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7.8pt"/>
    </style:style>
    <style:style style:name="ro1" style:family="table-row">
      <style:table-row-properties style:row-height="10.46pt" fo:break-before="auto" style:use-optimal-row-height="true"/>
    </style:style>
    <style:style style:name="ro2" style:family="table-row">
      <style:table-row-properties style:row-height="9.24pt" fo:break-before="auto" style:use-optimal-row-height="true"/>
    </style:style>
    <style:style style:name="ro3" style:family="table-row">
      <style:table-row-properties style:row-height="10.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fo:background-color="#e6e6e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9" style:family="table-cell" style:parent-style-name="Default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ff99" style:font-name="Microsoft Sans Serif" fo:font-size="7pt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2" style:family="table-cell" style:parent-style-name="Default" style:data-style-name="N121">
      <style:table-cell-properties fo:border-bottom="none" fo:background-color="#e6e6e6" style:text-align-source="fix" style:repeat-content="false" fo:border-left="2.49pt solid #000000" fo:border-right="none" fo:border-top="none" style:vertical-align="middle"/>
      <style:paragraph-properties fo:text-align="center"/>
      <style:text-properties style:use-window-font-color="true" style:font-name="Verdana" fo:font-size="8pt"/>
    </style:style>
    <style:style style:name="ce13" style:family="table-cell" style:parent-style-name="Default" style:data-style-name="N121">
      <style:table-cell-properties fo:border-bottom="2.49pt solid #000000" fo:background-color="#e6e6e6" style:text-align-source="fix" style:repeat-content="false" fo:border-left="2.49pt solid #000000" fo:border-right="none" fo:border-top="none" style:vertical-align="middle"/>
      <style:paragraph-properties fo:text-align="center"/>
      <style:text-properties style:use-window-font-color="true" style:font-name="Verdana" fo:font-size="8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style:font-name="Microsoft Sans Serif" fo:font-size="7pt"/>
    </style:style>
    <style:style style:name="ce19" style:family="table-cell" style:parent-style-name="Default">
      <style:table-cell-properties fo:background-color="#ffffcc" style:text-align-source="fix" style:repeat-content="false" fo:border="none" style:vertical-align="bottom"/>
      <style:paragraph-properties fo:text-align="center"/>
      <style:text-properties style:font-name="Microsoft Sans Serif" fo:font-size="7pt"/>
    </style:style>
    <style:style style:name="ce20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2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2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ffff" style:font-name="Microsoft Sans Serif" fo:font-size="7pt"/>
    </style:style>
    <style:style style:name="ce23" style:family="table-cell" style:parent-style-name="Default" style:data-style-name="N141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4" style:family="table-cell" style:parent-style-name="Default" style:data-style-name="N141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5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6" style:family="table-cell" style:parent-style-name="Default" style:data-style-name="N314">
      <style:table-cell-properties fo:border-bottom="non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/>
      <style:text-properties style:use-window-font-color="true" style:font-name="Verdana" fo:font-size="8pt"/>
    </style:style>
    <style:style style:name="ce27" style:family="table-cell" style:parent-style-name="Default" style:data-style-name="N160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style:use-window-font-color="true" style:font-name="Verdana" fo:font-size="8pt"/>
    </style:style>
    <style:style style:name="ce28" style:family="table-cell" style:parent-style-name="Default" style:data-style-name="N160">
      <style:table-cell-properties fo:border-bottom="2.49pt solid #000000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style:use-window-font-color="true" style:font-name="Verdana" fo:font-size="8pt"/>
    </style:style>
    <style:style style:name="ce29" style:family="table-cell" style:parent-style-name="Default" style:data-style-name="N159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8pt"/>
    </style:style>
    <style:style style:name="ce30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style:font-size-asian="7pt" style:font-size-complex="7pt"/>
    </style:style>
    <style:style style:name="ce3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style:font-size-asian="7pt" style:font-size-complex="7pt"/>
    </style:style>
    <style:style style:name="ce32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33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35" style:family="table-cell" style:parent-style-name="Default">
      <style:table-cell-properties fo:background-color="#dbecd8" style:text-align-source="fix" style:repeat-content="false"/>
      <style:paragraph-properties fo:text-align="center"/>
      <style:text-properties style:font-name="Tahoma" fo:font-size="7pt"/>
    </style:style>
    <style:style style:name="ce36" style:family="table-cell" style:parent-style-name="Default" style:data-style-name="N214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7" style:family="table-cell" style:parent-style-name="Default" style:data-style-name="N316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8" style:family="table-cell" style:parent-style-name="Default" style:data-style-name="N127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9" style:family="table-cell" style:parent-style-name="Default" style:data-style-name="N315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0" style:family="table-cell" style:parent-style-name="Default" style:data-style-name="N165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41" style:family="table-cell" style:parent-style-name="Default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/>
      <style:text-properties style:use-window-font-color="true" style:font-name="Verdana" fo:font-size="8pt"/>
    </style:style>
    <style:style style:name="ce43" style:family="table-cell" style:parent-style-name="Default" style:data-style-name="N16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44" style:family="table-cell" style:parent-style-name="Default" style:data-style-name="N160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45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8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47" style:family="table-cell" style:parent-style-name="Default" style:data-style-name="N132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8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pt"/>
      <style:text-properties style:font-name="Microsoft Sans Serif" fo:font-size="7pt"/>
    </style:style>
    <style:style style:name="ce49" style:family="table-cell" style:parent-style-name="Default" style:data-style-name="N136">
      <style:table-cell-properties fo:border-bottom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50" style:family="table-cell" style:parent-style-name="Default" style:data-style-name="N124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52" style:family="table-cell" style:parent-style-name="Default" style:data-style-name="N123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bottom"/>
      <style:paragraph-properties fo:text-align="center"/>
      <style:text-properties style:font-name="Microsoft Sans Serif" fo:font-size="7pt"/>
    </style:style>
    <style:style style:name="ce54" style:family="table-cell" style:parent-style-name="Default">
      <style:table-cell-properties fo:border-bottom="0.99pt solid #000000" fo:background-color="#dddddd" style:text-align-source="fix" style:repeat-content="false" fo:border-left="none" fo:border-right="0.99pt solid #000000" fo:border-top="none" style:vertical-align="bottom"/>
      <style:paragraph-properties fo:text-align="center"/>
      <style:text-properties style:font-name="Microsoft Sans Serif" fo:font-size="7pt"/>
    </style:style>
    <style:style style:name="ce55" style:family="table-cell" style:parent-style-name="Default" style:data-style-name="N132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6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7" style:family="table-cell" style:parent-style-name="Default" style:data-style-name="N2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8" style:family="table-cell" style:parent-style-name="Default" style:data-style-name="N132">
      <style:table-cell-properties style:text-align-source="fix" style:repeat-content="false" style:vertical-align="bottom"/>
      <style:paragraph-properties fo:text-align="start" fo:margin-left="0pt"/>
      <style:text-properties style:font-name="Microsoft Sans Serif" fo:font-size="7pt"/>
    </style:style>
    <style:style style:name="ce59" style:family="table-cell" style:parent-style-name="Default" style:data-style-name="N13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0" style:family="table-cell" style:parent-style-name="Default" style:data-style-name="N136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1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2" style:family="table-cell" style:parent-style-name="Default" style:data-style-name="N132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3" style:family="table-cell" style:parent-style-name="Default" style:data-style-name="N133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/>
    </style:style>
    <style:style style:name="ce66" style:family="table-cell" style:parent-style-name="Default" style:data-style-name="N119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/>
    </style:style>
    <style:style style:name="ce69" style:family="table-cell" style:parent-style-name="Default" style:data-style-name="N2">
      <style:table-cell-properties fo:background-color="#660066" style:text-align-source="fix" style:repeat-content="false" style:vertical-align="bottom"/>
      <style:paragraph-properties fo:text-align="center"/>
      <style:text-properties fo:color="#ffff99" style:font-name="Microsoft Sans Serif" fo:font-size="7pt"/>
    </style:style>
    <style:style style:name="ce7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71" style:family="table-cell" style:parent-style-name="Default" style:data-style-name="N136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72" style:family="table-cell" style:parent-style-name="Default" style:data-style-name="N60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73" style:family="table-cell" style:parent-style-name="Default" style:data-style-name="N60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74" style:family="table-cell" style:parent-style-name="Default" style:data-style-name="N127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76" style:family="table-cell" style:parent-style-name="Default" style:data-style-name="N60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77" style:family="table-cell" style:parent-style-name="Default" style:data-style-name="N127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/>
    </style:style>
    <style:style style:name="ce78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font-name="Microsoft Sans Serif" fo:font-size="7pt"/>
    </style:style>
    <style:style style:name="ce79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0" style:family="table-cell" style:parent-style-name="Default" style:data-style-name="N130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81" style:family="table-cell" style:parent-style-name="Default" style:data-style-name="N119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82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3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84" style:family="table-cell" style:parent-style-name="Default" style:data-style-name="N60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/>
    </style:style>
    <style:style style:name="ce85" style:family="table-cell" style:parent-style-name="Default" style:data-style-name="N127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6" style:family="table-cell" style:parent-style-name="Default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7" style:family="table-cell" style:parent-style-name="Default" style:data-style-name="N133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8" style:family="table-cell" style:parent-style-name="Default" style:data-style-name="N133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9" style:family="table-cell" style:parent-style-name="Default">
      <style:table-cell-properties fo:background-color="#faead6" style:text-align-source="fix" style:repeat-content="false" style:vertical-align="bottom"/>
      <style:paragraph-properties fo:text-align="center" fo:margin-left="0pt"/>
      <style:text-properties style:font-name="Microsoft Sans Serif" fo:font-size="7pt"/>
    </style:style>
    <style:style style:name="ce9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91" style:family="table-cell" style:parent-style-name="Default">
      <style:table-cell-properties style:text-align-source="fix" style:repeat-content="false" style:vertical-align="bottom"/>
      <style:paragraph-properties fo:text-align="center" fo:margin-left="0pt"/>
      <style:text-properties style:font-name="Microsoft Sans Serif" fo:font-size="7pt"/>
    </style:style>
    <style:style style:name="ce92" style:family="table-cell" style:parent-style-name="Default">
      <style:table-cell-properties fo:background-color="#faead6" style:text-align-source="fix" style:repeat-content="false" style:vertical-align="bottom"/>
      <style:paragraph-properties fo:text-align="center" fo:margin-left="0pt"/>
      <style:text-properties style:font-name="Microsoft Sans Serif" fo:font-size="7pt" fo:font-weight="bold" style:font-weight-asian="bold" style:font-weight-complex="bold"/>
    </style:style>
    <style:style style:name="ce93" style:family="table-cell" style:parent-style-name="Default" style:data-style-name="N119">
      <style:table-cell-properties style:text-align-source="fix" style:repeat-content="false" fo:background-color="transparent" style:vertical-align="bottom"/>
      <style:paragraph-properties fo:text-align="center"/>
      <style:text-properties fo:color="#ffffcc" style:font-name="Microsoft Sans Serif" fo:font-size="7pt"/>
    </style:style>
    <style:style style:name="ce94" style:family="table-cell" style:parent-style-name="Default">
      <style:table-cell-properties fo:border-bottom="none" fo:background-color="#cccccc" style:text-align-source="fix" style:repeat-content="false" fo:border-left="2.49pt solid #000000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95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96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98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99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9999" style:font-name="Microsoft Sans Serif" fo:font-size="7pt"/>
    </style:style>
    <style:style style:name="ce100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1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2" style:family="table-cell" style:parent-style-name="Default" style:data-style-name="N119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3" style:family="table-cell" style:parent-style-name="Default" style:data-style-name="N119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4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106" style:family="table-cell" style:parent-style-name="Default" style:data-style-name="N119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7" style:family="table-cell" style:parent-style-name="Default" style:data-style-name="N119">
      <style:table-cell-properties fo:background-color="#faead6" style:text-align-source="fix" style:repeat-content="false" style:vertical-align="bottom"/>
      <style:paragraph-properties fo:text-align="center"/>
      <style:text-properties fo:color="#ff3333" style:font-name="Microsoft Sans Serif" fo:font-size="7pt"/>
    </style:style>
    <style:style style:name="ce108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09" style:family="table-cell" style:parent-style-name="Default">
      <style:table-cell-properties fo:background-color="#ffe2c5" style:text-align-source="fix" style:repeat-content="false" style:vertical-align="bottom"/>
      <style:paragraph-properties fo:text-align="center" fo:margin-left="0pt"/>
      <style:text-properties style:font-name="Microsoft Sans Serif" fo:font-size="7pt"/>
    </style:style>
    <style:style style:name="ce110" style:family="table-cell" style:parent-style-name="Default">
      <style:table-cell-properties style:text-align-source="value-type" style:repeat-content="false" style:vertical-align="bottom"/>
      <style:paragraph-properties fo:margin-left="0pt"/>
      <style:text-properties style:font-name="Microsoft Sans Serif" fo:font-size="7pt"/>
    </style:style>
    <style:style style:name="ce111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112" style:family="table-cell" style:parent-style-name="Default" style:data-style-name="N128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3" style:family="table-cell" style:parent-style-name="Default" style:data-style-name="N119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4" style:family="table-cell" style:parent-style-name="Default" style:data-style-name="N130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5" style:family="table-cell" style:parent-style-name="Default" style:data-style-name="N119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6pt" style:font-size-asian="6pt" style:font-size-complex="6pt"/>
    </style:style>
    <style:style style:name="ce117" style:family="table-cell" style:parent-style-name="Default" style:data-style-name="N119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8" style:family="table-cell" style:parent-style-name="Default" style:data-style-name="N132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9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120" style:family="table-cell" style:parent-style-name="Default" style:data-style-name="N123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21" style:family="table-cell" style:parent-style-name="Default">
      <style:table-cell-properties fo:border-bottom="none" fo:background-color="#cfe7f5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122" style:family="table-cell" style:parent-style-name="Default">
      <style:table-cell-properties fo:border-bottom="none" fo:background-color="#faead6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123" style:family="table-cell" style:parent-style-name="Default" style:data-style-name="N119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4" style:family="table-cell" style:parent-style-name="Default" style:data-style-name="N119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5" style:family="table-cell" style:parent-style-name="Default" style:data-style-name="N60">
      <style:table-cell-properties fo:background-color="#660066" style:text-align-source="fix" style:repeat-content="false" style:vertical-align="bottom"/>
      <style:paragraph-properties fo:text-align="center"/>
      <style:text-properties fo:color="#ffffcc" style:font-name="Microsoft Sans Serif" fo:font-size="7pt"/>
    </style:style>
    <style:style style:name="ce126" style:family="table-cell" style:parent-style-name="Default" style:data-style-name="N2">
      <style:table-cell-properties style:text-align-source="fix" style:repeat-content="false" style:vertical-align="bottom"/>
      <style:paragraph-properties fo:text-align="end" fo:margin-left="0pt"/>
      <style:text-properties style:font-name="Microsoft Sans Serif" fo:font-size="7pt"/>
    </style:style>
    <style:style style:name="ce127" style:family="table-cell" style:parent-style-name="Default" style:data-style-name="N132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28" style:family="table-cell" style:parent-style-name="Default" style:data-style-name="N11">
      <style:table-cell-properties fo:border-bottom="2.49pt solid #000000" fo:background-color="#dbecd8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29" style:family="table-cell" style:parent-style-name="Default" style:data-style-name="N119">
      <style:table-cell-properties fo:border-bottom="none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130" style:family="table-cell" style:parent-style-name="Default" style:data-style-name="N119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31" style:family="table-cell" style:parent-style-name="Default" style:data-style-name="N11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32" style:family="table-cell" style:parent-style-name="Default" style:data-style-name="N128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33" style:family="table-cell" style:parent-style-name="Default" style:data-style-name="N119">
      <style:table-cell-properties fo:background-color="#cfe7f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34" style:family="table-cell" style:parent-style-name="Default" style:data-style-name="N11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136" style:family="table-cell" style:parent-style-name="Default" style:data-style-name="N0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37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39" style:family="table-cell" style:parent-style-name="Default" style:data-style-name="N13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0" style:family="table-cell" style:parent-style-name="Default" style:data-style-name="N11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1" style:family="table-cell" style:parent-style-name="Default">
      <style:table-cell-properties fo:border-bottom="2.49pt solid #000000" fo:background-color="#dbecd8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42" style:family="table-cell" style:parent-style-name="Default" style:data-style-name="N132">
      <style:table-cell-properties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143" style:family="table-cell" style:parent-style-name="Default" style:data-style-name="N126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4" style:family="table-cell" style:parent-style-name="Default" style:data-style-name="N132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45" style:family="table-cell" style:parent-style-name="Default" style:data-style-name="N143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6" style:family="table-cell" style:parent-style-name="Default" style:data-style-name="N119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7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48" style:family="table-cell" style:parent-style-name="Default" style:data-style-name="N135">
      <style:table-cell-properties fo:border-bottom="none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149" style:family="table-cell" style:parent-style-name="Default" style:data-style-name="N119">
      <style:table-cell-properties style:text-align-source="fix" style:repeat-content="false" style:vertical-align="bottom"/>
      <style:paragraph-properties fo:text-align="center" fo:margin-left="0pt"/>
      <style:text-properties style:font-name="Microsoft Sans Serif" fo:font-size="7pt" fo:font-weight="bold" style:font-weight-asian="bold" style:font-weight-complex="bold"/>
    </style:style>
    <style:style style:name="ce150" style:family="table-cell" style:parent-style-name="Default" style:data-style-name="N119">
      <style:table-cell-properties style:text-align-source="fix" style:repeat-content="false" style:vertical-align="bottom"/>
      <style:paragraph-properties fo:text-align="center"/>
      <style:text-properties fo:color="#b2b2b2" style:font-name="Microsoft Sans Serif" fo:font-size="7pt"/>
    </style:style>
    <style:style style:name="ce151" style:family="table-cell" style:parent-style-name="Default" style:data-style-name="N119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2" style:family="table-cell" style:parent-style-name="Default" style:data-style-name="N119">
      <style:table-cell-properties fo:border-bottom="2.49pt solid #000000" fo:background-color="#dbecd8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53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bottom"/>
      <style:paragraph-properties fo:text-align="center"/>
      <style:text-properties style:font-name="Microsoft Sans Serif" fo:font-size="7pt"/>
    </style:style>
    <style:style style:name="ce154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55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56" style:family="table-cell" style:parent-style-name="Default" style:data-style-name="N119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57" style:family="table-cell" style:parent-style-name="Default">
      <style:table-cell-properties fo:border-bottom="2.49pt solid #000000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58" style:family="table-cell" style:parent-style-name="Default" style:data-style-name="N11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59" style:family="table-cell" style:parent-style-name="Default" style:data-style-name="N11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60" style:family="table-cell" style:parent-style-name="Default" style:data-style-name="N119">
      <style:table-cell-properties fo:border-bottom="none" fo:background-color="#cfe7f5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61" style:family="table-cell" style:parent-style-name="Default" style:data-style-name="N119">
      <style:table-cell-properties fo:border-bottom="none" fo:background-color="#faead6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62" style:family="table-cell" style:parent-style-name="Default" style:data-style-name="N119">
      <style:table-cell-properties fo:border-bottom="none" fo:background-color="#dddddd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63" style:family="table-cell" style:parent-style-name="Default" style:data-style-name="N11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64" style:family="table-cell" style:parent-style-name="Default" style:data-style-name="N119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constants</text:p>
          </table:table-cell>
          <table:table-cell table:style-name="ce11" office:value-type="string">
            <text:p>rN</text:p>
          </table:table-cell>
          <table:table-cell table:style-name="ce26" table:formula="of:=h/(c0*mn*u)" office:value-type="float" office:value="1.31989716412404E-015" table:number-columns-spanned="2" table:number-rows-spanned="1">
            <text:p>1.319897164124040E-15</text:p>
          </table:table-cell>
          <table:covered-table-cell table:style-name="ce42"/>
          <table:table-cell table:style-name="ce49"/>
          <table:table-cell table:number-columns-repeated="6"/>
          <table:table-cell table:style-name="ce8" office:value-type="string">
            <text:p>r</text:p>
          </table:table-cell>
          <table:table-cell table:style-name="ce8" office:value-type="string">
            <text:p>f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u</text:p>
          </table:table-cell>
          <table:table-cell table:style-name="ce12" office:value-type="string">
            <text:p>mn</text:p>
          </table:table-cell>
          <table:table-cell table:style-name="ce27" office:value-type="float" office:value="1.0086652" table:number-columns-spanned="2" table:number-rows-spanned="1">
            <text:p>1.00866520000000</text:p>
          </table:table-cell>
          <table:covered-table-cell table:style-name="ce43"/>
          <table:table-cell table:style-name="ce50"/>
          <table:table-cell table:number-columns-repeated="6"/>
          <table:table-cell office:value-type="float" office:value="500">
            <text:p>500</text:p>
          </table:table-cell>
          <table:table-cell table:style-name="ce56" table:formula="of:=[.$E$35]/(2*PI()*[.L2]^2*mJ)" office:value-type="float" office:value="1888.4394888776">
            <text:p>1888.44</text:p>
          </table:table-cell>
          <table:table-cell table:formula="of:=[.E35]/(2*PI()*mJ) / [.L2]^2" office:value-type="float" office:value="1888.4394888776">
            <text:p>1888.4394888776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u</text:p>
          </table:table-cell>
          <table:table-cell table:style-name="ce13" office:value-type="string">
            <text:p>me</text:p>
          </table:table-cell>
          <table:table-cell table:style-name="ce28" office:value-type="float" office:value="0.000548598" table:number-columns-spanned="2" table:number-rows-spanned="1">
            <text:p>0.00054859800000</text:p>
          </table:table-cell>
          <table:covered-table-cell table:style-name="ce44"/>
          <table:table-cell table:style-name="ce50"/>
          <table:table-cell table:number-columns-repeated="6"/>
          <table:table-cell office:value-type="float" office:value="600">
            <text:p>600</text:p>
          </table:table-cell>
          <table:table-cell table:style-name="ce56" table:formula="of:=[.$E$35]/(2*PI()*[.L3]^2*mJ)" office:value-type="float" office:value="1311.41631172056">
            <text:p>1311.4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um</text:p>
          </table:table-cell>
          <table:table-cell table:style-name="ce14" office:value-type="string">
            <text:p>mn/me</text:p>
          </table:table-cell>
          <table:table-cell table:style-name="ce29" table:formula="of:=mn/me" office:value-type="float" office:value="1838.62354583867" table:number-columns-spanned="2" table:number-rows-spanned="1">
            <text:p>1838.623545838670</text:p>
          </table:table-cell>
          <table:covered-table-cell table:style-name="ce45"/>
          <table:table-cell table:style-name="ce51"/>
          <table:table-cell table:number-columns-repeated="5"/>
          <table:table-cell office:value-type="float" office:value="644.93">
            <text:p>644.93</text:p>
          </table:table-cell>
          <table:table-cell office:value-type="float" office:value="700">
            <text:p>700</text:p>
          </table:table-cell>
          <table:table-cell table:style-name="ce56" table:formula="of:=[.$E$35]/(2*PI()*[.L4]^2*mJ)" office:value-type="float" office:value="963.489535141634">
            <text:p>963.4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u</text:p>
          </table:table-cell>
          <table:table-cell table:style-name="ce15" office:value-type="string">
            <text:p>mP</text:p>
          </table:table-cell>
          <table:table-cell table:style-name="ce30" table:formula="of:=1.0078252 - me" office:value-type="float" office:value="1.007276602" table:number-columns-spanned="2" table:number-rows-spanned="1">
            <text:p>1.00727660200000</text:p>
          </table:table-cell>
          <table:covered-table-cell table:style-name="ce32"/>
          <table:table-cell table:style-name="ce51"/>
          <table:table-cell table:number-columns-repeated="6"/>
          <table:table-cell office:value-type="float" office:value="800">
            <text:p>800</text:p>
          </table:table-cell>
          <table:table-cell table:style-name="ce56" table:formula="of:=[.$E$35]/(2*PI()*[.L5]^2*mJ)" office:value-type="float" office:value="737.671675342813">
            <text:p>737.6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u</text:p>
          </table:table-cell>
          <table:table-cell table:style-name="ce15" office:value-type="string">
            <text:p>m1H1</text:p>
          </table:table-cell>
          <table:table-cell table:style-name="ce30" office:value-type="float" office:value="1.0078252" table:number-columns-spanned="2" table:number-rows-spanned="1">
            <text:p>1.00782520000000</text:p>
          </table:table-cell>
          <table:covered-table-cell table:style-name="ce32"/>
          <table:table-cell table:style-name="ce51" table:formula="of:=(1 - [.C6]/(1*mn))/me" office:value-type="float" office:value="1.51802187055775">
            <text:p>1.5180218706</text:p>
          </table:table-cell>
          <table:table-cell table:number-columns-repeated="6"/>
          <table:table-cell office:value-type="float" office:value="900">
            <text:p>900</text:p>
          </table:table-cell>
          <table:table-cell table:style-name="ce56" table:formula="of:=[.$E$35]/(2*PI()*[.L6]^2*mJ)" office:value-type="float" office:value="582.851694098025">
            <text:p>582.85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G</text:p>
          </table:table-cell>
          <table:table-cell table:style-name="ce15" office:value-type="string">
            <text:p>u</text:p>
          </table:table-cell>
          <table:table-cell table:style-name="ce31" office:value-type="float" office:value="1.660033E-027" table:number-columns-spanned="2" table:number-rows-spanned="1">
            <text:p>1.66003300E-27</text:p>
          </table:table-cell>
          <table:covered-table-cell table:style-name="ce34"/>
          <table:table-cell table:style-name="ce51"/>
          <table:table-cell table:number-columns-repeated="6"/>
          <table:table-cell office:value-type="float" office:value="1000">
            <text:p>1000</text:p>
          </table:table-cell>
          <table:table-cell table:style-name="ce56" table:formula="of:=[.$E$35]/(2*PI()*[.L7]^2*mJ)" office:value-type="float" office:value="472.109872219401">
            <text:p>472.1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u</text:p>
          </table:table-cell>
          <table:table-cell table:style-name="ce15" office:value-type="string">
            <text:p>mn — mH</text:p>
          </table:table-cell>
          <table:table-cell table:style-name="ce32" table:formula="of:=mn-mH" office:value-type="float" office:value="0.000839999999999952" table:number-columns-spanned="2" table:number-rows-spanned="1">
            <text:p>0.00084000000000</text:p>
          </table:table-cell>
          <table:covered-table-cell table:style-name="ce34"/>
          <table:table-cell table:style-name="ce52" table:formula="of:=(26*mP + (56-26)*mn + 26*me - [.E10])/(56*mn*me)" office:value-type="float" office:value="17.0543464336919">
            <text:p>17.054346434</text:p>
          </table:table-cell>
          <table:table-cell table:number-columns-repeated="5"/>
          <table:table-cell office:value-type="float" office:value="1080.76">
            <text:p>1080.76</text:p>
          </table:table-cell>
          <table:table-cell office:value-type="float" office:value="1100">
            <text:p>1100</text:p>
          </table:table-cell>
          <table:table-cell table:style-name="ce56" table:formula="of:=[.$E$35]/(2*PI()*[.L8]^2*mJ)" office:value-type="float" office:value="390.173448115207">
            <text:p>390.1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JS</text:p>
          </table:table-cell>
          <table:table-cell table:style-name="ce15" office:value-type="string">
            <text:p>h</text:p>
          </table:table-cell>
          <table:table-cell table:style-name="ce31" office:value-type="float" office:value="6.62559E-034" table:number-columns-spanned="2" table:number-rows-spanned="1">
            <text:p>6.62559000E-34</text:p>
          </table:table-cell>
          <table:covered-table-cell table:style-name="ce34"/>
          <table:table-cell table:style-name="ce52" table:formula="of:=(56*mn - [.E10])/(56*mn*me)" office:value-type="float" office:value="17.7591423021648">
            <text:p>17.759142302</text:p>
          </table:table-cell>
          <table:table-cell table:number-columns-repeated="6"/>
          <table:table-cell office:value-type="float" office:value="1200">
            <text:p>1200</text:p>
          </table:table-cell>
          <table:table-cell table:style-name="ce56" table:formula="of:=[.$E$35]/(2*PI()*[.L9]^2*mJ)" office:value-type="float" office:value="327.854077930139">
            <text:p>327.85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/S</text:p>
          </table:table-cell>
          <table:table-cell table:style-name="ce15" office:value-type="string">
            <text:p>c0</text:p>
          </table:table-cell>
          <table:table-cell table:style-name="ce31" office:value-type="float" office:value="299792458" table:number-columns-spanned="2" table:number-rows-spanned="1">
            <text:p>2.99792458E+8</text:p>
          </table:table-cell>
          <table:covered-table-cell table:style-name="ce46"/>
          <table:table-cell table:style-name="ce52" office:value-type="float" office:value="55.9349363">
            <text:p>55.934936300</text:p>
          </table:table-cell>
          <table:table-cell table:number-columns-repeated="6"/>
          <table:table-cell office:value-type="float" office:value="1300">
            <text:p>1300</text:p>
          </table:table-cell>
          <table:table-cell table:style-name="ce56" table:formula="of:=[.$E$35]/(2*PI()*[.L10]^2*mJ)" office:value-type="float" office:value="279.354953975977">
            <text:p>279.35</text:p>
          </table:table-cell>
          <table:table-cell table:number-columns-repeated="3"/>
          <table:table-cell table:number-columns-repeated="2" table:style-name="ce21" office:value-type="string">
            <text:p>toro</text:p>
          </table:table-cell>
          <table:table-cell/>
          <table:table-cell table:number-columns-repeated="2" table:style-name="ce21" office:value-type="string">
            <text:p>block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me</text:p>
          </table:table-cell>
          <table:table-cell table:style-name="ce16" office:value-type="string">
            <text:p>mD1H1</text:p>
          </table:table-cell>
          <table:table-cell table:style-name="ce32" table:formula="of:=6 - (59/56)*(1/5)*SQRT(60^2 - 56^2)" office:value-type="float" office:value="1.46107537684378" table:number-columns-spanned="2" table:number-rows-spanned="1">
            <text:p>1.46107537684378</text:p>
          </table:table-cell>
          <table:covered-table-cell table:style-name="ce46"/>
          <table:table-cell table:style-name="ce51"/>
          <table:table-cell table:number-columns-repeated="6"/>
          <table:table-cell office:value-type="float" office:value="1400">
            <text:p>1400</text:p>
          </table:table-cell>
          <table:table-cell table:style-name="ce56" table:formula="of:=[.$E$35]/(2*PI()*[.L11]^2*mJ)" office:value-type="float" office:value="240.872383785408">
            <text:p>240.87</text:p>
          </table:table-cell>
          <table:table-cell table:number-columns-repeated="6"/>
          <table:table-cell office:value-type="string">
            <text:p>4 r³</text:p>
          </table:table-cell>
          <table:table-cell office:value-type="string">
            <text:p>nA · 4 rN³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u</text:p>
          </table:table-cell>
          <table:table-cell table:style-name="ce16" office:value-type="string">
            <text:p>U(mD1H1)</text:p>
          </table:table-cell>
          <table:table-cell table:style-name="ce32" table:formula="of:=1*mn*(1 - [.C11]*me)" office:value-type="float" office:value="1.00785671143975" table:number-columns-spanned="2" table:number-rows-spanned="1">
            <text:p>1.00785671143975</text:p>
          </table:table-cell>
          <table:covered-table-cell table:style-name="ce46"/>
          <table:table-cell table:style-name="ce51"/>
          <table:table-cell/>
          <table:table-cell table:style-name="ce64"/>
          <table:table-cell table:number-columns-repeated="4"/>
          <table:table-cell office:value-type="float" office:value="1500">
            <text:p>1500</text:p>
          </table:table-cell>
          <table:table-cell table:style-name="ce56" table:formula="of:=[.$E$35]/(2*PI()*[.L12]^2*mJ)" office:value-type="float" office:value="209.826609875289">
            <text:p>209.83</text:p>
          </table:table-cell>
          <table:table-cell table:style-name="ce86" office:value-type="string">
            <text:p>MOS</text:p>
          </table:table-cell>
          <table:table-cell table:number-columns-repeated="5"/>
          <table:table-cell table:number-columns-repeated="2" office:value-type="string">
            <text:p>VOLUME</text:p>
          </table:table-cell>
          <table:table-cell table:number-columns-repeated="4"/>
          <table:table-cell table:style-name="ce63" table:formula="of:=8*((1+SQRT(3))/SQRT(8))^3" office:value-type="float" office:value="7.2097685201075">
            <text:p>7.210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</text:p>
          </table:table-cell>
          <table:table-cell table:style-name="ce15" office:value-type="string">
            <text:p>NP(mD1H1)</text:p>
          </table:table-cell>
          <table:table-cell table:style-name="ce32" table:formula="of:=[.C11]*SQRT(8)/(1+SQRT(3))" office:value-type="float" office:value="1.51261653543005" table:number-columns-spanned="2" table:number-rows-spanned="1">
            <text:p>1.51261653543005</text:p>
          </table:table-cell>
          <table:covered-table-cell table:style-name="ce32"/>
          <table:table-cell table:style-name="ce51"/>
          <table:table-cell/>
          <table:table-cell table:style-name="ce64" table:number-columns-repeated="4"/>
          <table:table-cell table:style-name="ce64" table:number-columns-spanned="3" table:number-rows-spanned="1"/>
          <table:covered-table-cell table:number-columns-repeated="2" table:style-name="ce64"/>
          <table:table-cell/>
          <table:table-cell table:style-name="ce6" office:value-type="string">
            <text:p>cubic</text:p>
          </table:table-cell>
          <table:table-cell office:value-type="string">
            <text:p>TORO gC</text:p>
          </table:table-cell>
          <table:table-cell office:value-type="string">
            <text:p>approx.</text:p>
          </table:table-cell>
          <table:table-cell office:value-type="string">
            <text:p>TORO</text:p>
          </table:table-cell>
          <table:table-cell/>
          <table:table-cell office:value-type="string">
            <text:p>atom</text:p>
          </table:table-cell>
          <table:table-cell office:value-type="string">
            <text:p>neutrons</text:p>
          </table:table-cell>
          <table:table-cell office:value-type="string">
            <text:p>n / a</text:p>
          </table:table-cell>
          <table:table-cell office:value-type="string">
            <text:p>T17 KG/M³</text:p>
          </table:table-cell>
          <table:table-cell/>
          <table:table-cell office:value-type="string">
            <text:p>8 / pi²</text:p>
          </table:table-cell>
          <table:table-cell office:value-type="string">
            <text:p>n / a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</text:p>
          </table:table-cell>
          <table:table-cell table:style-name="ce15" office:value-type="string">
            <text:p>U(NP)</text:p>
          </table:table-cell>
          <table:table-cell table:style-name="ce33" table:formula="of:=1*mn*(1 - [.C13]*me)" office:value-type="float" office:value="1.00782819105144" table:number-columns-spanned="2" table:number-rows-spanned="1">
            <text:p>1.00782819105144</text:p>
          </table:table-cell>
          <table:covered-table-cell table:style-name="ce32"/>
          <table:table-cell table:style-name="ce51" table:formula="of:=(1 - [.C14]/(1*mn))/me" office:value-type="float" office:value="1.51261653542985">
            <text:p>1.5126165354</text:p>
          </table:table-cell>
          <table:table-cell/>
          <table:table-cell table:style-name="ce65"/>
          <table:table-cell table:style-name="ce67"/>
          <table:table-cell table:style-name="ce72"/>
          <table:table-cell table:style-name="ce65" table:number-columns-repeated="4"/>
          <table:table-cell table:style-name="ce8" office:value-type="string">
            <text:p>A</text:p>
          </table:table-cell>
          <table:table-cell table:style-name="ce8" office:value-type="string">
            <text:p>D ¦ T17 KG/M³</text:p>
          </table:table-cell>
          <table:table-cell table:style-name="ce21" office:value-type="string">
            <text:p>r <text:span text:style-name="T1">¦ Fermi</text:span></text:p>
          </table:table-cell>
          <table:table-cell table:style-name="ce6" office:value-type="string">
            <text:p>toroV</text:p>
          </table:table-cell>
          <table:table-cell table:style-name="ce6" office:value-type="string">
            <text:p>nA V</text:p>
          </table:table-cell>
          <table:table-cell table:style-name="ce6" office:value-type="string">
            <text:p>R/Q</text:p>
          </table:table-cell>
          <table:table-cell table:style-name="ce6" office:value-type="string">
            <text:p>toroCUBIC</text:p>
          </table:table-cell>
          <table:table-cell table:style-name="ce6" office:value-type="string">
            <text:p>AnCUBA</text:p>
          </table:table-cell>
          <table:table-cell table:style-name="ce6" office:value-type="string">
            <text:p>U/T</text:p>
          </table:table-cell>
          <table:table-cell table:style-name="ce21" office:value-type="string">
            <text:p>DtoroV</text:p>
          </table:table-cell>
          <table:table-cell table:style-name="ce6" office:value-type="string">
            <text:p>O/V</text:p>
          </table:table-cell>
          <table:table-cell table:style-name="ce6" office:value-type="string">
            <text:p>T/Q</text:p>
          </table:table-cell>
          <table:table-cell table:style-name="ce6" office:value-type="string">
            <text:p>U/T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u</text:p>
          </table:table-cell>
          <table:table-cell table:style-name="ce17" office:value-type="string">
            <text:p>mDdiff</text:p>
          </table:table-cell>
          <table:table-cell table:style-name="ce32" table:formula="of:=[.C14]-mH" office:value-type="float" office:value="0.00000299105144363487" table:number-columns-spanned="2" table:number-rows-spanned="1">
            <text:p>0.00000299105144</text:p>
          </table:table-cell>
          <table:covered-table-cell table:style-name="ce34"/>
          <table:table-cell table:style-name="ce51" table:formula="of:=[.E14]-[.E6]" office:value-type="float" office:value="-0.00540533512790131">
            <text:p>-0.0054053351</text:p>
          </table:table-cell>
          <table:table-cell/>
          <table:table-cell table:style-name="ce65"/>
          <table:table-cell table:style-name="ce70"/>
          <table:table-cell table:style-name="ce73"/>
          <table:table-cell table:style-name="ce70" table:number-columns-repeated="2"/>
          <table:table-cell table:style-name="ce83"/>
          <table:table-cell table:style-name="ce65"/>
          <table:table-cell office:value-type="string">
            <text:p>1n</text:p>
          </table:table-cell>
          <table:table-cell table:style-name="ce63" table:formula="of:=Dmax/1E+017" office:value-type="float" office:value="1.82046980684193">
            <text:p>1.820</text:p>
          </table:table-cell>
          <table:table-cell table:style-name="ce59" table:formula="of:=rN" office:value-type="float" office:value="1.31989716412404E-015">
            <text:p>1.320E-15</text:p>
          </table:table-cell>
          <table:table-cell table:style-name="ce59" table:formula="of:=([.P15])^3 * PI()^2/2" office:value-type="float" office:value="1.13472346824475E-044">
            <text:p>1.135E-44</text:p>
          </table:table-cell>
          <table:table-cell table:formula="of:=[.Q15]" office:value-type="float" office:value="1.13472346824475E-044">
            <text:p>1.13E-044</text:p>
          </table:table-cell>
          <table:table-cell table:style-name="ce87" table:formula="of:=[.R15]/[.Q15]" office:value-type="float" office:value="1">
            <text:p>1.000</text:p>
          </table:table-cell>
          <table:table-cell table:style-name="ce59" table:formula="of:=4*[.P15]^3" office:value-type="float" office:value="9.19772199274374E-045">
            <text:p>9.198E-45</text:p>
          </table:table-cell>
          <table:table-cell table:style-name="ce59" table:formula="of:=4*[.P15]^3" office:value-type="float" office:value="9.19772199274374E-045">
            <text:p>9.198E-45</text:p>
          </table:table-cell>
          <table:table-cell table:style-name="ce87" table:formula="of:=[.U15]/[.T15]" office:value-type="float" office:value="1">
            <text:p>1.000</text:p>
          </table:table-cell>
          <table:table-cell table:style-name="ce63" table:formula="of:=mn*u/[.Q15] * 1E-017" office:value-type="float" office:value="1.4756172449149">
            <text:p>1.476</text:p>
          </table:table-cell>
          <table:table-cell table:style-name="ce56" table:formula="of:=[.O15]/[.V15]" office:value-type="float" office:value="1.82046980684193">
            <text:p>1.82</text:p>
          </table:table-cell>
          <table:table-cell table:style-name="ce63" table:formula="of:=[.T15]/[.Q15]" office:value-type="float" office:value="0.810569469138702">
            <text:p>0.811</text:p>
          </table:table-cell>
          <table:table-cell table:style-name="ce87" table:formula="of:=[.U15]/[.T15]" office:value-type="float" office:value="1">
            <text:p>1.000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C</text:p>
          </table:table-cell>
          <table:table-cell table:style-name="ce15" office:value-type="string">
            <text:p>e</text:p>
          </table:table-cell>
          <table:table-cell table:style-name="ce31" office:value-type="float" office:value="1.602E-019" table:number-columns-spanned="2" table:number-rows-spanned="1">
            <text:p>1.60200000E-19</text:p>
          </table:table-cell>
          <table:covered-table-cell table:style-name="ce34"/>
          <table:table-cell table:style-name="ce51"/>
          <table:table-cell/>
          <table:table-cell table:style-name="ce65"/>
          <table:table-cell table:style-name="ce64"/>
          <table:table-cell table:style-name="ce70" table:number-columns-repeated="3"/>
          <table:table-cell table:style-name="ce83"/>
          <table:table-cell table:style-name="ce65"/>
          <table:table-cell office:value-type="string">
            <text:p>1p</text:p>
          </table:table-cell>
          <table:table-cell table:style-name="ce63" table:formula="of:=mP*u/(4*r0^3)/1E+017" office:value-type="float" office:value="1.63837580100292">
            <text:p>1.638</text:p>
          </table:table-cell>
          <table:table-cell table:style-name="ce59" table:formula="of:=r0" office:value-type="float" office:value="1.36646123923569E-015">
            <text:p>1.366E-15</text:p>
          </table:table-cell>
          <table:table-cell table:style-name="ce55" table:formula="of:=([.P16])^3 * PI()^2/2" office:value-type="float" office:value="1.25910428231763E-044">
            <text:p>1.259E-44</text:p>
          </table:table-cell>
          <table:table-cell table:formula="of:=[.Q16]" office:value-type="float" office:value="1.25910428231763E-044">
            <text:p>1.26E-044</text:p>
          </table:table-cell>
          <table:table-cell table:style-name="ce87" table:formula="of:=[.R16]/[.Q16]" office:value-type="float" office:value="1">
            <text:p>1.000</text:p>
          </table:table-cell>
          <table:table-cell table:style-name="ce55" table:formula="of:=4*[.P16]^3" office:value-type="float" office:value="1.02059148970847E-044">
            <text:p>1.021E-44</text:p>
          </table:table-cell>
          <table:table-cell table:style-name="ce59" table:formula="of:=4*[.P15]^3" office:value-type="float" office:value="9.19772199274374E-045">
            <text:p>9.198E-45</text:p>
          </table:table-cell>
          <table:table-cell table:style-name="ce87" table:formula="of:=[.U16]/[.T16]" office:value-type="float" office:value="0.901214843107411">
            <text:p>0.901</text:p>
          </table:table-cell>
          <table:table-cell table:style-name="ce63" table:formula="of:=mP*u/[.Q16] * 1E-017" office:value-type="float" office:value="1.32801740326863">
            <text:p>1.328</text:p>
          </table:table-cell>
          <table:table-cell table:style-name="ce56" table:formula="of:=[.O16]/[.V16]" office:value-type="float" office:value="1.81796362269596">
            <text:p>1.82</text:p>
          </table:table-cell>
          <table:table-cell table:style-name="ce63" table:formula="of:=[.T16]/[.Q16]" office:value-type="float" office:value="0.810569469138702">
            <text:p>0.811</text:p>
          </table:table-cell>
          <table:table-cell table:style-name="ce87" table:formula="of:=[.U16]/[.T16]" office:value-type="float" office:value="0.901214843107411">
            <text:p>0.901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MeV</text:p>
          </table:table-cell>
          <table:table-cell table:style-name="ce15" office:value-type="string">
            <text:p>me</text:p>
          </table:table-cell>
          <table:table-cell table:style-name="ce34" table:formula="of:=me*u*c0^2/e/1000000" office:value-type="float" office:value="0.510916390829478" table:number-columns-spanned="2" table:number-rows-spanned="1">
            <text:p>0.5109163908</text:p>
          </table:table-cell>
          <table:covered-table-cell table:style-name="ce34"/>
          <table:table-cell table:style-name="ce51"/>
          <table:table-cell/>
          <table:table-cell table:style-name="ce66"/>
          <table:table-cell table:style-name="ce64"/>
          <table:table-cell table:style-name="ce74" table:number-columns-repeated="3"/>
          <table:table-cell table:style-name="ce76"/>
          <table:table-cell table:style-name="ce65"/>
          <table:table-cell office:value-type="float" office:value="2">
            <text:p>2</text:p>
          </table:table-cell>
          <table:table-cell table:style-name="ce63" table:formula="of:=2*u/(r0^3*SQRT([.N17]))/1E+017" office:value-type="float" office:value="9.2011003668373">
            <text:p>9.201</text:p>
          </table:table-cell>
          <table:table-cell table:style-name="ce59" table:formula="of:=0.5*r0*SQRT([.N17])" office:value-type="float" office:value="9.66234008492132E-016">
            <text:p>9.662E-16</text:p>
          </table:table-cell>
          <table:table-cell table:style-name="ce59" table:formula="of:=([.P17])^3 * PI()^2/2" office:value-type="float" office:value="4.45160588123908E-045">
            <text:p>4.452E-45</text:p>
          </table:table-cell>
          <table:table-cell table:style-name="ce59" table:formula="of:=[.$Q$15]*[.N17]" office:value-type="float" office:value="2.2694469364895E-044">
            <text:p>2.269E-44</text:p>
          </table:table-cell>
          <table:table-cell table:style-name="ce87" table:formula="of:=[.R17]/[.Q17]" office:value-type="float" office:value="5.09804101493777">
            <text:p>5.098</text:p>
          </table:table-cell>
          <table:table-cell table:style-name="ce59" table:formula="of:=4*[.P17]^3" office:value-type="float" office:value="3.60833581597068E-045">
            <text:p>3.608E-45</text:p>
          </table:table-cell>
          <table:table-cell table:style-name="ce59" table:formula="of:=[.N17]*[.$U$15]" office:value-type="float" office:value="1.83954439854875E-044">
            <text:p>1.840E-44</text:p>
          </table:table-cell>
          <table:table-cell table:style-name="ce87" table:formula="of:=[.U17]/[.T17]" office:value-type="float" office:value="5.09804101493777">
            <text:p>5.098</text:p>
          </table:table-cell>
          <table:table-cell table:style-name="ce63" table:formula="of:=[.N17]*u/[.Q17] * 1E-017" office:value-type="float" office:value="7.45813103983923">
            <text:p>7.458</text:p>
          </table:table-cell>
          <table:table-cell table:style-name="ce56" table:formula="of:=[.O17]/[.V17]" office:value-type="float" office:value="1.80483058882366">
            <text:p>1.80</text:p>
          </table:table-cell>
          <table:table-cell table:style-name="ce63" table:formula="of:=[.T17]/[.Q17]" office:value-type="float" office:value="0.810569469138702">
            <text:p>0.811</text:p>
          </table:table-cell>
          <table:table-cell table:style-name="ce63" table:formula="of:=8*((1+SQRT(3))/SQRT(8))^3/SQRT([.N17])" office:value-type="float" office:value="5.09807621135331">
            <text:p>5.098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</text:p>
          </table:table-cell>
          <table:table-cell table:style-name="ce18" office:value-type="string">
            <text:p>rJ</text:p>
          </table:table-cell>
          <table:table-cell table:style-name="ce35" office:value-type="float" office:value="6378000">
            <text:p>6378000</text:p>
          </table:table-cell>
          <table:table-cell/>
          <table:table-cell table:style-name="ce53"/>
          <table:table-cell/>
          <table:table-cell table:style-name="ce65"/>
          <table:table-cell table:style-name="ce64" table:number-columns-repeated="5"/>
          <table:table-cell table:style-name="ce65"/>
          <table:table-cell office:value-type="float" office:value="3">
            <text:p>3</text:p>
          </table:table-cell>
          <table:table-cell table:style-name="ce63" table:formula="of:=[.N18]*u/(4*(0.5*r0*SQRT([.N18]))^3)/1E+017" office:value-type="float" office:value="7.5126669902955">
            <text:p>7.513</text:p>
          </table:table-cell>
          <table:table-cell table:style-name="ce59" table:formula="of:=0.5*r0*SQRT([.N18])" office:value-type="float" office:value="1.18339014646488E-015">
            <text:p>1.183E-15</text:p>
          </table:table-cell>
          <table:table-cell table:style-name="ce59" table:formula="of:=([.P18])^3 * PI()^2/2" office:value-type="float" office:value="8.17812220875629E-045">
            <text:p>8.178E-45</text:p>
          </table:table-cell>
          <table:table-cell table:style-name="ce59" table:formula="of:=[.$Q$15]*[.N18]" office:value-type="float" office:value="3.40417040473425E-044">
            <text:p>3.404E-44</text:p>
          </table:table-cell>
          <table:table-cell table:style-name="ce87" table:formula="of:=[.R18]/[.Q18]" office:value-type="float" office:value="4.162533058126">
            <text:p>4.163</text:p>
          </table:table-cell>
          <table:table-cell table:style-name="ce59" table:formula="of:=4*[.P18]^3" office:value-type="float" office:value="6.62893617730302E-045">
            <text:p>6.629E-45</text:p>
          </table:table-cell>
          <table:table-cell table:style-name="ce59" table:formula="of:=[.N18]*[.$U$15]" office:value-type="float" office:value="2.75931659782312E-044">
            <text:p>2.759E-44</text:p>
          </table:table-cell>
          <table:table-cell table:style-name="ce87" table:formula="of:=[.U18]/[.T18]" office:value-type="float" office:value="4.162533058126">
            <text:p>4.163</text:p>
          </table:table-cell>
          <table:table-cell table:style-name="ce63" table:formula="of:=[.N18]*u/[.Q18] * 1E-017" office:value-type="float" office:value="6.08953849413968">
            <text:p>6.090</text:p>
          </table:table-cell>
          <table:table-cell table:style-name="ce56" table:formula="of:=[.O18]/[.V18]" office:value-type="float" office:value="1.80483058882366">
            <text:p>1.80</text:p>
          </table:table-cell>
          <table:table-cell table:style-name="ce63" table:formula="of:=[.T18]/[.Q18]" office:value-type="float" office:value="0.810569469138702">
            <text:p>0.811</text:p>
          </table:table-cell>
          <table:table-cell table:style-name="ce63" table:formula="of:=8*((1+SQRT(3))/SQRT(8))^3/SQRT([.N18])" office:value-type="float" office:value="4.16256179587896">
            <text:p>4.163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JM/(KG)²</text:p>
          </table:table-cell>
          <table:table-cell table:style-name="ce18" office:value-type="string">
            <text:p>G</text:p>
          </table:table-cell>
          <table:table-cell table:style-name="ce36" office:value-type="float" office:value="0.0000000000667">
            <text:p>6.670E-11 </text:p>
          </table:table-cell>
          <table:table-cell/>
          <table:table-cell table:style-name="ce53"/>
          <table:table-cell/>
          <table:table-cell table:style-name="ce67"/>
          <table:table-cell table:style-name="ce70"/>
          <table:table-cell table:style-name="ce75"/>
          <table:table-cell table:style-name="ce70"/>
          <table:table-cell table:style-name="ce83"/>
          <table:table-cell table:style-name="ce70"/>
          <table:table-cell table:style-name="ce67"/>
          <table:table-cell office:value-type="float" office:value="4">
            <text:p>4</text:p>
          </table:table-cell>
          <table:table-cell table:style-name="ce63" table:formula="of:=[.N19]*u/(4*(0.5*r0*SQRT([.N19]))^3)/1E+017" office:value-type="float" office:value="6.50616046376868">
            <text:p>6.506</text:p>
          </table:table-cell>
          <table:table-cell table:style-name="ce59" table:formula="of:=0.5*r0*SQRT([.N19])" office:value-type="float" office:value="1.36646123923569E-015">
            <text:p>1.366E-15</text:p>
          </table:table-cell>
          <table:table-cell table:style-name="ce55" table:formula="of:=([.P19])^3 * PI()^2/2" office:value-type="float" office:value="1.25910428231763E-044">
            <text:p>1.259E-44</text:p>
          </table:table-cell>
          <table:table-cell table:style-name="ce59" table:formula="of:=[.$Q$15]*[.N19]" office:value-type="float" office:value="4.538893872979E-044">
            <text:p>4.539E-44</text:p>
          </table:table-cell>
          <table:table-cell table:style-name="ce87" table:formula="of:=[.R19]/[.Q19]" office:value-type="float" office:value="3.60485937242964">
            <text:p>3.605</text:p>
          </table:table-cell>
          <table:table-cell table:style-name="ce55" table:formula="of:=4*[.P19]^3" office:value-type="float" office:value="1.02059148970847E-044">
            <text:p>1.021E-44</text:p>
          </table:table-cell>
          <table:table-cell table:style-name="ce59" table:formula="of:=[.N19]*[.$U$15]" office:value-type="float" office:value="3.67908879709749E-044">
            <text:p>3.679E-44</text:p>
          </table:table-cell>
          <table:table-cell table:style-name="ce87" table:formula="of:=[.U19]/[.T19]" office:value-type="float" office:value="3.60485937242964">
            <text:p>3.605</text:p>
          </table:table-cell>
          <table:table-cell table:style-name="ce63" table:formula="of:=[.N19]*u/[.Q19] * 1E-017" office:value-type="float" office:value="5.27369503324819">
            <text:p>5.274</text:p>
          </table:table-cell>
          <table:table-cell table:style-name="ce56" table:formula="of:=[.O19]/[.V19]" office:value-type="float" office:value="1.80483058882366">
            <text:p>1.80</text:p>
          </table:table-cell>
          <table:table-cell table:style-name="ce63" table:formula="of:=[.T19]/[.Q19]" office:value-type="float" office:value="0.810569469138702">
            <text:p>0.811</text:p>
          </table:table-cell>
          <table:table-cell table:style-name="ce63" table:formula="of:=8*((1+SQRT(3))/SQRT(8))^3/SQRT([.N19])" office:value-type="float" office:value="3.60488426005375">
            <text:p>3.605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KG/M³</text:p>
          </table:table-cell>
          <table:table-cell table:style-name="ce8" office:value-type="string">
            <text:p>Dmax</text:p>
          </table:table-cell>
          <table:table-cell table:style-name="ce37" table:formula="of:=(mn*u)^4*(c0/h)^3/4" office:value-type="float" office:value="1.82046980684193E+017" table:number-columns-spanned="2" table:number-rows-spanned="1">
            <text:p>1.820469807E+17 </text:p>
          </table:table-cell>
          <table:covered-table-cell/>
          <table:table-cell table:style-name="ce53"/>
          <table:table-cell/>
          <table:table-cell table:style-name="ce65"/>
          <table:table-cell table:style-name="ce64" table:number-columns-repeated="3"/>
          <table:table-cell table:style-name="ce83" table:number-columns-repeated="2"/>
          <table:table-cell table:style-name="ce65"/>
          <table:table-cell office:value-type="float" office:value="5">
            <text:p>5</text:p>
          </table:table-cell>
          <table:table-cell table:style-name="ce63" table:formula="of:=[.N20]*u/(4*(0.5*r0*SQRT([.N20]))^3)/1E+017" office:value-type="float" office:value="5.81928682780333">
            <text:p>5.819</text:p>
          </table:table-cell>
          <table:table-cell table:style-name="ce59" table:formula="of:=0.5*r0*SQRT([.N20])" office:value-type="float" office:value="1.52775010977481E-015">
            <text:p>1.528E-15</text:p>
          </table:table-cell>
          <table:table-cell table:style-name="ce59" table:formula="of:=([.P20])^3 * PI()^2/2" office:value-type="float" office:value="1.75965172876456E-044">
            <text:p>1.760E-44</text:p>
          </table:table-cell>
          <table:table-cell table:style-name="ce59" table:formula="of:=[.$Q$15]*[.N20]" office:value-type="float" office:value="5.67361734122375E-044">
            <text:p>5.674E-44</text:p>
          </table:table-cell>
          <table:table-cell table:style-name="ce87" table:formula="of:=[.R20]/[.Q20]" office:value-type="float" office:value="3.22428424243197">
            <text:p>3.224</text:p>
          </table:table-cell>
          <table:table-cell table:style-name="ce59" table:formula="of:=4*[.P20]^3" office:value-type="float" office:value="1.42631996765369E-044">
            <text:p>1.426E-44</text:p>
          </table:table-cell>
          <table:table-cell table:style-name="ce59" table:formula="of:=[.N20]*[.$U$15]" office:value-type="float" office:value="4.59886099637187E-044">
            <text:p>4.599E-44</text:p>
          </table:table-cell>
          <table:table-cell table:style-name="ce87" table:formula="of:=[.U20]/[.T20]" office:value-type="float" office:value="3.22428424243197">
            <text:p>3.224</text:p>
          </table:table-cell>
          <table:table-cell table:style-name="ce63" table:formula="of:=[.N20]*u/[.Q20] * 1E-017" office:value-type="float" office:value="4.71693623477839">
            <text:p>4.717</text:p>
          </table:table-cell>
          <table:table-cell table:style-name="ce56" table:formula="of:=[.O20]/[.V20]" office:value-type="float" office:value="1.80483058882366">
            <text:p>1.80</text:p>
          </table:table-cell>
          <table:table-cell table:style-name="ce63" table:formula="of:=[.T20]/[.Q20]" office:value-type="float" office:value="0.810569469138702">
            <text:p>0.811</text:p>
          </table:table-cell>
          <table:table-cell table:style-name="ce63" table:formula="of:=8*((1+SQRT(3))/SQRT(8))^3/SQRT([.N20])" office:value-type="float" office:value="3.22430650259969">
            <text:p>3.224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KG</text:p>
          </table:table-cell>
          <table:table-cell table:style-name="ce8" office:value-type="string">
            <text:p>mJ</text:p>
          </table:table-cell>
          <table:table-cell table:style-name="ce36" office:value-type="float" office:value="5.975E+024">
            <text:p>5.975E+24 </text:p>
          </table:table-cell>
          <table:table-cell/>
          <table:table-cell table:style-name="ce53"/>
          <table:table-cell/>
          <table:table-cell table:style-name="ce66"/>
          <table:table-cell table:style-name="ce64"/>
          <table:table-cell table:style-name="ce76"/>
          <table:table-cell table:style-name="ce80"/>
          <table:table-cell table:style-name="ce74" table:number-columns-repeated="2"/>
          <table:table-cell table:style-name="ce85"/>
          <table:table-cell office:value-type="float" office:value="6">
            <text:p>6</text:p>
          </table:table-cell>
          <table:table-cell table:style-name="ce63" table:formula="of:=[.N21]*u/(4*(0.5*r0*SQRT([.N21]))^3)/1E+017" office:value-type="float" office:value="5.31225777363428">
            <text:p>5.312</text:p>
          </table:table-cell>
          <table:table-cell table:style-name="ce59" table:formula="of:=0.5*r0*SQRT([.N21])" office:value-type="float" office:value="1.67356639470931E-015">
            <text:p>1.674E-15</text:p>
          </table:table-cell>
          <table:table-cell table:style-name="ce59" table:formula="of:=([.P21])^3 * PI()^2/2" office:value-type="float" office:value="2.31312226847355E-044">
            <text:p>2.313E-44</text:p>
          </table:table-cell>
          <table:table-cell table:style-name="ce59" table:formula="of:=[.$Q$15]*[.N21]" office:value-type="float" office:value="6.8083408094685E-044">
            <text:p>6.808E-44</text:p>
          </table:table-cell>
          <table:table-cell table:style-name="ce87" table:formula="of:=[.R21]/[.Q21]" office:value-type="float" office:value="2.94335535231407">
            <text:p>2.943</text:p>
          </table:table-cell>
          <table:table-cell table:style-name="ce59" table:formula="of:=4*[.P21]^3" office:value-type="float" office:value="1.87494628920952E-044">
            <text:p>1.875E-44</text:p>
          </table:table-cell>
          <table:table-cell table:style-name="ce59" table:formula="of:=[.N21]*[.$U$15]" office:value-type="float" office:value="5.51863319564624E-044">
            <text:p>5.519E-44</text:p>
          </table:table-cell>
          <table:table-cell table:style-name="ce87" table:formula="of:=[.U21]/[.T21]" office:value-type="float" office:value="2.94335535231407">
            <text:p>2.943</text:p>
          </table:table-cell>
          <table:table-cell table:style-name="ce63" table:formula="of:=[.N21]*u/[.Q21] * 1E-017" office:value-type="float" office:value="4.30595396350268">
            <text:p>4.306</text:p>
          </table:table-cell>
          <table:table-cell table:style-name="ce56" table:formula="of:=[.O21]/[.V21]" office:value-type="float" office:value="1.80483058882366">
            <text:p>1.80</text:p>
          </table:table-cell>
          <table:table-cell table:style-name="ce63" table:formula="of:=[.T21]/[.Q21]" office:value-type="float" office:value="0.810569469138702">
            <text:p>0.811</text:p>
          </table:table-cell>
          <table:table-cell table:style-name="ce63" table:formula="of:=8*((1+SQRT(3))/SQRT(8))^3/SQRT([.N21])" office:value-type="float" office:value="2.94337567297406">
            <text:p>2.943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</text:p>
          </table:table-cell>
          <table:table-cell table:style-name="ce19" office:value-type="string">
            <text:p>rP = r0</text:p>
          </table:table-cell>
          <table:table-cell table:style-name="ce38" table:formula="of:=(me/mn)*(  1/(PI()*SQRT(8)) + PI()*(1 - me/mn)  ) * (h/(me*u*c0*PI())  )" office:value-type="float" office:value="1.36646123923569E-015">
            <text:p>1.3664612E-15</text:p>
          </table:table-cell>
          <table:table-cell/>
          <table:table-cell table:style-name="ce53"/>
          <table:table-cell/>
          <table:table-cell table:style-name="ce65"/>
          <table:table-cell table:style-name="ce64" table:number-columns-repeated="5"/>
          <table:table-cell table:style-name="ce65"/>
          <table:table-cell office:value-type="float" office:value="7">
            <text:p>7</text:p>
          </table:table-cell>
          <table:table-cell table:style-name="ce63" table:formula="of:=[.N22]*u/(4*(0.5*r0*SQRT([.N22]))^3)/1E+017" office:value-type="float" office:value="4.9181950220036">
            <text:p>4.918</text:p>
          </table:table-cell>
          <table:table-cell table:style-name="ce59" table:formula="of:=0.5*r0*SQRT([.N22])" office:value-type="float" office:value="1.80765830761339E-015">
            <text:p>1.808E-15</text:p>
          </table:table-cell>
          <table:table-cell table:style-name="ce59" table:formula="of:=([.P22])^3 * PI()^2/2" office:value-type="float" office:value="2.91486720499529E-044">
            <text:p>2.915E-44</text:p>
          </table:table-cell>
          <table:table-cell table:style-name="ce59" table:formula="of:=[.$Q$15]*[.N22]" office:value-type="float" office:value="7.94306427771325E-044">
            <text:p>7.943E-44</text:p>
          </table:table-cell>
          <table:table-cell table:style-name="ce87" table:formula="of:=[.R22]/[.Q22]" office:value-type="float" office:value="2.72501754594549">
            <text:p>2.725</text:p>
          </table:table-cell>
          <table:table-cell table:style-name="ce59" table:formula="of:=4*[.P22]^3" office:value-type="float" office:value="2.36270236296284E-044">
            <text:p>2.363E-44</text:p>
          </table:table-cell>
          <table:table-cell table:style-name="ce59" table:formula="of:=[.N22]*[.$U$15]" office:value-type="float" office:value="6.43840539492062E-044">
            <text:p>6.438E-44</text:p>
          </table:table-cell>
          <table:table-cell table:style-name="ce87" table:formula="of:=[.U22]/[.T22]" office:value-type="float" office:value="2.72501754594549">
            <text:p>2.725</text:p>
          </table:table-cell>
          <table:table-cell table:style-name="ce63" table:formula="of:=[.N22]*u/[.Q22] * 1E-017" office:value-type="float" office:value="3.98653872810607">
            <text:p>3.987</text:p>
          </table:table-cell>
          <table:table-cell table:style-name="ce56" table:formula="of:=[.O22]/[.V22]" office:value-type="float" office:value="1.80483058882366">
            <text:p>1.80</text:p>
          </table:table-cell>
          <table:table-cell table:style-name="ce63" table:formula="of:=[.T22]/[.Q22]" office:value-type="float" office:value="0.810569469138702">
            <text:p>0.811</text:p>
          </table:table-cell>
          <table:table-cell table:style-name="ce63" table:formula="of:=8*((1+SQRT(3))/SQRT(8))^3/SQRT([.N22])" office:value-type="float" office:value="2.72503635922095">
            <text:p>2.725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AS/VM</text:p>
          </table:table-cell>
          <table:table-cell office:value-type="string">
            <text:p>ε0</text:p>
          </table:table-cell>
          <table:table-cell table:style-name="ce39" table:formula="of:=1/(4*PI()*0.0000001*c0^2)" office:value-type="float" office:value="0.00000000000885418781762039" table:number-columns-spanned="2" table:number-rows-spanned="1">
            <text:p>8.854187817620E-12 </text:p>
          </table:table-cell>
          <table:covered-table-cell/>
          <table:table-cell table:style-name="ce53"/>
          <table:table-cell/>
          <table:table-cell table:style-name="ce65"/>
          <table:table-cell table:style-name="ce70"/>
          <table:table-cell table:style-name="ce73"/>
          <table:table-cell table:style-name="ce70" table:number-columns-repeated="2"/>
          <table:table-cell table:style-name="ce83"/>
          <table:table-cell table:style-name="ce65"/>
          <table:table-cell office:value-type="float" office:value="8">
            <text:p>8</text:p>
          </table:table-cell>
          <table:table-cell table:style-name="ce63" table:formula="of:=[.N23]*u/(4*(0.5*r0*SQRT([.N23]))^3)/1E+017" office:value-type="float" office:value="4.60055018341865">
            <text:p>4.601</text:p>
          </table:table-cell>
          <table:table-cell table:style-name="ce59" table:formula="of:=0.5*r0*SQRT([.N23])" office:value-type="float" office:value="1.93246801698426E-015">
            <text:p>1.932E-15</text:p>
          </table:table-cell>
          <table:table-cell table:style-name="ce59" table:formula="of:=([.P23])^3 * PI()^2/2" office:value-type="float" office:value="3.56128470499126E-044">
            <text:p>3.561E-44</text:p>
          </table:table-cell>
          <table:table-cell table:style-name="ce59" table:formula="of:=[.$Q$15]*[.N23]" office:value-type="float" office:value="9.077787745958E-044">
            <text:p>9.078E-44</text:p>
          </table:table-cell>
          <table:table-cell table:style-name="ce87" table:formula="of:=[.R23]/[.Q23]" office:value-type="float" office:value="2.54902050746888">
            <text:p>2.549</text:p>
          </table:table-cell>
          <table:table-cell table:style-name="ce59" table:formula="of:=4*[.P23]^3" office:value-type="float" office:value="2.88666865277655E-044">
            <text:p>2.887E-44</text:p>
          </table:table-cell>
          <table:table-cell table:style-name="ce59" table:formula="of:=[.N23]*[.$U$15]" office:value-type="float" office:value="7.35817759419499E-044">
            <text:p>7.358E-44</text:p>
          </table:table-cell>
          <table:table-cell table:style-name="ce87" table:formula="of:=[.U23]/[.T23]" office:value-type="float" office:value="2.54902050746888">
            <text:p>2.549</text:p>
          </table:table-cell>
          <table:table-cell table:style-name="ce63" table:formula="of:=[.N23]*u/[.Q23] * 1E-017" office:value-type="float" office:value="3.72906551991961">
            <text:p>3.729</text:p>
          </table:table-cell>
          <table:table-cell table:style-name="ce56" table:formula="of:=[.O23]/[.V23]" office:value-type="float" office:value="1.80483058882366">
            <text:p>1.80</text:p>
          </table:table-cell>
          <table:table-cell table:style-name="ce63" table:formula="of:=[.T23]/[.Q23]" office:value-type="float" office:value="0.810569469138702">
            <text:p>0.811</text:p>
          </table:table-cell>
          <table:table-cell table:style-name="ce63" table:formula="of:=8*((1+SQRT(3))/SQRT(8))^3/SQRT([.N23])" office:value-type="float" office:value="2.54903810567666">
            <text:p>2.54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M/AS</text:p>
          </table:table-cell>
          <table:table-cell table:style-name="ce20" office:value-type="string">
            <text:p>k</text:p>
          </table:table-cell>
          <table:table-cell table:style-name="ce40" table:formula="of:=(1/e0)/(4*PI())" office:value-type="float" office:value="8987551787.36818" table:number-columns-spanned="2" table:number-rows-spanned="1">
            <text:p>8.987551787368E+9</text:p>
          </table:table-cell>
          <table:covered-table-cell table:style-name="ce20"/>
          <table:table-cell table:style-name="ce54" office:value-type="string">
            <text:p>1/4piε0</text:p>
          </table:table-cell>
          <table:table-cell/>
          <table:table-cell table:style-name="ce65"/>
          <table:table-cell table:style-name="ce64"/>
          <table:table-cell table:style-name="ce70" table:number-columns-repeated="3"/>
          <table:table-cell table:style-name="ce83"/>
          <table:table-cell table:style-name="ce65"/>
          <table:table-cell office:value-type="float" office:value="9">
            <text:p>9</text:p>
          </table:table-cell>
          <table:table-cell table:style-name="ce63" table:formula="of:=[.N24]*u/(4*(0.5*r0*SQRT([.N24]))^3)/1E+017" office:value-type="float" office:value="4.33744030917912">
            <text:p>4.337</text:p>
          </table:table-cell>
          <table:table-cell table:style-name="ce59" table:formula="of:=0.5*r0*SQRT([.N24])" office:value-type="float" office:value="2.04969185885354E-015">
            <text:p>2.050E-15</text:p>
          </table:table-cell>
          <table:table-cell table:style-name="ce59" table:formula="of:=([.P24])^3 * PI()^2/2" office:value-type="float" office:value="4.24947695282199E-044">
            <text:p>4.249E-44</text:p>
          </table:table-cell>
          <table:table-cell table:style-name="ce59" table:formula="of:=[.$Q$15]*[.N24]" office:value-type="float" office:value="1.02125112142027E-043">
            <text:p>1.021E-43</text:p>
          </table:table-cell>
          <table:table-cell table:style-name="ce87" table:formula="of:=[.R24]/[.Q24]" office:value-type="float" office:value="2.40323958161976">
            <text:p>2.403</text:p>
          </table:table-cell>
          <table:table-cell table:style-name="ce59" table:formula="of:=4*[.P24]^3" office:value-type="float" office:value="3.44449627776607E-044">
            <text:p>3.444E-44</text:p>
          </table:table-cell>
          <table:table-cell table:style-name="ce59" table:formula="of:=[.N24]*[.$U$15]" office:value-type="float" office:value="8.27794979346936E-044">
            <text:p>8.278E-44</text:p>
          </table:table-cell>
          <table:table-cell table:style-name="ce87" table:formula="of:=[.U24]/[.T24]" office:value-type="float" office:value="2.40323958161976">
            <text:p>2.403</text:p>
          </table:table-cell>
          <table:table-cell table:style-name="ce63" table:formula="of:=[.N24]*u/[.Q24] * 1E-017" office:value-type="float" office:value="3.51579668883213">
            <text:p>3.516</text:p>
          </table:table-cell>
          <table:table-cell table:style-name="ce56" table:formula="of:=[.O24]/[.V24]" office:value-type="float" office:value="1.80483058882366">
            <text:p>1.80</text:p>
          </table:table-cell>
          <table:table-cell table:style-name="ce63" table:formula="of:=[.T24]/[.Q24]" office:value-type="float" office:value="0.810569469138702">
            <text:p>0.811</text:p>
          </table:table-cell>
          <table:table-cell table:style-name="ce63" table:formula="of:=8*((1+SQRT(3))/SQRT(8))^3/SQRT([.N24])" office:value-type="float" office:value="2.40325617336917">
            <text:p>2.403</text:p>
          </table:table-cell>
          <table:table-cell table:number-columns-repeated="998"/>
        </table:table-row>
        <table:table-row table:style-name="ro2">
          <table:table-cell table:number-columns-repeated="6"/>
          <table:table-cell table:style-name="ce66"/>
          <table:table-cell table:style-name="ce64"/>
          <table:table-cell table:style-name="ce74"/>
          <table:table-cell table:style-name="ce81"/>
          <table:table-cell table:style-name="ce74"/>
          <table:table-cell table:style-name="ce76"/>
          <table:table-cell table:style-name="ce77"/>
          <table:table-cell office:value-type="float" office:value="10">
            <text:p>10</text:p>
          </table:table-cell>
          <table:table-cell table:style-name="ce63" table:formula="of:=[.N25]*u/(4*(0.5*r0*SQRT([.N25]))^3)/1E+017" office:value-type="float" office:value="4.11485717760929">
            <text:p>4.115</text:p>
          </table:table-cell>
          <table:table-cell table:style-name="ce59" table:formula="of:=0.5*r0*SQRT([.N25])" office:value-type="float" office:value="2.16056492516051E-015">
            <text:p>2.161E-15</text:p>
          </table:table-cell>
          <table:table-cell table:style-name="ce59" table:formula="of:=([.P25])^3 * PI()^2/2" office:value-type="float" office:value="4.97704667974421E-044">
            <text:p>4.977E-44</text:p>
          </table:table-cell>
          <table:table-cell table:style-name="ce59" table:formula="of:=[.$Q$15]*[.N25]" office:value-type="float" office:value="1.13472346824475E-043">
            <text:p>1.135E-43</text:p>
          </table:table-cell>
          <table:table-cell table:style-name="ce87" table:formula="of:=[.R25]/[.Q25]" office:value-type="float" office:value="2.27991325229657">
            <text:p>2.280</text:p>
          </table:table-cell>
          <table:table-cell table:style-name="ce59" table:formula="of:=4*[.P25]^3" office:value-type="float" office:value="4.03424208507881E-044">
            <text:p>4.034E-44</text:p>
          </table:table-cell>
          <table:table-cell table:style-name="ce59" table:formula="of:=[.N25]*[.$U$15]" office:value-type="float" office:value="9.19772199274374E-044">
            <text:p>9.198E-44</text:p>
          </table:table-cell>
          <table:table-cell table:style-name="ce87" table:formula="of:=[.U25]/[.T25]" office:value-type="float" office:value="2.27991325229657">
            <text:p>2.280</text:p>
          </table:table-cell>
          <table:table-cell table:style-name="ce63" table:formula="of:=[.N25]*u/[.Q25] * 1E-017" office:value-type="float" office:value="3.33537759803634">
            <text:p>3.335</text:p>
          </table:table-cell>
          <table:table-cell table:style-name="ce56" table:formula="of:=[.O25]/[.V25]" office:value-type="float" office:value="1.80483058882366">
            <text:p>1.80</text:p>
          </table:table-cell>
          <table:table-cell table:style-name="ce63" table:formula="of:=[.T25]/[.Q25]" office:value-type="float" office:value="0.810569469138702">
            <text:p>0.811</text:p>
          </table:table-cell>
          <table:table-cell table:style-name="ce63" table:formula="of:=8*((1+SQRT(3))/SQRT(8))^3/SQRT([.N25])" office:value-type="float" office:value="2.27992899261212">
            <text:p>2.280</text:p>
          </table:table-cell>
          <table:table-cell table:number-columns-repeated="998"/>
        </table:table-row>
        <table:table-row table:style-name="ro2">
          <table:table-cell office:value-type="string">
            <text:p>form factor</text:p>
          </table:table-cell>
          <table:table-cell office:value-type="string">
            <text:p>m ¦ A=1</text:p>
          </table:table-cell>
          <table:table-cell office:value-type="float" office:value="15.0055535">
            <text:p>15.0055535</text:p>
          </table:table-cell>
          <table:table-cell office:value-type="string">
            <text:p>ToroDIM ¦ itera</text:p>
          </table:table-cell>
          <table:table-cell table:number-columns-repeated="2"/>
          <table:table-cell table:style-name="ce68"/>
          <table:table-cell table:style-name="ce64" table:number-columns-repeated="5"/>
          <table:table-cell table:style-name="ce65"/>
          <table:table-cell table:style-name="ce21" office:value-type="float" office:value="52">
            <text:p>52</text:p>
          </table:table-cell>
          <table:table-cell table:style-name="ce63" table:formula="of:=[.N26]*u/(4*(0.5*r0*SQRT([.N26]))^3)/1E+017" office:value-type="float" office:value="1.80448424296266">
            <text:p>1.804</text:p>
          </table:table-cell>
          <table:table-cell table:style-name="ce59" table:formula="of:=0.5*r0*SQRT([.N26])" office:value-type="float" office:value="4.92684606399835E-015">
            <text:p>4.927E-15</text:p>
          </table:table-cell>
          <table:table-cell table:style-name="ce59" table:formula="of:=([.P26])^3 * PI()^2/2" office:value-type="float" office:value="5.90169456636824E-043">
            <text:p>5.902E-43</text:p>
          </table:table-cell>
          <table:table-cell table:style-name="ce59" table:formula="of:=[.$Q$15]*[.N26]" office:value-type="float" office:value="5.9005620348727E-043">
            <text:p>5.901E-43</text:p>
          </table:table-cell>
          <table:table-cell table:style-name="ce87" table:formula="of:=[.R26]/[.Q26]" office:value-type="float" office:value="0.99980810062554">
            <text:p>1.000</text:p>
          </table:table-cell>
          <table:table-cell table:style-name="ce59" table:formula="of:=4*[.P26]^3" office:value-type="float" office:value="4.78373343167986E-043">
            <text:p>4.784E-43</text:p>
          </table:table-cell>
          <table:table-cell table:style-name="ce59" table:formula="of:=[.N26]*[.$U$15]" office:value-type="float" office:value="4.78281543622674E-043">
            <text:p>4.783E-43</text:p>
          </table:table-cell>
          <table:table-cell table:style-name="ce88" table:formula="of:=[.U26]/[.T26]" office:value-type="float" office:value="0.99980810062554">
            <text:p>1.000</text:p>
          </table:table-cell>
          <table:table-cell table:style-name="ce63" table:formula="of:=[.N26]*u/[.Q26] * 1E-017" office:value-type="float" office:value="1.4626598348874">
            <text:p>1.463</text:p>
          </table:table-cell>
          <table:table-cell table:style-name="ce56" table:formula="of:=[.O26]/[.V26]" office:value-type="float" office:value="1.80483058882366">
            <text:p>1.80</text:p>
          </table:table-cell>
          <table:table-cell table:style-name="ce63" table:formula="of:=[.T26]/[.Q26]" office:value-type="float" office:value="0.810569469138702">
            <text:p>0.811</text:p>
          </table:table-cell>
          <table:table-cell table:style-name="ce63" table:formula="of:=8*((1+SQRT(3))/SQRT(8))^3/SQRT([.N26])" office:value-type="float" office:value="0.999815003210528">
            <text:p>1.000</text:p>
          </table:table-cell>
          <table:table-cell table:number-columns-repeated="998"/>
        </table:table-row>
        <table:table-row table:style-name="ro2">
          <table:table-cell office:value-type="string">
            <text:p>form factor</text:p>
          </table:table-cell>
          <table:table-cell office:value-type="string">
            <text:p>m ¦ A&gt;1</text:p>
          </table:table-cell>
          <table:table-cell table:formula="of:=-5+SQRT(48)" office:value-type="float" office:value="1.92820323027551">
            <text:p>1.9282032303</text:p>
          </table:table-cell>
          <table:table-cell office:value-type="string">
            <text:p>Derivation</text:p>
          </table:table-cell>
          <table:table-cell table:number-columns-repeated="2"/>
          <table:table-cell table:style-name="ce65"/>
          <table:table-cell table:style-name="ce70"/>
          <table:table-cell table:style-name="ce73"/>
          <table:table-cell table:style-name="ce70" table:number-columns-repeated="2"/>
          <table:table-cell table:style-name="ce83"/>
          <table:table-cell table:style-name="ce65"/>
          <table:table-cell table:number-columns-repeated="1011"/>
        </table:table-row>
        <table:table-row table:style-name="ro2">
          <table:table-cell table:style-name="ce6" office:value-type="string">
            <text:p>r = t</text:p>
          </table:table-cell>
          <table:table-cell office:value-type="string">
            <text:p>r/Ñ ¦ A=1</text:p>
          </table:table-cell>
          <table:table-cell table:style-name="ce9" table:formula="of:=(1/(2*(1 + (15.0055535 + 1)/(2/SQRT(3) - 1))) + 1)/2" office:value-type="float" office:value="0.502393225657404">
            <text:p>0.5023932257</text:p>
          </table:table-cell>
          <table:table-cell office:value-type="string">
            <text:p>ProtonGravityC</text:p>
          </table:table-cell>
          <table:table-cell table:number-columns-repeated="2"/>
          <table:table-cell table:style-name="ce65"/>
          <table:table-cell table:style-name="ce64"/>
          <table:table-cell table:style-name="ce70" table:number-columns-repeated="3"/>
          <table:table-cell table:style-name="ce83"/>
          <table:table-cell table:style-name="ce65"/>
          <table:table-cell table:number-columns-repeated="1011"/>
        </table:table-row>
        <table:table-row table:style-name="ro2">
          <table:table-cell table:style-name="ce6" office:value-type="string">
            <text:p>r = t</text:p>
          </table:table-cell>
          <table:table-cell office:value-type="string">
            <text:p>r/Ñ ¦ A&gt;1</text:p>
          </table:table-cell>
          <table:table-cell table:style-name="ce41" table:formula="of:=9/4 - SQRT(3)" office:value-type="float" office:value="0.517949192431123">
            <text:p>0.5179491924</text:p>
          </table:table-cell>
          <table:table-cell office:value-type="string">
            <text:p>iDivR ¦ t/R</text:p>
          </table:table-cell>
          <table:table-cell table:number-columns-repeated="2"/>
          <table:table-cell table:style-name="ce66"/>
          <table:table-cell table:style-name="ce65"/>
          <table:table-cell table:style-name="ce77"/>
          <table:table-cell table:style-name="ce66"/>
          <table:table-cell table:style-name="ce77"/>
          <table:table-cell table:style-name="ce84"/>
          <table:table-cell table:style-name="ce77"/>
          <table:table-cell table:number-columns-repeated="1011"/>
        </table:table-row>
        <table:table-row table:style-name="ro2">
          <table:table-cell table:style-name="ce6" office:value-type="string">
            <text:p>r = t</text:p>
          </table:table-cell>
          <table:table-cell office:value-type="string">
            <text:p>Ñ/r ¦ A=1</text:p>
          </table:table-cell>
          <table:table-cell table:formula="of:=1/[.C28]" office:value-type="float" office:value="1.9904726993312">
            <text:p>1.9904726993</text:p>
          </table:table-cell>
          <table:table-cell table:style-name="ce47" table:formula="of:=rN*[.C30]" office:value-type="float" office:value="2.62721927111356E-015">
            <text:p>2.627E-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 = t</text:p>
          </table:table-cell>
          <table:table-cell office:value-type="string">
            <text:p>Ñ/r ¦ A&gt;1</text:p>
          </table:table-cell>
          <table:table-cell table:formula="of:=1/[.C29]" office:value-type="float" office:value="1.93069130063946">
            <text:p>1.9306913006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i/Ñ ¦ A=1</text:p>
          </table:table-cell>
          <table:table-cell table:formula="of:=1/(2*(1 + ([.C26]+1)/(-1+2/SQRT(3))))" office:value-type="float" office:value="0.00478645131480764">
            <text:p>0.0047864513</text:p>
          </table:table-cell>
          <table:table-cell office:value-type="string">
            <text:p>ToroDIM ¦ CCD</text:p>
          </table:table-cell>
          <table:table-cell office:value-type="string">
            <text:p>J/2pimJ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/Ñ ¦ A&gt;1</text:p>
          </table:table-cell>
          <table:table-cell table:formula="of:=7/2 - 2*SQRT(3)" office:value-type="float" office:value="0.0358983848622456">
            <text:p>0.0358983849</text:p>
          </table:table-cell>
          <table:table-cell office:value-type="string">
            <text:p>iDivR</text:p>
          </table:table-cell>
          <table:table-cell table:formula="of:=[.E35]/(2*PI()*mJ)" office:value-type="float" office:value="472109872.219401">
            <text:p>472109872.219401</text:p>
          </table:table-cell>
          <table:table-cell table:style-name="ce8" office:value-type="string" table:number-columns-spanned="5" table:number-rows-spanned="1">
            <text:p>EarthRotation details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7"/>
          <table:table-cell table:style-name="ce21" office:value-type="string">
            <text:p>A</text:p>
          </table:table-cell>
          <table:table-cell table:style-name="ce7"/>
          <table:table-cell/>
          <table:table-cell table:style-name="ce8" office:value-type="string">
            <text:p>Jearth mvr</text:p>
          </table:table-cell>
          <table:table-cell table:style-name="ce8" office:value-type="string">
            <text:p>fHz</text:p>
          </table:table-cell>
          <table:table-cell table:style-name="ce6" office:value-type="string">
            <text:p>r</text:p>
          </table:table-cell>
          <table:table-cell table:style-name="ce21" office:value-type="string">
            <text:p>fHz</text:p>
          </table:table-cell>
          <table:table-cell office:value-type="string">
            <text:p>fHz</text:p>
          </table:table-cell>
          <table:table-cell table:style-name="ce21" office:value-type="string">
            <text:p>r ¦ M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22" office:value-type="float" office:value="1">
            <text:p>1</text:p>
          </table:table-cell>
          <table:table-cell table:style-name="ce8"/>
          <table:table-cell/>
          <table:table-cell table:style-name="ce55" table:formula="of:=mJ*(2*PI()/86164.019)*rJ^2" office:value-type="float" office:value="1.77239640297076E+034">
            <text:p>1.772E+34</text:p>
          </table:table-cell>
          <table:table-cell table:style-name="ce60" table:formula="of:=1/86164.019" office:value-type="float" office:value="0.000011605772474471">
            <text:p>0.000012</text:p>
          </table:table-cell>
          <table:table-cell table:style-name="ce69" table:formula="of:=[.B40]" office:value-type="float" office:value="395.346743009777">
            <text:p>395.35</text:p>
          </table:table-cell>
          <table:table-cell table:style-name="ce71" table:formula="of:=[.$E$35]/(2*PI()*[.G35]^2*mJ)" office:value-type="float" office:value="3020.55502353638">
            <text:p>3020.555024</text:p>
          </table:table-cell>
          <table:table-cell table:style-name="ce69" table:formula="of:=[.E38]" office:value-type="float" office:value="383.541693696866">
            <text:p>383.54</text:p>
          </table:table-cell>
          <table:table-cell table:style-name="ce82" table:formula="of:=SQRT([.$E$35]/(2*PI()*[.I35]*mJ))" office:value-type="float" office:value="1109.46919962399">
            <text:p>1109.47</text:p>
          </table:table-cell>
          <table:table-cell table:number-columns-repeated="1014"/>
        </table:table-row>
        <table:table-row table:style-name="ro2">
          <table:table-cell office:value-type="string">
            <text:p>r = t =</text:p>
          </table:table-cell>
          <table:table-cell table:formula="of:=IF([.B35]=0;rN;IF([.B35]=1;r0;0.5*r0*[.B35]^0.5))/r0" office:value-type="float" office:value="1">
            <text:p>1</text:p>
          </table:table-cell>
          <table:table-cell office:value-type="string">
            <text:p>DIVr0</text:p>
          </table:table-cell>
          <table:table-cell table:number-columns-repeated="3"/>
          <table:table-cell table:style-name="ce69" table:formula="of:=[.B41]" office:value-type="float" office:value="198.619525473831">
            <text:p>198.62</text:p>
          </table:table-cell>
          <table:table-cell table:style-name="ce71" table:formula="of:=[.$E$35]/(2*PI()*[.G36]^2*mJ)" office:value-type="float" office:value="11967.3833247044">
            <text:p>11967.383325</text:p>
          </table:table-cell>
          <table:table-cell table:style-name="ce69" table:formula="of:=[.E39]" office:value-type="float" office:value="1077.0774158836">
            <text:p>1077.08</text:p>
          </table:table-cell>
          <table:table-cell table:style-name="ce82" table:formula="of:=SQRT([.$E$35]/(2*PI()*[.I36]*mJ))" office:value-type="float" office:value="662.061115051714">
            <text:p>662.06</text:p>
          </table:table-cell>
          <table:table-cell table:number-columns-repeated="1014"/>
        </table:table-row>
        <table:table-row table:style-name="ro2">
          <table:table-cell office:value-type="string">
            <text:p>Ñ =</text:p>
          </table:table-cell>
          <table:table-cell table:formula="of:=IF([.B35]=0;rN*[.C30];IF([.B35]=1;r0*[.C30];[.C31]*0.5*r0*[.B35]^0.5))/r0" office:value-type="float" office:value="1.9904726993312">
            <text:p>1.9904726993</text:p>
          </table:table-cell>
          <table:table-cell office:value-type="string">
            <text:p>DIVr0</text:p>
          </table:table-cell>
          <table:table-cell table:number-columns-repeated="1021"/>
        </table:table-row>
        <table:table-row table:style-name="ro2">
          <table:table-cell office:value-type="string">
            <text:p>Dmax Ñ</text:p>
          </table:table-cell>
          <table:table-cell table:style-name="ce23" table:formula="of:=IF([.B35]=0;mn*u/(4*(rN*[.C30])^3);IF([.B35]=1;1.0078*u/(4*(r0*[.C30])^3);[.B35]*u/(4*([.C31]*0.5*r0*[.B35]^0.5)^3)  ))" office:value-type="float" office:value="2.07859776973937E+016">
            <text:p>2.078597770E+16</text:p>
          </table:table-cell>
          <table:table-cell office:value-type="string">
            <text:p>KG/M³</text:p>
          </table:table-cell>
          <table:table-cell table:style-name="ce48" office:value-type="string">
            <text:p>fLIM Hz</text:p>
          </table:table-cell>
          <table:table-cell table:style-name="ce56" table:formula="of:=SQRT(G*[.B38]/(3*PI()))" office:value-type="float" office:value="383.541693696866">
            <text:p>383.54</text:p>
          </table:table-cell>
          <table:table-cell table:number-columns-repeated="1019"/>
        </table:table-row>
        <table:table-row table:style-name="ro2">
          <table:table-cell office:value-type="string">
            <text:p>Dmax r</text:p>
          </table:table-cell>
          <table:table-cell table:style-name="ce24" table:formula="of:=IF([.B35]=0;mn*u/(4*rN^3);IF([.B35]=1;1.0078*u/(4*r0^3);[.B35]*u/(4*(0.5*r0*[.B35]^0.5)^3)))" office:value-type="float" office:value="1.63922712884652E+017">
            <text:p>1.639227129E+17</text:p>
          </table:table-cell>
          <table:table-cell office:value-type="string">
            <text:p>KG/M³</text:p>
          </table:table-cell>
          <table:table-cell table:style-name="ce48" office:value-type="string">
            <text:p>fLIM Hz</text:p>
          </table:table-cell>
          <table:table-cell table:style-name="ce57" table:formula="of:=SQRT(G*[.B39]/(3*PI()))" office:value-type="float" office:value="1077.0774158836">
            <text:p>1077.0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max Ñ ¦ rJ</text:p>
          </table:table-cell>
          <table:table-cell table:formula="of:= (3*5.975E+024/(4*PI()*(mn*u/(4*(rN*[.C30])^3))))^(1/3)" office:value-type="float" office:value="395.346743009777">
            <text:p>395.3467430098</text:p>
          </table:table-cell>
          <table:table-cell table:style-name="ce8" office:value-type="string">
            <text:p>M</text:p>
          </table:table-cell>
          <table:table-cell table:style-name="ce48" office:value-type="string">
            <text:p>a M/S²</text:p>
          </table:table-cell>
          <table:table-cell table:style-name="ce58" table:formula="of:=G*mJ/[.B40]^2" office:value-type="float" office:value="2549807609.94992">
            <text:p>2.550E+9</text:p>
          </table:table-cell>
          <table:table-cell table:style-name="ce48" office:value-type="string">
            <text:p>pMAX ¦ aRD</text:p>
          </table:table-cell>
          <table:table-cell table:style-name="ce58" table:formula="of:=[.E40]*[.B40]*[.B38]" office:value-type="float" office:value="2.09534738888229E+028">
            <text:p>2.095E+28</text:p>
          </table:table-cell>
          <table:table-cell table:style-name="ce59" table:formula="of:=G*(mJ/[.B40])^2/(4*PI()*[.B40]^2)" office:value-type="float" office:value="7.75673809764539E+027">
            <text:p>7.757E+27</text:p>
          </table:table-cell>
          <table:table-cell table:style-name="ce78" table:formula="of:=[.G40]/[.H40]" office:value-type="float" office:value="2.70132543152172">
            <text:p>2.701325431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max r ¦ rJ</text:p>
          </table:table-cell>
          <table:table-cell table:formula="of:= (3*5.975E+024/(4*PI()*(mn*u/(4*rN^3))))^(1/3)" office:value-type="float" office:value="198.619525473831">
            <text:p>198.6195254738</text:p>
          </table:table-cell>
          <table:table-cell table:style-name="ce8" office:value-type="string">
            <text:p>M</text:p>
          </table:table-cell>
          <table:table-cell table:style-name="ce48" office:value-type="string">
            <text:p>a M/S²</text:p>
          </table:table-cell>
          <table:table-cell table:style-name="ce58" table:formula="of:=G*mJ/[.B41]^2" office:value-type="float" office:value="10102290749.4642">
            <text:p>1.010E+10</text:p>
          </table:table-cell>
          <table:table-cell table:style-name="ce48" office:value-type="string">
            <text:p>pMAX ¦ aRD</text:p>
          </table:table-cell>
          <table:table-cell table:style-name="ce58" table:formula="of:=[.E41]*[.B41]*[.B39]" office:value-type="float" office:value="3.28912922417137E+029">
            <text:p>3.289E+29</text:p>
          </table:table-cell>
          <table:table-cell table:style-name="ce59" table:formula="of:=G*(mJ/[.B41])^2/(4*PI()*[.B41]^2)" office:value-type="float" office:value="1.21759828926592E+029">
            <text:p>1.218E+29</text:p>
          </table:table-cell>
          <table:table-cell table:style-name="ce78" table:formula="of:=[.G41]/[.H41]" office:value-type="float" office:value="2.70132543152172">
            <text:p>2.70132543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table:number-columns-spanned="2" table:number-rows-spanned="1">
            <text:p>pressure investigation ¦ T2 B1+</text:p>
          </table:table-cell>
          <table:covered-table-cell/>
          <table:table-cell table:number-columns-repeated="3"/>
          <table:table-cell table:style-name="ce9" office:value-type="string">
            <text:p>dAV ¦ <text:span text:style-name="T2">2.5Å</text:span></text:p>
          </table:table-cell>
          <table:table-cell office:value-type="string">
            <text:p>p = aRD</text:p>
          </table:table-cell>
          <table:table-cell table:style-name="ce9" office:value-type="string" table:number-columns-spanned="2" table:number-rows-spanned="1">
            <text:p>dAV</text:p>
          </table:table-cell>
          <table:covered-table-cell/>
          <table:table-cell table:number-columns-repeated="1015"/>
        </table:table-row>
        <table:table-row table:style-name="ro3">
          <table:table-cell table:style-name="ce8" office:value-type="string">
            <text:p>Z</text:p>
          </table:table-cell>
          <table:table-cell table:style-name="ce25" office:value-type="string">
            <text:p>A</text:p>
          </table:table-cell>
          <table:table-cell table:style-name="ce21" office:value-type="string">
            <text:p>r/r0</text:p>
          </table:table-cell>
          <table:table-cell table:style-name="ce21" office:value-type="string">
            <text:p>rZ/r0</text:p>
          </table:table-cell>
          <table:table-cell table:style-name="ce21" office:value-type="string">
            <text:p>rZ <text:span text:style-name="T1">¦ Area</text:span></text:p>
          </table:table-cell>
          <table:table-cell table:style-name="ce61" office:value-type="string">
            <text:p><text:span text:style-name="T2">n</text:span> ¦ STP</text:p>
          </table:table-cell>
          <table:table-cell table:style-name="ce8" office:value-type="string">
            <text:p>pMAX ¦ Pa</text:p>
          </table:table-cell>
          <table:table-cell table:style-name="ce8" office:value-type="string">
            <text:p>d ¦ pMAX ¦ M</text:p>
          </table:table-cell>
          <table:table-cell table:style-name="ce8" office:value-type="string">
            <text:p>d / r0</text:p>
          </table:table-cell>
          <table:table-cell table:style-name="ce8" office:value-type="string">
            <text:p>D ¦ KG/M³</text:p>
          </table:table-cell>
          <table:table-cell table:number-columns-repeated="1014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10" office:value-type="float" office:value="28">
            <text:p>28</text:p>
          </table:table-cell>
          <table:table-cell table:style-name="ce41" table:formula="of:=0.5*SQRT([.B45])" office:value-type="float" office:value="2.64575131106459">
            <text:p>2.6457513111</text:p>
          </table:table-cell>
          <table:table-cell table:style-name="ce9" table:formula="of:=(1/([.C45]*r0)^3 + 3*(  (PI()/4)^2*(1-7/2+2*SQRT(3))  )*1.855E+022*[.B45]/([.A45]*e))^(-1/3)/r0" office:value-type="float" office:value="2.62875331921991">
            <text:p>2.6287533192</text:p>
          </table:table-cell>
          <table:table-cell table:style-name="ce59" table:formula="of:=PI()*([.D45]*r0)^2" office:value-type="float" office:value="4.05363064956774E-029">
            <text:p>4.054E-29</text:p>
          </table:table-cell>
          <table:table-cell table:style-name="ce62" table:formula="of:=k*([.A45]*e/0.00000000025)^2/(101325*[.E45])" office:value-type="float" office:value="1.76109058765417E+017">
            <text:p>1.761E+17</text:p>
          </table:table-cell>
          <table:table-cell table:style-name="ce62" table:formula="of:=9.8*6378000*5500" office:value-type="float" office:value="343774200000">
            <text:p>3.438E+11</text:p>
          </table:table-cell>
          <table:table-cell table:style-name="ce55" table:formula="of:=[.A45]*e*SQRT( k/([.G45]*[.F45]*[.E45])   )" office:value-type="float" office:value="0.000000000000135725570192307">
            <text:p>1.357E-13</text:p>
          </table:table-cell>
          <table:table-cell table:style-name="ce79" table:formula="of:=[.H45]/r0" office:value-type="float" office:value="99.3263228368063">
            <text:p>99.33</text:p>
          </table:table-cell>
          <table:table-cell table:style-name="ce59" table:formula="of:=[.B45]*u/[.H45]^3" office:value-type="float" office:value="18590442549344.9">
            <text:p>1.859E+13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3" table:formula="of:=0.00000000025/r0" office:value-type="float" office:value="182954.329637505">
            <text:p>182954.330</text:p>
          </table:table-cell>
          <table:table-cell table:style-name="ce59" table:formula="of:=G*(mJ/rJ)^2/(4*PI()*rJ^2)" office:value-type="float" office:value="114512719735.588">
            <text:p>1.145E+11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formula="of:=[.B45]*u/0.00000000025^3" office:value-type="float" office:value="2974.779136">
            <text:p>2974.779136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7" table:default-cell-style-name="ce5"/>
        <table:table-column table:style-name="co2" table:default-cell-style-name="ce5"/>
        <table:table-column table:style-name="co1" table:number-columns-repeated="1016" table:default-cell-style-name="ce5"/>
        <table:table-row table:style-name="ro2">
          <table:table-cell table:style-name="ce8" office:value-type="string">
            <text:p>30Oct2023</text:p>
          </table:table-cell>
          <table:table-cell table:style-name="ce7" office:value-type="string">
            <text:p>Z</text:p>
          </table:table-cell>
          <table:table-cell table:style-name="ce7" office:value-type="string">
            <text:p>A</text:p>
          </table:table-cell>
          <table:table-cell table:style-name="ce8" office:value-type="string">
            <text:p>rZ/r0</text:p>
          </table:table-cell>
          <table:table-cell table:style-name="ce21" office:value-type="string">
            <text:p>r/r0</text:p>
          </table:table-cell>
          <table:table-cell table:style-name="ce21" office:value-type="string">
            <text:p>rZ/r0</text:p>
          </table:table-cell>
          <table:table-cell table:style-name="ce21" office:value-type="string">
            <text:p>rZ¦A</text:p>
          </table:table-cell>
          <table:table-cell table:style-name="ce21" office:value-type="string">
            <text:p>d ¦ r0</text:p>
          </table:table-cell>
          <table:table-cell table:style-name="ce61" office:value-type="string">
            <text:p>F ¦ N</text:p>
          </table:table-cell>
          <table:table-cell office:value-type="string">
            <text:p>F/A ¦ Pa</text:p>
          </table:table-cell>
          <table:table-cell table:style-name="ce8" office:value-type="string">
            <text:p>t ¦ A=1</text:p>
          </table:table-cell>
          <table:table-cell table:style-name="ce8" office:value-type="string">
            <text:p>t ¦ A&gt;1</text:p>
          </table:table-cell>
          <table:table-cell table:style-name="ce6" office:value-type="string">
            <text:p>2—i/R</text:p>
          </table:table-cell>
          <table:table-cell table:style-name="ce6" office:value-type="string">
            <text:p>i/R</text:p>
          </table:table-cell>
          <table:table-cell table:style-name="ce6" office:value-type="string">
            <text:p>outerRadius</text:p>
          </table:table-cell>
          <table:table-cell table:style-name="ce7" office:value-type="string">
            <text:p>A</text:p>
          </table:table-cell>
          <table:table-cell office:value-type="string">
            <text:p>Dmax</text:p>
          </table:table-cell>
          <table:table-cell table:style-name="ce8" office:value-type="string">
            <text:p>Dact</text:p>
          </table:table-cell>
          <table:table-cell table:number-columns-repeated="1006"/>
        </table:table-row>
        <table:table-row table:style-name="ro2">
          <table:table-cell/>
          <table:table-cell table:style-name="ce99" office:value-type="float" office:value="14">
            <text:p>14</text:p>
          </table:table-cell>
          <table:table-cell table:style-name="ce99" office:value-type="float" office:value="28">
            <text:p>28</text:p>
          </table:table-cell>
          <table:table-cell table:style-name="ce101" table:formula="of:=(([.B2]*e/((([.B2]*e/((0.5947063465*(r0*(0.5*SQRT([.C2])))^3 * 3)*1000000) / 1E+019) + 0.001855*[.C2])*1E+025))/(  0.5947063465 * 3  ))^(1/3) / r0" office:value-type="float" office:value="2.62875331921966">
            <text:p>2.6287533192</text:p>
          </table:table-cell>
          <table:table-cell table:style-name="ce100" table:formula="of:=0.5*SQRT([.C2])" office:value-type="float" office:value="2.64575131106459">
            <text:p>2.6457513111</text:p>
          </table:table-cell>
          <table:table-cell table:style-name="ce61" table:formula="of:=(1/([.E2]*r0)^3 + 3*(  (PI()/4)^2*(1-7/2+2*SQRT(3))  )*1.855E+022*[.C2]/([.B2]*e))^(-1/3)/r0" office:value-type="float" office:value="2.62875331921991">
            <text:p>2.6287533192</text:p>
          </table:table-cell>
          <table:table-cell table:style-name="ce112" table:formula="of:=PI()*([.F2]*r0)^2" office:value-type="float" office:value="4.05363064956774E-029">
            <text:p>4.053631E-29</text:p>
          </table:table-cell>
          <table:table-cell table:style-name="ce125" office:value-type="float" office:value="99.3">
            <text:p>9.93E+001</text:p>
          </table:table-cell>
          <table:table-cell table:style-name="ce112" table:formula="of:=k*([.B2]*e/([.H2]*r0))^2/[.I3]" office:value-type="float" office:value="1.39513650226296E-017">
            <text:p>1.395137E-17</text:p>
          </table:table-cell>
          <table:table-cell table:style-name="ce62" table:formula="of:=[.I2]/[.G2]" office:value-type="float" office:value="344169615554.82">
            <text:p>3.442E+11</text:p>
          </table:table-cell>
          <table:table-cell table:style-name="ce138" table:formula="of:=([.N2]+1)/2" office:value-type="float" office:value="0.502393225657404">
            <text:p>0.5023932257</text:p>
          </table:table-cell>
          <table:table-cell table:style-name="ce138" table:formula="of:=7/2 - 2*SQRT(3)" office:value-type="float" office:value="0.0358983848622456">
            <text:p>0.0358983849</text:p>
          </table:table-cell>
          <table:table-cell table:style-name="ce8" table:formula="of:=2 - 1/(2*(1 + (15.0055535 + 1)/(2/SQRT(3) - 1)))" office:value-type="float" office:value="1.99521354868519">
            <text:p>1.9952135487</text:p>
          </table:table-cell>
          <table:table-cell table:style-name="ce8" table:formula="of:=1/(2*(1 + (15.0055535 + 1)/(2/SQRT(3) - 1)))" office:value-type="float" office:value="0.00478645131480764">
            <text:p>0.0047864513</text:p>
          </table:table-cell>
          <table:table-cell table:style-name="ce41" table:formula="of:=IF([.P2]=1;[.P2]*[.K3];(0.5*[.P2]^0.5)*[.L3])" office:value-type="float" office:value="5.19652442331479">
            <text:p>5.1965244233</text:p>
          </table:table-cell>
          <table:table-cell table:style-name="ce22" office:value-type="float" office:value="28">
            <text:p>28</text:p>
          </table:table-cell>
          <table:table-cell table:style-name="ce164" table:formula="of:=mn*u/(4*([.K3]*r0)^3)" office:value-type="float" office:value="2.06558780355192E+016">
            <text:p>2.06559E+16</text:p>
          </table:table-cell>
          <table:table-cell table:style-name="ce146" table:formula="of:=[.P2]*u/(4*([.O2]*r0)^3)" office:value-type="float" office:value="3.24551702691712E+016">
            <text:p>3.24552E+16</text:p>
          </table:table-cell>
          <table:table-cell table:number-columns-repeated="1006"/>
        </table:table-row>
        <table:table-row table:style-name="ro2">
          <table:table-cell table:style-name="ce89" office:value-type="string" table:number-columns-spanned="2" table:number-rows-spanned="1">
            <text:p>Earth primary expansion</text:p>
          </table:table-cell>
          <table:covered-table-cell/>
          <table:table-cell/>
          <table:table-cell table:style-name="ce106" table:formula="of:=[.D6]*Dmax*[.H6]" office:value-type="float" office:value="3.65279486779775E+029">
            <text:p>3.65279E+29</text:p>
          </table:table-cell>
          <table:table-cell table:number-columns-repeated="3"/>
          <table:table-cell table:style-name="ce112" table:formula="of:=[.H2]*r0" office:value-type="float" office:value="0.000000000000135689601056104">
            <text:p>1.356896E-13</text:p>
          </table:table-cell>
          <table:table-cell table:style-name="ce132" table:formula="of:=1.76E+017" office:value-type="float" office:value="1.76E+017">
            <text:p>1.760000E+17</text:p>
          </table:table-cell>
          <table:table-cell/>
          <table:table-cell table:style-name="ce6" table:formula="of:=2-[.N2]" office:value-type="float" office:value="1.99521354868519">
            <text:p>1.9952135487</text:p>
          </table:table-cell>
          <table:table-cell table:style-name="ce6" table:formula="of:=2-[.L2]" office:value-type="float" office:value="1.96410161513775">
            <text:p>1.9641016151</text:p>
          </table:table-cell>
          <table:table-cell table:style-name="ce6" office:value-type="string">
            <text:p>A=1</text:p>
          </table:table-cell>
          <table:table-cell table:formula="of:=2-[.N2]" office:value-type="float" office:value="1.99521354868519">
            <text:p>1.9952135487</text:p>
          </table:table-cell>
          <table:table-cell office:value-type="string">
            <text:p>r0Units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12" table:formula="of:=rJ" office:value-type="float" office:value="6378000">
            <text:p>6.378000E+6</text:p>
          </table:table-cell>
          <table:table-cell table:number-columns-repeated="2"/>
          <table:table-cell office:value-type="float" office:value="183000">
            <text:p>183000</text:p>
          </table:table-cell>
          <table:table-cell office:value-type="float" office:value="99.3">
            <text:p>99.3</text:p>
          </table:table-cell>
          <table:table-cell table:style-name="ce56" table:formula="of:=[.C2]*u/(r0*[.G4])^3" office:value-type="float" office:value="2972.55249110463">
            <text:p>2972.55</text:p>
          </table:table-cell>
          <table:table-cell table:style-name="ce59" table:formula="of:=[.C2]*u/(r0*[.H4])^3" office:value-type="float" office:value="18605230552865.3">
            <text:p>1.861E+13</text:p>
          </table:table-cell>
          <table:table-cell table:formula="of:=1/[.K3]" office:value-type="float" office:value="0.501199483463302">
            <text:p>0.5011994835</text:p>
          </table:table-cell>
          <table:table-cell table:formula="of:=1/[.L3]" office:value-type="float" office:value="0.509138627193616">
            <text:p>0.5091386272</text:p>
          </table:table-cell>
          <table:table-cell table:formula="of:=(1/(2*(1 + (15.0055535 + 1)/(2/SQRT(3) - 1))) + 1)/2" office:value-type="float" office:value="0.502393225657404">
            <text:p>0.5023932257</text:p>
          </table:table-cell>
          <table:table-cell table:number-columns-repeated="1011"/>
        </table:table-row>
        <table:table-row table:style-name="ro2">
          <table:table-cell table:style-name="ce90" office:value-type="string">
            <text:p>t OFFSET ¦ S</text:p>
          </table:table-cell>
          <table:table-cell table:style-name="ce21" office:value-type="string">
            <text:p>t ¦S</text:p>
          </table:table-cell>
          <table:table-cell table:style-name="ce8" office:value-type="string">
            <text:p>D ¦ KG/M²</text:p>
          </table:table-cell>
          <table:table-cell table:style-name="ce8" office:value-type="string">
            <text:p>r</text:p>
          </table:table-cell>
          <table:table-cell table:style-name="ce8" office:value-type="string">
            <text:p>w</text:p>
          </table:table-cell>
          <table:table-cell table:style-name="ce8" office:value-type="string">
            <text:p>c/c0</text:p>
          </table:table-cell>
          <table:table-cell table:style-name="ce21" office:value-type="string">
            <text:p>min</text:p>
          </table:table-cell>
          <table:table-cell table:style-name="ce8" office:value-type="string">
            <text:p>a M/S²</text:p>
          </table:table-cell>
          <table:table-cell table:style-name="ce7" office:value-type="string">
            <text:p>10log a</text:p>
          </table:table-cell>
          <table:table-cell table:style-name="ce7" office:value-type="string">
            <text:p>10log t</text:p>
          </table:table-cell>
          <table:table-cell table:style-name="ce7" office:value-type="string">
            <text:p>10log D</text:p>
          </table:table-cell>
          <table:table-cell table:style-name="ce7" office:value-type="string">
            <text:p>10log r</text:p>
          </table:table-cell>
          <table:table-cell table:number-columns-repeated="1012"/>
        </table:table-row>
        <table:table-row table:style-name="ro2">
          <table:table-cell table:style-name="ce59" table:formula="of:=SQRT(3/(2*PI()*G*Dmax))" office:value-type="float" office:value="0.000198296950748395">
            <text:p>1.983E-4</text:p>
          </table:table-cell>
          <table:table-cell table:style-name="ce41" table:formula="of:=[.A6]" office:value-type="float" office:value="0.000198296950748395">
            <text:p>1.98E-004</text:p>
          </table:table-cell>
          <table:table-cell table:style-name="ce59" table:formula="of:=3/(2*PI()*G*[.B6]^2)" office:value-type="float" office:value="1.82046980684193E+017">
            <text:p>1.820E+17</text:p>
          </table:table-cell>
          <table:table-cell table:style-name="ce112" table:formula="of:=(3*mJ/(4*PI()*[.C6]))^(1/3)" office:value-type="float" office:value="198.619525473831">
            <text:p>1.986195E+2</text:p>
          </table:table-cell>
          <table:table-cell table:style-name="ce59" table:formula="of:=[.D6]*SQRT(4*PI()*G*[.C6]/3)" office:value-type="float" office:value="1416514.09977354">
            <text:p>1.417E+6</text:p>
          </table:table-cell>
          <table:table-cell table:style-name="ce120" table:formula="of:=(1/2)*(1 + SQRT((   1 - (2*[.E6]/c0)^2    )) )" office:value-type="float" office:value="0.999977674042491">
            <text:p>0.999977674</text:p>
          </table:table-cell>
          <table:table-cell table:style-name="ce56" table:formula="of:=[.B6]/60" office:value-type="float" office:value="0.00000330494917913991">
            <text:p>0.00</text:p>
          </table:table-cell>
          <table:table-cell table:style-name="ce126" table:formula="of:=G*mJ/[.D6]^2" office:value-type="float" office:value="10102290749.4642">
            <text:p>10102290749.46</text:p>
          </table:table-cell>
          <table:table-cell table:style-name="ce56" table:formula="of:=LOG([.H6])" office:value-type="float" office:value="10.0044198635894">
            <text:p>10.00</text:p>
          </table:table-cell>
          <table:table-cell table:style-name="ce56" table:formula="of:=LOG([.B6])" office:value-type="float" office:value="-3.70268396397588">
            <text:p>-3.70</text:p>
          </table:table-cell>
          <table:table-cell table:style-name="ce56" table:formula="of:=LOG([.C6])" office:value-type="float" office:value="17.2601834803968">
            <text:p>17.26</text:p>
          </table:table-cell>
          <table:table-cell table:style-name="ce56" table:formula="of:=LOG([.D6])" office:value-type="float" office:value="2.29802193997366">
            <text:p>2.30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0.0005">
            <text:p>0.0005</text:p>
          </table:table-cell>
          <table:table-cell table:style-name="ce59" table:formula="of:=3/(2*PI()*G*[.B7]^2)" office:value-type="float" office:value="2.86335729700561E+016">
            <text:p>2.863E+16</text:p>
          </table:table-cell>
          <table:table-cell table:style-name="ce112" table:formula="of:=(3*mJ/(4*PI()*[.C7]))^(1/3)" office:value-type="float" office:value="367.952071430123">
            <text:p>3.679521E+2</text:p>
          </table:table-cell>
          <table:table-cell table:style-name="ce59" table:formula="of:=[.D7]*SQRT(4*PI()*G*[.C7]/3)" office:value-type="float" office:value="1040725.61943951">
            <text:p>1.041E+6</text:p>
          </table:table-cell>
          <table:table-cell table:style-name="ce120" table:formula="of:=(1/2)*(1 + SQRT((   1 - (2*[.E7]/c0)^2    )) )" office:value-type="float" office:value="0.999987948632801">
            <text:p>0.999987949</text:p>
          </table:table-cell>
          <table:table-cell table:style-name="ce56" table:formula="of:=[.B7]/60" office:value-type="float" office:value="0.00000833333333333333">
            <text:p>0.00</text:p>
          </table:table-cell>
          <table:table-cell table:style-name="ce126" table:formula="of:=G*mJ/[.D7]^2" office:value-type="float" office:value="2943616571.44099">
            <text:p>2943616571.44</text:p>
          </table:table-cell>
          <table:table-cell table:style-name="ce56" table:formula="of:=LOG([.H7])" office:value-type="float" office:value="9.46888123917354">
            <text:p>9.47</text:p>
          </table:table-cell>
          <table:table-cell table:style-name="ce56" table:formula="of:=LOG([.B7])" office:value-type="float" office:value="-3.30102999566398">
            <text:p>-3.30</text:p>
          </table:table-cell>
          <table:table-cell table:style-name="ce56" table:formula="of:=LOG([.C7])" office:value-type="float" office:value="16.456875543773">
            <text:p>16.46</text:p>
          </table:table-cell>
          <table:table-cell table:style-name="ce56" table:formula="of:=LOG([.D7])" office:value-type="float" office:value="2.56579125218159">
            <text:p>2.57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1">
            <text:p>1</text:p>
          </table:table-cell>
          <table:table-cell table:style-name="ce59" table:formula="of:=3/(2*PI()*G*[.B8]^2)" office:value-type="float" office:value="7158393242.51403">
            <text:p>7.158E+9</text:p>
          </table:table-cell>
          <table:table-cell table:style-name="ce112" table:formula="of:=(3*mJ/(4*PI()*[.C8]))^(1/3)" office:value-type="float" office:value="58408.7505262055">
            <text:p>5.840875E+4</text:p>
          </table:table-cell>
          <table:table-cell table:style-name="ce59" table:formula="of:=[.D8]*SQRT(4*PI()*G*[.C8]/3)" office:value-type="float" office:value="82602.4471554265">
            <text:p>8.260E+4</text:p>
          </table:table-cell>
          <table:table-cell table:style-name="ce120" table:formula="of:=(1/2)*(1 + SQRT((   1 - (2*[.E8]/c0)^2    )) )" office:value-type="float" office:value="0.999999924082053">
            <text:p>0.999999924</text:p>
          </table:table-cell>
          <table:table-cell table:style-name="ce56" table:formula="of:=[.B8]/60" office:value-type="float" office:value="0.0166666666666667">
            <text:p>0.02</text:p>
          </table:table-cell>
          <table:table-cell table:style-name="ce126" table:formula="of:=G*mJ/[.D8]^2" office:value-type="float" office:value="116817.501052411">
            <text:p>116817.50</text:p>
          </table:table-cell>
          <table:table-cell table:style-name="ce56" table:formula="of:=LOG([.H8])" office:value-type="float" office:value="5.06750791162156">
            <text:p>5.07</text:p>
          </table:table-cell>
          <table:table-cell table:style-name="ce56" table:formula="of:=LOG([.B8])" office:value-type="float" office:value="0">
            <text:p>0.00</text:p>
          </table:table-cell>
          <table:table-cell table:style-name="ce56" table:formula="of:=LOG([.C8])" office:value-type="float" office:value="9.854815552445">
            <text:p>9.85</text:p>
          </table:table-cell>
          <table:table-cell table:style-name="ce56" table:formula="of:=LOG([.D8])" office:value-type="float" office:value="4.76647791595758">
            <text:p>4.77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2">
            <text:p>2</text:p>
          </table:table-cell>
          <table:table-cell table:style-name="ce59" table:formula="of:=3/(2*PI()*G*[.B9]^2)" office:value-type="float" office:value="1789598310.62851">
            <text:p>1.790E+9</text:p>
          </table:table-cell>
          <table:table-cell table:style-name="ce112" table:formula="of:=(3*mJ/(4*PI()*[.C9]))^(1/3)" office:value-type="float" office:value="92718.1120294467">
            <text:p>9.271811E+4</text:p>
          </table:table-cell>
          <table:table-cell table:style-name="ce59" table:formula="of:=[.D9]*SQRT(4*PI()*G*[.C9]/3)" office:value-type="float" office:value="65561.6057548358">
            <text:p>6.556E+4</text:p>
          </table:table-cell>
          <table:table-cell table:style-name="ce120" table:formula="of:=(1/2)*(1 + SQRT((   1 - (2*[.E9]/c0)^2    )) )" office:value-type="float" office:value="0.999999952174692">
            <text:p>0.999999952</text:p>
          </table:table-cell>
          <table:table-cell table:style-name="ce56" table:formula="of:=[.B9]/60" office:value-type="float" office:value="0.0333333333333333">
            <text:p>0.03</text:p>
          </table:table-cell>
          <table:table-cell table:style-name="ce126" table:formula="of:=G*mJ/[.D9]^2" office:value-type="float" office:value="46359.0560147234">
            <text:p>46359.06</text:p>
          </table:table-cell>
          <table:table-cell table:style-name="ce56" table:formula="of:=LOG([.H9])" office:value-type="float" office:value="4.66613458406959">
            <text:p>4.67</text:p>
          </table:table-cell>
          <table:table-cell table:style-name="ce56" table:formula="of:=LOG([.B9])" office:value-type="float" office:value="0.301029995663981">
            <text:p>0.30</text:p>
          </table:table-cell>
          <table:table-cell table:style-name="ce56" table:formula="of:=LOG([.C9])" office:value-type="float" office:value="9.25275556111704">
            <text:p>9.25</text:p>
          </table:table-cell>
          <table:table-cell table:style-name="ce56" table:formula="of:=LOG([.D9])" office:value-type="float" office:value="4.96716457973357">
            <text:p>4.97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3">
            <text:p>3</text:p>
          </table:table-cell>
          <table:table-cell table:style-name="ce59" table:formula="of:=3/(2*PI()*G*[.B10]^2)" office:value-type="float" office:value="795377026.946004">
            <text:p>7.954E+8</text:p>
          </table:table-cell>
          <table:table-cell table:style-name="ce112" table:formula="of:=(3*mJ/(4*PI()*[.C10]))^(1/3)" office:value-type="float" office:value="121495.097094234">
            <text:p>1.214951E+5</text:p>
          </table:table-cell>
          <table:table-cell table:style-name="ce59" table:formula="of:=[.D10]*SQRT(4*PI()*G*[.C10]/3)" office:value-type="float" office:value="57273.3380241674">
            <text:p>5.727E+4</text:p>
          </table:table-cell>
          <table:table-cell table:style-name="ce120" table:formula="of:=(1/2)*(1 + SQRT((   1 - (2*[.E10]/c0)^2    )) )" office:value-type="float" office:value="0.999999963502459">
            <text:p>0.999999964</text:p>
          </table:table-cell>
          <table:table-cell table:style-name="ce56" table:formula="of:=[.B10]/60" office:value-type="float" office:value="0.05">
            <text:p>0.05</text:p>
          </table:table-cell>
          <table:table-cell table:style-name="ce126" table:formula="of:=G*mJ/[.D10]^2" office:value-type="float" office:value="26998.9104653855">
            <text:p>26998.91</text:p>
          </table:table-cell>
          <table:table-cell table:style-name="ce56" table:formula="of:=LOG([.H10])" office:value-type="float" office:value="4.43134623866201">
            <text:p>4.43</text:p>
          </table:table-cell>
          <table:table-cell table:style-name="ce56" table:formula="of:=LOG([.B10])" office:value-type="float" office:value="0.477121254719662">
            <text:p>0.48</text:p>
          </table:table-cell>
          <table:table-cell table:style-name="ce56" table:formula="of:=LOG([.C10])" office:value-type="float" office:value="8.90057304300567">
            <text:p>8.90</text:p>
          </table:table-cell>
          <table:table-cell table:style-name="ce56" table:formula="of:=LOG([.D10])" office:value-type="float" office:value="5.08455875243735">
            <text:p>5.08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4">
            <text:p>4</text:p>
          </table:table-cell>
          <table:table-cell table:style-name="ce59" table:formula="of:=3/(2*PI()*G*[.B11]^2)" office:value-type="float" office:value="447399577.657127">
            <text:p>4.474E+8</text:p>
          </table:table-cell>
          <table:table-cell table:style-name="ce112" table:formula="of:=(3*mJ/(4*PI()*[.C11]))^(1/3)" office:value-type="float" office:value="147180.828572049">
            <text:p>1.471808E+5</text:p>
          </table:table-cell>
          <table:table-cell table:style-name="ce59" table:formula="of:=[.D11]*SQRT(4*PI()*G*[.C11]/3)" office:value-type="float" office:value="52036.2809719753">
            <text:p>5.204E+4</text:p>
          </table:table-cell>
          <table:table-cell table:style-name="ce120" table:formula="of:=(1/2)*(1 + SQRT((   1 - (2*[.E11]/c0)^2    )) )" office:value-type="float" office:value="0.999999969871944">
            <text:p>0.999999970</text:p>
          </table:table-cell>
          <table:table-cell table:style-name="ce56" table:formula="of:=[.B11]/60" office:value-type="float" office:value="0.0666666666666667">
            <text:p>0.07</text:p>
          </table:table-cell>
          <table:table-cell table:style-name="ce126" table:formula="of:=G*mJ/[.D11]^2" office:value-type="float" office:value="18397.6035715062">
            <text:p>18397.60</text:p>
          </table:table-cell>
          <table:table-cell table:style-name="ce56" table:formula="of:=LOG([.H11])" office:value-type="float" office:value="4.26476125651761">
            <text:p>4.26</text:p>
          </table:table-cell>
          <table:table-cell table:style-name="ce56" table:formula="of:=LOG([.B11])" office:value-type="float" office:value="0.602059991327962">
            <text:p>0.60</text:p>
          </table:table-cell>
          <table:table-cell table:style-name="ce56" table:formula="of:=LOG([.C11])" office:value-type="float" office:value="8.65069556978907">
            <text:p>8.65</text:p>
          </table:table-cell>
          <table:table-cell table:style-name="ce56" table:formula="of:=LOG([.D11])" office:value-type="float" office:value="5.16785124350956">
            <text:p>5.17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10">
            <text:p>10</text:p>
          </table:table-cell>
          <table:table-cell table:style-name="ce59" table:formula="of:=3/(2*PI()*G*[.B12]^2)" office:value-type="float" office:value="71583932.4251403">
            <text:p>7.158E+7</text:p>
          </table:table-cell>
          <table:table-cell table:style-name="ce112" table:formula="of:=(3*mJ/(4*PI()*[.C12]))^(1/3)" office:value-type="float" office:value="271109.40422771">
            <text:p>2.711094E+5</text:p>
          </table:table-cell>
          <table:table-cell table:style-name="ce59" table:formula="of:=[.D12]*SQRT(4*PI()*G*[.C12]/3)" office:value-type="float" office:value="38340.6596345717">
            <text:p>3.834E+4</text:p>
          </table:table-cell>
          <table:table-cell table:style-name="ce120" table:formula="of:=(1/2)*(1 + SQRT((   1 - (2*[.E12]/c0)^2    )) )" office:value-type="float" office:value="0.999999983643975">
            <text:p>0.999999984</text:p>
          </table:table-cell>
          <table:table-cell table:style-name="ce56" table:formula="of:=[.B12]/60" office:value-type="float" office:value="0.166666666666667">
            <text:p>0.17</text:p>
          </table:table-cell>
          <table:table-cell table:style-name="ce126" table:formula="of:=G*mJ/[.D12]^2" office:value-type="float" office:value="5422.18808455421">
            <text:p>5422.19</text:p>
          </table:table-cell>
          <table:table-cell table:style-name="ce56" table:formula="of:=LOG([.H12])" office:value-type="float" office:value="3.73417457828823">
            <text:p>3.73</text:p>
          </table:table-cell>
          <table:table-cell table:style-name="ce56" table:formula="of:=LOG([.B12])" office:value-type="float" office:value="1">
            <text:p>1.00</text:p>
          </table:table-cell>
          <table:table-cell table:style-name="ce56" table:formula="of:=LOG([.C12])" office:value-type="float" office:value="7.854815552445">
            <text:p>7.85</text:p>
          </table:table-cell>
          <table:table-cell table:style-name="ce56" table:formula="of:=LOG([.D12])" office:value-type="float" office:value="5.43314458262425">
            <text:p>5.43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60">
            <text:p>60</text:p>
          </table:table-cell>
          <table:table-cell table:style-name="ce59" table:formula="of:=3/(2*PI()*G*[.B13]^2)" office:value-type="float" office:value="1988442.56736501">
            <text:p>1.988E+6</text:p>
          </table:table-cell>
          <table:table-cell table:style-name="ce112" table:formula="of:=(3*mJ/(4*PI()*[.C13]))^(1/3)" office:value-type="float" office:value="895183.529251063">
            <text:p>8.951835E+5</text:p>
          </table:table-cell>
          <table:table-cell table:style-name="ce59" table:formula="of:=[.D13]*SQRT(4*PI()*G*[.C13]/3)" office:value-type="float" office:value="21099.6781313311">
            <text:p>2.110E+4</text:p>
          </table:table-cell>
          <table:table-cell table:style-name="ce120" table:formula="of:=(1/2)*(1 + SQRT((   1 - (2*[.E13]/c0)^2    )) )" office:value-type="float" office:value="0.999999995046522">
            <text:p>0.999999995</text:p>
          </table:table-cell>
          <table:table-cell table:style-name="ce56" table:formula="of:=[.B13]/60" office:value-type="float" office:value="1">
            <text:p>1.00</text:p>
          </table:table-cell>
          <table:table-cell table:style-name="ce126" table:formula="of:=G*mJ/[.D13]^2" office:value-type="float" office:value="497.324182917259">
            <text:p>497.32</text:p>
          </table:table-cell>
          <table:table-cell table:style-name="ce56" table:formula="of:=LOG([.H13])" office:value-type="float" office:value="2.6966395777767">
            <text:p>2.70</text:p>
          </table:table-cell>
          <table:table-cell table:style-name="ce56" table:formula="of:=LOG([.B13])" office:value-type="float" office:value="1.77815125038364">
            <text:p>1.78</text:p>
          </table:table-cell>
          <table:table-cell table:style-name="ce56" table:formula="of:=LOG([.C13])" office:value-type="float" office:value="6.29851305167771">
            <text:p>6.30</text:p>
          </table:table-cell>
          <table:table-cell table:style-name="ce56" table:formula="of:=LOG([.D13])" office:value-type="float" office:value="5.95191208288001">
            <text:p>5.95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600">
            <text:p>600</text:p>
          </table:table-cell>
          <table:table-cell table:style-name="ce59" table:formula="of:=3/(2*PI()*G*[.B14]^2)" office:value-type="float" office:value="19884.4256736501">
            <text:p>1.988E+4</text:p>
          </table:table-cell>
          <table:table-cell table:style-name="ce112" table:formula="of:=(3*mJ/(4*PI()*[.C14]))^(1/3)" office:value-type="float" office:value="4155073.87340581">
            <text:p>4.155074E+6</text:p>
          </table:table-cell>
          <table:table-cell table:style-name="ce59" table:formula="of:=[.D14]*SQRT(4*PI()*G*[.C14]/3)" office:value-type="float" office:value="9793.60304072102">
            <text:p>9.794E+3</text:p>
          </table:table-cell>
          <table:table-cell table:style-name="ce120" table:formula="of:=(1/2)*(1 + SQRT((   1 - (2*[.E14]/c0)^2    )) )" office:value-type="float" office:value="0.999999998932805">
            <text:p>0.999999999</text:p>
          </table:table-cell>
          <table:table-cell table:style-name="ce56" table:formula="of:=[.B14]/60" office:value-type="float" office:value="10">
            <text:p>10.00</text:p>
          </table:table-cell>
          <table:table-cell table:style-name="ce126" table:formula="of:=G*mJ/[.D14]^2" office:value-type="float" office:value="23.0837437411435">
            <text:p>23.08</text:p>
          </table:table-cell>
          <table:table-cell table:style-name="ce56" table:formula="of:=LOG([.H14])" office:value-type="float" office:value="1.36330624444337">
            <text:p>1.36</text:p>
          </table:table-cell>
          <table:table-cell table:style-name="ce56" table:formula="of:=LOG([.B14])" office:value-type="float" office:value="2.77815125038364">
            <text:p>2.78</text:p>
          </table:table-cell>
          <table:table-cell table:style-name="ce56" table:formula="of:=LOG([.C14])" office:value-type="float" office:value="4.29851305167771">
            <text:p>4.30</text:p>
          </table:table-cell>
          <table:table-cell table:style-name="ce56" table:formula="of:=LOG([.D14])" office:value-type="float" office:value="6.61857874954668">
            <text:p>6.62</text:p>
          </table:table-cell>
          <table:table-cell table:number-columns-repeated="1012"/>
        </table:table-row>
        <table:table-row table:style-name="ro2">
          <table:table-cell/>
          <table:table-cell table:style-name="ce100" office:value-type="float" office:value="1141.1">
            <text:p>1141.1</text:p>
          </table:table-cell>
          <table:table-cell table:style-name="ce59" table:formula="of:=3/(2*PI()*G*[.B15]^2)" office:value-type="float" office:value="5497.53675616351">
            <text:p>5.498E+3</text:p>
          </table:table-cell>
          <table:table-cell table:style-name="ce112" table:formula="of:=(3*mJ/(4*PI()*[.C15]))^(1/3)" office:value-type="float" office:value="6378135.17959763">
            <text:p>6.378135E+6</text:p>
          </table:table-cell>
          <table:table-cell table:style-name="ce59" table:formula="of:=[.D15]*SQRT(4*PI()*G*[.C15]/3)" office:value-type="float" office:value="7904.693080042">
            <text:p>7.905E+3</text:p>
          </table:table-cell>
          <table:table-cell table:style-name="ce120" table:formula="of:=(1/2)*(1 + SQRT((   1 - (2*[.E15]/c0)^2    )) )" office:value-type="float" office:value="0.99999999930477">
            <text:p>0.999999999</text:p>
          </table:table-cell>
          <table:table-cell table:style-name="ce56" table:formula="of:=[.B15]/60" office:value-type="float" office:value="19.0183333333333">
            <text:p>19.02</text:p>
          </table:table-cell>
          <table:table-cell table:style-name="ce126" table:formula="of:=G*mJ/[.D15]^2" office:value-type="float" office:value="9.7966209448709">
            <text:p>9.80</text:p>
          </table:table-cell>
          <table:table-cell table:style-name="ce56" table:formula="of:=LOG([.H15])" office:value-type="float" office:value="0.991076304462517">
            <text:p>0.99</text:p>
          </table:table-cell>
          <table:table-cell table:style-name="ce56" table:formula="of:=LOG([.B15])" office:value-type="float" office:value="3.05732370536928">
            <text:p>3.06</text:p>
          </table:table-cell>
          <table:table-cell table:style-name="ce56" table:formula="of:=LOG([.C15])" office:value-type="float" office:value="3.74016814170643">
            <text:p>3.74</text:p>
          </table:table-cell>
          <table:table-cell table:style-name="ce56" table:formula="of:=LOG([.D15])" office:value-type="float" office:value="6.8046937195371">
            <text:p>6.80</text:p>
          </table:table-cell>
          <table:table-cell table:number-columns-repeated="3"/>
          <table:table-cell table:style-name="ce102" table:formula="of:=[.C85] / (2*(18 + 3*10  + (100 + 3*200 + 1475)*2.8/10000 + 1460))" office:value-type="float" office:value="9.28007190730004E+018">
            <text:p>9.28007E+18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27" table:formula="of:=[.D6]*Dmax*[.H6]" office:value-type="float" office:value="3.65279486779775E+029">
            <text:p>3.653E+29</text:p>
          </table:table-cell>
          <table:table-cell table:number-columns-repeated="6"/>
          <table:table-cell table:style-name="ce102" table:formula="of:=[.C85]*(  1/(2*1475)  - (1/((2 + 100)*1460) + 1/(2*(3*11 + 1475)))  )" office:value-type="float" office:value="1.96853814366904E+016">
            <text:p>1.96854E+16</text:p>
          </table:table-cell>
          <table:table-cell table:style-name="ce102" table:formula="of:=[.C85]/(2*(3*11 + 1475))" office:value-type="float" office:value="9.28381962864722E+018">
            <text:p>9.28382E+18</text:p>
          </table:table-cell>
          <table:table-cell table:number-columns-repeated="1008"/>
        </table:table-row>
        <table:table-row table:style-name="ro2">
          <table:table-cell table:style-name="ce91" office:value-type="string" table:number-columns-spanned="3" table:number-rows-spanned="1">
            <text:p>Max neutronFusionTime S, 1 SubToroLevel on c=c0:</text:p>
          </table:table-cell>
          <table:covered-table-cell table:number-columns-repeated="2"/>
          <table:table-cell table:style-name="ce113" table:formula="of:=2*PI()*1.32E-015/c0" office:value-type="float" office:value="2.76651542897622E-023">
            <text:p>2.76652E-23</text:p>
          </table:table-cell>
          <table:table-cell table:style-name="ce117" table:formula="of:=[.D17]*[.D18]" office:value-type="float" office:value="0.00000416318655160482">
            <text:p>4.16319E-6</text:p>
          </table:table-cell>
          <table:table-cell table:number-columns-repeated="9"/>
          <table:table-cell table:style-name="ce102" table:formula="of:=[.C85]*(1/(2*1475) - (1/((2 + 100)*1460) + 1 / (2*(18 + 3*10  + (100 + 3*200 + 1475)*2.8/10000 + 1460))))" office:value-type="float" office:value="2.34331027838678E+016">
            <text:p>2.34331E+16</text:p>
          </table:table-cell>
          <table:table-cell table:style-name="ce117" table:formula="of:=8.4E+019/9/1460" office:value-type="float" office:value="6.39269406392694E+015">
            <text:p>6.39269E+15</text:p>
          </table:table-cell>
          <table:table-cell table:number-columns-repeated="1008"/>
        </table:table-row>
        <table:table-row table:style-name="ro2">
          <table:table-cell table:style-name="ce91" office:value-type="string" table:number-columns-spanned="3" table:number-rows-spanned="1">
            <text:p><text:s/>Number of radially packed neutron blocks on rPRIM: </text:p>
          </table:table-cell>
          <table:covered-table-cell table:number-columns-repeated="2"/>
          <table:table-cell table:style-name="ce114" table:formula="of:=198.64/1.32E-015" office:value-type="float" office:value="1.50484848484848E+017">
            <text:p>1.50485E+17</text:p>
          </table:table-cell>
          <table:table-cell table:number-columns-repeated="2"/>
          <table:table-cell table:style-name="ce119" office:value-type="string">
            <text:p>±1% ¦ Atm Lit</text:p>
          </table:table-cell>
          <table:table-cell table:style-name="ce111" office:value-type="string">
            <text:p>C12+N14+O18</text:p>
          </table:table-cell>
          <table:table-cell table:style-name="ce105"/>
          <table:table-cell table:style-name="ce111" office:value-type="string">
            <text:p>O18 = 3C12Rem</text:p>
          </table:table-cell>
          <table:table-cell table:style-name="ce105" table:number-columns-repeated="2"/>
          <table:table-cell table:style-name="ce111" office:value-type="string">
            <text:p>C13+N15+O17</text:p>
          </table:table-cell>
          <table:table-cell table:style-name="ce105" table:number-columns-repeated="2"/>
          <table:table-cell table:style-name="ce153"/>
          <table:table-cell table:number-columns-repeated="1008"/>
        </table:table-row>
        <table:table-row table:style-name="ro2">
          <table:table-cell table:style-name="ce89" office:value-type="string" table:number-columns-spanned="5" table:number-rows-spanned="1">
            <text:p>N: number of neutron squares per spherical shell, primary Earth J-body, rPRIM = 198.64 M</text:p>
          </table:table-cell>
          <table:covered-table-cell table:number-columns-repeated="4"/>
          <table:table-cell/>
          <table:table-cell table:style-name="ce96" office:value-type="string">
            <text:p>CWON</text:p>
          </table:table-cell>
          <table:table-cell table:style-name="ce7" office:value-type="string">
            <text:p>must sum</text:p>
          </table:table-cell>
          <table:table-cell table:style-name="ce8" office:value-type="string">
            <text:p>C12rem</text:p>
          </table:table-cell>
          <table:table-cell table:style-name="ce8" office:value-type="string">
            <text:p>O18</text:p>
          </table:table-cell>
          <table:table-cell table:style-name="ce8" office:value-type="string">
            <text:p>N14</text:p>
          </table:table-cell>
          <table:table-cell table:style-name="ce21" office:value-type="string">
            <text:p><text:s/>N14 excess</text:p>
          </table:table-cell>
          <table:table-cell table:style-name="ce7" office:value-type="string">
            <text:p>must sum</text:p>
          </table:table-cell>
          <table:table-cell table:style-name="ce8" office:value-type="string">
            <text:p>C13</text:p>
          </table:table-cell>
          <table:table-cell table:style-name="ce8" office:value-type="string">
            <text:p>N15</text:p>
          </table:table-cell>
          <table:table-cell table:style-name="ce155" office:value-type="string">
            <text:p>O17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r M</text:p>
          </table:table-cell>
          <table:table-cell table:style-name="ce21" office:value-type="string">
            <text:p>N</text:p>
          </table:table-cell>
          <table:table-cell table:style-name="ce7" office:value-type="string">
            <text:p>10log N</text:p>
          </table:table-cell>
          <table:table-cell table:number-columns-repeated="2"/>
          <table:table-cell table:style-name="ce95" office:value-type="string">
            <text:p>CWON</text:p>
          </table:table-cell>
          <table:table-cell table:style-name="ce102" table:formula="of:=[.C85]*(3/(5*200) - 1/(2*1475))" office:value-type="float" office:value="7.45084745762712E+019">
            <text:p>7.45085E+19</text:p>
          </table:table-cell>
          <table:table-cell table:style-name="ce102" table:formula="of:=3*[.C85]/(25*200)" office:value-type="float" office:value="1.68E+019">
            <text:p>1.68000E+19</text:p>
          </table:table-cell>
          <table:table-cell table:style-name="ce102" table:formula="of:=3*[.I20]" office:value-type="float" office:value="5.04E+019">
            <text:p>5.04000E+19</text:p>
          </table:table-cell>
          <table:table-cell table:style-name="ce139" table:formula="of:=[.C85]*(    (3/(5*200) - 1/(2*1475)) - 12/(25*200)    )" office:value-type="float" office:value="7.3084745762712E+018">
            <text:p>7.30847E+18</text:p>
          </table:table-cell>
          <table:table-cell table:style-name="ce146" table:formula="of:=[.C85]/(10*(2+1/12) * 1475)" office:value-type="float" office:value="9.11186440677966E+017">
            <text:p>9.11186E+17</text:p>
          </table:table-cell>
          <table:table-cell table:style-name="ce102" table:formula="of:=[.C85]/(2*1475)" office:value-type="float" office:value="9.49152542372882E+018">
            <text:p>9.49153E+18</text:p>
          </table:table-cell>
          <table:table-cell table:style-name="ce102" table:formula="of:=[.C85]/((2 + 100)*1460)" office:value-type="float" office:value="1.8802041364491E+017">
            <text:p>1.88020E+17</text:p>
          </table:table-cell>
          <table:table-cell table:style-name="ce102" table:formula="of:=[.C85]/(2*1475) - ([.C85]/((2 + 100)*1460) + [.C85] / (2*(18 + 3*10  + (100 + 3*200 + 1475)*2.8/10000 + 1460)))" office:value-type="float" office:value="2.34331027838669E+016">
            <text:p>2.34331E+16</text:p>
          </table:table-cell>
          <table:table-cell table:style-name="ce156" table:formula="of:=[.C85] / (2*(18 + 3*10  + (100 + 3*200 + 1475)*2.8/10000 + 1460))" office:value-type="float" office:value="9.28007190730004E+018">
            <text:p>9.28007E+18</text:p>
          </table:table-cell>
          <table:table-cell table:style-name="ce78" office:value-type="string" table:number-columns-spanned="2" table:number-rows-spanned="1">
            <text:p><text:s/>at Earth surface atomic production</text:p>
          </table:table-cell>
          <table:covered-table-cell/>
          <table:table-cell table:number-columns-repeated="100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102" table:formula="of:=4*PI()*[.B21]^2/(2*1.32E-015)^2" office:value-type="float" office:value="1.803026086771E+032">
            <text:p>1.80303E+32</text:p>
          </table:table-cell>
          <table:table-cell table:style-name="ce56" table:formula="of:=LOG([.C21])" office:value-type="float" office:value="32.2560020102824">
            <text:p>32.26</text:p>
          </table:table-cell>
          <table:table-cell table:number-columns-repeated="2"/>
          <table:table-cell table:style-name="ce121" office:value-type="string">
            <text:p>tabATMOS</text:p>
          </table:table-cell>
          <table:table-cell/>
          <table:table-cell table:style-name="ce133" office:value-type="float" office:value="623038903402172">
            <text:p>6.23039E+14</text:p>
          </table:table-cell>
          <table:table-cell table:style-name="ce133" office:value-type="float" office:value="2.489619E+015">
            <text:p>2.48962E+15</text:p>
          </table:table-cell>
          <table:table-cell table:style-name="ce133" office:value-type="float" office:value="3.96833936073278E+018">
            <text:p>3.96834E+18</text:p>
          </table:table-cell>
          <table:table-cell/>
          <table:table-cell table:style-name="ce150"/>
          <table:table-cell table:style-name="ce133" table:formula="of:=[.I21]*0.01107" office:value-type="float" office:value="6897040660662.05">
            <text:p>6.89704E+12</text:p>
          </table:table-cell>
          <table:table-cell table:style-name="ce133" table:formula="of:=3.968E+018 *0.003663" office:value-type="float" office:value="1.4534784E+016">
            <text:p>1.45348E+16</text:p>
          </table:table-cell>
          <table:table-cell table:style-name="ce160" table:formula="of:=1.221E+018 * 0.000374" office:value-type="float" office:value="456654000000000">
            <text:p>4.56654E+1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102" table:formula="of:=4*PI()*[.B22]^2/(2*1.32E-015)^2" office:value-type="float" office:value="7.212104347084E+032">
            <text:p>7.21210E+32</text:p>
          </table:table-cell>
          <table:table-cell table:style-name="ce56" table:formula="of:=LOG([.C22])" office:value-type="float" office:value="32.8580620016104">
            <text:p>32.86</text:p>
          </table:table-cell>
          <table:table-cell table:number-columns-repeated="2"/>
          <table:table-cell table:style-name="ce122" office:value-type="string">
            <text:p>tabLITOS</text:p>
          </table:table-cell>
          <table:table-cell/>
          <table:table-cell table:style-name="ce106" office:value-type="float" office:value="1.6853275223208E+019">
            <text:p>1.68533E+19</text:p>
          </table:table-cell>
          <table:table-cell table:style-name="ce106" office:value-type="float" office:value="5.07438E+019">
            <text:p>5.07438E+19</text:p>
          </table:table-cell>
          <table:table-cell table:style-name="ce106" office:value-type="float" office:value="2.4200616628904E+018">
            <text:p>2.42006E+18</text:p>
          </table:table-cell>
          <table:table-cell/>
          <table:table-cell table:style-name="ce102"/>
          <table:table-cell table:style-name="ce106" office:value-type="float" office:value="1.88654158252771E+017">
            <text:p>1.88654E+17</text:p>
          </table:table-cell>
          <table:table-cell table:style-name="ce106" office:value-type="float" office:value="8.89727659533626E+015">
            <text:p>8.89728E+15</text:p>
          </table:table-cell>
          <table:table-cell table:style-name="ce161" office:value-type="float" office:value="9.30759368126424E+018">
            <text:p>9.30759E+1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102" table:formula="of:=4*PI()*[.B23]^2/(2*1.32E-015)^2" office:value-type="float" office:value="1.6227234780939E+033">
            <text:p>1.62272E+33</text:p>
          </table:table-cell>
          <table:table-cell table:style-name="ce56" table:formula="of:=LOG([.C23])" office:value-type="float" office:value="33.2102445197218">
            <text:p>33.21</text:p>
          </table:table-cell>
          <table:table-cell table:number-columns-repeated="2"/>
          <table:table-cell table:style-name="ce96" office:value-type="string">
            <text:p>sumTAB</text:p>
          </table:table-cell>
          <table:table-cell/>
          <table:table-cell table:style-name="ce117" table:formula="of:=[.I21]+[.I22]" office:value-type="float" office:value="1.68538982621114E+019">
            <text:p>1.68539E+19</text:p>
          </table:table-cell>
          <table:table-cell table:style-name="ce117" table:formula="of:=[.J21]+[.J22]" office:value-type="float" office:value="5.0746289619E+019">
            <text:p>5.07463E+19</text:p>
          </table:table-cell>
          <table:table-cell table:style-name="ce117" table:formula="of:=[.K21]+[.K22]" office:value-type="float" office:value="6.38840102362318E+018">
            <text:p>6.38840E+18</text:p>
          </table:table-cell>
          <table:table-cell table:style-name="ce117" office:value-type="float" office:value="6.38840102362318E+018">
            <text:p>6.38840E+18</text:p>
          </table:table-cell>
          <table:table-cell table:style-name="ce102"/>
          <table:table-cell table:style-name="ce117" table:formula="of:=[.N21]+[.N22]" office:value-type="float" office:value="1.88661055293432E+017">
            <text:p>1.88661E+17</text:p>
          </table:table-cell>
          <table:table-cell table:style-name="ce117" table:formula="of:=[.O21]+[.O22]" office:value-type="float" office:value="2.34320605953363E+016">
            <text:p>2.34321E+16</text:p>
          </table:table-cell>
          <table:table-cell table:style-name="ce162" table:formula="of:=[.P21]+[.P22]" office:value-type="float" office:value="9.30805033526424E+018">
            <text:p>9.30805E+18</text:p>
          </table:table-cell>
          <table:table-cell table:style-name="ce6" office:value-type="string">
            <text:p>now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102" table:formula="of:=4*PI()*[.B24]^2/(2*1.32E-015)^2" office:value-type="float" office:value="2.8848417388336E+033">
            <text:p>2.88484E+33</text:p>
          </table:table-cell>
          <table:table-cell table:style-name="ce56" table:formula="of:=LOG([.C24])" office:value-type="float" office:value="33.4601219929384">
            <text:p>33.46</text:p>
          </table:table-cell>
          <table:table-cell table:number-columns-repeated="2"/>
          <table:table-cell table:style-name="ce95" office:value-type="string">
            <text:p>C / tab %</text:p>
          </table:table-cell>
          <table:table-cell/>
          <table:table-cell table:style-name="ce104" table:formula="of:=[.I20]/[.I23]" office:value-type="percentage" office:value="0.996802029935557">
            <text:p>99.68%</text:p>
          </table:table-cell>
          <table:table-cell table:style-name="ce104" table:formula="of:=[.J20]/[.J23]" office:value-type="percentage" office:value="0.993176060326776">
            <text:p>99.32%</text:p>
          </table:table-cell>
          <table:table-cell table:style-name="ce140" table:formula="of:=[.K20]/[.K23]" office:value-type="percentage" office:value="1.14402251036617">
            <text:p>114.40%</text:p>
          </table:table-cell>
          <table:table-cell table:style-name="ce140" table:formula="of:=[.L20]/[.L23]" office:value-type="percentage" office:value="0.142631377915782">
            <text:p>14.26%</text:p>
          </table:table-cell>
          <table:table-cell/>
          <table:table-cell table:style-name="ce104" table:formula="of:=[.N20]/[.N23]" office:value-type="percentage" office:value="0.996604271891063">
            <text:p>99.66%</text:p>
          </table:table-cell>
          <table:table-cell table:style-name="ce159" table:formula="of:=[.O20]/[.O23]" office:value-type="percentage" office:value="1.00004447703293">
            <text:p>100.00%</text:p>
          </table:table-cell>
          <table:table-cell table:style-name="ce163" table:formula="of:=[.P20]/[.P23]" office:value-type="percentage" office:value="0.996994168815546">
            <text:p>99.70%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102" table:formula="of:=4*PI()*[.B25]^2/(2*1.32E-015)^2" office:value-type="float" office:value="4.5075652169275E+033">
            <text:p>4.50757E+33</text:p>
          </table:table-cell>
          <table:table-cell table:style-name="ce56" table:formula="of:=LOG([.C25])" office:value-type="float" office:value="33.6539420189545">
            <text:p>33.65</text:p>
          </table:table-cell>
          <table:table-cell table:number-columns-repeated="2"/>
          <table:table-cell table:style-name="ce95"/>
          <table:table-cell table:number-columns-repeated="4"/>
          <table:table-cell table:style-name="ce21" office:value-type="string">
            <text:p>missing</text:p>
          </table:table-cell>
          <table:table-cell table:number-columns-repeated="3"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102" table:formula="of:=4*PI()*[.B26]^2/(2*1.32E-015)^2" office:value-type="float" office:value="6.4908939123756E+033">
            <text:p>6.49089E+33</text:p>
          </table:table-cell>
          <table:table-cell table:style-name="ce56" table:formula="of:=LOG([.C26])" office:value-type="float" office:value="33.8123045110497">
            <text:p>33.81</text:p>
          </table:table-cell>
          <table:table-cell table:number-columns-repeated="2"/>
          <table:table-cell table:style-name="ce95"/>
          <table:table-cell table:number-columns-repeated="4"/>
          <table:table-cell office:value-type="string">
            <text:p>sunc to mantle ..</text:p>
          </table:table-cell>
          <table:table-cell table:number-columns-repeated="3"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70">
            <text:p>70</text:p>
          </table:table-cell>
          <table:table-cell table:style-name="ce102" table:formula="of:=4*PI()*[.B27]^2/(2*1.32E-015)^2" office:value-type="float" office:value="8.83482782517791E+033">
            <text:p>8.83483E+33</text:p>
          </table:table-cell>
          <table:table-cell table:style-name="ce56" table:formula="of:=LOG([.C27])" office:value-type="float" office:value="33.9461980903109">
            <text:p>33.95</text:p>
          </table:table-cell>
          <table:table-cell table:number-columns-repeated="2"/>
          <table:table-cell table:style-name="ce95"/>
          <table:table-cell table:number-columns-repeated="8"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80">
            <text:p>80</text:p>
          </table:table-cell>
          <table:table-cell table:style-name="ce102" table:formula="of:=4*PI()*[.B28]^2/(2*1.32E-015)^2" office:value-type="float" office:value="1.15393669553344E+034">
            <text:p>1.15394E+34</text:p>
          </table:table-cell>
          <table:table-cell table:style-name="ce56" table:formula="of:=LOG([.C28])" office:value-type="float" office:value="34.0621819842663">
            <text:p>34.06</text:p>
          </table:table-cell>
          <table:table-cell table:number-columns-repeated="2"/>
          <table:table-cell table:style-name="ce95" office:value-type="string">
            <text:p>±1% ¦ Atm Lit</text:p>
          </table:table-cell>
          <table:table-cell table:style-name="ce8" office:value-type="string">
            <text:p>EARTH</text:p>
          </table:table-cell>
          <table:table-cell table:style-name="ce8" office:value-type="string">
            <text:p>LandCrust water</text:p>
          </table:table-cell>
          <table:table-cell table:style-name="ce8" office:value-type="string" table:number-columns-spanned="2" table:number-rows-spanned="1">
            <text:p>C12org = 5C12rem</text:p>
          </table:table-cell>
          <table:covered-table-cell/>
          <table:table-cell/>
          <table:table-cell table:style-name="ce8"/>
          <table:table-cell table:number-columns-repeated="2"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90">
            <text:p>90</text:p>
          </table:table-cell>
          <table:table-cell table:style-name="ce102" table:formula="of:=4*PI()*[.B29]^2/(2*1.32E-015)^2" office:value-type="float" office:value="1.46045113028451E+034">
            <text:p>1.46045E+34</text:p>
          </table:table-cell>
          <table:table-cell table:style-name="ce56" table:formula="of:=LOG([.C29])" office:value-type="float" office:value="34.1644870291611">
            <text:p>34.16</text:p>
          </table:table-cell>
          <table:table-cell table:number-columns-repeated="2"/>
          <table:table-cell table:style-name="ce96" office:value-type="string">
            <text:p>CWON</text:p>
          </table:table-cell>
          <table:table-cell table:style-name="ce8" office:value-type="string">
            <text:p>mJ</text:p>
          </table:table-cell>
          <table:table-cell table:style-name="ce8" office:value-type="string">
            <text:p>jH2O</text:p>
          </table:table-cell>
          <table:table-cell table:style-name="ce8" office:value-type="string" table:number-columns-spanned="2" table:number-rows-spanned="1">
            <text:p>C12+N14+O18 + C13+N15+O17</text:p>
          </table:table-cell>
          <table:covered-table-cell/>
          <table:table-cell/>
          <table:table-cell table:style-name="ce8" office:value-type="string">
            <text:p>N14 + N15</text:p>
          </table:table-cell>
          <table:table-cell table:number-columns-repeated="2"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style-name="ce102" table:formula="of:=4*PI()*[.B30]^2/(2*1.32E-015)^2" office:value-type="float" office:value="1.803026086771E+034">
            <text:p>1.80303E+34</text:p>
          </table:table-cell>
          <table:table-cell table:style-name="ce56" table:formula="of:=LOG([.C30])" office:value-type="float" office:value="34.2560020102824">
            <text:p>34.26</text:p>
          </table:table-cell>
          <table:table-cell table:number-columns-repeated="2"/>
          <table:table-cell table:style-name="ce95" office:value-type="string">
            <text:p>CWON</text:p>
          </table:table-cell>
          <table:table-cell table:style-name="ce106" table:formula="of:=mJ" office:value-type="float" office:value="5.975E+024">
            <text:p>5.97500E+24</text:p>
          </table:table-cell>
          <table:table-cell table:style-name="ce106" office:value-type="float" office:value="2.8E+022">
            <text:p>2.80000E+22</text:p>
          </table:table-cell>
          <table:table-cell table:style-name="ce106" office:value-type="float" office:value="8.4E+019" table:number-columns-spanned="2" table:number-rows-spanned="1">
            <text:p>8.40000E+19</text:p>
          </table:table-cell>
          <table:covered-table-cell/>
          <table:table-cell table:style-name="ce8" office:value-type="string">
            <text:p>CWON</text:p>
          </table:table-cell>
          <table:table-cell table:style-name="ce106" table:formula="of:=[.K20]+[.O20]" office:value-type="float" office:value="7.33190767905507E+018">
            <text:p>7.33191E+18</text:p>
          </table:table-cell>
          <table:table-cell table:style-name="ce8" office:value-type="string">
            <text:p>AtmosLitos</text:p>
          </table:table-cell>
          <table:table-cell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style-name="ce102" table:formula="of:=4*PI()*[.B31]^2/(2*1.32E-015)^2" office:value-type="float" office:value="2.18166156499291E+034">
            <text:p>2.18166E+34</text:p>
          </table:table-cell>
          <table:table-cell table:style-name="ce56" table:formula="of:=LOG([.C31])" office:value-type="float" office:value="34.3387873805989">
            <text:p>34.34</text:p>
          </table:table-cell>
          <table:table-cell table:number-columns-repeated="2"/>
          <table:table-cell table:style-name="ce96" office:value-type="string">
            <text:p>sumTAB</text:p>
          </table:table-cell>
          <table:table-cell table:style-name="ce106" table:formula="of:=mJ" office:value-type="float" office:value="5.975E+024">
            <text:p>5.97500E+24</text:p>
          </table:table-cell>
          <table:table-cell table:style-name="ce106" office:value-type="float" office:value="2.81123E+022">
            <text:p>2.81123E+22</text:p>
          </table:table-cell>
          <table:table-cell table:style-name="ce106" office:value-type="float" office:value="8.35175E+019" table:number-columns-spanned="2" table:number-rows-spanned="1">
            <text:p>8.35175E+19</text:p>
          </table:table-cell>
          <table:covered-table-cell/>
          <table:table-cell table:style-name="ce8" office:value-type="string">
            <text:p>TAB</text:p>
          </table:table-cell>
          <table:table-cell table:style-name="ce151" table:formula="of:=[.K23]+[.O23]" office:value-type="float" office:value="6.41183308421852E+018">
            <text:p>6.41183E+18</text:p>
          </table:table-cell>
          <table:table-cell table:style-name="ce8" office:value-type="string">
            <text:p>AtmosLitos</text:p>
          </table:table-cell>
          <table:table-cell/>
          <table:table-cell table:style-name="ce154"/>
          <table:table-cell table:number-columns-repeated="1008"/>
        </table:table-row>
        <table:table-row table:style-name="ro2">
          <table:table-cell/>
          <table:table-cell office:value-type="float" office:value="120">
            <text:p>120</text:p>
          </table:table-cell>
          <table:table-cell table:style-name="ce102" table:formula="of:=4*PI()*[.B32]^2/(2*1.32E-015)^2" office:value-type="float" office:value="2.59635756495024E+034">
            <text:p>2.59636E+34</text:p>
          </table:table-cell>
          <table:table-cell table:style-name="ce56" table:formula="of:=LOG([.C32])" office:value-type="float" office:value="34.4143645023777">
            <text:p>34.41</text:p>
          </table:table-cell>
          <table:table-cell table:number-columns-repeated="2"/>
          <table:table-cell table:style-name="ce98" office:value-type="string">
            <text:p>C / tab %</text:p>
          </table:table-cell>
          <table:table-cell table:style-name="ce128" table:formula="of:=[.H30]/[.H31]" office:value-type="percentage" office:value="1">
            <text:p>100.00%</text:p>
          </table:table-cell>
          <table:table-cell table:style-name="ce128" table:formula="of:=[.I30]/[.I31]" office:value-type="percentage" office:value="0.996005307285423">
            <text:p>99.60%</text:p>
          </table:table-cell>
          <table:table-cell table:style-name="ce128" table:formula="of:=[.J30]/[.J31]" office:value-type="percentage" office:value="1.00577723231658" table:number-columns-spanned="2" table:number-rows-spanned="1">
            <text:p>100.58%</text:p>
          </table:table-cell>
          <table:covered-table-cell table:style-name="ce141"/>
          <table:table-cell table:style-name="ce147" office:value-type="string">
            <text:p>diff</text:p>
          </table:table-cell>
          <table:table-cell table:style-name="ce152" table:formula="of:=[.M30]-[.M31]" office:value-type="float" office:value="9.20074594836549E+017">
            <text:p>9.20075E+17</text:p>
          </table:table-cell>
          <table:table-cell table:style-name="ce147" office:value-type="string">
            <text:p>AtmosLitos</text:p>
          </table:table-cell>
          <table:table-cell table:style-name="ce108"/>
          <table:table-cell table:style-name="ce157"/>
          <table:table-cell table:number-columns-repeated="1008"/>
        </table:table-row>
        <table:table-row table:style-name="ro2">
          <table:table-cell/>
          <table:table-cell office:value-type="float" office:value="130">
            <text:p>130</text:p>
          </table:table-cell>
          <table:table-cell table:style-name="ce102" table:formula="of:=4*PI()*[.B33]^2/(2*1.32E-015)^2" office:value-type="float" office:value="3.04711408664299E+034">
            <text:p>3.04711E+34</text:p>
          </table:table-cell>
          <table:table-cell table:style-name="ce56" table:formula="of:=LOG([.C33])" office:value-type="float" office:value="34.4838887148961">
            <text:p>34.48</text:p>
          </table:table-cell>
          <table:table-cell table:number-columns-repeated="4"/>
          <table:table-cell table:style-name="ce102" table:formula="of:=[.I30]*16/18" office:value-type="float" office:value="2.48888888888889E+022">
            <text:p>2.48889E+2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0">
            <text:p>140</text:p>
          </table:table-cell>
          <table:table-cell table:style-name="ce102" table:formula="of:=4*PI()*[.B34]^2/(2*1.32E-015)^2" office:value-type="float" office:value="3.53393113007116E+034">
            <text:p>3.53393E+34</text:p>
          </table:table-cell>
          <table:table-cell table:style-name="ce56" table:formula="of:=LOG([.C34])" office:value-type="float" office:value="34.5482580816389">
            <text:p>34.55</text:p>
          </table:table-cell>
          <table:table-cell table:number-columns-repeated="4"/>
          <table:table-cell table:style-name="ce102" table:formula="of:=[.I30]*2/18" office:value-type="float" office:value="3.11111111111111E+021">
            <text:p>3.11111E+2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50">
            <text:p>150</text:p>
          </table:table-cell>
          <table:table-cell table:style-name="ce102" table:formula="of:=4*PI()*[.B35]^2/(2*1.32E-015)^2" office:value-type="float" office:value="4.05680869523475E+034">
            <text:p>4.05681E+34</text:p>
          </table:table-cell>
          <table:table-cell table:style-name="ce56" table:formula="of:=LOG([.C35])" office:value-type="float" office:value="34.6081845283938">
            <text:p>34.6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style-name="ce102" table:formula="of:=4*PI()*[.B36]^2/(2*1.32E-015)^2" office:value-type="float" office:value="4.61574678213376E+034">
            <text:p>4.61575E+34</text:p>
          </table:table-cell>
          <table:table-cell table:style-name="ce56" table:formula="of:=LOG([.C36])" office:value-type="float" office:value="34.6642419755943">
            <text:p>34.6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70">
            <text:p>170</text:p>
          </table:table-cell>
          <table:table-cell table:style-name="ce102" table:formula="of:=4*PI()*[.B37]^2/(2*1.32E-015)^2" office:value-type="float" office:value="5.21074539076819E+034">
            <text:p>5.21075E+34</text:p>
          </table:table-cell>
          <table:table-cell table:style-name="ce56" table:formula="of:=LOG([.C37])" office:value-type="float" office:value="34.716899853039">
            <text:p>34.7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80">
            <text:p>180</text:p>
          </table:table-cell>
          <table:table-cell table:style-name="ce102" table:formula="of:=4*PI()*[.B38]^2/(2*1.32E-015)^2" office:value-type="float" office:value="5.84180452113804E+034">
            <text:p>5.84180E+34</text:p>
          </table:table-cell>
          <table:table-cell table:style-name="ce56" table:formula="of:=LOG([.C38])" office:value-type="float" office:value="34.766547020489">
            <text:p>34.7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90">
            <text:p>190</text:p>
          </table:table-cell>
          <table:table-cell table:style-name="ce102" table:formula="of:=4*PI()*[.B39]^2/(2*1.32E-015)^2" office:value-type="float" office:value="6.50892417324331E+034">
            <text:p>6.50892E+34</text:p>
          </table:table-cell>
          <table:table-cell table:style-name="ce56" table:formula="of:=LOG([.C39])" office:value-type="float" office:value="34.8135092121881">
            <text:p>34.8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00">
            <text:p>200</text:p>
          </table:table-cell>
          <table:table-cell table:style-name="ce102" table:formula="of:=4*PI()*[.B40]^2/(2*1.32E-015)^2" office:value-type="float" office:value="7.21210434708401E+034">
            <text:p>7.21210E+34</text:p>
          </table:table-cell>
          <table:table-cell table:style-name="ce56" table:formula="of:=LOG([.C40])" office:value-type="float" office:value="34.8580620016104">
            <text:p>34.86</text:p>
          </table:table-cell>
          <table:table-cell table:number-columns-repeated="1020"/>
        </table:table-row>
        <table:table-row table:style-name="ro2">
          <table:table-cell/>
          <table:table-cell table:style-name="ce101" table:formula="of:=(  4 * (0.5*1.37*SQRT(56))^3   )/(56*(4*1.32^3))" office:value-type="float" office:value="1.04578867471779">
            <text:p>1.0457886747</text:p>
          </table:table-cell>
          <table:table-cell table:style-name="ce109" office:value-type="string" table:number-columns-spanned="2" table:number-rows-spanned="1">
            <text:p>iron core volume implosion</text:p>
          </table: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9" office:value-type="string" table:number-columns-spanned="2" table:number-rows-spanned="1">
            <text:p>Water LID radius — rPRIM</text:p>
          </table:table-cell>
          <table:covered-table-cell/>
          <table:table-cell table:number-columns-repeated="1022"/>
        </table:table-row>
        <table:table-row table:style-name="ro2">
          <table:table-cell table:style-name="ce92" office:value-type="string">
            <text:p>num</text:p>
          </table:table-cell>
          <table:table-cell table:style-name="ce102" table:formula="of:=(4*PI()*[.D6]^3/3) / (4*1.32E-015^3)" office:value-type="float" office:value="3.56757115850405E+051">
            <text:p>3.56757E+51</text:p>
          </table:table-cell>
          <table:table-cell table:style-name="ce78" office:value-type="string">
            <text:p>number of n in DmaxEARTH</text:p>
          </table:table-cell>
          <table:table-cell table:number-columns-repeated="1021"/>
        </table:table-row>
        <table:table-row table:style-name="ro2">
          <table:table-cell table:style-name="ce92" office:value-type="string">
            <text:p>num</text:p>
          </table:table-cell>
          <table:table-cell table:style-name="ce103" table:formula="of:=(4*PI()*[.D6]^3/3)" office:value-type="float" office:value="32821198.009129">
            <text:p>3.28212E+7</text:p>
          </table:table-cell>
          <table:table-cell table:style-name="ce110" office:value-type="string">
            <text:p>Earth Dmax volume</text:p>
          </table:table-cell>
          <table:table-cell table:number-columns-repeated="1021"/>
        </table:table-row>
        <table:table-row table:style-name="ro2">
          <table:table-cell office:value-type="string">
            <text:p>num</text:p>
          </table:table-cell>
          <table:table-cell table:style-name="ce102" table:formula="of:=2.8E+022/(18*u)" office:value-type="float" office:value="9.37063031611755E+047">
            <text:p>9.37063E+47</text:p>
          </table:table-cell>
          <table:table-cell table:style-name="ce78" office:value-type="string">
            <text:p>N H2O number of water molecules in total Earth crust water</text:p>
          </table:table-cell>
          <table:table-cell table:number-columns-repeated="1021"/>
        </table:table-row>
        <table:table-row table:style-name="ro2">
          <table:table-cell office:value-type="string">
            <text:p>num</text:p>
          </table:table-cell>
          <table:table-cell table:style-name="ce102" table:formula="of:=2*2.8E+022/(18*u)" office:value-type="float" office:value="1.87412606322351E+048">
            <text:p>1.87413E+48</text:p>
          </table:table-cell>
          <table:table-cell table:style-name="ce78" office:value-type="string">
            <text:p>N H ¦ N 0n1 number of primary H-neutrons</text:p>
          </table:table-cell>
          <table:table-cell table:number-columns-repeated="1021"/>
        </table:table-row>
        <table:table-row table:style-name="ro2">
          <table:table-cell office:value-type="string">
            <text:p>M³</text:p>
          </table:table-cell>
          <table:table-cell table:style-name="ce102" table:formula="of:=2*2.8E+022/(18*u) * (4*1.32E-015^3)" office:value-type="float" office:value="17241.7198935202">
            <text:p>1.72417E+4</text:p>
          </table:table-cell>
          <table:table-cell table:style-name="ce78" office:value-type="string">
            <text:p>DmaxVOL primary H-neutrons volume</text:p>
          </table:table-cell>
          <table:table-cell table:number-columns-repeated="1021"/>
        </table:table-row>
        <table:table-row table:style-name="ro2">
          <table:table-cell office:value-type="string">
            <text:p>M³</text:p>
          </table:table-cell>
          <table:table-cell table:style-name="ce102" table:formula="of:=[.B46]-[.B49]" office:value-type="float" office:value="32803956.2892355">
            <text:p>3.28040E+7</text:p>
          </table:table-cell>
          <table:table-cell table:style-name="ce78" office:value-type="string">
            <text:p>remaining Dmax volume after primary H-neutronremoval</text:p>
          </table:table-cell>
          <table:table-cell table:number-columns-repeated="1021"/>
        </table:table-row>
        <table:table-row table:style-name="ro2">
          <table:table-cell office:value-type="string">
            <text:p>M</text:p>
          </table:table-cell>
          <table:table-cell table:style-name="ce102" table:formula="of:=(3*[.B50]/(4*PI()))^(1/3)" office:value-type="float" office:value="198.584739600984">
            <text:p>1.98585E+2</text:p>
          </table:table-cell>
          <table:table-cell table:style-name="ce78" office:value-type="string">
            <text:p>radius B50</text:p>
          </table:table-cell>
          <table:table-cell table:number-columns-repeated="1021"/>
        </table:table-row>
        <table:table-row table:style-name="ro2">
          <table:table-cell office:value-type="string">
            <text:p>M</text:p>
          </table:table-cell>
          <table:table-cell table:formula="of:=[.D6]-[.B51]" office:value-type="float" office:value="0.0347858728472374">
            <text:p>0.0347858728</text:p>
          </table:table-cell>
          <table:table-cell table:style-name="ce78" office:value-type="string">
            <text:p>LID radius</text:p>
          </table:table-cell>
          <table:table-cell table:number-columns-repeated="1021"/>
        </table:table-row>
        <table:table-row table:style-name="ro2">
          <table:table-cell office:value-type="string">
            <text:p>num</text:p>
          </table:table-cell>
          <table:table-cell table:style-name="ce102" table:formula="of:=[.B52]/1.32E-015" office:value-type="float" office:value="26352933975179.9">
            <text:p>2.63529E+13</text:p>
          </table:table-cell>
          <table:table-cell table:style-name="ce78" office:value-type="string">
            <text:p>LID radius N neutrons</text:p>
          </table:table-cell>
          <table:table-cell table:number-columns-repeated="1021"/>
        </table:table-row>
        <table:table-row table:style-name="ro2">
          <table:table-cell office:value-type="string">
            <text:p>num</text:p>
          </table:table-cell>
          <table:table-cell table:style-name="ce102" table:formula="of:=[.D6]/1.32E-015" office:value-type="float" office:value="1.50469337480175E+017">
            <text:p>1.50469E+17</text:p>
          </table:table-cell>
          <table:table-cell table:style-name="ce78" office:value-type="string">
            <text:p>Dmax radius N neutrons</text:p>
          </table:table-cell>
          <table:table-cell table:number-columns-repeated="1021"/>
        </table:table-row>
        <table:table-row table:style-name="ro2">
          <table:table-cell/>
          <table:table-cell table:formula="of:=[.B53]/[.B54]" office:value-type="float" office:value="0.000175138233586308">
            <text:p>0.0001751382</text:p>
          </table:table-cell>
          <table:table-cell table:number-columns-repeated="1022"/>
        </table:table-row>
        <table:table-row table:style-name="ro2">
          <table:table-cell/>
          <table:table-cell table:formula="of:=2.8E+022/5.975E+024" office:value-type="float" office:value="0.00468619246861925">
            <text:p>0.00468619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um</text:p>
          </table:table-cell>
          <table:table-cell table:style-name="ce102" table:formula="of:=4*PI()*rJ^2/(2*1.32E-015)^2" office:value-type="float" office:value="7.33450890327315E+043">
            <text:p>7.33451E+43</text:p>
          </table:table-cell>
          <table:table-cell table:style-name="ce78" office:value-type="string">
            <text:p>number of neutron squares covering present Earth surface</text:p>
          </table:table-cell>
          <table:table-cell table:number-columns-repeated="1021"/>
        </table:table-row>
        <table:table-row table:style-name="ro2">
          <table:table-cell office:value-type="string">
            <text:p>num</text:p>
          </table:table-cell>
          <table:table-cell table:style-name="ce56" table:formula="of:=[.B48]/[.B58]" office:value-type="float" office:value="25552.1683583634">
            <text:p>25552.17</text:p>
          </table:table-cell>
          <table:table-cell table:style-name="ce78" office:value-type="string">
            <text:p>number of such layers to cover the hydron water content</text:p>
          </table:table-cell>
          <table:table-cell table:number-columns-repeated="1021"/>
        </table:table-row>
        <table:table-row table:style-name="ro2">
          <table:table-cell office:value-type="string">
            <text:p>M</text:p>
          </table:table-cell>
          <table:table-cell table:style-name="ce102" table:formula="of:=[.B59]*1.32E-015" office:value-type="float" office:value="0.0000000000337288622330397">
            <text:p>3.37289E-11</text:p>
          </table:table-cell>
          <table:table-cell table:style-name="ce78" office:value-type="string">
            <text:p>thicknes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float" office:value="1.32">
            <text:p>1.32</text:p>
          </table:table-cell>
          <table:table-cell table:style-name="ce9" table:formula="of:=(2*PI()*[.A62] * PI()*([.A62]/2)^2) * 56" office:value-type="float" office:value="635.593680264611">
            <text:p>635.5936802646</text:p>
          </table:table-cell>
          <table:table-cell table:style-name="ce91" office:value-type="string">
            <text:p>neutron</text:p>
          </table:table-cell>
          <table:table-cell table:number-columns-repeated="1021"/>
        </table:table-row>
        <table:table-row table:style-name="ro2">
          <table:table-cell table:style-name="ce9" table:formula="of:=0.5*1.37*SQRT(56)" office:value-type="float" office:value="5.1260706198803">
            <text:p>5.1260706199</text:p>
          </table:table-cell>
          <table:table-cell table:style-name="ce9" table:formula="of:=(2*PI()*[.A63] * PI()*([.A63]/2)^2)" office:value-type="float" office:value="664.696672542933">
            <text:p>664.6966725429</text:p>
          </table:table-cell>
          <table:table-cell office:value-type="string">
            <text:p>iron56</text:p>
          </table:table-cell>
          <table:table-cell table:number-columns-repeated="1021"/>
        </table:table-row>
        <table:table-row table:style-name="ro2">
          <table:table-cell table:style-name="ce9"/>
          <table:table-cell table:style-name="ce9" table:formula="of:=[.B63]/[.B62]" office:value-type="float" office:value="1.04578867471779">
            <text:p>1.0457886747</text:p>
          </table:table-cell>
          <table:table-cell office:value-type="string">
            <text:p>gain</text:p>
          </table:table-cell>
          <table:table-cell table:number-columns-repeated="1021"/>
        </table:table-row>
        <table:table-row table:style-name="ro2">
          <table:table-cell table:number-columns-repeated="7"/>
          <table:table-cell table:style-name="ce47" table:formula="of:=[.H71]/[.H66]" office:value-type="float" office:value="6.40199860544768E+018">
            <text:p>6.402E+18</text:p>
          </table:table-cell>
          <table:table-cell table:style-name="ce134" table:formula="of:=[.H65]/[.I69]" office:value-type="percentage" office:value="0.996548226025107">
            <text:p>99.65%</text:p>
          </table:table-cell>
          <table:table-cell table:number-columns-repeated="1015"/>
        </table:table-row>
        <table:table-row table:style-name="ro2">
          <table:table-cell table:style-name="ce9" office:value-type="float" office:value="1.32">
            <text:p>1.32</text:p>
          </table:table-cell>
          <table:table-cell table:style-name="ce9" table:formula="of:=(2*PI()*[.A66] * PI()*([.A66]/2)^2) * 1" office:value-type="float" office:value="11.3498871475823">
            <text:p>11.3498871476</text:p>
          </table:table-cell>
          <table:table-cell table:style-name="ce91" office:value-type="string">
            <text:p>neutron</text:p>
          </table:table-cell>
          <table:table-cell table:number-columns-repeated="4"/>
          <table:table-cell table:formula="of:=PI()-2" office:value-type="float" office:value="1.14159265358979">
            <text:p>1.1415926536</text:p>
          </table:table-cell>
          <table:table-cell table:number-columns-repeated="1016"/>
        </table:table-row>
        <table:table-row table:style-name="ro2">
          <table:table-cell table:style-name="ce9" table:formula="of:=1.37/SQRT(2)" office:value-type="float" office:value="0.96873629022557">
            <text:p>0.9687362902</text:p>
          </table:table-cell>
          <table:table-cell table:style-name="ce9" table:formula="of:=(2*PI()*[.A67] * PI()*([.A67]/2)^2)" office:value-type="float" office:value="4.48628084908351">
            <text:p>4.4862808491</text:p>
          </table:table-cell>
          <table:table-cell office:value-type="string">
            <text:p>deuteron</text:p>
          </table:table-cell>
          <table:table-cell table:number-columns-repeated="4"/>
          <table:table-cell table:formula="of:=PI()/(2+[.H68])" office:value-type="float" office:value="0.999915434810733">
            <text:p>0.9999154348</text:p>
          </table:table-cell>
          <table:table-cell table:number-columns-repeated="2"/>
          <table:table-cell table:formula="of:=1/[.K68]" office:value-type="float" office:value="2.03624516391774">
            <text:p>2.0362451639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9" table:formula="of:=[.B67]/[.B66]" office:value-type="float" office:value="0.395270965318729">
            <text:p>0.3952709653</text:p>
          </table:table-cell>
          <table:table-cell office:value-type="string">
            <text:p>gain</text:p>
          </table:table-cell>
          <table:table-cell table:number-columns-repeated="4"/>
          <table:table-cell table:formula="of:=1.7^0.25" office:value-type="float" office:value="1.14185834543543">
            <text:p>1.1418583454</text:p>
          </table:table-cell>
          <table:table-cell table:number-columns-repeated="2"/>
          <table:table-cell office:value-type="float" office:value="0.4911">
            <text:p>0.4911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C12rem</text:p>
          </table:table-cell>
          <table:table-cell/>
          <table:table-cell table:style-name="ce55" table:formula="of:=[.H71]/(1.7^0.25)" office:value-type="float" office:value="6.40050896460736E+018">
            <text:p>6.401E+18</text:p>
          </table:table-cell>
          <table:table-cell table:style-name="ce47" office:value-type="float" office:value="6.4241734E+018">
            <text:p>6.424E+18</text:p>
          </table:table-cell>
          <table:table-cell/>
          <table:table-cell table:formula="of:=[.C71]/(1460)/2.3527281E+016" office:value-type="float" office:value="0.489085386240275">
            <text:p>0.4890853862</text:p>
          </table:table-cell>
          <table:table-cell table:style-name="ce63" table:formula="of:=[.B71]/(9.308E+018)" office:value-type="float" office:value="3008.1650193382">
            <text:p>3008.165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mJ</text:p>
          </table:table-cell>
          <table:table-cell table:style-name="ce8" office:value-type="string">
            <text:p>jH2O</text:p>
          </table:table-cell>
          <table:table-cell table:style-name="ce8" office:value-type="string">
            <text:p>C12rem</text:p>
          </table:table-cell>
          <table:table-cell table:style-name="ce8" office:value-type="string">
            <text:p>C12org=5C12rem</text:p>
          </table:table-cell>
          <table:table-cell table:style-name="ce8" office:value-type="string">
            <text:p>C13+N15+O17</text:p>
          </table:table-cell>
          <table:table-cell table:style-name="ce8" office:value-type="string">
            <text:p>C12+N14+O18</text:p>
          </table:table-cell>
          <table:table-cell table:style-name="ce8" office:value-type="string">
            <text:p>3C12rem=O18</text:p>
          </table:table-cell>
          <table:table-cell table:style-name="ce8" office:value-type="string">
            <text:p>N14=F—(C12+O18)</text:p>
          </table:table-cell>
          <table:table-cell table:style-name="ce8" office:value-type="string">
            <text:p>N14 TAB</text:p>
          </table:table-cell>
          <table:table-cell table:style-name="ce8" office:value-type="string">
            <text:p>C13</text:p>
          </table:table-cell>
          <table:table-cell table:style-name="ce8" office:value-type="string">
            <text:p>N15</text:p>
          </table:table-cell>
          <table:table-cell table:style-name="ce8" office:value-type="string">
            <text:p>O17</text:p>
          </table:table-cell>
          <table:table-cell table:number-columns-repeated="1012"/>
        </table:table-row>
        <table:table-row table:style-name="ro2">
          <table:table-cell table:style-name="ce59" table:formula="of:=mJ" office:value-type="float" office:value="5.975E+024">
            <text:p>5.975E+24</text:p>
          </table:table-cell>
          <table:table-cell table:style-name="ce59" table:formula="of:=2.8E+022" office:value-type="float" office:value="2.8E+022">
            <text:p>2.800E+22</text:p>
          </table:table-cell>
          <table:table-cell table:style-name="ce59" table:formula="of:=3*[.B71]/(25*200)" office:value-type="float" office:value="1.68E+019">
            <text:p>1.680E+19</text:p>
          </table:table-cell>
          <table:table-cell table:style-name="ce59" table:formula="of:=[.C71]*5" office:value-type="float" office:value="8.4E+019">
            <text:p>8.400E+19</text:p>
          </table:table-cell>
          <table:table-cell table:style-name="ce118" table:formula="of:=[.B71]/(2*1475)" office:value-type="float" office:value="9.49152542372882E+018">
            <text:p>9.492E+18</text:p>
          </table:table-cell>
          <table:table-cell table:style-name="ce59" table:formula="of:=[.D71]-[.E71]" office:value-type="float" office:value="7.45084745762712E+019">
            <text:p>7.451E+19</text:p>
          </table:table-cell>
          <table:table-cell table:style-name="ce59" table:formula="of:=3*[.C71]" office:value-type="float" office:value="5.04E+019">
            <text:p>5.040E+19</text:p>
          </table:table-cell>
          <table:table-cell table:style-name="ce115" table:formula="of:=[.F71]-([.C71]+[.G71])" office:value-type="float" office:value="7.30847457627117E+018">
            <text:p>7.30847E+18</text:p>
          </table:table-cell>
          <table:table-cell table:style-name="ce62" office:value-type="float" office:value="6.397E+018">
            <text:p>6.397E+18</text:p>
          </table:table-cell>
          <table:table-cell table:style-name="ce59" table:formula="of:=[.C71]/(1460)*16.4" office:value-type="float" office:value="1.88712328767123E+017">
            <text:p>1.887E+17</text:p>
          </table:table-cell>
          <table:table-cell table:style-name="ce142" table:formula="of:=[.C71]/(1460*[.K69])" office:value-type="float" office:value="2.3527281E+016">
            <text:p>2.353E+16</text:p>
          </table:table-cell>
          <table:table-cell table:style-name="ce142" table:formula="of:=[.B71]/(2*1475)" office:value-type="float" office:value="9.49152542372882E+018">
            <text:p>9.492E+18</text:p>
          </table:table-cell>
          <table:table-cell table:number-columns-repeated="1012"/>
        </table:table-row>
        <table:table-row table:style-name="ro2">
          <table:table-cell/>
          <table:table-cell table:style-name="ce102" table:formula="of:=(1/200)*[.B71]/(1460 * (1475-1460))" office:value-type="float" office:value="6.39269406392694E+015">
            <text:p>6.39269E+15</text:p>
          </table:table-cell>
          <table:table-cell table:style-name="ce102" table:formula="of:=([.C71]/2628)*(1460*(1475-1460)*200^2) + 2*1.875E+023" office:value-type="float" office:value="5.975E+024">
            <text:p>5.97500E+24</text:p>
          </table:table-cell>
          <table:table-cell table:number-columns-repeated="4"/>
          <table:table-cell office:value-type="string">
            <text:p>nitrogenExcess</text:p>
          </table:table-cell>
          <table:table-cell table:formula="of:=[.B71]/[.I71]" office:value-type="float" office:value="4377.05174300453">
            <text:p>4377.0517430045</text:p>
          </table:table-cell>
          <table:table-cell table:style-name="ce59" table:formula="of:=[.B71]/(100*1475)" office:value-type="float" office:value="1.89830508474576E+017">
            <text:p>1.898E+17</text:p>
          </table:table-cell>
          <table:table-cell table:style-name="ce143"/>
          <table:table-cell table:style-name="ce144" table:formula="of:=[.B71]/(2*(25+1475))" office:value-type="float" office:value="9.33333333333333E+018">
            <text:p>9.333E+18</text:p>
          </table:table-cell>
          <table:table-cell table:number-columns-repeated="1012"/>
        </table:table-row>
        <table:table-row table:style-name="ro2">
          <table:table-cell/>
          <table:table-cell table:style-name="ce102" table:formula="of:=[.B72]*12/44" office:value-type="float" office:value="1.74346201743462E+015">
            <text:p>1.74346E+15</text:p>
          </table:table-cell>
          <table:table-cell table:number-columns-repeated="5"/>
          <table:table-cell table:style-name="ce55" table:formula="of:=[.H71]-[.I71]" office:value-type="float" office:value="9.11474576271172E+017">
            <text:p>9.115E+17</text:p>
          </table:table-cell>
          <table:table-cell/>
          <table:table-cell table:style-name="ce137" table:formula="of:=[.J71]/[.J72]" office:value-type="percentage" office:value="0.994109589041096">
            <text:p>99.41%</text:p>
          </table:table-cell>
          <table:table-cell/>
          <table:table-cell table:style-name="ce91" table:formula="of:=9.308/9.333" office:value-type="float" office:value="0.997321332904746">
            <text:p>0.9973213329</text:p>
          </table:table-cell>
          <table:table-cell table:number-columns-repeated="1012"/>
        </table:table-row>
        <table:table-row table:style-name="ro2">
          <table:table-cell/>
          <table:table-cell table:style-name="ce102" table:formula="of:=((375*2950000000000*1.005 + (284+5.8/2) * 2200000000000)) *44/12" office:value-type="float" office:value="6.39085791666667E+015">
            <text:p>6.39086E+15</text:p>
          </table:table-cell>
          <table:table-cell table:number-columns-repeated="5"/>
          <table:table-cell table:style-name="ce47" table:formula="of:=[.H71]-[.H65]" office:value-type="float" office:value="9.06475970823492E+017">
            <text:p>9.065E+17</text:p>
          </table:table-cell>
          <table:table-cell/>
          <table:table-cell table:style-name="ce59"/>
          <table:table-cell table:style-name="ce142" table:formula="of:=3.968E+018*0.003663" office:value-type="float" office:value="1.4534784E+016">
            <text:p>1.453E+16</text:p>
          </table:table-cell>
          <table:table-cell table:number-columns-repeated="1013"/>
        </table:table-row>
        <table:table-row table:style-name="ro2">
          <table:table-cell/>
          <table:table-cell table:style-name="ce104" table:formula="of:=[.B72]/[.B74]" office:value-type="percentage" office:value="1.00028730841527">
            <text:p>100.03%</text:p>
          </table:table-cell>
          <table:table-cell table:number-columns-repeated="4"/>
          <table:table-cell table:formula="of:=1/([.K75]/[.G71])" office:value-type="float" office:value="2150.92457322072">
            <text:p>2150.9245732207</text:p>
          </table:table-cell>
          <table:table-cell table:number-columns-repeated="3"/>
          <table:table-cell table:style-name="ce142" table:formula="of:=3.968E+018*0.003663 + 8.897E+015" office:value-type="float" office:value="2.3431784E+016">
            <text:p>2.343E+16</text:p>
          </table:table-cell>
          <table:table-cell table:number-columns-repeated="1013"/>
        </table:table-row>
        <table:table-row table:style-name="ro2">
          <table:table-cell table:style-name="ce64"/>
          <table:table-cell table:number-columns-repeated="5"/>
          <table:table-cell table:style-name="ce59" table:formula="of:=(3*[.C71])/2150" office:value-type="float" office:value="2.34418604651163E+016">
            <text:p>2.344E+16</text:p>
          </table:table-cell>
          <table:table-cell table:number-columns-repeated="3"/>
          <table:table-cell table:style-name="ce6" office:value-type="string">
            <text:p>AtmosLitos</text:p>
          </table:table-cell>
          <table:table-cell table:number-columns-repeated="1013"/>
        </table:table-row>
        <table:table-row table:style-name="ro2">
          <table:table-cell table:style-name="ce93"/>
          <table:table-cell table:number-columns-repeated="5"/>
          <table:table-cell table:formula="of:=1/([.G76]/[.K75])" office:value-type="float" office:value="0.999570150793651">
            <text:p>0.9995701508</text:p>
          </table:table-cell>
          <table:table-cell table:number-columns-repeated="3"/>
          <table:table-cell table:formula="of:=[.C71]/(1460)/[.K75]" office:value-type="float" office:value="0.491078669685095">
            <text:p>0.4910786697</text:p>
          </table:table-cell>
          <table:table-cell table:number-columns-repeated="1013"/>
        </table:table-row>
        <table:table-row table:style-name="ro2">
          <table:table-cell table:style-name="ce70"/>
          <table:table-cell table:number-columns-repeated="5"/>
          <table:table-cell table:formula="of:=2151/(3*3)" office:value-type="float" office:value="239">
            <text:p>239</text:p>
          </table:table-cell>
          <table:table-cell table:number-columns-repeated="3"/>
          <table:table-cell table:formula="of:=1/[.K77]" office:value-type="float" office:value="2.03633360952381">
            <text:p>2.0363336095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64"/>
          <table:table-cell table:style-name="ce64" office:value-type="string">
            <text:p>PRIME N15</text:p>
          </table:table-cell>
          <table:table-cell table:number-columns-repeated="3"/>
          <table:table-cell table:style-name="ce144" table:formula="of:=[.G71]/(239*3*3)" office:value-type="float" office:value="2.34309623430962E+016">
            <text:p>2.343E+16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3" table:number-columns-repeated="4"/>
          <table:table-cell table:number-columns-repeated="1017"/>
        </table:table-row>
        <table:table-row table:style-name="ro2">
          <table:table-cell table:style-name="ce94" office:value-type="string" table:number-columns-spanned="2" table:number-rows-spanned="1">
            <text:p>CWON details ¦ Check and test:</text:p>
          </table:table-cell>
          <table:covered-table-cell table:style-name="ce105"/>
          <table:table-cell table:style-name="ce111" office:value-type="string" table:number-columns-spanned="3" table:number-rows-spanned="1">
            <text:p>C12+N14+O18 — (C12 + O18) = N14</text:p>
          </table:table-cell>
          <table:covered-table-cell table:number-columns-repeated="2" table:style-name="ce105"/>
          <table:table-cell table:style-name="ce105" table:number-columns-repeated="2"/>
          <table:table-cell table:style-name="ce129" table:formula="of:=[.H82]-[.D92]" office:value-type="float" office:value="9.15780512344231E+017">
            <text:p>9.15781E+17</text:p>
          </table:table-cell>
          <table:table-cell table:style-name="ce105" table:number-columns-repeated="4"/>
          <table:table-cell table:style-name="ce153"/>
          <table:table-cell table:number-columns-repeated="1011"/>
        </table:table-row>
        <table:table-row table:style-name="ro2">
          <table:table-cell table:style-name="ce95"/>
          <table:table-cell table:number-columns-repeated="3"/>
          <table:table-cell office:value-type="string">
            <text:p>19×5 = 95</text:p>
          </table:table-cell>
          <table:table-cell table:number-columns-repeated="2"/>
          <table:table-cell table:style-name="ce102" table:formula="of:=[.G85]-([.H85]+[.D85])" office:value-type="float" office:value="7.30847457627117E+018">
            <text:p>7.30847E+18</text:p>
          </table:table-cell>
          <table:table-cell table:number-columns-repeated="4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number-columns-repeated="2"/>
          <table:table-cell table:style-name="ce106" table:formula="of:=[.F86]+[.G86]" office:value-type="float" office:value="8.351748E+019">
            <text:p>8.35175E+19</text:p>
          </table:table-cell>
          <table:table-cell table:style-name="ce102" table:formula="of:=[.E85]/95" office:value-type="float" office:value="8.84210526315789E+017">
            <text:p>8.84211E+17</text:p>
          </table:table-cell>
          <table:table-cell/>
          <table:table-cell table:style-name="ce102" table:formula="of:=[.G85]+[.F85]" office:value-type="float" office:value="8.4E+019">
            <text:p>8.40000E+19</text:p>
          </table:table-cell>
          <table:table-cell table:style-name="ce102" table:formula="of:=[.G85]-([.D92]+[.D85])" office:value-type="float" office:value="5.13157805123442E+019">
            <text:p>5.13158E+19</text:p>
          </table:table-cell>
          <table:table-cell/>
          <table:table-cell table:formula="of:=[.K85]/[.J85]" office:value-type="float" office:value="2">
            <text:p>2</text:p>
          </table:table-cell>
          <table:table-cell table:formula="of:=[.K87]/[.J87]" office:value-type="float" office:value="2">
            <text:p>2</text:p>
          </table:table-cell>
          <table:table-cell/>
          <table:table-cell table:style-name="ce154"/>
          <table:table-cell table:number-columns-repeated="1011"/>
        </table:table-row>
        <table:table-row table:style-name="ro2">
          <table:table-cell table:style-name="ce95" office:value-type="string">
            <text:p>±1% ¦ Atm Lit</text:p>
          </table:table-cell>
          <table:table-cell table:style-name="ce8" office:value-type="string">
            <text:p>mJ</text:p>
          </table:table-cell>
          <table:table-cell table:style-name="ce8" office:value-type="string">
            <text:p>jH2O</text:p>
          </table:table-cell>
          <table:table-cell table:style-name="ce8" office:value-type="string">
            <text:p>C12rem ¦ C12</text:p>
          </table:table-cell>
          <table:table-cell table:style-name="ce8" office:value-type="string">
            <text:p>C12org=5C12rem</text:p>
          </table:table-cell>
          <table:table-cell table:style-name="ce8" office:value-type="string">
            <text:p>C13+N15+O17</text:p>
          </table:table-cell>
          <table:table-cell table:style-name="ce8" office:value-type="string">
            <text:p>C12+N14+O18</text:p>
          </table:table-cell>
          <table:table-cell table:style-name="ce8" office:value-type="string">
            <text:p>3C12rem=O18</text:p>
          </table:table-cell>
          <table:table-cell/>
          <table:table-cell table:style-name="ce8" office:value-type="string">
            <text:p>O16 ¦ atoms</text:p>
          </table:table-cell>
          <table:table-cell table:style-name="ce8" office:value-type="string">
            <text:p>H1 ¦ atoms</text:p>
          </table:table-cell>
          <table:table-cell/>
          <table:table-cell table:style-name="ce155" office:value-type="string">
            <text:p>C12 ¦ atoms</text:p>
          </table:table-cell>
          <table:table-cell table:number-columns-repeated="1011"/>
        </table:table-row>
        <table:table-row table:style-name="ro2">
          <table:table-cell table:style-name="ce96" office:value-type="string">
            <text:p>CWON</text:p>
          </table:table-cell>
          <table:table-cell table:style-name="ce102" table:formula="of:=mJ" office:value-type="float" office:value="5.975E+024">
            <text:p>5.97500E+24</text:p>
          </table:table-cell>
          <table:table-cell table:style-name="ce102" table:formula="of:=2.8E+022" office:value-type="float" office:value="2.8E+022">
            <text:p>2.80000E+22</text:p>
          </table:table-cell>
          <table:table-cell table:style-name="ce102" table:formula="of:=3*[.C85]/(25*200)" office:value-type="float" office:value="1.68E+019">
            <text:p>1.68000E+19</text:p>
          </table:table-cell>
          <table:table-cell table:style-name="ce102" table:formula="of:=[.D85]*5" office:value-type="float" office:value="8.4E+019">
            <text:p>8.40000E+19</text:p>
          </table:table-cell>
          <table:table-cell table:style-name="ce102" table:formula="of:=[.C85]/(2*1475)" office:value-type="float" office:value="9.49152542372882E+018">
            <text:p>9.49153E+18</text:p>
          </table:table-cell>
          <table:table-cell table:style-name="ce102" table:formula="of:=[.E85]-[.F85]" office:value-type="float" office:value="7.45084745762712E+019">
            <text:p>7.45085E+19</text:p>
          </table:table-cell>
          <table:table-cell table:style-name="ce102" table:formula="of:=3*[.D85]" office:value-type="float" office:value="5.04E+019">
            <text:p>5.04000E+19</text:p>
          </table:table-cell>
          <table:table-cell/>
          <table:table-cell table:style-name="ce102" table:formula="of:=2.8E+022 * 16/18 / (16*u)" office:value-type="float" office:value="9.37063031611755E+047">
            <text:p>9.37063E+47</text:p>
          </table:table-cell>
          <table:table-cell table:style-name="ce102" table:formula="of:=2.8E+022 * 2/18 / (1*u)" office:value-type="float" office:value="1.87412606322351E+048">
            <text:p>1.87413E+48</text:p>
          </table:table-cell>
          <table:table-cell office:value-type="string">
            <text:p>atoms</text:p>
          </table:table-cell>
          <table:table-cell table:style-name="ce156" table:formula="of:=8.4E+019/(12*u)" office:value-type="float" office:value="4.2167836422529E+045">
            <text:p>4.21678E+45</text:p>
          </table:table-cell>
          <table:table-cell table:number-columns-repeated="1011"/>
        </table:table-row>
        <table:table-row table:style-name="ro2">
          <table:table-cell table:style-name="ce96" office:value-type="string">
            <text:p>tab/src</text:p>
          </table:table-cell>
          <table:table-cell table:style-name="ce106" table:formula="of:=mJ" office:value-type="float" office:value="5.975E+024">
            <text:p>5.97500E+24</text:p>
          </table:table-cell>
          <table:table-cell table:style-name="ce106" office:value-type="float" office:value="2.81123E+022">
            <text:p>2.81123E+22</text:p>
          </table:table-cell>
          <table:table-cell table:style-name="ce106" office:value-type="float" office:value="1.6853275223208E+019">
            <text:p>1.68533E+19</text:p>
          </table:table-cell>
          <table:table-cell table:style-name="ce106" office:value-type="float" office:value="8.35175E+019">
            <text:p>8.35175E+19</text:p>
          </table:table-cell>
          <table:table-cell table:style-name="ce106" office:value-type="float" office:value="9.51978E+018">
            <text:p>9.51978E+18</text:p>
          </table:table-cell>
          <table:table-cell table:style-name="ce106" office:value-type="float" office:value="7.39977E+019">
            <text:p>7.39977E+19</text:p>
          </table:table-cell>
          <table:table-cell table:style-name="ce106" office:value-type="float" office:value="5.07438E+019">
            <text:p>5.07438E+19</text:p>
          </table:table-cell>
          <table:table-cell table:style-name="ce135" office:value-type="string">
            <text:p>Tab10HONC</text:p>
          </table:table-cell>
          <table:table-cell table:style-name="ce102" table:formula="of:=2.8E+022 * 16/18" office:value-type="float" office:value="2.48888888888889E+022">
            <text:p>2.48889E+22</text:p>
          </table:table-cell>
          <table:table-cell table:style-name="ce102" table:formula="of:=2.8E+022 * 2/18" office:value-type="float" office:value="3.11111111111111E+021">
            <text:p>3.11111E+21</text:p>
          </table:table-cell>
          <table:table-cell office:value-type="string">
            <text:p>KG</text:p>
          </table:table-cell>
          <table:table-cell table:style-name="ce156" table:formula="of:=8.4E+019" office:value-type="float" office:value="8.4E+019">
            <text:p>8.40000E+19</text:p>
          </table:table-cell>
          <table:table-cell table:number-columns-repeated="1011"/>
        </table:table-row>
        <table:table-row table:style-name="ro2">
          <table:table-cell table:style-name="ce95" office:value-type="string">
            <text:p>C/t %</text:p>
          </table:table-cell>
          <table:table-cell table:style-name="ce104" table:formula="of:=[.B85]/[.B86]" office:value-type="percentage" office:value="1">
            <text:p>100.00%</text:p>
          </table:table-cell>
          <table:table-cell table:style-name="ce104" table:formula="of:=[.C85]/[.C86]" office:value-type="percentage" office:value="0.996005307285423">
            <text:p>99.60%</text:p>
          </table:table-cell>
          <table:table-cell table:style-name="ce104" table:formula="of:=[.D85]/[.D86]" office:value-type="percentage" office:value="0.996838880128496">
            <text:p>99.68%</text:p>
          </table:table-cell>
          <table:table-cell table:style-name="ce104" table:formula="of:=[.E85]/[.E86]" office:value-type="percentage" office:value="1.00577723231658">
            <text:p>100.58%</text:p>
          </table:table-cell>
          <table:table-cell table:style-name="ce104" table:formula="of:=[.F85]/[.F86]" office:value-type="percentage" office:value="0.997032013736537">
            <text:p>99.70%</text:p>
          </table:table-cell>
          <table:table-cell table:style-name="ce104" table:formula="of:=[.G85]/[.G86]" office:value-type="percentage" office:value="1.00690257367825">
            <text:p>100.69%</text:p>
          </table:table-cell>
          <table:table-cell table:style-name="ce104" table:formula="of:=[.H85]/[.H86]" office:value-type="percentage" office:value="0.993224788052924">
            <text:p>99.32%</text:p>
          </table:table-cell>
          <table:table-cell/>
          <table:table-cell table:style-name="ce102" table:formula="of:=[.C86]  * 16/18 / (16*u)" office:value-type="float" office:value="9.40821323699254E+047">
            <text:p>9.40821E+47</text:p>
          </table:table-cell>
          <table:table-cell table:style-name="ce102" table:formula="of:=[.C86]  * 2/18/u" office:value-type="float" office:value="1.88164264739851E+048">
            <text:p>1.88164E+48</text:p>
          </table:table-cell>
          <table:table-cell office:value-type="string">
            <text:p>TABLE</text:p>
          </table:table-cell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number-columns-repeated="8"/>
          <table:table-cell table:style-name="ce102" table:formula="of:=[.C86]  * 16/18" office:value-type="float" office:value="2.49887111111111E+022">
            <text:p>2.49887E+22</text:p>
          </table:table-cell>
          <table:table-cell table:style-name="ce102" table:formula="of:=[.C86]  * 2/18" office:value-type="float" office:value="3.12358888888889E+021">
            <text:p>3.12359E+21</text:p>
          </table:table-cell>
          <table:table-cell office:value-type="string">
            <text:p>TABLE</text:p>
          </table:table-cell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/>
          <table:table-cell table:style-name="ce8" table:number-columns-repeated="2"/>
          <table:table-cell table:style-name="ce93"/>
          <table:table-cell table:style-name="ce117" table:formula="of:=[.F92]+[.H92]+[.H92]" office:value-type="float" office:value="1.88564971751412E+019" table:number-columns-spanned="3" table:number-rows-spanned="1">
            <text:p>1.88565E+19</text:p>
          </table:table-cell>
          <table:covered-table-cell table:number-columns-repeated="2" table:style-name="ce8"/>
          <table:table-cell office:value-type="string">
            <text:p>missing:</text:p>
          </table:table-cell>
          <table:table-cell table:style-name="ce104" table:formula="of:=[.J86]/[.J88]" office:value-type="percentage" office:value="0.996005307285423">
            <text:p>99.60%</text:p>
          </table:table-cell>
          <table:table-cell table:style-name="ce104" table:formula="of:=[.K86]/[.K88]" office:value-type="percentage" office:value="0.996005307285423">
            <text:p>99.60%</text:p>
          </table:table-cell>
          <table:table-cell/>
          <table:table-cell table:style-name="ce154"/>
          <table:table-cell table:number-columns-repeated="1011"/>
        </table:table-row>
        <table:table-row table:style-name="ro2">
          <table:table-cell table:style-name="ce95" office:value-type="string">
            <text:p>±1% ¦ Atm Lit</text:p>
          </table:table-cell>
          <table:table-cell table:style-name="ce8" office:value-type="string">
            <text:p>C12org</text:p>
          </table:table-cell>
          <table:table-cell table:style-name="ce8" office:value-type="string">
            <text:p>C12rem ¦ C12</text:p>
          </table:table-cell>
          <table:table-cell table:style-name="ce8" office:value-type="string">
            <text:p>N14</text:p>
          </table:table-cell>
          <table:table-cell table:style-name="ce8" office:value-type="string">
            <text:p>O18</text:p>
          </table:table-cell>
          <table:table-cell table:style-name="ce8" office:value-type="string">
            <text:p>C13</text:p>
          </table:table-cell>
          <table:table-cell table:style-name="ce8" office:value-type="string">
            <text:p>N15</text:p>
          </table:table-cell>
          <table:table-cell table:style-name="ce8" office:value-type="string">
            <text:p>O17</text:p>
          </table:table-cell>
          <table:table-cell table:style-name="ce102" table:formula="of:=[.G85]-[.I92]" office:value-type="float" office:value="9.15780512344228E+017">
            <text:p>9.15781E+17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">
          <table:table-cell table:style-name="ce97" office:value-type="string">
            <text:p>connection</text:p>
          </table:table-cell>
          <table:table-cell table:style-name="ce8" office:value-type="string">
            <text:p>5C12rem</text:p>
          </table:table-cell>
          <table:table-cell table:style-name="ce8" office:value-type="string">
            <text:p>3jH2O/(25·200)</text:p>
          </table:table-cell>
          <table:table-cell table:style-name="ce8" office:value-type="string">
            <text:p>jH2O/(3·1460)</text:p>
          </table:table-cell>
          <table:table-cell table:style-name="ce8" office:value-type="string">
            <text:p>3C12rem</text:p>
          </table:table-cell>
          <table:table-cell table:style-name="ce8" office:value-type="string">
            <text:p>jH2O/(100·1475)</text:p>
          </table:table-cell>
          <table:table-cell table:style-name="ce8"/>
          <table:table-cell table:style-name="ce8" office:value-type="string">
            <text:p>jH2O/(2·1475)</text:p>
          </table:table-cell>
          <table:table-cell office:value-type="string">
            <text:p>12 14 18</text:p>
          </table:table-cell>
          <table:table-cell/>
          <table:table-cell table:style-name="ce102" table:formula="of:=[.G92]/31" office:value-type="float" office:value="2.85207127182302E+016">
            <text:p>2.85207E+16</text:p>
          </table:table-cell>
          <table:table-cell/>
          <table:table-cell table:style-name="ce154"/>
          <table:table-cell table:number-columns-repeated="1011"/>
        </table:table-row>
        <table:table-row table:style-name="ro2">
          <table:table-cell table:style-name="ce96" office:value-type="string">
            <text:p>CWON</text:p>
          </table:table-cell>
          <table:table-cell table:style-name="ce102" table:formula="of:=5*[.C92]" office:value-type="float" office:value="8.4E+019">
            <text:p>8.40000E+19</text:p>
          </table:table-cell>
          <table:table-cell table:style-name="ce102" table:formula="of:=3*[.C85]/(25*200)" office:value-type="float" office:value="1.68E+019">
            <text:p>1.68000E+19</text:p>
          </table:table-cell>
          <table:table-cell table:style-name="ce103" table:formula="of:=[.C85]/(3*1460)" office:value-type="float" office:value="6.39269406392694E+018">
            <text:p>6.39269E+18</text:p>
          </table:table-cell>
          <table:table-cell table:style-name="ce102" table:formula="of:=3*[.C92]" office:value-type="float" office:value="5.04E+019">
            <text:p>5.04000E+19</text:p>
          </table:table-cell>
          <table:table-cell table:style-name="ce102" table:formula="of:=[.C85]/(100*1475)" office:value-type="float" office:value="1.89830508474576E+017">
            <text:p>1.89831E+17</text:p>
          </table:table-cell>
          <table:table-cell table:style-name="ce123" table:formula="of:=[.G97]" office:value-type="float" office:value="8.84142094265137E+017">
            <text:p>8.84142E+17</text:p>
          </table:table-cell>
          <table:table-cell table:style-name="ce102" table:formula="of:=[.C85]/(2*(25+1475))" office:value-type="float" office:value="9.33333333333333E+018">
            <text:p>9.33333E+18</text:p>
          </table:table-cell>
          <table:table-cell table:style-name="ce102" table:formula="of:=[.C92]+[.D92]+[.E92]" office:value-type="float" office:value="7.35926940639269E+019">
            <text:p>7.35927E+19</text:p>
          </table:table-cell>
          <table:table-cell/>
          <table:table-cell table:formula="of:=[.G92]/[.K79]" office:value-type="float" office:value="37.7339215231014">
            <text:p>37.7339215231</text:p>
          </table:table-cell>
          <table:table-cell/>
          <table:table-cell table:style-name="ce154"/>
          <table:table-cell table:number-columns-repeated="1011"/>
        </table:table-row>
        <table:table-row table:style-name="ro2">
          <table:table-cell table:style-name="ce96" office:value-type="string">
            <text:p>tab/src</text:p>
          </table:table-cell>
          <table:table-cell table:style-name="ce106" office:value-type="float" office:value="8.35175E+019">
            <text:p>8.35175E+19</text:p>
          </table:table-cell>
          <table:table-cell table:style-name="ce106" office:value-type="float" office:value="1.6853275E+019">
            <text:p>1.68533E+19</text:p>
          </table:table-cell>
          <table:table-cell table:style-name="ce106" office:value-type="float" office:value="6.39729830021852E+018">
            <text:p>6.39730E+18</text:p>
          </table:table-cell>
          <table:table-cell table:style-name="ce106" office:value-type="float" office:value="5.07438061927748E+019">
            <text:p>5.07438E+19</text:p>
          </table:table-cell>
          <table:table-cell table:style-name="ce106" office:value-type="float" office:value="1.88654158252771E+017">
            <text:p>1.88654E+17</text:p>
          </table:table-cell>
          <table:table-cell table:style-name="ce106" office:value-type="string">
            <text:p>—</text:p>
          </table:table-cell>
          <table:table-cell table:style-name="ce106" office:value-type="float" office:value="9.308E+018">
            <text:p>9.30800E+18</text:p>
          </table:table-cell>
          <table:table-cell table:number-columns-repeated="2"/>
          <table:table-cell office:value-type="string">
            <text:p>PRIME 31</text:p>
          </table:table-cell>
          <table:table-cell/>
          <table:table-cell table:style-name="ce154"/>
          <table:table-cell table:number-columns-repeated="1011"/>
        </table:table-row>
        <table:table-row table:style-name="ro2">
          <table:table-cell table:style-name="ce95" office:value-type="string">
            <text:p>C / t %</text:p>
          </table:table-cell>
          <table:table-cell table:style-name="ce104" table:formula="of:=[.B92]/[.B93]" office:value-type="percentage" office:value="1.00577723231658">
            <text:p>100.58%</text:p>
          </table:table-cell>
          <table:table-cell table:style-name="ce104" table:formula="of:=[.C92]/[.C93]" office:value-type="percentage" office:value="0.996838893330821">
            <text:p>99.68%</text:p>
          </table:table-cell>
          <table:table-cell table:style-name="ce104" table:formula="of:=[.D92]/[.D93]" office:value-type="percentage" office:value="0.999280284258212">
            <text:p>99.93%</text:p>
          </table:table-cell>
          <table:table-cell table:style-name="ce104" table:formula="of:=[.E92]/[.E93]" office:value-type="percentage" office:value="0.993224666839758">
            <text:p>99.32%</text:p>
          </table:table-cell>
          <table:table-cell table:style-name="ce104" table:formula="of:=[.F92]/[.F93]" office:value-type="percentage" office:value="1.00623548525355">
            <text:p>100.62%</text:p>
          </table:table-cell>
          <table:table-cell table:style-name="ce6" office:value-type="string">
            <text:p>not before</text:p>
          </table:table-cell>
          <table:table-cell table:style-name="ce104" table:formula="of:=[.H92]/[.H93]" office:value-type="percentage" office:value="1.00272167311273">
            <text:p>100.27%</text:p>
          </table:table-cell>
          <table:table-cell table:number-columns-repeated="4"/>
          <table:table-cell table:style-name="ce154"/>
          <table:table-cell table:number-columns-repeated="1011"/>
        </table:table-row>
        <table:table-row table:style-name="ro3">
          <table:table-cell table:style-name="ce95"/>
          <table:table-cell table:style-name="ce107" table:formula="of:=1460 * 1.70419293814608E+019 *18/16" office:value-type="float" office:value="2.79913690090494E+022">
            <text:p>2.79914E+22</text:p>
          </table:table-cell>
          <table:table-cell table:style-name="ce107" office:value-type="float" office:value="1.70419293814608E+019">
            <text:p>1.70419E+19</text:p>
          </table:table-cell>
          <table:table-cell/>
          <table:table-cell table:style-name="ce21" office:value-type="string">
            <text:p>sum <text:span text:style-name="T1">C12 N14 O18</text:span></text:p>
          </table:table-cell>
          <table:table-cell table:number-columns-repeated="2"/>
          <table:table-cell table:style-name="ce8" office:value-type="string">
            <text:p>sum C13 N15 O17</text:p>
          </table:table-cell>
          <table:table-cell table:style-name="ce78" office:value-type="string">
            <text:p>CheopsRektangelVd.htm#BiKLiC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style-name="ce107" table:formula="of:=1460 * 1.70419293814608E+019" office:value-type="float" office:value="2.48812168969328E+022">
            <text:p>2.48812E+22</text:p>
          </table:table-cell>
          <table:table-cell office:value-type="string">
            <text:p>O/1460</text:p>
          </table:table-cell>
          <table:table-cell/>
          <table:table-cell table:style-name="ce102" table:formula="of:=[.C92]+[.D92]+[.E92]" office:value-type="float" office:value="7.35926940639269E+019">
            <text:p>7.35927E+19</text:p>
          </table:table-cell>
          <table:table-cell table:number-columns-repeated="2"/>
          <table:table-cell table:style-name="ce102" table:formula="of:=([.B92]-[.E96])" office:value-type="float" office:value="1.0407305936073E+019">
            <text:p>1.04073E+19</text:p>
          </table:table-cell>
          <table:table-cell table:style-name="ce135" office:value-type="string">
            <text:p>CWONmath CRVd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formula="of:=[.B92]/[.C92]" office:value-type="float" office:value="5">
            <text:p>5</text:p>
          </table:table-cell>
          <table:table-cell table:number-columns-repeated="4"/>
          <table:table-cell table:style-name="ce124" table:formula="of:=[.H96]-([.F92]+[.H92])" office:value-type="float" office:value="8.84142094265137E+017">
            <text:p>8.84142E+17</text:p>
          </table:table-cell>
          <table:table-cell table:style-name="ce130" table:formula="of:=[.H96]-[.H73]" office:value-type="float" office:value="9.49583135980188E+018">
            <text:p>9.49583E+18</text:p>
          </table:table-cell>
          <table:table-cell table:number-columns-repeated="4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formula="of:=[.B93]/[.C93]" office:value-type="float" office:value="4.95556501629505">
            <text:p>4.9555650163</text:p>
          </table:table-cell>
          <table:table-cell/>
          <table:table-cell table:style-name="ce115" table:formula="of:=[.F71]-[.D101]" office:value-type="float" office:value="7.30847457627117E+018">
            <text:p>7.30847E+18</text:p>
          </table:table-cell>
          <table:table-cell table:number-columns-repeated="2"/>
          <table:table-cell table:style-name="ce102" table:formula="of:=[.G97]/31" office:value-type="float" office:value="2.85207127182302E+016">
            <text:p>2.85207E+16</text:p>
          </table:table-cell>
          <table:table-cell table:style-name="ce102" table:formula="of:=[.F92]+[.G92]+[.H92]" office:value-type="float" office:value="1.0407305936073E+019">
            <text:p>1.04073E+19</text:p>
          </table:table-cell>
          <table:table-cell table:number-columns-repeated="4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formula="of:=[.B98]/[.B97]" office:value-type="float" office:value="0.99111300325901">
            <text:p>0.9911130033</text:p>
          </table:table-cell>
          <table:table-cell/>
          <table:table-cell office:value-type="string">
            <text:p>originalÑ</text:p>
          </table:table-cell>
          <table:table-cell/>
          <table:table-cell table:style-name="ce102" office:value-type="float" office:value="1.89830508474576E+017">
            <text:p>1.89831E+17</text:p>
          </table:table-cell>
          <table:table-cell table:style-name="ce102" office:value-type="float" office:value="7.25950003869657E+017">
            <text:p>7.25950E+17</text:p>
          </table:table-cell>
          <table:table-cell table:style-name="ce102" office:value-type="float" office:value="9.49152542372882E+018">
            <text:p>9.49153E+18</text:p>
          </table:table-cell>
          <table:table-cell table:number-columns-repeated="4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number-columns-repeated="2"/>
          <table:table-cell table:style-name="ce116" office:value-type="string">
            <text:p>C12+C13+N15+O17</text:p>
          </table:table-cell>
          <table:table-cell table:style-name="ce103" table:formula="of:=[.H100]-[.E71]" office:value-type="float" office:value="9.1578051234424E+017">
            <text:p>9.15781E+17</text:p>
          </table:table-cell>
          <table:table-cell table:number-columns-repeated="2"/>
          <table:table-cell table:style-name="ce102" table:formula="of:=[.F99]+[.G99]+[.H99]" office:value-type="float" office:value="1.04073059360731E+019">
            <text:p>1.04073E+19</text:p>
          </table:table-cell>
          <table:table-cell table:number-columns-repeated="4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number-columns-repeated="2"/>
          <table:table-cell table:style-name="ce102" table:formula="of:=[.C92]+[.C14]*0+[.E92]" office:value-type="float" office:value="6.72E+019">
            <text:p>6.72000E+19</text:p>
          </table:table-cell>
          <table:table-cell table:style-name="ce104" table:formula="of:=[.E100]/[.D98]" office:value-type="percentage" office:value="0.125303919824467">
            <text:p>12.53%</text:p>
          </table:table-cell>
          <table:table-cell/>
          <table:table-cell table:formula="of:=[.C85]/[.G97]" office:value-type="float" office:value="31669.1176470593">
            <text:p>31669.1176470593</text:p>
          </table:table-cell>
          <table:table-cell table:number-columns-repeated="5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number-columns-repeated="2"/>
          <table:table-cell office:value-type="string">
            <text:p>¦ = 0.0024 jH2O</text:p>
          </table:table-cell>
          <table:table-cell table:number-columns-repeated="2"/>
          <table:table-cell office:value-type="string">
            <text:p>31 670:</text:p>
          </table:table-cell>
          <table:table-cell table:number-columns-repeated="5"/>
          <table:table-cell table:style-name="ce154"/>
          <table:table-cell table:number-columns-repeated="1011"/>
        </table:table-row>
        <table:table-row table:style-name="ro2">
          <table:table-cell table:style-name="ce95"/>
          <table:table-cell table:number-columns-repeated="2"/>
          <table:table-cell office:value-type="string">
            <text:p>2·3·4 / 10000</text:p>
          </table:table-cell>
          <table:table-cell table:number-columns-repeated="2"/>
          <table:table-cell table:style-name="ce124" table:formula="of:=[.C85]/31670" office:value-type="float" office:value="8.84117461319861E+017">
            <text:p>8.84117E+17</text:p>
          </table:table-cell>
          <table:table-cell table:number-columns-repeated="5"/>
          <table:table-cell table:style-name="ce154"/>
          <table:table-cell table:number-columns-repeated="1011"/>
        </table:table-row>
        <table:table-row table:style-name="ro2">
          <table:table-cell table:style-name="ce98"/>
          <table:table-cell table:style-name="ce108" table:number-columns-repeated="5"/>
          <table:table-cell table:style-name="ce108" table:formula="of:=[.E85]/[.G97]" office:value-type="float" office:value="95.0073529411778">
            <text:p>95.0073529412</text:p>
          </table:table-cell>
          <table:table-cell table:style-name="ce108" table:number-columns-repeated="5"/>
          <table:table-cell table:style-name="ce15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19"/>
          <table:table-cell table:style-name="ce105" table:number-columns-repeated="6"/>
          <table:table-cell table:style-name="ce148" table:formula="of:=[.L107]/[.L109]" office:value-type="percentage" office:value="0.999998411106563">
            <text:p>99.99984%</text:p>
          </table:table-cell>
          <table:table-cell table:style-name="ce105" table:formula="of:=[.C85]/[.M107]/1475" office:value-type="float" office:value="20.8333333333333">
            <text:p>20.8333333333</text:p>
          </table:table-cell>
          <table:table-cell table:style-name="ce153"/>
          <table:table-cell table:number-columns-repeated="1010"/>
        </table:table-row>
        <table:table-row table:style-name="ro2">
          <table:table-cell table:style-name="ce7" office:value-type="string" table:number-columns-spanned="2" table:number-rows-spanned="1">
            <text:p>Check and test:</text:p>
          </table:table-cell>
          <table:covered-table-cell/>
          <table:table-cell table:number-columns-repeated="2"/>
          <table:table-cell table:style-name="ce95"/>
          <table:table-cell/>
          <table:table-cell table:style-name="ce8" office:value-type="string">
            <text:p>C12+N14+O18</text:p>
          </table:table-cell>
          <table:table-cell table:style-name="ce8" table:number-columns-repeated="2"/>
          <table:table-cell table:style-name="ce8" office:value-type="string">
            <text:p>O18 = 3C12Rem</text:p>
          </table:table-cell>
          <table:table-cell/>
          <table:table-cell table:style-name="ce106" table:formula="of:=[.K109]-[.M112]" office:value-type="float" office:value="6.39728813559324E+018">
            <text:p>6.39729E+18</text:p>
          </table:table-cell>
          <table:table-cell table:style-name="ce102" table:formula="of:=[.K109]-[.L107]" office:value-type="float" office:value="9.11186440677966E+017">
            <text:p>9.11186E+17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/>
          <table:table-cell table:style-name="ce7" office:value-type="string">
            <text:p>must sum</text:p>
          </table:table-cell>
          <table:table-cell table:style-name="ce8" office:value-type="string">
            <text:p>C12rem</text:p>
          </table:table-cell>
          <table:table-cell table:style-name="ce8" office:value-type="string">
            <text:p>N14+O18</text:p>
          </table:table-cell>
          <table:table-cell table:style-name="ce8" office:value-type="string">
            <text:p>O18</text:p>
          </table:table-cell>
          <table:table-cell table:style-name="ce8" office:value-type="string">
            <text:p>N14</text:p>
          </table:table-cell>
          <table:table-cell table:style-name="ce7" office:value-type="string">
            <text:p>N14TABLE</text:p>
          </table:table-cell>
          <table:table-cell table:style-name="ce21" office:value-type="string">
            <text:p>missing N14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/>
          <table:table-cell table:style-name="ce102" table:formula="of:=5*(3*[.C85]/(25*200)) - [.C85]/(2*1475)" office:value-type="float" office:value="7.45084745762712E+019">
            <text:p>7.45085E+19</text:p>
          </table:table-cell>
          <table:table-cell table:style-name="ce102" table:formula="of:=3*[.C85]/(25*200)" office:value-type="float" office:value="1.68E+019">
            <text:p>1.68000E+19</text:p>
          </table:table-cell>
          <table:table-cell table:style-name="ce102" table:formula="of:=[.C85]*(3/(5*200) - 1/(2*1475)) - [.D85]" office:value-type="float" office:value="5.77084745762712E+019">
            <text:p>5.77085E+19</text:p>
          </table:table-cell>
          <table:table-cell table:style-name="ce102" table:formula="of:=3*[.D85]" office:value-type="float" office:value="5.04E+019">
            <text:p>5.04000E+19</text:p>
          </table:table-cell>
          <table:table-cell table:style-name="ce102" table:formula="of:=[.C85]*(3/(5*200) - 1/(2*1475)) - [.D85] - 3*[.D85]" office:value-type="float" office:value="7.3084745762712E+018">
            <text:p>7.30847E+18</text:p>
          </table:table-cell>
          <table:table-cell table:style-name="ce106" office:value-type="float" office:value="6.39729830021852E+018">
            <text:p>6.39730E+18</text:p>
          </table:table-cell>
          <table:table-cell table:style-name="ce102" table:formula="of:=[.K109]-[.L109]" office:value-type="float" office:value="9.11176276052685E+017">
            <text:p>9.11176E+17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/>
          <table:table-cell table:style-name="ce102" table:formula="of:=[.C85]*(3/(5*200) - 1/(2*1475))" office:value-type="float" office:value="7.45084745762712E+019">
            <text:p>7.45085E+19</text:p>
          </table:table-cell>
          <table:table-cell table:number-columns-repeated="3"/>
          <table:table-cell table:style-name="ce102" table:formula="of:=[.C85]*(3/(5*200) - 1/(2*1475)) - (3*[.C85]/(25*200)) - 3*(3*[.C85]/(25*200))" office:value-type="float" office:value="7.3084745762712E+018">
            <text:p>7.30847E+18</text:p>
          </table:table-cell>
          <table:table-cell/>
          <table:table-cell table:formula="of:=[.C85]/[.M109]/1475" office:value-type="float" office:value="20.8335657395452">
            <text:p>20.8335657395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number-columns-repeated="5"/>
          <table:table-cell table:style-name="ce102" table:formula="of:=[.C85]*(    (3/(5*200) - 1/(2*1475)) - 12/(25*200)    )" office:value-type="float" office:value="7.3084745762712E+018">
            <text:p>7.30847E+18</text:p>
          </table:table-cell>
          <table:table-cell/>
          <table:table-cell table:formula="of:=1/0.8333333333" office:value-type="float" office:value="1.200000000048">
            <text:p>1.2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number-columns-repeated="3"/>
          <table:table-cell table:style-name="ce102" table:formula="of:=[.C85]/(2*(3*11 + 1475))" office:value-type="float" office:value="9.28381962864722E+018">
            <text:p>9.28382E+18</text:p>
          </table:table-cell>
          <table:table-cell table:number-columns-repeated="3"/>
          <table:table-cell table:style-name="ce124" table:formula="of:=[.C85]/(10*(2+1/12) * 1475)" office:value-type="float" office:value="9.11186440677966E+017">
            <text:p>9.11186E+17</text:p>
          </table:table-cell>
          <table:table-cell table:style-name="ce158" table:formula="of:=[.M112]/[.D92]" office:value-type="percentage" office:value="0.142535593220339">
            <text:p>14.25%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/>
          <table:table-cell table:style-name="ce102" table:formula="of:=[.C85]/(100*1475)" office:value-type="float" office:value="1.89830508474576E+017">
            <text:p>1.89831E+17</text:p>
          </table:table-cell>
          <table:table-cell/>
          <table:table-cell table:style-name="ce104" table:formula="of:=[.I114]/[.I119]" office:value-type="percentage" office:value="0.997445735876408">
            <text:p>99.74%</text:p>
          </table:table-cell>
          <table:table-cell table:number-columns-repeated="2"/>
          <table:table-cell table:style-name="ce106" table:formula="of:=6.39729830021852E+018/[.M113]" office:value-type="float" office:value="6.39736966526801E+018">
            <text:p>6.39737E+18</text:p>
          </table:table-cell>
          <table:table-cell table:formula="of:=[.M109]/[.M112]" office:value-type="float" office:value="0.999988844626273">
            <text:p>0.9999888446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/>
          <table:table-cell table:style-name="ce104" table:formula="of:=[.G115]/[.G119]" office:value-type="percentage" office:value="0.996640706922496">
            <text:p>99.66%</text:p>
          </table:table-cell>
          <table:table-cell table:style-name="ce102" table:formula="of:=[.C85]*(  1/(2*1475)  - (1/((2 + 100)*1460) + 1/(2*(3*11 + 1475)))  )" office:value-type="float" office:value="1.96853814366904E+016">
            <text:p>1.96854E+16</text:p>
          </table:table-cell>
          <table:table-cell table:style-name="ce102" table:formula="of:=[.C85]/(2*((10 +38)+1460))" office:value-type="float" office:value="9.28381962864722E+018">
            <text:p>9.28382E+18</text:p>
          </table:table-cell>
          <table:table-cell table:style-name="ce102" table:formula="of:=[.F118] - ([.G118]+[.I114])" office:value-type="float" office:value="1.96853814366884E+016">
            <text:p>1.96854E+16</text:p>
          </table:table-cell>
          <table:table-cell table:number-columns-repeated="2"/>
          <table:table-cell table:formula="of:=[.C85]/[.M109]/1460" office:value-type="float" office:value="21.0476092231707">
            <text:p>21.0476092232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/>
          <table:table-cell table:style-name="ce102" table:formula="of:=[.C85]/((2 + 100)*1460)" office:value-type="float" office:value="1.8802041364491E+017">
            <text:p>1.88020E+17</text:p>
          </table:table-cell>
          <table:table-cell table:style-name="ce102" table:formula="of:=[.C85]/(2*1475)  - ([.C85]/((2 + 100)*1460) + [.C85]/(2*(3*11 + 1475)))" office:value-type="float" office:value="1.96853814366884E+016">
            <text:p>1.96854E+16</text:p>
          </table:table-cell>
          <table:table-cell table:style-name="ce102" table:formula="of:=[.C85]/(1+1/1225)" office:value-type="float" office:value="2.79771615008157E+022">
            <text:p>2.79772E+22</text:p>
          </table:table-cell>
          <table:table-cell table:style-name="ce102" table:formula="of:=[.J114]-[.H121]" office:value-type="float" office:value="4.98538143668838E+015">
            <text:p>4.98538E+15</text:p>
          </table:table-cell>
          <table:table-cell table:number-columns-repeated="2"/>
          <table:table-cell table:formula="of:=1/0.0476092231707" office:value-type="float" office:value="21.0043334757755">
            <text:p>21.0043334758</text:p>
          </table:table-cell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style-name="ce8" office:value-type="string">
            <text:p>C13+N15+O17</text:p>
          </table:table-cell>
          <table:table-cell table:style-name="ce102" table:formula="of:=[.C85]/(100*1475)" office:value-type="float" office:value="1.89830508474576E+017">
            <text:p>1.89831E+17</text:p>
          </table:table-cell>
          <table:table-cell table:style-name="ce6" office:value-type="string">
            <text:p>rest:</text:p>
          </table:table-cell>
          <table:table-cell table:style-name="ce102" table:formula="of:=[.C85]/(2*(25+1475))" office:value-type="float" office:value="9.33333333333333E+018">
            <text:p>9.33333E+18</text:p>
          </table:table-cell>
          <table:table-cell table:number-columns-repeated="4"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style-name="ce7" office:value-type="string">
            <text:p>must sum</text:p>
          </table:table-cell>
          <table:table-cell table:style-name="ce8" office:value-type="string">
            <text:p>C13</text:p>
          </table:table-cell>
          <table:table-cell table:style-name="ce8" office:value-type="string">
            <text:p>N15</text:p>
          </table:table-cell>
          <table:table-cell table:style-name="ce8" office:value-type="string">
            <text:p>O17</text:p>
          </table:table-cell>
          <table:table-cell table:number-columns-repeated="4"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style-name="ce102" table:formula="of:=[.C85]/(2*1475)" office:value-type="float" office:value="9.49152542372882E+018">
            <text:p>9.49153E+18</text:p>
          </table:table-cell>
          <table:table-cell table:style-name="ce102" table:formula="of:=[.C85]/((2 + 100)*1460)" office:value-type="float" office:value="1.8802041364491E+017">
            <text:p>1.88020E+17</text:p>
          </table:table-cell>
          <table:table-cell table:style-name="ce124" table:formula="of:=[.F118] - ([.G118]+[.I118])" office:value-type="float" office:value="2.34331027838669E+016">
            <text:p>2.34331E+16</text:p>
          </table:table-cell>
          <table:table-cell table:style-name="ce102" table:formula="of:=[.C85]/(2*(10 +[.J118] + 1460))" office:value-type="float" office:value="9.28007190730004E+018">
            <text:p>9.28007E+18</text:p>
          </table:table-cell>
          <table:table-cell office:value-type="float" office:value="38.609">
            <text:p>38.609</text:p>
          </table:table-cell>
          <table:table-cell table:formula="of:=[.J118]+1460" office:value-type="float" office:value="1498.609">
            <text:p>1498.609</text:p>
          </table:table-cell>
          <table:table-cell table:style-name="ce78" office:value-type="string">
            <text:p>(700 + 1475) · 2.8 = 6090 = 0.609 · 10 000</text:p>
          </table:table-cell>
          <table:table-cell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6" office:value-type="string">
            <text:p>tab/src</text:p>
          </table:table-cell>
          <table:table-cell/>
          <table:table-cell table:style-name="ce106" office:value-type="float" office:value="1.88654158252771E+017">
            <text:p>1.88654E+17</text:p>
          </table:table-cell>
          <table:table-cell table:style-name="ce106" office:value-type="float" office:value="8.89727659533626E+015">
            <text:p>8.89728E+15</text:p>
          </table:table-cell>
          <table:table-cell table:style-name="ce106" office:value-type="float" office:value="9.30759368126424E+018">
            <text:p>9.30759E+18</text:p>
          </table:table-cell>
          <table:table-cell table:number-columns-repeated="2"/>
          <table:table-cell table:style-name="ce149" table:formula="of:=[.C85] / (2*(18 + 30  + (700 + 1475)*2.8/10000 + 1460))" office:value-type="float" office:value="9.28007190730004E+018">
            <text:p>9.28007E+18</text:p>
          </table:table-cell>
          <table:table-cell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 office:value-type="string">
            <text:p>C / t %</text:p>
          </table:table-cell>
          <table:table-cell/>
          <table:table-cell table:style-name="ce104" table:formula="of:=[.G118]/[.G119]" office:value-type="percentage" office:value="0.996640706922496">
            <text:p>99.66%</text:p>
          </table:table-cell>
          <table:table-cell office:value-type="string">
            <text:p>LITOS</text:p>
          </table:table-cell>
          <table:table-cell table:style-name="ce104" table:formula="of:=[.I118]/[.I119]" office:value-type="percentage" office:value="0.997043083861771">
            <text:p>99.70%</text:p>
          </table:table-cell>
          <table:table-cell table:number-columns-repeated="2"/>
          <table:table-cell table:style-name="ce149" table:formula="of:=[.C85] / (2*(18 + 3*10  + (100 + 3*200 + 1475)*2.8/10000 + 1460))" office:value-type="float" office:value="9.28007190730004E+018">
            <text:p>9.28007E+18</text:p>
          </table:table-cell>
          <table:table-cell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number-columns-repeated="2"/>
          <table:table-cell table:style-name="ce102" office:value-type="float" office:value="1.47E+016">
            <text:p>1.47000E+16</text:p>
          </table:table-cell>
          <table:table-cell table:style-name="ce136" table:formula="of:=[.I119]/9.3E+018" office:value-type="float" office:value="1.00081652486712">
            <text:p>1.0008165249</text:p>
          </table:table-cell>
          <table:table-cell/>
          <table:table-cell table:style-name="ce145" table:formula="of:=99.6337/0.3663" office:value-type="float" office:value="272.000273000273" table:number-columns-spanned="3" table:number-rows-spanned="1">
            <text:p>272.00027300027300000000</text:p>
          </table:table-cell>
          <table:covered-table-cell table:number-columns-repeated="2"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number-columns-repeated="2"/>
          <table:table-cell table:style-name="ce102" table:formula="of:=[.H118]-[.H119]" office:value-type="float" office:value="1.45358261885306E+016">
            <text:p>1.45358E+16</text:p>
          </table:table-cell>
          <table:table-cell table:formula="of:=1/([.I121]-1)" office:value-type="float" office:value="1224.70244356915">
            <text:p>1224.7024435692</text:p>
          </table:table-cell>
          <table:table-cell table:number-columns-repeated="2"/>
          <table:table-cell table:formula="of:=1-0.3663" office:value-type="float" office:value="0.6337">
            <text:p>0.6337</text:p>
          </table:table-cell>
          <table:table-cell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number-columns-repeated="2"/>
          <table:table-cell table:style-name="ce124" office:value-type="float" office:value="2.34320605953363E+016">
            <text:p>2.34321E+16</text:p>
          </table:table-cell>
          <table:table-cell table:formula="of:=1/1225" office:value-type="float" office:value="0.000816326530612245">
            <text:p>0.0008163265</text:p>
          </table:table-cell>
          <table:table-cell table:number-columns-repeated="4"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5"/>
          <table:table-cell table:number-columns-repeated="2"/>
          <table:table-cell table:style-name="ce102" table:formula="of:=3.968E+018*0.003663" office:value-type="float" office:value="1.4534784E+016">
            <text:p>1.45348E+16</text:p>
          </table:table-cell>
          <table:table-cell table:style-name="ce102" table:formula="of:=[.C85]/(2*(30+1475))" office:value-type="float" office:value="9.30232558139535E+018">
            <text:p>9.30233E+18</text:p>
          </table:table-cell>
          <table:table-cell table:number-columns-repeated="4"/>
          <table:table-cell table:style-name="ce154"/>
          <table:table-cell table:number-columns-repeated="1010"/>
        </table:table-row>
        <table:table-row table:style-name="ro2">
          <table:table-cell table:number-columns-repeated="4"/>
          <table:table-cell table:style-name="ce98"/>
          <table:table-cell table:style-name="ce108" table:number-columns-repeated="2"/>
          <table:table-cell table:style-name="ce131" table:formula="of:=[.H118]/[.H123]" office:value-type="percentage" office:value="1.00004447703292">
            <text:p>100.00%</text:p>
          </table:table-cell>
          <table:table-cell table:style-name="ce108" table:number-columns-repeated="5"/>
          <table:table-cell table:style-name="ce157"/>
          <table:table-cell table:number-columns-repeated="1010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1024" table:default-cell-style-name="ce5"/>
        <table:table-row table:style-name="ro2">
          <table:table-cell office:value-type="float" office:value="1">
            <text:p>1</text:p>
          </table:table-cell>
          <table:table-cell table:style-name="ce63" office:value-type="float" office:value="1">
            <text:p>1.000</text:p>
          </table:table-cell>
          <table:table-cell table:style-name="ce8" office:value-type="string">
            <text:p>VolumeSpace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style-name="ce63" table:formula="of:=7.21/SQRT(1*[.A2])" office:value-type="float" office:value="5.09823989235501">
            <text:p>5.098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ce63" table:formula="of:=7.21/SQRT(1*[.A3])" office:value-type="float" office:value="4.1626954408572">
            <text:p>4.163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style-name="ce63" table:formula="of:=7.21/SQRT(1*[.A4])" office:value-type="float" office:value="3.605">
            <text:p>3.60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63" table:formula="of:=7.21/SQRT(1*[.A5])" office:value-type="float" office:value="3.2244100235547">
            <text:p>3.224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style-name="ce63" table:formula="of:=7.21/SQRT(1*[.A6])" office:value-type="float" office:value="2.94347017424445">
            <text:p>2.943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style-name="ce63" table:formula="of:=7.21/SQRT(1*[.A7])" office:value-type="float" office:value="2.72512385039653">
            <text:p>2.725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style-name="ce63" table:formula="of:=7.21/SQRT(1*[.A8])" office:value-type="float" office:value="2.5491199461775">
            <text:p>2.549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table:style-name="ce63" table:formula="of:=7.21/SQRT(1*[.A9])" office:value-type="float" office:value="2.40333333333333">
            <text:p>2.403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63" table:formula="of:=7.21/SQRT(1*[.A10])" office:value-type="float" office:value="2.2800021929814">
            <text:p>2.280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table:style-name="ce63" table:formula="of:=7.21/SQRT(1*[.A11])" office:value-type="float" office:value="2.17389679440568">
            <text:p>2.174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table:style-name="ce63" table:formula="of:=7.21/SQRT(1*[.A12])" office:value-type="float" office:value="2.0813477204286">
            <text:p>2.081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table:style-name="ce63" table:formula="of:=7.21/SQRT(1*[.A13])" office:value-type="float" office:value="1.99969420739195">
            <text:p>2.000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table:style-name="ce63" table:formula="of:=7.21/SQRT(1*[.A14])" office:value-type="float" office:value="1.92695355418858">
            <text:p>1.927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table:style-name="ce63" table:formula="of:=7.21/SQRT(1*[.A15])" office:value-type="float" office:value="1.86161399507703">
            <text:p>1.862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table:style-name="ce63" table:formula="of:=7.21/SQRT(1*[.A16])" office:value-type="float" office:value="1.8025">
            <text:p>1.803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table:style-name="ce63" table:formula="of:=7.21/SQRT(1*[.A17])" office:value-type="float" office:value="1.74868185651196">
            <text:p>1.749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table:style-name="ce63" table:formula="of:=7.21/SQRT(1*[.A18])" office:value-type="float" office:value="1.69941329745167">
            <text:p>1.699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table:style-name="ce63" table:formula="of:=7.21/SQRT(1*[.A19])" office:value-type="float" office:value="1.65408744120675">
            <text:p>1.654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table:style-name="ce63" table:formula="of:=7.21/SQRT(1*[.A20])" office:value-type="float" office:value="1.61220501177735">
            <text:p>1.612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table:style-name="ce63" table:formula="of:=7.21/SQRT(1*[.A21])" office:value-type="float" office:value="1.57335098860151">
            <text:p>1.573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table:style-name="ce63" table:formula="of:=7.21/SQRT(1*[.A22])" office:value-type="float" office:value="1.53717716492395">
            <text:p>1.537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table:style-name="ce63" table:formula="of:=7.21/SQRT(1*[.A23])" office:value-type="float" office:value="1.50338892535151">
            <text:p>1.503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table:style-name="ce63" table:formula="of:=7.21/SQRT(1*[.A24])" office:value-type="float" office:value="1.47173508712223">
            <text:p>1.472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table:style-name="ce63" table:formula="of:=7.21/SQRT(1*[.A25])" office:value-type="float" office:value="1.442">
            <text:p>1.442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table:style-name="ce63" table:formula="of:=7.21/SQRT(1*[.A26])" office:value-type="float" office:value="1.41399733434631">
            <text:p>1.414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table:style-name="ce63" table:formula="of:=7.21/SQRT(1*[.A27])" office:value-type="float" office:value="1.3875651469524">
            <text:p>1.388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table:style-name="ce63" table:formula="of:=7.21/SQRT(1*[.A28])" office:value-type="float" office:value="1.36256192519826">
            <text:p>1.363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table:style-name="ce63" table:formula="of:=7.21/SQRT(1*[.A29])" office:value-type="float" office:value="1.33886338825654">
            <text:p>1.339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table:style-name="ce63" table:formula="of:=7.21/SQRT(1*[.A30])" office:value-type="float" office:value="1.31635987987075">
            <text:p>1.316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table:style-name="ce63" table:formula="of:=7.21/SQRT(1*[.A31])" office:value-type="float" office:value="1.29495422761305">
            <text:p>1.295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table:style-name="ce63" table:formula="of:=7.21/SQRT(1*[.A32])" office:value-type="float" office:value="1.27455997308875">
            <text:p>1.275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table:style-name="ce63" table:formula="of:=7.21/SQRT(1*[.A33])" office:value-type="float" office:value="1.25509989944058">
            <text:p>1.255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table:style-name="ce63" table:formula="of:=7.21/SQRT(1*[.A34])" office:value-type="float" office:value="1.23650479887749">
            <text:p>1.237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table:style-name="ce63" table:formula="of:=7.21/SQRT(1*[.A35])" office:value-type="float" office:value="1.21871243531852">
            <text:p>1.219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table:style-name="ce63" table:formula="of:=7.21/SQRT(1*[.A36])" office:value-type="float" office:value="1.20166666666667">
            <text:p>1.202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table:style-name="ce63" table:formula="of:=7.21/SQRT(1*[.A37])" office:value-type="float" office:value="1.18531669847163">
            <text:p>1.185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table:style-name="ce63" table:formula="of:=7.21/SQRT(1*[.A38])" office:value-type="float" office:value="1.1696164463528">
            <text:p>1.170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table:style-name="ce63" table:formula="of:=7.21/SQRT(1*[.A39])" office:value-type="float" office:value="1.15452398893468">
            <text:p>1.155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table:style-name="ce63" table:formula="of:=7.21/SQRT(1*[.A40])" office:value-type="float" office:value="1.1400010964907">
            <text:p>1.140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table:style-name="ce63" table:formula="of:=7.21/SQRT(1*[.A41])" office:value-type="float" office:value="1.12601282321685">
            <text:p>1.126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table:style-name="ce63" table:formula="of:=7.21/SQRT(1*[.A42])" office:value-type="float" office:value="1.11252715322668">
            <text:p>1.113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table:style-name="ce63" table:formula="of:=7.21/SQRT(1*[.A43])" office:value-type="float" office:value="1.09951469209808">
            <text:p>1.100</text:p>
          </table:table-cell>
          <table:table-cell table:number-columns-repeated="1022"/>
        </table:table-row>
        <table:table-row table:style-name="ro2">
          <table:table-cell office:value-type="float" office:value="44">
            <text:p>44</text:p>
          </table:table-cell>
          <table:table-cell table:style-name="ce63" table:formula="of:=7.21/SQRT(1*[.A44])" office:value-type="float" office:value="1.08694839720284">
            <text:p>1.087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table:style-name="ce63" table:formula="of:=7.21/SQRT(1*[.A45])" office:value-type="float" office:value="1.0748033411849">
            <text:p>1.075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table:style-name="ce63" table:formula="of:=7.21/SQRT(1*[.A46])" office:value-type="float" office:value="1.06305650387681">
            <text:p>1.063</text:p>
          </table:table-cell>
          <table:table-cell table:number-columns-repeated="1022"/>
        </table:table-row>
        <table:table-row table:style-name="ro2">
          <table:table-cell office:value-type="float" office:value="47">
            <text:p>47</text:p>
          </table:table-cell>
          <table:table-cell table:style-name="ce63" table:formula="of:=7.21/SQRT(1*[.A47])" office:value-type="float" office:value="1.05168658869982">
            <text:p>1.052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table:style-name="ce63" table:formula="of:=7.21/SQRT(1*[.A48])" office:value-type="float" office:value="1.0406738602143">
            <text:p>1.041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table:style-name="ce63" table:formula="of:=7.21/SQRT(1*[.A49])" office:value-type="float" office:value="1.03">
            <text:p>1.030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table:style-name="ce63" table:formula="of:=7.21/SQRT(1*[.A50])" office:value-type="float" office:value="1.019647978471">
            <text:p>1.020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table:style-name="ce63" table:formula="of:=7.21/SQRT(1*[.A51])" office:value-type="float" office:value="1.0096019405842">
            <text:p>1.010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table:style-name="ce63" table:formula="of:=7.21/SQRT(1*[.A52])" office:value-type="float" office:value="0.999847103695976">
            <text:p>1.000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table:style-name="ce63" table:formula="of:=7.21/SQRT(1*[.A53])" office:value-type="float" office:value="0.990369666070048">
            <text:p>0.990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table:style-name="ce63" table:formula="of:=7.21/SQRT(1*[.A54])" office:value-type="float" office:value="0.981156724748151">
            <text:p>0.981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table:style-name="ce63" table:formula="of:=7.21/SQRT(1*[.A55])" office:value-type="float" office:value="0.972196201671995">
            <text:p>0.972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table:style-name="ce63" table:formula="of:=7.21/SQRT(1*[.A56])" office:value-type="float" office:value="0.96347677709429">
            <text:p>0.963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table:style-name="ce63" table:formula="of:=7.21/SQRT(1*[.A57])" office:value-type="float" office:value="0.954987829443897">
            <text:p>0.955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table:style-name="ce63" table:formula="of:=7.21/SQRT(1*[.A58])" office:value-type="float" office:value="0.946719380918599">
            <text:p>0.947</text:p>
          </table:table-cell>
          <table:table-cell table:number-columns-repeated="1022"/>
        </table:table-row>
        <table:table-row table:style-name="ro2">
          <table:table-cell office:value-type="float" office:value="59">
            <text:p>59</text:p>
          </table:table-cell>
          <table:table-cell table:style-name="ce63" table:formula="of:=7.21/SQRT(1*[.A59])" office:value-type="float" office:value="0.93866204817174">
            <text:p>0.939</text:p>
          </table:table-cell>
          <table:table-cell table:number-columns-repeated="1022"/>
        </table:table-row>
        <table:table-row table:style-name="ro2">
          <table:table-cell office:value-type="float" office:value="60">
            <text:p>60</text:p>
          </table:table-cell>
          <table:table-cell table:style-name="ce63" table:formula="of:=7.21/SQRT(1*[.A60])" office:value-type="float" office:value="0.930806997538516">
            <text:p>0.931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table:style-name="ce63" table:formula="of:=7.21/SQRT(1*[.A61])" office:value-type="float" office:value="0.92314590431618">
            <text:p>0.923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table:style-name="ce63" table:formula="of:=7.21/SQRT(1*[.A62])" office:value-type="float" office:value="0.915670915671373">
            <text:p>0.916</text:p>
          </table:table-cell>
          <table:table-cell table:number-columns-repeated="1022"/>
        </table:table-row>
        <table:table-row table:style-name="ro2">
          <table:table-cell office:value-type="float" office:value="63">
            <text:p>63</text:p>
          </table:table-cell>
          <table:table-cell table:style-name="ce63" table:formula="of:=7.21/SQRT(1*[.A63])" office:value-type="float" office:value="0.908374616798843">
            <text:p>0.908</text:p>
          </table:table-cell>
          <table:table-cell table:number-columns-repeated="1022"/>
        </table:table-row>
        <table:table-row table:style-name="ro2">
          <table:table-cell office:value-type="float" office:value="64">
            <text:p>64</text:p>
          </table:table-cell>
          <table:table-cell table:style-name="ce63" table:formula="of:=7.21/SQRT(1*[.A64])" office:value-type="float" office:value="0.90125">
            <text:p>0.901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table:style-name="ce63" table:formula="of:=7.21/SQRT(1*[.A65])" office:value-type="float" office:value="0.894290436388193">
            <text:p>0.894</text:p>
          </table:table-cell>
          <table:table-cell table:number-columns-repeated="1022"/>
        </table:table-row>
        <table:table-row table:style-name="ro2">
          <table:table-cell office:value-type="float" office:value="66">
            <text:p>66</text:p>
          </table:table-cell>
          <table:table-cell table:style-name="ce63" table:formula="of:=7.21/SQRT(1*[.A66])" office:value-type="float" office:value="0.887489649960989">
            <text:p>0.887</text:p>
          </table:table-cell>
          <table:table-cell table:number-columns-repeated="1022"/>
        </table:table-row>
        <table:table-row table:style-name="ro2">
          <table:table-cell office:value-type="float" office:value="67">
            <text:p>67</text:p>
          </table:table-cell>
          <table:table-cell table:style-name="ce63" table:formula="of:=7.21/SQRT(1*[.A67])" office:value-type="float" office:value="0.880841693808961">
            <text:p>0.881</text:p>
          </table:table-cell>
          <table:table-cell table:number-columns-repeated="1022"/>
        </table:table-row>
        <table:table-row table:style-name="ro2">
          <table:table-cell office:value-type="float" office:value="68">
            <text:p>68</text:p>
          </table:table-cell>
          <table:table-cell table:style-name="ce63" table:formula="of:=7.21/SQRT(1*[.A68])" office:value-type="float" office:value="0.87434092825598">
            <text:p>0.874</text:p>
          </table:table-cell>
          <table:table-cell table:number-columns-repeated="1022"/>
        </table:table-row>
        <table:table-row table:style-name="ro2">
          <table:table-cell office:value-type="float" office:value="69">
            <text:p>69</text:p>
          </table:table-cell>
          <table:table-cell table:style-name="ce63" table:formula="of:=7.21/SQRT(1*[.A69])" office:value-type="float" office:value="0.867982000748396">
            <text:p>0.868</text:p>
          </table:table-cell>
          <table:table-cell table:number-columns-repeated="1022"/>
        </table:table-row>
        <table:table-row table:style-name="ro2">
          <table:table-cell office:value-type="float" office:value="70">
            <text:p>70</text:p>
          </table:table-cell>
          <table:table-cell table:style-name="ce63" table:formula="of:=7.21/SQRT(1*[.A70])" office:value-type="float" office:value="0.861759827330098">
            <text:p>0.862</text:p>
          </table:table-cell>
          <table:table-cell table:number-columns-repeated="1022"/>
        </table:table-row>
        <table:table-row table:style-name="ro2">
          <table:table-cell office:value-type="float" office:value="71">
            <text:p>71</text:p>
          </table:table-cell>
          <table:table-cell table:style-name="ce63" table:formula="of:=7.21/SQRT(1*[.A71])" office:value-type="float" office:value="0.855669575557768">
            <text:p>0.856</text:p>
          </table:table-cell>
          <table:table-cell table:number-columns-repeated="1022"/>
        </table:table-row>
        <table:table-row table:style-name="ro2">
          <table:table-cell office:value-type="float" office:value="72">
            <text:p>72</text:p>
          </table:table-cell>
          <table:table-cell table:style-name="ce63" table:formula="of:=7.21/SQRT(1*[.A72])" office:value-type="float" office:value="0.849706648725835">
            <text:p>0.850</text:p>
          </table:table-cell>
          <table:table-cell table:number-columns-repeated="1022"/>
        </table:table-row>
        <table:table-row table:style-name="ro2">
          <table:table-cell office:value-type="float" office:value="73">
            <text:p>73</text:p>
          </table:table-cell>
          <table:table-cell table:style-name="ce63" table:formula="of:=7.21/SQRT(1*[.A73])" office:value-type="float" office:value="0.843866671284101">
            <text:p>0.844</text:p>
          </table:table-cell>
          <table:table-cell table:number-columns-repeated="1022"/>
        </table:table-row>
        <table:table-row table:style-name="ro2">
          <table:table-cell office:value-type="float" office:value="74">
            <text:p>74</text:p>
          </table:table-cell>
          <table:table-cell table:style-name="ce63" table:formula="of:=7.21/SQRT(1*[.A74])" office:value-type="float" office:value="0.838145475342937">
            <text:p>0.838</text:p>
          </table:table-cell>
          <table:table-cell table:number-columns-repeated="1022"/>
        </table:table-row>
        <table:table-row table:style-name="ro2">
          <table:table-cell office:value-type="float" office:value="75">
            <text:p>75</text:p>
          </table:table-cell>
          <table:table-cell table:style-name="ce63" table:formula="of:=7.21/SQRT(1*[.A75])" office:value-type="float" office:value="0.83253908817144">
            <text:p>0.833</text:p>
          </table:table-cell>
          <table:table-cell table:number-columns-repeated="1022"/>
        </table:table-row>
        <table:table-row table:style-name="ro2">
          <table:table-cell office:value-type="float" office:value="76">
            <text:p>76</text:p>
          </table:table-cell>
          <table:table-cell table:style-name="ce63" table:formula="of:=7.21/SQRT(1*[.A76])" office:value-type="float" office:value="0.827043720603375">
            <text:p>0.827</text:p>
          </table:table-cell>
          <table:table-cell table:number-columns-repeated="1022"/>
        </table:table-row>
        <table:table-row table:style-name="ro2">
          <table:table-cell office:value-type="float" office:value="77">
            <text:p>77</text:p>
          </table:table-cell>
          <table:table-cell table:style-name="ce63" table:formula="of:=7.21/SQRT(1*[.A77])" office:value-type="float" office:value="0.82165575627399">
            <text:p>0.822</text:p>
          </table:table-cell>
          <table:table-cell table:number-columns-repeated="1022"/>
        </table:table-row>
        <table:table-row table:style-name="ro2">
          <table:table-cell office:value-type="float" office:value="78">
            <text:p>78</text:p>
          </table:table-cell>
          <table:table-cell table:style-name="ce63" table:formula="of:=7.21/SQRT(1*[.A78])" office:value-type="float" office:value="0.816371741618253">
            <text:p>0.816</text:p>
          </table:table-cell>
          <table:table-cell table:number-columns-repeated="1022"/>
        </table:table-row>
        <table:table-row table:style-name="ro2">
          <table:table-cell office:value-type="float" office:value="79">
            <text:p>79</text:p>
          </table:table-cell>
          <table:table-cell table:style-name="ce63" table:formula="of:=7.21/SQRT(1*[.A79])" office:value-type="float" office:value="0.811188376567663">
            <text:p>0.811</text:p>
          </table:table-cell>
          <table:table-cell table:number-columns-repeated="1022"/>
        </table:table-row>
        <table:table-row table:style-name="ro2">
          <table:table-cell office:value-type="float" office:value="80">
            <text:p>80</text:p>
          </table:table-cell>
          <table:table-cell table:style-name="ce63" table:formula="of:=7.21/SQRT(1*[.A80])" office:value-type="float" office:value="0.806102505888674">
            <text:p>0.806</text:p>
          </table:table-cell>
          <table:table-cell table:number-columns-repeated="1022"/>
        </table:table-row>
        <table:table-row table:style-name="ro2">
          <table:table-cell office:value-type="float" office:value="81">
            <text:p>81</text:p>
          </table:table-cell>
          <table:table-cell table:style-name="ce63" table:formula="of:=7.21/SQRT(1*[.A81])" office:value-type="float" office:value="0.801111111111111">
            <text:p>0.801</text:p>
          </table:table-cell>
          <table:table-cell table:number-columns-repeated="1022"/>
        </table:table-row>
        <table:table-row table:style-name="ro2">
          <table:table-cell office:value-type="float" office:value="82">
            <text:p>82</text:p>
          </table:table-cell>
          <table:table-cell table:style-name="ce63" table:formula="of:=7.21/SQRT(1*[.A82])" office:value-type="float" office:value="0.796211302999643">
            <text:p>0.796</text:p>
          </table:table-cell>
          <table:table-cell table:number-columns-repeated="1022"/>
        </table:table-row>
        <table:table-row table:style-name="ro2">
          <table:table-cell office:value-type="float" office:value="83">
            <text:p>83</text:p>
          </table:table-cell>
          <table:table-cell table:style-name="ce63" table:formula="of:=7.21/SQRT(1*[.A83])" office:value-type="float" office:value="0.791400314525667">
            <text:p>0.791</text:p>
          </table:table-cell>
          <table:table-cell table:number-columns-repeated="1022"/>
        </table:table-row>
        <table:table-row table:style-name="ro2">
          <table:table-cell office:value-type="float" office:value="84">
            <text:p>84</text:p>
          </table:table-cell>
          <table:table-cell table:style-name="ce63" table:formula="of:=7.21/SQRT(1*[.A84])" office:value-type="float" office:value="0.786675494300753">
            <text:p>0.787</text:p>
          </table:table-cell>
          <table:table-cell table:number-columns-repeated="1022"/>
        </table:table-row>
        <table:table-row table:style-name="ro2">
          <table:table-cell office:value-type="float" office:value="85">
            <text:p>85</text:p>
          </table:table-cell>
          <table:table-cell table:style-name="ce63" table:formula="of:=7.21/SQRT(1*[.A85])" office:value-type="float" office:value="0.782034300436256">
            <text:p>0.782</text:p>
          </table:table-cell>
          <table:table-cell table:number-columns-repeated="1022"/>
        </table:table-row>
        <table:table-row table:style-name="ro2">
          <table:table-cell office:value-type="float" office:value="86">
            <text:p>86</text:p>
          </table:table-cell>
          <table:table-cell table:style-name="ce63" table:formula="of:=7.21/SQRT(1*[.A86])" office:value-type="float" office:value="0.777474294796791">
            <text:p>0.777</text:p>
          </table:table-cell>
          <table:table-cell table:number-columns-repeated="1022"/>
        </table:table-row>
        <table:table-row table:style-name="ro2">
          <table:table-cell office:value-type="float" office:value="87">
            <text:p>87</text:p>
          </table:table-cell>
          <table:table-cell table:style-name="ce63" table:formula="of:=7.21/SQRT(1*[.A87])" office:value-type="float" office:value="0.77299313761805">
            <text:p>0.773</text:p>
          </table:table-cell>
          <table:table-cell table:number-columns-repeated="1022"/>
        </table:table-row>
        <table:table-row table:style-name="ro2">
          <table:table-cell office:value-type="float" office:value="88">
            <text:p>88</text:p>
          </table:table-cell>
          <table:table-cell table:style-name="ce63" table:formula="of:=7.21/SQRT(1*[.A88])" office:value-type="float" office:value="0.768588582461976">
            <text:p>0.769</text:p>
          </table:table-cell>
          <table:table-cell table:number-columns-repeated="1022"/>
        </table:table-row>
        <table:table-row table:style-name="ro2">
          <table:table-cell office:value-type="float" office:value="89">
            <text:p>89</text:p>
          </table:table-cell>
          <table:table-cell table:style-name="ce63" table:formula="of:=7.21/SQRT(1*[.A89])" office:value-type="float" office:value="0.764258471484586">
            <text:p>0.764</text:p>
          </table:table-cell>
          <table:table-cell table:number-columns-repeated="1022"/>
        </table:table-row>
        <table:table-row table:style-name="ro2">
          <table:table-cell office:value-type="float" office:value="90">
            <text:p>90</text:p>
          </table:table-cell>
          <table:table-cell table:style-name="ce63" table:formula="of:=7.21/SQRT(1*[.A90])" office:value-type="float" office:value="0.760000730993801">
            <text:p>0.760</text:p>
          </table:table-cell>
          <table:table-cell table:number-columns-repeated="1022"/>
        </table:table-row>
        <table:table-row table:style-name="ro2">
          <table:table-cell office:value-type="float" office:value="91">
            <text:p>91</text:p>
          </table:table-cell>
          <table:table-cell table:style-name="ce63" table:formula="of:=7.21/SQRT(1*[.A91])" office:value-type="float" office:value="0.755813367276503">
            <text:p>0.756</text:p>
          </table:table-cell>
          <table:table-cell table:number-columns-repeated="1022"/>
        </table:table-row>
        <table:table-row table:style-name="ro2">
          <table:table-cell office:value-type="float" office:value="92">
            <text:p>92</text:p>
          </table:table-cell>
          <table:table-cell table:style-name="ce63" table:formula="of:=7.21/SQRT(1*[.A92])" office:value-type="float" office:value="0.751694462675755">
            <text:p>0.752</text:p>
          </table:table-cell>
          <table:table-cell table:number-columns-repeated="1022"/>
        </table:table-row>
        <table:table-row table:style-name="ro2">
          <table:table-cell office:value-type="float" office:value="93">
            <text:p>93</text:p>
          </table:table-cell>
          <table:table-cell table:style-name="ce63" table:formula="of:=7.21/SQRT(1*[.A93])" office:value-type="float" office:value="0.747642171900637">
            <text:p>0.748</text:p>
          </table:table-cell>
          <table:table-cell table:number-columns-repeated="1022"/>
        </table:table-row>
        <table:table-row table:style-name="ro2">
          <table:table-cell office:value-type="float" office:value="94">
            <text:p>94</text:p>
          </table:table-cell>
          <table:table-cell table:style-name="ce63" table:formula="of:=7.21/SQRT(1*[.A94])" office:value-type="float" office:value="0.74365471855259">
            <text:p>0.744</text:p>
          </table:table-cell>
          <table:table-cell table:number-columns-repeated="1022"/>
        </table:table-row>
        <table:table-row table:style-name="ro2">
          <table:table-cell office:value-type="float" office:value="95">
            <text:p>95</text:p>
          </table:table-cell>
          <table:table-cell table:style-name="ce63" table:formula="of:=7.21/SQRT(1*[.A95])" office:value-type="float" office:value="0.739730391853396">
            <text:p>0.740</text:p>
          </table:table-cell>
          <table:table-cell table:number-columns-repeated="1022"/>
        </table:table-row>
        <table:table-row table:style-name="ro2">
          <table:table-cell office:value-type="float" office:value="96">
            <text:p>96</text:p>
          </table:table-cell>
          <table:table-cell table:style-name="ce63" table:formula="of:=7.21/SQRT(1*[.A96])" office:value-type="float" office:value="0.735867543561113">
            <text:p>0.736</text:p>
          </table:table-cell>
          <table:table-cell table:number-columns-repeated="1022"/>
        </table:table-row>
        <table:table-row table:style-name="ro2">
          <table:table-cell office:value-type="float" office:value="97">
            <text:p>97</text:p>
          </table:table-cell>
          <table:table-cell table:style-name="ce63" table:formula="of:=7.21/SQRT(1*[.A97])" office:value-type="float" office:value="0.732064585061339">
            <text:p>0.732</text:p>
          </table:table-cell>
          <table:table-cell table:number-columns-repeated="1022"/>
        </table:table-row>
        <table:table-row table:style-name="ro2">
          <table:table-cell office:value-type="float" office:value="98">
            <text:p>98</text:p>
          </table:table-cell>
          <table:table-cell table:style-name="ce63" table:formula="of:=7.21/SQRT(1*[.A98])" office:value-type="float" office:value="0.728319984622144">
            <text:p>0.728</text:p>
          </table:table-cell>
          <table:table-cell table:number-columns-repeated="1022"/>
        </table:table-row>
        <table:table-row table:style-name="ro2">
          <table:table-cell office:value-type="float" office:value="99">
            <text:p>99</text:p>
          </table:table-cell>
          <table:table-cell table:style-name="ce63" table:formula="of:=7.21/SQRT(1*[.A99])" office:value-type="float" office:value="0.724632264801892">
            <text:p>0.725</text:p>
          </table:table-cell>
          <table:table-cell table:number-columns-repeated="1022"/>
        </table:table-row>
        <table:table-row table:style-name="ro2">
          <table:table-cell office:value-type="float" office:value="100">
            <text:p>100</text:p>
          </table:table-cell>
          <table:table-cell table:style-name="ce63" table:formula="of:=7.21/SQRT(1*[.A100])" office:value-type="float" office:value="0.721">
            <text:p>0.721</text:p>
          </table:table-cell>
          <table:table-cell table:number-columns-repeated="1022"/>
        </table:table-row>
        <table:table-row table:style-name="ro2">
          <table:table-cell office:value-type="float" office:value="101">
            <text:p>101</text:p>
          </table:table-cell>
          <table:table-cell table:style-name="ce63" table:formula="of:=7.21/SQRT(1*[.A101])" office:value-type="float" office:value="0.717421814141402">
            <text:p>0.717</text:p>
          </table:table-cell>
          <table:table-cell table:number-columns-repeated="1022"/>
        </table:table-row>
        <table:table-row table:style-name="ro2">
          <table:table-cell office:value-type="float" office:value="102">
            <text:p>102</text:p>
          </table:table-cell>
          <table:table-cell table:style-name="ce63" table:formula="of:=7.21/SQRT(1*[.A102])" office:value-type="float" office:value="0.713896378486182">
            <text:p>0.714</text:p>
          </table:table-cell>
          <table:table-cell table:number-columns-repeated="1022"/>
        </table:table-row>
        <table:table-row table:style-name="ro2">
          <table:table-cell office:value-type="float" office:value="103">
            <text:p>103</text:p>
          </table:table-cell>
          <table:table-cell table:style-name="ce63" table:formula="of:=7.21/SQRT(1*[.A103])" office:value-type="float" office:value="0.710422409556455">
            <text:p>0.710</text:p>
          </table:table-cell>
          <table:table-cell table:number-columns-repeated="1022"/>
        </table:table-row>
        <table:table-row table:style-name="ro2">
          <table:table-cell office:value-type="float" office:value="104">
            <text:p>104</text:p>
          </table:table-cell>
          <table:table-cell table:style-name="ce63" table:formula="of:=7.21/SQRT(1*[.A104])" office:value-type="float" office:value="0.706998667173153">
            <text:p>0.707</text:p>
          </table:table-cell>
          <table:table-cell table:number-columns-repeated="1022"/>
        </table:table-row>
        <table:table-row table:style-name="ro2">
          <table:table-cell office:value-type="float" office:value="105">
            <text:p>105</text:p>
          </table:table-cell>
          <table:table-cell table:style-name="ce63" table:formula="of:=7.21/SQRT(1*[.A105])" office:value-type="float" office:value="0.703623952595892">
            <text:p>0.704</text:p>
          </table:table-cell>
          <table:table-cell table:number-columns-repeated="1022"/>
        </table:table-row>
        <table:table-row table:style-name="ro2">
          <table:table-cell office:value-type="float" office:value="106">
            <text:p>106</text:p>
          </table:table-cell>
          <table:table-cell table:style-name="ce63" table:formula="of:=7.21/SQRT(1*[.A106])" office:value-type="float" office:value="0.700297106759587">
            <text:p>0.700</text:p>
          </table:table-cell>
          <table:table-cell table:number-columns-repeated="1022"/>
        </table:table-row>
        <table:table-row table:style-name="ro2">
          <table:table-cell office:value-type="float" office:value="107">
            <text:p>107</text:p>
          </table:table-cell>
          <table:table-cell table:style-name="ce63" table:formula="of:=7.21/SQRT(1*[.A107])" office:value-type="float" office:value="0.697017008601923">
            <text:p>0.697</text:p>
          </table:table-cell>
          <table:table-cell table:number-columns-repeated="1022"/>
        </table:table-row>
        <table:table-row table:style-name="ro2">
          <table:table-cell office:value-type="float" office:value="108">
            <text:p>108</text:p>
          </table:table-cell>
          <table:table-cell table:style-name="ce63" table:formula="of:=7.21/SQRT(1*[.A108])" office:value-type="float" office:value="0.6937825734762">
            <text:p>0.694</text:p>
          </table:table-cell>
          <table:table-cell table:number-columns-repeated="1022"/>
        </table:table-row>
        <table:table-row table:style-name="ro2">
          <table:table-cell office:value-type="float" office:value="109">
            <text:p>109</text:p>
          </table:table-cell>
          <table:table-cell table:style-name="ce63" table:formula="of:=7.21/SQRT(1*[.A109])" office:value-type="float" office:value="0.69059275164445">
            <text:p>0.691</text:p>
          </table:table-cell>
          <table:table-cell table:number-columns-repeated="1022"/>
        </table:table-row>
        <table:table-row table:style-name="ro2">
          <table:table-cell office:value-type="float" office:value="110">
            <text:p>110</text:p>
          </table:table-cell>
          <table:table-cell table:style-name="ce63" table:formula="of:=7.21/SQRT(1*[.A110])" office:value-type="float" office:value="0.687446526846072">
            <text:p>0.687</text:p>
          </table:table-cell>
          <table:table-cell table:number-columns-repeated="1022"/>
        </table:table-row>
        <table:table-row table:style-name="ro2">
          <table:table-cell office:value-type="float" office:value="111">
            <text:p>111</text:p>
          </table:table-cell>
          <table:table-cell table:style-name="ce63" table:formula="of:=7.21/SQRT(1*[.A111])" office:value-type="float" office:value="0.684342914937552">
            <text:p>0.684</text:p>
          </table:table-cell>
          <table:table-cell table:number-columns-repeated="1022"/>
        </table:table-row>
        <table:table-row table:style-name="ro2">
          <table:table-cell office:value-type="float" office:value="112">
            <text:p>112</text:p>
          </table:table-cell>
          <table:table-cell table:style-name="ce63" table:formula="of:=7.21/SQRT(1*[.A112])" office:value-type="float" office:value="0.681280962599132">
            <text:p>0.681</text:p>
          </table:table-cell>
          <table:table-cell table:number-columns-repeated="1022"/>
        </table:table-row>
        <table:table-row table:style-name="ro2">
          <table:table-cell office:value-type="float" office:value="113">
            <text:p>113</text:p>
          </table:table-cell>
          <table:table-cell table:style-name="ce63" table:formula="of:=7.21/SQRT(1*[.A113])" office:value-type="float" office:value="0.678259746104574">
            <text:p>0.678</text:p>
          </table:table-cell>
          <table:table-cell table:number-columns-repeated="1022"/>
        </table:table-row>
        <table:table-row table:style-name="ro2">
          <table:table-cell office:value-type="float" office:value="114">
            <text:p>114</text:p>
          </table:table-cell>
          <table:table-cell table:style-name="ce63" table:formula="of:=7.21/SQRT(1*[.A114])" office:value-type="float" office:value="0.675278370150401">
            <text:p>0.675</text:p>
          </table:table-cell>
          <table:table-cell table:number-columns-repeated="1022"/>
        </table:table-row>
        <table:table-row table:style-name="ro2">
          <table:table-cell office:value-type="float" office:value="115">
            <text:p>115</text:p>
          </table:table-cell>
          <table:table-cell table:style-name="ce63" table:formula="of:=7.21/SQRT(1*[.A115])" office:value-type="float" office:value="0.672335966741266">
            <text:p>0.672</text:p>
          </table:table-cell>
          <table:table-cell table:number-columns-repeated="1022"/>
        </table:table-row>
        <table:table-row table:style-name="ro2">
          <table:table-cell office:value-type="float" office:value="116">
            <text:p>116</text:p>
          </table:table-cell>
          <table:table-cell table:style-name="ce63" table:formula="of:=7.21/SQRT(1*[.A116])" office:value-type="float" office:value="0.669431694128272">
            <text:p>0.669</text:p>
          </table:table-cell>
          <table:table-cell table:number-columns-repeated="1022"/>
        </table:table-row>
        <table:table-row table:style-name="ro2">
          <table:table-cell office:value-type="float" office:value="117">
            <text:p>117</text:p>
          </table:table-cell>
          <table:table-cell table:style-name="ce63" table:formula="of:=7.21/SQRT(1*[.A117])" office:value-type="float" office:value="0.666564735797317">
            <text:p>0.667</text:p>
          </table:table-cell>
          <table:table-cell table:number-columns-repeated="1022"/>
        </table:table-row>
        <table:table-row table:style-name="ro2">
          <table:table-cell office:value-type="float" office:value="118">
            <text:p>118</text:p>
          </table:table-cell>
          <table:table-cell table:style-name="ce63" table:formula="of:=7.21/SQRT(1*[.A118])" office:value-type="float" office:value="0.663734299504691">
            <text:p>0.664</text:p>
          </table:table-cell>
          <table:table-cell table:number-columns-repeated="1022"/>
        </table:table-row>
        <table:table-row table:style-name="ro2">
          <table:table-cell office:value-type="float" office:value="119">
            <text:p>119</text:p>
          </table:table-cell>
          <table:table-cell table:style-name="ce63" table:formula="of:=7.21/SQRT(1*[.A119])" office:value-type="float" office:value="0.66093961635734">
            <text:p>0.661</text:p>
          </table:table-cell>
          <table:table-cell table:number-columns-repeated="1022"/>
        </table:table-row>
        <table:table-row table:style-name="ro2">
          <table:table-cell office:value-type="float" office:value="120">
            <text:p>120</text:p>
          </table:table-cell>
          <table:table-cell table:style-name="ce63" table:formula="of:=7.21/SQRT(1*[.A120])" office:value-type="float" office:value="0.658179939935375">
            <text:p>0.658</text:p>
          </table:table-cell>
          <table:table-cell table:number-columns-repeated="1022"/>
        </table:table-row>
        <table:table-row table:style-name="ro2">
          <table:table-cell office:value-type="float" office:value="121">
            <text:p>121</text:p>
          </table:table-cell>
          <table:table-cell table:style-name="ce63" table:formula="of:=7.21/SQRT(1*[.A121])" office:value-type="float" office:value="0.655454545454545">
            <text:p>0.655</text:p>
          </table:table-cell>
          <table:table-cell table:number-columns-repeated="1022"/>
        </table:table-row>
        <table:table-row table:style-name="ro2">
          <table:table-cell office:value-type="float" office:value="122">
            <text:p>122</text:p>
          </table:table-cell>
          <table:table-cell table:style-name="ce63" table:formula="of:=7.21/SQRT(1*[.A122])" office:value-type="float" office:value="0.652762728966559">
            <text:p>0.653</text:p>
          </table:table-cell>
          <table:table-cell table:number-columns-repeated="1022"/>
        </table:table-row>
        <table:table-row table:style-name="ro2">
          <table:table-cell office:value-type="float" office:value="123">
            <text:p>123</text:p>
          </table:table-cell>
          <table:table-cell table:style-name="ce63" table:formula="of:=7.21/SQRT(1*[.A123])" office:value-type="float" office:value="0.650103806595219">
            <text:p>0.650</text:p>
          </table:table-cell>
          <table:table-cell table:number-columns-repeated="1022"/>
        </table:table-row>
        <table:table-row table:style-name="ro2">
          <table:table-cell office:value-type="float" office:value="124">
            <text:p>124</text:p>
          </table:table-cell>
          <table:table-cell table:style-name="ce63" table:formula="of:=7.21/SQRT(1*[.A124])" office:value-type="float" office:value="0.647477113806523">
            <text:p>0.647</text:p>
          </table:table-cell>
          <table:table-cell table:number-columns-repeated="1022"/>
        </table:table-row>
        <table:table-row table:style-name="ro2">
          <table:table-cell office:value-type="float" office:value="125">
            <text:p>125</text:p>
          </table:table-cell>
          <table:table-cell table:style-name="ce63" table:formula="of:=7.21/SQRT(1*[.A125])" office:value-type="float" office:value="0.644882004710939">
            <text:p>0.645</text:p>
          </table:table-cell>
          <table:table-cell table:number-columns-repeated="1022"/>
        </table:table-row>
        <table:table-row table:style-name="ro2">
          <table:table-cell office:value-type="float" office:value="126">
            <text:p>126</text:p>
          </table:table-cell>
          <table:table-cell table:style-name="ce63" table:formula="of:=7.21/SQRT(1*[.A126])" office:value-type="float" office:value="0.642317851396193">
            <text:p>0.642</text:p>
          </table:table-cell>
          <table:table-cell table:number-columns-repeated="1022"/>
        </table:table-row>
        <table:table-row table:style-name="ro2">
          <table:table-cell office:value-type="float" office:value="127">
            <text:p>127</text:p>
          </table:table-cell>
          <table:table-cell table:style-name="ce63" table:formula="of:=7.21/SQRT(1*[.A127])" office:value-type="float" office:value="0.639784043289018">
            <text:p>0.640</text:p>
          </table:table-cell>
          <table:table-cell table:number-columns-repeated="1022"/>
        </table:table-row>
        <table:table-row table:style-name="ro2">
          <table:table-cell office:value-type="float" office:value="128">
            <text:p>128</text:p>
          </table:table-cell>
          <table:table-cell table:style-name="ce63" table:formula="of:=7.21/SQRT(1*[.A128])" office:value-type="float" office:value="0.637279986544376">
            <text:p>0.637</text:p>
          </table:table-cell>
          <table:table-cell table:number-columns-repeated="1022"/>
        </table:table-row>
        <table:table-row table:style-name="ro2">
          <table:table-cell office:value-type="float" office:value="129">
            <text:p>129</text:p>
          </table:table-cell>
          <table:table-cell table:style-name="ce63" table:formula="of:=7.21/SQRT(1*[.A129])" office:value-type="float" office:value="0.634805103460775">
            <text:p>0.635</text:p>
          </table:table-cell>
          <table:table-cell table:number-columns-repeated="1022"/>
        </table:table-row>
        <table:table-row table:style-name="ro2">
          <table:table-cell office:value-type="float" office:value="130">
            <text:p>130</text:p>
          </table:table-cell>
          <table:table-cell table:style-name="ce63" table:formula="of:=7.21/SQRT(1*[.A130])" office:value-type="float" office:value="0.632358831920368">
            <text:p>0.632</text:p>
          </table:table-cell>
          <table:table-cell table:number-columns-repeated="1022"/>
        </table:table-row>
        <table:table-row table:style-name="ro2">
          <table:table-cell office:value-type="float" office:value="131">
            <text:p>131</text:p>
          </table:table-cell>
          <table:table-cell table:style-name="ce63" table:formula="of:=7.21/SQRT(1*[.A131])" office:value-type="float" office:value="0.629940624852608">
            <text:p>0.630</text:p>
          </table:table-cell>
          <table:table-cell table:number-columns-repeated="1022"/>
        </table:table-row>
        <table:table-row table:style-name="ro2">
          <table:table-cell office:value-type="float" office:value="132">
            <text:p>132</text:p>
          </table:table-cell>
          <table:table-cell table:style-name="ce63" table:formula="of:=7.21/SQRT(1*[.A132])" office:value-type="float" office:value="0.627549949720291">
            <text:p>0.628</text:p>
          </table:table-cell>
          <table:table-cell table:number-columns-repeated="1022"/>
        </table:table-row>
        <table:table-row table:style-name="ro2">
          <table:table-cell office:value-type="float" office:value="133">
            <text:p>133</text:p>
          </table:table-cell>
          <table:table-cell table:style-name="ce63" table:formula="of:=7.21/SQRT(1*[.A133])" office:value-type="float" office:value="0.62518628802689">
            <text:p>0.625</text:p>
          </table:table-cell>
          <table:table-cell table:number-columns-repeated="1022"/>
        </table:table-row>
        <table:table-row table:style-name="ro2">
          <table:table-cell office:value-type="float" office:value="134">
            <text:p>134</text:p>
          </table:table-cell>
          <table:table-cell table:style-name="ce63" table:formula="of:=7.21/SQRT(1*[.A134])" office:value-type="float" office:value="0.622849134844161">
            <text:p>0.623</text:p>
          </table:table-cell>
          <table:table-cell table:number-columns-repeated="1022"/>
        </table:table-row>
        <table:table-row table:style-name="ro2">
          <table:table-cell office:value-type="float" office:value="135">
            <text:p>135</text:p>
          </table:table-cell>
          <table:table-cell table:style-name="ce63" table:formula="of:=7.21/SQRT(1*[.A135])" office:value-type="float" office:value="0.620537998359011">
            <text:p>0.621</text:p>
          </table:table-cell>
          <table:table-cell table:number-columns-repeated="1022"/>
        </table:table-row>
        <table:table-row table:style-name="ro2">
          <table:table-cell office:value-type="float" office:value="136">
            <text:p>136</text:p>
          </table:table-cell>
          <table:table-cell table:style-name="ce63" table:formula="of:=7.21/SQRT(1*[.A136])" office:value-type="float" office:value="0.618252399438744">
            <text:p>0.618</text:p>
          </table:table-cell>
          <table:table-cell table:number-columns-repeated="1022"/>
        </table:table-row>
        <table:table-row table:style-name="ro2">
          <table:table-cell office:value-type="float" office:value="137">
            <text:p>137</text:p>
          </table:table-cell>
          <table:table-cell table:style-name="ce63" table:formula="of:=7.21/SQRT(1*[.A137])" office:value-type="float" office:value="0.615991871213785">
            <text:p>0.616</text:p>
          </table:table-cell>
          <table:table-cell table:number-columns-repeated="1022"/>
        </table:table-row>
        <table:table-row table:style-name="ro2">
          <table:table-cell office:value-type="float" office:value="138">
            <text:p>138</text:p>
          </table:table-cell>
          <table:table-cell table:style-name="ce63" table:formula="of:=7.21/SQRT(1*[.A138])" office:value-type="float" office:value="0.613755958677058">
            <text:p>0.614</text:p>
          </table:table-cell>
          <table:table-cell table:number-columns-repeated="1022"/>
        </table:table-row>
        <table:table-row table:style-name="ro2">
          <table:table-cell office:value-type="float" office:value="139">
            <text:p>139</text:p>
          </table:table-cell>
          <table:table-cell table:style-name="ce63" table:formula="of:=7.21/SQRT(1*[.A139])" office:value-type="float" office:value="0.611544218299259">
            <text:p>0.612</text:p>
          </table:table-cell>
          <table:table-cell table:number-columns-repeated="1022"/>
        </table:table-row>
        <table:table-row table:style-name="ro2">
          <table:table-cell office:value-type="float" office:value="140">
            <text:p>140</text:p>
          </table:table-cell>
          <table:table-cell table:style-name="ce63" table:formula="of:=7.21/SQRT(1*[.A140])" office:value-type="float" office:value="0.60935621765926">
            <text:p>0.609</text:p>
          </table:table-cell>
          <table:table-cell table:number-columns-repeated="1022"/>
        </table:table-row>
        <table:table-row table:style-name="ro2">
          <table:table-cell office:value-type="float" office:value="141">
            <text:p>141</text:p>
          </table:table-cell>
          <table:table-cell table:style-name="ce63" table:formula="of:=7.21/SQRT(1*[.A141])" office:value-type="float" office:value="0.60719153508896">
            <text:p>0.607</text:p>
          </table:table-cell>
          <table:table-cell table:number-columns-repeated="1022"/>
        </table:table-row>
        <table:table-row table:style-name="ro2">
          <table:table-cell office:value-type="float" office:value="142">
            <text:p>142</text:p>
          </table:table-cell>
          <table:table-cell table:style-name="ce63" table:formula="of:=7.21/SQRT(1*[.A142])" office:value-type="float" office:value="0.605049759331913">
            <text:p>0.605</text:p>
          </table:table-cell>
          <table:table-cell table:number-columns-repeated="1022"/>
        </table:table-row>
        <table:table-row table:style-name="ro2">
          <table:table-cell office:value-type="float" office:value="143">
            <text:p>143</text:p>
          </table:table-cell>
          <table:table-cell table:style-name="ce63" table:formula="of:=7.21/SQRT(1*[.A143])" office:value-type="float" office:value="0.602930489215112">
            <text:p>0.603</text:p>
          </table:table-cell>
          <table:table-cell table:number-columns-repeated="1022"/>
        </table:table-row>
        <table:table-row table:style-name="ro2">
          <table:table-cell office:value-type="float" office:value="144">
            <text:p>144</text:p>
          </table:table-cell>
          <table:table-cell table:style-name="ce63" table:formula="of:=7.21/SQRT(1*[.A144])" office:value-type="float" office:value="0.600833333333333">
            <text:p>0.601</text:p>
          </table:table-cell>
          <table:table-cell table:number-columns-repeated="1022"/>
        </table:table-row>
        <table:table-row table:style-name="ro2">
          <table:table-cell office:value-type="float" office:value="145">
            <text:p>145</text:p>
          </table:table-cell>
          <table:table-cell table:style-name="ce63" table:formula="of:=7.21/SQRT(1*[.A145])" office:value-type="float" office:value="0.598757909745465">
            <text:p>0.599</text:p>
          </table:table-cell>
          <table:table-cell table:number-columns-repeated="1022"/>
        </table:table-row>
        <table:table-row table:style-name="ro2">
          <table:table-cell office:value-type="float" office:value="146">
            <text:p>146</text:p>
          </table:table-cell>
          <table:table-cell table:style-name="ce63" table:formula="of:=7.21/SQRT(1*[.A146])" office:value-type="float" office:value="0.596703845682307">
            <text:p>0.597</text:p>
          </table:table-cell>
          <table:table-cell table:number-columns-repeated="1022"/>
        </table:table-row>
        <table:table-row table:style-name="ro2">
          <table:table-cell office:value-type="float" office:value="147">
            <text:p>147</text:p>
          </table:table-cell>
          <table:table-cell table:style-name="ce63" table:formula="of:=7.21/SQRT(1*[.A147])" office:value-type="float" office:value="0.594670777265315">
            <text:p>0.595</text:p>
          </table:table-cell>
          <table:table-cell table:number-columns-repeated="1022"/>
        </table:table-row>
        <table:table-row table:style-name="ro2">
          <table:table-cell office:value-type="float" office:value="148">
            <text:p>148</text:p>
          </table:table-cell>
          <table:table-cell table:style-name="ce63" table:formula="of:=7.21/SQRT(1*[.A148])" office:value-type="float" office:value="0.592658349235813">
            <text:p>0.593</text:p>
          </table:table-cell>
          <table:table-cell table:number-columns-repeated="1022"/>
        </table:table-row>
        <table:table-row table:style-name="ro2">
          <table:table-cell office:value-type="float" office:value="149">
            <text:p>149</text:p>
          </table:table-cell>
          <table:table-cell table:style-name="ce63" table:formula="of:=7.21/SQRT(1*[.A149])" office:value-type="float" office:value="0.590666214694228">
            <text:p>0.591</text:p>
          </table:table-cell>
          <table:table-cell table:number-columns-repeated="1022"/>
        </table:table-row>
        <table:table-row table:style-name="ro2">
          <table:table-cell office:value-type="float" office:value="150">
            <text:p>150</text:p>
          </table:table-cell>
          <table:table-cell table:style-name="ce63" table:formula="of:=7.21/SQRT(1*[.A150])" office:value-type="float" office:value="0.58869403484889">
            <text:p>0.589</text:p>
          </table:table-cell>
          <table:table-cell table:number-columns-repeated="1022"/>
        </table:table-row>
        <table:table-row table:style-name="ro2">
          <table:table-cell office:value-type="float" office:value="151">
            <text:p>151</text:p>
          </table:table-cell>
          <table:table-cell table:style-name="ce63" table:formula="of:=7.21/SQRT(1*[.A151])" office:value-type="float" office:value="0.586741478774006">
            <text:p>0.587</text:p>
          </table:table-cell>
          <table:table-cell table:number-columns-repeated="1022"/>
        </table:table-row>
        <table:table-row table:style-name="ro2">
          <table:table-cell office:value-type="float" office:value="152">
            <text:p>152</text:p>
          </table:table-cell>
          <table:table-cell table:style-name="ce63" table:formula="of:=7.21/SQRT(1*[.A152])" office:value-type="float" office:value="0.584808223176399">
            <text:p>0.585</text:p>
          </table:table-cell>
          <table:table-cell table:number-columns-repeated="1022"/>
        </table:table-row>
        <table:table-row table:style-name="ro2">
          <table:table-cell office:value-type="float" office:value="153">
            <text:p>153</text:p>
          </table:table-cell>
          <table:table-cell table:style-name="ce63" table:formula="of:=7.21/SQRT(1*[.A153])" office:value-type="float" office:value="0.582893952170654">
            <text:p>0.583</text:p>
          </table:table-cell>
          <table:table-cell table:number-columns-repeated="1022"/>
        </table:table-row>
        <table:table-row table:style-name="ro2">
          <table:table-cell office:value-type="float" office:value="154">
            <text:p>154</text:p>
          </table:table-cell>
          <table:table-cell table:style-name="ce63" table:formula="of:=7.21/SQRT(1*[.A154])" office:value-type="float" office:value="0.580998357062299">
            <text:p>0.581</text:p>
          </table:table-cell>
          <table:table-cell table:number-columns-repeated="1022"/>
        </table:table-row>
        <table:table-row table:style-name="ro2">
          <table:table-cell office:value-type="float" office:value="155">
            <text:p>155</text:p>
          </table:table-cell>
          <table:table-cell table:style-name="ce63" table:formula="of:=7.21/SQRT(1*[.A155])" office:value-type="float" office:value="0.579121136138702">
            <text:p>0.579</text:p>
          </table:table-cell>
          <table:table-cell table:number-columns-repeated="1022"/>
        </table:table-row>
        <table:table-row table:style-name="ro2">
          <table:table-cell office:value-type="float" office:value="156">
            <text:p>156</text:p>
          </table:table-cell>
          <table:table-cell table:style-name="ce63" table:formula="of:=7.21/SQRT(1*[.A156])" office:value-type="float" office:value="0.577261994467339">
            <text:p>0.577</text:p>
          </table:table-cell>
          <table:table-cell table:number-columns-repeated="1022"/>
        </table:table-row>
        <table:table-row table:style-name="ro2">
          <table:table-cell office:value-type="float" office:value="157">
            <text:p>157</text:p>
          </table:table-cell>
          <table:table-cell table:style-name="ce63" table:formula="of:=7.21/SQRT(1*[.A157])" office:value-type="float" office:value="0.575420643701156">
            <text:p>0.575</text:p>
          </table:table-cell>
          <table:table-cell table:number-columns-repeated="1022"/>
        </table:table-row>
        <table:table-row table:style-name="ro2">
          <table:table-cell office:value-type="float" office:value="158">
            <text:p>158</text:p>
          </table:table-cell>
          <table:table-cell table:style-name="ce63" table:formula="of:=7.21/SQRT(1*[.A158])" office:value-type="float" office:value="0.573596801890701">
            <text:p>0.574</text:p>
          </table:table-cell>
          <table:table-cell table:number-columns-repeated="1022"/>
        </table:table-row>
        <table:table-row table:style-name="ro2">
          <table:table-cell office:value-type="float" office:value="159">
            <text:p>159</text:p>
          </table:table-cell>
          <table:table-cell table:style-name="ce63" table:formula="of:=7.21/SQRT(1*[.A159])" office:value-type="float" office:value="0.571790193302782">
            <text:p>0.572</text:p>
          </table:table-cell>
          <table:table-cell table:number-columns-repeated="1022"/>
        </table:table-row>
        <table:table-row table:style-name="ro2">
          <table:table-cell office:value-type="float" office:value="160">
            <text:p>160</text:p>
          </table:table-cell>
          <table:table-cell table:style-name="ce63" table:formula="of:=7.21/SQRT(1*[.A160])" office:value-type="float" office:value="0.57000054824535">
            <text:p>0.570</text:p>
          </table:table-cell>
          <table:table-cell table:number-columns-repeated="1022"/>
        </table:table-row>
        <table:table-row table:style-name="ro2">
          <table:table-cell office:value-type="float" office:value="161">
            <text:p>161</text:p>
          </table:table-cell>
          <table:table-cell table:style-name="ce63" table:formula="of:=7.21/SQRT(1*[.A161])" office:value-type="float" office:value="0.568227602898392">
            <text:p>0.568</text:p>
          </table:table-cell>
          <table:table-cell table:number-columns-repeated="1022"/>
        </table:table-row>
        <table:table-row table:style-name="ro2">
          <table:table-cell office:value-type="float" office:value="162">
            <text:p>162</text:p>
          </table:table-cell>
          <table:table-cell table:style-name="ce63" table:formula="of:=7.21/SQRT(1*[.A162])" office:value-type="float" office:value="0.566471099150556">
            <text:p>0.566</text:p>
          </table:table-cell>
          <table:table-cell table:number-columns-repeated="1022"/>
        </table:table-row>
        <table:table-row table:style-name="ro2">
          <table:table-cell office:value-type="float" office:value="163">
            <text:p>163</text:p>
          </table:table-cell>
          <table:table-cell table:style-name="ce63" table:formula="of:=7.21/SQRT(1*[.A163])" office:value-type="float" office:value="0.564730784441317">
            <text:p>0.565</text:p>
          </table:table-cell>
          <table:table-cell table:number-columns-repeated="1022"/>
        </table:table-row>
        <table:table-row table:style-name="ro2">
          <table:table-cell office:value-type="float" office:value="164">
            <text:p>164</text:p>
          </table:table-cell>
          <table:table-cell table:style-name="ce63" table:formula="of:=7.21/SQRT(1*[.A164])" office:value-type="float" office:value="0.563006411608425">
            <text:p>0.563</text:p>
          </table:table-cell>
          <table:table-cell table:number-columns-repeated="1022"/>
        </table:table-row>
        <table:table-row table:style-name="ro2">
          <table:table-cell office:value-type="float" office:value="165">
            <text:p>165</text:p>
          </table:table-cell>
          <table:table-cell table:style-name="ce63" table:formula="of:=7.21/SQRT(1*[.A165])" office:value-type="float" office:value="0.561297738740458">
            <text:p>0.561</text:p>
          </table:table-cell>
          <table:table-cell table:number-columns-repeated="1022"/>
        </table:table-row>
        <table:table-row table:style-name="ro2">
          <table:table-cell office:value-type="float" office:value="166">
            <text:p>166</text:p>
          </table:table-cell>
          <table:table-cell table:style-name="ce63" table:formula="of:=7.21/SQRT(1*[.A166])" office:value-type="float" office:value="0.559604529034266">
            <text:p>0.560</text:p>
          </table:table-cell>
          <table:table-cell table:number-columns-repeated="1022"/>
        </table:table-row>
        <table:table-row table:style-name="ro2">
          <table:table-cell office:value-type="float" office:value="167">
            <text:p>167</text:p>
          </table:table-cell>
          <table:table-cell table:style-name="ce63" table:formula="of:=7.21/SQRT(1*[.A167])" office:value-type="float" office:value="0.557926550657113">
            <text:p>0.558</text:p>
          </table:table-cell>
          <table:table-cell table:number-columns-repeated="1022"/>
        </table:table-row>
        <table:table-row table:style-name="ro2">
          <table:table-cell office:value-type="float" office:value="168">
            <text:p>168</text:p>
          </table:table-cell>
          <table:table-cell table:style-name="ce63" table:formula="of:=7.21/SQRT(1*[.A168])" office:value-type="float" office:value="0.556263576613341">
            <text:p>0.556</text:p>
          </table:table-cell>
          <table:table-cell table:number-columns-repeated="1022"/>
        </table:table-row>
        <table:table-row table:style-name="ro2">
          <table:table-cell office:value-type="float" office:value="169">
            <text:p>169</text:p>
          </table:table-cell>
          <table:table-cell table:style-name="ce63" table:formula="of:=7.21/SQRT(1*[.A169])" office:value-type="float" office:value="0.554615384615385">
            <text:p>0.555</text:p>
          </table:table-cell>
          <table:table-cell table:number-columns-repeated="1022"/>
        </table:table-row>
        <table:table-row table:style-name="ro2">
          <table:table-cell office:value-type="float" office:value="170">
            <text:p>170</text:p>
          </table:table-cell>
          <table:table-cell table:style-name="ce63" table:formula="of:=7.21/SQRT(1*[.A170])" office:value-type="float" office:value="0.552981756958954">
            <text:p>0.553</text:p>
          </table:table-cell>
          <table:table-cell table:number-columns-repeated="1022"/>
        </table:table-row>
        <table:table-row table:style-name="ro2">
          <table:table-cell office:value-type="float" office:value="171">
            <text:p>171</text:p>
          </table:table-cell>
          <table:table-cell table:style-name="ce63" table:formula="of:=7.21/SQRT(1*[.A171])" office:value-type="float" office:value="0.55136248040225">
            <text:p>0.551</text:p>
          </table:table-cell>
          <table:table-cell table:number-columns-repeated="1022"/>
        </table:table-row>
        <table:table-row table:style-name="ro2">
          <table:table-cell office:value-type="float" office:value="172">
            <text:p>172</text:p>
          </table:table-cell>
          <table:table-cell table:style-name="ce63" table:formula="of:=7.21/SQRT(1*[.A172])" office:value-type="float" office:value="0.54975734604904">
            <text:p>0.550</text:p>
          </table:table-cell>
          <table:table-cell table:number-columns-repeated="1022"/>
        </table:table-row>
        <table:table-row table:style-name="ro2">
          <table:table-cell office:value-type="float" office:value="173">
            <text:p>173</text:p>
          </table:table-cell>
          <table:table-cell table:style-name="ce63" table:formula="of:=7.21/SQRT(1*[.A173])" office:value-type="float" office:value="0.548166149235458">
            <text:p>0.548</text:p>
          </table:table-cell>
          <table:table-cell table:number-columns-repeated="1022"/>
        </table:table-row>
        <table:table-row table:style-name="ro2">
          <table:table-cell office:value-type="float" office:value="174">
            <text:p>174</text:p>
          </table:table-cell>
          <table:table-cell table:style-name="ce63" table:formula="of:=7.21/SQRT(1*[.A174])" office:value-type="float" office:value="0.546588689420389">
            <text:p>0.547</text:p>
          </table:table-cell>
          <table:table-cell table:number-columns-repeated="1022"/>
        </table:table-row>
        <table:table-row table:style-name="ro2">
          <table:table-cell office:value-type="float" office:value="175">
            <text:p>175</text:p>
          </table:table-cell>
          <table:table-cell table:style-name="ce63" table:formula="of:=7.21/SQRT(1*[.A175])" office:value-type="float" office:value="0.545024770079306">
            <text:p>0.545</text:p>
          </table:table-cell>
          <table:table-cell table:number-columns-repeated="1022"/>
        </table:table-row>
        <table:table-row table:style-name="ro2">
          <table:table-cell office:value-type="float" office:value="176">
            <text:p>176</text:p>
          </table:table-cell>
          <table:table-cell table:style-name="ce63" table:formula="of:=7.21/SQRT(1*[.A176])" office:value-type="float" office:value="0.543474198601419">
            <text:p>0.543</text:p>
          </table:table-cell>
          <table:table-cell table:number-columns-repeated="1022"/>
        </table:table-row>
        <table:table-row table:style-name="ro2">
          <table:table-cell office:value-type="float" office:value="177">
            <text:p>177</text:p>
          </table:table-cell>
          <table:table-cell table:style-name="ce63" table:formula="of:=7.21/SQRT(1*[.A177])" office:value-type="float" office:value="0.54193678619004">
            <text:p>0.542</text:p>
          </table:table-cell>
          <table:table-cell table:number-columns-repeated="1022"/>
        </table:table-row>
        <table:table-row table:style-name="ro2">
          <table:table-cell office:value-type="float" office:value="178">
            <text:p>178</text:p>
          </table:table-cell>
          <table:table-cell table:style-name="ce63" table:formula="of:=7.21/SQRT(1*[.A178])" office:value-type="float" office:value="0.540412347766016">
            <text:p>0.540</text:p>
          </table:table-cell>
          <table:table-cell table:number-columns-repeated="1022"/>
        </table:table-row>
        <table:table-row table:style-name="ro2">
          <table:table-cell office:value-type="float" office:value="179">
            <text:p>179</text:p>
          </table:table-cell>
          <table:table-cell table:style-name="ce63" table:formula="of:=7.21/SQRT(1*[.A179])" office:value-type="float" office:value="0.538900701874146">
            <text:p>0.539</text:p>
          </table:table-cell>
          <table:table-cell table:number-columns-repeated="1022"/>
        </table:table-row>
        <table:table-row table:style-name="ro2">
          <table:table-cell office:value-type="float" office:value="180">
            <text:p>180</text:p>
          </table:table-cell>
          <table:table-cell table:style-name="ce63" table:formula="of:=7.21/SQRT(1*[.A180])" office:value-type="float" office:value="0.537401670592449">
            <text:p>0.537</text:p>
          </table:table-cell>
          <table:table-cell table:number-columns-repeated="1022"/>
        </table:table-row>
        <table:table-row table:style-name="ro2">
          <table:table-cell office:value-type="float" office:value="181">
            <text:p>181</text:p>
          </table:table-cell>
          <table:table-cell table:style-name="ce63" table:formula="of:=7.21/SQRT(1*[.A181])" office:value-type="float" office:value="0.535915079444207">
            <text:p>0.536</text:p>
          </table:table-cell>
          <table:table-cell table:number-columns-repeated="1022"/>
        </table:table-row>
        <table:table-row table:style-name="ro2">
          <table:table-cell office:value-type="float" office:value="182">
            <text:p>182</text:p>
          </table:table-cell>
          <table:table-cell table:style-name="ce63" table:formula="of:=7.21/SQRT(1*[.A182])" office:value-type="float" office:value="0.534440757312654">
            <text:p>0.534</text:p>
          </table:table-cell>
          <table:table-cell table:number-columns-repeated="1022"/>
        </table:table-row>
        <table:table-row table:style-name="ro2">
          <table:table-cell office:value-type="float" office:value="183">
            <text:p>183</text:p>
          </table:table-cell>
          <table:table-cell table:style-name="ce63" table:formula="of:=7.21/SQRT(1*[.A183])" office:value-type="float" office:value="0.532978536358247">
            <text:p>0.533</text:p>
          </table:table-cell>
          <table:table-cell table:number-columns-repeated="1022"/>
        </table:table-row>
        <table:table-row table:style-name="ro2">
          <table:table-cell office:value-type="float" office:value="184">
            <text:p>184</text:p>
          </table:table-cell>
          <table:table-cell table:style-name="ce63" table:formula="of:=7.21/SQRT(1*[.A184])" office:value-type="float" office:value="0.531528251938404">
            <text:p>0.532</text:p>
          </table:table-cell>
          <table:table-cell table:number-columns-repeated="1022"/>
        </table:table-row>
        <table:table-row table:style-name="ro2">
          <table:table-cell office:value-type="float" office:value="185">
            <text:p>185</text:p>
          </table:table-cell>
          <table:table-cell table:style-name="ce63" table:formula="of:=7.21/SQRT(1*[.A185])" office:value-type="float" office:value="0.530089742529635">
            <text:p>0.530</text:p>
          </table:table-cell>
          <table:table-cell table:number-columns-repeated="1022"/>
        </table:table-row>
        <table:table-row table:style-name="ro2">
          <table:table-cell office:value-type="float" office:value="186">
            <text:p>186</text:p>
          </table:table-cell>
          <table:table-cell table:style-name="ce63" table:formula="of:=7.21/SQRT(1*[.A186])" office:value-type="float" office:value="0.528662849651979">
            <text:p>0.529</text:p>
          </table:table-cell>
          <table:table-cell table:number-columns-repeated="1022"/>
        </table:table-row>
        <table:table-row table:style-name="ro2">
          <table:table-cell office:value-type="float" office:value="187">
            <text:p>187</text:p>
          </table:table-cell>
          <table:table-cell table:style-name="ce63" table:formula="of:=7.21/SQRT(1*[.A187])" office:value-type="float" office:value="0.527247417795661">
            <text:p>0.527</text:p>
          </table:table-cell>
          <table:table-cell table:number-columns-repeated="1022"/>
        </table:table-row>
        <table:table-row table:style-name="ro2">
          <table:table-cell office:value-type="float" office:value="188">
            <text:p>188</text:p>
          </table:table-cell>
          <table:table-cell table:style-name="ce63" table:formula="of:=7.21/SQRT(1*[.A188])" office:value-type="float" office:value="0.52584329434991">
            <text:p>0.526</text:p>
          </table:table-cell>
          <table:table-cell table:number-columns-repeated="1022"/>
        </table:table-row>
        <table:table-row table:style-name="ro2">
          <table:table-cell office:value-type="float" office:value="189">
            <text:p>189</text:p>
          </table:table-cell>
          <table:table-cell table:style-name="ce63" table:formula="of:=7.21/SQRT(1*[.A189])" office:value-type="float" office:value="0.524450329533835">
            <text:p>0.524</text:p>
          </table:table-cell>
          <table:table-cell table:number-columns-repeated="1022"/>
        </table:table-row>
        <table:table-row table:style-name="ro2">
          <table:table-cell office:value-type="float" office:value="190">
            <text:p>190</text:p>
          </table:table-cell>
          <table:table-cell table:style-name="ce63" table:formula="of:=7.21/SQRT(1*[.A190])" office:value-type="float" office:value="0.523068376329318">
            <text:p>0.523</text:p>
          </table:table-cell>
          <table:table-cell table:number-columns-repeated="1022"/>
        </table:table-row>
        <table:table-row table:style-name="ro2">
          <table:table-cell office:value-type="float" office:value="191">
            <text:p>191</text:p>
          </table:table-cell>
          <table:table-cell table:style-name="ce63" table:formula="of:=7.21/SQRT(1*[.A191])" office:value-type="float" office:value="0.521697290415836">
            <text:p>0.522</text:p>
          </table:table-cell>
          <table:table-cell table:number-columns-repeated="1022"/>
        </table:table-row>
        <table:table-row table:style-name="ro2">
          <table:table-cell office:value-type="float" office:value="192">
            <text:p>192</text:p>
          </table:table-cell>
          <table:table-cell table:style-name="ce63" table:formula="of:=7.21/SQRT(1*[.A192])" office:value-type="float" office:value="0.52033693010715">
            <text:p>0.520</text:p>
          </table:table-cell>
          <table:table-cell table:number-columns-repeated="1022"/>
        </table:table-row>
        <table:table-row table:style-name="ro2">
          <table:table-cell office:value-type="float" office:value="193">
            <text:p>193</text:p>
          </table:table-cell>
          <table:table-cell table:style-name="ce63" table:formula="of:=7.21/SQRT(1*[.A193])" office:value-type="float" office:value="0.518987156289809">
            <text:p>0.519</text:p>
          </table:table-cell>
          <table:table-cell table:number-columns-repeated="1022"/>
        </table:table-row>
        <table:table-row table:style-name="ro2">
          <table:table-cell office:value-type="float" office:value="194">
            <text:p>194</text:p>
          </table:table-cell>
          <table:table-cell table:style-name="ce63" table:formula="of:=7.21/SQRT(1*[.A194])" office:value-type="float" office:value="0.517647832363389">
            <text:p>0.518</text:p>
          </table:table-cell>
          <table:table-cell table:number-columns-repeated="1022"/>
        </table:table-row>
        <table:table-row table:style-name="ro2">
          <table:table-cell office:value-type="float" office:value="195">
            <text:p>195</text:p>
          </table:table-cell>
          <table:table-cell table:style-name="ce63" table:formula="of:=7.21/SQRT(1*[.A195])" office:value-type="float" office:value="0.516318824182431">
            <text:p>0.516</text:p>
          </table:table-cell>
          <table:table-cell table:number-columns-repeated="1022"/>
        </table:table-row>
        <table:table-row table:style-name="ro2">
          <table:table-cell office:value-type="float" office:value="196">
            <text:p>196</text:p>
          </table:table-cell>
          <table:table-cell table:style-name="ce63" table:formula="of:=7.21/SQRT(1*[.A196])" office:value-type="float" office:value="0.515">
            <text:p>0.515</text:p>
          </table:table-cell>
          <table:table-cell table:number-columns-repeated="1022"/>
        </table:table-row>
        <table:table-row table:style-name="ro2">
          <table:table-cell office:value-type="float" office:value="197">
            <text:p>197</text:p>
          </table:table-cell>
          <table:table-cell table:style-name="ce63" table:formula="of:=7.21/SQRT(1*[.A197])" office:value-type="float" office:value="0.513691230412829">
            <text:p>0.514</text:p>
          </table:table-cell>
          <table:table-cell table:number-columns-repeated="1022"/>
        </table:table-row>
        <table:table-row table:style-name="ro2">
          <table:table-cell office:value-type="float" office:value="198">
            <text:p>198</text:p>
          </table:table-cell>
          <table:table-cell table:style-name="ce63" table:formula="of:=7.21/SQRT(1*[.A198])" office:value-type="float" office:value="0.512392388307984">
            <text:p>0.512</text:p>
          </table:table-cell>
          <table:table-cell table:number-columns-repeated="1022"/>
        </table:table-row>
        <table:table-row table:style-name="ro2">
          <table:table-cell office:value-type="float" office:value="199">
            <text:p>199</text:p>
          </table:table-cell>
          <table:table-cell table:style-name="ce63" table:formula="of:=7.21/SQRT(1*[.A199])" office:value-type="float" office:value="0.51110334881101">
            <text:p>0.511</text:p>
          </table:table-cell>
          <table:table-cell table:number-columns-repeated="1022"/>
        </table:table-row>
        <table:table-row table:style-name="ro2">
          <table:table-cell office:value-type="float" office:value="200">
            <text:p>200</text:p>
          </table:table-cell>
          <table:table-cell table:style-name="ce63" table:formula="of:=7.21/SQRT(1*[.A200])" office:value-type="float" office:value="0.509823989235501">
            <text:p>0.510</text:p>
          </table:table-cell>
          <table:table-cell table:number-columns-repeated="1022"/>
        </table:table-row>
        <table:table-row table:style-name="ro2">
          <table:table-cell office:value-type="float" office:value="201">
            <text:p>201</text:p>
          </table:table-cell>
          <table:table-cell table:style-name="ce63" table:formula="of:=7.21/SQRT(1*[.A201])" office:value-type="float" office:value="0.508554189034049">
            <text:p>0.509</text:p>
          </table:table-cell>
          <table:table-cell table:number-columns-repeated="1022"/>
        </table:table-row>
        <table:table-row table:style-name="ro2">
          <table:table-cell office:value-type="float" office:value="202">
            <text:p>202</text:p>
          </table:table-cell>
          <table:table-cell table:style-name="ce63" table:formula="of:=7.21/SQRT(1*[.A202])" office:value-type="float" office:value="0.507293829750541">
            <text:p>0.507</text:p>
          </table:table-cell>
          <table:table-cell table:number-columns-repeated="1022"/>
        </table:table-row>
        <table:table-row table:style-name="ro2">
          <table:table-cell office:value-type="float" office:value="203">
            <text:p>203</text:p>
          </table:table-cell>
          <table:table-cell table:style-name="ce63" table:formula="of:=7.21/SQRT(1*[.A203])" office:value-type="float" office:value="0.506042794973733">
            <text:p>0.506</text:p>
          </table:table-cell>
          <table:table-cell table:number-columns-repeated="1022"/>
        </table:table-row>
        <table:table-row table:style-name="ro2">
          <table:table-cell office:value-type="float" office:value="204">
            <text:p>204</text:p>
          </table:table-cell>
          <table:table-cell table:style-name="ce63" table:formula="of:=7.21/SQRT(1*[.A204])" office:value-type="float" office:value="0.504800970292097">
            <text:p>0.505</text:p>
          </table:table-cell>
          <table:table-cell table:number-columns-repeated="1022"/>
        </table:table-row>
        <table:table-row table:style-name="ro2">
          <table:table-cell office:value-type="float" office:value="205">
            <text:p>205</text:p>
          </table:table-cell>
          <table:table-cell table:style-name="ce63" table:formula="of:=7.21/SQRT(1*[.A205])" office:value-type="float" office:value="0.503568243249866">
            <text:p>0.504</text:p>
          </table:table-cell>
          <table:table-cell table:number-columns-repeated="1022"/>
        </table:table-row>
        <table:table-row table:style-name="ro2">
          <table:table-cell office:value-type="float" office:value="206">
            <text:p>206</text:p>
          </table:table-cell>
          <table:table-cell table:style-name="ce63" table:formula="of:=7.21/SQRT(1*[.A206])" office:value-type="float" office:value="0.502344503304256">
            <text:p>0.502</text:p>
          </table:table-cell>
          <table:table-cell table:number-columns-repeated="1022"/>
        </table:table-row>
        <table:table-row table:style-name="ro2">
          <table:table-cell office:value-type="float" office:value="207">
            <text:p>207</text:p>
          </table:table-cell>
          <table:table-cell table:style-name="ce63" table:formula="of:=7.21/SQRT(1*[.A207])" office:value-type="float" office:value="0.501129641783836">
            <text:p>0.501</text:p>
          </table:table-cell>
          <table:table-cell table:number-columns-repeated="1022"/>
        </table:table-row>
        <table:table-row table:style-name="ro2">
          <table:table-cell office:value-type="float" office:value="208">
            <text:p>208</text:p>
          </table:table-cell>
          <table:table-cell table:style-name="ce63" table:formula="of:=7.21/SQRT(1*[.A208])" office:value-type="float" office:value="0.499923551847988">
            <text:p>0.500</text:p>
          </table:table-cell>
          <table:table-cell table:number-columns-repeated="1022"/>
        </table:table-row>
        <table:table-row table:style-name="ro2">
          <table:table-cell office:value-type="float" office:value="209">
            <text:p>209</text:p>
          </table:table-cell>
          <table:table-cell table:style-name="ce63" table:formula="of:=7.21/SQRT(1*[.A209])" office:value-type="float" office:value="0.49872612844744">
            <text:p>0.499</text:p>
          </table:table-cell>
          <table:table-cell table:number-columns-repeated="1022"/>
        </table:table-row>
        <table:table-row table:style-name="ro2">
          <table:table-cell office:value-type="float" office:value="210">
            <text:p>210</text:p>
          </table:table-cell>
          <table:table-cell table:style-name="ce63" table:formula="of:=7.21/SQRT(1*[.A210])" office:value-type="float" office:value="0.497537268285837">
            <text:p>0.498</text:p>
          </table:table-cell>
          <table:table-cell table:number-columns-repeated="1022"/>
        </table:table-row>
        <table:table-row table:style-name="ro2">
          <table:table-cell office:value-type="float" office:value="211">
            <text:p>211</text:p>
          </table:table-cell>
          <table:table-cell table:style-name="ce63" table:formula="of:=7.21/SQRT(1*[.A211])" office:value-type="float" office:value="0.496356869782312">
            <text:p>0.496</text:p>
          </table:table-cell>
          <table:table-cell table:number-columns-repeated="1022"/>
        </table:table-row>
        <table:table-row table:style-name="ro2">
          <table:table-cell office:value-type="float" office:value="212">
            <text:p>212</text:p>
          </table:table-cell>
          <table:table-cell table:style-name="ce63" table:formula="of:=7.21/SQRT(1*[.A212])" office:value-type="float" office:value="0.495184833035024">
            <text:p>0.495</text:p>
          </table:table-cell>
          <table:table-cell table:number-columns-repeated="1022"/>
        </table:table-row>
        <table:table-row table:style-name="ro2">
          <table:table-cell office:value-type="float" office:value="213">
            <text:p>213</text:p>
          </table:table-cell>
          <table:table-cell table:style-name="ce63" table:formula="of:=7.21/SQRT(1*[.A213])" office:value-type="float" office:value="0.49402105978565">
            <text:p>0.494</text:p>
          </table:table-cell>
          <table:table-cell table:number-columns-repeated="1022"/>
        </table:table-row>
        <table:table-row table:style-name="ro2">
          <table:table-cell office:value-type="float" office:value="214">
            <text:p>214</text:p>
          </table:table-cell>
          <table:table-cell table:style-name="ce63" table:formula="of:=7.21/SQRT(1*[.A214])" office:value-type="float" office:value="0.492865453384782">
            <text:p>0.493</text:p>
          </table:table-cell>
          <table:table-cell table:number-columns-repeated="1022"/>
        </table:table-row>
        <table:table-row table:style-name="ro2">
          <table:table-cell office:value-type="float" office:value="215">
            <text:p>215</text:p>
          </table:table-cell>
          <table:table-cell table:style-name="ce63" table:formula="of:=7.21/SQRT(1*[.A215])" office:value-type="float" office:value="0.491717918758211">
            <text:p>0.492</text:p>
          </table:table-cell>
          <table:table-cell table:number-columns-repeated="1022"/>
        </table:table-row>
        <table:table-row table:style-name="ro2">
          <table:table-cell office:value-type="float" office:value="216">
            <text:p>216</text:p>
          </table:table-cell>
          <table:table-cell table:style-name="ce63" table:formula="of:=7.21/SQRT(1*[.A216])" office:value-type="float" office:value="0.490578362374075">
            <text:p>0.491</text:p>
          </table:table-cell>
          <table:table-cell table:number-columns-repeated="1022"/>
        </table:table-row>
        <table:table-row table:style-name="ro2">
          <table:table-cell office:value-type="float" office:value="217">
            <text:p>217</text:p>
          </table:table-cell>
          <table:table-cell table:style-name="ce63" table:formula="of:=7.21/SQRT(1*[.A217])" office:value-type="float" office:value="0.489446692210836">
            <text:p>0.489</text:p>
          </table:table-cell>
          <table:table-cell table:number-columns-repeated="1022"/>
        </table:table-row>
        <table:table-row table:style-name="ro2">
          <table:table-cell office:value-type="float" office:value="218">
            <text:p>218</text:p>
          </table:table-cell>
          <table:table-cell table:style-name="ce63" table:formula="of:=7.21/SQRT(1*[.A218])" office:value-type="float" office:value="0.488322817726068">
            <text:p>0.488</text:p>
          </table:table-cell>
          <table:table-cell table:number-columns-repeated="1022"/>
        </table:table-row>
        <table:table-row table:style-name="ro2">
          <table:table-cell office:value-type="float" office:value="219">
            <text:p>219</text:p>
          </table:table-cell>
          <table:table-cell table:style-name="ce63" table:formula="of:=7.21/SQRT(1*[.A219])" office:value-type="float" office:value="0.487206649826029">
            <text:p>0.487</text:p>
          </table:table-cell>
          <table:table-cell table:number-columns-repeated="1022"/>
        </table:table-row>
        <table:table-row table:style-name="ro2">
          <table:table-cell office:value-type="float" office:value="220">
            <text:p>220</text:p>
          </table:table-cell>
          <table:table-cell table:style-name="ce63" table:formula="of:=7.21/SQRT(1*[.A220])" office:value-type="float" office:value="0.486098100835998">
            <text:p>0.486</text:p>
          </table:table-cell>
          <table:table-cell table:number-columns-repeated="1022"/>
        </table:table-row>
        <table:table-row table:style-name="ro2">
          <table:table-cell office:value-type="float" office:value="221">
            <text:p>221</text:p>
          </table:table-cell>
          <table:table-cell table:style-name="ce63" table:formula="of:=7.21/SQRT(1*[.A221])" office:value-type="float" office:value="0.484997084471341">
            <text:p>0.485</text:p>
          </table:table-cell>
          <table:table-cell table:number-columns-repeated="1022"/>
        </table:table-row>
        <table:table-row table:style-name="ro2">
          <table:table-cell office:value-type="float" office:value="222">
            <text:p>222</text:p>
          </table:table-cell>
          <table:table-cell table:style-name="ce63" table:formula="of:=7.21/SQRT(1*[.A222])" office:value-type="float" office:value="0.483903515809311">
            <text:p>0.484</text:p>
          </table:table-cell>
          <table:table-cell table:number-columns-repeated="1022"/>
        </table:table-row>
        <table:table-row table:style-name="ro2">
          <table:table-cell office:value-type="float" office:value="223">
            <text:p>223</text:p>
          </table:table-cell>
          <table:table-cell table:style-name="ce63" table:formula="of:=7.21/SQRT(1*[.A223])" office:value-type="float" office:value="0.482817311261529">
            <text:p>0.483</text:p>
          </table:table-cell>
          <table:table-cell table:number-columns-repeated="1022"/>
        </table:table-row>
        <table:table-row table:style-name="ro2">
          <table:table-cell office:value-type="float" office:value="224">
            <text:p>224</text:p>
          </table:table-cell>
          <table:table-cell table:style-name="ce63" table:formula="of:=7.21/SQRT(1*[.A224])" office:value-type="float" office:value="0.481738388547145">
            <text:p>0.482</text:p>
          </table:table-cell>
          <table:table-cell table:number-columns-repeated="1022"/>
        </table:table-row>
        <table:table-row table:style-name="ro2">
          <table:table-cell office:value-type="float" office:value="225">
            <text:p>225</text:p>
          </table:table-cell>
          <table:table-cell table:style-name="ce63" table:formula="of:=7.21/SQRT(1*[.A225])" office:value-type="float" office:value="0.480666666666667">
            <text:p>0.481</text:p>
          </table:table-cell>
          <table:table-cell table:number-columns-repeated="1022"/>
        </table:table-row>
        <table:table-row table:style-name="ro2">
          <table:table-cell office:value-type="float" office:value="226">
            <text:p>226</text:p>
          </table:table-cell>
          <table:table-cell table:style-name="ce63" table:formula="of:=7.21/SQRT(1*[.A226])" office:value-type="float" office:value="0.47960206587641">
            <text:p>0.480</text:p>
          </table:table-cell>
          <table:table-cell table:number-columns-repeated="1022"/>
        </table:table-row>
        <table:table-row table:style-name="ro2">
          <table:table-cell office:value-type="float" office:value="227">
            <text:p>227</text:p>
          </table:table-cell>
          <table:table-cell table:style-name="ce63" table:formula="of:=7.21/SQRT(1*[.A227])" office:value-type="float" office:value="0.47854450766358">
            <text:p>0.479</text:p>
          </table:table-cell>
          <table:table-cell table:number-columns-repeated="1022"/>
        </table:table-row>
        <table:table-row table:style-name="ro2">
          <table:table-cell office:value-type="float" office:value="228">
            <text:p>228</text:p>
          </table:table-cell>
          <table:table-cell table:style-name="ce63" table:formula="of:=7.21/SQRT(1*[.A228])" office:value-type="float" office:value="0.477493914721948">
            <text:p>0.477</text:p>
          </table:table-cell>
          <table:table-cell table:number-columns-repeated="1022"/>
        </table:table-row>
        <table:table-row table:style-name="ro2">
          <table:table-cell office:value-type="float" office:value="229">
            <text:p>229</text:p>
          </table:table-cell>
          <table:table-cell table:style-name="ce63" table:formula="of:=7.21/SQRT(1*[.A229])" office:value-type="float" office:value="0.47645021092812">
            <text:p>0.476</text:p>
          </table:table-cell>
          <table:table-cell table:number-columns-repeated="1022"/>
        </table:table-row>
        <table:table-row table:style-name="ro2">
          <table:table-cell office:value-type="float" office:value="230">
            <text:p>230</text:p>
          </table:table-cell>
          <table:table-cell table:style-name="ce63" table:formula="of:=7.21/SQRT(1*[.A230])" office:value-type="float" office:value="0.475413321318362">
            <text:p>0.475</text:p>
          </table:table-cell>
          <table:table-cell table:number-columns-repeated="1022"/>
        </table:table-row>
        <table:table-row table:style-name="ro2">
          <table:table-cell office:value-type="float" office:value="231">
            <text:p>231</text:p>
          </table:table-cell>
          <table:table-cell table:style-name="ce63" table:formula="of:=7.21/SQRT(1*[.A231])" office:value-type="float" office:value="0.474383172065993">
            <text:p>0.474</text:p>
          </table:table-cell>
          <table:table-cell table:number-columns-repeated="1022"/>
        </table:table-row>
        <table:table-row table:style-name="ro2">
          <table:table-cell office:value-type="float" office:value="232">
            <text:p>232</text:p>
          </table:table-cell>
          <table:table-cell table:style-name="ce63" table:formula="of:=7.21/SQRT(1*[.A232])" office:value-type="float" office:value="0.4733596904593">
            <text:p>0.473</text:p>
          </table:table-cell>
          <table:table-cell table:number-columns-repeated="1022"/>
        </table:table-row>
        <table:table-row table:style-name="ro2">
          <table:table-cell office:value-type="float" office:value="233">
            <text:p>233</text:p>
          </table:table-cell>
          <table:table-cell table:style-name="ce63" table:formula="of:=7.21/SQRT(1*[.A233])" office:value-type="float" office:value="0.472342804879982">
            <text:p>0.472</text:p>
          </table:table-cell>
          <table:table-cell table:number-columns-repeated="1022"/>
        </table:table-row>
        <table:table-row table:style-name="ro2">
          <table:table-cell office:value-type="float" office:value="234">
            <text:p>234</text:p>
          </table:table-cell>
          <table:table-cell table:style-name="ce63" table:formula="of:=7.21/SQRT(1*[.A234])" office:value-type="float" office:value="0.471332444782102">
            <text:p>0.471</text:p>
          </table:table-cell>
          <table:table-cell table:number-columns-repeated="1022"/>
        </table:table-row>
        <table:table-row table:style-name="ro2">
          <table:table-cell office:value-type="float" office:value="235">
            <text:p>235</text:p>
          </table:table-cell>
          <table:table-cell table:style-name="ce63" table:formula="of:=7.21/SQRT(1*[.A235])" office:value-type="float" office:value="0.470328540671532">
            <text:p>0.470</text:p>
          </table:table-cell>
          <table:table-cell table:number-columns-repeated="1022"/>
        </table:table-row>
        <table:table-row table:style-name="ro2">
          <table:table-cell office:value-type="float" office:value="236">
            <text:p>236</text:p>
          </table:table-cell>
          <table:table-cell table:style-name="ce63" table:formula="of:=7.21/SQRT(1*[.A236])" office:value-type="float" office:value="0.46933102408587">
            <text:p>0.469</text:p>
          </table:table-cell>
          <table:table-cell table:number-columns-repeated="1022"/>
        </table:table-row>
        <table:table-row table:style-name="ro2">
          <table:table-cell office:value-type="float" office:value="237">
            <text:p>237</text:p>
          </table:table-cell>
          <table:table-cell table:style-name="ce63" table:formula="of:=7.21/SQRT(1*[.A237])" office:value-type="float" office:value="0.468339827574836">
            <text:p>0.468</text:p>
          </table:table-cell>
          <table:table-cell table:number-columns-repeated="1022"/>
        </table:table-row>
        <table:table-row table:style-name="ro2">
          <table:table-cell office:value-type="float" office:value="238">
            <text:p>238</text:p>
          </table:table-cell>
          <table:table-cell table:style-name="ce63" table:formula="of:=7.21/SQRT(1*[.A238])" office:value-type="float" office:value="0.467354884681111">
            <text:p>0.467</text:p>
          </table:table-cell>
          <table:table-cell table:number-columns-repeated="1022"/>
        </table:table-row>
        <table:table-row table:style-name="ro2">
          <table:table-cell office:value-type="float" office:value="239">
            <text:p>239</text:p>
          </table:table-cell>
          <table:table-cell table:style-name="ce63" table:formula="of:=7.21/SQRT(1*[.A239])" office:value-type="float" office:value="0.466376129921622">
            <text:p>0.466</text:p>
          </table:table-cell>
          <table:table-cell table:number-columns-repeated="1022"/>
        </table:table-row>
        <table:table-row table:style-name="ro2">
          <table:table-cell office:value-type="float" office:value="240">
            <text:p>240</text:p>
          </table:table-cell>
          <table:table-cell table:style-name="ce63" table:formula="of:=7.21/SQRT(1*[.A240])" office:value-type="float" office:value="0.465403498769258">
            <text:p>0.465</text:p>
          </table:table-cell>
          <table:table-cell table:number-columns-repeated="1022"/>
        </table:table-row>
        <table:table-row table:style-name="ro2">
          <table:table-cell office:value-type="float" office:value="241">
            <text:p>241</text:p>
          </table:table-cell>
          <table:table-cell table:style-name="ce63" table:formula="of:=7.21/SQRT(1*[.A241])" office:value-type="float" office:value="0.464436927634999">
            <text:p>0.464</text:p>
          </table:table-cell>
          <table:table-cell table:number-columns-repeated="1022"/>
        </table:table-row>
        <table:table-row table:style-name="ro2">
          <table:table-cell office:value-type="float" office:value="242">
            <text:p>242</text:p>
          </table:table-cell>
          <table:table-cell table:style-name="ce63" table:formula="of:=7.21/SQRT(1*[.A242])" office:value-type="float" office:value="0.463476353850455">
            <text:p>0.463</text:p>
          </table:table-cell>
          <table:table-cell table:number-columns-repeated="1022"/>
        </table:table-row>
        <table:table-row table:style-name="ro2">
          <table:table-cell office:value-type="float" office:value="243">
            <text:p>243</text:p>
          </table:table-cell>
          <table:table-cell table:style-name="ce63" table:formula="of:=7.21/SQRT(1*[.A243])" office:value-type="float" office:value="0.4625217156508">
            <text:p>0.463</text:p>
          </table:table-cell>
          <table:table-cell table:number-columns-repeated="1022"/>
        </table:table-row>
        <table:table-row table:style-name="ro2">
          <table:table-cell office:value-type="float" office:value="244">
            <text:p>244</text:p>
          </table:table-cell>
          <table:table-cell table:style-name="ce63" table:formula="of:=7.21/SQRT(1*[.A244])" office:value-type="float" office:value="0.46157295215809">
            <text:p>0.462</text:p>
          </table:table-cell>
          <table:table-cell table:number-columns-repeated="1022"/>
        </table:table-row>
        <table:table-row table:style-name="ro2">
          <table:table-cell office:value-type="float" office:value="245">
            <text:p>245</text:p>
          </table:table-cell>
          <table:table-cell table:style-name="ce63" table:formula="of:=7.21/SQRT(1*[.A245])" office:value-type="float" office:value="0.460630003364957">
            <text:p>0.461</text:p>
          </table:table-cell>
          <table:table-cell table:number-columns-repeated="1022"/>
        </table:table-row>
        <table:table-row table:style-name="ro2">
          <table:table-cell office:value-type="float" office:value="246">
            <text:p>246</text:p>
          </table:table-cell>
          <table:table-cell table:style-name="ce63" table:formula="of:=7.21/SQRT(1*[.A246])" office:value-type="float" office:value="0.459692810118667">
            <text:p>0.460</text:p>
          </table:table-cell>
          <table:table-cell table:number-columns-repeated="1022"/>
        </table:table-row>
        <table:table-row table:style-name="ro2">
          <table:table-cell office:value-type="float" office:value="247">
            <text:p>247</text:p>
          </table:table-cell>
          <table:table-cell table:style-name="ce63" table:formula="of:=7.21/SQRT(1*[.A247])" office:value-type="float" office:value="0.458761314105536">
            <text:p>0.459</text:p>
          </table:table-cell>
          <table:table-cell table:number-columns-repeated="1022"/>
        </table:table-row>
        <table:table-row table:style-name="ro2">
          <table:table-cell office:value-type="float" office:value="248">
            <text:p>248</text:p>
          </table:table-cell>
          <table:table-cell table:style-name="ce63" table:formula="of:=7.21/SQRT(1*[.A248])" office:value-type="float" office:value="0.457835457835687">
            <text:p>0.458</text:p>
          </table:table-cell>
          <table:table-cell table:number-columns-repeated="1022"/>
        </table:table-row>
        <table:table-row table:style-name="ro2">
          <table:table-cell office:value-type="float" office:value="249">
            <text:p>249</text:p>
          </table:table-cell>
          <table:table-cell table:style-name="ce63" table:formula="of:=7.21/SQRT(1*[.A249])" office:value-type="float" office:value="0.456915184628149">
            <text:p>0.457</text:p>
          </table:table-cell>
          <table:table-cell table:number-columns-repeated="1022"/>
        </table:table-row>
        <table:table-row table:style-name="ro2">
          <table:table-cell office:value-type="float" office:value="250">
            <text:p>250</text:p>
          </table:table-cell>
          <table:table-cell table:style-name="ce63" table:formula="of:=7.21/SQRT(1*[.A250])" office:value-type="float" office:value="0.45600043859628">
            <text:p>0.456</text:p>
          </table:table-cell>
          <table:table-cell table:number-columns-repeated="1022"/>
        </table:table-row>
        <table:table-row table:style-name="ro2">
          <table:table-cell office:value-type="float" office:value="251">
            <text:p>251</text:p>
          </table:table-cell>
          <table:table-cell table:style-name="ce63" table:formula="of:=7.21/SQRT(1*[.A251])" office:value-type="float" office:value="0.455091164633516">
            <text:p>0.455</text:p>
          </table:table-cell>
          <table:table-cell table:number-columns-repeated="1022"/>
        </table:table-row>
        <table:table-row table:style-name="ro2">
          <table:table-cell office:value-type="float" office:value="252">
            <text:p>252</text:p>
          </table:table-cell>
          <table:table-cell table:style-name="ce63" table:formula="of:=7.21/SQRT(1*[.A252])" office:value-type="float" office:value="0.454187308399421">
            <text:p>0.454</text:p>
          </table:table-cell>
          <table:table-cell table:number-columns-repeated="1022"/>
        </table:table-row>
        <table:table-row table:style-name="ro2">
          <table:table-cell office:value-type="float" office:value="253">
            <text:p>253</text:p>
          </table:table-cell>
          <table:table-cell table:style-name="ce63" table:formula="of:=7.21/SQRT(1*[.A253])" office:value-type="float" office:value="0.453288816306053">
            <text:p>0.453</text:p>
          </table:table-cell>
          <table:table-cell table:number-columns-repeated="1022"/>
        </table:table-row>
        <table:table-row table:style-name="ro2">
          <table:table-cell office:value-type="float" office:value="254">
            <text:p>254</text:p>
          </table:table-cell>
          <table:table-cell table:style-name="ce63" table:formula="of:=7.21/SQRT(1*[.A254])" office:value-type="float" office:value="0.452395635504612">
            <text:p>0.452</text:p>
          </table:table-cell>
          <table:table-cell table:number-columns-repeated="1022"/>
        </table:table-row>
        <table:table-row table:style-name="ro2">
          <table:table-cell office:value-type="float" office:value="255">
            <text:p>255</text:p>
          </table:table-cell>
          <table:table-cell table:style-name="ce63" table:formula="of:=7.21/SQRT(1*[.A255])" office:value-type="float" office:value="0.451507713872393">
            <text:p>0.452</text:p>
          </table:table-cell>
          <table:table-cell table:number-columns-repeated="1022"/>
        </table:table-row>
        <table:table-row table:style-name="ro2">
          <table:table-cell office:value-type="float" office:value="256">
            <text:p>256</text:p>
          </table:table-cell>
          <table:table-cell table:style-name="ce63" table:formula="of:=7.21/SQRT(1*[.A256])" office:value-type="float" office:value="0.450625">
            <text:p>0.451</text:p>
          </table:table-cell>
          <table:table-cell table:number-columns-repeated="1022"/>
        </table:table-row>
        <table:table-row table:style-name="ro2">
          <table:table-cell office:value-type="float" office:value="257">
            <text:p>257</text:p>
          </table:table-cell>
          <table:table-cell table:style-name="ce63" table:formula="of:=7.21/SQRT(1*[.A257])" office:value-type="float" office:value="0.449747443178852">
            <text:p>0.450</text:p>
          </table:table-cell>
          <table:table-cell table:number-columns-repeated="1022"/>
        </table:table-row>
        <table:table-row table:style-name="ro2">
          <table:table-cell office:value-type="float" office:value="258">
            <text:p>258</text:p>
          </table:table-cell>
          <table:table-cell table:style-name="ce63" table:formula="of:=7.21/SQRT(1*[.A258])" office:value-type="float" office:value="0.448874993388942">
            <text:p>0.449</text:p>
          </table:table-cell>
          <table:table-cell table:number-columns-repeated="1022"/>
        </table:table-row>
        <table:table-row table:style-name="ro2">
          <table:table-cell office:value-type="float" office:value="259">
            <text:p>259</text:p>
          </table:table-cell>
          <table:table-cell table:style-name="ce63" table:formula="of:=7.21/SQRT(1*[.A259])" office:value-type="float" office:value="0.448007601286865">
            <text:p>0.448</text:p>
          </table:table-cell>
          <table:table-cell table:number-columns-repeated="1022"/>
        </table:table-row>
        <table:table-row table:style-name="ro2">
          <table:table-cell office:value-type="float" office:value="260">
            <text:p>260</text:p>
          </table:table-cell>
          <table:table-cell table:style-name="ce63" table:formula="of:=7.21/SQRT(1*[.A260])" office:value-type="float" office:value="0.447145218194097">
            <text:p>0.447</text:p>
          </table:table-cell>
          <table:table-cell table:number-columns-repeated="1022"/>
        </table:table-row>
        <table:table-row table:style-name="ro2">
          <table:table-cell office:value-type="float" office:value="261">
            <text:p>261</text:p>
          </table:table-cell>
          <table:table-cell table:style-name="ce63" table:formula="of:=7.21/SQRT(1*[.A261])" office:value-type="float" office:value="0.446287796085515">
            <text:p>0.446</text:p>
          </table:table-cell>
          <table:table-cell table:number-columns-repeated="1022"/>
        </table:table-row>
        <table:table-row table:style-name="ro2">
          <table:table-cell office:value-type="float" office:value="262">
            <text:p>262</text:p>
          </table:table-cell>
          <table:table-cell table:style-name="ce63" table:formula="of:=7.21/SQRT(1*[.A262])" office:value-type="float" office:value="0.44543528757817">
            <text:p>0.445</text:p>
          </table:table-cell>
          <table:table-cell table:number-columns-repeated="1022"/>
        </table:table-row>
        <table:table-row table:style-name="ro2">
          <table:table-cell office:value-type="float" office:value="263">
            <text:p>263</text:p>
          </table:table-cell>
          <table:table-cell table:style-name="ce63" table:formula="of:=7.21/SQRT(1*[.A263])" office:value-type="float" office:value="0.444587645920288">
            <text:p>0.445</text:p>
          </table:table-cell>
          <table:table-cell table:number-columns-repeated="1022"/>
        </table:table-row>
        <table:table-row table:style-name="ro2">
          <table:table-cell office:value-type="float" office:value="264">
            <text:p>264</text:p>
          </table:table-cell>
          <table:table-cell table:style-name="ce63" table:formula="of:=7.21/SQRT(1*[.A264])" office:value-type="float" office:value="0.443744824980494">
            <text:p>0.444</text:p>
          </table:table-cell>
          <table:table-cell table:number-columns-repeated="1022"/>
        </table:table-row>
        <table:table-row table:style-name="ro2">
          <table:table-cell office:value-type="float" office:value="265">
            <text:p>265</text:p>
          </table:table-cell>
          <table:table-cell table:style-name="ce63" table:formula="of:=7.21/SQRT(1*[.A265])" office:value-type="float" office:value="0.442906779237279">
            <text:p>0.443</text:p>
          </table:table-cell>
          <table:table-cell table:number-columns-repeated="1022"/>
        </table:table-row>
        <table:table-row table:style-name="ro2">
          <table:table-cell office:value-type="float" office:value="266">
            <text:p>266</text:p>
          </table:table-cell>
          <table:table-cell table:style-name="ce63" table:formula="of:=7.21/SQRT(1*[.A266])" office:value-type="float" office:value="0.44207346376866">
            <text:p>0.442</text:p>
          </table:table-cell>
          <table:table-cell table:number-columns-repeated="1022"/>
        </table:table-row>
        <table:table-row table:style-name="ro2">
          <table:table-cell office:value-type="float" office:value="267">
            <text:p>267</text:p>
          </table:table-cell>
          <table:table-cell table:style-name="ce63" table:formula="of:=7.21/SQRT(1*[.A267])" office:value-type="float" office:value="0.441244834242077">
            <text:p>0.441</text:p>
          </table:table-cell>
          <table:table-cell table:number-columns-repeated="1022"/>
        </table:table-row>
        <table:table-row table:style-name="ro2">
          <table:table-cell office:value-type="float" office:value="268">
            <text:p>268</text:p>
          </table:table-cell>
          <table:table-cell table:style-name="ce63" table:formula="of:=7.21/SQRT(1*[.A268])" office:value-type="float" office:value="0.44042084690448">
            <text:p>0.440</text:p>
          </table:table-cell>
          <table:table-cell table:number-columns-repeated="1022"/>
        </table:table-row>
        <table:table-row table:style-name="ro2">
          <table:table-cell office:value-type="float" office:value="269">
            <text:p>269</text:p>
          </table:table-cell>
          <table:table-cell table:style-name="ce63" table:formula="of:=7.21/SQRT(1*[.A269])" office:value-type="float" office:value="0.439601458572628">
            <text:p>0.440</text:p>
          </table:table-cell>
          <table:table-cell table:number-columns-repeated="1022"/>
        </table:table-row>
        <table:table-row table:style-name="ro2">
          <table:table-cell office:value-type="float" office:value="270">
            <text:p>270</text:p>
          </table:table-cell>
          <table:table-cell table:style-name="ce63" table:formula="of:=7.21/SQRT(1*[.A270])" office:value-type="float" office:value="0.438786626623583">
            <text:p>0.439</text:p>
          </table:table-cell>
          <table:table-cell table:number-columns-repeated="1022"/>
        </table:table-row>
        <table:table-row table:style-name="ro2">
          <table:table-cell office:value-type="float" office:value="271">
            <text:p>271</text:p>
          </table:table-cell>
          <table:table-cell table:style-name="ce63" table:formula="of:=7.21/SQRT(1*[.A271])" office:value-type="float" office:value="0.437976308985397">
            <text:p>0.438</text:p>
          </table:table-cell>
          <table:table-cell table:number-columns-repeated="1022"/>
        </table:table-row>
        <table:table-row table:style-name="ro2">
          <table:table-cell office:value-type="float" office:value="272">
            <text:p>272</text:p>
          </table:table-cell>
          <table:table-cell table:style-name="ce63" table:formula="of:=7.21/SQRT(1*[.A272])" office:value-type="float" office:value="0.43717046412799">
            <text:p>0.437</text:p>
          </table:table-cell>
          <table:table-cell table:number-columns-repeated="1022"/>
        </table:table-row>
        <table:table-row table:style-name="ro2">
          <table:table-cell office:value-type="float" office:value="273">
            <text:p>273</text:p>
          </table:table-cell>
          <table:table-cell table:style-name="ce63" table:formula="of:=7.21/SQRT(1*[.A273])" office:value-type="float" office:value="0.436369051054207">
            <text:p>0.436</text:p>
          </table:table-cell>
          <table:table-cell table:number-columns-repeated="1022"/>
        </table:table-row>
        <table:table-row table:style-name="ro2">
          <table:table-cell office:value-type="float" office:value="274">
            <text:p>274</text:p>
          </table:table-cell>
          <table:table-cell table:style-name="ce63" table:formula="of:=7.21/SQRT(1*[.A274])" office:value-type="float" office:value="0.435572029291058">
            <text:p>0.436</text:p>
          </table:table-cell>
          <table:table-cell table:number-columns-repeated="1022"/>
        </table:table-row>
        <table:table-row table:style-name="ro2">
          <table:table-cell office:value-type="float" office:value="275">
            <text:p>275</text:p>
          </table:table-cell>
          <table:table-cell table:style-name="ce63" table:formula="of:=7.21/SQRT(1*[.A275])" office:value-type="float" office:value="0.434779358881135">
            <text:p>0.435</text:p>
          </table:table-cell>
          <table:table-cell table:number-columns-repeated="1022"/>
        </table:table-row>
        <table:table-row table:style-name="ro2">
          <table:table-cell office:value-type="float" office:value="276">
            <text:p>276</text:p>
          </table:table-cell>
          <table:table-cell table:style-name="ce63" table:formula="of:=7.21/SQRT(1*[.A276])" office:value-type="float" office:value="0.433991000374198">
            <text:p>0.434</text:p>
          </table:table-cell>
          <table:table-cell table:number-columns-repeated="1022"/>
        </table:table-row>
        <table:table-row table:style-name="ro2">
          <table:table-cell office:value-type="float" office:value="277">
            <text:p>277</text:p>
          </table:table-cell>
          <table:table-cell table:style-name="ce63" table:formula="of:=7.21/SQRT(1*[.A277])" office:value-type="float" office:value="0.433206914818925">
            <text:p>0.433</text:p>
          </table:table-cell>
          <table:table-cell table:number-columns-repeated="1022"/>
        </table:table-row>
        <table:table-row table:style-name="ro2">
          <table:table-cell office:value-type="float" office:value="278">
            <text:p>278</text:p>
          </table:table-cell>
          <table:table-cell table:style-name="ce63" table:formula="of:=7.21/SQRT(1*[.A278])" office:value-type="float" office:value="0.432427063754832">
            <text:p>0.432</text:p>
          </table:table-cell>
          <table:table-cell table:number-columns-repeated="1022"/>
        </table:table-row>
        <table:table-row table:style-name="ro2">
          <table:table-cell office:value-type="float" office:value="279">
            <text:p>279</text:p>
          </table:table-cell>
          <table:table-cell table:style-name="ce63" table:formula="of:=7.21/SQRT(1*[.A279])" office:value-type="float" office:value="0.431651409204349">
            <text:p>0.432</text:p>
          </table:table-cell>
          <table:table-cell table:number-columns-repeated="1022"/>
        </table:table-row>
        <table:table-row table:style-name="ro2">
          <table:table-cell office:value-type="float" office:value="280">
            <text:p>280</text:p>
          </table:table-cell>
          <table:table-cell table:style-name="ce63" table:formula="of:=7.21/SQRT(1*[.A280])" office:value-type="float" office:value="0.430879913665049">
            <text:p>0.431</text:p>
          </table:table-cell>
          <table:table-cell table:number-columns-repeated="1022"/>
        </table:table-row>
        <table:table-row table:style-name="ro2">
          <table:table-cell office:value-type="float" office:value="281">
            <text:p>281</text:p>
          </table:table-cell>
          <table:table-cell table:style-name="ce63" table:formula="of:=7.21/SQRT(1*[.A281])" office:value-type="float" office:value="0.430112540102035">
            <text:p>0.430</text:p>
          </table:table-cell>
          <table:table-cell table:number-columns-repeated="1022"/>
        </table:table-row>
        <table:table-row table:style-name="ro2">
          <table:table-cell office:value-type="float" office:value="282">
            <text:p>282</text:p>
          </table:table-cell>
          <table:table-cell table:style-name="ce63" table:formula="of:=7.21/SQRT(1*[.A282])" office:value-type="float" office:value="0.429349251940473">
            <text:p>0.429</text:p>
          </table:table-cell>
          <table:table-cell table:number-columns-repeated="1022"/>
        </table:table-row>
        <table:table-row table:style-name="ro2">
          <table:table-cell office:value-type="float" office:value="283">
            <text:p>283</text:p>
          </table:table-cell>
          <table:table-cell table:style-name="ce63" table:formula="of:=7.21/SQRT(1*[.A283])" office:value-type="float" office:value="0.428590013058268">
            <text:p>0.429</text:p>
          </table:table-cell>
          <table:table-cell table:number-columns-repeated="1022"/>
        </table:table-row>
        <table:table-row table:style-name="ro2">
          <table:table-cell office:value-type="float" office:value="284">
            <text:p>284</text:p>
          </table:table-cell>
          <table:table-cell table:style-name="ce63" table:formula="of:=7.21/SQRT(1*[.A284])" office:value-type="float" office:value="0.427834787778884">
            <text:p>0.428</text:p>
          </table:table-cell>
          <table:table-cell table:number-columns-repeated="1022"/>
        </table:table-row>
        <table:table-row table:style-name="ro2">
          <table:table-cell office:value-type="float" office:value="285">
            <text:p>285</text:p>
          </table:table-cell>
          <table:table-cell table:style-name="ce63" table:formula="of:=7.21/SQRT(1*[.A285])" office:value-type="float" office:value="0.427083540864306">
            <text:p>0.427</text:p>
          </table:table-cell>
          <table:table-cell table:number-columns-repeated="1022"/>
        </table:table-row>
        <table:table-row table:style-name="ro2">
          <table:table-cell office:value-type="float" office:value="286">
            <text:p>286</text:p>
          </table:table-cell>
          <table:table-cell table:style-name="ce63" table:formula="of:=7.21/SQRT(1*[.A286])" office:value-type="float" office:value="0.426336237508129">
            <text:p>0.426</text:p>
          </table:table-cell>
          <table:table-cell table:number-columns-repeated="1022"/>
        </table:table-row>
        <table:table-row table:style-name="ro2">
          <table:table-cell office:value-type="float" office:value="287">
            <text:p>287</text:p>
          </table:table-cell>
          <table:table-cell table:style-name="ce63" table:formula="of:=7.21/SQRT(1*[.A287])" office:value-type="float" office:value="0.425592843328789">
            <text:p>0.426</text:p>
          </table:table-cell>
          <table:table-cell table:number-columns-repeated="1022"/>
        </table:table-row>
        <table:table-row table:style-name="ro2">
          <table:table-cell office:value-type="float" office:value="288">
            <text:p>288</text:p>
          </table:table-cell>
          <table:table-cell table:style-name="ce63" table:formula="of:=7.21/SQRT(1*[.A288])" office:value-type="float" office:value="0.424853324362917">
            <text:p>0.425</text:p>
          </table:table-cell>
          <table:table-cell table:number-columns-repeated="1022"/>
        </table:table-row>
        <table:table-row table:style-name="ro2">
          <table:table-cell office:value-type="float" office:value="289">
            <text:p>289</text:p>
          </table:table-cell>
          <table:table-cell table:style-name="ce63" table:formula="of:=7.21/SQRT(1*[.A289])" office:value-type="float" office:value="0.424117647058824">
            <text:p>0.424</text:p>
          </table:table-cell>
          <table:table-cell table:number-columns-repeated="1022"/>
        </table:table-row>
        <table:table-row table:style-name="ro2">
          <table:table-cell office:value-type="float" office:value="290">
            <text:p>290</text:p>
          </table:table-cell>
          <table:table-cell table:style-name="ce63" table:formula="of:=7.21/SQRT(1*[.A290])" office:value-type="float" office:value="0.423385778270101">
            <text:p>0.423</text:p>
          </table:table-cell>
          <table:table-cell table:number-columns-repeated="1022"/>
        </table:table-row>
        <table:table-row table:style-name="ro2">
          <table:table-cell office:value-type="float" office:value="291">
            <text:p>291</text:p>
          </table:table-cell>
          <table:table-cell table:style-name="ce63" table:formula="of:=7.21/SQRT(1*[.A291])" office:value-type="float" office:value="0.422657685249356">
            <text:p>0.423</text:p>
          </table:table-cell>
          <table:table-cell table:number-columns-repeated="1022"/>
        </table:table-row>
        <table:table-row table:style-name="ro2">
          <table:table-cell office:value-type="float" office:value="292">
            <text:p>292</text:p>
          </table:table-cell>
          <table:table-cell table:style-name="ce63" table:formula="of:=7.21/SQRT(1*[.A292])" office:value-type="float" office:value="0.421933335642051">
            <text:p>0.422</text:p>
          </table:table-cell>
          <table:table-cell table:number-columns-repeated="1022"/>
        </table:table-row>
        <table:table-row table:style-name="ro2">
          <table:table-cell office:value-type="float" office:value="293">
            <text:p>293</text:p>
          </table:table-cell>
          <table:table-cell table:style-name="ce63" table:formula="of:=7.21/SQRT(1*[.A293])" office:value-type="float" office:value="0.421212697480467">
            <text:p>0.421</text:p>
          </table:table-cell>
          <table:table-cell table:number-columns-repeated="1022"/>
        </table:table-row>
        <table:table-row table:style-name="ro2">
          <table:table-cell office:value-type="float" office:value="294">
            <text:p>294</text:p>
          </table:table-cell>
          <table:table-cell table:style-name="ce63" table:formula="of:=7.21/SQRT(1*[.A294])" office:value-type="float" office:value="0.420495739177779">
            <text:p>0.420</text:p>
          </table:table-cell>
          <table:table-cell table:number-columns-repeated="1022"/>
        </table:table-row>
        <table:table-row table:style-name="ro2">
          <table:table-cell office:value-type="float" office:value="295">
            <text:p>295</text:p>
          </table:table-cell>
          <table:table-cell table:style-name="ce63" table:formula="of:=7.21/SQRT(1*[.A295])" office:value-type="float" office:value="0.419782429522239">
            <text:p>0.420</text:p>
          </table:table-cell>
          <table:table-cell table:number-columns-repeated="1022"/>
        </table:table-row>
        <table:table-row table:style-name="ro2">
          <table:table-cell office:value-type="float" office:value="296">
            <text:p>296</text:p>
          </table:table-cell>
          <table:table-cell table:style-name="ce63" table:formula="of:=7.21/SQRT(1*[.A296])" office:value-type="float" office:value="0.419072737671469">
            <text:p>0.419</text:p>
          </table:table-cell>
          <table:table-cell table:number-columns-repeated="1022"/>
        </table:table-row>
        <table:table-row table:style-name="ro2">
          <table:table-cell office:value-type="float" office:value="297">
            <text:p>297</text:p>
          </table:table-cell>
          <table:table-cell table:style-name="ce63" table:formula="of:=7.21/SQRT(1*[.A297])" office:value-type="float" office:value="0.41836663314686">
            <text:p>0.418</text:p>
          </table:table-cell>
          <table:table-cell table:number-columns-repeated="1022"/>
        </table:table-row>
        <table:table-row table:style-name="ro2">
          <table:table-cell office:value-type="float" office:value="298">
            <text:p>298</text:p>
          </table:table-cell>
          <table:table-cell table:style-name="ce63" table:formula="of:=7.21/SQRT(1*[.A298])" office:value-type="float" office:value="0.417664085828078">
            <text:p>0.418</text:p>
          </table:table-cell>
          <table:table-cell table:number-columns-repeated="1022"/>
        </table:table-row>
        <table:table-row table:style-name="ro2">
          <table:table-cell office:value-type="float" office:value="299">
            <text:p>299</text:p>
          </table:table-cell>
          <table:table-cell table:style-name="ce63" table:formula="of:=7.21/SQRT(1*[.A299])" office:value-type="float" office:value="0.416965065947659">
            <text:p>0.417</text:p>
          </table:table-cell>
          <table:table-cell table:number-columns-repeated="1022"/>
        </table:table-row>
        <table:table-row table:style-name="ro2">
          <table:table-cell office:value-type="float" office:value="300">
            <text:p>300</text:p>
          </table:table-cell>
          <table:table-cell table:style-name="ce63" table:formula="of:=7.21/SQRT(1*[.A300])" office:value-type="float" office:value="0.41626954408572">
            <text:p>0.416</text:p>
          </table:table-cell>
          <table:table-cell table:number-columns-repeated="1022"/>
        </table:table-row>
        <table:table-row table:style-name="ro2">
          <table:table-cell office:value-type="float" office:value="301">
            <text:p>301</text:p>
          </table:table-cell>
          <table:table-cell table:style-name="ce63" table:formula="of:=7.21/SQRT(1*[.A301])" office:value-type="float" office:value="0.415577491164753">
            <text:p>0.416</text:p>
          </table:table-cell>
          <table:table-cell table:number-columns-repeated="1022"/>
        </table:table-row>
        <table:table-row table:style-name="ro2">
          <table:table-cell office:value-type="float" office:value="302">
            <text:p>302</text:p>
          </table:table-cell>
          <table:table-cell table:style-name="ce63" table:formula="of:=7.21/SQRT(1*[.A302])" office:value-type="float" office:value="0.414888878444522">
            <text:p>0.415</text:p>
          </table:table-cell>
          <table:table-cell table:number-columns-repeated="1022"/>
        </table:table-row>
        <table:table-row table:style-name="ro2">
          <table:table-cell office:value-type="float" office:value="303">
            <text:p>303</text:p>
          </table:table-cell>
          <table:table-cell table:style-name="ce63" table:formula="of:=7.21/SQRT(1*[.A303])" office:value-type="float" office:value="0.414203677517048">
            <text:p>0.414</text:p>
          </table:table-cell>
          <table:table-cell table:number-columns-repeated="1022"/>
        </table:table-row>
        <table:table-row table:style-name="ro2">
          <table:table-cell office:value-type="float" office:value="304">
            <text:p>304</text:p>
          </table:table-cell>
          <table:table-cell table:style-name="ce63" table:formula="of:=7.21/SQRT(1*[.A304])" office:value-type="float" office:value="0.413521860301688">
            <text:p>0.414</text:p>
          </table:table-cell>
          <table:table-cell table:number-columns-repeated="1022"/>
        </table:table-row>
        <table:table-row table:style-name="ro2">
          <table:table-cell office:value-type="float" office:value="305">
            <text:p>305</text:p>
          </table:table-cell>
          <table:table-cell table:style-name="ce63" table:formula="of:=7.21/SQRT(1*[.A305])" office:value-type="float" office:value="0.412843399040299">
            <text:p>0.413</text:p>
          </table:table-cell>
          <table:table-cell table:number-columns-repeated="1022"/>
        </table:table-row>
        <table:table-row table:style-name="ro2">
          <table:table-cell office:value-type="float" office:value="306">
            <text:p>306</text:p>
          </table:table-cell>
          <table:table-cell table:style-name="ce63" table:formula="of:=7.21/SQRT(1*[.A306])" office:value-type="float" office:value="0.412168266292496">
            <text:p>0.412</text:p>
          </table:table-cell>
          <table:table-cell table:number-columns-repeated="1022"/>
        </table:table-row>
        <table:table-row table:style-name="ro2">
          <table:table-cell office:value-type="float" office:value="307">
            <text:p>307</text:p>
          </table:table-cell>
          <table:table-cell table:style-name="ce63" table:formula="of:=7.21/SQRT(1*[.A307])" office:value-type="float" office:value="0.411496434930987">
            <text:p>0.411</text:p>
          </table:table-cell>
          <table:table-cell table:number-columns-repeated="1022"/>
        </table:table-row>
        <table:table-row table:style-name="ro2">
          <table:table-cell office:value-type="float" office:value="308">
            <text:p>308</text:p>
          </table:table-cell>
          <table:table-cell table:style-name="ce63" table:formula="of:=7.21/SQRT(1*[.A308])" office:value-type="float" office:value="0.410827878136995">
            <text:p>0.411</text:p>
          </table:table-cell>
          <table:table-cell table:number-columns-repeated="1022"/>
        </table:table-row>
        <table:table-row table:style-name="ro2">
          <table:table-cell office:value-type="float" office:value="309">
            <text:p>309</text:p>
          </table:table-cell>
          <table:table-cell table:style-name="ce63" table:formula="of:=7.21/SQRT(1*[.A309])" office:value-type="float" office:value="0.410162569395762">
            <text:p>0.410</text:p>
          </table:table-cell>
          <table:table-cell table:number-columns-repeated="1022"/>
        </table:table-row>
        <table:table-row table:style-name="ro2">
          <table:table-cell office:value-type="float" office:value="310">
            <text:p>310</text:p>
          </table:table-cell>
          <table:table-cell table:style-name="ce63" table:formula="of:=7.21/SQRT(1*[.A310])" office:value-type="float" office:value="0.409500482492134">
            <text:p>0.410</text:p>
          </table:table-cell>
          <table:table-cell table:number-columns-repeated="1022"/>
        </table:table-row>
        <table:table-row table:style-name="ro2">
          <table:table-cell office:value-type="float" office:value="311">
            <text:p>311</text:p>
          </table:table-cell>
          <table:table-cell table:style-name="ce63" table:formula="of:=7.21/SQRT(1*[.A311])" office:value-type="float" office:value="0.408841591506218">
            <text:p>0.409</text:p>
          </table:table-cell>
          <table:table-cell table:number-columns-repeated="1022"/>
        </table:table-row>
        <table:table-row table:style-name="ro2">
          <table:table-cell office:value-type="float" office:value="312">
            <text:p>312</text:p>
          </table:table-cell>
          <table:table-cell table:style-name="ce63" table:formula="of:=7.21/SQRT(1*[.A312])" office:value-type="float" office:value="0.408185870809127">
            <text:p>0.408</text:p>
          </table:table-cell>
          <table:table-cell table:number-columns-repeated="1022"/>
        </table:table-row>
        <table:table-row table:style-name="ro2">
          <table:table-cell office:value-type="float" office:value="313">
            <text:p>313</text:p>
          </table:table-cell>
          <table:table-cell table:style-name="ce63" table:formula="of:=7.21/SQRT(1*[.A313])" office:value-type="float" office:value="0.407533295058784">
            <text:p>0.408</text:p>
          </table:table-cell>
          <table:table-cell table:number-columns-repeated="1022"/>
        </table:table-row>
        <table:table-row table:style-name="ro2">
          <table:table-cell office:value-type="float" office:value="314">
            <text:p>314</text:p>
          </table:table-cell>
          <table:table-cell table:style-name="ce63" table:formula="of:=7.21/SQRT(1*[.A314])" office:value-type="float" office:value="0.406883839195815">
            <text:p>0.407</text:p>
          </table:table-cell>
          <table:table-cell table:number-columns-repeated="1022"/>
        </table:table-row>
        <table:table-row table:style-name="ro2">
          <table:table-cell office:value-type="float" office:value="315">
            <text:p>315</text:p>
          </table:table-cell>
          <table:table-cell table:style-name="ce63" table:formula="of:=7.21/SQRT(1*[.A315])" office:value-type="float" office:value="0.406237478439507">
            <text:p>0.406</text:p>
          </table:table-cell>
          <table:table-cell table:number-columns-repeated="1022"/>
        </table:table-row>
        <table:table-row table:style-name="ro2">
          <table:table-cell office:value-type="float" office:value="316">
            <text:p>316</text:p>
          </table:table-cell>
          <table:table-cell table:style-name="ce63" table:formula="of:=7.21/SQRT(1*[.A316])" office:value-type="float" office:value="0.405594188283832">
            <text:p>0.406</text:p>
          </table:table-cell>
          <table:table-cell table:number-columns-repeated="1022"/>
        </table:table-row>
        <table:table-row table:style-name="ro2">
          <table:table-cell office:value-type="float" office:value="317">
            <text:p>317</text:p>
          </table:table-cell>
          <table:table-cell table:style-name="ce63" table:formula="of:=7.21/SQRT(1*[.A317])" office:value-type="float" office:value="0.404953944493548">
            <text:p>0.405</text:p>
          </table:table-cell>
          <table:table-cell table:number-columns-repeated="1022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mn" table:base-cell-address="$Tabell1.$C$2" table:cell-range-address="$Tabell1.$C$2"/>
        <table:named-range table:name="me" table:base-cell-address="$Tabell1.$C$3" table:cell-range-address="$Tabell1.$C$3"/>
        <table:named-range table:name="mP" table:base-cell-address="$Tabell1.$C$5" table:cell-range-address="$Tabell1.$C$5"/>
        <table:named-range table:name="mH" table:base-cell-address="$Tabell1.$C$6" table:cell-range-address="$Tabell1.$C$6"/>
        <table:named-range table:name="u" table:base-cell-address="$Tabell1.$C$7" table:cell-range-address="$Tabell1.$C$7"/>
        <table:named-range table:name="h" table:base-cell-address="$Tabell1.$C$9" table:cell-range-address="$Tabell1.$C$9"/>
        <table:named-range table:name="c0" table:base-cell-address="$Tabell1.$C$10" table:cell-range-address="$Tabell1.$C$10"/>
        <table:named-range table:name="e" table:base-cell-address="$Tabell1.$C$16" table:cell-range-address="$Tabell1.$C$16"/>
        <table:named-range table:name="rJ" table:base-cell-address="$Tabell1.$C$18" table:cell-range-address="$Tabell1.$C$18"/>
        <table:named-range table:name="G" table:base-cell-address="$Tabell1.$C$19" table:cell-range-address="$Tabell1.$C$19"/>
        <table:named-range table:name="Dmax" table:base-cell-address="$Tabell1.$C$20" table:cell-range-address="$Tabell1.$C$20"/>
        <table:named-range table:name="mJ" table:base-cell-address="$Tabell1.$C$21" table:cell-range-address="$Tabell1.$C$21"/>
        <table:named-range table:name="r0" table:base-cell-address="$Tabell1.$C$22" table:cell-range-address="$Tabell1.$C$22"/>
        <table:named-range table:name="e0" table:base-cell-address="$Tabell1.$C$23" table:cell-range-address="$Tabell1.$C$23"/>
        <table:named-range table:name="k" table:base-cell-address="$Tabell1.$C$24" table:cell-range-address="$Tabell1.$C$24"/>
        <table:named-range table:name="rN" table:base-cell-address="$Tabell1.$C$1" table:cell-range-address="$Tabell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8P0"/>
    </number:currency-style>
    <number:number-style style:name="N119">
      <number:scientific-number number:decimal-places="5" number:min-integer-digits="1" number:min-exponent-digits="1"/>
    </number:number-style>
    <number:number-style style:name="N120">
      <number:number number:decimal-places="8" number:min-integer-digits="1"/>
    </number:number-style>
    <number:number-style style:name="N121">
      <number:number number:decimal-places="8" number:min-integer-digits="1" number:decimal-replacement=""/>
    </number:number-style>
    <number:number-style style:name="N122">
      <number:scientific-number number:decimal-places="8" number:min-integer-digits="1" number:min-exponent-digits="1"/>
    </number:number-style>
    <number:number-style style:name="N123">
      <number:number number:decimal-places="9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0" number:min-integer-digits="1"/>
      <number:text>,11111</number:text>
    </number:number-style>
    <number:number-style style:name="N126">
      <number:number number:decimal-places="5" number:min-integer-digits="1"/>
    </number:number-style>
    <number:number-style style:name="N127">
      <number:scientific-number number:decimal-places="7" number:min-integer-digits="1" number:min-exponent-digits="1"/>
    </number:number-style>
    <number:number-style style:name="N128">
      <number:scientific-number number:decimal-places="6" number:min-integer-digits="1" number:min-exponent-digits="1"/>
    </number:number-style>
    <number:number-style style:name="N129">
      <number:scientific-number number:decimal-places="7" number:min-integer-digits="1" number:min-exponent-digits="2"/>
    </number:number-style>
    <number:number-style style:name="N130">
      <number:scientific-number number:decimal-places="5" number:min-integer-digits="1" number:min-exponent-digits="2"/>
    </number:number-style>
    <number:number-style style:name="N131">
      <number:scientific-number number:decimal-places="2" number:min-integer-digits="1" number:min-exponent-digits="1"/>
    </number:number-style>
    <number:number-style style:name="N132">
      <number:scientific-number number:decimal-places="3" number:min-integer-digits="1" number:min-exponent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7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number-style style:name="N136">
      <number:number number:decimal-places="6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1" number:min-integer-digits="9" number:grouping="true"/>
    </number:number-style>
    <number:number-style style:name="N139">
      <number:number number:decimal-places="0" number:min-integer-digits="9" number:grouping="true"/>
    </number:number-style>
    <number:number-style style:name="N140">
      <number:number number:decimal-places="1" number:min-integer-digits="1"/>
    </number:number-style>
    <number:number-style style:name="N141">
      <number:scientific-number number:decimal-places="9" number:min-integer-digits="1" number:min-exponent-digits="1"/>
    </number:number-style>
    <number:number-style style:name="N142">
      <number:number number:decimal-places="18" number:min-integer-digits="1"/>
    </number:number-style>
    <number:number-style style:name="N143">
      <number:number number:decimal-places="20" number:min-integer-digits="1"/>
    </number:number-style>
    <number:number-style style:name="N144">
      <number:number number:decimal-places="0" number:min-integer-digits="6" number:grouping="true"/>
    </number:number-style>
    <number:number-style style:name="N145">
      <number:scientific-number number:decimal-places="4" number:min-integer-digits="1" number:min-exponent-digits="1"/>
    </number:number-style>
    <number:number-style style:name="N146">
      <number:number number:decimal-places="0" number:min-integer-digits="4" number:grouping="true"/>
    </number:number-style>
    <number:number-style style:name="N147">
      <number:number number:decimal-places="3" number:min-integer-digits="4" number:grouping="true"/>
    </number:number-style>
    <number:number-style style:name="N148">
      <number:scientific-number number:decimal-places="1" number:min-integer-digits="1" number:min-exponent-digits="1"/>
    </number:number-style>
    <number:number-style style:name="N149">
      <number:number number:decimal-places="7" number:min-integer-digits="1" number:decimal-replacement=""/>
    </number:number-style>
    <number:number-style style:name="N150">
      <number:number number:decimal-places="5" number:min-integer-digits="1" number:decimal-replacement=""/>
    </number:number-style>
    <number:number-style style:name="N151">
      <number:number number:decimal-places="2" number:min-integer-digits="1" number:decimal-replacement=""/>
    </number:number-style>
    <number:number-style style:name="N152">
      <number:number number:decimal-places="3" number:min-integer-digits="1" number:decimal-replacement=""/>
    </number:number-style>
    <number:number-style style:name="N153">
      <number:number number:decimal-places="6" number:min-integer-digits="1" number:decimal-replacement=""/>
    </number:number-style>
    <number:number-style style:name="N154">
      <number:number number:decimal-places="5" number:min-integer-digits="0" number:decimal-replacement=""/>
    </number:number-style>
    <number:number-style style:name="N155">
      <number:number number:decimal-places="4" number:min-integer-digits="1" number:decimal-replacement=""/>
    </number:number-style>
    <number:number-style style:name="N156">
      <number:number number:decimal-places="9" number:min-integer-digits="1" number:decimal-replacement=""/>
    </number:number-style>
    <number:number-style style:name="N157">
      <number:number number:decimal-places="3" number:min-integer-digits="0" number:decimal-replacement="" number:grouping="true"/>
    </number:number-style>
    <number:number-style style:name="N158">
      <number:number number:decimal-places="3" number:min-integer-digits="1" number:decimal-replacement="" number:grouping="true"/>
    </number:number-style>
    <number:number-style style:name="N159">
      <number:number number:decimal-places="12" number:min-integer-digits="1"/>
    </number:number-style>
    <number:number-style style:name="N160">
      <number:number number:decimal-places="14" number:min-integer-digits="1"/>
    </number:number-style>
    <number:number-style style:name="N161">
      <number:number number:decimal-places="13" number:min-integer-digits="1"/>
    </number:number-style>
    <number:number-style style:name="N162">
      <number:scientific-number number:decimal-places="2" number:min-integer-digits="1" number:min-exponent-digits="1"/>
      <number:text>()</number:text>
    </number:number-style>
    <number:number-style style:name="N163">
      <number:number number:decimal-places="0" number:min-integer-digits="3"/>
    </number:number-style>
    <number:number-style style:name="N164">
      <number:scientific-number number:decimal-places="5" number:min-integer-digits="1" number:min-exponent-digits="3"/>
    </number:number-style>
    <number:number-style style:name="N165">
      <number:scientific-number number:decimal-places="12" number:min-integer-digits="1" number:min-exponent-digits="1"/>
    </number:number-style>
    <number:number-style style:name="N166">
      <number:scientific-number number:decimal-places="10" number:min-integer-digits="1" number:min-exponent-digits="1"/>
    </number:number-style>
    <number:number-style style:name="N168P0" style:volatile="true">
      <number:number number:decimal-places="0" number:min-integer-digits="1" number:grouping="true"/>
      <number:text> kr</number:text>
    </number:number-style>
    <number:number-style style:name="N168">
      <number:text>-</number:text>
      <number:number number:decimal-places="0" number:min-integer-digits="1" number:grouping="true"/>
      <number:text> kr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kr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kr</number:text>
    </number:number-style>
    <number:number-style style:name="N171">
      <number:text>-</number:text>
      <number:number number:decimal-places="2" number:min-integer-digits="1" number:grouping="true"/>
      <number:text> kr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kr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    </number:text>
    </number:number-style>
    <number:number-style style:name="N176P1" style:volatile="true">
      <number:text>-</number:text>
      <number:number number:decimal-places="0" number:min-integer-digits="1" number:grouping="true"/>
      <number:text>     </number:text>
    </number:number-style>
    <number:number-style style:name="N176P2" style:volatile="true">
      <number:text> -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kr </number:text>
    </number:number-style>
    <number:number-style style:name="N180P1" style:volatile="true">
      <number:text>-</number:text>
      <number:number number:decimal-places="0" number:min-integer-digits="1" number:grouping="true"/>
      <number:text> kr </number:text>
    </number:number-style>
    <number:number-style style:name="N180P2" style:volatile="true">
      <number:text> - kr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 </number:text>
    </number:number-style>
    <number:number-style style:name="N184P1" style:volatile="true">
      <number:text>-</number:text>
      <number:number number:decimal-places="2" number:min-integer-digits="1" number:grouping="true"/>
      <number:text>     </number:text>
    </number:number-style>
    <number:number-style style:name="N184P2" style:volatile="true">
      <number:text> -</number:text>
      <number:number number:decimal-places="0" number:min-integer-digits="0"/>
      <number:text>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kr </number:text>
    </number:number-style>
    <number:number-style style:name="N188P1" style:volatile="true">
      <number:text>-</number:text>
      <number:number number:decimal-places="2" number:min-integer-digits="1" number:grouping="true"/>
      <number:text> kr </number:text>
    </number:number-style>
    <number:number-style style:name="N188P2" style:volatile="true">
      <number:text> -</number:text>
      <number:number number:decimal-places="0" number:min-integer-digits="0"/>
      <number:text> kr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integer-digits="3" number:min-exponent-digits="1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kr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kr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1" number:min-integer-digits="1"/>
      <number:text>%</number:text>
    </number:percentage-style>
    <number:percentage-style style:name="N202">
      <number:number number:decimal-places="3" number:min-integer-digits="1"/>
      <number:text>%</number:text>
    </number:percentage-style>
    <number:number-style style:name="N203">
      <number:number number:decimal-places="0" number:min-integer-digits="0">
        <number:embedded-text number:position="3"> </number:embedded-text>
      </number:number>
    </number:number-style>
    <number:number-style style:name="N204">
      <number:number number:decimal-places="0" number:min-integer-digits="0">
        <number:embedded-text number:position="2"> </number:embedded-text>
      </number:number>
    </number:number-style>
    <number:number-style style:name="N205">
      <number:number number:decimal-places="0" number:min-integer-digits="3">
        <number:embedded-text number:position="6"> </number:embedded-text>
      </number:number>
    </number:number-style>
    <number:number-style style:name="N206">
      <number:number number:decimal-places="0" number:min-integer-digits="7">
        <number:embedded-text number:position="6"> </number:embedded-text>
      </number:number>
    </number:number-style>
    <number:number-style style:name="N207">
      <number:number number:decimal-places="3" number:min-integer-digits="0"/>
    </number:number-style>
    <number:number-style style:name="N208">
      <number:number number:decimal-places="3" number:min-integer-digits="0">
        <number:embedded-text number:position="3"> </number:embedded-text>
      </number:number>
    </number:number-style>
    <number:number-style style:name="N209">
      <number:scientific-number number:decimal-places="2" number:min-integer-digits="1" number:min-exponent-digits="1"/>
      <number:text> </number:text>
    </number:number-style>
    <number:number-style style:name="N210">
      <number:scientific-number number:decimal-places="3" number:min-integer-digits="1" number:min-exponent-digits="2"/>
    </number:number-style>
    <number:number-style style:name="N211">
      <number:number number:decimal-places="3" number:min-integer-digits="1" number:display-factor="1000"/>
    </number:number-style>
    <number:percentage-style style:name="N212">
      <number:number number:decimal-places="4" number:min-integer-digits="1"/>
      <number:text>%</number:text>
    </number:percentage-style>
    <number:number-style style:name="N213">
      <number:scientific-number number:decimal-places="4" number:min-integer-digits="1" number:min-exponent-digits="2"/>
    </number:number-style>
    <number:number-style style:name="N214">
      <number:scientific-number number:decimal-places="3" number:min-integer-digits="1" number:min-exponent-digits="1"/>
      <number:text> </number:text>
    </number:number-style>
    <number:number-style style:name="N215">
      <number:number number:decimal-places="0" number:min-integer-digits="1"/>
      <number:text>.1</number:text>
    </number:number-style>
    <number:number-style style:name="N216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10" number:min-integer-digits="1"/>
    </number:number-style>
    <number:currency-style style:name="N2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2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2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2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25P0"/>
    </number:currency-style>
    <number:number-style style:name="N226">
      <number:number number:decimal-places="2" number:min-integer-digits="3"/>
    </number:number-style>
    <number:number-style style:name="N227">
      <number:number number:decimal-places="2" number:min-integer-digits="4" number:grouping="true"/>
    </number:number-style>
    <number:number-style style:name="N228">
      <number:number number:decimal-places="2" number:min-integer-digits="2" number:grouping="true"/>
    </number:number-style>
    <number:number-style style:name="N229">
      <number:number number:decimal-places="0" number:min-integer-digits="2" number:grouping="true"/>
    </number:number-style>
    <number:number-style style:name="N230">
      <number:scientific-number number:decimal-places="4" number:min-integer-digits="1" number:min-exponent-digits="10"/>
      <number:text> </number:text>
    </number:number-style>
    <number:number-style style:name="N231">
      <number:scientific-number number:decimal-places="4" number:min-integer-digits="1" number:min-exponent-digits="10"/>
      <number:text> |  </number:text>
    </number:number-style>
    <number:number-style style:name="N233P0" style:volatile="true">
      <number:scientific-number number:decimal-places="4" number:min-integer-digits="1" number:min-exponent-digits="1"/>
      <number:text> </number:text>
    </number:number-style>
    <number:number-style style:name="N233">
      <number:number number:decimal-places="8" number:min-integer-digits="1" number:decimal-replacement=""/>
      <style:map style:condition="value()&gt;=0" style:apply-style-name="N233P0"/>
    </number:number-style>
    <number:number-style style:name="N234P0" style:volatile="true">
      <number:scientific-number number:decimal-places="4" number:min-integer-digits="1" number:min-exponent-digits="1"/>
    </number:number-style>
    <number:number-style style:name="N234">
      <number:number number:decimal-places="8" number:min-integer-digits="1" number:decimal-replacement=""/>
      <style:map style:condition="value()&gt;=0" style:apply-style-name="N234P0"/>
    </number:number-style>
    <number:number-style style:name="N235P0" style:volatile="true">
      <number:scientific-number number:decimal-places="2" number:min-integer-digits="1" number:min-exponent-digits="1"/>
    </number:number-style>
    <number:number-style style:name="N235">
      <number:number number:decimal-places="8" number:min-integer-digits="1" number:decimal-replacement=""/>
      <style:map style:condition="value()&gt;=0" style:apply-style-name="N235P0"/>
    </number:number-style>
    <number:number-style style:name="N236">
      <number:number number:decimal-places="8" number:min-integer-digits="1" number:grouping="true"/>
    </number:number-style>
    <number:number-style style:name="N237">
      <number:number number:decimal-places="10" number:min-integer-digits="1" number:decimal-replacement=""/>
    </number:number-style>
    <number:number-style style:name="N238">
      <number:scientific-number number:decimal-places="0" number:min-integer-digits="1" number:min-exponent-digits="1"/>
    </number:number-style>
    <number:number-style style:name="N239">
      <number:scientific-number number:decimal-places="14" number:min-integer-digits="1" number:min-exponent-digits="1"/>
    </number:number-style>
    <number:number-style style:name="N240">
      <number:number number:decimal-places="1" number:min-integer-digits="0">
        <number:embedded-text number:position="3"> </number:embedded-text>
      </number:number>
    </number:number-style>
    <number:number-style style:name="N241">
      <number:number number:decimal-places="0" number:min-integer-digits="1">
        <number:embedded-text number:position="4"> </number:embedded-text>
      </number:number>
    </number:number-style>
    <number:number-style style:name="N242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43">
      <number:number number:decimal-places="2" number:min-integer-digits="0">
        <number:embedded-text number:position="3"> </number:embedded-text>
      </number:number>
    </number:number-style>
    <number:number-style style:name="N244">
      <number:number number:decimal-places="4" number:min-integer-digits="1"/>
      <number:text>+</number:text>
    </number:number-style>
    <number:number-style style:name="N245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46">
      <number:number number:decimal-places="9" number:min-integer-digits="1"/>
      <number:text>9</number:text>
    </number:number-style>
    <number:number-style style:name="N247">
      <number:number number:decimal-places="0" number:min-integer-digits="0" number:grouping="true"/>
    </number:number-style>
    <number:number-style style:name="N248">
      <number:number number:decimal-places="0" number:min-integer-digits="0"/>
    </number:number-style>
    <number:number-style style:name="N249">
      <number:number number:decimal-places="2" number:min-integer-digits="0" number:decimal-replacement="" number:grouping="true"/>
    </number:number-style>
    <number:number-style style:name="N250">
      <number:number number:decimal-places="12" number:min-integer-digits="1" number:decimal-replacement=""/>
    </number:number-style>
    <number:percentage-style style:name="N251">
      <number:number number:decimal-places="6" number:min-integer-digits="1"/>
      <number:text>%</number:text>
    </number:percentage-style>
    <number:number-style style:name="N252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53">
      <number:scientific-number number:decimal-places="26" number:min-integer-digits="1" number:min-exponent-digits="3"/>
    </number:number-style>
    <number:number-style style:name="N254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55">
      <number:number number:decimal-places="0" number:min-integer-digits="2">
        <number:embedded-text number:position="1"> </number:embedded-text>
      </number:number>
    </number:number-style>
    <number:number-style style:name="N256">
      <number:number number:decimal-places="0" number:min-integer-digits="4">
        <number:embedded-text number:position="3"> </number:embedded-text>
      </number:number>
    </number:number-style>
    <number:number-style style:name="N257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58">
      <number:number number:decimal-places="3" number:min-integer-digits="4">
        <number:embedded-text number:position="1"> </number:embedded-text>
      </number:number>
    </number:number-style>
    <number:number-style style:name="N259">
      <number:number number:decimal-places="3" number:min-integer-digits="6">
        <number:embedded-text number:position="3"> </number:embedded-text>
      </number:number>
    </number:number-style>
    <number:number-style style:name="N260">
      <number:number number:decimal-places="3" number:min-integer-digits="4">
        <number:embedded-text number:position="3"> </number:embedded-text>
      </number:number>
    </number:number-style>
    <number:number-style style:name="N261">
      <number:number number:decimal-places="11" number:min-integer-digits="1"/>
    </number:number-style>
    <number:date-style style:name="N262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63">
      <number:text-content/>
      <number:text>(VERSALER)</number:text>
    </number:text-style>
    <number:text-style style:name="N264">
      <number:text-content/>
      <number:text>VERSALER</number:text>
    </number:text-style>
    <number:number-style style:name="N265">
      <number:number number:decimal-places="0" number:min-integer-digits="1"/>
      <number:text>,1</number:text>
    </number:number-style>
    <number:number-style style:name="N266P0" style:volatile="true">
      <number:number number:decimal-places="3" number:min-integer-digits="1"/>
    </number:number-style>
    <number:number-style style:name="N266">
      <style:text-properties fo:color="#ff0000"/>
      <number:text>-</number:text>
      <number:number number:decimal-places="3" number:min-integer-digits="1"/>
      <style:map style:condition="value()&gt;=0" style:apply-style-name="N266P0"/>
    </number:number-style>
    <number:number-style style:name="N267">
      <number:number number:decimal-places="1" number:min-integer-digits="1" number:grouping="true"/>
    </number:number-style>
    <number:number-style style:name="N268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percentage-style style:name="N269">
      <number:number number:decimal-places="9" number:min-integer-digits="1"/>
      <number:text>%</number:text>
    </number:percentage-style>
    <number:number-style style:name="N270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71">
      <number:number number:decimal-places="1" number:min-integer-digits="4">
        <number:embedded-text number:position="3"> </number:embedded-text>
      </number:number>
    </number:number-style>
    <number:number-style style:name="N272">
      <number:text>000 000 "000</number:text>
    </number:number-style>
    <number:number-style style:name="N273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74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75">
      <number:number number:decimal-places="21" number:min-integer-digits="1"/>
    </number:number-style>
    <number:number-style style:name="N276">
      <number:number number:decimal-places="24" number:min-integer-digits="1"/>
    </number:number-style>
    <number:number-style style:name="N277">
      <number:number number:decimal-places="15" number:min-integer-digits="1"/>
    </number:number-style>
    <number:percentage-style style:name="N278">
      <number:number number:decimal-places="13" number:min-integer-digits="1"/>
      <number:text>%</number:text>
    </number:percentage-style>
    <number:number-style style:name="N279">
      <number:text>000 "000.0</number:text>
    </number:number-style>
    <number:number-style style:name="N280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281">
      <number:number number:decimal-places="10" number:min-integer-digits="1"/>
      <number:text>%</number:text>
    </number:percentage-style>
    <number:number-style style:name="N282">
      <number:number number:decimal-places="26" number:min-integer-digits="1"/>
    </number:number-style>
    <number:number-style style:name="N283">
      <number:scientific-number number:decimal-places="11" number:min-integer-digits="1" number:min-exponent-digits="1"/>
    </number:number-style>
    <number:number-style style:name="N284">
      <number:scientific-number number:decimal-places="10" number:min-integer-digits="1" number:min-exponent-digits="3"/>
    </number:number-style>
    <number:number-style style:name="N285">
      <number:number number:decimal-places="0" number:min-integer-digits="1"/>
      <number:text>.</number:text>
    </number:number-style>
    <number:percentage-style style:name="N286">
      <number:number number:decimal-places="14" number:min-integer-digits="1"/>
      <number:text>%</number:text>
    </number:percentage-style>
    <number:number-style style:name="N287">
      <number:number number:decimal-places="1" number:min-integer-digits="0"/>
    </number:number-style>
    <number:number-style style:name="N288">
      <number:number number:decimal-places="0" number:min-integer-digits="1"/>
      <number:text>.111111111</number:text>
    </number:number-style>
    <number:number-style style:name="N289">
      <number:number number:decimal-places="45" number:min-integer-digits="1"/>
    </number:number-style>
    <number:number-style style:name="N290">
      <number:scientific-number number:decimal-places="0" number:min-integer-digits="10" number:min-exponent-digits="1"/>
    </number:number-style>
    <number:number-style style:name="N291">
      <number:scientific-number number:decimal-places="0" number:min-integer-digits="7" number:min-exponent-digits="1"/>
    </number:number-style>
    <number:number-style style:name="N292">
      <number:number number:decimal-places="9" number:min-integer-digits="1"/>
      <number:text>1</number:text>
    </number:number-style>
    <number:number-style style:name="N293">
      <number:number number:decimal-places="0" number:min-integer-digits="6">
        <number:embedded-text number:position="3"> </number:embedded-text>
      </number:number>
    </number:number-style>
    <number:number-style style:name="N294">
      <number:number number:decimal-places="2" number:min-integer-digits="0"/>
      <number:text> 333</number:text>
    </number:number-style>
    <number:number-style style:name="N295">
      <number:number number:decimal-places="0" number:min-integer-digits="0">
        <number:embedded-text number:position="4"> </number:embedded-text>
      </number:number>
    </number:number-style>
    <number:number-style style:name="N296">
      <number:number number:decimal-places="1" number:min-integer-digits="7">
        <number:embedded-text number:position="3"> </number:embedded-text>
      </number:number>
    </number:number-style>
    <number:number-style style:name="N297">
      <number:number number:decimal-places="1" number:min-integer-digits="6">
        <number:embedded-text number:position="3"> </number:embedded-text>
      </number:number>
    </number:number-style>
    <number:number-style style:name="N298">
      <number:number number:decimal-places="44" number:min-integer-digits="1"/>
    </number:number-style>
    <number:number-style style:name="N299">
      <number:number number:decimal-places="2" number:min-integer-digits="4">
        <number:embedded-text number:position="3"> </number:embedded-text>
      </number:number>
    </number:number-style>
    <number:number-style style:name="N300">
      <number:scientific-number number:decimal-places="3" number:min-integer-digits="1" number:min-exponent-digits="3"/>
    </number:number-style>
    <number:number-style style:name="N301">
      <number:number number:decimal-places="34" number:min-integer-digits="1"/>
    </number:number-style>
    <number:number-style style:name="N302">
      <number:number number:decimal-places="38" number:min-integer-digits="1"/>
    </number:number-style>
    <number:number-style style:name="N303">
      <number:number number:decimal-places="28" number:min-integer-digits="1"/>
    </number:number-style>
    <number:number-style style:name="N304">
      <number:number number:decimal-places="0" number:min-integer-digits="15"/>
    </number:number-style>
    <number:number-style style:name="N305">
      <number:number number:decimal-places="16" number:min-integer-digits="1"/>
    </number:number-style>
    <number:number-style style:name="N306">
      <number:scientific-number number:decimal-places="13" number:min-integer-digits="1" number:min-exponent-digits="1"/>
    </number:number-style>
    <number:number-style style:name="N307">
      <number:scientific-number number:decimal-places="6" number:min-integer-digits="1" number:min-exponent-digits="2"/>
    </number:number-style>
    <number:number-style style:name="N308">
      <number:number number:decimal-places="3" number:min-integer-digits="5" number:grouping="true"/>
    </number:number-style>
    <number:number-style style:name="N309">
      <number:number number:decimal-places="3" number:min-integer-digits="8" number:grouping="true"/>
    </number:number-style>
    <number:number-style style:name="N310">
      <number:number number:decimal-places="3" number:min-integer-digits="3"/>
    </number:number-style>
    <number:number-style style:name="N311">
      <number:number number:decimal-places="1" number:min-integer-digits="4" number:grouping="true"/>
    </number:number-style>
    <number:number-style style:name="N312">
      <number:number number:decimal-places="0" number:min-integer-digits="7">
        <number:embedded-text number:position="3">.</number:embedded-text>
      </number:number>
    </number:number-style>
    <number:number-style style:name="N313">
      <number:number number:decimal-places="9" number:min-integer-digits="3"/>
    </number:number-style>
    <number:number-style style:name="N314">
      <number:scientific-number number:decimal-places="15" number:min-integer-digits="1" number:min-exponent-digits="1"/>
    </number:number-style>
    <number:number-style style:name="N315">
      <number:scientific-number number:decimal-places="12" number:min-integer-digits="1" number:min-exponent-digits="1"/>
      <number:text> </number:text>
    </number:number-style>
    <number:number-style style:name="N316">
      <number:scientific-number number:decimal-places="9" number:min-integer-digits="1" number:min-exponent-digits="1"/>
      <number:text> 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0" number:min-integer-digits="1" number:grouping="true"/>
      <number:text>    </number:text>
    </number:number-style>
    <number:number-style style:name="N16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4P0"/>
    </number:number-style>
    <number:number-style style:name="N16116P0" style:volatile="true" number:language="sv" number:country="SE">
      <number:number number:decimal-places="2" number:min-integer-digits="1" number:grouping="true"/>
      <number:text>    </number:text>
    </number:number-style>
    <number:number-style style:name="N16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2" number:min-integer-digits="1" number:grouping="true"/>
      <number:text>    </number:text>
    </number:number-style>
    <number:number-style style:name="N16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7P0"/>
    </number:number-style>
    <number:number-style style:name="N16119P0" style:volatile="true" number:language="sv" number:country="SE">
      <number:number number:decimal-places="0" number:min-integer-digits="1" number:grouping="true"/>
      <number:text> kr</number:text>
    </number:number-style>
    <number:number-style style:name="N16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9P0"/>
    </number:number-style>
    <number:number-style style:name="N16120P0" style:volatile="true" number:language="sv" number:country="SE">
      <number:number number:decimal-places="0" number:min-integer-digits="1" number:grouping="true"/>
      <number:text> kr</number:text>
    </number:number-style>
    <number:number-style style:name="N16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20P0"/>
    </number:number-style>
    <number:number-style style:name="N16122P0" style:volatile="true" number:language="sv" number:country="SE">
      <number:number number:decimal-places="2" number:min-integer-digits="1" number:grouping="true"/>
      <number:text> kr</number:text>
    </number:number-style>
    <number:number-style style:name="N16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22P0"/>
    </number:number-style>
    <number:number-style style:name="N16123P0" style:volatile="true" number:language="sv" number:country="SE">
      <number:number number:decimal-places="2" number:min-integer-digits="1" number:grouping="true"/>
      <number:text> kr</number:text>
    </number:number-style>
    <number:number-style style:name="N16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23P0"/>
    </number:number-style>
    <number:number-style style:name="N16124" number:language="sv" number:country="SE">
      <number:number number:decimal-places="6" number:min-integer-digits="1"/>
    </number:number-style>
    <number:number-style style:name="N16125" number:language="sv" number:country="SE">
      <number:number number:decimal-places="9" number:min-integer-digits="1"/>
    </number:number-style>
    <number:number-style style:name="N16126" number:language="sv" number:country="SE">
      <number:number number:decimal-places="10" number:min-integer-digits="1"/>
    </number:number-style>
    <number:number-style style:name="N16127" number:language="sv" number:country="SE">
      <number:number number:decimal-places="7" number:min-integer-digits="1"/>
    </number:number-style>
    <number:number-style style:name="N16128" number:language="sv" number:country="SE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12/02/2023</text:date>, <text:time>16:56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8:05:50.49</meta:creation-date>
    <dc:date>2023-12-02T16:56:44.17</dc:date>
    <meta:editing-duration>P14DT11H28M59S</meta:editing-duration>
    <meta:editing-cycles>199</meta:editing-cycles>
    <meta:generator>OpenOffice/4.1.2$Win32 OpenOffice.org_project/412m3$Build-9782</meta:generator>
    <meta:document-statistic meta:table-count="3" meta:cell-count="1723" meta:object-count="0"/>
  </office:meta>
</office:document-meta>
</file>