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ro1" style:family="table-row">
      <style:table-row-properties style:row-height="9.24pt" fo:break-before="auto" style:use-optimal-row-height="true"/>
    </style:style>
    <style:style style:name="ro2" style:family="table-row">
      <style:table-row-properties style:row-height="17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" style:family="table-cell" style:parent-style-name="Default">
      <style:table-cell-properties fo:background-color="#cfe7f5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6" style:family="table-cell" style:parent-style-name="Default">
      <style:table-cell-properties fo:background-color="#f8dff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7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8" style:family="table-cell" style:parent-style-name="Default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66" style:font-name="Microsoft Sans Serif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font-name="Microsoft Sans Serif" fo:font-size="7pt"/>
    </style:style>
    <style:style style:name="ce12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14pt" style:font-size-asian="14pt" style:font-size-complex="14pt"/>
    </style:style>
    <style:style style:name="ce14" style:family="table-cell" style:parent-style-name="Default">
      <style:table-cell-properties fo:background-color="#c8d0cb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5" style:family="table-cell" style:parent-style-name="Default">
      <style:table-cell-properties fo:background-color="#cfe7f5"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16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17" style:family="table-cell" style:parent-style-name="Default" style:data-style-name="N133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8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19" style:family="table-cell" style:parent-style-name="Default" style:data-style-name="N133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0" style:family="table-cell" style:parent-style-name="Default" style:data-style-name="N133">
      <style:table-cell-properties fo:background-color="#cfe7f5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1" style:family="table-cell" style:parent-style-name="Default" style:data-style-name="N133">
      <style:table-cell-properties fo:background-color="#cfe7f5" style:text-align-source="fix" style:repeat-content="false" style:vertical-align="bottom"/>
      <style:paragraph-properties fo:text-align="center"/>
      <style:text-properties fo:color="#808080" style:font-name="Microsoft Sans Serif" fo:font-size="7pt" fo:font-weight="bold" style:font-weight-asian="bold" style:font-weight-complex="bold"/>
    </style:style>
    <style:style style:name="ce22" style:family="table-cell" style:parent-style-name="Default" style:data-style-name="N140">
      <style:table-cell-properties fo:background-color="#ffffcc" style:text-align-source="fix" style:repeat-content="false" style:vertical-align="bottom"/>
      <style:paragraph-properties fo:text-align="center"/>
      <style:text-properties fo:color="#ff6666" style:font-name="Microsoft Sans Serif" fo:font-size="7pt"/>
    </style:style>
    <style:style style:name="ce23" style:family="table-cell" style:parent-style-name="Default" style:data-style-name="N140">
      <style:table-cell-properties fo:background-color="#cfe7f5" style:text-align-source="fix" style:repeat-content="fals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24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0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7" style:family="table-cell" style:parent-style-name="Default" style:data-style-name="N140">
      <style:table-cell-properties fo:background-color="#cccc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8" style:family="table-cell" style:parent-style-name="Default" style:data-style-name="N2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29" style:family="table-cell" style:parent-style-name="Default" style:data-style-name="N2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0" style:family="table-cell" style:parent-style-name="Default" style:data-style-name="N217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1" style:family="table-cell" style:parent-style-name="Default" style:data-style-name="N140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2" style:family="table-cell" style:parent-style-name="Default" style:data-style-name="N140">
      <style:table-cell-properties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33" style:family="table-cell" style:parent-style-name="Default" style:data-style-name="N2">
      <style:table-cell-properties fo:background-color="#c8d0cb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2">
      <style:table-cell-properties fo:background-color="#dbecd8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36" style:family="table-cell" style:parent-style-name="Default" style:data-style-name="N140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7" style:family="table-cell" style:parent-style-name="Default" style:data-style-name="N2">
      <style:table-cell-properties fo:background-color="#c5dac6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8" style:family="table-cell" style:parent-style-name="Default" style:data-style-name="N2">
      <style:table-cell-properties fo:background-color="#f8dff8"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39" style:family="table-cell" style:parent-style-name="Default" style:data-style-name="N2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font-name="Tahoma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140">
      <style:table-cell-properties fo:background-color="#ffffcc" style:text-align-source="fix" style:repeat-content="false" style:vertical-align="bottom"/>
      <style:paragraph-properties fo:text-align="center"/>
      <style:text-properties fo:color="#ff6666" style:font-name="Microsoft Sans Serif" fo:font-size="7pt" fo:font-weight="bold" style:font-weight-asian="bold" style:font-weight-complex="bold"/>
    </style:style>
    <style:style style:name="ce42" style:family="table-cell" style:parent-style-name="Default" style:data-style-name="N2">
      <style:table-cell-properties fo:background-color="#ffe2c5" style:text-align-source="fix" style:repeat-content="false" style:vertical-align="bottom"/>
      <style:paragraph-properties fo:text-align="center"/>
      <style:text-properties fo:color="#ff6666" style:font-name="Microsoft Sans Serif" fo:font-size="7pt" fo:font-weight="bold" style:font-weight-asian="bold" style:font-weight-complex="bold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style:vertical-align="bottom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46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</office:automatic-styles>
  <office:body>
    <office:spreadsheet>
      <table:table table:name="Tabell1" table:style-name="ta1" table:print="false">
        <table:table-column table:style-name="co1" table:number-columns-repeated="1024" table:default-cell-style-name="ce5"/>
        <table:table-row table:style-name="ro1">
          <table:table-cell table:style-name="ce1" office:value-type="string">
            <text:p>28Oct2024</text:p>
          </table:table-cell>
          <table:table-cell office:value-type="string" table:number-columns-spanned="2" table:number-rows-spanned="1">
            <text:p>Related photosynthesis</text:p>
          </table:table-cell>
          <table:covered-table-cell table:style-name="ce11"/>
          <table:table-cell table:style-name="ce11" office:value-type="string" table:number-columns-spanned="3" table:number-rows-spanned="1">
            <text:p>Nature forest preferences MLN1812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Nature forest preferences MLN1812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2" office:value-type="string" table:number-columns-spanned="3" table:number-rows-spanned="1">
            <text:p>INPUT</text:p>
          </table:table-cell>
          <table:covered-table-cell table:number-columns-repeated="2"/>
          <table:table-cell table:style-name="ce7" office:value-type="string" table:number-columns-spanned="3" table:number-rows-spanned="1">
            <text:p>FABRIC</text:p>
          </table:table-cell>
          <table:covered-table-cell table:number-columns-repeated="2"/>
          <table:table-cell table:style-name="ce16" office:value-type="string" table:number-columns-spanned="3" table:number-rows-spanned="1">
            <text:p>OUTPUT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C</text:p>
          </table:table-cell>
          <table:table-cell table:style-name="ce3" office:value-type="string">
            <text:p>O2</text:p>
          </table:table-cell>
          <table:table-cell table:style-name="ce3" office:value-type="string">
            <text:p>H2O</text:p>
          </table:table-cell>
          <table:table-cell table:style-name="ce3" office:value-type="string">
            <text:p>C</text:p>
          </table:table-cell>
          <table:table-cell table:style-name="ce3" office:value-type="string">
            <text:p>O2</text:p>
          </table:table-cell>
          <table:table-cell table:style-name="ce3" office:value-type="string">
            <text:p>H2O</text:p>
          </table:table-cell>
          <table:table-cell table:style-name="ce3" office:value-type="string">
            <text:p>C</text:p>
          </table:table-cell>
          <table:table-cell table:style-name="ce3" office:value-type="string">
            <text:p>O2</text:p>
          </table:table-cell>
          <table:table-cell table:style-name="ce3" office:value-type="string">
            <text:p>H2O</text:p>
          </table:table-cell>
          <table:table-cell table:number-columns-repeated="1015"/>
        </table:table-row>
        <table:table-row table:style-name="ro2">
          <table:table-cell table:number-columns-repeated="4" table:style-name="ce4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3" table:number-rows-spanned="1">
            <text:p>Mauna Loa Normal ¦ SD-associated:</text:p>
          </table:table-cell>
          <table:covered-table-cell table:number-columns-repeated="2"/>
          <table:table-cell table:style-name="ce12" office:value-type="string" table:number-columns-spanned="3" table:number-rows-spanned="1">
            <text:p>GLUCOSE</text:p>
          </table:table-cell>
          <table:covered-table-cell table:number-columns-repeated="2"/>
          <table:table-cell table:style-name="ce3" office:value-type="string" table:number-columns-spanned="3" table:number-rows-spanned="1">
            <text:p>recycling with additional ground+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ground</text:p>
          </table:table-cell>
          <table:table-cell table:style-name="ce10" office:value-type="string">
            <text:p>atmos ¦ recyc.</text:p>
          </table:table-cell>
          <table:table-cell office:value-type="string">
            <text:p>ground</text:p>
          </table:table-cell>
          <table:table-cell table:number-columns-repeated="1021"/>
        </table:table-row>
        <table:table-row table:style-name="ro1">
          <table:table-cell table:style-name="ce6" office:value-type="string" table:number-columns-spanned="3" table:number-rows-spanned="1">
            <text:p>GROUND Leaf&amp;Needle IN minus Leaf&amp;Needle out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formula="of:=[.A4]-[.G4]" office:value-type="float" office:value="6">
            <text:p>6</text:p>
          </table:table-cell>
          <table:table-cell office:value-type="string">
            <text:p>—</text:p>
          </table:table-cell>
          <table:table-cell table:formula="of:=[.C4]-[.I4]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" office:value-type="string" table:number-columns-spanned="3" table:number-rows-spanned="1">
            <text:p>equals FABRIC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office:value-type="string" table:number-columns-spanned="3" table:number-rows-spanned="1">
            <text:p>100% recyclic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number-columns-repeated="2" table:style-name="ce14" office:value-type="string">
            <text:p>ppmv·100</text:p>
          </table:table-cell>
          <table:table-cell table:style-name="ce7" office:value-type="string">
            <text:p>100% °C/W</text:p>
          </table:table-cell>
          <table:table-cell office:value-type="string">
            <text:p>100% W/°C</text:p>
          </table:table-cell>
          <table:table-cell table:style-name="ce7" office:value-type="string">
            <text:p>%AIR °C/W</text:p>
          </table:table-cell>
          <table:table-cell office:value-type="string">
            <text:p>J/KG°K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gas</text:p>
          </table:table-cell>
          <table:table-cell table:style-name="ce3" office:value-type="string">
            <text:p>chem.</text:p>
          </table:table-cell>
          <table:table-cell table:style-name="ce3" office:value-type="string">
            <text:p>U ¦ Dalton Integer</text:p>
          </table:table-cell>
          <table:table-cell table:style-name="ce3" office:value-type="string">
            <text:p>KG/M²</text:p>
          </table:table-cell>
          <table:table-cell table:style-name="ce3" office:value-type="string">
            <text:p>%AIR 1812</text:p>
          </table:table-cell>
          <table:table-cell table:style-name="ce3" office:value-type="string">
            <text:p>%AIR 2024</text:p>
          </table:table-cell>
          <table:table-cell table:style-name="ce3" office:value-type="string">
            <text:p>Resistivity</text:p>
          </table:table-cell>
          <table:table-cell table:style-name="ce3" office:value-type="string">
            <text:p>Conductivity = 1/R</text:p>
          </table:table-cell>
          <table:table-cell table:style-name="ce3" office:value-type="string">
            <text:p>1/R ¦ 2024</text:p>
          </table:table-cell>
          <table:table-cell table:style-name="ce3" office:value-type="string">
            <text:p>HeatCapacity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ETHANE</text:p>
          </table:table-cell>
          <table:table-cell office:value-type="string">
            <text:p>CH4</text:p>
          </table:table-cell>
          <table:table-cell office:value-type="float" office:value="16">
            <text:p>16</text:p>
          </table:table-cell>
          <table:table-cell office:value-type="float" office:value="0.657">
            <text:p>0.657</text:p>
          </table:table-cell>
          <table:table-cell office:value-type="float" office:value="0.0008">
            <text:p>0.0008</text:p>
          </table:table-cell>
          <table:table-cell office:value-type="float" office:value="0.002">
            <text:p>0.002</text:p>
          </table:table-cell>
          <table:table-cell table:style-name="ce17" table:formula="of:=1/[.H15]" office:value-type="float" office:value="29.4985250737463">
            <text:p>29.499</text:p>
          </table:table-cell>
          <table:table-cell table:style-name="ce16" office:value-type="float" office:value="0.0339">
            <text:p>0.0339</text:p>
          </table:table-cell>
          <table:table-cell table:style-name="ce17" table:formula="of:=([.F15]/100)*[.G15]" office:value-type="float" office:value="0.000589970501474926">
            <text:p>0.001</text:p>
          </table:table-cell>
          <table:table-cell table:style-name="ce22" office:value-type="float" office:value="2237.5">
            <text:p>2237.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arbonDioxide</text:p>
          </table:table-cell>
          <table:table-cell office:value-type="string">
            <text:p>CO2</text:p>
          </table:table-cell>
          <table:table-cell office:value-type="float" office:value="44">
            <text:p>44</text:p>
          </table:table-cell>
          <table:table-cell office:value-type="float" office:value="1.977">
            <text:p>1.977</text:p>
          </table:table-cell>
          <table:table-cell office:value-type="float" office:value="0.0284">
            <text:p>0.0284</text:p>
          </table:table-cell>
          <table:table-cell office:value-type="float" office:value="0.042">
            <text:p>0.042</text:p>
          </table:table-cell>
          <table:table-cell table:style-name="ce18" office:value-type="float" office:value="68.493">
            <text:p>68.493</text:p>
          </table:table-cell>
          <table:table-cell table:style-name="ce19" table:formula="of:=1/[.G16]" office:value-type="float" office:value="0.0146000321200707">
            <text:p>0.015</text:p>
          </table:table-cell>
          <table:table-cell table:style-name="ce17" table:formula="of:=([.F16]/100)*[.G16]" office:value-type="float" office:value="0.02876706">
            <text:p>0.029</text:p>
          </table:table-cell>
          <table:table-cell table:style-name="ce22" office:value-type="float" office:value="844">
            <text:p>844.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WATER</text:p>
          </table:table-cell>
          <table:table-cell table:style-name="ce2" office:value-type="string">
            <text:p>H2O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15" office:value-type="string" table:number-columns-spanned="2" table:number-rows-spanned="1">
            <text:p>MAX 4%</text:p>
          </table:table-cell>
          <table:covered-table-cell table:style-name="ce2"/>
          <table:table-cell table:style-name="ce2" office:value-type="float" office:value="0.56">
            <text:p>0.56</text:p>
          </table:table-cell>
          <table:table-cell table:style-name="ce20" table:formula="of:=1/[.G17]" office:value-type="float" office:value="1.78571428571429">
            <text:p>1.786</text:p>
          </table:table-cell>
          <table:table-cell table:style-name="ce21" table:formula="of:=(4/100)*[.G17]" office:value-type="float" office:value="0.0224">
            <text:p>0.022</text:p>
          </table:table-cell>
          <table:table-cell table:style-name="ce23" office:value-type="float" office:value="4181">
            <text:p>4181.0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table:table-column table:style-name="co1" table:number-columns-repeated="1024" table:default-cell-style-name="ce5"/>
        <table:table-row table:style-name="ro1">
          <table:table-cell table:style-name="ce3" office:value-type="string">
            <text:p>31Oct2024</text:p>
          </table:table-cell>
          <table:table-cell office:value-type="string" table:number-columns-spanned="3" table:number-rows-spanned="1">
            <text:p>Comparing period 1990-2000 — The Resilient Earth 2012</text:p>
          </table:table-cell>
          <table:covered-table-cell table:number-columns-repeated="2"/>
          <table:table-cell office:value-type="string">
            <text:p>× 2.2</text:p>
          </table:table-cell>
          <table:table-cell table:style-name="ce12" office:value-type="string">
            <text:p>emissionAtmos</text:p>
          </table:table-cell>
          <table:table-cell table:style-name="ce2" office:value-type="string">
            <text:p>annualOceanUP</text:p>
          </table:table-cell>
          <table:table-cell table:style-name="ce40" office:value-type="string">
            <text:p>F4 – (E4 + G4)</text:p>
          </table:table-cell>
          <table:table-cell table:style-name="ce4" office:value-type="string" table:number-columns-spanned="1" table:number-rows-spanned="4">
            <text:p>IPCC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PERIOD</text:p>
          </table:table-cell>
          <table:table-cell office:value-type="string">
            <text:p>CfromFossil</text:p>
          </table:table-cell>
          <table:table-cell office:value-type="string">
            <text:p>»from land use»</text:p>
          </table:table-cell>
          <table:table-cell table:number-columns-repeated="2" office:value-type="string">
            <text:p>MaunaLoa +</text:p>
          </table:table-cell>
          <table:table-cell office:value-type="string">
            <text:p>Total</text:p>
          </table:table-cell>
          <table:table-cell office:value-type="string">
            <text:p>[ modeled ]</text:p>
          </table:table-cell>
          <table:table-cell office:value-type="string">
            <text:p>»missing sink»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1990s</text:p>
          </table:table-cell>
          <table:table-cell table:number-columns-repeated="2" table:style-name="ce3" office:value-type="string">
            <text:p>T12 KG C12</text:p>
          </table:table-cell>
          <table:table-cell table:style-name="ce3" office:value-type="string">
            <text:p>ppmvCO2</text:p>
          </table:table-cell>
          <table:table-cell table:number-columns-repeated="4" table:style-name="ce3" office:value-type="string">
            <text:p>T12 KG C12</text:p>
          </table:table-cell>
          <table:covered-table-cell/>
          <table:table-cell office:value-type="float" office:value="3">
            <text:p>3</text:p>
          </table:table-cell>
          <table:table-cell table:number-columns-repeated="1014"/>
        </table:table-row>
        <table:table-row table:style-name="ro1">
          <table:table-cell office:value-type="string">
            <text:p>TRE 2012</text:p>
          </table:table-cell>
          <table:table-cell table:style-name="ce26" office:value-type="float" office:value="6.3">
            <text:p>6.3</text:p>
          </table:table-cell>
          <table:table-cell table:style-name="ce31" office:value-type="float" office:value="2.2">
            <text:p>2.2</text:p>
          </table:table-cell>
          <table:table-cell table:style-name="ce31" office:value-type="string">
            <text:p>—</text:p>
          </table:table-cell>
          <table:table-cell table:style-name="ce26" office:value-type="float" office:value="3.2">
            <text:p>3.2</text:p>
          </table:table-cell>
          <table:table-cell table:style-name="ce36" office:value-type="float" office:value="8.5">
            <text:p>8.5</text:p>
          </table:table-cell>
          <table:table-cell table:style-name="ce26" office:value-type="float" office:value="2.4">
            <text:p>2.4</text:p>
          </table:table-cell>
          <table:table-cell table:style-name="ce41" table:formula="of:=[.F4]-([.E4]+[.G4])" office:value-type="float" office:value="2.9">
            <text:p>2.9</text:p>
          </table:table-cell>
          <table:covered-table-cell/>
          <table:table-cell table:style-name="ce4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TNED:</text:p>
          </table:table-cell>
          <table:table-cell table:style-name="ce27" office:value-type="string">
            <text:p>AGW.ods</text:p>
          </table:table-cell>
          <table:table-cell table:style-name="ce31" office:value-type="string">
            <text:p>MLassociated:</text:p>
          </table:table-cell>
          <table:table-cell table:style-name="ce32" office:value-type="float" office:value="352.5">
            <text:p>352.5</text:p>
          </table:table-cell>
          <table:table-cell office:value-type="string">
            <text:p>MaunaLoa +</text:p>
          </table:table-cell>
          <table:table-cell table:number-columns-repeated="2"/>
          <table:table-cell office:value-type="string">
            <text:p>no missing:</text:p>
          </table:table-cell>
          <table:table-cell table:style-name="ce4" office:value-type="string" table:number-columns-spanned="1" table:number-rows-spanned="4">
            <text:p>RELATED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NED 1990</text:p>
          </table:table-cell>
          <table:table-cell table:style-name="ce3" office:value-type="float" office:value="219.419">
            <text:p>219.419</text:p>
          </table:table-cell>
          <table:table-cell table:style-name="ce4" office:value-type="string" table:number-columns-spanned="1" table:number-rows-spanned="2">
            <text:p>37 % defor.</text:p>
          </table:table-cell>
          <table:table-cell table:style-name="ce3" office:value-type="float" office:value="351.77">
            <text:p>351.77</text:p>
          </table:table-cell>
          <table:table-cell table:style-name="ce4" office:value-type="string" table:number-columns-spanned="1" table:number-rows-spanned="2">
            <text:p>total increase</text:p>
          </table:table-cell>
          <table:table-cell/>
          <table:table-cell table:style-name="ce4" office:value-type="string" table:number-columns-spanned="1" table:number-rows-spanned="2">
            <text:p>FossilMinusML:</text:p>
          </table:table-cell>
          <table:table-cell table:style-name="ce4" office:value-type="string" table:number-columns-spanned="1" table:number-rows-spanned="2">
            <text:p>Fossil—ML—aO</text:p>
          </table:table-cell>
          <table:covered-table-cell/>
          <table:table-cell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NED 1999</text:p>
          </table:table-cell>
          <table:table-cell table:style-name="ce3" office:value-type="float" office:value="276.856">
            <text:p>276.856</text:p>
          </table:table-cell>
          <table:covered-table-cell/>
          <table:table-cell table:style-name="ce3" office:value-type="float" office:value="365.56">
            <text:p>365.56</text:p>
          </table:table-cell>
          <table:covered-table-cell/>
          <table:table-cell/>
          <table:covered-table-cell table:number-columns-repeated="3"/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diff/10</text:p>
          </table:table-cell>
          <table:table-cell table:style-name="ce28" table:formula="of:=([.B7]-[.B6])/10" office:value-type="float" office:value="5.7437">
            <text:p>5.74</text:p>
          </table:table-cell>
          <table:table-cell table:style-name="ce29" table:formula="of:=0.37*[.E8]" office:value-type="float" office:value="1.122506">
            <text:p>1.12</text:p>
          </table:table-cell>
          <table:table-cell table:style-name="ce33" table:formula="of:=([.D7]-[.D6])/10" office:value-type="float" office:value="1.379">
            <text:p>1.38</text:p>
          </table:table-cell>
          <table:table-cell table:style-name="ce28" table:formula="of:=[.D8]*2.2" office:value-type="float" office:value="3.0338">
            <text:p>3.03</text:p>
          </table:table-cell>
          <table:table-cell table:style-name="ce37" table:formula="of:=[.B8]+[.E8]" office:value-type="float" office:value="8.7775">
            <text:p>8.78</text:p>
          </table:table-cell>
          <table:table-cell table:style-name="ce38" table:formula="of:=[.B8]-[.E8]" office:value-type="float" office:value="2.70989999999999">
            <text:p>2.71</text:p>
          </table:table-cell>
          <table:table-cell table:style-name="ce42" table:formula="of:=[.B8]-[.E8]-[.G8]" office:value-type="float" office:value="0">
            <text:p>0.00</text:p>
          </table:table-cell>
          <table:covered-table-cell/>
          <table:table-cell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3" office:value-type="string">
            <text:p>MaunaLoa +</text:p>
          </table:table-cell>
          <table:table-cell office:value-type="string">
            <text:p>emissionAtmos</text:p>
          </table:table-cell>
          <table:table-cell table:style-name="ce2" office:value-type="string">
            <text:p>annualOceanUP</text:p>
          </table:table-cell>
          <table:table-cell table:style-name="ce4" office:value-type="string" table:number-columns-spanned="1" table:number-rows-spanned="2">
            <text:p>B — E — G</text:p>
          </table:table-cell>
          <table:table-cell table:style-name="ce43" office:value-type="string" table:number-columns-spanned="1" table:number-rows-spanned="3">
            <text:p>relatedFossil</text:p>
          </table:table-cell>
          <table:table-cell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>
            <text:p>37 % defor</text:p>
          </table:table-cell>
          <table:table-cell table:number-columns-repeated="3" office:value-type="string">
            <text:p>FOSSIL:</text:p>
          </table:table-cell>
          <table:table-cell table:style-name="ce3" office:value-type="string">
            <text:p>T12 KG C12</text:p>
          </table:table-cell>
          <table:covered-table-cell table:number-columns-repeated="2"/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4" office:value-type="string">
            <text:p>aver.1990s:</text:p>
          </table:table-cell>
          <table:table-cell table:style-name="ce28" table:formula="of:=[.B8]" office:value-type="float" office:value="5.7437">
            <text:p>5.74</text:p>
          </table:table-cell>
          <table:table-cell table:style-name="ce29" table:formula="of:=0.37*[.E8]" office:value-type="float" office:value="1.122506">
            <text:p>1.12</text:p>
          </table:table-cell>
          <table:table-cell table:style-name="ce33" table:formula="of:=0.63*[.D8]" office:value-type="float" office:value="0.868770000000001">
            <text:p>0.87</text:p>
          </table:table-cell>
          <table:table-cell table:style-name="ce35" table:formula="of:=[.D11]*2.2" office:value-type="float" office:value="1.911294">
            <text:p>1.91</text:p>
          </table:table-cell>
          <table:table-cell table:style-name="ce35" table:formula="of:=[.E11]" office:value-type="float" office:value="1.911294">
            <text:p>1.91</text:p>
          </table:table-cell>
          <table:table-cell table:style-name="ce39" table:formula="of:=[.B11]-[.E11]" office:value-type="float" office:value="3.832406">
            <text:p>3.83</text:p>
          </table:table-cell>
          <table:table-cell table:style-name="ce42" table:formula="of:=[.B11]-[.E11]-[.G11]" office:value-type="float" office:value="0">
            <text:p>0.00</text:p>
          </table:table-cell>
          <table:covered-table-cell/>
          <table:table-cell table:style-name="ce45" office:value-type="float" office:value="1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29"/>
          <table:table-cell table:style-name="ce29" table:formula="of:=[.B11]+[.C11]" office:value-type="float" office:value="6.866206">
            <text:p>6.87</text:p>
          </table:table-cell>
          <table:table-cell table:number-columns-repeated="3"/>
          <table:table-cell table:style-name="ce24" office:value-type="string">
            <text:p>AGW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5" office:value-type="string" table:number-columns-spanned="3" table:number-rows-spanned="1">
            <text:p>The S4 part ¦ 2015</text:p>
          </table:table-cell>
          <table:covered-table-cell table:number-columns-repeated="2"/>
          <table:table-cell table:style-name="ce34" office:value-type="string" table:number-columns-spanned="6" table:number-rows-spanned="1">
            <text:p>3.03 = 5.74 + 1.12 – 3.83</text:p>
          </table:table-cell>
          <table:covered-table-cell table:number-columns-repeated="5"/>
          <table:table-cell table:style-name="ce4" office:value-type="string" table:number-columns-spanned="1" table:number-rows-spanned="3">
            <text:p>RELATED</text:p>
          </table:table-cell>
          <table:table-cell table:number-columns-repeated="1014"/>
        </table:table-row>
        <table:table-row table:style-name="ro1">
          <table:table-cell table:style-name="ce3" office:value-type="float" office:value="1815">
            <text:p>1815</text:p>
          </table:table-cell>
          <table:table-cell table:number-columns-repeated="2" table:style-name="ce3" office:value-type="string">
            <text:p>FossilEmiss.</text:p>
          </table:table-cell>
          <table:table-cell table:style-name="ce12" office:value-type="string" table:number-columns-spanned="6" table:number-rows-spanned="1">
            <text:p>Atmospheric CO2 Increase = FossilEmission + Deforestation — OceanUptak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style-name="ce10" office:value-type="string">
            <text:p>year</text:p>
          </table:table-cell>
          <table:table-cell office:value-type="string">
            <text:p>annual T12 KG</text:p>
          </table:table-cell>
          <table:table-cell office:value-type="string">
            <text:p>accumulated</text:p>
          </table:table-cell>
          <table:table-cell table:style-name="ce12" office:value-type="string" table:number-columns-spanned="6" table:number-rows-spanned="1">
            <text:p>OceanUptake = FossilEmission + Deforestation — Atmospheric CO2 Increase 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office:value-type="float" office:value="1815">
            <text:p>1815</text:p>
          </table:table-cell>
          <table:table-cell table:formula="of:=1.765*(1 - 1/(1 + (([.A17] - 1815)/212.7)^4))*101.709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4" office:value-type="string" table:number-columns-spanned="6" table:number-rows-spanned="1">
            <text:p>3.2 = 6.3 + 2.2 – (2.9 + 2.4 = 5.3)</text:p>
          </table:table-cell>
          <table:covered-table-cell table:number-columns-repeated="5"/>
          <table:table-cell table:style-name="ce4" office:value-type="string" table:number-columns-spanned="1" table:number-rows-spanned="3">
            <text:p>IPCC</text:p>
          </table:table-cell>
          <table:table-cell table:number-columns-repeated="1014"/>
        </table:table-row>
        <table:table-row table:style-name="ro1">
          <table:table-cell office:value-type="float" office:value="1816">
            <text:p>1816</text:p>
          </table:table-cell>
          <table:table-cell table:style-name="ce30" table:formula="of:=1.765*(1 - 1/(1 + (([.A18] - 1815)/212.7)^4))*10.17094" office:value-type="float" office:value="0.00000000877073160789754">
            <text:p>0.0000000088</text:p>
          </table:table-cell>
          <table:table-cell table:style-name="ce30" table:formula="of:=[.B17]+[.B18]" office:value-type="float" office:value="0.00000000877073160789754">
            <text:p>0.0000000088</text:p>
          </table:table-cell>
          <table:table-cell table:style-name="ce12" office:value-type="string" table:number-columns-spanned="6" table:number-rows-spanned="1">
            <text:p>Atmospheric CO2 Increase = FossilEmission + Deforestation — OceanUptak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office:value-type="float" office:value="1817">
            <text:p>1817</text:p>
          </table:table-cell>
          <table:table-cell table:style-name="ce30" table:formula="of:=1.765*(1 - 1/(1 + (([.A19] - 1815)/212.7)^4))*10.17094" office:value-type="float" office:value="0.000000140331711705481">
            <text:p>0.0000001403</text:p>
          </table:table-cell>
          <table:table-cell table:style-name="ce30" table:formula="of:=[.C18]+[.B19]" office:value-type="float" office:value="0.000000149102443313378">
            <text:p>0.0000001491</text:p>
          </table:table-cell>
          <table:table-cell table:style-name="ce12" office:value-type="string" table:number-columns-spanned="6" table:number-rows-spanned="1">
            <text:p>OceanUptake = FossilEmission + Deforestation — Atmospheric CO2 Increase 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office:value-type="float" office:value="1818">
            <text:p>1818</text:p>
          </table:table-cell>
          <table:table-cell table:style-name="ce30" table:formula="of:=1.765*(1 - 1/(1 + (([.A20] - 1815)/212.7)^4))*10.17094" office:value-type="float" office:value="0.000000710429268211861">
            <text:p>0.0000007104</text:p>
          </table:table-cell>
          <table:table-cell table:style-name="ce30" table:formula="of:=[.C19]+[.B20]" office:value-type="float" office:value="0.00000085953171152524">
            <text:p>0.0000008595</text:p>
          </table:table-cell>
          <table:table-cell table:number-columns-repeated="1021"/>
        </table:table-row>
        <table:table-row table:style-name="ro1">
          <table:table-cell office:value-type="float" office:value="1819">
            <text:p>1819</text:p>
          </table:table-cell>
          <table:table-cell table:style-name="ce30" table:formula="of:=1.765*(1 - 1/(1 + (([.A21] - 1815)/212.7)^4))*10.17094" office:value-type="float" office:value="0.00000224530711822728">
            <text:p>0.0000022453</text:p>
          </table:table-cell>
          <table:table-cell table:style-name="ce30" table:formula="of:=[.C20]+[.B21]" office:value-type="float" office:value="0.00000310483882975252">
            <text:p>0.0000031048</text:p>
          </table:table-cell>
          <table:table-cell table:number-columns-repeated="1021"/>
        </table:table-row>
        <table:table-row table:style-name="ro1">
          <table:table-cell office:value-type="float" office:value="1820">
            <text:p>1820</text:p>
          </table:table-cell>
          <table:table-cell table:style-name="ce30" table:formula="of:=1.765*(1 - 1/(1 + (([.A22] - 1815)/212.7)^4))*10.17094" office:value-type="float" office:value="0.00000548170584784967">
            <text:p>0.0000054817</text:p>
          </table:table-cell>
          <table:table-cell table:style-name="ce30" table:formula="of:=[.C21]+[.B22]" office:value-type="float" office:value="0.0000085865446776022">
            <text:p>0.0000085865</text:p>
          </table:table-cell>
          <table:table-cell table:number-columns-repeated="1021"/>
        </table:table-row>
        <table:table-row table:style-name="ro1">
          <table:table-cell office:value-type="float" office:value="1821">
            <text:p>1821</text:p>
          </table:table-cell>
          <table:table-cell table:style-name="ce30" table:formula="of:=1.765*(1 - 1/(1 + (([.A23] - 1815)/212.7)^4))*10.17094" office:value-type="float" office:value="0.0000113668615170466">
            <text:p>0.0000113669</text:p>
          </table:table-cell>
          <table:table-cell table:style-name="ce30" table:formula="of:=[.C22]+[.B23]" office:value-type="float" office:value="0.0000199534061946488">
            <text:p>0.0000199534</text:p>
          </table:table-cell>
          <table:table-cell table:number-columns-repeated="1021"/>
        </table:table-row>
        <table:table-row table:style-name="ro1">
          <table:table-cell office:value-type="float" office:value="1822">
            <text:p>1822</text:p>
          </table:table-cell>
          <table:table-cell table:style-name="ce30" table:formula="of:=1.765*(1 - 1/(1 + (([.A24] - 1815)/212.7)^4))*10.17094" office:value-type="float" office:value="0.0000210585029072668">
            <text:p>0.0000210585</text:p>
          </table:table-cell>
          <table:table-cell table:style-name="ce30" table:formula="of:=[.C23]+[.B24]" office:value-type="float" office:value="0.0000410119091019155">
            <text:p>0.0000410119</text:p>
          </table:table-cell>
          <table:table-cell table:number-columns-repeated="1021"/>
        </table:table-row>
        <table:table-row table:style-name="ro1">
          <table:table-cell office:value-type="float" office:value="1823">
            <text:p>1823</text:p>
          </table:table-cell>
          <table:table-cell table:style-name="ce30" table:formula="of:=1.765*(1 - 1/(1 + (([.A25] - 1815)/212.7)^4))*10.17094" office:value-type="float" office:value="0.0000359248465149237">
            <text:p>0.0000359248</text:p>
          </table:table-cell>
          <table:table-cell table:style-name="ce30" table:formula="of:=[.C24]+[.B25]" office:value-type="float" office:value="0.0000769367556168392">
            <text:p>0.0000769368</text:p>
          </table:table-cell>
          <table:table-cell table:number-columns-repeated="1021"/>
        </table:table-row>
        <table:table-row table:style-name="ro1">
          <table:table-cell office:value-type="float" office:value="1824">
            <text:p>1824</text:p>
          </table:table-cell>
          <table:table-cell table:style-name="ce30" table:formula="of:=1.765*(1 - 1/(1 + (([.A26] - 1815)/212.7)^4))*10.17094" office:value-type="float" office:value="0.0000575445884038475">
            <text:p>0.0000575446</text:p>
          </table:table-cell>
          <table:table-cell table:style-name="ce30" table:formula="of:=[.C25]+[.B26]" office:value-type="float" office:value="0.000134481344020687">
            <text:p>0.0001344813</text:p>
          </table:table-cell>
          <table:table-cell table:number-columns-repeated="1021"/>
        </table:table-row>
        <table:table-row table:style-name="ro1">
          <table:table-cell office:value-type="float" office:value="1825">
            <text:p>1825</text:p>
          </table:table-cell>
          <table:table-cell table:style-name="ce30" table:formula="of:=1.765*(1 - 1/(1 + (([.A27] - 1815)/212.7)^4))*10.17094" office:value-type="float" office:value="0.000087706891814555">
            <text:p>0.0000877069</text:p>
          </table:table-cell>
          <table:table-cell table:style-name="ce30" table:formula="of:=[.C26]+[.B27]" office:value-type="float" office:value="0.000222188235835242">
            <text:p>0.0002221882</text:p>
          </table:table-cell>
          <table:table-cell table:number-columns-repeated="1021"/>
        </table:table-row>
        <table:table-row table:style-name="ro1">
          <table:table-cell office:value-type="float" office:value="1826">
            <text:p>1826</text:p>
          </table:table-cell>
          <table:table-cell table:formula="of:=1.765*(1 - 1/(1 + (([.A28] - 1815)/212.7)^4))*10.17094" office:value-type="float" office:value="0.000128411369141188">
            <text:p>0.0001284114</text:p>
          </table:table-cell>
          <table:table-cell table:formula="of:=[.C27]+[.B28]" office:value-type="float" office:value="0.00035059960497643">
            <text:p>0.0003505996</text:p>
          </table:table-cell>
          <table:table-cell table:number-columns-repeated="1021"/>
        </table:table-row>
        <table:table-row table:style-name="ro1">
          <table:table-cell office:value-type="float" office:value="1827">
            <text:p>1827</text:p>
          </table:table-cell>
          <table:table-cell table:formula="of:=1.765*(1 - 1/(1 + (([.A29] - 1815)/212.7)^4))*10.17094" office:value-type="float" office:value="0.000181868056916868">
            <text:p>0.0001818681</text:p>
          </table:table-cell>
          <table:table-cell table:formula="of:=[.C28]+[.B29]" office:value-type="float" office:value="0.000532467661893298">
            <text:p>0.0005324677</text:p>
          </table:table-cell>
          <table:table-cell table:number-columns-repeated="1021"/>
        </table:table-row>
        <table:table-row table:style-name="ro1">
          <table:table-cell office:value-type="float" office:value="1828">
            <text:p>1828</text:p>
          </table:table-cell>
          <table:table-cell table:formula="of:=1.765*(1 - 1/(1 + (([.A30] - 1815)/212.7)^4))*10.17094" office:value-type="float" office:value="0.000250497382111387">
            <text:p>0.0002504974</text:p>
          </table:table-cell>
          <table:table-cell table:formula="of:=[.C29]+[.B30]" office:value-type="float" office:value="0.000782965044004685">
            <text:p>0.000782965</text:p>
          </table:table-cell>
          <table:table-cell table:number-columns-repeated="1021"/>
        </table:table-row>
        <table:table-row table:style-name="ro1">
          <table:table-cell office:value-type="float" office:value="1829">
            <text:p>1829</text:p>
          </table:table-cell>
          <table:table-cell table:formula="of:=1.765*(1 - 1/(1 + (([.A31] - 1815)/212.7)^4))*10.17094" office:value-type="float" office:value="0.000336930117915616">
            <text:p>0.0003369301</text:p>
          </table:table-cell>
          <table:table-cell table:formula="of:=[.C30]+[.B31]" office:value-type="float" office:value="0.0011198951619203">
            <text:p>0.0011198952</text:p>
          </table:table-cell>
          <table:table-cell table:number-columns-repeated="1021"/>
        </table:table-row>
        <table:table-row table:style-name="ro1">
          <table:table-cell office:value-type="float" office:value="1830">
            <text:p>1830</text:p>
          </table:table-cell>
          <table:table-cell table:formula="of:=1.765*(1 - 1/(1 + (([.A32] - 1815)/212.7)^4))*10.17094" office:value-type="float" office:value="0.000444007327067413">
            <text:p>0.0004440073</text:p>
          </table:table-cell>
          <table:table-cell table:formula="of:=[.C31]+[.B32]" office:value-type="float" office:value="0.00156390248898771">
            <text:p>0.0015639025</text:p>
          </table:table-cell>
          <table:table-cell table:number-columns-repeated="1021"/>
        </table:table-row>
        <table:table-row table:style-name="ro1">
          <table:table-cell office:value-type="float" office:value="1831">
            <text:p>1831</text:p>
          </table:table-cell>
          <table:table-cell table:formula="of:=1.765*(1 - 1/(1 + (([.A33] - 1815)/212.7)^4))*10.17094" office:value-type="float" office:value="0.000574780290522717">
            <text:p>0.0005747803</text:p>
          </table:table-cell>
          <table:table-cell table:formula="of:=[.C32]+[.B33]" office:value-type="float" office:value="0.00213868277951043">
            <text:p>0.0021386828</text:p>
          </table:table-cell>
          <table:table-cell table:number-columns-repeated="1021"/>
        </table:table-row>
        <table:table-row table:style-name="ro1">
          <table:table-cell office:value-type="float" office:value="1832">
            <text:p>1832</text:p>
          </table:table-cell>
          <table:table-cell table:formula="of:=1.765*(1 - 1/(1 + (([.A34] - 1815)/212.7)^4))*10.17094" office:value-type="float" office:value="0.000732510419177821">
            <text:p>0.0007325104</text:p>
          </table:table-cell>
          <table:table-cell table:formula="of:=[.C33]+[.B34]" office:value-type="float" office:value="0.00287119319868825">
            <text:p>0.0028711932</text:p>
          </table:table-cell>
          <table:table-cell table:number-columns-repeated="1021"/>
        </table:table-row>
        <table:table-row table:style-name="ro1">
          <table:table-cell office:value-type="float" office:value="1833">
            <text:p>1833</text:p>
          </table:table-cell>
          <table:table-cell table:formula="of:=1.765*(1 - 1/(1 + (([.A35] - 1815)/212.7)^4))*10.17094" office:value-type="float" office:value="0.000920669146131602">
            <text:p>0.0009206691</text:p>
          </table:table-cell>
          <table:table-cell table:formula="of:=[.C34]+[.B35]" office:value-type="float" office:value="0.00379186234481985">
            <text:p>0.0037918623</text:p>
          </table:table-cell>
          <table:table-cell table:number-columns-repeated="1021"/>
        </table:table-row>
        <table:table-row table:style-name="ro1">
          <table:table-cell office:value-type="float" office:value="1834">
            <text:p>1834</text:p>
          </table:table-cell>
          <table:table-cell table:formula="of:=1.765*(1 - 1/(1 + (([.A36] - 1815)/212.7)^4))*10.17094" office:value-type="float" office:value="0.00114293779679512">
            <text:p>0.0011429378</text:p>
          </table:table-cell>
          <table:table-cell table:formula="of:=[.C35]+[.B36]" office:value-type="float" office:value="0.00493480014161497">
            <text:p>0.0049348001</text:p>
          </table:table-cell>
          <table:table-cell table:number-columns-repeated="1021"/>
        </table:table-row>
        <table:table-row table:style-name="ro1">
          <table:table-cell office:value-type="float" office:value="1835">
            <text:p>1835</text:p>
          </table:table-cell>
          <table:table-cell table:formula="of:=1.765*(1 - 1/(1 + (([.A37] - 1815)/212.7)^4))*10.17094" office:value-type="float" office:value="0.00140320743402642">
            <text:p>0.0014032074</text:p>
          </table:table-cell>
          <table:table-cell table:formula="of:=[.C36]+[.B37]" office:value-type="float" office:value="0.00633800757564139">
            <text:p>0.0063380076</text:p>
          </table:table-cell>
          <table:table-cell table:number-columns-repeated="1021"/>
        </table:table-row>
        <table:table-row table:style-name="ro1">
          <table:table-cell office:value-type="float" office:value="1836">
            <text:p>1836</text:p>
          </table:table-cell>
          <table:table-cell table:formula="of:=1.765*(1 - 1/(1 + (([.A38] - 1815)/212.7)^4))*10.17094" office:value-type="float" office:value="0.00170557867530696">
            <text:p>0.0017055787</text:p>
          </table:table-cell>
          <table:table-cell table:formula="of:=[.C37]+[.B38]" office:value-type="float" office:value="0.00804358625094836">
            <text:p>0.0080435863</text:p>
          </table:table-cell>
          <table:table-cell table:number-columns-repeated="1021"/>
        </table:table-row>
        <table:table-row table:style-name="ro1">
          <table:table-cell office:value-type="float" office:value="1837">
            <text:p>1837</text:p>
          </table:table-cell>
          <table:table-cell table:formula="of:=1.765*(1 - 1/(1 + (([.A39] - 1815)/212.7)^4))*10.17094" office:value-type="float" office:value="0.00205436147872303">
            <text:p>0.0020543615</text:p>
          </table:table-cell>
          <table:table-cell table:formula="of:=[.C38]+[.B39]" office:value-type="float" office:value="0.0100979477296714">
            <text:p>0.0100979477</text:p>
          </table:table-cell>
          <table:table-cell table:number-columns-repeated="1021"/>
        </table:table-row>
        <table:table-row table:style-name="ro1">
          <table:table-cell office:value-type="float" office:value="1838">
            <text:p>1838</text:p>
          </table:table-cell>
          <table:table-cell table:formula="of:=1.765*(1 - 1/(1 + (([.A40] - 1815)/212.7)^4))*10.17094" office:value-type="float" office:value="0.00245407489447147">
            <text:p>0.0024540749</text:p>
          </table:table-cell>
          <table:table-cell table:formula="of:=[.C39]+[.B40]" office:value-type="float" office:value="0.0125520226241429">
            <text:p>0.0125520226</text:p>
          </table:table-cell>
          <table:table-cell table:number-columns-repeated="1021"/>
        </table:table-row>
        <table:table-row table:style-name="ro1">
          <table:table-cell office:value-type="float" office:value="1839">
            <text:p>1839</text:p>
          </table:table-cell>
          <table:table-cell table:formula="of:=1.765*(1 - 1/(1 + (([.A41] - 1815)/212.7)^4))*10.17094" office:value-type="float" office:value="0.00290944677830239">
            <text:p>0.0029094468</text:p>
          </table:table-cell>
          <table:table-cell table:formula="of:=[.C40]+[.B41]" office:value-type="float" office:value="0.0154614694024452">
            <text:p>0.0154614694</text:p>
          </table:table-cell>
          <table:table-cell table:number-columns-repeated="1021"/>
        </table:table-row>
        <table:table-row table:style-name="ro1">
          <table:table-cell office:value-type="float" office:value="1840">
            <text:p>1840</text:p>
          </table:table-cell>
          <table:table-cell table:formula="of:=1.765*(1 - 1/(1 + (([.A42] - 1815)/212.7)^4))*10.17094" office:value-type="float" office:value="0.0034254134633133">
            <text:p>0.0034254135</text:p>
          </table:table-cell>
          <table:table-cell table:formula="of:=[.C41]+[.B42]" office:value-type="float" office:value="0.0188868828657585">
            <text:p>0.0188868829</text:p>
          </table:table-cell>
          <table:table-cell table:number-columns-repeated="1021"/>
        </table:table-row>
        <table:table-row table:style-name="ro1">
          <table:table-cell office:value-type="float" office:value="1841">
            <text:p>1841</text:p>
          </table:table-cell>
          <table:table-cell table:formula="of:=1.765*(1 - 1/(1 + (([.A43] - 1815)/212.7)^4))*10.17094" office:value-type="float" office:value="0.00400711938619231">
            <text:p>0.0040071194</text:p>
          </table:table-cell>
          <table:table-cell table:formula="of:=[.C42]+[.B43]" office:value-type="float" office:value="0.0228940022519509">
            <text:p>0.0228940023</text:p>
          </table:table-cell>
          <table:table-cell table:number-columns-repeated="1021"/>
        </table:table-row>
        <table:table-row table:style-name="ro1">
          <table:table-cell office:value-type="float" office:value="1842">
            <text:p>1842</text:p>
          </table:table-cell>
          <table:table-cell table:formula="of:=1.765*(1 - 1/(1 + (([.A44] - 1815)/212.7)^4))*10.17094" office:value-type="float" office:value="0.0046599166639004">
            <text:p>0.0046599167</text:p>
          </table:table-cell>
          <table:table-cell table:formula="of:=[.C43]+[.B44]" office:value-type="float" office:value="0.0275539189158513">
            <text:p>0.0275539189</text:p>
          </table:table-cell>
          <table:table-cell table:number-columns-repeated="1021"/>
        </table:table-row>
        <table:table-row table:style-name="ro1">
          <table:table-cell office:value-type="float" office:value="1843">
            <text:p>1843</text:p>
          </table:table-cell>
          <table:table-cell table:formula="of:=1.765*(1 - 1/(1 + (([.A45] - 1815)/212.7)^4))*10.17094" office:value-type="float" office:value="0.00538936461671898">
            <text:p>0.0053893646</text:p>
          </table:table-cell>
          <table:table-cell table:formula="of:=[.C44]+[.B45]" office:value-type="float" office:value="0.0329432835325702">
            <text:p>0.0329432835</text:p>
          </table:table-cell>
          <table:table-cell table:number-columns-repeated="1021"/>
        </table:table-row>
        <table:table-row table:style-name="ro1">
          <table:table-cell office:value-type="float" office:value="1844">
            <text:p>1844</text:p>
          </table:table-cell>
          <table:table-cell table:formula="of:=1.765*(1 - 1/(1 + (([.A46] - 1815)/212.7)^4))*10.17094" office:value-type="float" office:value="0.00620122923321832">
            <text:p>0.0062012292</text:p>
          </table:table-cell>
          <table:table-cell table:formula="of:=[.C45]+[.B46]" office:value-type="float" office:value="0.0391445127657886">
            <text:p>0.0391445128</text:p>
          </table:table-cell>
          <table:table-cell table:number-columns-repeated="1021"/>
        </table:table-row>
        <table:table-row table:style-name="ro1">
          <table:table-cell office:value-type="float" office:value="1845">
            <text:p>1845</text:p>
          </table:table-cell>
          <table:table-cell table:formula="of:=1.765*(1 - 1/(1 + (([.A47] - 1815)/212.7)^4))*10.17094" office:value-type="float" office:value="0.00710148257282381">
            <text:p>0.0071014826</text:p>
          </table:table-cell>
          <table:table-cell table:formula="of:=[.C46]+[.B47]" office:value-type="float" office:value="0.0462459953386124">
            <text:p>0.0462459953</text:p>
          </table:table-cell>
          <table:table-cell table:number-columns-repeated="1021"/>
        </table:table-row>
        <table:table-row table:style-name="ro1">
          <table:table-cell office:value-type="float" office:value="1846">
            <text:p>1846</text:p>
          </table:table-cell>
          <table:table-cell table:formula="of:=1.765*(1 - 1/(1 + (([.A48] - 1815)/212.7)^4))*10.17094" office:value-type="float" office:value="0.00809630210121685">
            <text:p>0.0080963021</text:p>
          </table:table-cell>
          <table:table-cell table:formula="of:=[.C47]+[.B48]" office:value-type="float" office:value="0.0543422974398292">
            <text:p>0.0543422974</text:p>
          </table:table-cell>
          <table:table-cell table:number-columns-repeated="1021"/>
        </table:table-row>
        <table:table-row table:style-name="ro1">
          <table:table-cell office:value-type="float" office:value="1847">
            <text:p>1847</text:p>
          </table:table-cell>
          <table:table-cell table:formula="of:=1.765*(1 - 1/(1 + (([.A49] - 1815)/212.7)^4))*10.17094" office:value-type="float" office:value="0.00919206995393243">
            <text:p>0.00919207</text:p>
          </table:table-cell>
          <table:table-cell table:formula="of:=[.C48]+[.B49]" office:value-type="float" office:value="0.0635343673937617">
            <text:p>0.0635343674</text:p>
          </table:table-cell>
          <table:table-cell table:number-columns-repeated="1021"/>
        </table:table-row>
        <table:table-row table:style-name="ro1">
          <table:table-cell office:value-type="float" office:value="1848">
            <text:p>1848</text:p>
          </table:table-cell>
          <table:table-cell table:formula="of:=1.765*(1 - 1/(1 + (([.A50] - 1815)/212.7)^4))*10.17094" office:value-type="float" office:value="0.010395372123143">
            <text:p>0.0103953721</text:p>
          </table:table-cell>
          <table:table-cell table:formula="of:=[.C49]+[.B50]" office:value-type="float" office:value="0.0739297395169047">
            <text:p>0.0739297395</text:p>
          </table:table-cell>
          <table:table-cell table:number-columns-repeated="1021"/>
        </table:table-row>
        <table:table-row table:style-name="ro1">
          <table:table-cell office:value-type="float" office:value="1849">
            <text:p>1849</text:p>
          </table:table-cell>
          <table:table-cell table:formula="of:=1.765*(1 - 1/(1 + (([.A51] - 1815)/212.7)^4))*10.17094" office:value-type="float" office:value="0.0117129975626379">
            <text:p>0.0117129976</text:p>
          </table:table-cell>
          <table:table-cell table:formula="of:=[.C50]+[.B51]" office:value-type="float" office:value="0.0856427370795426">
            <text:p>0.0856427371</text:p>
          </table:table-cell>
          <table:table-cell table:number-columns-repeated="1021"/>
        </table:table-row>
        <table:table-row table:style-name="ro1">
          <table:table-cell office:value-type="float" office:value="1850">
            <text:p>1850</text:p>
          </table:table-cell>
          <table:table-cell table:formula="of:=1.765*(1 - 1/(1 + (([.A52] - 1815)/212.7)^4))*10.17094" office:value-type="float" office:value="0.0131519372057849">
            <text:p>0.0131519372</text:p>
          </table:table-cell>
          <table:table-cell table:formula="of:=[.C51]+[.B52]" office:value-type="float" office:value="0.0987946742853275">
            <text:p>0.0987946743</text:p>
          </table:table-cell>
          <table:table-cell table:number-columns-repeated="1021"/>
        </table:table-row>
        <table:table-row table:style-name="ro1">
          <table:table-cell office:value-type="float" office:value="1851">
            <text:p>1851</text:p>
          </table:table-cell>
          <table:table-cell table:formula="of:=1.765*(1 - 1/(1 + (([.A53] - 1815)/212.7)^4))*10.17094" office:value-type="float" office:value="0.0147193828912098">
            <text:p>0.0147193829</text:p>
          </table:table-cell>
          <table:table-cell table:formula="of:=[.C52]+[.B53]" office:value-type="float" office:value="0.113514057176537">
            <text:p>0.1135140572</text:p>
          </table:table-cell>
          <table:table-cell table:number-columns-repeated="1021"/>
        </table:table-row>
        <table:table-row table:style-name="ro1">
          <table:table-cell office:value-type="float" office:value="1852">
            <text:p>1852</text:p>
          </table:table-cell>
          <table:table-cell table:formula="of:=1.765*(1 - 1/(1 + (([.A54] - 1815)/212.7)^4))*10.17094" office:value-type="float" office:value="0.0164227261906614">
            <text:p>0.0164227262</text:p>
          </table:table-cell>
          <table:table-cell table:formula="of:=[.C53]+[.B54]" office:value-type="float" office:value="0.129936783367199">
            <text:p>0.1299367834</text:p>
          </table:table-cell>
          <table:table-cell table:number-columns-repeated="1021"/>
        </table:table-row>
        <table:table-row table:style-name="ro1">
          <table:table-cell office:value-type="float" office:value="1853">
            <text:p>1853</text:p>
          </table:table-cell>
          <table:table-cell table:formula="of:=1.765*(1 - 1/(1 + (([.A55] - 1815)/212.7)^4))*10.17094" office:value-type="float" office:value="0.0182695571336198">
            <text:p>0.0182695571</text:p>
          </table:table-cell>
          <table:table-cell table:formula="of:=[.C54]+[.B55]" office:value-type="float" office:value="0.148206340500819">
            <text:p>0.1482063405</text:p>
          </table:table-cell>
          <table:table-cell table:number-columns-repeated="1021"/>
        </table:table-row>
        <table:table-row table:style-name="ro1">
          <table:table-cell office:value-type="float" office:value="1854">
            <text:p>1854</text:p>
          </table:table-cell>
          <table:table-cell table:formula="of:=1.765*(1 - 1/(1 + (([.A56] - 1815)/212.7)^4))*10.17094" office:value-type="float" office:value="0.0202676628229105">
            <text:p>0.0202676628</text:p>
          </table:table-cell>
          <table:table-cell table:formula="of:=[.C55]+[.B56]" office:value-type="float" office:value="0.168474003323729">
            <text:p>0.1684740033</text:p>
          </table:table-cell>
          <table:table-cell table:number-columns-repeated="1021"/>
        </table:table-row>
        <table:table-row table:style-name="ro1">
          <table:table-cell office:value-type="float" office:value="1855">
            <text:p>1855</text:p>
          </table:table-cell>
          <table:table-cell table:formula="of:=1.765*(1 - 1/(1 + (([.A57] - 1815)/212.7)^4))*10.17094" office:value-type="float" office:value="0.0224250259355554">
            <text:p>0.0224250259</text:p>
          </table:table-cell>
          <table:table-cell table:formula="of:=[.C56]+[.B57]" office:value-type="float" office:value="0.190899029259284">
            <text:p>0.1908990293</text:p>
          </table:table-cell>
          <table:table-cell table:number-columns-repeated="1021"/>
        </table:table-row>
        <table:table-row table:style-name="ro1">
          <table:table-cell office:value-type="float" office:value="1856">
            <text:p>1856</text:p>
          </table:table-cell>
          <table:table-cell table:formula="of:=1.765*(1 - 1/(1 + (([.A58] - 1815)/212.7)^4))*10.17094" office:value-type="float" office:value="0.0247498231030478">
            <text:p>0.0247498231</text:p>
          </table:table-cell>
          <table:table-cell table:formula="of:=[.C57]+[.B58]" office:value-type="float" office:value="0.215648852362332">
            <text:p>0.2156488524</text:p>
          </table:table-cell>
          <table:table-cell table:number-columns-repeated="1021"/>
        </table:table-row>
        <table:table-row table:style-name="ro1">
          <table:table-cell office:value-type="float" office:value="1857">
            <text:p>1857</text:p>
          </table:table-cell>
          <table:table-cell table:formula="of:=1.765*(1 - 1/(1 + (([.A59] - 1815)/212.7)^4))*10.17094" office:value-type="float" office:value="0.0272504231650319">
            <text:p>0.0272504232</text:p>
          </table:table-cell>
          <table:table-cell table:formula="of:=[.C58]+[.B59]" office:value-type="float" office:value="0.242899275527364">
            <text:p>0.2428992755</text:p>
          </table:table-cell>
          <table:table-cell table:number-columns-repeated="1021"/>
        </table:table-row>
        <table:table-row table:style-name="ro1">
          <table:table-cell office:value-type="float" office:value="1858">
            <text:p>1858</text:p>
          </table:table-cell>
          <table:table-cell table:formula="of:=1.765*(1 - 1/(1 + (([.A60] - 1815)/212.7)^4))*10.17094" office:value-type="float" office:value="0.0299353852904286">
            <text:p>0.0299353853</text:p>
          </table:table-cell>
          <table:table-cell table:formula="of:=[.C59]+[.B60]" office:value-type="float" office:value="0.272834660817793">
            <text:p>0.2728346608</text:p>
          </table:table-cell>
          <table:table-cell table:number-columns-repeated="1021"/>
        </table:table-row>
        <table:table-row table:style-name="ro1">
          <table:table-cell office:value-type="float" office:value="1859">
            <text:p>1859</text:p>
          </table:table-cell>
          <table:table-cell table:formula="of:=1.765*(1 - 1/(1 + (([.A61] - 1815)/212.7)^4))*10.17094" office:value-type="float" office:value="0.0328134569597991">
            <text:p>0.032813457</text:p>
          </table:table-cell>
          <table:table-cell table:formula="of:=[.C60]+[.B61]" office:value-type="float" office:value="0.305648117777592">
            <text:p>0.3056481178</text:p>
          </table:table-cell>
          <table:table-cell table:number-columns-repeated="1021"/>
        </table:table-row>
        <table:table-row table:style-name="ro1">
          <table:table-cell office:value-type="float" office:value="1860">
            <text:p>1860</text:p>
          </table:table-cell>
          <table:table-cell table:formula="of:=1.765*(1 - 1/(1 + (([.A62] - 1815)/212.7)^4))*10.17094" office:value-type="float" office:value="0.0358935718029223">
            <text:p>0.0358935718</text:p>
          </table:table-cell>
          <table:table-cell table:formula="of:=[.C61]+[.B62]" office:value-type="float" office:value="0.341541689580514">
            <text:p>0.3415416896</text:p>
          </table:table-cell>
          <table:table-cell table:number-columns-repeated="1021"/>
        </table:table-row>
        <table:table-row table:style-name="ro1">
          <table:table-cell office:value-type="float" office:value="1861">
            <text:p>1861</text:p>
          </table:table-cell>
          <table:table-cell table:formula="of:=1.765*(1 - 1/(1 + (([.A63] - 1815)/212.7)^4))*10.17094" office:value-type="float" office:value="0.0391848472852661">
            <text:p>0.0391848473</text:p>
          </table:table-cell>
          <table:table-cell table:formula="of:=[.C62]+[.B63]" office:value-type="float" office:value="0.38072653686578">
            <text:p>0.3807265369</text:p>
          </table:table-cell>
          <table:table-cell table:number-columns-repeated="1021"/>
        </table:table-row>
        <table:table-row table:style-name="ro1">
          <table:table-cell office:value-type="float" office:value="1862">
            <text:p>1862</text:p>
          </table:table-cell>
          <table:table-cell table:formula="of:=1.765*(1 - 1/(1 + (([.A64] - 1815)/212.7)^4))*10.17094" office:value-type="float" office:value="0.0426965822371635">
            <text:p>0.0426965822</text:p>
          </table:table-cell>
          <table:table-cell table:formula="of:=[.C63]+[.B64]" office:value-type="float" office:value="0.423423119102944">
            <text:p>0.4234231191</text:p>
          </table:table-cell>
          <table:table-cell table:number-columns-repeated="1021"/>
        </table:table-row>
        <table:table-row table:style-name="ro1">
          <table:table-cell office:value-type="float" office:value="1863">
            <text:p>1863</text:p>
          </table:table-cell>
          <table:table-cell table:formula="of:=1.765*(1 - 1/(1 + (([.A65] - 1815)/212.7)^4))*10.17094" office:value-type="float" office:value="0.0464382542194227">
            <text:p>0.0464382542</text:p>
          </table:table-cell>
          <table:table-cell table:formula="of:=[.C64]+[.B65]" office:value-type="float" office:value="0.469861373322366">
            <text:p>0.4698613733</text:p>
          </table:table-cell>
          <table:table-cell table:number-columns-repeated="1021"/>
        </table:table-row>
        <table:table-row table:style-name="ro1">
          <table:table-cell office:value-type="float" office:value="1864">
            <text:p>1864</text:p>
          </table:table-cell>
          <table:table-cell table:formula="of:=1.765*(1 - 1/(1 + (([.A66] - 1815)/212.7)^4))*10.17094" office:value-type="float" office:value="0.050419516719079">
            <text:p>0.0504195167</text:p>
          </table:table-cell>
          <table:table-cell table:formula="of:=[.C65]+[.B66]" office:value-type="float" office:value="0.520280890041445">
            <text:p>0.52028089</text:p>
          </table:table-cell>
          <table:table-cell table:number-columns-repeated="1021"/>
        </table:table-row>
        <table:table-row table:style-name="ro1">
          <table:table-cell office:value-type="float" office:value="1865">
            <text:p>1865</text:p>
          </table:table-cell>
          <table:table-cell table:formula="of:=1.765*(1 - 1/(1 + (([.A67] - 1815)/212.7)^4))*10.17094" office:value-type="float" office:value="0.0546501961690214">
            <text:p>0.0546501962</text:p>
          </table:table-cell>
          <table:table-cell table:formula="of:=[.C66]+[.B67]" office:value-type="float" office:value="0.574931086210467">
            <text:p>0.5749310862</text:p>
          </table:table-cell>
          <table:table-cell table:number-columns-repeated="1021"/>
        </table:table-row>
        <table:table-row table:style-name="ro1">
          <table:table-cell office:value-type="float" office:value="1866">
            <text:p>1866</text:p>
          </table:table-cell>
          <table:table-cell table:formula="of:=1.765*(1 - 1/(1 + (([.A68] - 1815)/212.7)^4))*10.17094" office:value-type="float" office:value="0.0591402887852791">
            <text:p>0.0591402888</text:p>
          </table:table-cell>
          <table:table-cell table:formula="of:=[.C67]+[.B68]" office:value-type="float" office:value="0.634071374995746">
            <text:p>0.634071375</text:p>
          </table:table-cell>
          <table:table-cell table:number-columns-repeated="1021"/>
        </table:table-row>
        <table:table-row table:style-name="ro1">
          <table:table-cell office:value-type="float" office:value="1867">
            <text:p>1867</text:p>
          </table:table-cell>
          <table:table-cell table:formula="of:=1.765*(1 - 1/(1 + (([.A69] - 1815)/212.7)^4))*10.17094" office:value-type="float" office:value="0.06389995721566">
            <text:p>0.0638999572</text:p>
          </table:table-cell>
          <table:table-cell table:formula="of:=[.C68]+[.B69]" office:value-type="float" office:value="0.697971332211406">
            <text:p>0.6979713322</text:p>
          </table:table-cell>
          <table:table-cell table:number-columns-repeated="1021"/>
        </table:table-row>
        <table:table-row table:style-name="ro1">
          <table:table-cell office:value-type="float" office:value="1868">
            <text:p>1868</text:p>
          </table:table-cell>
          <table:table-cell table:formula="of:=1.765*(1 - 1/(1 + (([.A70] - 1815)/212.7)^4))*10.17094" office:value-type="float" office:value="0.0689395269936812">
            <text:p>0.068939527</text:p>
          </table:table-cell>
          <table:table-cell table:formula="of:=[.C69]+[.B70]" office:value-type="float" office:value="0.766910859205087">
            <text:p>0.7669108592</text:p>
          </table:table-cell>
          <table:table-cell table:number-columns-repeated="1021"/>
        </table:table-row>
        <table:table-row table:style-name="ro1">
          <table:table-cell office:value-type="float" office:value="1869">
            <text:p>1869</text:p>
          </table:table-cell>
          <table:table-cell table:formula="of:=1.765*(1 - 1/(1 + (([.A71] - 1815)/212.7)^4))*10.17094" office:value-type="float" office:value="0.0742694827916188">
            <text:p>0.0742694828</text:p>
          </table:table-cell>
          <table:table-cell table:formula="of:=[.C70]+[.B71]" office:value-type="float" office:value="0.841180341996706">
            <text:p>0.841180342</text:p>
          </table:table-cell>
          <table:table-cell table:number-columns-repeated="1021"/>
        </table:table-row>
        <table:table-row table:style-name="ro1">
          <table:table-cell office:value-type="float" office:value="1870">
            <text:p>1870</text:p>
          </table:table-cell>
          <table:table-cell table:formula="of:=1.765*(1 - 1/(1 + (([.A72] - 1815)/212.7)^4))*10.17094" office:value-type="float" office:value="0.0799004644666856">
            <text:p>0.0799004645</text:p>
          </table:table-cell>
          <table:table-cell table:formula="of:=[.C71]+[.B72]" office:value-type="float" office:value="0.921080806463391">
            <text:p>0.9210808065</text:p>
          </table:table-cell>
          <table:table-cell table:number-columns-repeated="1021"/>
        </table:table-row>
        <table:table-row table:style-name="ro1">
          <table:table-cell office:value-type="float" office:value="1871">
            <text:p>1871</text:p>
          </table:table-cell>
          <table:table-cell table:formula="of:=1.765*(1 - 1/(1 + (([.A73] - 1815)/212.7)^4))*10.17094" office:value-type="float" office:value="0.0858432628944529">
            <text:p>0.0858432629</text:p>
          </table:table-cell>
          <table:table-cell table:formula="of:=[.C72]+[.B73]" office:value-type="float" office:value="1.00692406935784">
            <text:p>1.0069240694</text:p>
          </table:table-cell>
          <table:table-cell table:number-columns-repeated="1021"/>
        </table:table-row>
        <table:table-row table:style-name="ro1">
          <table:table-cell office:value-type="float" office:value="1872">
            <text:p>1872</text:p>
          </table:table-cell>
          <table:table-cell table:formula="of:=1.765*(1 - 1/(1 + (([.A74] - 1815)/212.7)^4))*10.17094" office:value-type="float" office:value="0.0921088155836866">
            <text:p>0.0921088156</text:p>
          </table:table-cell>
          <table:table-cell table:formula="of:=[.C73]+[.B74]" office:value-type="float" office:value="1.09903288494153">
            <text:p>1.0990328849</text:p>
          </table:table-cell>
          <table:table-cell table:number-columns-repeated="1021"/>
        </table:table-row>
        <table:table-row table:style-name="ro1">
          <table:table-cell office:value-type="float" office:value="1873">
            <text:p>1873</text:p>
          </table:table-cell>
          <table:table-cell table:formula="of:=1.765*(1 - 1/(1 + (([.A75] - 1815)/212.7)^4))*10.17094" office:value-type="float" office:value="0.0987082020670266">
            <text:p>0.0987082021</text:p>
          </table:table-cell>
          <table:table-cell table:formula="of:=[.C74]+[.B75]" office:value-type="float" office:value="1.19774108700856">
            <text:p>1.197741087</text:p>
          </table:table-cell>
          <table:table-cell table:number-columns-repeated="1021"/>
        </table:table-row>
        <table:table-row table:style-name="ro1">
          <table:table-cell office:value-type="float" office:value="1874">
            <text:p>1874</text:p>
          </table:table-cell>
          <table:table-cell table:formula="of:=1.765*(1 - 1/(1 + (([.A76] - 1815)/212.7)^4))*10.17094" office:value-type="float" office:value="0.105652639061972">
            <text:p>0.1056526391</text:p>
          </table:table-cell>
          <table:table-cell table:formula="of:=[.C75]+[.B76]" office:value-type="float" office:value="1.30339372607053">
            <text:p>1.3033937261</text:p>
          </table:table-cell>
          <table:table-cell table:number-columns-repeated="1021"/>
        </table:table-row>
        <table:table-row table:style-name="ro1">
          <table:table-cell office:value-type="float" office:value="1875">
            <text:p>1875</text:p>
          </table:table-cell>
          <table:table-cell table:formula="of:=1.765*(1 - 1/(1 + (([.A77] - 1815)/212.7)^4))*10.17094" office:value-type="float" office:value="0.11295347539696">
            <text:p>0.1129534754</text:p>
          </table:table-cell>
          <table:table-cell table:formula="of:=[.C76]+[.B77]" office:value-type="float" office:value="1.41634720146749">
            <text:p>1.4163472015</text:p>
          </table:table-cell>
          <table:table-cell table:number-columns-repeated="1021"/>
        </table:table-row>
        <table:table-row table:style-name="ro1">
          <table:table-cell office:value-type="float" office:value="1876">
            <text:p>1876</text:p>
          </table:table-cell>
          <table:table-cell table:formula="of:=1.765*(1 - 1/(1 + (([.A78] - 1815)/212.7)^4))*10.17094" office:value-type="float" office:value="0.120622186697427">
            <text:p>0.1206221867</text:p>
          </table:table-cell>
          <table:table-cell table:formula="of:=[.C77]+[.B78]" office:value-type="float" office:value="1.53696938816492">
            <text:p>1.5369693882</text:p>
          </table:table-cell>
          <table:table-cell table:number-columns-repeated="1021"/>
        </table:table-row>
        <table:table-row table:style-name="ro1">
          <table:table-cell office:value-type="float" office:value="1877">
            <text:p>1877</text:p>
          </table:table-cell>
          <table:table-cell table:formula="of:=1.765*(1 - 1/(1 + (([.A79] - 1815)/212.7)^4))*10.17094" office:value-type="float" office:value="0.128670369827028">
            <text:p>0.1286703698</text:p>
          </table:table-cell>
          <table:table-cell table:formula="of:=[.C78]+[.B79]" office:value-type="float" office:value="1.66563975799194">
            <text:p>1.665639758</text:p>
          </table:table-cell>
          <table:table-cell table:number-columns-repeated="1021"/>
        </table:table-row>
        <table:table-row table:style-name="ro1">
          <table:table-cell office:value-type="float" office:value="1878">
            <text:p>1878</text:p>
          </table:table-cell>
          <table:table-cell table:formula="of:=1.765*(1 - 1/(1 + (([.A80] - 1815)/212.7)^4))*10.17094" office:value-type="float" office:value="0.13710973707948">
            <text:p>0.1371097371</text:p>
          </table:table-cell>
          <table:table-cell table:formula="of:=[.C79]+[.B80]" office:value-type="float" office:value="1.80274949507142">
            <text:p>1.8027494951</text:p>
          </table:table-cell>
          <table:table-cell table:number-columns-repeated="1021"/>
        </table:table-row>
        <table:table-row table:style-name="ro1">
          <table:table-cell office:value-type="float" office:value="1879">
            <text:p>1879</text:p>
          </table:table-cell>
          <table:table-cell table:formula="of:=1.765*(1 - 1/(1 + (([.A81] - 1815)/212.7)^4))*10.17094" office:value-type="float" office:value="0.145952110116696">
            <text:p>0.1459521101</text:p>
          </table:table-cell>
          <table:table-cell table:formula="of:=[.C80]+[.B81]" office:value-type="float" office:value="1.94870160518812">
            <text:p>1.9487016052</text:p>
          </table:table-cell>
          <table:table-cell table:number-columns-repeated="1021"/>
        </table:table-row>
        <table:table-row table:style-name="ro1">
          <table:table-cell office:value-type="float" office:value="1880">
            <text:p>1880</text:p>
          </table:table-cell>
          <table:table-cell table:formula="of:=1.765*(1 - 1/(1 + (([.A82] - 1815)/212.7)^4))*10.17094" office:value-type="float" office:value="0.155209413649255">
            <text:p>0.1552094136</text:p>
          </table:table-cell>
          <table:table-cell table:formula="of:=[.C81]+[.B82]" office:value-type="float" office:value="2.10391101883738">
            <text:p>2.1039110188</text:p>
          </table:table-cell>
          <table:table-cell table:number-columns-repeated="1021"/>
        </table:table-row>
        <table:table-row table:style-name="ro1">
          <table:table-cell office:value-type="float" office:value="1881">
            <text:p>1881</text:p>
          </table:table-cell>
          <table:table-cell table:formula="of:=1.765*(1 - 1/(1 + (([.A83] - 1815)/212.7)^4))*10.17094" office:value-type="float" office:value="0.164893668855591">
            <text:p>0.1648936689</text:p>
          </table:table-cell>
          <table:table-cell table:formula="of:=[.C82]+[.B83]" office:value-type="float" office:value="2.26880468769297">
            <text:p>2.2688046877</text:p>
          </table:table-cell>
          <table:table-cell table:number-columns-repeated="1021"/>
        </table:table-row>
        <table:table-row table:style-name="ro1">
          <table:table-cell office:value-type="float" office:value="1882">
            <text:p>1882</text:p>
          </table:table-cell>
          <table:table-cell table:formula="of:=1.765*(1 - 1/(1 + (([.A84] - 1815)/212.7)^4))*10.17094" office:value-type="float" office:value="0.175016986536609">
            <text:p>0.1750169865</text:p>
          </table:table-cell>
          <table:table-cell table:formula="of:=[.C83]+[.B84]" office:value-type="float" office:value="2.44382167422958">
            <text:p>2.4438216742</text:p>
          </table:table-cell>
          <table:table-cell table:number-columns-repeated="1021"/>
        </table:table-row>
        <table:table-row table:style-name="ro1">
          <table:table-cell office:value-type="float" office:value="1883">
            <text:p>1883</text:p>
          </table:table-cell>
          <table:table-cell table:formula="of:=1.765*(1 - 1/(1 + (([.A85] - 1815)/212.7)^4))*10.17094" office:value-type="float" office:value="0.185591560002815">
            <text:p>0.18559156</text:p>
          </table:table-cell>
          <table:table-cell table:formula="of:=[.C84]+[.B85]" office:value-type="float" office:value="2.62941323423239">
            <text:p>2.6294132342</text:p>
          </table:table-cell>
          <table:table-cell table:number-columns-repeated="1021"/>
        </table:table-row>
        <table:table-row table:style-name="ro1">
          <table:table-cell office:value-type="float" office:value="1884">
            <text:p>1884</text:p>
          </table:table-cell>
          <table:table-cell table:formula="of:=1.765*(1 - 1/(1 + (([.A86] - 1815)/212.7)^4))*10.17094" office:value-type="float" office:value="0.196629657691578">
            <text:p>0.1966296577</text:p>
          </table:table-cell>
          <table:table-cell table:formula="of:=[.C85]+[.B86]" office:value-type="float" office:value="2.82604289192397">
            <text:p>2.8260428919</text:p>
          </table:table-cell>
          <table:table-cell table:number-columns-repeated="1021"/>
        </table:table-row>
        <table:table-row table:style-name="ro1">
          <table:table-cell office:value-type="float" office:value="1885">
            <text:p>1885</text:p>
          </table:table-cell>
          <table:table-cell table:formula="of:=1.765*(1 - 1/(1 + (([.A87] - 1815)/212.7)^4))*10.17094" office:value-type="float" office:value="0.208143615512379">
            <text:p>0.2081436155</text:p>
          </table:table-cell>
          <table:table-cell table:formula="of:=[.C86]+[.B87]" office:value-type="float" office:value="3.03418650743635">
            <text:p>3.0341865074</text:p>
          </table:table-cell>
          <table:table-cell table:number-columns-repeated="1021"/>
        </table:table-row>
        <table:table-row table:style-name="ro1">
          <table:table-cell office:value-type="float" office:value="1886">
            <text:p>1886</text:p>
          </table:table-cell>
          <table:table-cell table:formula="of:=1.765*(1 - 1/(1 + (([.A88] - 1815)/212.7)^4))*10.17094" office:value-type="float" office:value="0.22014582891865">
            <text:p>0.2201458289</text:p>
          </table:table-cell>
          <table:table-cell table:formula="of:=[.C87]+[.B88]" office:value-type="float" office:value="3.254332336355">
            <text:p>3.2543323364</text:p>
          </table:table-cell>
          <table:table-cell table:number-columns-repeated="1021"/>
        </table:table-row>
        <table:table-row table:style-name="ro1">
          <table:table-cell office:value-type="float" office:value="1887">
            <text:p>1887</text:p>
          </table:table-cell>
          <table:table-cell table:formula="of:=1.765*(1 - 1/(1 + (([.A89] - 1815)/212.7)^4))*10.17094" office:value-type="float" office:value="0.232648744705021">
            <text:p>0.2326487447</text:p>
          </table:table-cell>
          <table:table-cell table:formula="of:=[.C88]+[.B89]" office:value-type="float" office:value="3.48698108106002">
            <text:p>3.4869810811</text:p>
          </table:table-cell>
          <table:table-cell table:number-columns-repeated="1021"/>
        </table:table-row>
        <table:table-row table:style-name="ro1">
          <table:table-cell office:value-type="float" office:value="1888">
            <text:p>1888</text:p>
          </table:table-cell>
          <table:table-cell table:formula="of:=1.765*(1 - 1/(1 + (([.A90] - 1815)/212.7)^4))*10.17094" office:value-type="float" office:value="0.24566485252954">
            <text:p>0.2456648525</text:p>
          </table:table-cell>
          <table:table-cell table:formula="of:=[.C89]+[.B90]" office:value-type="float" office:value="3.73264593358956">
            <text:p>3.7326459336</text:p>
          </table:table-cell>
          <table:table-cell table:number-columns-repeated="1021"/>
        </table:table-row>
        <table:table-row table:style-name="ro1">
          <table:table-cell office:value-type="float" office:value="1889">
            <text:p>1889</text:p>
          </table:table-cell>
          <table:table-cell table:formula="of:=1.765*(1 - 1/(1 + (([.A91] - 1815)/212.7)^4))*10.17094" office:value-type="float" office:value="0.259206676160887">
            <text:p>0.2592066762</text:p>
          </table:table-cell>
          <table:table-cell table:formula="of:=[.C90]+[.B91]" office:value-type="float" office:value="3.99185260975045">
            <text:p>3.9918526098</text:p>
          </table:table-cell>
          <table:table-cell table:number-columns-repeated="1021"/>
        </table:table-row>
        <table:table-row table:style-name="ro1">
          <table:table-cell office:value-type="float" office:value="1890">
            <text:p>1890</text:p>
          </table:table-cell>
          <table:table-cell table:formula="of:=1.765*(1 - 1/(1 + (([.A92] - 1815)/212.7)^4))*10.17094" office:value-type="float" office:value="0.273286764451188">
            <text:p>0.2732867645</text:p>
          </table:table-cell>
          <table:table-cell table:formula="of:=[.C91]+[.B92]" office:value-type="float" office:value="4.26513937420163">
            <text:p>4.2651393742</text:p>
          </table:table-cell>
          <table:table-cell table:number-columns-repeated="1021"/>
        </table:table-row>
        <table:table-row table:style-name="ro1">
          <table:table-cell office:value-type="float" office:value="1891">
            <text:p>1891</text:p>
          </table:table-cell>
          <table:table-cell table:formula="of:=1.765*(1 - 1/(1 + (([.A93] - 1815)/212.7)^4))*10.17094" office:value-type="float" office:value="0.287917682035714">
            <text:p>0.287917682</text:p>
          </table:table-cell>
          <table:table-cell table:formula="of:=[.C92]+[.B93]" office:value-type="float" office:value="4.55305705623735">
            <text:p>4.5530570562</text:p>
          </table:table-cell>
          <table:table-cell table:number-columns-repeated="1021"/>
        </table:table-row>
        <table:table-row table:style-name="ro1">
          <table:table-cell office:value-type="float" office:value="1892">
            <text:p>1892</text:p>
          </table:table-cell>
          <table:table-cell table:formula="of:=1.765*(1 - 1/(1 + (([.A94] - 1815)/212.7)^4))*10.17094" office:value-type="float" office:value="0.303111999761291">
            <text:p>0.3031119998</text:p>
          </table:table-cell>
          <table:table-cell table:formula="of:=[.C93]+[.B94]" office:value-type="float" office:value="4.85616905599864">
            <text:p>4.856169056</text:p>
          </table:table-cell>
          <table:table-cell table:number-columns-repeated="1021"/>
        </table:table-row>
        <table:table-row table:style-name="ro1">
          <table:table-cell office:value-type="float" office:value="1893">
            <text:p>1893</text:p>
          </table:table-cell>
          <table:table-cell table:formula="of:=1.765*(1 - 1/(1 + (([.A95] - 1815)/212.7)^4))*10.17094" office:value-type="float" office:value="0.318882284845984">
            <text:p>0.3188822848</text:p>
          </table:table-cell>
          <table:table-cell table:formula="of:=[.C94]+[.B95]" office:value-type="float" office:value="5.17505134084462">
            <text:p>5.1750513408</text:p>
          </table:table-cell>
          <table:table-cell table:number-columns-repeated="1021"/>
        </table:table-row>
        <table:table-row table:style-name="ro1">
          <table:table-cell office:value-type="float" office:value="1894">
            <text:p>1894</text:p>
          </table:table-cell>
          <table:table-cell table:formula="of:=1.765*(1 - 1/(1 + (([.A96] - 1815)/212.7)^4))*10.17094" office:value-type="float" office:value="0.335241090773315">
            <text:p>0.3352410908</text:p>
          </table:table-cell>
          <table:table-cell table:formula="of:=[.C95]+[.B96]" office:value-type="float" office:value="5.51029243161794">
            <text:p>5.5102924316</text:p>
          </table:table-cell>
          <table:table-cell table:number-columns-repeated="1021"/>
        </table:table-row>
        <table:table-row table:style-name="ro1">
          <table:table-cell office:value-type="float" office:value="1895">
            <text:p>1895</text:p>
          </table:table-cell>
          <table:table-cell table:formula="of:=1.765*(1 - 1/(1 + (([.A97] - 1815)/212.7)^4))*10.17094" office:value-type="float" office:value="0.352200946924924">
            <text:p>0.3522009469</text:p>
          </table:table-cell>
          <table:table-cell table:formula="of:=[.C96]+[.B97]" office:value-type="float" office:value="5.86249337854286">
            <text:p>5.8624933785</text:p>
          </table:table-cell>
          <table:table-cell table:number-columns-repeated="1021"/>
        </table:table-row>
        <table:table-row table:style-name="ro1">
          <table:table-cell office:value-type="float" office:value="1896">
            <text:p>1896</text:p>
          </table:table-cell>
          <table:table-cell table:formula="of:=1.765*(1 - 1/(1 + (([.A98] - 1815)/212.7)^4))*10.17094" office:value-type="float" office:value="0.369774347956401">
            <text:p>0.369774348</text:p>
          </table:table-cell>
          <table:table-cell table:formula="of:=[.C97]+[.B98]" office:value-type="float" office:value="6.23226772649926">
            <text:p>6.2322677265</text:p>
          </table:table-cell>
          <table:table-cell table:number-columns-repeated="1021"/>
        </table:table-row>
        <table:table-row table:style-name="ro1">
          <table:table-cell office:value-type="float" office:value="1897">
            <text:p>1897</text:p>
          </table:table-cell>
          <table:table-cell table:formula="of:=1.765*(1 - 1/(1 + (([.A99] - 1815)/212.7)^4))*10.17094" office:value-type="float" office:value="0.387973742921693">
            <text:p>0.3879737429</text:p>
          </table:table-cell>
          <table:table-cell table:formula="of:=[.C98]+[.B99]" office:value-type="float" office:value="6.62024146942096">
            <text:p>6.6202414694</text:p>
          </table:table-cell>
          <table:table-cell table:number-columns-repeated="1021"/>
        </table:table-row>
        <table:table-row table:style-name="ro1">
          <table:table-cell office:value-type="float" office:value="1898">
            <text:p>1898</text:p>
          </table:table-cell>
          <table:table-cell table:formula="of:=1.765*(1 - 1/(1 + (([.A100] - 1815)/212.7)^4))*10.17094" office:value-type="float" office:value="0.40681152415239">
            <text:p>0.4068115242</text:p>
          </table:table-cell>
          <table:table-cell table:formula="of:=[.C99]+[.B100]" office:value-type="float" office:value="7.02705299357335">
            <text:p>7.0270529936</text:p>
          </table:table-cell>
          <table:table-cell table:number-columns-repeated="1021"/>
        </table:table-row>
        <table:table-row table:style-name="ro1">
          <table:table-cell office:value-type="float" office:value="1899">
            <text:p>1899</text:p>
          </table:table-cell>
          <table:table-cell table:formula="of:=1.765*(1 - 1/(1 + (([.A101] - 1815)/212.7)^4))*10.17094" office:value-type="float" office:value="0.426300015898876">
            <text:p>0.4263000159</text:p>
          </table:table-cell>
          <table:table-cell table:formula="of:=[.C100]+[.B101]" office:value-type="float" office:value="7.45335300947222">
            <text:p>7.4533530095</text:p>
          </table:table-cell>
          <table:table-cell table:number-columns-repeated="1021"/>
        </table:table-row>
        <table:table-row table:style-name="ro1">
          <table:table-cell office:value-type="float" office:value="1900">
            <text:p>1900</text:p>
          </table:table-cell>
          <table:table-cell table:formula="of:=1.765*(1 - 1/(1 + (([.A102] - 1815)/212.7)^4))*10.17094" office:value-type="float" office:value="0.446451462741215">
            <text:p>0.4464514627</text:p>
          </table:table-cell>
          <table:table-cell table:formula="of:=[.C101]+[.B102]" office:value-type="float" office:value="7.89980447221344">
            <text:p>7.8998044722</text:p>
          </table:table-cell>
          <table:table-cell table:number-columns-repeated="1021"/>
        </table:table-row>
        <table:table-row table:style-name="ro1">
          <table:table-cell office:value-type="float" office:value="1901">
            <text:p>1901</text:p>
          </table:table-cell>
          <table:table-cell table:formula="of:=1.765*(1 - 1/(1 + (([.A103] - 1815)/212.7)^4))*10.17094" office:value-type="float" office:value="0.467278017778485">
            <text:p>0.4672780178</text:p>
          </table:table-cell>
          <table:table-cell table:formula="of:=[.C102]+[.B103]" office:value-type="float" office:value="8.36708248999192">
            <text:p>8.36708249</text:p>
          </table:table-cell>
          <table:table-cell table:number-columns-repeated="1021"/>
        </table:table-row>
        <table:table-row table:style-name="ro1">
          <table:table-cell office:value-type="float" office:value="1902">
            <text:p>1902</text:p>
          </table:table-cell>
          <table:table-cell table:formula="of:=1.765*(1 - 1/(1 + (([.A104] - 1815)/212.7)^4))*10.17094" office:value-type="float" office:value="0.488791730606118">
            <text:p>0.4887917306</text:p>
          </table:table-cell>
          <table:table-cell table:formula="of:=[.C103]+[.B104]" office:value-type="float" office:value="8.85587422059804">
            <text:p>8.8558742206</text:p>
          </table:table-cell>
          <table:table-cell table:number-columns-repeated="1021"/>
        </table:table-row>
        <table:table-row table:style-name="ro1">
          <table:table-cell office:value-type="float" office:value="1903">
            <text:p>1903</text:p>
          </table:table-cell>
          <table:table-cell table:formula="of:=1.765*(1 - 1/(1 + (([.A105] - 1815)/212.7)^4))*10.17094" office:value-type="float" office:value="0.511004535091627">
            <text:p>0.5110045351</text:p>
          </table:table-cell>
          <table:table-cell table:formula="of:=[.C104]+[.B105]" office:value-type="float" office:value="9.36687875568967">
            <text:p>9.3668787557</text:p>
          </table:table-cell>
          <table:table-cell table:number-columns-repeated="1021"/>
        </table:table-row>
        <table:table-row table:style-name="ro1">
          <table:table-cell office:value-type="float" office:value="1904">
            <text:p>1904</text:p>
          </table:table-cell>
          <table:table-cell table:formula="of:=1.765*(1 - 1/(1 + (([.A106] - 1815)/212.7)^4))*10.17094" office:value-type="float" office:value="0.533928236960034">
            <text:p>0.533928237</text:p>
          </table:table-cell>
          <table:table-cell table:formula="of:=[.C105]+[.B106]" office:value-type="float" office:value="9.9008069926497">
            <text:p>9.9008069926</text:p>
          </table:table-cell>
          <table:table-cell table:number-columns-repeated="1021"/>
        </table:table-row>
        <table:table-row table:style-name="ro1">
          <table:table-cell office:value-type="float" office:value="1905">
            <text:p>1905</text:p>
          </table:table-cell>
          <table:table-cell table:formula="of:=1.765*(1 - 1/(1 + (([.A107] - 1815)/212.7)^4))*10.17094" office:value-type="float" office:value="0.557574501201182">
            <text:p>0.5575745012</text:p>
          </table:table-cell>
          <table:table-cell table:formula="of:=[.C106]+[.B107]" office:value-type="float" office:value="10.4583814938509">
            <text:p>10.4583814939</text:p>
          </table:table-cell>
          <table:table-cell table:number-columns-repeated="1021"/>
        </table:table-row>
        <table:table-row table:style-name="ro1">
          <table:table-cell office:value-type="float" office:value="1906">
            <text:p>1906</text:p>
          </table:table-cell>
          <table:table-cell table:formula="of:=1.765*(1 - 1/(1 + (([.A108] - 1815)/212.7)^4))*10.17094" office:value-type="float" office:value="0.581954839311937">
            <text:p>0.5819548393</text:p>
          </table:table-cell>
          <table:table-cell table:formula="of:=[.C107]+[.B108]" office:value-type="float" office:value="11.0403363331628">
            <text:p>11.0403363332</text:p>
          </table:table-cell>
          <table:table-cell table:number-columns-repeated="1021"/>
        </table:table-row>
        <table:table-row table:style-name="ro1">
          <table:table-cell office:value-type="float" office:value="1907">
            <text:p>1907</text:p>
          </table:table-cell>
          <table:table-cell table:formula="of:=1.765*(1 - 1/(1 + (([.A109] - 1815)/212.7)^4))*10.17094" office:value-type="float" office:value="0.60708059638728">
            <text:p>0.6070805964</text:p>
          </table:table-cell>
          <table:table-cell table:formula="of:=[.C108]+[.B109]" office:value-type="float" office:value="11.6474169295501">
            <text:p>11.6474169296</text:p>
          </table:table-cell>
          <table:table-cell table:number-columns-repeated="1021"/>
        </table:table-row>
        <table:table-row table:style-name="ro1">
          <table:table-cell office:value-type="float" office:value="1908">
            <text:p>1908</text:p>
          </table:table-cell>
          <table:table-cell table:formula="of:=1.765*(1 - 1/(1 + (([.A110] - 1815)/212.7)^4))*10.17094" office:value-type="float" office:value="0.632962938075082">
            <text:p>0.6329629381</text:p>
          </table:table-cell>
          <table:table-cell table:formula="of:=[.C109]+[.B110]" office:value-type="float" office:value="12.2803798676252">
            <text:p>12.2803798676</text:p>
          </table:table-cell>
          <table:table-cell table:number-columns-repeated="1021"/>
        </table:table-row>
        <table:table-row table:style-name="ro1">
          <table:table-cell office:value-type="float" office:value="1909">
            <text:p>1909</text:p>
          </table:table-cell>
          <table:table-cell table:formula="of:=1.765*(1 - 1/(1 + (([.A111] - 1815)/212.7)^4))*10.17094" office:value-type="float" office:value="0.659612837410286">
            <text:p>0.6596128374</text:p>
          </table:table-cell>
          <table:table-cell table:formula="of:=[.C110]+[.B111]" office:value-type="float" office:value="12.9399927050355">
            <text:p>12.939992705</text:p>
          </table:table-cell>
          <table:table-cell table:number-columns-repeated="1021"/>
        </table:table-row>
        <table:table-row table:style-name="ro1">
          <table:table-cell office:value-type="float" office:value="1910">
            <text:p>1910</text:p>
          </table:table-cell>
          <table:table-cell table:formula="of:=1.765*(1 - 1/(1 + (([.A112] - 1815)/212.7)^4))*10.17094" office:value-type="float" office:value="0.687041061545077">
            <text:p>0.6870410615</text:p>
          </table:table-cell>
          <table:table-cell table:formula="of:=[.C111]+[.B112]" office:value-type="float" office:value="13.6270337665805">
            <text:p>13.6270337666</text:p>
          </table:table-cell>
          <table:table-cell table:number-columns-repeated="1021"/>
        </table:table-row>
        <table:table-row table:style-name="ro1">
          <table:table-cell office:value-type="float" office:value="1911">
            <text:p>1911</text:p>
          </table:table-cell>
          <table:table-cell table:formula="of:=1.765*(1 - 1/(1 + (([.A113] - 1815)/212.7)^4))*10.17094" office:value-type="float" office:value="0.715258158392495">
            <text:p>0.7152581584</text:p>
          </table:table-cell>
          <table:table-cell table:formula="of:=[.C112]+[.B113]" office:value-type="float" office:value="14.342291924973">
            <text:p>14.342291925</text:p>
          </table:table-cell>
          <table:table-cell table:number-columns-repeated="1021"/>
        </table:table-row>
        <table:table-row table:style-name="ro1">
          <table:table-cell office:value-type="float" office:value="1912">
            <text:p>1912</text:p>
          </table:table-cell>
          <table:table-cell table:formula="of:=1.765*(1 - 1/(1 + (([.A114] - 1815)/212.7)^4))*10.17094" office:value-type="float" office:value="0.744274443201778">
            <text:p>0.7442744432</text:p>
          </table:table-cell>
          <table:table-cell table:formula="of:=[.C113]+[.B114]" office:value-type="float" office:value="15.0865663681748">
            <text:p>15.0865663682</text:p>
          </table:table-cell>
          <table:table-cell table:number-columns-repeated="1021"/>
        </table:table-row>
        <table:table-row table:style-name="ro1">
          <table:table-cell office:value-type="float" office:value="1913">
            <text:p>1913</text:p>
          </table:table-cell>
          <table:table-cell table:formula="of:=1.765*(1 - 1/(1 + (([.A115] - 1815)/212.7)^4))*10.17094" office:value-type="float" office:value="0.774099985084568">
            <text:p>0.7740999851</text:p>
          </table:table-cell>
          <table:table-cell table:formula="of:=[.C114]+[.B115]" office:value-type="float" office:value="15.8606663532594">
            <text:p>15.8606663533</text:p>
          </table:table-cell>
          <table:table-cell table:number-columns-repeated="1021"/>
        </table:table-row>
        <table:table-row table:style-name="ro1">
          <table:table-cell office:value-type="float" office:value="1914">
            <text:p>1914</text:p>
          </table:table-cell>
          <table:table-cell table:formula="of:=1.765*(1 - 1/(1 + (([.A116] - 1815)/212.7)^4))*10.17094" office:value-type="float" office:value="0.804744593511916">
            <text:p>0.8047445935</text:p>
          </table:table-cell>
          <table:table-cell table:formula="of:=[.C115]+[.B116]" office:value-type="float" office:value="16.6654109467713">
            <text:p>16.6654109468</text:p>
          </table:table-cell>
          <table:table-cell table:number-columns-repeated="1021"/>
        </table:table-row>
        <table:table-row table:style-name="ro1">
          <table:table-cell office:value-type="float" office:value="1915">
            <text:p>1915</text:p>
          </table:table-cell>
          <table:table-cell table:formula="of:=1.765*(1 - 1/(1 + (([.A117] - 1815)/212.7)^4))*10.17094" office:value-type="float" office:value="0.836217804802801">
            <text:p>0.8362178048</text:p>
          </table:table-cell>
          <table:table-cell table:formula="of:=[.C116]+[.B117]" office:value-type="float" office:value="17.5016287515741">
            <text:p>17.5016287516</text:p>
          </table:table-cell>
          <table:table-cell table:number-columns-repeated="1021"/>
        </table:table-row>
        <table:table-row table:style-name="ro1">
          <table:table-cell office:value-type="float" office:value="1916">
            <text:p>1916</text:p>
          </table:table-cell>
          <table:table-cell table:formula="of:=1.765*(1 - 1/(1 + (([.A118] - 1815)/212.7)^4))*10.17094" office:value-type="float" office:value="0.868528868625632">
            <text:p>0.8685288686</text:p>
          </table:table-cell>
          <table:table-cell table:formula="of:=[.C117]+[.B118]" office:value-type="float" office:value="18.3701576201997">
            <text:p>18.3701576202</text:p>
          </table:table-cell>
          <table:table-cell table:number-columns-repeated="1021"/>
        </table:table-row>
        <table:table-row table:style-name="ro1">
          <table:table-cell office:value-type="float" office:value="1917">
            <text:p>1917</text:p>
          </table:table-cell>
          <table:table-cell table:formula="of:=1.765*(1 - 1/(1 + (([.A119] - 1815)/212.7)^4))*10.17094" office:value-type="float" office:value="0.901686734534915">
            <text:p>0.9016867345</text:p>
          </table:table-cell>
          <table:table-cell table:formula="of:=[.C118]+[.B119]" office:value-type="float" office:value="19.2718443547347">
            <text:p>19.2718443547</text:p>
          </table:table-cell>
          <table:table-cell table:number-columns-repeated="1021"/>
        </table:table-row>
        <table:table-row table:style-name="ro1">
          <table:table-cell office:value-type="float" office:value="1918">
            <text:p>1918</text:p>
          </table:table-cell>
          <table:table-cell table:formula="of:=1.765*(1 - 1/(1 + (([.A120] - 1815)/212.7)^4))*10.17094" office:value-type="float" office:value="0.935700038565973">
            <text:p>0.9357000386</text:p>
          </table:table-cell>
          <table:table-cell table:formula="of:=[.C119]+[.B120]" office:value-type="float" office:value="20.2075443933006">
            <text:p>20.2075443933</text:p>
          </table:table-cell>
          <table:table-cell table:number-columns-repeated="1021"/>
        </table:table-row>
        <table:table-row table:style-name="ro1">
          <table:table-cell office:value-type="float" office:value="1919">
            <text:p>1919</text:p>
          </table:table-cell>
          <table:table-cell table:formula="of:=1.765*(1 - 1/(1 + (([.A121] - 1815)/212.7)^4))*10.17094" office:value-type="float" office:value="0.970577089911193">
            <text:p>0.9705770899</text:p>
          </table:table-cell>
          <table:table-cell table:formula="of:=[.C120]+[.B121]" office:value-type="float" office:value="21.1781214832118">
            <text:p>21.1781214832</text:p>
          </table:table-cell>
          <table:table-cell table:number-columns-repeated="1021"/>
        </table:table-row>
        <table:table-row table:style-name="ro1">
          <table:table-cell office:value-type="float" office:value="1920">
            <text:p>1920</text:p>
          </table:table-cell>
          <table:table-cell table:formula="of:=1.765*(1 - 1/(1 + (([.A122] - 1815)/212.7)^4))*10.17094" office:value-type="float" office:value="1.00632585770193">
            <text:p>1.0063258577</text:p>
          </table:table-cell>
          <table:table-cell table:formula="of:=[.C121]+[.B122]" office:value-type="float" office:value="22.1844473409137">
            <text:p>22.1844473409</text:p>
          </table:table-cell>
          <table:table-cell table:number-columns-repeated="1021"/>
        </table:table-row>
        <table:table-row table:style-name="ro1">
          <table:table-cell office:value-type="float" office:value="1921">
            <text:p>1921</text:p>
          </table:table-cell>
          <table:table-cell table:formula="of:=1.765*(1 - 1/(1 + (([.A123] - 1815)/212.7)^4))*10.17094" office:value-type="float" office:value="1.0429539579207">
            <text:p>1.0429539579</text:p>
          </table:table-cell>
          <table:table-cell table:formula="of:=[.C122]+[.B123]" office:value-type="float" office:value="23.2274012988344">
            <text:p>23.2274012988</text:p>
          </table:table-cell>
          <table:table-cell table:number-columns-repeated="1021"/>
        </table:table-row>
        <table:table-row table:style-name="ro1">
          <table:table-cell office:value-type="float" office:value="1922">
            <text:p>1922</text:p>
          </table:table-cell>
          <table:table-cell table:formula="of:=1.765*(1 - 1/(1 + (([.A124] - 1815)/212.7)^4))*10.17094" office:value-type="float" office:value="1.08046864046876">
            <text:p>1.0804686405</text:p>
          </table:table-cell>
          <table:table-cell table:formula="of:=[.C123]+[.B124]" office:value-type="float" office:value="24.3078699393032">
            <text:p>24.3078699393</text:p>
          </table:table-cell>
          <table:table-cell table:number-columns-repeated="1021"/>
        </table:table-row>
        <table:table-row table:style-name="ro1">
          <table:table-cell office:value-type="float" office:value="1923">
            <text:p>1923</text:p>
          </table:table-cell>
          <table:table-cell table:formula="of:=1.765*(1 - 1/(1 + (([.A125] - 1815)/212.7)^4))*10.17094" office:value-type="float" office:value="1.11887677641474">
            <text:p>1.1188767764</text:p>
          </table:table-cell>
          <table:table-cell table:formula="of:=[.C124]+[.B125]" office:value-type="float" office:value="25.4267467157179">
            <text:p>25.4267467157</text:p>
          </table:table-cell>
          <table:table-cell table:number-columns-repeated="1021"/>
        </table:table-row>
        <table:table-row table:style-name="ro1">
          <table:table-cell office:value-type="float" office:value="1924">
            <text:p>1924</text:p>
          </table:table-cell>
          <table:table-cell table:formula="of:=1.765*(1 - 1/(1 + (([.A126] - 1815)/212.7)^4))*10.17094" office:value-type="float" office:value="1.15818484545007">
            <text:p>1.1581848455</text:p>
          </table:table-cell>
          <table:table-cell table:formula="of:=[.C125]+[.B126]" office:value-type="float" office:value="26.584931561168">
            <text:p>26.5849315612</text:p>
          </table:table-cell>
          <table:table-cell table:number-columns-repeated="1021"/>
        </table:table-row>
        <table:table-row table:style-name="ro1">
          <table:table-cell office:value-type="float" office:value="1925">
            <text:p>1925</text:p>
          </table:table-cell>
          <table:table-cell table:formula="of:=1.765*(1 - 1/(1 + (([.A127] - 1815)/212.7)^4))*10.17094" office:value-type="float" office:value="1.19839892357769">
            <text:p>1.1983989236</text:p>
          </table:table-cell>
          <table:table-cell table:formula="of:=[.C126]+[.B127]" office:value-type="float" office:value="27.7833304847457">
            <text:p>27.7833304847</text:p>
          </table:table-cell>
          <table:table-cell table:number-columns-repeated="1021"/>
        </table:table-row>
        <table:table-row table:style-name="ro1">
          <table:table-cell office:value-type="float" office:value="1926">
            <text:p>1926</text:p>
          </table:table-cell>
          <table:table-cell table:formula="of:=1.765*(1 - 1/(1 + (([.A128] - 1815)/212.7)^4))*10.17094" office:value-type="float" office:value="1.23952467106024">
            <text:p>1.2395246711</text:p>
          </table:table-cell>
          <table:table-cell table:formula="of:=[.C127]+[.B128]" office:value-type="float" office:value="29.0228551558059">
            <text:p>29.0228551558</text:p>
          </table:table-cell>
          <table:table-cell table:number-columns-repeated="1021"/>
        </table:table-row>
        <table:table-row table:style-name="ro1">
          <table:table-cell office:value-type="float" office:value="1927">
            <text:p>1927</text:p>
          </table:table-cell>
          <table:table-cell table:formula="of:=1.765*(1 - 1/(1 + (([.A129] - 1815)/212.7)^4))*10.17094" office:value-type="float" office:value="1.28156732065462">
            <text:p>1.2815673207</text:p>
          </table:table-cell>
          <table:table-cell table:formula="of:=[.C128]+[.B129]" office:value-type="float" office:value="30.3044224764606">
            <text:p>30.3044224765</text:p>
          </table:table-cell>
          <table:table-cell table:number-columns-repeated="1021"/>
        </table:table-row>
        <table:table-row table:style-name="ro1">
          <table:table-cell office:value-type="float" office:value="1928">
            <text:p>1928</text:p>
          </table:table-cell>
          <table:table-cell table:formula="of:=1.765*(1 - 1/(1 + (([.A130] - 1815)/212.7)^4))*10.17094" office:value-type="float" office:value="1.32453166615943">
            <text:p>1.3245316662</text:p>
          </table:table-cell>
          <table:table-cell table:formula="of:=[.C129]+[.B130]" office:value-type="float" office:value="31.62895414262">
            <text:p>31.6289541426</text:p>
          </table:table-cell>
          <table:table-cell table:number-columns-repeated="1021"/>
        </table:table-row>
        <table:table-row table:style-name="ro1">
          <table:table-cell office:value-type="float" office:value="1929">
            <text:p>1929</text:p>
          </table:table-cell>
          <table:table-cell table:formula="of:=1.765*(1 - 1/(1 + (([.A131] - 1815)/212.7)^4))*10.17094" office:value-type="float" office:value="1.36842205130217">
            <text:p>1.3684220513</text:p>
          </table:table-cell>
          <table:table-cell table:formula="of:=[.C130]+[.B131]" office:value-type="float" office:value="32.9973761939222">
            <text:p>32.9973761939</text:p>
          </table:table-cell>
          <table:table-cell table:number-columns-repeated="1021"/>
        </table:table-row>
        <table:table-row table:style-name="ro1">
          <table:table-cell office:value-type="float" office:value="1930">
            <text:p>1930</text:p>
          </table:table-cell>
          <table:table-cell table:formula="of:=1.765*(1 - 1/(1 + (([.A132] - 1815)/212.7)^4))*10.17094" office:value-type="float" office:value="1.41324235899281">
            <text:p>1.413242359</text:p>
          </table:table-cell>
          <table:table-cell table:formula="of:=[.C131]+[.B132]" office:value-type="float" office:value="34.410618552915">
            <text:p>34.4106185529</text:p>
          </table:table-cell>
          <table:table-cell table:number-columns-repeated="1021"/>
        </table:table-row>
        <table:table-row table:style-name="ro1">
          <table:table-cell office:value-type="float" office:value="1931">
            <text:p>1931</text:p>
          </table:table-cell>
          <table:table-cell table:formula="of:=1.765*(1 - 1/(1 + (([.A133] - 1815)/212.7)^4))*10.17094" office:value-type="float" office:value="1.45899600097014">
            <text:p>1.458996001</text:p>
          </table:table-cell>
          <table:table-cell table:formula="of:=[.C132]+[.B133]" office:value-type="float" office:value="35.8696145538851">
            <text:p>35.8696145539</text:p>
          </table:table-cell>
          <table:table-cell table:number-columns-repeated="1021"/>
        </table:table-row>
        <table:table-row table:style-name="ro1">
          <table:table-cell office:value-type="float" office:value="1932">
            <text:p>1932</text:p>
          </table:table-cell>
          <table:table-cell table:formula="of:=1.765*(1 - 1/(1 + (([.A134] - 1815)/212.7)^4))*10.17094" office:value-type="float" office:value="1.50568590786745">
            <text:p>1.5056859079</text:p>
          </table:table-cell>
          <table:table-cell table:formula="of:=[.C133]+[.B134]" office:value-type="float" office:value="37.3753004617526">
            <text:p>37.3753004618</text:p>
          </table:table-cell>
          <table:table-cell table:number-columns-repeated="1021"/>
        </table:table-row>
        <table:table-row table:style-name="ro1">
          <table:table-cell office:value-type="float" office:value="1933">
            <text:p>1933</text:p>
          </table:table-cell>
          <table:table-cell table:formula="of:=1.765*(1 - 1/(1 + (([.A135] - 1815)/212.7)^4))*10.17094" office:value-type="float" office:value="1.55331451972308">
            <text:p>1.5533145197</text:p>
          </table:table-cell>
          <table:table-cell table:formula="of:=[.C134]+[.B135]" office:value-type="float" office:value="38.9286149814756">
            <text:p>38.9286149815</text:p>
          </table:table-cell>
          <table:table-cell table:number-columns-repeated="1021"/>
        </table:table-row>
        <table:table-row table:style-name="ro1">
          <table:table-cell office:value-type="float" office:value="1934">
            <text:p>1934</text:p>
          </table:table-cell>
          <table:table-cell table:formula="of:=1.765*(1 - 1/(1 + (([.A136] - 1815)/212.7)^4))*10.17094" office:value-type="float" office:value="1.60188377696168">
            <text:p>1.601883777</text:p>
          </table:table-cell>
          <table:table-cell table:formula="of:=[.C135]+[.B136]" office:value-type="float" office:value="40.5304987584373">
            <text:p>40.5304987584</text:p>
          </table:table-cell>
          <table:table-cell table:number-columns-repeated="1021"/>
        </table:table-row>
        <table:table-row table:style-name="ro1">
          <table:table-cell office:value-type="float" office:value="1935">
            <text:p>1935</text:p>
          </table:table-cell>
          <table:table-cell table:formula="of:=1.765*(1 - 1/(1 + (([.A137] - 1815)/212.7)^4))*10.17094" office:value-type="float" office:value="1.65139511187117">
            <text:p>1.6513951119</text:p>
          </table:table-cell>
          <table:table-cell table:formula="of:=[.C136]+[.B137]" office:value-type="float" office:value="42.1818938703085">
            <text:p>42.1818938703</text:p>
          </table:table-cell>
          <table:table-cell table:number-columns-repeated="1021"/>
        </table:table-row>
        <table:table-row table:style-name="ro1">
          <table:table-cell office:value-type="float" office:value="1936">
            <text:p>1936</text:p>
          </table:table-cell>
          <table:table-cell table:formula="of:=1.765*(1 - 1/(1 + (([.A138] - 1815)/212.7)^4))*10.17094" office:value-type="float" office:value="1.70184944059956">
            <text:p>1.7018494406</text:p>
          </table:table-cell>
          <table:table-cell table:formula="of:=[.C137]+[.B138]" office:value-type="float" office:value="43.883743310908">
            <text:p>43.8837433109</text:p>
          </table:table-cell>
          <table:table-cell table:number-columns-repeated="1021"/>
        </table:table-row>
        <table:table-row table:style-name="ro1">
          <table:table-cell office:value-type="float" office:value="1937">
            <text:p>1937</text:p>
          </table:table-cell>
          <table:table-cell table:formula="of:=1.765*(1 - 1/(1 + (([.A139] - 1815)/212.7)^4))*10.17094" office:value-type="float" office:value="1.7532471556958">
            <text:p>1.7532471557</text:p>
          </table:table-cell>
          <table:table-cell table:formula="of:=[.C138]+[.B139]" office:value-type="float" office:value="45.6369904666038">
            <text:p>45.6369904666</text:p>
          </table:table-cell>
          <table:table-cell table:number-columns-repeated="1021"/>
        </table:table-row>
        <table:table-row table:style-name="ro1">
          <table:table-cell office:value-type="float" office:value="1938">
            <text:p>1938</text:p>
          </table:table-cell>
          <table:table-cell table:formula="of:=1.765*(1 - 1/(1 + (([.A140] - 1815)/212.7)^4))*10.17094" office:value-type="float" office:value="1.80558811921717">
            <text:p>1.8055881192</text:p>
          </table:table-cell>
          <table:table-cell table:formula="of:=[.C139]+[.B140]" office:value-type="float" office:value="47.442578585821">
            <text:p>47.4425785858</text:p>
          </table:table-cell>
          <table:table-cell table:number-columns-repeated="1021"/>
        </table:table-row>
        <table:table-row table:style-name="ro1">
          <table:table-cell office:value-type="float" office:value="1939">
            <text:p>1939</text:p>
          </table:table-cell>
          <table:table-cell table:formula="of:=1.765*(1 - 1/(1 + (([.A141] - 1815)/212.7)^4))*10.17094" office:value-type="float" office:value="1.85887165642566">
            <text:p>1.8588716564</text:p>
          </table:table-cell>
          <table:table-cell table:formula="of:=[.C140]+[.B141]" office:value-type="float" office:value="49.3014502422467">
            <text:p>49.3014502422</text:p>
          </table:table-cell>
          <table:table-cell table:number-columns-repeated="1021"/>
        </table:table-row>
        <table:table-row table:style-name="ro1">
          <table:table-cell office:value-type="float" office:value="1940">
            <text:p>1940</text:p>
          </table:table-cell>
          <table:table-cell table:formula="of:=1.765*(1 - 1/(1 + (([.A142] - 1815)/212.7)^4))*10.17094" office:value-type="float" office:value="1.91309655009435">
            <text:p>1.9130965501</text:p>
          </table:table-cell>
          <table:table-cell table:formula="of:=[.C141]+[.B142]" office:value-type="float" office:value="51.214546792341">
            <text:p>51.2145467923</text:p>
          </table:table-cell>
          <table:table-cell table:number-columns-repeated="1021"/>
        </table:table-row>
        <table:table-row table:style-name="ro1">
          <table:table-cell office:value-type="float" office:value="1941">
            <text:p>1941</text:p>
          </table:table-cell>
          <table:table-cell table:formula="of:=1.765*(1 - 1/(1 + (([.A143] - 1815)/212.7)^4))*10.17094" office:value-type="float" office:value="1.96826103544376">
            <text:p>1.9682610354</text:p>
          </table:table-cell>
          <table:table-cell table:formula="of:=[.C142]+[.B143]" office:value-type="float" office:value="53.1828078277848">
            <text:p>53.1828078278</text:p>
          </table:table-cell>
          <table:table-cell table:number-columns-repeated="1021"/>
        </table:table-row>
        <table:table-row table:style-name="ro1">
          <table:table-cell office:value-type="float" office:value="1942">
            <text:p>1942</text:p>
          </table:table-cell>
          <table:table-cell table:formula="of:=1.765*(1 - 1/(1 + (([.A144] - 1815)/212.7)^4))*10.17094" office:value-type="float" office:value="2.02436279572748">
            <text:p>2.0243627957</text:p>
          </table:table-cell>
          <table:table-cell table:formula="of:=[.C143]+[.B144]" office:value-type="float" office:value="55.2071706235123">
            <text:p>55.2071706235</text:p>
          </table:table-cell>
          <table:table-cell table:number-columns-repeated="1021"/>
        </table:table-row>
        <table:table-row table:style-name="ro1">
          <table:table-cell office:value-type="float" office:value="1943">
            <text:p>1943</text:p>
          </table:table-cell>
          <table:table-cell table:formula="of:=1.765*(1 - 1/(1 + (([.A145] - 1815)/212.7)^4))*10.17094" office:value-type="float" office:value="2.0813989584844">
            <text:p>2.0813989585</text:p>
          </table:table-cell>
          <table:table-cell table:formula="of:=[.C144]+[.B145]" office:value-type="float" office:value="57.2885695819967">
            <text:p>57.288569582</text:p>
          </table:table-cell>
          <table:table-cell table:number-columns-repeated="1021"/>
        </table:table-row>
        <table:table-row table:style-name="ro1">
          <table:table-cell office:value-type="float" office:value="1944">
            <text:p>1944</text:p>
          </table:table-cell>
          <table:table-cell table:formula="of:=1.765*(1 - 1/(1 + (([.A146] - 1815)/212.7)^4))*10.17094" office:value-type="float" office:value="2.1393660924745">
            <text:p>2.1393660925</text:p>
          </table:table-cell>
          <table:table-cell table:formula="of:=[.C145]+[.B146]" office:value-type="float" office:value="59.4279356744712">
            <text:p>59.4279356745</text:p>
          </table:table-cell>
          <table:table-cell table:number-columns-repeated="1021"/>
        </table:table-row>
        <table:table-row table:style-name="ro1">
          <table:table-cell office:value-type="float" office:value="1945">
            <text:p>1945</text:p>
          </table:table-cell>
          <table:table-cell table:formula="of:=1.765*(1 - 1/(1 + (([.A147] - 1815)/212.7)^4))*10.17094" office:value-type="float" office:value="2.19826020531277">
            <text:p>2.1982602053</text:p>
          </table:table-cell>
          <table:table-cell table:formula="of:=[.C146]+[.B147]" office:value-type="float" office:value="61.6261958797839">
            <text:p>61.6261958798</text:p>
          </table:table-cell>
          <table:table-cell table:number-columns-repeated="1021"/>
        </table:table-row>
        <table:table-row table:style-name="ro1">
          <table:table-cell office:value-type="float" office:value="1946">
            <text:p>1946</text:p>
          </table:table-cell>
          <table:table-cell table:formula="of:=1.765*(1 - 1/(1 + (([.A148] - 1815)/212.7)^4))*10.17094" office:value-type="float" office:value="2.25807674181548">
            <text:p>2.2580767418</text:p>
          </table:table-cell>
          <table:table-cell table:formula="of:=[.C147]+[.B148]" office:value-type="float" office:value="63.8842726215994">
            <text:p>63.8842726216</text:p>
          </table:table-cell>
          <table:table-cell table:number-columns-repeated="1021"/>
        </table:table-row>
        <table:table-row table:style-name="ro1">
          <table:table-cell office:value-type="float" office:value="1947">
            <text:p>1947</text:p>
          </table:table-cell>
          <table:table-cell table:formula="of:=1.765*(1 - 1/(1 + (([.A149] - 1815)/212.7)^4))*10.17094" office:value-type="float" office:value="2.31881058307044">
            <text:p>2.3188105831</text:p>
          </table:table-cell>
          <table:table-cell table:formula="of:=[.C148]+[.B149]" office:value-type="float" office:value="66.2030832046699">
            <text:p>66.2030832047</text:p>
          </table:table-cell>
          <table:table-cell table:number-columns-repeated="1021"/>
        </table:table-row>
        <table:table-row table:style-name="ro1">
          <table:table-cell office:value-type="float" office:value="1948">
            <text:p>1948</text:p>
          </table:table-cell>
          <table:table-cell table:formula="of:=1.765*(1 - 1/(1 + (([.A150] - 1815)/212.7)^4))*10.17094" office:value-type="float" office:value="2.38045604624222">
            <text:p>2.3804560462</text:p>
          </table:table-cell>
          <table:table-cell table:formula="of:=[.C149]+[.B150]" office:value-type="float" office:value="68.5835392509121">
            <text:p>68.5835392509</text:p>
          </table:table-cell>
          <table:table-cell table:number-columns-repeated="1021"/>
        </table:table-row>
        <table:table-row table:style-name="ro1">
          <table:table-cell office:value-type="float" office:value="1949">
            <text:p>1949</text:p>
          </table:table-cell>
          <table:table-cell table:formula="of:=1.765*(1 - 1/(1 + (([.A151] - 1815)/212.7)^4))*10.17094" office:value-type="float" office:value="2.44300688512102">
            <text:p>2.4430068851</text:p>
          </table:table-cell>
          <table:table-cell table:formula="of:=[.C150]+[.B151]" office:value-type="float" office:value="71.0265461360331">
            <text:p>71.026546136</text:p>
          </table:table-cell>
          <table:table-cell table:number-columns-repeated="1021"/>
        </table:table-row>
        <table:table-row table:style-name="ro1">
          <table:table-cell office:value-type="float" office:value="1950">
            <text:p>1950</text:p>
          </table:table-cell>
          <table:table-cell table:formula="of:=1.765*(1 - 1/(1 + (([.A152] - 1815)/212.7)^4))*10.17094" office:value-type="float" office:value="2.50645629142258">
            <text:p>2.5064562914</text:p>
          </table:table-cell>
          <table:table-cell table:formula="of:=[.C151]+[.B152]" office:value-type="float" office:value="73.5330024274557">
            <text:p>73.5330024275</text:p>
          </table:table-cell>
          <table:table-cell table:number-columns-repeated="1021"/>
        </table:table-row>
        <table:table-row table:style-name="ro1">
          <table:table-cell office:value-type="float" office:value="1951">
            <text:p>1951</text:p>
          </table:table-cell>
          <table:table-cell table:formula="of:=1.765*(1 - 1/(1 + (([.A153] - 1815)/212.7)^4))*10.17094" office:value-type="float" office:value="2.57079689684452">
            <text:p>2.5707968968</text:p>
          </table:table-cell>
          <table:table-cell table:formula="of:=[.C152]+[.B153]" office:value-type="float" office:value="76.1037993243002">
            <text:p>76.1037993243</text:p>
          </table:table-cell>
          <table:table-cell table:number-columns-repeated="1021"/>
        </table:table-row>
        <table:table-row table:style-name="ro1">
          <table:table-cell office:value-type="float" office:value="1952">
            <text:p>1952</text:p>
          </table:table-cell>
          <table:table-cell table:formula="of:=1.765*(1 - 1/(1 + (([.A154] - 1815)/212.7)^4))*10.17094" office:value-type="float" office:value="2.63602077588309">
            <text:p>2.6360207759</text:p>
          </table:table-cell>
          <table:table-cell table:formula="of:=[.C153]+[.B154]" office:value-type="float" office:value="78.7398201001833">
            <text:p>78.7398201002</text:p>
          </table:table-cell>
          <table:table-cell table:number-columns-repeated="1021"/>
        </table:table-row>
        <table:table-row table:style-name="ro1">
          <table:table-cell office:value-type="float" office:value="1953">
            <text:p>1953</text:p>
          </table:table-cell>
          <table:table-cell table:formula="of:=1.765*(1 - 1/(1 + (([.A155] - 1815)/212.7)^4))*10.17094" office:value-type="float" office:value="2.70211944941187">
            <text:p>2.7021194494</text:p>
          </table:table-cell>
          <table:table-cell table:formula="of:=[.C154]+[.B155]" office:value-type="float" office:value="81.4419395495952">
            <text:p>81.4419395496</text:p>
          </table:table-cell>
          <table:table-cell table:number-columns-repeated="1021"/>
        </table:table-row>
        <table:table-row table:style-name="ro1">
          <table:table-cell office:value-type="float" office:value="1954">
            <text:p>1954</text:p>
          </table:table-cell>
          <table:table-cell table:formula="of:=1.765*(1 - 1/(1 + (([.A156] - 1815)/212.7)^4))*10.17094" office:value-type="float" office:value="2.76908388902291">
            <text:p>2.769083889</text:p>
          </table:table-cell>
          <table:table-cell table:formula="of:=[.C155]+[.B156]" office:value-type="float" office:value="84.2110234386181">
            <text:p>84.2110234386</text:p>
          </table:table-cell>
          <table:table-cell table:number-columns-repeated="1021"/>
        </table:table-row>
        <table:table-row table:style-name="ro1">
          <table:table-cell office:value-type="float" office:value="1955">
            <text:p>1955</text:p>
          </table:table-cell>
          <table:table-cell table:formula="of:=1.765*(1 - 1/(1 + (([.A157] - 1815)/212.7)^4))*10.17094" office:value-type="float" office:value="2.8369045221282">
            <text:p>2.8369045221</text:p>
          </table:table-cell>
          <table:table-cell table:formula="of:=[.C156]+[.B157]" office:value-type="float" office:value="87.0479279607463">
            <text:p>87.0479279607</text:p>
          </table:table-cell>
          <table:table-cell table:number-columns-repeated="1021"/>
        </table:table-row>
        <table:table-row table:style-name="ro1">
          <table:table-cell office:value-type="float" office:value="1956">
            <text:p>1956</text:p>
          </table:table-cell>
          <table:table-cell table:formula="of:=1.765*(1 - 1/(1 + (([.A158] - 1815)/212.7)^4))*10.17094" office:value-type="float" office:value="2.90557123781795">
            <text:p>2.9055712378</text:p>
          </table:table-cell>
          <table:table-cell table:formula="of:=[.C157]+[.B158]" office:value-type="float" office:value="89.9534991985642">
            <text:p>89.9534991986</text:p>
          </table:table-cell>
          <table:table-cell table:number-columns-repeated="1021"/>
        </table:table-row>
        <table:table-row table:style-name="ro1">
          <table:table-cell office:value-type="float" office:value="1957">
            <text:p>1957</text:p>
          </table:table-cell>
          <table:table-cell table:formula="of:=1.765*(1 - 1/(1 + (([.A159] - 1815)/212.7)^4))*10.17094" office:value-type="float" office:value="2.97507339347016">
            <text:p>2.9750733935</text:p>
          </table:table-cell>
          <table:table-cell table:formula="of:=[.C158]+[.B159]" office:value-type="float" office:value="92.9285725920344">
            <text:p>92.928572592</text:p>
          </table:table-cell>
          <table:table-cell table:number-columns-repeated="1021"/>
        </table:table-row>
        <table:table-row table:style-name="ro1">
          <table:table-cell office:value-type="float" office:value="1958">
            <text:p>1958</text:p>
          </table:table-cell>
          <table:table-cell table:formula="of:=1.765*(1 - 1/(1 + (([.A160] - 1815)/212.7)^4))*10.17094" office:value-type="float" office:value="3.04539982210383">
            <text:p>3.0453998221</text:p>
          </table:table-cell>
          <table:table-cell table:formula="of:=[.C159]+[.B160]" office:value-type="float" office:value="95.9739724141382">
            <text:p>95.9739724141</text:p>
          </table:table-cell>
          <table:table-cell table:number-columns-repeated="1021"/>
        </table:table-row>
        <table:table-row table:style-name="ro1">
          <table:table-cell office:value-type="float" office:value="1959">
            <text:p>1959</text:p>
          </table:table-cell>
          <table:table-cell table:formula="of:=1.765*(1 - 1/(1 + (([.A161] - 1815)/212.7)^4))*10.17094" office:value-type="float" office:value="3.11653884046673">
            <text:p>3.1165388405</text:p>
          </table:table-cell>
          <table:table-cell table:formula="of:=[.C160]+[.B161]" office:value-type="float" office:value="99.0905112546049">
            <text:p>99.0905112546</text:p>
          </table:table-cell>
          <table:table-cell table:number-columns-repeated="1021"/>
        </table:table-row>
        <table:table-row table:style-name="ro1">
          <table:table-cell office:value-type="float" office:value="1960">
            <text:p>1960</text:p>
          </table:table-cell>
          <table:table-cell table:formula="of:=1.765*(1 - 1/(1 + (([.A162] - 1815)/212.7)^4))*10.17094" office:value-type="float" office:value="3.1884782578463">
            <text:p>3.1884782578</text:p>
          </table:table-cell>
          <table:table-cell table:formula="of:=[.C161]+[.B162]" office:value-type="float" office:value="102.278989512451">
            <text:p>102.2789895125</text:p>
          </table:table-cell>
          <table:table-cell table:number-columns-repeated="1021"/>
        </table:table-row>
        <table:table-row table:style-name="ro1">
          <table:table-cell office:value-type="float" office:value="1961">
            <text:p>1961</text:p>
          </table:table-cell>
          <table:table-cell table:formula="of:=1.765*(1 - 1/(1 + (([.A163] - 1815)/212.7)^4))*10.17094" office:value-type="float" office:value="3.26120538559082">
            <text:p>3.2612053856</text:p>
          </table:table-cell>
          <table:table-cell table:formula="of:=[.C162]+[.B163]" office:value-type="float" office:value="105.540194898042">
            <text:p>105.540194898</text:p>
          </table:table-cell>
          <table:table-cell table:number-columns-repeated="1021"/>
        </table:table-row>
        <table:table-row table:style-name="ro1">
          <table:table-cell office:value-type="float" office:value="1962">
            <text:p>1962</text:p>
          </table:table-cell>
          <table:table-cell table:formula="of:=1.765*(1 - 1/(1 + (([.A164] - 1815)/212.7)^4))*10.17094" office:value-type="float" office:value="3.33470704732577">
            <text:p>3.3347070473</text:p>
          </table:table-cell>
          <table:table-cell table:formula="of:=[.C163]+[.B164]" office:value-type="float" office:value="108.874901945368">
            <text:p>108.8749019454</text:p>
          </table:table-cell>
          <table:table-cell table:number-columns-repeated="1021"/>
        </table:table-row>
        <table:table-row table:style-name="ro1">
          <table:table-cell office:value-type="float" office:value="1963">
            <text:p>1963</text:p>
          </table:table-cell>
          <table:table-cell table:formula="of:=1.765*(1 - 1/(1 + (([.A165] - 1815)/212.7)^4))*10.17094" office:value-type="float" office:value="3.40896958984899">
            <text:p>3.4089695898</text:p>
          </table:table-cell>
          <table:table-cell table:formula="of:=[.C164]+[.B165]" office:value-type="float" office:value="112.283871535217">
            <text:p>112.2838715352</text:p>
          </table:table-cell>
          <table:table-cell table:number-columns-repeated="1021"/>
        </table:table-row>
        <table:table-row table:style-name="ro1">
          <table:table-cell office:value-type="float" office:value="1964">
            <text:p>1964</text:p>
          </table:table-cell>
          <table:table-cell table:formula="of:=1.765*(1 - 1/(1 + (([.A166] - 1815)/212.7)^4))*10.17094" office:value-type="float" office:value="3.483978894686">
            <text:p>3.4839788947</text:p>
          </table:table-cell>
          <table:table-cell table:formula="of:=[.C165]+[.B166]" office:value-type="float" office:value="115.767850429903">
            <text:p>115.7678504299</text:p>
          </table:table-cell>
          <table:table-cell table:number-columns-repeated="1021"/>
        </table:table-row>
        <table:table-row table:style-name="ro1">
          <table:table-cell office:value-type="float" office:value="1965">
            <text:p>1965</text:p>
          </table:table-cell>
          <table:table-cell table:formula="of:=1.765*(1 - 1/(1 + (([.A167] - 1815)/212.7)^4))*10.17094" office:value-type="float" office:value="3.55972039028561">
            <text:p>3.5597203903</text:p>
          </table:table-cell>
          <table:table-cell table:formula="of:=[.C166]+[.B167]" office:value-type="float" office:value="119.327570820188">
            <text:p>119.3275708202</text:p>
          </table:table-cell>
          <table:table-cell table:number-columns-repeated="1021"/>
        </table:table-row>
        <table:table-row table:style-name="ro1">
          <table:table-cell office:value-type="float" office:value="1966">
            <text:p>1966</text:p>
          </table:table-cell>
          <table:table-cell table:formula="of:=1.765*(1 - 1/(1 + (([.A168] - 1815)/212.7)^4))*10.17094" office:value-type="float" office:value="3.63617906483398">
            <text:p>3.6361790648</text:p>
          </table:table-cell>
          <table:table-cell table:formula="of:=[.C167]+[.B168]" office:value-type="float" office:value="122.963749885022">
            <text:p>122.963749885</text:p>
          </table:table-cell>
          <table:table-cell table:number-columns-repeated="1021"/>
        </table:table-row>
        <table:table-row table:style-name="ro1">
          <table:table-cell office:value-type="float" office:value="1967">
            <text:p>1967</text:p>
          </table:table-cell>
          <table:table-cell table:formula="of:=1.765*(1 - 1/(1 + (([.A169] - 1815)/212.7)^4))*10.17094" office:value-type="float" office:value="3.71333947966404">
            <text:p>3.7133394797</text:p>
          </table:table-cell>
          <table:table-cell table:formula="of:=[.C168]+[.B169]" office:value-type="float" office:value="126.677089364686">
            <text:p>126.6770893647</text:p>
          </table:table-cell>
          <table:table-cell table:number-columns-repeated="1021"/>
        </table:table-row>
        <table:table-row table:style-name="ro1">
          <table:table-cell office:value-type="float" office:value="1968">
            <text:p>1968</text:p>
          </table:table-cell>
          <table:table-cell table:formula="of:=1.765*(1 - 1/(1 + (([.A170] - 1815)/212.7)^4))*10.17094" office:value-type="float" office:value="3.79118578323531">
            <text:p>3.7911857832</text:p>
          </table:table-cell>
          <table:table-cell table:formula="of:=[.C169]+[.B170]" office:value-type="float" office:value="130.468275147922">
            <text:p>130.4682751479</text:p>
          </table:table-cell>
          <table:table-cell table:number-columns-repeated="1021"/>
        </table:table-row>
        <table:table-row table:style-name="ro1">
          <table:table-cell office:value-type="float" office:value="1969">
            <text:p>1969</text:p>
          </table:table-cell>
          <table:table-cell table:formula="of:=1.765*(1 - 1/(1 + (([.A171] - 1815)/212.7)^4))*10.17094" office:value-type="float" office:value="3.86970172565818">
            <text:p>3.8697017257</text:p>
          </table:table-cell>
          <table:table-cell table:formula="of:=[.C170]+[.B171]" office:value-type="float" office:value="134.33797687358">
            <text:p>134.3379768736</text:p>
          </table:table-cell>
          <table:table-cell table:number-columns-repeated="1021"/>
        </table:table-row>
        <table:table-row table:style-name="ro1">
          <table:table-cell office:value-type="float" office:value="1970">
            <text:p>1970</text:p>
          </table:table-cell>
          <table:table-cell table:formula="of:=1.765*(1 - 1/(1 + (([.A172] - 1815)/212.7)^4))*10.17094" office:value-type="float" office:value="3.94887067373502">
            <text:p>3.9488706737</text:p>
          </table:table-cell>
          <table:table-cell table:formula="of:=[.C171]+[.B172]" office:value-type="float" office:value="138.286847547315">
            <text:p>138.2868475473</text:p>
          </table:table-cell>
          <table:table-cell table:number-columns-repeated="1021"/>
        </table:table-row>
        <table:table-row table:style-name="ro1">
          <table:table-cell office:value-type="float" office:value="1971">
            <text:p>1971</text:p>
          </table:table-cell>
          <table:table-cell table:formula="of:=1.765*(1 - 1/(1 + (([.A173] - 1815)/212.7)^4))*10.17094" office:value-type="float" office:value="4.02867562648952">
            <text:p>4.0286756265</text:p>
          </table:table-cell>
          <table:table-cell table:formula="of:=[.C172]+[.B173]" office:value-type="float" office:value="142.315523173805">
            <text:p>142.3155231738</text:p>
          </table:table-cell>
          <table:table-cell table:number-columns-repeated="1021"/>
        </table:table-row>
        <table:table-row table:style-name="ro1">
          <table:table-cell office:value-type="float" office:value="1972">
            <text:p>1972</text:p>
          </table:table-cell>
          <table:table-cell table:formula="of:=1.765*(1 - 1/(1 + (([.A174] - 1815)/212.7)^4))*10.17094" office:value-type="float" office:value="4.1090992311542">
            <text:p>4.1090992312</text:p>
          </table:table-cell>
          <table:table-cell table:formula="of:=[.C173]+[.B174]" office:value-type="float" office:value="146.424622404959">
            <text:p>146.424622405</text:p>
          </table:table-cell>
          <table:table-cell table:number-columns-repeated="1021"/>
        </table:table-row>
        <table:table-row table:style-name="ro1">
          <table:table-cell office:value-type="float" office:value="1973">
            <text:p>1973</text:p>
          </table:table-cell>
          <table:table-cell table:formula="of:=1.765*(1 - 1/(1 + (([.A175] - 1815)/212.7)^4))*10.17094" office:value-type="float" office:value="4.19012379958541">
            <text:p>4.1901237996</text:p>
          </table:table-cell>
          <table:table-cell table:formula="of:=[.C174]+[.B175]" office:value-type="float" office:value="150.614746204544">
            <text:p>150.6147462045</text:p>
          </table:table-cell>
          <table:table-cell table:number-columns-repeated="1021"/>
        </table:table-row>
        <table:table-row table:style-name="ro1">
          <table:table-cell office:value-type="float" office:value="1974">
            <text:p>1974</text:p>
          </table:table-cell>
          <table:table-cell table:formula="of:=1.765*(1 - 1/(1 + (([.A176] - 1815)/212.7)^4))*10.17094" office:value-type="float" office:value="4.27173132507374">
            <text:p>4.2717313251</text:p>
          </table:table-cell>
          <table:table-cell table:formula="of:=[.C175]+[.B176]" office:value-type="float" office:value="154.886477529618">
            <text:p>154.8864775296</text:p>
          </table:table-cell>
          <table:table-cell table:number-columns-repeated="1021"/>
        </table:table-row>
        <table:table-row table:style-name="ro1">
          <table:table-cell office:value-type="float" office:value="1975">
            <text:p>1975</text:p>
          </table:table-cell>
          <table:table-cell table:formula="of:=1.765*(1 - 1/(1 + (([.A177] - 1815)/212.7)^4))*10.17094" office:value-type="float" office:value="4.3539034995173">
            <text:p>4.3539034995</text:p>
          </table:table-cell>
          <table:table-cell table:formula="of:=[.C176]+[.B177]" office:value-type="float" office:value="159.240381029135">
            <text:p>159.2403810291</text:p>
          </table:table-cell>
          <table:table-cell table:number-columns-repeated="1021"/>
        </table:table-row>
        <table:table-row table:style-name="ro1">
          <table:table-cell office:value-type="float" office:value="1976">
            <text:p>1976</text:p>
          </table:table-cell>
          <table:table-cell table:formula="of:=1.765*(1 - 1/(1 + (([.A178] - 1815)/212.7)^4))*10.17094" office:value-type="float" office:value="4.43662173092422">
            <text:p>4.4366217309</text:p>
          </table:table-cell>
          <table:table-cell table:formula="of:=[.C177]+[.B178]" office:value-type="float" office:value="163.677002760059">
            <text:p>163.6770027601</text:p>
          </table:table-cell>
          <table:table-cell table:number-columns-repeated="1021"/>
        </table:table-row>
        <table:table-row table:style-name="ro1">
          <table:table-cell office:value-type="float" office:value="1977">
            <text:p>1977</text:p>
          </table:table-cell>
          <table:table-cell table:formula="of:=1.765*(1 - 1/(1 + (([.A179] - 1815)/212.7)^4))*10.17094" office:value-type="float" office:value="4.51986716121056">
            <text:p>4.5198671612</text:p>
          </table:table-cell>
          <table:table-cell table:formula="of:=[.C178]+[.B179]" office:value-type="float" office:value="168.19686992127">
            <text:p>168.1968699213</text:p>
          </table:table-cell>
          <table:table-cell table:number-columns-repeated="1021"/>
        </table:table-row>
        <table:table-row table:style-name="ro1">
          <table:table-cell office:value-type="float" office:value="1978">
            <text:p>1978</text:p>
          </table:table-cell>
          <table:table-cell table:formula="of:=1.765*(1 - 1/(1 + (([.A180] - 1815)/212.7)^4))*10.17094" office:value-type="float" office:value="4.60362068425874">
            <text:p>4.6036206843</text:p>
          </table:table-cell>
          <table:table-cell table:formula="of:=[.C179]+[.B180]" office:value-type="float" office:value="172.800490605529">
            <text:p>172.8004906055</text:p>
          </table:table-cell>
          <table:table-cell table:number-columns-repeated="1021"/>
        </table:table-row>
        <table:table-row table:style-name="ro1">
          <table:table-cell office:value-type="float" office:value="1979">
            <text:p>1979</text:p>
          </table:table-cell>
          <table:table-cell table:formula="of:=1.765*(1 - 1/(1 + (([.A181] - 1815)/212.7)^4))*10.17094" office:value-type="float" office:value="4.68786296420178">
            <text:p>4.6878629642</text:p>
          </table:table-cell>
          <table:table-cell table:formula="of:=[.C180]+[.B181]" office:value-type="float" office:value="177.48835356973">
            <text:p>177.4883535697</text:p>
          </table:table-cell>
          <table:table-cell table:number-columns-repeated="1021"/>
        </table:table-row>
        <table:table-row table:style-name="ro1">
          <table:table-cell office:value-type="float" office:value="1980">
            <text:p>1980</text:p>
          </table:table-cell>
          <table:table-cell table:formula="of:=1.765*(1 - 1/(1 + (([.A182] - 1815)/212.7)^4))*10.17094" office:value-type="float" office:value="4.77257445389783">
            <text:p>4.7725744539</text:p>
          </table:table-cell>
          <table:table-cell table:formula="of:=[.C181]+[.B182]" office:value-type="float" office:value="182.260928023628">
            <text:p>182.2609280236</text:p>
          </table:table-cell>
          <table:table-cell table:number-columns-repeated="1021"/>
        </table:table-row>
        <table:table-row table:style-name="ro1">
          <table:table-cell office:value-type="float" office:value="1981">
            <text:p>1981</text:p>
          </table:table-cell>
          <table:table-cell table:formula="of:=1.765*(1 - 1/(1 + (([.A183] - 1815)/212.7)^4))*10.17094" office:value-type="float" office:value="4.85773541355972">
            <text:p>4.8577354136</text:p>
          </table:table-cell>
          <table:table-cell table:formula="of:=[.C182]+[.B183]" office:value-type="float" office:value="187.118663437188">
            <text:p>187.1186634372</text:p>
          </table:table-cell>
          <table:table-cell table:number-columns-repeated="1021"/>
        </table:table-row>
        <table:table-row table:style-name="ro1">
          <table:table-cell office:value-type="float" office:value="1982">
            <text:p>1982</text:p>
          </table:table-cell>
          <table:table-cell table:formula="of:=1.765*(1 - 1/(1 + (([.A184] - 1815)/212.7)^4))*10.17094" office:value-type="float" office:value="4.94332592950388">
            <text:p>4.9433259295</text:p>
          </table:table-cell>
          <table:table-cell table:formula="of:=[.C183]+[.B184]" office:value-type="float" office:value="192.061989366692">
            <text:p>192.0619893667</text:p>
          </table:table-cell>
          <table:table-cell table:number-columns-repeated="1021"/>
        </table:table-row>
        <table:table-row table:style-name="ro1">
          <table:table-cell office:value-type="float" office:value="1983">
            <text:p>1983</text:p>
          </table:table-cell>
          <table:table-cell table:formula="of:=1.765*(1 - 1/(1 + (([.A185] - 1815)/212.7)^4))*10.17094" office:value-type="float" office:value="5.02932593298324">
            <text:p>5.029325933</text:p>
          </table:table-cell>
          <table:table-cell table:formula="of:=[.C184]+[.B185]" office:value-type="float" office:value="197.091315299675">
            <text:p>197.0913152997</text:p>
          </table:table-cell>
          <table:table-cell table:number-columns-repeated="1021"/>
        </table:table-row>
        <table:table-row table:style-name="ro1">
          <table:table-cell office:value-type="float" office:value="1984">
            <text:p>1984</text:p>
          </table:table-cell>
          <table:table-cell table:formula="of:=1.765*(1 - 1/(1 + (([.A186] - 1815)/212.7)^4))*10.17094" office:value-type="float" office:value="5.11571521906877">
            <text:p>5.1157152191</text:p>
          </table:table-cell>
          <table:table-cell table:formula="of:=[.C185]+[.B186]" office:value-type="float" office:value="202.207030518744">
            <text:p>202.2070305187</text:p>
          </table:table-cell>
          <table:table-cell table:number-columns-repeated="1021"/>
        </table:table-row>
        <table:table-row table:style-name="ro1">
          <table:table-cell office:value-type="float" office:value="1985">
            <text:p>1985</text:p>
          </table:table-cell>
          <table:table-cell table:formula="of:=1.765*(1 - 1/(1 + (([.A187] - 1815)/212.7)^4))*10.17094" office:value-type="float" office:value="5.20247346554458">
            <text:p>5.2024734655</text:p>
          </table:table-cell>
          <table:table-cell table:formula="of:=[.C186]+[.B187]" office:value-type="float" office:value="207.409503984288">
            <text:p>207.4095039843</text:p>
          </table:table-cell>
          <table:table-cell table:number-columns-repeated="1021"/>
        </table:table-row>
        <table:table-row table:style-name="ro1">
          <table:table-cell office:value-type="float" office:value="1986">
            <text:p>1986</text:p>
          </table:table-cell>
          <table:table-cell table:formula="of:=1.765*(1 - 1/(1 + (([.A188] - 1815)/212.7)^4))*10.17094" office:value-type="float" office:value="5.28958025178204">
            <text:p>5.2895802518</text:p>
          </table:table-cell>
          <table:table-cell table:formula="of:=[.C187]+[.B188]" office:value-type="float" office:value="212.699084236071">
            <text:p>212.6990842361</text:p>
          </table:table-cell>
          <table:table-cell table:number-columns-repeated="1021"/>
        </table:table-row>
        <table:table-row table:style-name="ro1">
          <table:table-cell office:value-type="float" office:value="1987">
            <text:p>1987</text:p>
          </table:table-cell>
          <table:table-cell table:formula="of:=1.765*(1 - 1/(1 + (([.A189] - 1815)/212.7)^4))*10.17094" office:value-type="float" office:value="5.37701507755855">
            <text:p>5.3770150776</text:p>
          </table:table-cell>
          <table:table-cell table:formula="of:=[.C188]+[.B189]" office:value-type="float" office:value="218.076099313629">
            <text:p>218.0760993136</text:p>
          </table:table-cell>
          <table:table-cell table:number-columns-repeated="1021"/>
        </table:table-row>
        <table:table-row table:style-name="ro1">
          <table:table-cell office:value-type="float" office:value="1988">
            <text:p>1988</text:p>
          </table:table-cell>
          <table:table-cell table:formula="of:=1.765*(1 - 1/(1 + (([.A190] - 1815)/212.7)^4))*10.17094" office:value-type="float" office:value="5.46475738178753">
            <text:p>5.4647573818</text:p>
          </table:table-cell>
          <table:table-cell table:formula="of:=[.C189]+[.B190]" office:value-type="float" office:value="223.540856695417">
            <text:p>223.5408566954</text:p>
          </table:table-cell>
          <table:table-cell table:number-columns-repeated="1021"/>
        </table:table-row>
        <table:table-row table:style-name="ro1">
          <table:table-cell office:value-type="float" office:value="1989">
            <text:p>1989</text:p>
          </table:table-cell>
          <table:table-cell table:formula="of:=1.765*(1 - 1/(1 + (([.A191] - 1815)/212.7)^4))*10.17094" office:value-type="float" office:value="5.55278656112658">
            <text:p>5.5527865611</text:p>
          </table:table-cell>
          <table:table-cell table:formula="of:=[.C190]+[.B191]" office:value-type="float" office:value="229.093643256543">
            <text:p>229.0936432565</text:p>
          </table:table-cell>
          <table:table-cell table:number-columns-repeated="1021"/>
        </table:table-row>
        <table:table-row table:style-name="ro1">
          <table:table-cell table:style-name="ce16" office:value-type="float" office:value="1990">
            <text:p>1990</text:p>
          </table:table-cell>
          <table:table-cell table:style-name="ce16" table:formula="of:=1.765*(1 - 1/(1 + (([.A192] - 1815)/212.7)^4))*10.17094" office:value-type="float" office:value="5.64108198843161">
            <text:p>5.6410819884</text:p>
          </table:table-cell>
          <table:table-cell table:style-name="ce16" table:formula="of:=[.C191]+[.B192]" office:value-type="float" office:value="234.734725244975">
            <text:p>234.734725245</text:p>
          </table:table-cell>
          <table:table-cell table:number-columns-repeated="1021"/>
        </table:table-row>
        <table:table-row table:style-name="ro1">
          <table:table-cell table:style-name="ce16" office:value-type="float" office:value="1991">
            <text:p>1991</text:p>
          </table:table-cell>
          <table:table-cell table:style-name="ce16" table:formula="of:=1.765*(1 - 1/(1 + (([.A193] - 1815)/212.7)^4))*10.17094" office:value-type="float" office:value="5.7296230310258">
            <text:p>5.729623031</text:p>
          </table:table-cell>
          <table:table-cell table:style-name="ce16" table:formula="of:=[.C192]+[.B193]" office:value-type="float" office:value="240.464348276001">
            <text:p>240.464348276</text:p>
          </table:table-cell>
          <table:table-cell table:number-columns-repeated="1021"/>
        </table:table-row>
        <table:table-row table:style-name="ro1">
          <table:table-cell table:style-name="ce16" office:value-type="float" office:value="1992">
            <text:p>1992</text:p>
          </table:table-cell>
          <table:table-cell table:style-name="ce16" table:formula="of:=1.765*(1 - 1/(1 + (([.A194] - 1815)/212.7)^4))*10.17094" office:value-type="float" office:value="5.81838906875274">
            <text:p>5.8183890688</text:p>
          </table:table-cell>
          <table:table-cell table:style-name="ce16" table:formula="of:=[.C193]+[.B194]" office:value-type="float" office:value="246.282737344753">
            <text:p>246.2827373448</text:p>
          </table:table-cell>
          <table:table-cell table:number-columns-repeated="1021"/>
        </table:table-row>
        <table:table-row table:style-name="ro1">
          <table:table-cell table:style-name="ce16" office:value-type="float" office:value="1993">
            <text:p>1993</text:p>
          </table:table-cell>
          <table:table-cell table:style-name="ce16" table:formula="of:=1.765*(1 - 1/(1 + (([.A195] - 1815)/212.7)^4))*10.17094" office:value-type="float" office:value="5.90735951178459">
            <text:p>5.9073595118</text:p>
          </table:table-cell>
          <table:table-cell table:style-name="ce16" table:formula="of:=[.C194]+[.B195]" office:value-type="float" office:value="252.190096856538">
            <text:p>252.1900968565</text:p>
          </table:table-cell>
          <table:table-cell table:number-columns-repeated="1021"/>
        </table:table-row>
        <table:table-row table:style-name="ro1">
          <table:table-cell table:style-name="ce16" office:value-type="float" office:value="1994">
            <text:p>1994</text:p>
          </table:table-cell>
          <table:table-cell table:style-name="ce16" table:formula="of:=1.765*(1 - 1/(1 + (([.A196] - 1815)/212.7)^4))*10.17094" office:value-type="float" office:value="5.99651381815686">
            <text:p>5.9965138182</text:p>
          </table:table-cell>
          <table:table-cell table:style-name="ce16" table:formula="of:=[.C195]+[.B196]" office:value-type="float" office:value="258.186610674695">
            <text:p>258.1866106747</text:p>
          </table:table-cell>
          <table:table-cell table:number-columns-repeated="1021"/>
        </table:table-row>
        <table:table-row table:style-name="ro1">
          <table:table-cell table:style-name="ce16" office:value-type="float" office:value="1995">
            <text:p>1995</text:p>
          </table:table-cell>
          <table:table-cell table:style-name="ce16" table:formula="of:=1.765*(1 - 1/(1 + (([.A197] - 1815)/212.7)^4))*10.17094" office:value-type="float" office:value="6.08583151100267">
            <text:p>6.085831511</text:p>
          </table:table-cell>
          <table:table-cell table:style-name="ce16" table:formula="of:=[.C196]+[.B197]" office:value-type="float" office:value="264.272442185697">
            <text:p>264.2724421857</text:p>
          </table:table-cell>
          <table:table-cell table:number-columns-repeated="1021"/>
        </table:table-row>
        <table:table-row table:style-name="ro1">
          <table:table-cell table:style-name="ce16" office:value-type="float" office:value="1996">
            <text:p>1996</text:p>
          </table:table-cell>
          <table:table-cell table:style-name="ce16" table:formula="of:=1.765*(1 - 1/(1 + (([.A198] - 1815)/212.7)^4))*10.17094" office:value-type="float" office:value="6.17529219546059">
            <text:p>6.1752921955</text:p>
          </table:table-cell>
          <table:table-cell table:style-name="ce16" table:formula="of:=[.C197]+[.B198]" office:value-type="float" office:value="270.447734381158">
            <text:p>270.4477343812</text:p>
          </table:table-cell>
          <table:table-cell table:number-columns-repeated="1021"/>
        </table:table-row>
        <table:table-row table:style-name="ro1">
          <table:table-cell table:style-name="ce16" office:value-type="float" office:value="1997">
            <text:p>1997</text:p>
          </table:table-cell>
          <table:table-cell table:style-name="ce16" table:formula="of:=1.765*(1 - 1/(1 + (([.A199] - 1815)/212.7)^4))*10.17094" office:value-type="float" office:value="6.26487557523129">
            <text:p>6.2648755752</text:p>
          </table:table-cell>
          <table:table-cell table:style-name="ce16" table:formula="of:=[.C198]+[.B199]" office:value-type="float" office:value="276.712609956389">
            <text:p>276.7126099564</text:p>
          </table:table-cell>
          <table:table-cell table:number-columns-repeated="1021"/>
        </table:table-row>
        <table:table-row table:style-name="ro1">
          <table:table-cell table:style-name="ce16" office:value-type="float" office:value="1998">
            <text:p>1998</text:p>
          </table:table-cell>
          <table:table-cell table:style-name="ce16" table:formula="of:=1.765*(1 - 1/(1 + (([.A200] - 1815)/212.7)^4))*10.17094" office:value-type="float" office:value="6.35456146875978">
            <text:p>6.3545614688</text:p>
          </table:table-cell>
          <table:table-cell table:style-name="ce16" table:formula="of:=[.C199]+[.B200]" office:value-type="float" office:value="283.067171425149">
            <text:p>283.0671714251</text:p>
          </table:table-cell>
          <table:table-cell table:number-columns-repeated="1021"/>
        </table:table-row>
        <table:table-row table:style-name="ro1">
          <table:table-cell table:style-name="ce16" office:value-type="float" office:value="1999">
            <text:p>1999</text:p>
          </table:table-cell>
          <table:table-cell table:style-name="ce16" table:formula="of:=1.765*(1 - 1/(1 + (([.A201] - 1815)/212.7)^4))*10.17094" office:value-type="float" office:value="6.44432982502105">
            <text:p>6.444329825</text:p>
          </table:table-cell>
          <table:table-cell table:style-name="ce16" table:formula="of:=[.C200]+[.B201]" office:value-type="float" office:value="289.51150125017">
            <text:p>289.5115012502</text:p>
          </table:table-cell>
          <table:table-cell table:style-name="ce7" table:formula="of:=([.C201]-[.C192])/10" office:value-type="float" office:value="5.47767760051953">
            <text:p>5.4776776005</text:p>
          </table:table-cell>
          <table:table-cell table:number-columns-repeated="1020"/>
        </table:table-row>
        <table:table-row table:style-name="ro1">
          <table:table-cell office:value-type="float" office:value="2000">
            <text:p>2000</text:p>
          </table:table-cell>
          <table:table-cell table:formula="of:=1.765*(1 - 1/(1 + (([.A202] - 1815)/212.7)^4))*10.17094" office:value-type="float" office:value="6.5341607388886">
            <text:p>6.5341607389</text:p>
          </table:table-cell>
          <table:table-cell table:formula="of:=[.C201]+[.B202]" office:value-type="float" office:value="296.045661989059">
            <text:p>296.0456619891</text:p>
          </table:table-cell>
          <table:table-cell table:number-columns-repeated="1021"/>
        </table:table-row>
        <table:table-row table:style-name="ro1">
          <table:table-cell office:value-type="float" office:value="2001">
            <text:p>2001</text:p>
          </table:table-cell>
          <table:table-cell table:formula="of:=1.765*(1 - 1/(1 + (([.A203] - 1815)/212.7)^4))*10.17094" office:value-type="float" office:value="6.62403446606659">
            <text:p>6.6240344661</text:p>
          </table:table-cell>
          <table:table-cell table:formula="of:=[.C202]+[.B203]" office:value-type="float" office:value="302.669696455125">
            <text:p>302.6696964551</text:p>
          </table:table-cell>
          <table:table-cell table:number-columns-repeated="1021"/>
        </table:table-row>
        <table:table-row table:style-name="ro1">
          <table:table-cell office:value-type="float" office:value="2002">
            <text:p>2002</text:p>
          </table:table-cell>
          <table:table-cell table:formula="of:=1.765*(1 - 1/(1 + (([.A204] - 1815)/212.7)^4))*10.17094" office:value-type="float" office:value="6.7139314375679">
            <text:p>6.7139314376</text:p>
          </table:table-cell>
          <table:table-cell table:formula="of:=[.C203]+[.B204]" office:value-type="float" office:value="309.383627892693">
            <text:p>309.3836278927</text:p>
          </table:table-cell>
          <table:table-cell table:number-columns-repeated="1021"/>
        </table:table-row>
        <table:table-row table:style-name="ro1">
          <table:table-cell office:value-type="float" office:value="2003">
            <text:p>2003</text:p>
          </table:table-cell>
          <table:table-cell table:formula="of:=1.765*(1 - 1/(1 + (([.A205] - 1815)/212.7)^4))*10.17094" office:value-type="float" office:value="6.80383227372165">
            <text:p>6.8038322737</text:p>
          </table:table-cell>
          <table:table-cell table:formula="of:=[.C204]+[.B205]" office:value-type="float" office:value="316.187460166415">
            <text:p>316.1874601664</text:p>
          </table:table-cell>
          <table:table-cell table:number-columns-repeated="1021"/>
        </table:table-row>
        <table:table-row table:style-name="ro1">
          <table:table-cell office:value-type="float" office:value="2004">
            <text:p>2004</text:p>
          </table:table-cell>
          <table:table-cell table:formula="of:=1.765*(1 - 1/(1 + (([.A206] - 1815)/212.7)^4))*10.17094" office:value-type="float" office:value="6.89371779769548">
            <text:p>6.8937177977</text:p>
          </table:table-cell>
          <table:table-cell table:formula="of:=[.C205]+[.B206]" office:value-type="float" office:value="323.08117796411">
            <text:p>323.0811779641</text:p>
          </table:table-cell>
          <table:table-cell table:number-columns-repeated="1021"/>
        </table:table-row>
        <table:table-row table:style-name="ro1">
          <table:table-cell office:value-type="float" office:value="2005">
            <text:p>2005</text:p>
          </table:table-cell>
          <table:table-cell table:formula="of:=1.765*(1 - 1/(1 + (([.A207] - 1815)/212.7)^4))*10.17094" office:value-type="float" office:value="6.98356904851916">
            <text:p>6.9835690485</text:p>
          </table:table-cell>
          <table:table-cell table:formula="of:=[.C206]+[.B207]" office:value-type="float" office:value="330.064747012629">
            <text:p>330.0647470126</text:p>
          </table:table-cell>
          <table:table-cell table:number-columns-repeated="1021"/>
        </table:table-row>
        <table:table-row table:style-name="ro1">
          <table:table-cell office:value-type="float" office:value="2006">
            <text:p>2006</text:p>
          </table:table-cell>
          <table:table-cell table:formula="of:=1.765*(1 - 1/(1 + (([.A208] - 1815)/212.7)^4))*10.17094" office:value-type="float" office:value="7.07336729359758">
            <text:p>7.0733672936</text:p>
          </table:table-cell>
          <table:table-cell table:formula="of:=[.C207]+[.B208]" office:value-type="float" office:value="337.138114306227">
            <text:p>337.1381143062</text:p>
          </table:table-cell>
          <table:table-cell table:number-columns-repeated="1021"/>
        </table:table-row>
        <table:table-row table:style-name="ro1">
          <table:table-cell office:value-type="float" office:value="2007">
            <text:p>2007</text:p>
          </table:table-cell>
          <table:table-cell table:formula="of:=1.765*(1 - 1/(1 + (([.A209] - 1815)/212.7)^4))*10.17094" office:value-type="float" office:value="7.16309404070283">
            <text:p>7.1630940407</text:p>
          </table:table-cell>
          <table:table-cell table:formula="of:=[.C208]+[.B209]" office:value-type="float" office:value="344.30120834693">
            <text:p>344.3012083469</text:p>
          </table:table-cell>
          <table:table-cell table:number-columns-repeated="1021"/>
        </table:table-row>
        <table:table-row table:style-name="ro1">
          <table:table-cell office:value-type="float" office:value="2008">
            <text:p>2008</text:p>
          </table:table-cell>
          <table:table-cell table:formula="of:=1.765*(1 - 1/(1 + (([.A210] - 1815)/212.7)^4))*10.17094" office:value-type="float" office:value="7.25273104943617">
            <text:p>7.2527310494</text:p>
          </table:table-cell>
          <table:table-cell table:formula="of:=[.C209]+[.B210]" office:value-type="float" office:value="351.553939396366">
            <text:p>351.5539393964</text:p>
          </table:table-cell>
          <table:table-cell table:number-columns-repeated="1021"/>
        </table:table-row>
        <table:table-row table:style-name="ro1">
          <table:table-cell office:value-type="float" office:value="2009">
            <text:p>2009</text:p>
          </table:table-cell>
          <table:table-cell table:formula="of:=1.765*(1 - 1/(1 + (([.A211] - 1815)/212.7)^4))*10.17094" office:value-type="float" office:value="7.34226034215271">
            <text:p>7.3422603422</text:p>
          </table:table-cell>
          <table:table-cell table:formula="of:=[.C210]+[.B211]" office:value-type="float" office:value="358.896199738519">
            <text:p>358.8961997385</text:p>
          </table:table-cell>
          <table:table-cell table:number-columns-repeated="1021"/>
        </table:table-row>
        <table:table-row table:style-name="ro1">
          <table:table-cell office:value-type="float" office:value="2010">
            <text:p>2010</text:p>
          </table:table-cell>
          <table:table-cell table:formula="of:=1.765*(1 - 1/(1 + (([.A212] - 1815)/212.7)^4))*10.17094" office:value-type="float" office:value="7.43166421434231">
            <text:p>7.4316642143</text:p>
          </table:table-cell>
          <table:table-cell table:formula="of:=[.C211]+[.B212]" office:value-type="float" office:value="366.327863952861">
            <text:p>366.3278639529</text:p>
          </table:table-cell>
          <table:table-cell table:number-columns-repeated="1021"/>
        </table:table-row>
        <table:table-row table:style-name="ro1">
          <table:table-cell office:value-type="float" office:value="2011">
            <text:p>2011</text:p>
          </table:table-cell>
          <table:table-cell table:formula="of:=1.765*(1 - 1/(1 + (([.A213] - 1815)/212.7)^4))*10.17094" office:value-type="float" office:value="7.52092524446231">
            <text:p>7.5209252445</text:p>
          </table:table-cell>
          <table:table-cell table:formula="of:=[.C212]+[.B213]" office:value-type="float" office:value="373.848789197323">
            <text:p>373.8487891973</text:p>
          </table:table-cell>
          <table:table-cell table:number-columns-repeated="1021"/>
        </table:table-row>
        <table:table-row table:style-name="ro1">
          <table:table-cell table:style-name="ce3" office:value-type="float" office:value="2012">
            <text:p>2012</text:p>
          </table:table-cell>
          <table:table-cell table:number-columns-repeated="1023"/>
        </table:table-row>
        <table:table-row table:style-name="ro1">
          <table:table-cell office:value-type="float" office:value="2013">
            <text:p>2013</text:p>
          </table:table-cell>
          <table:table-cell table:number-columns-repeated="1023"/>
        </table:table-row>
        <table:table-row table:style-name="ro1">
          <table:table-cell office:value-type="float" office:value="2014">
            <text:p>2014</text:p>
          </table:table-cell>
          <table:table-cell table:number-columns-repeated="1023"/>
        </table:table-row>
        <table:table-row table:style-name="ro1">
          <table:table-cell office:value-type="float" office:value="2015">
            <text:p>2015</text:p>
          </table:table-cell>
          <table:table-cell table:number-columns-repeated="1023"/>
        </table:table-row>
        <table:table-row table:style-name="ro1">
          <table:table-cell office:value-type="float" office:value="2016">
            <text:p>2016</text:p>
          </table:table-cell>
          <table:table-cell table:number-columns-repeated="1023"/>
        </table:table-row>
        <table:table-row table:style-name="ro1">
          <table:table-cell office:value-type="float" office:value="2017">
            <text:p>2017</text:p>
          </table:table-cell>
          <table:table-cell table:number-columns-repeated="1023"/>
        </table:table-row>
        <table:table-row table:style-name="ro1">
          <table:table-cell office:value-type="float" office:value="2018">
            <text:p>2018</text:p>
          </table:table-cell>
          <table:table-cell table:number-columns-repeated="1023"/>
        </table:table-row>
        <table:table-row table:style-name="ro1">
          <table:table-cell office:value-type="float" office:value="2019">
            <text:p>2019</text:p>
          </table:table-cell>
          <table:table-cell table:number-columns-repeated="1023"/>
        </table:table-row>
        <table:table-row table:style-name="ro1">
          <table:table-cell office:value-type="float" office:value="2020">
            <text:p>2020</text:p>
          </table:table-cell>
          <table:table-cell table:number-columns-repeated="1023"/>
        </table:table-row>
        <table:table-row table:style-name="ro1">
          <table:table-cell office:value-type="float" office:value="2021">
            <text:p>2021</text:p>
          </table:table-cell>
          <table:table-cell table:number-columns-repeated="1023"/>
        </table:table-row>
        <table:table-row table:style-name="ro1">
          <table:table-cell office:value-type="float" office:value="2022">
            <text:p>2022</text:p>
          </table:table-cell>
          <table:table-cell table:number-columns-repeated="1023"/>
        </table:table-row>
        <table:table-row table:style-name="ro1">
          <table:table-cell office:value-type="float" office:value="2023">
            <text:p>2023</text:p>
          </table:table-cell>
          <table:table-cell table:number-columns-repeated="1023"/>
        </table:table-row>
        <table:table-row table:style-name="ro1">
          <table:table-cell office:value-type="float" office:value="2024">
            <text:p>2024</text:p>
          </table:table-cell>
          <table:table-cell table:number-columns-repeated="1023"/>
        </table:table-row>
        <table:table-row table:style-name="ro1">
          <table:table-cell office:value-type="float" office:value="2025">
            <text:p>2025</text:p>
          </table:table-cell>
          <table:table-cell table:number-columns-repeated="1023"/>
        </table:table-row>
        <table:table-row table:style-name="ro1">
          <table:table-cell office:value-type="float" office:value="2026">
            <text:p>2026</text:p>
          </table:table-cell>
          <table:table-cell table:number-columns-repeated="1023"/>
        </table:table-row>
        <table:table-row table:style-name="ro1">
          <table:table-cell office:value-type="float" office:value="2027">
            <text:p>2027</text:p>
          </table:table-cell>
          <table:table-cell table:number-columns-repeated="1023"/>
        </table:table-row>
        <table:table-row table:style-name="ro1">
          <table:table-cell office:value-type="float" office:value="2028">
            <text:p>2028</text:p>
          </table:table-cell>
          <table:table-cell table:number-columns-repeated="1023"/>
        </table:table-row>
        <table:table-row table:style-name="ro1">
          <table:table-cell office:value-type="float" office:value="2029">
            <text:p>2029</text:p>
          </table:table-cell>
          <table:table-cell table:number-columns-repeated="1023"/>
        </table:table-row>
        <table:table-row table:style-name="ro1">
          <table:table-cell office:value-type="float" office:value="2030">
            <text:p>2030</text:p>
          </table:table-cell>
          <table:table-cell table:number-columns-repeated="1023"/>
        </table:table-row>
        <table:table-row table:style-name="ro1">
          <table:table-cell office:value-type="float" office:value="2031">
            <text:p>2031</text:p>
          </table:table-cell>
          <table:table-cell table:number-columns-repeated="1023"/>
        </table:table-row>
        <table:table-row table:style-name="ro1">
          <table:table-cell office:value-type="float" office:value="2032">
            <text:p>2032</text:p>
          </table:table-cell>
          <table:table-cell table:number-columns-repeated="1023"/>
        </table:table-row>
        <table:table-row table:style-name="ro1">
          <table:table-cell office:value-type="float" office:value="2033">
            <text:p>2033</text:p>
          </table:table-cell>
          <table:table-cell table:number-columns-repeated="1023"/>
        </table:table-row>
        <table:table-row table:style-name="ro1">
          <table:table-cell office:value-type="float" office:value="2034">
            <text:p>2034</text:p>
          </table:table-cell>
          <table:table-cell table:number-columns-repeated="1023"/>
        </table:table-row>
        <table:table-row table:style-name="ro1">
          <table:table-cell office:value-type="float" office:value="2035">
            <text:p>2035</text:p>
          </table:table-cell>
          <table:table-cell table:number-columns-repeated="1023"/>
        </table:table-row>
        <table:table-row table:style-name="ro1">
          <table:table-cell office:value-type="float" office:value="2036">
            <text:p>2036</text:p>
          </table:table-cell>
          <table:table-cell table:number-columns-repeated="1023"/>
        </table:table-row>
        <table:table-row table:style-name="ro1">
          <table:table-cell office:value-type="float" office:value="2037">
            <text:p>2037</text:p>
          </table:table-cell>
          <table:table-cell table:number-columns-repeated="1023"/>
        </table:table-row>
        <table:table-row table:style-name="ro1">
          <table:table-cell office:value-type="float" office:value="2038">
            <text:p>2038</text:p>
          </table:table-cell>
          <table:table-cell table:number-columns-repeated="1023"/>
        </table:table-row>
        <table:table-row table:style-name="ro1">
          <table:table-cell office:value-type="float" office:value="2039">
            <text:p>2039</text:p>
          </table:table-cell>
          <table:table-cell table:number-columns-repeated="1023"/>
        </table:table-row>
        <table:table-row table:style-name="ro1">
          <table:table-cell office:value-type="float" office:value="2040">
            <text:p>2040</text:p>
          </table:table-cell>
          <table:table-cell table:number-columns-repeated="1023"/>
        </table:table-row>
        <table:table-row table:style-name="ro1">
          <table:table-cell office:value-type="float" office:value="2041">
            <text:p>2041</text:p>
          </table:table-cell>
          <table:table-cell table:number-columns-repeated="1023"/>
        </table:table-row>
        <table:table-row table:style-name="ro1">
          <table:table-cell office:value-type="float" office:value="2042">
            <text:p>2042</text:p>
          </table:table-cell>
          <table:table-cell table:number-columns-repeated="1023"/>
        </table:table-row>
        <table:table-row table:style-name="ro1">
          <table:table-cell office:value-type="float" office:value="2043">
            <text:p>2043</text:p>
          </table:table-cell>
          <table:table-cell table:number-columns-repeated="1023"/>
        </table:table-row>
        <table:table-row table:style-name="ro1">
          <table:table-cell office:value-type="float" office:value="2044">
            <text:p>2044</text:p>
          </table:table-cell>
          <table:table-cell table:number-columns-repeated="1023"/>
        </table:table-row>
        <table:table-row table:style-name="ro1">
          <table:table-cell office:value-type="float" office:value="2045">
            <text:p>2045</text:p>
          </table:table-cell>
          <table:table-cell table:number-columns-repeated="1023"/>
        </table:table-row>
        <table:table-row table:style-name="ro1">
          <table:table-cell office:value-type="float" office:value="2046">
            <text:p>2046</text:p>
          </table:table-cell>
          <table:table-cell table:number-columns-repeated="1023"/>
        </table:table-row>
        <table:table-row table:style-name="ro1">
          <table:table-cell office:value-type="float" office:value="2047">
            <text:p>2047</text:p>
          </table:table-cell>
          <table:table-cell table:number-columns-repeated="1023"/>
        </table:table-row>
        <table:table-row table:style-name="ro1">
          <table:table-cell office:value-type="float" office:value="2048">
            <text:p>2048</text:p>
          </table:table-cell>
          <table:table-cell table:number-columns-repeated="1023"/>
        </table:table-row>
        <table:table-row table:style-name="ro1">
          <table:table-cell office:value-type="float" office:value="2049">
            <text:p>2049</text:p>
          </table:table-cell>
          <table:table-cell table:number-columns-repeated="1023"/>
        </table:table-row>
        <table:table-row table:style-name="ro1">
          <table:table-cell office:value-type="float" office:value="2050">
            <text:p>2050</text:p>
          </table:table-cell>
          <table:table-cell table:number-columns-repeated="1023"/>
        </table:table-row>
        <table:table-row table:style-name="ro1">
          <table:table-cell office:value-type="float" office:value="2051">
            <text:p>2051</text:p>
          </table:table-cell>
          <table:table-cell table:number-columns-repeated="1023"/>
        </table:table-row>
        <table:table-row table:style-name="ro1">
          <table:table-cell office:value-type="float" office:value="2052">
            <text:p>2052</text:p>
          </table:table-cell>
          <table:table-cell table:number-columns-repeated="1023"/>
        </table:table-row>
        <table:table-row table:style-name="ro1">
          <table:table-cell office:value-type="float" office:value="2053">
            <text:p>2053</text:p>
          </table:table-cell>
          <table:table-cell table:number-columns-repeated="1023"/>
        </table:table-row>
        <table:table-row table:style-name="ro1">
          <table:table-cell office:value-type="float" office:value="2054">
            <text:p>2054</text:p>
          </table:table-cell>
          <table:table-cell table:number-columns-repeated="1023"/>
        </table:table-row>
        <table:table-row table:style-name="ro1">
          <table:table-cell office:value-type="float" office:value="2055">
            <text:p>2055</text:p>
          </table:table-cell>
          <table:table-cell table:number-columns-repeated="1023"/>
        </table:table-row>
        <table:table-row table:style-name="ro1">
          <table:table-cell office:value-type="float" office:value="2056">
            <text:p>2056</text:p>
          </table:table-cell>
          <table:table-cell table:number-columns-repeated="1023"/>
        </table:table-row>
        <table:table-row table:style-name="ro1">
          <table:table-cell office:value-type="float" office:value="2057">
            <text:p>2057</text:p>
          </table:table-cell>
          <table:table-cell table:number-columns-repeated="1023"/>
        </table:table-row>
        <table:table-row table:style-name="ro1">
          <table:table-cell office:value-type="float" office:value="2058">
            <text:p>2058</text:p>
          </table:table-cell>
          <table:table-cell table:number-columns-repeated="1023"/>
        </table:table-row>
        <table:table-row table:style-name="ro1">
          <table:table-cell office:value-type="float" office:value="2059">
            <text:p>2059</text:p>
          </table:table-cell>
          <table:table-cell table:number-columns-repeated="1023"/>
        </table:table-row>
        <table:table-row table:style-name="ro1">
          <table:table-cell office:value-type="float" office:value="2060">
            <text:p>2060</text:p>
          </table:table-cell>
          <table:table-cell table:number-columns-repeated="1023"/>
        </table:table-row>
        <table:table-row table:style-name="ro1">
          <table:table-cell office:value-type="float" office:value="2061">
            <text:p>2061</text:p>
          </table:table-cell>
          <table:table-cell table:number-columns-repeated="1023"/>
        </table:table-row>
        <table:table-row table:style-name="ro1">
          <table:table-cell office:value-type="float" office:value="2062">
            <text:p>2062</text:p>
          </table:table-cell>
          <table:table-cell table:number-columns-repeated="1023"/>
        </table:table-row>
        <table:table-row table:style-name="ro1">
          <table:table-cell office:value-type="float" office:value="2063">
            <text:p>2063</text:p>
          </table:table-cell>
          <table:table-cell table:number-columns-repeated="1023"/>
        </table:table-row>
        <table:table-row table:style-name="ro1">
          <table:table-cell office:value-type="float" office:value="2064">
            <text:p>2064</text:p>
          </table:table-cell>
          <table:table-cell table:number-columns-repeated="1023"/>
        </table:table-row>
        <table:table-row table:style-name="ro1">
          <table:table-cell office:value-type="float" office:value="2065">
            <text:p>2065</text:p>
          </table:table-cell>
          <table:table-cell table:number-columns-repeated="1023"/>
        </table:table-row>
        <table:table-row table:style-name="ro1">
          <table:table-cell office:value-type="float" office:value="2066">
            <text:p>2066</text:p>
          </table:table-cell>
          <table:table-cell table:number-columns-repeated="1023"/>
        </table:table-row>
        <table:table-row table:style-name="ro1">
          <table:table-cell office:value-type="float" office:value="2067">
            <text:p>2067</text:p>
          </table:table-cell>
          <table:table-cell table:number-columns-repeated="1023"/>
        </table:table-row>
        <table:table-row table:style-name="ro1">
          <table:table-cell office:value-type="float" office:value="2068">
            <text:p>2068</text:p>
          </table:table-cell>
          <table:table-cell table:number-columns-repeated="1023"/>
        </table:table-row>
        <table:table-row table:style-name="ro1">
          <table:table-cell office:value-type="float" office:value="2069">
            <text:p>2069</text:p>
          </table:table-cell>
          <table:table-cell table:number-columns-repeated="1023"/>
        </table:table-row>
        <table:table-row table:style-name="ro1">
          <table:table-cell office:value-type="float" office:value="2070">
            <text:p>2070</text:p>
          </table:table-cell>
          <table:table-cell table:number-columns-repeated="1023"/>
        </table:table-row>
        <table:table-row table:style-name="ro1">
          <table:table-cell office:value-type="float" office:value="2071">
            <text:p>2071</text:p>
          </table:table-cell>
          <table:table-cell table:number-columns-repeated="1023"/>
        </table:table-row>
        <table:table-row table:style-name="ro1">
          <table:table-cell office:value-type="float" office:value="2072">
            <text:p>2072</text:p>
          </table:table-cell>
          <table:table-cell table:number-columns-repeated="1023"/>
        </table:table-row>
        <table:table-row table:style-name="ro1">
          <table:table-cell office:value-type="float" office:value="2073">
            <text:p>2073</text:p>
          </table:table-cell>
          <table:table-cell table:number-columns-repeated="1023"/>
        </table:table-row>
        <table:table-row table:style-name="ro1">
          <table:table-cell office:value-type="float" office:value="2074">
            <text:p>2074</text:p>
          </table:table-cell>
          <table:table-cell table:number-columns-repeated="1023"/>
        </table:table-row>
        <table:table-row table:style-name="ro1">
          <table:table-cell office:value-type="float" office:value="2075">
            <text:p>2075</text:p>
          </table:table-cell>
          <table:table-cell table:number-columns-repeated="1023"/>
        </table:table-row>
        <table:table-row table:style-name="ro1">
          <table:table-cell office:value-type="float" office:value="2076">
            <text:p>2076</text:p>
          </table:table-cell>
          <table:table-cell table:number-columns-repeated="1023"/>
        </table:table-row>
        <table:table-row table:style-name="ro1">
          <table:table-cell office:value-type="float" office:value="2077">
            <text:p>2077</text:p>
          </table:table-cell>
          <table:table-cell table:number-columns-repeated="1023"/>
        </table:table-row>
        <table:table-row table:style-name="ro1">
          <table:table-cell office:value-type="float" office:value="2078">
            <text:p>2078</text:p>
          </table:table-cell>
          <table:table-cell table:number-columns-repeated="1023"/>
        </table:table-row>
        <table:table-row table:style-name="ro1">
          <table:table-cell office:value-type="float" office:value="2079">
            <text:p>2079</text:p>
          </table:table-cell>
          <table:table-cell table:number-columns-repeated="1023"/>
        </table:table-row>
        <table:table-row table:style-name="ro1">
          <table:table-cell office:value-type="float" office:value="2080">
            <text:p>2080</text:p>
          </table:table-cell>
          <table:table-cell table:number-columns-repeated="1023"/>
        </table:table-row>
        <table:table-row table:style-name="ro1">
          <table:table-cell office:value-type="float" office:value="2081">
            <text:p>2081</text:p>
          </table:table-cell>
          <table:table-cell table:number-columns-repeated="1023"/>
        </table:table-row>
        <table:table-row table:style-name="ro1">
          <table:table-cell office:value-type="float" office:value="2082">
            <text:p>2082</text:p>
          </table:table-cell>
          <table:table-cell table:number-columns-repeated="1023"/>
        </table:table-row>
        <table:table-row table:style-name="ro1">
          <table:table-cell office:value-type="float" office:value="2083">
            <text:p>2083</text:p>
          </table:table-cell>
          <table:table-cell table:number-columns-repeated="1023"/>
        </table:table-row>
        <table:table-row table:style-name="ro1">
          <table:table-cell office:value-type="float" office:value="2084">
            <text:p>2084</text:p>
          </table:table-cell>
          <table:table-cell table:number-columns-repeated="1023"/>
        </table:table-row>
        <table:table-row table:style-name="ro1">
          <table:table-cell office:value-type="float" office:value="2085">
            <text:p>2085</text:p>
          </table:table-cell>
          <table:table-cell table:number-columns-repeated="1023"/>
        </table:table-row>
        <table:table-row table:style-name="ro1">
          <table:table-cell office:value-type="float" office:value="2086">
            <text:p>2086</text:p>
          </table:table-cell>
          <table:table-cell table:number-columns-repeated="1023"/>
        </table:table-row>
        <table:table-row table:style-name="ro1">
          <table:table-cell office:value-type="float" office:value="2087">
            <text:p>2087</text:p>
          </table:table-cell>
          <table:table-cell table:number-columns-repeated="1023"/>
        </table:table-row>
        <table:table-row table:style-name="ro1">
          <table:table-cell office:value-type="float" office:value="2088">
            <text:p>2088</text:p>
          </table:table-cell>
          <table:table-cell table:number-columns-repeated="1023"/>
        </table:table-row>
        <table:table-row table:style-name="ro1">
          <table:table-cell office:value-type="float" office:value="2089">
            <text:p>2089</text:p>
          </table:table-cell>
          <table:table-cell table:number-columns-repeated="1023"/>
        </table:table-row>
        <table:table-row table:style-name="ro1">
          <table:table-cell office:value-type="float" office:value="2090">
            <text:p>2090</text:p>
          </table:table-cell>
          <table:table-cell table:number-columns-repeated="1023"/>
        </table:table-row>
        <table:table-row table:style-name="ro1">
          <table:table-cell office:value-type="float" office:value="2091">
            <text:p>2091</text:p>
          </table:table-cell>
          <table:table-cell table:number-columns-repeated="1023"/>
        </table:table-row>
        <table:table-row table:style-name="ro1">
          <table:table-cell office:value-type="float" office:value="2092">
            <text:p>2092</text:p>
          </table:table-cell>
          <table:table-cell table:number-columns-repeated="1023"/>
        </table:table-row>
        <table:table-row table:style-name="ro1">
          <table:table-cell office:value-type="float" office:value="2093">
            <text:p>2093</text:p>
          </table:table-cell>
          <table:table-cell table:number-columns-repeated="1023"/>
        </table:table-row>
        <table:table-row table:style-name="ro1">
          <table:table-cell office:value-type="float" office:value="2094">
            <text:p>2094</text:p>
          </table:table-cell>
          <table:table-cell table:number-columns-repeated="1023"/>
        </table:table-row>
        <table:table-row table:style-name="ro1">
          <table:table-cell office:value-type="float" office:value="2095">
            <text:p>2095</text:p>
          </table:table-cell>
          <table:table-cell table:number-columns-repeated="1023"/>
        </table:table-row>
        <table:table-row table:style-name="ro1">
          <table:table-cell office:value-type="float" office:value="2096">
            <text:p>2096</text:p>
          </table:table-cell>
          <table:table-cell table:number-columns-repeated="1023"/>
        </table:table-row>
        <table:table-row table:style-name="ro1">
          <table:table-cell office:value-type="float" office:value="2097">
            <text:p>2097</text:p>
          </table:table-cell>
          <table:table-cell table:number-columns-repeated="1023"/>
        </table:table-row>
        <table:table-row table:style-name="ro1">
          <table:table-cell office:value-type="float" office:value="2098">
            <text:p>2098</text:p>
          </table:table-cell>
          <table:table-cell table:number-columns-repeated="1023"/>
        </table:table-row>
        <table:table-row table:style-name="ro1">
          <table:table-cell office:value-type="float" office:value="2099">
            <text:p>2099</text:p>
          </table:table-cell>
          <table:table-cell table:number-columns-repeated="1023"/>
        </table:table-row>
        <table:table-row table:style-name="ro1">
          <table:table-cell office:value-type="float" office:value="2100">
            <text:p>2100</text:p>
          </table:table-cell>
          <table:table-cell table:number-columns-repeated="1023"/>
        </table:table-row>
        <table:table-row table:style-name="ro1">
          <table:table-cell office:value-type="float" office:value="2101">
            <text:p>2101</text:p>
          </table:table-cell>
          <table:table-cell table:number-columns-repeated="1023"/>
        </table:table-row>
        <table:table-row table:style-name="ro1">
          <table:table-cell office:value-type="float" office:value="2102">
            <text:p>2102</text:p>
          </table:table-cell>
          <table:table-cell table:number-columns-repeated="1023"/>
        </table:table-row>
        <table:table-row table:style-name="ro1">
          <table:table-cell office:value-type="float" office:value="2103">
            <text:p>2103</text:p>
          </table:table-cell>
          <table:table-cell table:number-columns-repeated="1023"/>
        </table:table-row>
        <table:table-row table:style-name="ro1" table:number-rows-repeated="10482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3" table:style-name="ta1" table:print="false">
        <table:table-column table:style-name="co1" table:number-columns-repeated="1024" table:default-cell-style-name="ce5"/>
        <table:table-row table:style-name="ro1">
          <table:table-cell office:value-type="string">
            <text:p>RelatedAGW</text:p>
          </table:table-cell>
          <table:table-cell office:value-type="string">
            <text:p>actual AGW</text:p>
          </table:table-cell>
          <table:table-cell office:value-type="string">
            <text:p>+From1860</text:p>
          </table:table-cell>
          <table:table-cell table:style-name="ce12" office:value-type="float" office:value="-0.413443041918379">
            <text:p>-0.4134430419</text:p>
          </table:table-cell>
          <table:table-cell table:style-name="ce3" office:value-type="string">
            <text:p>Tabled</text:p>
          </table:table-cell>
          <table:table-cell office:value-type="string">
            <text:p>actual AGW</text:p>
          </table:table-cell>
          <table:table-cell office:value-type="string">
            <text:p>+From18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year</text:p>
          </table:table-cell>
          <table:table-cell table:style-name="ce3" office:value-type="string">
            <text:p>t(NASA) °C</text:p>
          </table:table-cell>
          <table:table-cell table:style-name="ce3" office:value-type="string">
            <text:p>+°C</text:p>
          </table:table-cell>
          <table:table-cell/>
          <table:table-cell table:style-name="ce7" office:value-type="string">
            <text:p>YEAR</text:p>
          </table:table-cell>
          <table:table-cell table:style-name="ce3" office:value-type="string">
            <text:p>t(NASA) °C</text:p>
          </table:table-cell>
          <table:table-cell table:style-name="ce3" office:value-type="string">
            <text:p>+°C</text:p>
          </table:table-cell>
          <table:table-cell table:number-columns-repeated="1017"/>
        </table:table-row>
        <table:table-row table:style-name="ro1">
          <table:table-cell table:style-name="ce7" office:value-type="float" office:value="2320">
            <text:p>2320</text:p>
          </table:table-cell>
          <table:table-cell table:style-name="ce46" table:formula="of:=-0.4+(1.765)*(1-1/(1+(([.A3]-1815)/212.7)^4)) + 0.0653*( 0.9*(    (2*COS(PI()*([.A3]-1880)/31.48)))  + 0.5*(COS(3*PI()*([.A3]-1880-0.1)/31.48)))" office:value-type="float" office:value="1.46005691134143">
            <text:p>1.46</text:p>
          </table:table-cell>
          <table:table-cell table:style-name="ce29" table:formula="of:=[.B3]-[.D1]" office:value-type="float" office:value="1.8734999532598">
            <text:p>1.87</text:p>
          </table:table-cell>
          <table:table-cell/>
          <table:table-cell office:value-type="float" office:value="1860">
            <text:p>1860</text:p>
          </table:table-cell>
          <table:table-cell table:style-name="ce29" table:formula="of:=-0.4+(1.765)*(1-1/(1+(([.E3]-1815)/212.7)^4)) + 0.0653*( 0.9*(    (2*COS(PI()*([.E3]-1880)/31.48)))  + 0.5*(COS(3*PI()*([.E3]-1880-0.1)/31.48)))" office:value-type="float" office:value="-0.413443041918379">
            <text:p>-0.41</text:p>
          </table:table-cell>
          <table:table-cell table:style-name="ce29" table:formula="of:=[.F3]-[.$D$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61">
            <text:p>1861</text:p>
          </table:table-cell>
          <table:table-cell table:style-name="ce29" table:formula="of:=-0.4+(1.765)*(1-1/(1+(([.E4]-1815)/212.7)^4)) + 0.0653*( 0.9*(    (2*COS(PI()*([.E4]-1880)/31.48)))  + 0.5*(COS(3*PI()*([.E4]-1880-0.1)/31.48)))" office:value-type="float" office:value="-0.406137927916717">
            <text:p>-0.41</text:p>
          </table:table-cell>
          <table:table-cell table:style-name="ce29" table:formula="of:=[.F4]-[.$D$1]" office:value-type="float" office:value="0.00730511400166223">
            <text:p>0.0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62">
            <text:p>1862</text:p>
          </table:table-cell>
          <table:table-cell table:style-name="ce29" table:formula="of:=-0.4+(1.765)*(1-1/(1+(([.E5]-1815)/212.7)^4)) + 0.0653*( 0.9*(    (2*COS(PI()*([.E5]-1880)/31.48)))  + 0.5*(COS(3*PI()*([.E5]-1880-0.1)/31.48)))" office:value-type="float" office:value="-0.400890846293835">
            <text:p>-0.40</text:p>
          </table:table-cell>
          <table:table-cell table:style-name="ce29" table:formula="of:=[.F5]-[.$D$1]" office:value-type="float" office:value="0.0125521956245441">
            <text:p>0.0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63">
            <text:p>1863</text:p>
          </table:table-cell>
          <table:table-cell table:style-name="ce29" table:formula="of:=-0.4+(1.765)*(1-1/(1+(([.E6]-1815)/212.7)^4)) + 0.0653*( 0.9*(    (2*COS(PI()*([.E6]-1880)/31.48)))  + 0.5*(COS(3*PI()*([.E6]-1880-0.1)/31.48)))" office:value-type="float" office:value="-0.397245412155293">
            <text:p>-0.40</text:p>
          </table:table-cell>
          <table:table-cell table:style-name="ce29" table:formula="of:=[.F6]-[.$D$1]" office:value-type="float" office:value="0.0161976297630862">
            <text:p>0.0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64">
            <text:p>1864</text:p>
          </table:table-cell>
          <table:table-cell table:style-name="ce29" table:formula="of:=-0.4+(1.765)*(1-1/(1+(([.E7]-1815)/212.7)^4)) + 0.0653*( 0.9*(    (2*COS(PI()*([.E7]-1880)/31.48)))  + 0.5*(COS(3*PI()*([.E7]-1880-0.1)/31.48)))" office:value-type="float" office:value="-0.394580050878736">
            <text:p>-0.39</text:p>
          </table:table-cell>
          <table:table-cell table:style-name="ce29" table:formula="of:=[.F7]-[.$D$1]" office:value-type="float" office:value="0.0188629910396428">
            <text:p>0.0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65">
            <text:p>1865</text:p>
          </table:table-cell>
          <table:table-cell table:style-name="ce29" table:formula="of:=-0.4+(1.765)*(1-1/(1+(([.E8]-1815)/212.7)^4)) + 0.0653*( 0.9*(    (2*COS(PI()*([.E8]-1880)/31.48)))  + 0.5*(COS(3*PI()*([.E8]-1880-0.1)/31.48)))" office:value-type="float" office:value="-0.392172290821091">
            <text:p>-0.39</text:p>
          </table:table-cell>
          <table:table-cell table:style-name="ce29" table:formula="of:=[.F8]-[.$D$1]" office:value-type="float" office:value="0.0212707510972877">
            <text:p>0.0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66">
            <text:p>1866</text:p>
          </table:table-cell>
          <table:table-cell table:style-name="ce29" table:formula="of:=-0.4+(1.765)*(1-1/(1+(([.E9]-1815)/212.7)^4)) + 0.0653*( 0.9*(    (2*COS(PI()*([.E9]-1880)/31.48)))  + 0.5*(COS(3*PI()*([.E9]-1880-0.1)/31.48)))" office:value-type="float" office:value="-0.389272146323314">
            <text:p>-0.39</text:p>
          </table:table-cell>
          <table:table-cell table:style-name="ce29" table:formula="of:=[.F9]-[.$D$1]" office:value-type="float" office:value="0.024170895595065">
            <text:p>0.0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67">
            <text:p>1867</text:p>
          </table:table-cell>
          <table:table-cell table:style-name="ce29" table:formula="of:=-0.4+(1.765)*(1-1/(1+(([.E10]-1815)/212.7)^4)) + 0.0653*( 0.9*(    (2*COS(PI()*([.E10]-1880)/31.48)))  + 0.5*(COS(3*PI()*([.E10]-1880-0.1)/31.48)))" office:value-type="float" office:value="-0.385177970934138">
            <text:p>-0.39</text:p>
          </table:table-cell>
          <table:table-cell table:style-name="ce29" table:formula="of:=[.F10]-[.$D$1]" office:value-type="float" office:value="0.0282650709842409">
            <text:p>0.0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68">
            <text:p>1868</text:p>
          </table:table-cell>
          <table:table-cell table:style-name="ce29" table:formula="of:=-0.4+(1.765)*(1-1/(1+(([.E11]-1815)/212.7)^4)) + 0.0653*( 0.9*(    (2*COS(PI()*([.E11]-1880)/31.48)))  + 0.5*(COS(3*PI()*([.E11]-1880-0.1)/31.48)))" office:value-type="float" office:value="-0.379307940771757">
            <text:p>-0.38</text:p>
          </table:table-cell>
          <table:table-cell table:style-name="ce29" table:formula="of:=[.F11]-[.$D$1]" office:value-type="float" office:value="0.0341351011466215">
            <text:p>0.0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69">
            <text:p>1869</text:p>
          </table:table-cell>
          <table:table-cell table:style-name="ce29" table:formula="of:=-0.4+(1.765)*(1-1/(1+(([.E12]-1815)/212.7)^4)) + 0.0653*( 0.9*(    (2*COS(PI()*([.E12]-1880)/31.48)))  + 0.5*(COS(3*PI()*([.E12]-1880-0.1)/31.48)))" office:value-type="float" office:value="-0.371260717390592">
            <text:p>-0.37</text:p>
          </table:table-cell>
          <table:table-cell table:style-name="ce29" table:formula="of:=[.F12]-[.$D$1]" office:value-type="float" office:value="0.0421823245277869">
            <text:p>0.0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70">
            <text:p>1870</text:p>
          </table:table-cell>
          <table:table-cell table:style-name="ce29" table:formula="of:=-0.4+(1.765)*(1-1/(1+(([.E13]-1815)/212.7)^4)) + 0.0653*( 0.9*(    (2*COS(PI()*([.E13]-1880)/31.48)))  + 0.5*(COS(3*PI()*([.E13]-1880-0.1)/31.48)))" office:value-type="float" office:value="-0.36085980376459">
            <text:p>-0.36</text:p>
          </table:table-cell>
          <table:table-cell table:style-name="ce29" table:formula="of:=[.F13]-[.$D$1]" office:value-type="float" office:value="0.052583238153789">
            <text:p>0.0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71">
            <text:p>1871</text:p>
          </table:table-cell>
          <table:table-cell table:style-name="ce29" table:formula="of:=-0.4+(1.765)*(1-1/(1+(([.E14]-1815)/212.7)^4)) + 0.0653*( 0.9*(    (2*COS(PI()*([.E14]-1880)/31.48)))  + 0.5*(COS(3*PI()*([.E14]-1880-0.1)/31.48)))" office:value-type="float" office:value="-0.348177560237796">
            <text:p>-0.35</text:p>
          </table:table-cell>
          <table:table-cell table:style-name="ce29" table:formula="of:=[.F14]-[.$D$1]" office:value-type="float" office:value="0.0652654816805828">
            <text:p>0.0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72">
            <text:p>1872</text:p>
          </table:table-cell>
          <table:table-cell table:style-name="ce29" table:formula="of:=-0.4+(1.765)*(1-1/(1+(([.E15]-1815)/212.7)^4)) + 0.0653*( 0.9*(    (2*COS(PI()*([.E15]-1880)/31.48)))  + 0.5*(COS(3*PI()*([.E15]-1880-0.1)/31.48)))" office:value-type="float" office:value="-0.333536660212988">
            <text:p>-0.33</text:p>
          </table:table-cell>
          <table:table-cell table:style-name="ce29" table:formula="of:=[.F15]-[.$D$1]" office:value-type="float" office:value="0.0799063817053913">
            <text:p>0.0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73">
            <text:p>1873</text:p>
          </table:table-cell>
          <table:table-cell table:style-name="ce29" table:formula="of:=-0.4+(1.765)*(1-1/(1+(([.E16]-1815)/212.7)^4)) + 0.0653*( 0.9*(    (2*COS(PI()*([.E16]-1880)/31.48)))  + 0.5*(COS(3*PI()*([.E16]-1880-0.1)/31.48)))" office:value-type="float" office:value="-0.317488776627673">
            <text:p>-0.32</text:p>
          </table:table-cell>
          <table:table-cell table:style-name="ce29" table:formula="of:=[.F16]-[.$D$1]" office:value-type="float" office:value="0.0959542652907065">
            <text:p>0.1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74">
            <text:p>1874</text:p>
          </table:table-cell>
          <table:table-cell table:style-name="ce29" table:formula="of:=-0.4+(1.765)*(1-1/(1+(([.E17]-1815)/212.7)^4)) + 0.0653*( 0.9*(    (2*COS(PI()*([.E17]-1880)/31.48)))  + 0.5*(COS(3*PI()*([.E17]-1880-0.1)/31.48)))" office:value-type="float" office:value="-0.300772320925866">
            <text:p>-0.30</text:p>
          </table:table-cell>
          <table:table-cell table:style-name="ce29" table:formula="of:=[.F17]-[.$D$1]" office:value-type="float" office:value="0.112670720992513">
            <text:p>0.1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75">
            <text:p>1875</text:p>
          </table:table-cell>
          <table:table-cell table:style-name="ce29" table:formula="of:=-0.4+(1.765)*(1-1/(1+(([.E18]-1815)/212.7)^4)) + 0.0653*( 0.9*(    (2*COS(PI()*([.E18]-1880)/31.48)))  + 0.5*(COS(3*PI()*([.E18]-1880-0.1)/31.48)))" office:value-type="float" office:value="-0.284252925563772">
            <text:p>-0.28</text:p>
          </table:table-cell>
          <table:table-cell table:style-name="ce29" table:formula="of:=[.F18]-[.$D$1]" office:value-type="float" office:value="0.129190116354607">
            <text:p>0.1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76">
            <text:p>1876</text:p>
          </table:table-cell>
          <table:table-cell table:style-name="ce29" table:formula="of:=-0.4+(1.765)*(1-1/(1+(([.E19]-1815)/212.7)^4)) + 0.0653*( 0.9*(    (2*COS(PI()*([.E19]-1880)/31.48)))  + 0.5*(COS(3*PI()*([.E19]-1880-0.1)/31.48)))" office:value-type="float" office:value="-0.268851902723435">
            <text:p>-0.27</text:p>
          </table:table-cell>
          <table:table-cell table:style-name="ce29" table:formula="of:=[.F19]-[.$D$1]" office:value-type="float" office:value="0.144591139194944">
            <text:p>0.1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77">
            <text:p>1877</text:p>
          </table:table-cell>
          <table:table-cell table:style-name="ce29" table:formula="of:=-0.4+(1.765)*(1-1/(1+(([.E20]-1815)/212.7)^4)) + 0.0653*( 0.9*(    (2*COS(PI()*([.E20]-1880)/31.48)))  + 0.5*(COS(3*PI()*([.E20]-1880-0.1)/31.48)))" office:value-type="float" office:value="-0.255468988633056">
            <text:p>-0.26</text:p>
          </table:table-cell>
          <table:table-cell table:style-name="ce29" table:formula="of:=[.F20]-[.$D$1]" office:value-type="float" office:value="0.157974053285323">
            <text:p>0.1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78">
            <text:p>1878</text:p>
          </table:table-cell>
          <table:table-cell table:style-name="ce29" table:formula="of:=-0.4+(1.765)*(1-1/(1+(([.E21]-1815)/212.7)^4)) + 0.0653*( 0.9*(    (2*COS(PI()*([.E21]-1880)/31.48)))  + 0.5*(COS(3*PI()*([.E21]-1880-0.1)/31.48)))" office:value-type="float" office:value="-0.244906198843871">
            <text:p>-0.24</text:p>
          </table:table-cell>
          <table:table-cell table:style-name="ce29" table:formula="of:=[.F21]-[.$D$1]" office:value-type="float" office:value="0.168536843074508">
            <text:p>0.1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79">
            <text:p>1879</text:p>
          </table:table-cell>
          <table:table-cell table:style-name="ce29" table:formula="of:=-0.4+(1.765)*(1-1/(1+(([.E22]-1815)/212.7)^4)) + 0.0653*( 0.9*(    (2*COS(PI()*([.E22]-1880)/31.48)))  + 0.5*(COS(3*PI()*([.E22]-1880-0.1)/31.48)))" office:value-type="float" office:value="-0.237799529013693">
            <text:p>-0.24</text:p>
          </table:table-cell>
          <table:table-cell table:style-name="ce29" table:formula="of:=[.F22]-[.$D$1]" office:value-type="float" office:value="0.175643512904686">
            <text:p>0.1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80">
            <text:p>1880</text:p>
          </table:table-cell>
          <table:table-cell table:style-name="ce29" table:formula="of:=-0.4+(1.765)*(1-1/(1+(([.E23]-1815)/212.7)^4)) + 0.0653*( 0.9*(    (2*COS(PI()*([.E23]-1880)/31.48)))  + 0.5*(COS(3*PI()*([.E23]-1880-0.1)/31.48)))" office:value-type="float" office:value="-0.23456454619454">
            <text:p>-0.23</text:p>
          </table:table-cell>
          <table:table-cell table:style-name="ce29" table:formula="of:=[.F23]-[.$D$1]" office:value-type="float" office:value="0.178878495723839">
            <text:p>0.1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81">
            <text:p>1881</text:p>
          </table:table-cell>
          <table:table-cell table:style-name="ce29" table:formula="of:=-0.4+(1.765)*(1-1/(1+(([.E24]-1815)/212.7)^4)) + 0.0653*( 0.9*(    (2*COS(PI()*([.E24]-1880)/31.48)))  + 0.5*(COS(3*PI()*([.E24]-1880-0.1)/31.48)))" office:value-type="float" office:value="-0.2353606885794">
            <text:p>-0.24</text:p>
          </table:table-cell>
          <table:table-cell table:style-name="ce29" table:formula="of:=[.F24]-[.$D$1]" office:value-type="float" office:value="0.178082353338979">
            <text:p>0.1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82">
            <text:p>1882</text:p>
          </table:table-cell>
          <table:table-cell table:style-name="ce29" table:formula="of:=-0.4+(1.765)*(1-1/(1+(([.E25]-1815)/212.7)^4)) + 0.0653*( 0.9*(    (2*COS(PI()*([.E25]-1880)/31.48)))  + 0.5*(COS(3*PI()*([.E25]-1880-0.1)/31.48)))" office:value-type="float" office:value="-0.240077436209809">
            <text:p>-0.24</text:p>
          </table:table-cell>
          <table:table-cell table:style-name="ce29" table:formula="of:=[.F25]-[.$D$1]" office:value-type="float" office:value="0.17336560570857">
            <text:p>0.1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83">
            <text:p>1883</text:p>
          </table:table-cell>
          <table:table-cell table:style-name="ce29" table:formula="of:=-0.4+(1.765)*(1-1/(1+(([.E26]-1815)/212.7)^4)) + 0.0653*( 0.9*(    (2*COS(PI()*([.E26]-1880)/31.48)))  + 0.5*(COS(3*PI()*([.E26]-1880-0.1)/31.48)))" office:value-type="float" office:value="-0.248343578471971">
            <text:p>-0.25</text:p>
          </table:table-cell>
          <table:table-cell table:style-name="ce29" table:formula="of:=[.F26]-[.$D$1]" office:value-type="float" office:value="0.165099463446408">
            <text:p>0.1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84">
            <text:p>1884</text:p>
          </table:table-cell>
          <table:table-cell table:style-name="ce29" table:formula="of:=-0.4+(1.765)*(1-1/(1+(([.E27]-1815)/212.7)^4)) + 0.0653*( 0.9*(    (2*COS(PI()*([.E27]-1880)/31.48)))  + 0.5*(COS(3*PI()*([.E27]-1880-0.1)/31.48)))" office:value-type="float" office:value="-0.259558758523262">
            <text:p>-0.26</text:p>
          </table:table-cell>
          <table:table-cell table:style-name="ce29" table:formula="of:=[.F27]-[.$D$1]" office:value-type="float" office:value="0.153884283395117">
            <text:p>0.1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85">
            <text:p>1885</text:p>
          </table:table-cell>
          <table:table-cell table:style-name="ce29" table:formula="of:=-0.4+(1.765)*(1-1/(1+(([.E28]-1815)/212.7)^4)) + 0.0653*( 0.9*(    (2*COS(PI()*([.E28]-1880)/31.48)))  + 0.5*(COS(3*PI()*([.E28]-1880-0.1)/31.48)))" office:value-type="float" office:value="-0.272944501999432">
            <text:p>-0.27</text:p>
          </table:table-cell>
          <table:table-cell table:style-name="ce29" table:formula="of:=[.F28]-[.$D$1]" office:value-type="float" office:value="0.140498539918947">
            <text:p>0.1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86">
            <text:p>1886</text:p>
          </table:table-cell>
          <table:table-cell table:style-name="ce29" table:formula="of:=-0.4+(1.765)*(1-1/(1+(([.E29]-1815)/212.7)^4)) + 0.0653*( 0.9*(    (2*COS(PI()*([.E29]-1880)/31.48)))  + 0.5*(COS(3*PI()*([.E29]-1880-0.1)/31.48)))" office:value-type="float" office:value="-0.287610212877325">
            <text:p>-0.29</text:p>
          </table:table-cell>
          <table:table-cell table:style-name="ce29" table:formula="of:=[.F29]-[.$D$1]" office:value-type="float" office:value="0.125832829041054">
            <text:p>0.1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87">
            <text:p>1887</text:p>
          </table:table-cell>
          <table:table-cell table:style-name="ce29" table:formula="of:=-0.4+(1.765)*(1-1/(1+(([.E30]-1815)/212.7)^4)) + 0.0653*( 0.9*(    (2*COS(PI()*([.E30]-1880)/31.48)))  + 0.5*(COS(3*PI()*([.E30]-1880-0.1)/31.48)))" office:value-type="float" office:value="-0.302628296539861">
            <text:p>-0.30</text:p>
          </table:table-cell>
          <table:table-cell table:style-name="ce29" table:formula="of:=[.F30]-[.$D$1]" office:value-type="float" office:value="0.110814745378518">
            <text:p>0.1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88">
            <text:p>1888</text:p>
          </table:table-cell>
          <table:table-cell table:style-name="ce29" table:formula="of:=-0.4+(1.765)*(1-1/(1+(([.E31]-1815)/212.7)^4)) + 0.0653*( 0.9*(    (2*COS(PI()*([.E31]-1880)/31.48)))  + 0.5*(COS(3*PI()*([.E31]-1880-0.1)/31.48)))" office:value-type="float" office:value="-0.317111766509533">
            <text:p>-0.32</text:p>
          </table:table-cell>
          <table:table-cell table:style-name="ce29" table:formula="of:=[.F31]-[.$D$1]" office:value-type="float" office:value="0.0963312754088457">
            <text:p>0.1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89">
            <text:p>1889</text:p>
          </table:table-cell>
          <table:table-cell table:style-name="ce29" table:formula="of:=-0.4+(1.765)*(1-1/(1+(([.E32]-1815)/212.7)^4)) + 0.0653*( 0.9*(    (2*COS(PI()*([.E32]-1880)/31.48)))  + 0.5*(COS(3*PI()*([.E32]-1880-0.1)/31.48)))" office:value-type="float" office:value="-0.330287478391725">
            <text:p>-0.33</text:p>
          </table:table-cell>
          <table:table-cell table:style-name="ce29" table:formula="of:=[.F32]-[.$D$1]" office:value-type="float" office:value="0.0831555635266537">
            <text:p>0.0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90">
            <text:p>1890</text:p>
          </table:table-cell>
          <table:table-cell table:style-name="ce29" table:formula="of:=-0.4+(1.765)*(1-1/(1+(([.E33]-1815)/212.7)^4)) + 0.0653*( 0.9*(    (2*COS(PI()*([.E33]-1880)/31.48)))  + 0.5*(COS(3*PI()*([.E33]-1880-0.1)/31.48)))" office:value-type="float" office:value="-0.341558531162872">
            <text:p>-0.34</text:p>
          </table:table-cell>
          <table:table-cell table:style-name="ce29" table:formula="of:=[.F33]-[.$D$1]" office:value-type="float" office:value="0.0718845107555073">
            <text:p>0.0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91">
            <text:p>1891</text:p>
          </table:table-cell>
          <table:table-cell table:style-name="ce29" table:formula="of:=-0.4+(1.765)*(1-1/(1+(([.E34]-1815)/212.7)^4)) + 0.0653*( 0.9*(    (2*COS(PI()*([.E34]-1880)/31.48)))  + 0.5*(COS(3*PI()*([.E34]-1880-0.1)/31.48)))" office:value-type="float" office:value="-0.350550346692126">
            <text:p>-0.35</text:p>
          </table:table-cell>
          <table:table-cell table:style-name="ce29" table:formula="of:=[.F34]-[.$D$1]" office:value-type="float" office:value="0.0628926952262531">
            <text:p>0.0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92">
            <text:p>1892</text:p>
          </table:table-cell>
          <table:table-cell table:style-name="ce29" table:formula="of:=-0.4+(1.765)*(1-1/(1+(([.E35]-1815)/212.7)^4)) + 0.0653*( 0.9*(    (2*COS(PI()*([.E35]-1880)/31.48)))  + 0.5*(COS(3*PI()*([.E35]-1880-0.1)/31.48)))" office:value-type="float" office:value="-0.357136396864491">
            <text:p>-0.36</text:p>
          </table:table-cell>
          <table:table-cell table:style-name="ce29" table:formula="of:=[.F35]-[.$D$1]" office:value-type="float" office:value="0.0563066450538878">
            <text:p>0.0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93">
            <text:p>1893</text:p>
          </table:table-cell>
          <table:table-cell table:style-name="ce29" table:formula="of:=-0.4+(1.765)*(1-1/(1+(([.E36]-1815)/212.7)^4)) + 0.0653*( 0.9*(    (2*COS(PI()*([.E36]-1880)/31.48)))  + 0.5*(COS(3*PI()*([.E36]-1880-0.1)/31.48)))" office:value-type="float" office:value="-0.361441364058947">
            <text:p>-0.36</text:p>
          </table:table-cell>
          <table:table-cell table:style-name="ce29" table:formula="of:=[.F36]-[.$D$1]" office:value-type="float" office:value="0.0520016778594319">
            <text:p>0.0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94">
            <text:p>1894</text:p>
          </table:table-cell>
          <table:table-cell table:style-name="ce29" table:formula="of:=-0.4+(1.765)*(1-1/(1+(([.E37]-1815)/212.7)^4)) + 0.0653*( 0.9*(    (2*COS(PI()*([.E37]-1880)/31.48)))  + 0.5*(COS(3*PI()*([.E37]-1880-0.1)/31.48)))" office:value-type="float" office:value="-0.363821533372815">
            <text:p>-0.36</text:p>
          </table:table-cell>
          <table:table-cell table:style-name="ce29" table:formula="of:=[.F37]-[.$D$1]" office:value-type="float" office:value="0.049621508545564">
            <text:p>0.0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95">
            <text:p>1895</text:p>
          </table:table-cell>
          <table:table-cell table:style-name="ce29" table:formula="of:=-0.4+(1.765)*(1-1/(1+(([.E38]-1815)/212.7)^4)) + 0.0653*( 0.9*(    (2*COS(PI()*([.E38]-1880)/31.48)))  + 0.5*(COS(3*PI()*([.E38]-1880-0.1)/31.48)))" office:value-type="float" office:value="-0.36482424476678">
            <text:p>-0.36</text:p>
          </table:table-cell>
          <table:table-cell table:style-name="ce29" table:formula="of:=[.F38]-[.$D$1]" office:value-type="float" office:value="0.0486187971515994">
            <text:p>0.0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96">
            <text:p>1896</text:p>
          </table:table-cell>
          <table:table-cell table:style-name="ce29" table:formula="of:=-0.4+(1.765)*(1-1/(1+(([.E39]-1815)/212.7)^4)) + 0.0653*( 0.9*(    (2*COS(PI()*([.E39]-1880)/31.48)))  + 0.5*(COS(3*PI()*([.E39]-1880-0.1)/31.48)))" office:value-type="float" office:value="-0.365130099609435">
            <text:p>-0.37</text:p>
          </table:table-cell>
          <table:table-cell table:style-name="ce29" table:formula="of:=[.F39]-[.$D$1]" office:value-type="float" office:value="0.0483129423089437">
            <text:p>0.0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97">
            <text:p>1897</text:p>
          </table:table-cell>
          <table:table-cell table:style-name="ce29" table:formula="of:=-0.4+(1.765)*(1-1/(1+(([.E40]-1815)/212.7)^4)) + 0.0653*( 0.9*(    (2*COS(PI()*([.E40]-1880)/31.48)))  + 0.5*(COS(3*PI()*([.E40]-1880-0.1)/31.48)))" office:value-type="float" office:value="-0.365483152854242">
            <text:p>-0.37</text:p>
          </table:table-cell>
          <table:table-cell table:style-name="ce29" table:formula="of:=[.F40]-[.$D$1]" office:value-type="float" office:value="0.0479598890641369">
            <text:p>0.0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98">
            <text:p>1898</text:p>
          </table:table-cell>
          <table:table-cell table:style-name="ce29" table:formula="of:=-0.4+(1.765)*(1-1/(1+(([.E41]-1815)/212.7)^4)) + 0.0653*( 0.9*(    (2*COS(PI()*([.E41]-1880)/31.48)))  + 0.5*(COS(3*PI()*([.E41]-1880-0.1)/31.48)))" office:value-type="float" office:value="-0.366615392541095">
            <text:p>-0.37</text:p>
          </table:table-cell>
          <table:table-cell table:style-name="ce29" table:formula="of:=[.F41]-[.$D$1]" office:value-type="float" office:value="0.0468276493772845">
            <text:p>0.0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899">
            <text:p>1899</text:p>
          </table:table-cell>
          <table:table-cell table:style-name="ce29" table:formula="of:=-0.4+(1.765)*(1-1/(1+(([.E42]-1815)/212.7)^4)) + 0.0653*( 0.9*(    (2*COS(PI()*([.E42]-1880)/31.48)))  + 0.5*(COS(3*PI()*([.E42]-1880-0.1)/31.48)))" office:value-type="float" office:value="-0.369172317228669">
            <text:p>-0.37</text:p>
          </table:table-cell>
          <table:table-cell table:style-name="ce29" table:formula="of:=[.F42]-[.$D$1]" office:value-type="float" office:value="0.0442707246897104">
            <text:p>0.0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00">
            <text:p>1900</text:p>
          </table:table-cell>
          <table:table-cell table:style-name="ce29" table:formula="of:=-0.4+(1.765)*(1-1/(1+(([.E43]-1815)/212.7)^4)) + 0.0653*( 0.9*(    (2*COS(PI()*([.E43]-1880)/31.48)))  + 0.5*(COS(3*PI()*([.E43]-1880-0.1)/31.48)))" office:value-type="float" office:value="-0.373646324049225">
            <text:p>-0.37</text:p>
          </table:table-cell>
          <table:table-cell table:style-name="ce29" table:formula="of:=[.F43]-[.$D$1]" office:value-type="float" office:value="0.0397967178691543">
            <text:p>0.0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01">
            <text:p>1901</text:p>
          </table:table-cell>
          <table:table-cell table:style-name="ce29" table:formula="of:=-0.4+(1.765)*(1-1/(1+(([.E44]-1815)/212.7)^4)) + 0.0653*( 0.9*(    (2*COS(PI()*([.E44]-1880)/31.48)))  + 0.5*(COS(3*PI()*([.E44]-1880-0.1)/31.48)))" office:value-type="float" office:value="-0.380323924048127">
            <text:p>-0.38</text:p>
          </table:table-cell>
          <table:table-cell table:style-name="ce29" table:formula="of:=[.F44]-[.$D$1]" office:value-type="float" office:value="0.0331191178702517">
            <text:p>0.0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02">
            <text:p>1902</text:p>
          </table:table-cell>
          <table:table-cell table:style-name="ce29" table:formula="of:=-0.4+(1.765)*(1-1/(1+(([.E45]-1815)/212.7)^4)) + 0.0653*( 0.9*(    (2*COS(PI()*([.E45]-1880)/31.48)))  + 0.5*(COS(3*PI()*([.E45]-1880-0.1)/31.48)))" office:value-type="float" office:value="-0.389251569260671">
            <text:p>-0.39</text:p>
          </table:table-cell>
          <table:table-cell table:style-name="ce29" table:formula="of:=[.F45]-[.$D$1]" office:value-type="float" office:value="0.0241914726577084">
            <text:p>0.0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03">
            <text:p>1903</text:p>
          </table:table-cell>
          <table:table-cell table:style-name="ce29" table:formula="of:=-0.4+(1.765)*(1-1/(1+(([.E46]-1815)/212.7)^4)) + 0.0653*( 0.9*(    (2*COS(PI()*([.E46]-1880)/31.48)))  + 0.5*(COS(3*PI()*([.E46]-1880-0.1)/31.48)))" office:value-type="float" office:value="-0.400223217234613">
            <text:p>-0.40</text:p>
          </table:table-cell>
          <table:table-cell table:style-name="ce29" table:formula="of:=[.F46]-[.$D$1]" office:value-type="float" office:value="0.0132198246837657">
            <text:p>0.0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04">
            <text:p>1904</text:p>
          </table:table-cell>
          <table:table-cell table:style-name="ce29" table:formula="of:=-0.4+(1.765)*(1-1/(1+(([.E47]-1815)/212.7)^4)) + 0.0653*( 0.9*(    (2*COS(PI()*([.E47]-1880)/31.48)))  + 0.5*(COS(3*PI()*([.E47]-1880-0.1)/31.48)))" office:value-type="float" office:value="-0.412790821029827">
            <text:p>-0.41</text:p>
          </table:table-cell>
          <table:table-cell table:style-name="ce29" table:formula="of:=[.F47]-[.$D$1]" office:value-type="float" office:value="0.00065222088855188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05">
            <text:p>1905</text:p>
          </table:table-cell>
          <table:table-cell table:style-name="ce29" table:formula="of:=-0.4+(1.765)*(1-1/(1+(([.E48]-1815)/212.7)^4)) + 0.0653*( 0.9*(    (2*COS(PI()*([.E48]-1880)/31.48)))  + 0.5*(COS(3*PI()*([.E48]-1880-0.1)/31.48)))" office:value-type="float" office:value="-0.426296888542551">
            <text:p>-0.43</text:p>
          </table:table-cell>
          <table:table-cell table:style-name="ce29" table:formula="of:=[.F48]-[.$D$1]" office:value-type="float" office:value="-0.0128538466241722">
            <text:p>-0.0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06">
            <text:p>1906</text:p>
          </table:table-cell>
          <table:table-cell table:style-name="ce29" table:formula="of:=-0.4+(1.765)*(1-1/(1+(([.E49]-1815)/212.7)^4)) + 0.0653*( 0.9*(    (2*COS(PI()*([.E49]-1880)/31.48)))  + 0.5*(COS(3*PI()*([.E49]-1880-0.1)/31.48)))" office:value-type="float" office:value="-0.439926286220385">
            <text:p>-0.44</text:p>
          </table:table-cell>
          <table:table-cell table:style-name="ce29" table:formula="of:=[.F49]-[.$D$1]" office:value-type="float" office:value="-0.0264832443020055">
            <text:p>-0.0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07">
            <text:p>1907</text:p>
          </table:table-cell>
          <table:table-cell table:style-name="ce29" table:formula="of:=-0.4+(1.765)*(1-1/(1+(([.E50]-1815)/212.7)^4)) + 0.0653*( 0.9*(    (2*COS(PI()*([.E50]-1880)/31.48)))  + 0.5*(COS(3*PI()*([.E50]-1880-0.1)/31.48)))" office:value-type="float" office:value="-0.452772744064134">
            <text:p>-0.45</text:p>
          </table:table-cell>
          <table:table-cell table:style-name="ce29" table:formula="of:=[.F50]-[.$D$1]" office:value-type="float" office:value="-0.0393297021457547">
            <text:p>-0.0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08">
            <text:p>1908</text:p>
          </table:table-cell>
          <table:table-cell table:style-name="ce29" table:formula="of:=-0.4+(1.765)*(1-1/(1+(([.E51]-1815)/212.7)^4)) + 0.0653*( 0.9*(    (2*COS(PI()*([.E51]-1880)/31.48)))  + 0.5*(COS(3*PI()*([.E51]-1880-0.1)/31.48)))" office:value-type="float" office:value="-0.463914204173893">
            <text:p>-0.46</text:p>
          </table:table-cell>
          <table:table-cell table:style-name="ce29" table:formula="of:=[.F51]-[.$D$1]" office:value-type="float" office:value="-0.0504711622555145">
            <text:p>-0.0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09">
            <text:p>1909</text:p>
          </table:table-cell>
          <table:table-cell table:style-name="ce29" table:formula="of:=-0.4+(1.765)*(1-1/(1+(([.E52]-1815)/212.7)^4)) + 0.0653*( 0.9*(    (2*COS(PI()*([.E52]-1880)/31.48)))  + 0.5*(COS(3*PI()*([.E52]-1880-0.1)/31.48)))" office:value-type="float" office:value="-0.472490361014872">
            <text:p>-0.47</text:p>
          </table:table-cell>
          <table:table-cell table:style-name="ce29" table:formula="of:=[.F52]-[.$D$1]" office:value-type="float" office:value="-0.0590473190964928">
            <text:p>-0.0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10">
            <text:p>1910</text:p>
          </table:table-cell>
          <table:table-cell table:style-name="ce29" table:formula="of:=-0.4+(1.765)*(1-1/(1+(([.E53]-1815)/212.7)^4)) + 0.0653*( 0.9*(    (2*COS(PI()*([.E53]-1880)/31.48)))  + 0.5*(COS(3*PI()*([.E53]-1880-0.1)/31.48)))" office:value-type="float" office:value="-0.477775538772838">
            <text:p>-0.48</text:p>
          </table:table-cell>
          <table:table-cell table:style-name="ce29" table:formula="of:=[.F53]-[.$D$1]" office:value-type="float" office:value="-0.064332496854459">
            <text:p>-0.0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11">
            <text:p>1911</text:p>
          </table:table-cell>
          <table:table-cell table:style-name="ce29" table:formula="of:=-0.4+(1.765)*(1-1/(1+(([.E54]-1815)/212.7)^4)) + 0.0653*( 0.9*(    (2*COS(PI()*([.E54]-1880)/31.48)))  + 0.5*(COS(3*PI()*([.E54]-1880-0.1)/31.48)))" office:value-type="float" office:value="-0.479240457760351">
            <text:p>-0.48</text:p>
          </table:table-cell>
          <table:table-cell table:style-name="ce29" table:formula="of:=[.F54]-[.$D$1]" office:value-type="float" office:value="-0.0657974158419721">
            <text:p>-0.0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12">
            <text:p>1912</text:p>
          </table:table-cell>
          <table:table-cell table:style-name="ce29" table:formula="of:=-0.4+(1.765)*(1-1/(1+(([.E55]-1815)/212.7)^4)) + 0.0653*( 0.9*(    (2*COS(PI()*([.E55]-1880)/31.48)))  + 0.5*(COS(3*PI()*([.E55]-1880-0.1)/31.48)))" office:value-type="float" office:value="-0.476597421732242">
            <text:p>-0.48</text:p>
          </table:table-cell>
          <table:table-cell table:style-name="ce29" table:formula="of:=[.F55]-[.$D$1]" office:value-type="float" office:value="-0.0631543798138629">
            <text:p>-0.0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13">
            <text:p>1913</text:p>
          </table:table-cell>
          <table:table-cell table:style-name="ce29" table:formula="of:=-0.4+(1.765)*(1-1/(1+(([.E56]-1815)/212.7)^4)) + 0.0653*( 0.9*(    (2*COS(PI()*([.E56]-1880)/31.48)))  + 0.5*(COS(3*PI()*([.E56]-1880-0.1)/31.48)))" office:value-type="float" office:value="-0.469824924079766">
            <text:p>-0.47</text:p>
          </table:table-cell>
          <table:table-cell table:style-name="ce29" table:formula="of:=[.F56]-[.$D$1]" office:value-type="float" office:value="-0.0563818821613868">
            <text:p>-0.0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14">
            <text:p>1914</text:p>
          </table:table-cell>
          <table:table-cell table:style-name="ce29" table:formula="of:=-0.4+(1.765)*(1-1/(1+(([.E57]-1815)/212.7)^4)) + 0.0653*( 0.9*(    (2*COS(PI()*([.E57]-1880)/31.48)))  + 0.5*(COS(3*PI()*([.E57]-1880-0.1)/31.48)))" office:value-type="float" office:value="-0.459169492850994">
            <text:p>-0.46</text:p>
          </table:table-cell>
          <table:table-cell table:style-name="ce29" table:formula="of:=[.F57]-[.$D$1]" office:value-type="float" office:value="-0.045726450932615">
            <text:p>-0.0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15">
            <text:p>1915</text:p>
          </table:table-cell>
          <table:table-cell table:style-name="ce29" table:formula="of:=-0.4+(1.765)*(1-1/(1+(([.E58]-1815)/212.7)^4)) + 0.0653*( 0.9*(    (2*COS(PI()*([.E58]-1880)/31.48)))  + 0.5*(COS(3*PI()*([.E58]-1880-0.1)/31.48)))" office:value-type="float" office:value="-0.44512461038543">
            <text:p>-0.45</text:p>
          </table:table-cell>
          <table:table-cell table:style-name="ce29" table:formula="of:=[.F58]-[.$D$1]" office:value-type="float" office:value="-0.0316815684670509">
            <text:p>-0.0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16">
            <text:p>1916</text:p>
          </table:table-cell>
          <table:table-cell table:style-name="ce29" table:formula="of:=-0.4+(1.765)*(1-1/(1+(([.E59]-1815)/212.7)^4)) + 0.0653*( 0.9*(    (2*COS(PI()*([.E59]-1880)/31.48)))  + 0.5*(COS(3*PI()*([.E59]-1880-0.1)/31.48)))" office:value-type="float" office:value="-0.428388573802278">
            <text:p>-0.43</text:p>
          </table:table-cell>
          <table:table-cell table:style-name="ce29" table:formula="of:=[.F59]-[.$D$1]" office:value-type="float" office:value="-0.0149455318838991">
            <text:p>-0.0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17">
            <text:p>1917</text:p>
          </table:table-cell>
          <table:table-cell table:style-name="ce29" table:formula="of:=-0.4+(1.765)*(1-1/(1+(([.E60]-1815)/212.7)^4)) + 0.0653*( 0.9*(    (2*COS(PI()*([.E60]-1880)/31.48)))  + 0.5*(COS(3*PI()*([.E60]-1880-0.1)/31.48)))" office:value-type="float" office:value="-0.40980502709305">
            <text:p>-0.41</text:p>
          </table:table-cell>
          <table:table-cell table:style-name="ce29" table:formula="of:=[.F60]-[.$D$1]" office:value-type="float" office:value="0.00363801482532916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18">
            <text:p>1918</text:p>
          </table:table-cell>
          <table:table-cell table:style-name="ce29" table:formula="of:=-0.4+(1.765)*(1-1/(1+(([.E61]-1815)/212.7)^4)) + 0.0653*( 0.9*(    (2*COS(PI()*([.E61]-1880)/31.48)))  + 0.5*(COS(3*PI()*([.E61]-1880-0.1)/31.48)))" office:value-type="float" office:value="-0.390291428351294">
            <text:p>-0.39</text:p>
          </table:table-cell>
          <table:table-cell table:style-name="ce29" table:formula="of:=[.F61]-[.$D$1]" office:value-type="float" office:value="0.0231516135670851">
            <text:p>0.0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19">
            <text:p>1919</text:p>
          </table:table-cell>
          <table:table-cell table:style-name="ce29" table:formula="of:=-0.4+(1.765)*(1-1/(1+(([.E62]-1815)/212.7)^4)) + 0.0653*( 0.9*(    (2*COS(PI()*([.E62]-1880)/31.48)))  + 0.5*(COS(3*PI()*([.E62]-1880-0.1)/31.48)))" office:value-type="float" office:value="-0.370761780447158">
            <text:p>-0.37</text:p>
          </table:table-cell>
          <table:table-cell table:style-name="ce29" table:formula="of:=[.F62]-[.$D$1]" office:value-type="float" office:value="0.042681261471221">
            <text:p>0.0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20">
            <text:p>1920</text:p>
          </table:table-cell>
          <table:table-cell table:style-name="ce29" table:formula="of:=-0.4+(1.765)*(1-1/(1+(([.E63]-1815)/212.7)^4)) + 0.0653*( 0.9*(    (2*COS(PI()*([.E63]-1880)/31.48)))  + 0.5*(COS(3*PI()*([.E63]-1880-0.1)/31.48)))" office:value-type="float" office:value="-0.35205045557842">
            <text:p>-0.35</text:p>
          </table:table-cell>
          <table:table-cell table:style-name="ce29" table:formula="of:=[.F63]-[.$D$1]" office:value-type="float" office:value="0.061392586339959">
            <text:p>0.0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21">
            <text:p>1921</text:p>
          </table:table-cell>
          <table:table-cell table:style-name="ce29" table:formula="of:=-0.4+(1.765)*(1-1/(1+(([.E64]-1815)/212.7)^4)) + 0.0653*( 0.9*(    (2*COS(PI()*([.E64]-1880)/31.48)))  + 0.5*(COS(3*PI()*([.E64]-1880-0.1)/31.48)))" office:value-type="float" office:value="-0.334843839012374">
            <text:p>-0.33</text:p>
          </table:table-cell>
          <table:table-cell table:style-name="ce29" table:formula="of:=[.F64]-[.$D$1]" office:value-type="float" office:value="0.0785992029060049">
            <text:p>0.0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22">
            <text:p>1922</text:p>
          </table:table-cell>
          <table:table-cell table:style-name="ce29" table:formula="of:=-0.4+(1.765)*(1-1/(1+(([.E65]-1815)/212.7)^4)) + 0.0653*( 0.9*(    (2*COS(PI()*([.E65]-1880)/31.48)))  + 0.5*(COS(3*PI()*([.E65]-1880-0.1)/31.48)))" office:value-type="float" office:value="-0.319625814403982">
            <text:p>-0.32</text:p>
          </table:table-cell>
          <table:table-cell table:style-name="ce29" table:formula="of:=[.F65]-[.$D$1]" office:value-type="float" office:value="0.0938172275143973">
            <text:p>0.09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23">
            <text:p>1923</text:p>
          </table:table-cell>
          <table:table-cell table:style-name="ce29" table:formula="of:=-0.4+(1.765)*(1-1/(1+(([.E66]-1815)/212.7)^4)) + 0.0653*( 0.9*(    (2*COS(PI()*([.E66]-1880)/31.48)))  + 0.5*(COS(3*PI()*([.E66]-1880-0.1)/31.48)))" office:value-type="float" office:value="-0.306641874944598">
            <text:p>-0.31</text:p>
          </table:table-cell>
          <table:table-cell table:style-name="ce29" table:formula="of:=[.F66]-[.$D$1]" office:value-type="float" office:value="0.106801166973781">
            <text:p>0.1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24">
            <text:p>1924</text:p>
          </table:table-cell>
          <table:table-cell table:style-name="ce29" table:formula="of:=-0.4+(1.765)*(1-1/(1+(([.E67]-1815)/212.7)^4)) + 0.0653*( 0.9*(    (2*COS(PI()*([.E67]-1880)/31.48)))  + 0.5*(COS(3*PI()*([.E67]-1880-0.1)/31.48)))" office:value-type="float" office:value="-0.295884981481143">
            <text:p>-0.30</text:p>
          </table:table-cell>
          <table:table-cell table:style-name="ce29" table:formula="of:=[.F67]-[.$D$1]" office:value-type="float" office:value="0.117558060437236">
            <text:p>0.1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25">
            <text:p>1925</text:p>
          </table:table-cell>
          <table:table-cell table:style-name="ce29" table:formula="of:=-0.4+(1.765)*(1-1/(1+(([.E68]-1815)/212.7)^4)) + 0.0653*( 0.9*(    (2*COS(PI()*([.E68]-1880)/31.48)))  + 0.5*(COS(3*PI()*([.E68]-1880-0.1)/31.48)))" office:value-type="float" office:value="-0.287104348669275">
            <text:p>-0.29</text:p>
          </table:table-cell>
          <table:table-cell table:style-name="ce29" table:formula="of:=[.F68]-[.$D$1]" office:value-type="float" office:value="0.126338693249104">
            <text:p>0.1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26">
            <text:p>1926</text:p>
          </table:table-cell>
          <table:table-cell table:style-name="ce29" table:formula="of:=-0.4+(1.765)*(1-1/(1+(([.E69]-1815)/212.7)^4)) + 0.0653*( 0.9*(    (2*COS(PI()*([.E69]-1880)/31.48)))  + 0.5*(COS(3*PI()*([.E69]-1880-0.1)/31.48)))" office:value-type="float" office:value="-0.279836295840786">
            <text:p>-0.28</text:p>
          </table:table-cell>
          <table:table-cell table:style-name="ce29" table:formula="of:=[.F69]-[.$D$1]" office:value-type="float" office:value="0.133606746077593">
            <text:p>0.1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27">
            <text:p>1927</text:p>
          </table:table-cell>
          <table:table-cell table:style-name="ce29" table:formula="of:=-0.4+(1.765)*(1-1/(1+(([.E70]-1815)/212.7)^4)) + 0.0653*( 0.9*(    (2*COS(PI()*([.E70]-1880)/31.48)))  + 0.5*(COS(3*PI()*([.E70]-1880-0.1)/31.48)))" office:value-type="float" office:value="-0.2734543325018">
            <text:p>-0.27</text:p>
          </table:table-cell>
          <table:table-cell table:style-name="ce29" table:formula="of:=[.F70]-[.$D$1]" office:value-type="float" office:value="0.139988709416579">
            <text:p>0.1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28">
            <text:p>1928</text:p>
          </table:table-cell>
          <table:table-cell table:style-name="ce29" table:formula="of:=-0.4+(1.765)*(1-1/(1+(([.E71]-1815)/212.7)^4)) + 0.0653*( 0.9*(    (2*COS(PI()*([.E71]-1880)/31.48)))  + 0.5*(COS(3*PI()*([.E71]-1880-0.1)/31.48)))" office:value-type="float" office:value="-0.267233934247954">
            <text:p>-0.27</text:p>
          </table:table-cell>
          <table:table-cell table:style-name="ce29" table:formula="of:=[.F71]-[.$D$1]" office:value-type="float" office:value="0.146209107670425">
            <text:p>0.1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29">
            <text:p>1929</text:p>
          </table:table-cell>
          <table:table-cell table:style-name="ce29" table:formula="of:=-0.4+(1.765)*(1-1/(1+(([.E72]-1815)/212.7)^4)) + 0.0653*( 0.9*(    (2*COS(PI()*([.E72]-1880)/31.48)))  + 0.5*(COS(3*PI()*([.E72]-1880-0.1)/31.48)))" office:value-type="float" office:value="-0.260426155914194">
            <text:p>-0.26</text:p>
          </table:table-cell>
          <table:table-cell table:style-name="ce29" table:formula="of:=[.F72]-[.$D$1]" office:value-type="float" office:value="0.153016886004185">
            <text:p>0.1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30">
            <text:p>1930</text:p>
          </table:table-cell>
          <table:table-cell table:style-name="ce29" table:formula="of:=-0.4+(1.765)*(1-1/(1+(([.E73]-1815)/212.7)^4)) + 0.0653*( 0.9*(    (2*COS(PI()*([.E73]-1880)/31.48)))  + 0.5*(COS(3*PI()*([.E73]-1880-0.1)/31.48)))" office:value-type="float" office:value="-0.252333441444727">
            <text:p>-0.25</text:p>
          </table:table-cell>
          <table:table-cell table:style-name="ce29" table:formula="of:=[.F73]-[.$D$1]" office:value-type="float" office:value="0.161109600473652">
            <text:p>0.1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31">
            <text:p>1931</text:p>
          </table:table-cell>
          <table:table-cell table:style-name="ce29" table:formula="of:=-0.4+(1.765)*(1-1/(1+(([.E74]-1815)/212.7)^4)) + 0.0653*( 0.9*(    (2*COS(PI()*([.E74]-1880)/31.48)))  + 0.5*(COS(3*PI()*([.E74]-1880-0.1)/31.48)))" office:value-type="float" office:value="-0.242380794330084">
            <text:p>-0.24</text:p>
          </table:table-cell>
          <table:table-cell table:style-name="ce29" table:formula="of:=[.F74]-[.$D$1]" office:value-type="float" office:value="0.171062247588295">
            <text:p>0.1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32">
            <text:p>1932</text:p>
          </table:table-cell>
          <table:table-cell table:style-name="ce29" table:formula="of:=-0.4+(1.765)*(1-1/(1+(([.E75]-1815)/212.7)^4)) + 0.0653*( 0.9*(    (2*COS(PI()*([.E75]-1880)/31.48)))  + 0.5*(COS(3*PI()*([.E75]-1880-0.1)/31.48)))" office:value-type="float" office:value="-0.230175885920515">
            <text:p>-0.23</text:p>
          </table:table-cell>
          <table:table-cell table:style-name="ce29" table:formula="of:=[.F75]-[.$D$1]" office:value-type="float" office:value="0.183267155997864">
            <text:p>0.1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33">
            <text:p>1933</text:p>
          </table:table-cell>
          <table:table-cell table:style-name="ce29" table:formula="of:=-0.4+(1.765)*(1-1/(1+(([.E76]-1815)/212.7)^4)) + 0.0653*( 0.9*(    (2*COS(PI()*([.E76]-1880)/31.48)))  + 0.5*(COS(3*PI()*([.E76]-1880-0.1)/31.48)))" office:value-type="float" office:value="-0.215552664696742">
            <text:p>-0.22</text:p>
          </table:table-cell>
          <table:table-cell table:style-name="ce29" table:formula="of:=[.F76]-[.$D$1]" office:value-type="float" office:value="0.197890377221637">
            <text:p>0.2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34">
            <text:p>1934</text:p>
          </table:table-cell>
          <table:table-cell table:style-name="ce29" table:formula="of:=-0.4+(1.765)*(1-1/(1+(([.E77]-1815)/212.7)^4)) + 0.0653*( 0.9*(    (2*COS(PI()*([.E77]-1880)/31.48)))  + 0.5*(COS(3*PI()*([.E77]-1880-0.1)/31.48)))" office:value-type="float" office:value="-0.19859449994355">
            <text:p>-0.20</text:p>
          </table:table-cell>
          <table:table-cell table:style-name="ce29" table:formula="of:=[.F77]-[.$D$1]" office:value-type="float" office:value="0.214848541974829">
            <text:p>0.2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35">
            <text:p>1935</text:p>
          </table:table-cell>
          <table:table-cell table:style-name="ce29" table:formula="of:=-0.4+(1.765)*(1-1/(1+(([.E78]-1815)/212.7)^4)) + 0.0653*( 0.9*(    (2*COS(PI()*([.E78]-1880)/31.48)))  + 0.5*(COS(3*PI()*([.E78]-1880-0.1)/31.48)))" office:value-type="float" office:value="-0.1796347173909">
            <text:p>-0.18</text:p>
          </table:table-cell>
          <table:table-cell table:style-name="ce29" table:formula="of:=[.F78]-[.$D$1]" office:value-type="float" office:value="0.233808324527479">
            <text:p>0.2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36">
            <text:p>1936</text:p>
          </table:table-cell>
          <table:table-cell table:style-name="ce29" table:formula="of:=-0.4+(1.765)*(1-1/(1+(([.E79]-1815)/212.7)^4)) + 0.0653*( 0.9*(    (2*COS(PI()*([.E79]-1880)/31.48)))  + 0.5*(COS(3*PI()*([.E79]-1880-0.1)/31.48)))" office:value-type="float" office:value="-0.159234399942032">
            <text:p>-0.16</text:p>
          </table:table-cell>
          <table:table-cell table:style-name="ce29" table:formula="of:=[.F79]-[.$D$1]" office:value-type="float" office:value="0.254208641976347">
            <text:p>0.2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37">
            <text:p>1937</text:p>
          </table:table-cell>
          <table:table-cell table:style-name="ce29" table:formula="of:=-0.4+(1.765)*(1-1/(1+(([.E80]-1815)/212.7)^4)) + 0.0653*( 0.9*(    (2*COS(PI()*([.E80]-1880)/31.48)))  + 0.5*(COS(3*PI()*([.E80]-1880-0.1)/31.48)))" office:value-type="float" office:value="-0.138139354239837">
            <text:p>-0.14</text:p>
          </table:table-cell>
          <table:table-cell table:style-name="ce29" table:formula="of:=[.F80]-[.$D$1]" office:value-type="float" office:value="0.275303687678542">
            <text:p>0.2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38">
            <text:p>1938</text:p>
          </table:table-cell>
          <table:table-cell table:style-name="ce29" table:formula="of:=-0.4+(1.765)*(1-1/(1+(([.E81]-1815)/212.7)^4)) + 0.0653*( 0.9*(    (2*COS(PI()*([.E81]-1880)/31.48)))  + 0.5*(COS(3*PI()*([.E81]-1880-0.1)/31.48)))" office:value-type="float" office:value="-0.117220003090711">
            <text:p>-0.12</text:p>
          </table:table-cell>
          <table:table-cell table:style-name="ce29" table:formula="of:=[.F81]-[.$D$1]" office:value-type="float" office:value="0.296223038827669">
            <text:p>0.3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39">
            <text:p>1939</text:p>
          </table:table-cell>
          <table:table-cell table:style-name="ce29" table:formula="of:=-0.4+(1.765)*(1-1/(1+(([.E82]-1815)/212.7)^4)) + 0.0653*( 0.9*(    (2*COS(PI()*([.E82]-1880)/31.48)))  + 0.5*(COS(3*PI()*([.E82]-1880-0.1)/31.48)))" office:value-type="float" office:value="-0.0973994891995059">
            <text:p>-0.10</text:p>
          </table:table-cell>
          <table:table-cell table:style-name="ce29" table:formula="of:=[.F82]-[.$D$1]" office:value-type="float" office:value="0.316043552718873">
            <text:p>0.3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40">
            <text:p>1940</text:p>
          </table:table-cell>
          <table:table-cell table:style-name="ce29" table:formula="of:=-0.4+(1.765)*(1-1/(1+(([.E83]-1815)/212.7)^4)) + 0.0653*( 0.9*(    (2*COS(PI()*([.E83]-1880)/31.48)))  + 0.5*(COS(3*PI()*([.E83]-1880-0.1)/31.48)))" office:value-type="float" office:value="-0.0795763314938959">
            <text:p>-0.08</text:p>
          </table:table-cell>
          <table:table-cell table:style-name="ce29" table:formula="of:=[.F83]-[.$D$1]" office:value-type="float" office:value="0.333866710424483">
            <text:p>0.3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41">
            <text:p>1941</text:p>
          </table:table-cell>
          <table:table-cell table:style-name="ce29" table:formula="of:=-0.4+(1.765)*(1-1/(1+(([.E84]-1815)/212.7)^4)) + 0.0653*( 0.9*(    (2*COS(PI()*([.E84]-1880)/31.48)))  + 0.5*(COS(3*PI()*([.E84]-1880-0.1)/31.48)))" office:value-type="float" office:value="-0.0645484675282797">
            <text:p>-0.06</text:p>
          </table:table-cell>
          <table:table-cell table:style-name="ce29" table:formula="of:=[.F84]-[.$D$1]" office:value-type="float" office:value="0.348894574390099">
            <text:p>0.3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42">
            <text:p>1942</text:p>
          </table:table-cell>
          <table:table-cell table:style-name="ce29" table:formula="of:=-0.4+(1.765)*(1-1/(1+(([.E85]-1815)/212.7)^4)) + 0.0653*( 0.9*(    (2*COS(PI()*([.E85]-1880)/31.48)))  + 0.5*(COS(3*PI()*([.E85]-1880-0.1)/31.48)))" office:value-type="float" office:value="-0.0529454001907344">
            <text:p>-0.05</text:p>
          </table:table-cell>
          <table:table-cell table:style-name="ce29" table:formula="of:=[.F85]-[.$D$1]" office:value-type="float" office:value="0.360497641727645">
            <text:p>0.3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43">
            <text:p>1943</text:p>
          </table:table-cell>
          <table:table-cell table:style-name="ce29" table:formula="of:=-0.4+(1.765)*(1-1/(1+(([.E86]-1815)/212.7)^4)) + 0.0653*( 0.9*(    (2*COS(PI()*([.E86]-1880)/31.48)))  + 0.5*(COS(3*PI()*([.E86]-1880-0.1)/31.48)))" office:value-type="float" office:value="-0.045174454366004">
            <text:p>-0.05</text:p>
          </table:table-cell>
          <table:table-cell table:style-name="ce29" table:formula="of:=[.F86]-[.$D$1]" office:value-type="float" office:value="0.368268587552375">
            <text:p>0.3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44">
            <text:p>1944</text:p>
          </table:table-cell>
          <table:table-cell table:style-name="ce29" table:formula="of:=-0.4+(1.765)*(1-1/(1+(([.E87]-1815)/212.7)^4)) + 0.0653*( 0.9*(    (2*COS(PI()*([.E87]-1880)/31.48)))  + 0.5*(COS(3*PI()*([.E87]-1880-0.1)/31.48)))" office:value-type="float" office:value="-0.0413859026440827">
            <text:p>-0.04</text:p>
          </table:table-cell>
          <table:table-cell table:style-name="ce29" table:formula="of:=[.F87]-[.$D$1]" office:value-type="float" office:value="0.372057139274296">
            <text:p>0.3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45">
            <text:p>1945</text:p>
          </table:table-cell>
          <table:table-cell table:style-name="ce29" table:formula="of:=-0.4+(1.765)*(1-1/(1+(([.E88]-1815)/212.7)^4)) + 0.0653*( 0.9*(    (2*COS(PI()*([.E88]-1880)/31.48)))  + 0.5*(COS(3*PI()*([.E88]-1880-0.1)/31.48)))" office:value-type="float" office:value="-0.0414600494227957">
            <text:p>-0.04</text:p>
          </table:table-cell>
          <table:table-cell table:style-name="ce29" table:formula="of:=[.F88]-[.$D$1]" office:value-type="float" office:value="0.371982992495583">
            <text:p>0.3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46">
            <text:p>1946</text:p>
          </table:table-cell>
          <table:table-cell table:style-name="ce29" table:formula="of:=-0.4+(1.765)*(1-1/(1+(([.E89]-1815)/212.7)^4)) + 0.0653*( 0.9*(    (2*COS(PI()*([.E89]-1880)/31.48)))  + 0.5*(COS(3*PI()*([.E89]-1880-0.1)/31.48)))" office:value-type="float" office:value="-0.0450174182955774">
            <text:p>-0.05</text:p>
          </table:table-cell>
          <table:table-cell table:style-name="ce29" table:formula="of:=[.F89]-[.$D$1]" office:value-type="float" office:value="0.368425623622802">
            <text:p>0.3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47">
            <text:p>1947</text:p>
          </table:table-cell>
          <table:table-cell table:style-name="ce29" table:formula="of:=-0.4+(1.765)*(1-1/(1+(([.E90]-1815)/212.7)^4)) + 0.0653*( 0.9*(    (2*COS(PI()*([.E90]-1880)/31.48)))  + 0.5*(COS(3*PI()*([.E90]-1880-0.1)/31.48)))" office:value-type="float" office:value="-0.0514511413433117">
            <text:p>-0.05</text:p>
          </table:table-cell>
          <table:table-cell table:style-name="ce29" table:formula="of:=[.F90]-[.$D$1]" office:value-type="float" office:value="0.361991900575067">
            <text:p>0.3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48">
            <text:p>1948</text:p>
          </table:table-cell>
          <table:table-cell table:style-name="ce29" table:formula="of:=-0.4+(1.765)*(1-1/(1+(([.E91]-1815)/212.7)^4)) + 0.0653*( 0.9*(    (2*COS(PI()*([.E91]-1880)/31.48)))  + 0.5*(COS(3*PI()*([.E91]-1880-0.1)/31.48)))" office:value-type="float" office:value="-0.0599786828201624">
            <text:p>-0.06</text:p>
          </table:table-cell>
          <table:table-cell table:style-name="ce29" table:formula="of:=[.F91]-[.$D$1]" office:value-type="float" office:value="0.353464359098217">
            <text:p>0.3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49">
            <text:p>1949</text:p>
          </table:table-cell>
          <table:table-cell table:style-name="ce29" table:formula="of:=-0.4+(1.765)*(1-1/(1+(([.E92]-1815)/212.7)^4)) + 0.0653*( 0.9*(    (2*COS(PI()*([.E92]-1880)/31.48)))  + 0.5*(COS(3*PI()*([.E92]-1880-0.1)/31.48)))" office:value-type="float" office:value="-0.0697083185668639">
            <text:p>-0.07</text:p>
          </table:table-cell>
          <table:table-cell table:style-name="ce29" table:formula="of:=[.F92]-[.$D$1]" office:value-type="float" office:value="0.343734723351515">
            <text:p>0.3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50">
            <text:p>1950</text:p>
          </table:table-cell>
          <table:table-cell table:style-name="ce29" table:formula="of:=-0.4+(1.765)*(1-1/(1+(([.E93]-1815)/212.7)^4)) + 0.0653*( 0.9*(    (2*COS(PI()*([.E93]-1880)/31.48)))  + 0.5*(COS(3*PI()*([.E93]-1880-0.1)/31.48)))" office:value-type="float" office:value="-0.0797144884472837">
            <text:p>-0.08</text:p>
          </table:table-cell>
          <table:table-cell table:style-name="ce29" table:formula="of:=[.F93]-[.$D$1]" office:value-type="float" office:value="0.333728553471095">
            <text:p>0.3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51">
            <text:p>1951</text:p>
          </table:table-cell>
          <table:table-cell table:style-name="ce29" table:formula="of:=-0.4+(1.765)*(1-1/(1+(([.E94]-1815)/212.7)^4)) + 0.0653*( 0.9*(    (2*COS(PI()*([.E94]-1880)/31.48)))  + 0.5*(COS(3*PI()*([.E94]-1880-0.1)/31.48)))" office:value-type="float" office:value="-0.0891153581140341">
            <text:p>-0.09</text:p>
          </table:table-cell>
          <table:table-cell table:style-name="ce29" table:formula="of:=[.F94]-[.$D$1]" office:value-type="float" office:value="0.324327683804345">
            <text:p>0.3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52">
            <text:p>1952</text:p>
          </table:table-cell>
          <table:table-cell table:style-name="ce29" table:formula="of:=-0.4+(1.765)*(1-1/(1+(([.E95]-1815)/212.7)^4)) + 0.0653*( 0.9*(    (2*COS(PI()*([.E95]-1880)/31.48)))  + 0.5*(COS(3*PI()*([.E95]-1880-0.1)/31.48)))" office:value-type="float" office:value="-0.0971457378645883">
            <text:p>-0.10</text:p>
          </table:table-cell>
          <table:table-cell table:style-name="ce29" table:formula="of:=[.F95]-[.$D$1]" office:value-type="float" office:value="0.316297304053791">
            <text:p>0.3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53">
            <text:p>1953</text:p>
          </table:table-cell>
          <table:table-cell table:style-name="ce29" table:formula="of:=-0.4+(1.765)*(1-1/(1+(([.E96]-1815)/212.7)^4)) + 0.0653*( 0.9*(    (2*COS(PI()*([.E96]-1880)/31.48)))  + 0.5*(COS(3*PI()*([.E96]-1880-0.1)/31.48)))" office:value-type="float" office:value="-0.103218926945213">
            <text:p>-0.10</text:p>
          </table:table-cell>
          <table:table-cell table:style-name="ce29" table:formula="of:=[.F96]-[.$D$1]" office:value-type="float" office:value="0.310224114973166">
            <text:p>0.3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54">
            <text:p>1954</text:p>
          </table:table-cell>
          <table:table-cell table:style-name="ce29" table:formula="of:=-0.4+(1.765)*(1-1/(1+(([.E97]-1815)/212.7)^4)) + 0.0653*( 0.9*(    (2*COS(PI()*([.E97]-1880)/31.48)))  + 0.5*(COS(3*PI()*([.E97]-1880-0.1)/31.48)))" office:value-type="float" office:value="-0.106972043901991">
            <text:p>-0.11</text:p>
          </table:table-cell>
          <table:table-cell table:style-name="ce29" table:formula="of:=[.F97]-[.$D$1]" office:value-type="float" office:value="0.306470998016388">
            <text:p>0.3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55">
            <text:p>1955</text:p>
          </table:table-cell>
          <table:table-cell table:style-name="ce29" table:formula="of:=-0.4+(1.765)*(1-1/(1+(([.E98]-1815)/212.7)^4)) + 0.0653*( 0.9*(    (2*COS(PI()*([.E98]-1880)/31.48)))  + 0.5*(COS(3*PI()*([.E98]-1880-0.1)/31.48)))" office:value-type="float" office:value="-0.108290879120637">
            <text:p>-0.11</text:p>
          </table:table-cell>
          <table:table-cell table:style-name="ce29" table:formula="of:=[.F98]-[.$D$1]" office:value-type="float" office:value="0.305152162797742">
            <text:p>0.3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56">
            <text:p>1956</text:p>
          </table:table-cell>
          <table:table-cell table:style-name="ce29" table:formula="of:=-0.4+(1.765)*(1-1/(1+(([.E99]-1815)/212.7)^4)) + 0.0653*( 0.9*(    (2*COS(PI()*([.E99]-1880)/31.48)))  + 0.5*(COS(3*PI()*([.E99]-1880-0.1)/31.48)))" office:value-type="float" office:value="-0.107312133202506">
            <text:p>-0.11</text:p>
          </table:table-cell>
          <table:table-cell table:style-name="ce29" table:formula="of:=[.F99]-[.$D$1]" office:value-type="float" office:value="0.306130908715873">
            <text:p>0.3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57">
            <text:p>1957</text:p>
          </table:table-cell>
          <table:table-cell table:style-name="ce29" table:formula="of:=-0.4+(1.765)*(1-1/(1+(([.E100]-1815)/212.7)^4)) + 0.0653*( 0.9*(    (2*COS(PI()*([.E100]-1880)/31.48)))  + 0.5*(COS(3*PI()*([.E100]-1880-0.1)/31.48)))" office:value-type="float" office:value="-0.104402921650041">
            <text:p>-0.10</text:p>
          </table:table-cell>
          <table:table-cell table:style-name="ce29" table:formula="of:=[.F100]-[.$D$1]" office:value-type="float" office:value="0.309040120268338">
            <text:p>0.3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58">
            <text:p>1958</text:p>
          </table:table-cell>
          <table:table-cell table:style-name="ce29" table:formula="of:=-0.4+(1.765)*(1-1/(1+(([.E101]-1815)/212.7)^4)) + 0.0653*( 0.9*(    (2*COS(PI()*([.E101]-1880)/31.48)))  + 0.5*(COS(3*PI()*([.E101]-1880-0.1)/31.48)))" office:value-type="float" office:value="-0.100119453001913">
            <text:p>-0.10</text:p>
          </table:table-cell>
          <table:table-cell table:style-name="ce29" table:formula="of:=[.F101]-[.$D$1]" office:value-type="float" office:value="0.313323588916466">
            <text:p>0.3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59">
            <text:p>1959</text:p>
          </table:table-cell>
          <table:table-cell table:style-name="ce29" table:formula="of:=-0.4+(1.765)*(1-1/(1+(([.E102]-1815)/212.7)^4)) + 0.0653*( 0.9*(    (2*COS(PI()*([.E102]-1880)/31.48)))  + 0.5*(COS(3*PI()*([.E102]-1880-0.1)/31.48)))" office:value-type="float" office:value="-0.0951486437197001">
            <text:p>-0.10</text:p>
          </table:table-cell>
          <table:table-cell table:style-name="ce29" table:formula="of:=[.F102]-[.$D$1]" office:value-type="float" office:value="0.318294398198679">
            <text:p>0.3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60">
            <text:p>1960</text:p>
          </table:table-cell>
          <table:table-cell table:style-name="ce29" table:formula="of:=-0.4+(1.765)*(1-1/(1+(([.E103]-1815)/212.7)^4)) + 0.0653*( 0.9*(    (2*COS(PI()*([.E103]-1880)/31.48)))  + 0.5*(COS(3*PI()*([.E103]-1880-0.1)/31.48)))" office:value-type="float" office:value="-0.0902379536151472">
            <text:p>-0.09</text:p>
          </table:table-cell>
          <table:table-cell table:style-name="ce29" table:formula="of:=[.F103]-[.$D$1]" office:value-type="float" office:value="0.323205088303232">
            <text:p>0.3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61">
            <text:p>1961</text:p>
          </table:table-cell>
          <table:table-cell table:style-name="ce29" table:formula="of:=-0.4+(1.765)*(1-1/(1+(([.E104]-1815)/212.7)^4)) + 0.0653*( 0.9*(    (2*COS(PI()*([.E104]-1880)/31.48)))  + 0.5*(COS(3*PI()*([.E104]-1880-0.1)/31.48)))" office:value-type="float" office:value="-0.0861197751231521">
            <text:p>-0.09</text:p>
          </table:table-cell>
          <table:table-cell table:style-name="ce29" table:formula="of:=[.F104]-[.$D$1]" office:value-type="float" office:value="0.327323266795227">
            <text:p>0.3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62">
            <text:p>1962</text:p>
          </table:table-cell>
          <table:table-cell table:style-name="ce29" table:formula="of:=-0.4+(1.765)*(1-1/(1+(([.E105]-1815)/212.7)^4)) + 0.0653*( 0.9*(    (2*COS(PI()*([.E105]-1880)/31.48)))  + 0.5*(COS(3*PI()*([.E105]-1880-0.1)/31.48)))" office:value-type="float" office:value="-0.0834371948835949">
            <text:p>-0.08</text:p>
          </table:table-cell>
          <table:table-cell table:style-name="ce29" table:formula="of:=[.F105]-[.$D$1]" office:value-type="float" office:value="0.330005847034784">
            <text:p>0.3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63">
            <text:p>1963</text:p>
          </table:table-cell>
          <table:table-cell table:style-name="ce29" table:formula="of:=-0.4+(1.765)*(1-1/(1+(([.E106]-1815)/212.7)^4)) + 0.0653*( 0.9*(    (2*COS(PI()*([.E106]-1880)/31.48)))  + 0.5*(COS(3*PI()*([.E106]-1880-0.1)/31.48)))" office:value-type="float" office:value="-0.0826778237257711">
            <text:p>-0.08</text:p>
          </table:table-cell>
          <table:table-cell table:style-name="ce29" table:formula="of:=[.F106]-[.$D$1]" office:value-type="float" office:value="0.330765218192608">
            <text:p>0.3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64">
            <text:p>1964</text:p>
          </table:table-cell>
          <table:table-cell table:style-name="ce29" table:formula="of:=-0.4+(1.765)*(1-1/(1+(([.E107]-1815)/212.7)^4)) + 0.0653*( 0.9*(    (2*COS(PI()*([.E107]-1880)/31.48)))  + 0.5*(COS(3*PI()*([.E107]-1880-0.1)/31.48)))" office:value-type="float" office:value="-0.0841216721420365">
            <text:p>-0.08</text:p>
          </table:table-cell>
          <table:table-cell table:style-name="ce29" table:formula="of:=[.F107]-[.$D$1]" office:value-type="float" office:value="0.329321369776343">
            <text:p>0.3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65">
            <text:p>1965</text:p>
          </table:table-cell>
          <table:table-cell table:style-name="ce29" table:formula="of:=-0.4+(1.765)*(1-1/(1+(([.E108]-1815)/212.7)^4)) + 0.0653*( 0.9*(    (2*COS(PI()*([.E108]-1880)/31.48)))  + 0.5*(COS(3*PI()*([.E108]-1880-0.1)/31.48)))" office:value-type="float" office:value="-0.0878077966716724">
            <text:p>-0.09</text:p>
          </table:table-cell>
          <table:table-cell table:style-name="ce29" table:formula="of:=[.F108]-[.$D$1]" office:value-type="float" office:value="0.325635245246707">
            <text:p>0.3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66">
            <text:p>1966</text:p>
          </table:table-cell>
          <table:table-cell table:style-name="ce29" table:formula="of:=-0.4+(1.765)*(1-1/(1+(([.E109]-1815)/212.7)^4)) + 0.0653*( 0.9*(    (2*COS(PI()*([.E109]-1880)/31.48)))  + 0.5*(COS(3*PI()*([.E109]-1880-0.1)/31.48)))" office:value-type="float" office:value="-0.0935227696689179">
            <text:p>-0.09</text:p>
          </table:table-cell>
          <table:table-cell table:style-name="ce29" table:formula="of:=[.F109]-[.$D$1]" office:value-type="float" office:value="0.319920272249461">
            <text:p>0.3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67">
            <text:p>1967</text:p>
          </table:table-cell>
          <table:table-cell table:style-name="ce29" table:formula="of:=-0.4+(1.765)*(1-1/(1+(([.E110]-1815)/212.7)^4)) + 0.0653*( 0.9*(    (2*COS(PI()*([.E110]-1880)/31.48)))  + 0.5*(COS(3*PI()*([.E110]-1880-0.1)/31.48)))" office:value-type="float" office:value="-0.100812079566308">
            <text:p>-0.10</text:p>
          </table:table-cell>
          <table:table-cell table:style-name="ce29" table:formula="of:=[.F110]-[.$D$1]" office:value-type="float" office:value="0.312630962352071">
            <text:p>0.3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68">
            <text:p>1968</text:p>
          </table:table-cell>
          <table:table-cell table:style-name="ce29" table:formula="of:=-0.4+(1.765)*(1-1/(1+(([.E111]-1815)/212.7)^4)) + 0.0653*( 0.9*(    (2*COS(PI()*([.E111]-1880)/31.48)))  + 0.5*(COS(3*PI()*([.E111]-1880-0.1)/31.48)))" office:value-type="float" office:value="-0.109013524075869">
            <text:p>-0.11</text:p>
          </table:table-cell>
          <table:table-cell table:style-name="ce29" table:formula="of:=[.F111]-[.$D$1]" office:value-type="float" office:value="0.30442951784251">
            <text:p>0.3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69">
            <text:p>1969</text:p>
          </table:table-cell>
          <table:table-cell table:style-name="ce29" table:formula="of:=-0.4+(1.765)*(1-1/(1+(([.E112]-1815)/212.7)^4)) + 0.0653*( 0.9*(    (2*COS(PI()*([.E112]-1880)/31.48)))  + 0.5*(COS(3*PI()*([.E112]-1880-0.1)/31.48)))" office:value-type="float" office:value="-0.11730969674931">
            <text:p>-0.12</text:p>
          </table:table-cell>
          <table:table-cell table:style-name="ce29" table:formula="of:=[.F112]-[.$D$1]" office:value-type="float" office:value="0.296133345169069">
            <text:p>0.3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70">
            <text:p>1970</text:p>
          </table:table-cell>
          <table:table-cell table:style-name="ce29" table:formula="of:=-0.4+(1.765)*(1-1/(1+(([.E113]-1815)/212.7)^4)) + 0.0653*( 0.9*(    (2*COS(PI()*([.E113]-1880)/31.48)))  + 0.5*(COS(3*PI()*([.E113]-1880-0.1)/31.48)))" office:value-type="float" office:value="-0.124794962551799">
            <text:p>-0.12</text:p>
          </table:table-cell>
          <table:table-cell table:style-name="ce29" table:formula="of:=[.F113]-[.$D$1]" office:value-type="float" office:value="0.28864807936658">
            <text:p>0.29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71">
            <text:p>1971</text:p>
          </table:table-cell>
          <table:table-cell table:style-name="ce29" table:formula="of:=-0.4+(1.765)*(1-1/(1+(([.E114]-1815)/212.7)^4)) + 0.0653*( 0.9*(    (2*COS(PI()*([.E114]-1880)/31.48)))  + 0.5*(COS(3*PI()*([.E114]-1880-0.1)/31.48)))" office:value-type="float" office:value="-0.13055102232001">
            <text:p>-0.13</text:p>
          </table:table-cell>
          <table:table-cell table:style-name="ce29" table:formula="of:=[.F114]-[.$D$1]" office:value-type="float" office:value="0.28289201959837">
            <text:p>0.2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72">
            <text:p>1972</text:p>
          </table:table-cell>
          <table:table-cell table:style-name="ce29" table:formula="of:=-0.4+(1.765)*(1-1/(1+(([.E115]-1815)/212.7)^4)) + 0.0653*( 0.9*(    (2*COS(PI()*([.E115]-1880)/31.48)))  + 0.5*(COS(3*PI()*([.E115]-1880-0.1)/31.48)))" office:value-type="float" office:value="-0.133724394522203">
            <text:p>-0.13</text:p>
          </table:table-cell>
          <table:table-cell table:style-name="ce29" table:formula="of:=[.F115]-[.$D$1]" office:value-type="float" office:value="0.279718647396176">
            <text:p>0.2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73">
            <text:p>1973</text:p>
          </table:table-cell>
          <table:table-cell table:style-name="ce29" table:formula="of:=-0.4+(1.765)*(1-1/(1+(([.E116]-1815)/212.7)^4)) + 0.0653*( 0.9*(    (2*COS(PI()*([.E116]-1880)/31.48)))  + 0.5*(COS(3*PI()*([.E116]-1880-0.1)/31.48)))" office:value-type="float" office:value="-0.133598964322693">
            <text:p>-0.13</text:p>
          </table:table-cell>
          <table:table-cell table:style-name="ce29" table:formula="of:=[.F116]-[.$D$1]" office:value-type="float" office:value="0.279844077595686">
            <text:p>0.2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74">
            <text:p>1974</text:p>
          </table:table-cell>
          <table:table-cell table:style-name="ce29" table:formula="of:=-0.4+(1.765)*(1-1/(1+(([.E117]-1815)/212.7)^4)) + 0.0653*( 0.9*(    (2*COS(PI()*([.E117]-1880)/31.48)))  + 0.5*(COS(3*PI()*([.E117]-1880-0.1)/31.48)))" office:value-type="float" office:value="-0.129657180525921">
            <text:p>-0.13</text:p>
          </table:table-cell>
          <table:table-cell table:style-name="ce29" table:formula="of:=[.F117]-[.$D$1]" office:value-type="float" office:value="0.283785861392458">
            <text:p>0.2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75">
            <text:p>1975</text:p>
          </table:table-cell>
          <table:table-cell table:style-name="ce29" table:formula="of:=-0.4+(1.765)*(1-1/(1+(([.E118]-1815)/212.7)^4)) + 0.0653*( 0.9*(    (2*COS(PI()*([.E118]-1880)/31.48)))  + 0.5*(COS(3*PI()*([.E118]-1880-0.1)/31.48)))" office:value-type="float" office:value="-0.121624482312459">
            <text:p>-0.12</text:p>
          </table:table-cell>
          <table:table-cell table:style-name="ce29" table:formula="of:=[.F118]-[.$D$1]" office:value-type="float" office:value="0.29181855960592">
            <text:p>0.29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76">
            <text:p>1976</text:p>
          </table:table-cell>
          <table:table-cell table:style-name="ce29" table:formula="of:=-0.4+(1.765)*(1-1/(1+(([.E119]-1815)/212.7)^4)) + 0.0653*( 0.9*(    (2*COS(PI()*([.E119]-1880)/31.48)))  + 0.5*(COS(3*PI()*([.E119]-1880-0.1)/31.48)))" office:value-type="float" office:value="-0.109493020780701">
            <text:p>-0.11</text:p>
          </table:table-cell>
          <table:table-cell table:style-name="ce29" table:formula="of:=[.F119]-[.$D$1]" office:value-type="float" office:value="0.303950021137678">
            <text:p>0.3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77">
            <text:p>1977</text:p>
          </table:table-cell>
          <table:table-cell table:style-name="ce29" table:formula="of:=-0.4+(1.765)*(1-1/(1+(([.E120]-1815)/212.7)^4)) + 0.0653*( 0.9*(    (2*COS(PI()*([.E120]-1880)/31.48)))  + 0.5*(COS(3*PI()*([.E120]-1880-0.1)/31.48)))" office:value-type="float" office:value="-0.0935225733160619">
            <text:p>-0.09</text:p>
          </table:table-cell>
          <table:table-cell table:style-name="ce29" table:formula="of:=[.F120]-[.$D$1]" office:value-type="float" office:value="0.319920468602317">
            <text:p>0.3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78">
            <text:p>1978</text:p>
          </table:table-cell>
          <table:table-cell table:style-name="ce29" table:formula="of:=-0.4+(1.765)*(1-1/(1+(([.E121]-1815)/212.7)^4)) + 0.0653*( 0.9*(    (2*COS(PI()*([.E121]-1880)/31.48)))  + 0.5*(COS(3*PI()*([.E121]-1880-0.1)/31.48)))" office:value-type="float" office:value="-0.0742185687378431">
            <text:p>-0.07</text:p>
          </table:table-cell>
          <table:table-cell table:style-name="ce29" table:formula="of:=[.F121]-[.$D$1]" office:value-type="float" office:value="0.339224473180536">
            <text:p>0.3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79">
            <text:p>1979</text:p>
          </table:table-cell>
          <table:table-cell table:style-name="ce29" table:formula="of:=-0.4+(1.765)*(1-1/(1+(([.E122]-1815)/212.7)^4)) + 0.0653*( 0.9*(    (2*COS(PI()*([.E122]-1880)/31.48)))  + 0.5*(COS(3*PI()*([.E122]-1880-0.1)/31.48)))" office:value-type="float" office:value="-0.0522891684077734">
            <text:p>-0.05</text:p>
          </table:table-cell>
          <table:table-cell table:style-name="ce29" table:formula="of:=[.F122]-[.$D$1]" office:value-type="float" office:value="0.361153873510606">
            <text:p>0.3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80">
            <text:p>1980</text:p>
          </table:table-cell>
          <table:table-cell table:style-name="ce29" table:formula="of:=-0.4+(1.765)*(1-1/(1+(([.E123]-1815)/212.7)^4)) + 0.0653*( 0.9*(    (2*COS(PI()*([.E123]-1880)/31.48)))  + 0.5*(COS(3*PI()*([.E123]-1880-0.1)/31.48)))" office:value-type="float" office:value="-0.0285852027585706">
            <text:p>-0.03</text:p>
          </table:table-cell>
          <table:table-cell table:style-name="ce29" table:formula="of:=[.F123]-[.$D$1]" office:value-type="float" office:value="0.384857839159808">
            <text:p>0.3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81">
            <text:p>1981</text:p>
          </table:table-cell>
          <table:table-cell table:style-name="ce29" table:formula="of:=-0.4+(1.765)*(1-1/(1+(([.E124]-1815)/212.7)^4)) + 0.0653*( 0.9*(    (2*COS(PI()*([.E124]-1880)/31.48)))  + 0.5*(COS(3*PI()*([.E124]-1880-0.1)/31.48)))" office:value-type="float" office:value="-0.00402827913741725">
            <text:p>0.00</text:p>
          </table:table-cell>
          <table:table-cell table:style-name="ce29" table:formula="of:=[.F124]-[.$D$1]" office:value-type="float" office:value="0.409414762780962">
            <text:p>0.4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82">
            <text:p>1982</text:p>
          </table:table-cell>
          <table:table-cell table:style-name="ce29" table:formula="of:=-0.4+(1.765)*(1-1/(1+(([.E125]-1815)/212.7)^4)) + 0.0653*( 0.9*(    (2*COS(PI()*([.E125]-1880)/31.48)))  + 0.5*(COS(3*PI()*([.E125]-1880-0.1)/31.48)))" office:value-type="float" office:value="0.0204665793658865">
            <text:p>0.02</text:p>
          </table:table-cell>
          <table:table-cell table:style-name="ce29" table:formula="of:=[.F125]-[.$D$1]" office:value-type="float" office:value="0.433909621284266">
            <text:p>0.4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83">
            <text:p>1983</text:p>
          </table:table-cell>
          <table:table-cell table:style-name="ce29" table:formula="of:=-0.4+(1.765)*(1-1/(1+(([.E126]-1815)/212.7)^4)) + 0.0653*( 0.9*(    (2*COS(PI()*([.E126]-1880)/31.48)))  + 0.5*(COS(3*PI()*([.E126]-1880-0.1)/31.48)))" office:value-type="float" office:value="0.0440669260987495">
            <text:p>0.04</text:p>
          </table:table-cell>
          <table:table-cell table:style-name="ce29" table:formula="of:=[.F126]-[.$D$1]" office:value-type="float" office:value="0.457509968017129">
            <text:p>0.4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84">
            <text:p>1984</text:p>
          </table:table-cell>
          <table:table-cell table:style-name="ce29" table:formula="of:=-0.4+(1.765)*(1-1/(1+(([.E127]-1815)/212.7)^4)) + 0.0653*( 0.9*(    (2*COS(PI()*([.E127]-1880)/31.48)))  + 0.5*(COS(3*PI()*([.E127]-1880-0.1)/31.48)))" office:value-type="float" office:value="0.0660908056001703">
            <text:p>0.07</text:p>
          </table:table-cell>
          <table:table-cell table:style-name="ce29" table:formula="of:=[.F127]-[.$D$1]" office:value-type="float" office:value="0.479533847518549">
            <text:p>0.4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85">
            <text:p>1985</text:p>
          </table:table-cell>
          <table:table-cell table:style-name="ce29" table:formula="of:=-0.4+(1.765)*(1-1/(1+(([.E128]-1815)/212.7)^4)) + 0.0653*( 0.9*(    (2*COS(PI()*([.E128]-1880)/31.48)))  + 0.5*(COS(3*PI()*([.E128]-1880-0.1)/31.48)))" office:value-type="float" office:value="0.0860606083765136">
            <text:p>0.09</text:p>
          </table:table-cell>
          <table:table-cell table:style-name="ce29" table:formula="of:=[.F128]-[.$D$1]" office:value-type="float" office:value="0.499503650294893">
            <text:p>0.5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86">
            <text:p>1986</text:p>
          </table:table-cell>
          <table:table-cell table:style-name="ce29" table:formula="of:=-0.4+(1.765)*(1-1/(1+(([.E129]-1815)/212.7)^4)) + 0.0653*( 0.9*(    (2*COS(PI()*([.E129]-1880)/31.48)))  + 0.5*(COS(3*PI()*([.E129]-1880-0.1)/31.48)))" office:value-type="float" office:value="0.103738140680903">
            <text:p>0.10</text:p>
          </table:table-cell>
          <table:table-cell table:style-name="ce29" table:formula="of:=[.F129]-[.$D$1]" office:value-type="float" office:value="0.517181182599282">
            <text:p>0.5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87">
            <text:p>1987</text:p>
          </table:table-cell>
          <table:table-cell table:style-name="ce29" table:formula="of:=-0.4+(1.765)*(1-1/(1+(([.E130]-1815)/212.7)^4)) + 0.0653*( 0.9*(    (2*COS(PI()*([.E130]-1880)/31.48)))  + 0.5*(COS(3*PI()*([.E130]-1880-0.1)/31.48)))" office:value-type="float" office:value="0.119137861524057">
            <text:p>0.12</text:p>
          </table:table-cell>
          <table:table-cell table:style-name="ce29" table:formula="of:=[.F130]-[.$D$1]" office:value-type="float" office:value="0.532580903442436">
            <text:p>0.5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88">
            <text:p>1988</text:p>
          </table:table-cell>
          <table:table-cell table:style-name="ce29" table:formula="of:=-0.4+(1.765)*(1-1/(1+(([.E131]-1815)/212.7)^4)) + 0.0653*( 0.9*(    (2*COS(PI()*([.E131]-1880)/31.48)))  + 0.5*(COS(3*PI()*([.E131]-1880-0.1)/31.48)))" office:value-type="float" office:value="0.132517186821817">
            <text:p>0.13</text:p>
          </table:table-cell>
          <table:table-cell table:style-name="ce29" table:formula="of:=[.F131]-[.$D$1]" office:value-type="float" office:value="0.545960228740196">
            <text:p>0.5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89">
            <text:p>1989</text:p>
          </table:table-cell>
          <table:table-cell table:style-name="ce29" table:formula="of:=-0.4+(1.765)*(1-1/(1+(([.E132]-1815)/212.7)^4)) + 0.0653*( 0.9*(    (2*COS(PI()*([.E132]-1880)/31.48)))  + 0.5*(COS(3*PI()*([.E132]-1880-0.1)/31.48)))" office:value-type="float" office:value="0.144344805363158">
            <text:p>0.14</text:p>
          </table:table-cell>
          <table:table-cell table:style-name="ce29" table:formula="of:=[.F132]-[.$D$1]" office:value-type="float" office:value="0.557787847281537">
            <text:p>0.5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90">
            <text:p>1990</text:p>
          </table:table-cell>
          <table:table-cell table:style-name="ce29" table:formula="of:=-0.4+(1.765)*(1-1/(1+(([.E133]-1815)/212.7)^4)) + 0.0653*( 0.9*(    (2*COS(PI()*([.E133]-1880)/31.48)))  + 0.5*(COS(3*PI()*([.E133]-1880-0.1)/31.48)))" office:value-type="float" office:value="0.155249911200348">
            <text:p>0.16</text:p>
          </table:table-cell>
          <table:table-cell table:style-name="ce29" table:formula="of:=[.F133]-[.$D$1]" office:value-type="float" office:value="0.568692953118728">
            <text:p>0.5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91">
            <text:p>1991</text:p>
          </table:table-cell>
          <table:table-cell table:style-name="ce29" table:formula="of:=-0.4+(1.765)*(1-1/(1+(([.E134]-1815)/212.7)^4)) + 0.0653*( 0.9*(    (2*COS(PI()*([.E134]-1880)/31.48)))  + 0.5*(COS(3*PI()*([.E134]-1880-0.1)/31.48)))" office:value-type="float" office:value="0.165956957716331">
            <text:p>0.17</text:p>
          </table:table-cell>
          <table:table-cell table:style-name="ce29" table:formula="of:=[.F134]-[.$D$1]" office:value-type="float" office:value="0.57939999963471">
            <text:p>0.5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92">
            <text:p>1992</text:p>
          </table:table-cell>
          <table:table-cell table:style-name="ce29" table:formula="of:=-0.4+(1.765)*(1-1/(1+(([.E135]-1815)/212.7)^4)) + 0.0653*( 0.9*(    (2*COS(PI()*([.E135]-1880)/31.48)))  + 0.5*(COS(3*PI()*([.E135]-1880-0.1)/31.48)))" office:value-type="float" office:value="0.17721182868363">
            <text:p>0.18</text:p>
          </table:table-cell>
          <table:table-cell table:style-name="ce29" table:formula="of:=[.F135]-[.$D$1]" office:value-type="float" office:value="0.590654870602009">
            <text:p>0.59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93">
            <text:p>1993</text:p>
          </table:table-cell>
          <table:table-cell table:style-name="ce29" table:formula="of:=-0.4+(1.765)*(1-1/(1+(([.E136]-1815)/212.7)^4)) + 0.0653*( 0.9*(    (2*COS(PI()*([.E136]-1880)/31.48)))  + 0.5*(COS(3*PI()*([.E136]-1880-0.1)/31.48)))" office:value-type="float" office:value="0.189706086302651">
            <text:p>0.19</text:p>
          </table:table-cell>
          <table:table-cell table:style-name="ce29" table:formula="of:=[.F136]-[.$D$1]" office:value-type="float" office:value="0.60314912822103">
            <text:p>0.6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94">
            <text:p>1994</text:p>
          </table:table-cell>
          <table:table-cell table:style-name="ce29" table:formula="of:=-0.4+(1.765)*(1-1/(1+(([.E137]-1815)/212.7)^4)) + 0.0653*( 0.9*(    (2*COS(PI()*([.E137]-1880)/31.48)))  + 0.5*(COS(3*PI()*([.E137]-1880-0.1)/31.48)))" office:value-type="float" office:value="0.204006127453917">
            <text:p>0.20</text:p>
          </table:table-cell>
          <table:table-cell table:style-name="ce29" table:formula="of:=[.F137]-[.$D$1]" office:value-type="float" office:value="0.617449169372296">
            <text:p>0.6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95">
            <text:p>1995</text:p>
          </table:table-cell>
          <table:table-cell table:style-name="ce29" table:formula="of:=-0.4+(1.765)*(1-1/(1+(([.E138]-1815)/212.7)^4)) + 0.0653*( 0.9*(    (2*COS(PI()*([.E138]-1880)/31.48)))  + 0.5*(COS(3*PI()*([.E138]-1880-0.1)/31.48)))" office:value-type="float" office:value="0.220493641981945">
            <text:p>0.22</text:p>
          </table:table-cell>
          <table:table-cell table:style-name="ce29" table:formula="of:=[.F138]-[.$D$1]" office:value-type="float" office:value="0.633936683900324">
            <text:p>0.6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96">
            <text:p>1996</text:p>
          </table:table-cell>
          <table:table-cell table:style-name="ce29" table:formula="of:=-0.4+(1.765)*(1-1/(1+(([.E139]-1815)/212.7)^4)) + 0.0653*( 0.9*(    (2*COS(PI()*([.E139]-1880)/31.48)))  + 0.5*(COS(3*PI()*([.E139]-1880-0.1)/31.48)))" office:value-type="float" office:value="0.239322759670794">
            <text:p>0.24</text:p>
          </table:table-cell>
          <table:table-cell table:style-name="ce29" table:formula="of:=[.F139]-[.$D$1]" office:value-type="float" office:value="0.652765801589173">
            <text:p>0.6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97">
            <text:p>1997</text:p>
          </table:table-cell>
          <table:table-cell table:style-name="ce29" table:formula="of:=-0.4+(1.765)*(1-1/(1+(([.E140]-1815)/212.7)^4)) + 0.0653*( 0.9*(    (2*COS(PI()*([.E140]-1880)/31.48)))  + 0.5*(COS(3*PI()*([.E140]-1880-0.1)/31.48)))" office:value-type="float" office:value="0.260397785292752">
            <text:p>0.26</text:p>
          </table:table-cell>
          <table:table-cell table:style-name="ce29" table:formula="of:=[.F140]-[.$D$1]" office:value-type="float" office:value="0.673840827211131">
            <text:p>0.6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98">
            <text:p>1998</text:p>
          </table:table-cell>
          <table:table-cell table:style-name="ce29" table:formula="of:=-0.4+(1.765)*(1-1/(1+(([.E141]-1815)/212.7)^4)) + 0.0653*( 0.9*(    (2*COS(PI()*([.E141]-1880)/31.48)))  + 0.5*(COS(3*PI()*([.E141]-1880-0.1)/31.48)))" office:value-type="float" office:value="0.28337358605523">
            <text:p>0.28</text:p>
          </table:table-cell>
          <table:table-cell table:style-name="ce29" table:formula="of:=[.F141]-[.$D$1]" office:value-type="float" office:value="0.696816627973609">
            <text:p>0.7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1999">
            <text:p>1999</text:p>
          </table:table-cell>
          <table:table-cell table:style-name="ce29" table:formula="of:=-0.4+(1.765)*(1-1/(1+(([.E142]-1815)/212.7)^4)) + 0.0653*( 0.9*(    (2*COS(PI()*([.E142]-1880)/31.48)))  + 0.5*(COS(3*PI()*([.E142]-1880-0.1)/31.48)))" office:value-type="float" office:value="0.307678676229234">
            <text:p>0.31</text:p>
          </table:table-cell>
          <table:table-cell table:style-name="ce29" table:formula="of:=[.F142]-[.$D$1]" office:value-type="float" office:value="0.721121718147613">
            <text:p>0.7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00">
            <text:p>2000</text:p>
          </table:table-cell>
          <table:table-cell table:style-name="ce29" table:formula="of:=-0.4+(1.765)*(1-1/(1+(([.E143]-1815)/212.7)^4)) + 0.0653*( 0.9*(    (2*COS(PI()*([.E143]-1880)/31.48)))  + 0.5*(COS(3*PI()*([.E143]-1880-0.1)/31.48)))" office:value-type="float" office:value="0.332559019429411">
            <text:p>0.33</text:p>
          </table:table-cell>
          <table:table-cell table:style-name="ce29" table:formula="of:=[.F143]-[.$D$1]" office:value-type="float" office:value="0.74600206134779">
            <text:p>0.7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01">
            <text:p>2001</text:p>
          </table:table-cell>
          <table:table-cell table:style-name="ce29" table:formula="of:=-0.4+(1.765)*(1-1/(1+(([.E144]-1815)/212.7)^4)) + 0.0653*( 0.9*(    (2*COS(PI()*([.E144]-1880)/31.48)))  + 0.5*(COS(3*PI()*([.E144]-1880-0.1)/31.48)))" office:value-type="float" office:value="0.357138720076639">
            <text:p>0.36</text:p>
          </table:table-cell>
          <table:table-cell table:style-name="ce29" table:formula="of:=[.F144]-[.$D$1]" office:value-type="float" office:value="0.770581761995018">
            <text:p>0.7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02">
            <text:p>2002</text:p>
          </table:table-cell>
          <table:table-cell table:style-name="ce29" table:formula="of:=-0.4+(1.765)*(1-1/(1+(([.E145]-1815)/212.7)^4)) + 0.0653*( 0.9*(    (2*COS(PI()*([.E145]-1880)/31.48)))  + 0.5*(COS(3*PI()*([.E145]-1880-0.1)/31.48)))" office:value-type="float" office:value="0.380492266560315">
            <text:p>0.38</text:p>
          </table:table-cell>
          <table:table-cell table:style-name="ce29" table:formula="of:=[.F145]-[.$D$1]" office:value-type="float" office:value="0.793935308478694">
            <text:p>0.79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03">
            <text:p>2003</text:p>
          </table:table-cell>
          <table:table-cell table:style-name="ce29" table:formula="of:=-0.4+(1.765)*(1-1/(1+(([.E146]-1815)/212.7)^4)) + 0.0653*( 0.9*(    (2*COS(PI()*([.E146]-1880)/31.48)))  + 0.5*(COS(3*PI()*([.E146]-1880-0.1)/31.48)))" office:value-type="float" office:value="0.401721953844817">
            <text:p>0.40</text:p>
          </table:table-cell>
          <table:table-cell table:style-name="ce29" table:formula="of:=[.F146]-[.$D$1]" office:value-type="float" office:value="0.815164995763196">
            <text:p>0.8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04">
            <text:p>2004</text:p>
          </table:table-cell>
          <table:table-cell table:style-name="ce29" table:formula="of:=-0.4+(1.765)*(1-1/(1+(([.E147]-1815)/212.7)^4)) + 0.0653*( 0.9*(    (2*COS(PI()*([.E147]-1880)/31.48)))  + 0.5*(COS(3*PI()*([.E147]-1880-0.1)/31.48)))" office:value-type="float" office:value="0.42003364486306">
            <text:p>0.42</text:p>
          </table:table-cell>
          <table:table-cell table:style-name="ce29" table:formula="of:=[.F147]-[.$D$1]" office:value-type="float" office:value="0.833476686781439">
            <text:p>0.8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05">
            <text:p>2005</text:p>
          </table:table-cell>
          <table:table-cell table:style-name="ce29" table:formula="of:=-0.4+(1.765)*(1-1/(1+(([.E148]-1815)/212.7)^4)) + 0.0653*( 0.9*(    (2*COS(PI()*([.E148]-1880)/31.48)))  + 0.5*(COS(3*PI()*([.E148]-1880-0.1)/31.48)))" office:value-type="float" office:value="0.434804169757687">
            <text:p>0.43</text:p>
          </table:table-cell>
          <table:table-cell table:style-name="ce29" table:formula="of:=[.F148]-[.$D$1]" office:value-type="float" office:value="0.848247211676066">
            <text:p>0.8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06">
            <text:p>2006</text:p>
          </table:table-cell>
          <table:table-cell table:style-name="ce29" table:formula="of:=-0.4+(1.765)*(1-1/(1+(([.E149]-1815)/212.7)^4)) + 0.0653*( 0.9*(    (2*COS(PI()*([.E149]-1880)/31.48)))  + 0.5*(COS(3*PI()*([.E149]-1880-0.1)/31.48)))" office:value-type="float" office:value="0.445634397517026">
            <text:p>0.45</text:p>
          </table:table-cell>
          <table:table-cell table:style-name="ce29" table:formula="of:=[.F149]-[.$D$1]" office:value-type="float" office:value="0.859077439435405">
            <text:p>0.8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07">
            <text:p>2007</text:p>
          </table:table-cell>
          <table:table-cell table:style-name="ce29" table:formula="of:=-0.4+(1.765)*(1-1/(1+(([.E150]-1815)/212.7)^4)) + 0.0653*( 0.9*(    (2*COS(PI()*([.E150]-1880)/31.48)))  + 0.5*(COS(3*PI()*([.E150]-1880-0.1)/31.48)))" office:value-type="float" office:value="0.452383280459323">
            <text:p>0.45</text:p>
          </table:table-cell>
          <table:table-cell table:style-name="ce29" table:formula="of:=[.F150]-[.$D$1]" office:value-type="float" office:value="0.865826322377702">
            <text:p>0.8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08">
            <text:p>2008</text:p>
          </table:table-cell>
          <table:table-cell table:style-name="ce29" table:formula="of:=-0.4+(1.765)*(1-1/(1+(([.E151]-1815)/212.7)^4)) + 0.0653*( 0.9*(    (2*COS(PI()*([.E151]-1880)/31.48)))  + 0.5*(COS(3*PI()*([.E151]-1880-0.1)/31.48)))" office:value-type="float" office:value="0.455179855808751">
            <text:p>0.46</text:p>
          </table:table-cell>
          <table:table-cell table:style-name="ce29" table:formula="of:=[.F151]-[.$D$1]" office:value-type="float" office:value="0.86862289772713">
            <text:p>0.8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09">
            <text:p>2009</text:p>
          </table:table-cell>
          <table:table-cell table:style-name="ce29" table:formula="of:=-0.4+(1.765)*(1-1/(1+(([.E152]-1815)/212.7)^4)) + 0.0653*( 0.9*(    (2*COS(PI()*([.E152]-1880)/31.48)))  + 0.5*(COS(3*PI()*([.E152]-1880-0.1)/31.48)))" office:value-type="float" office:value="0.454412140568953">
            <text:p>0.45</text:p>
          </table:table-cell>
          <table:table-cell table:style-name="ce29" table:formula="of:=[.F152]-[.$D$1]" office:value-type="float" office:value="0.867855182487332">
            <text:p>0.8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10">
            <text:p>2010</text:p>
          </table:table-cell>
          <table:table-cell table:style-name="ce29" table:formula="of:=-0.4+(1.765)*(1-1/(1+(([.E153]-1815)/212.7)^4)) + 0.0653*( 0.9*(    (2*COS(PI()*([.E153]-1880)/31.48)))  + 0.5*(COS(3*PI()*([.E153]-1880-0.1)/31.48)))" office:value-type="float" office:value="0.45069390246583">
            <text:p>0.45</text:p>
          </table:table-cell>
          <table:table-cell table:style-name="ce29" table:formula="of:=[.F153]-[.$D$1]" office:value-type="float" office:value="0.864136944384209">
            <text:p>0.8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11">
            <text:p>2011</text:p>
          </table:table-cell>
          <table:table-cell table:style-name="ce29" table:formula="of:=-0.4+(1.765)*(1-1/(1+(([.E154]-1815)/212.7)^4)) + 0.0653*( 0.9*(    (2*COS(PI()*([.E154]-1880)/31.48)))  + 0.5*(COS(3*PI()*([.E154]-1880-0.1)/31.48)))" office:value-type="float" office:value="0.444812248916228">
            <text:p>0.44</text:p>
          </table:table-cell>
          <table:table-cell table:style-name="ce29" table:formula="of:=[.F154]-[.$D$1]" office:value-type="float" office:value="0.858255290834607">
            <text:p>0.8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12">
            <text:p>2012</text:p>
          </table:table-cell>
          <table:table-cell table:style-name="ce29" table:formula="of:=-0.4+(1.765)*(1-1/(1+(([.E155]-1815)/212.7)^4)) + 0.0653*( 0.9*(    (2*COS(PI()*([.E155]-1880)/31.48)))  + 0.5*(COS(3*PI()*([.E155]-1880-0.1)/31.48)))" office:value-type="float" office:value="0.437660673571962">
            <text:p>0.44</text:p>
          </table:table-cell>
          <table:table-cell table:style-name="ce29" table:formula="of:=[.F155]-[.$D$1]" office:value-type="float" office:value="0.851103715490341">
            <text:p>0.8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13">
            <text:p>2013</text:p>
          </table:table-cell>
          <table:table-cell table:style-name="ce29" table:formula="of:=-0.4+(1.765)*(1-1/(1+(([.E156]-1815)/212.7)^4)) + 0.0653*( 0.9*(    (2*COS(PI()*([.E156]-1880)/31.48)))  + 0.5*(COS(3*PI()*([.E156]-1880-0.1)/31.48)))" office:value-type="float" office:value="0.430163485049369">
            <text:p>0.43</text:p>
          </table:table-cell>
          <table:table-cell table:style-name="ce29" table:formula="of:=[.F156]-[.$D$1]" office:value-type="float" office:value="0.843606526967748">
            <text:p>0.8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14">
            <text:p>2014</text:p>
          </table:table-cell>
          <table:table-cell table:style-name="ce29" table:formula="of:=-0.4+(1.765)*(1-1/(1+(([.E157]-1815)/212.7)^4)) + 0.0653*( 0.9*(    (2*COS(PI()*([.E157]-1880)/31.48)))  + 0.5*(COS(3*PI()*([.E157]-1880-0.1)/31.48)))" office:value-type="float" office:value="0.42319830074291">
            <text:p>0.42</text:p>
          </table:table-cell>
          <table:table-cell table:style-name="ce29" table:formula="of:=[.F157]-[.$D$1]" office:value-type="float" office:value="0.836641342661289">
            <text:p>0.8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15">
            <text:p>2015</text:p>
          </table:table-cell>
          <table:table-cell table:style-name="ce29" table:formula="of:=-0.4+(1.765)*(1-1/(1+(([.E158]-1815)/212.7)^4)) + 0.0653*( 0.9*(    (2*COS(PI()*([.E158]-1880)/31.48)))  + 0.5*(COS(3*PI()*([.E158]-1880-0.1)/31.48)))" office:value-type="float" office:value="0.417523452758596">
            <text:p>0.42</text:p>
          </table:table-cell>
          <table:table-cell table:style-name="ce29" table:formula="of:=[.F158]-[.$D$1]" office:value-type="float" office:value="0.830966494676975">
            <text:p>0.8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16">
            <text:p>2016</text:p>
          </table:table-cell>
          <table:table-cell table:style-name="ce29" table:formula="of:=-0.4+(1.765)*(1-1/(1+(([.E159]-1815)/212.7)^4)) + 0.0653*( 0.9*(    (2*COS(PI()*([.E159]-1880)/31.48)))  + 0.5*(COS(3*PI()*([.E159]-1880-0.1)/31.48)))" office:value-type="float" office:value="0.41371670846602">
            <text:p>0.41</text:p>
          </table:table-cell>
          <table:table-cell table:style-name="ce29" table:formula="of:=[.F159]-[.$D$1]" office:value-type="float" office:value="0.827159750384399">
            <text:p>0.8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17">
            <text:p>2017</text:p>
          </table:table-cell>
          <table:table-cell table:style-name="ce29" table:formula="of:=-0.4+(1.765)*(1-1/(1+(([.E160]-1815)/212.7)^4)) + 0.0653*( 0.9*(    (2*COS(PI()*([.E160]-1880)/31.48)))  + 0.5*(COS(3*PI()*([.E160]-1880-0.1)/31.48)))" office:value-type="float" office:value="0.412130694580425">
            <text:p>0.41</text:p>
          </table:table-cell>
          <table:table-cell table:style-name="ce29" table:formula="of:=[.F160]-[.$D$1]" office:value-type="float" office:value="0.825573736498804">
            <text:p>0.8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18">
            <text:p>2018</text:p>
          </table:table-cell>
          <table:table-cell table:style-name="ce29" table:formula="of:=-0.4+(1.765)*(1-1/(1+(([.E161]-1815)/212.7)^4)) + 0.0653*( 0.9*(    (2*COS(PI()*([.E161]-1880)/31.48)))  + 0.5*(COS(3*PI()*([.E161]-1880-0.1)/31.48)))" office:value-type="float" office:value="0.412868921292957">
            <text:p>0.41</text:p>
          </table:table-cell>
          <table:table-cell table:style-name="ce29" table:formula="of:=[.F161]-[.$D$1]" office:value-type="float" office:value="0.826311963211336">
            <text:p>0.8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19">
            <text:p>2019</text:p>
          </table:table-cell>
          <table:table-cell table:style-name="ce29" table:formula="of:=-0.4+(1.765)*(1-1/(1+(([.E162]-1815)/212.7)^4)) + 0.0653*( 0.9*(    (2*COS(PI()*([.E162]-1880)/31.48)))  + 0.5*(COS(3*PI()*([.E162]-1880-0.1)/31.48)))" office:value-type="float" office:value="0.415784464604103">
            <text:p>0.42</text:p>
          </table:table-cell>
          <table:table-cell table:style-name="ce29" table:formula="of:=[.F162]-[.$D$1]" office:value-type="float" office:value="0.829227506522482">
            <text:p>0.8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20">
            <text:p>2020</text:p>
          </table:table-cell>
          <table:table-cell table:style-name="ce29" table:formula="of:=-0.4+(1.765)*(1-1/(1+(([.E163]-1815)/212.7)^4)) + 0.0653*( 0.9*(    (2*COS(PI()*([.E163]-1880)/31.48)))  + 0.5*(COS(3*PI()*([.E163]-1880-0.1)/31.48)))" office:value-type="float" office:value="0.420501344291243">
            <text:p>0.42</text:p>
          </table:table-cell>
          <table:table-cell table:style-name="ce29" table:formula="of:=[.F163]-[.$D$1]" office:value-type="float" office:value="0.833944386209622">
            <text:p>0.8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21">
            <text:p>2021</text:p>
          </table:table-cell>
          <table:table-cell table:style-name="ce29" table:formula="of:=-0.4+(1.765)*(1-1/(1+(([.E164]-1815)/212.7)^4)) + 0.0653*( 0.9*(    (2*COS(PI()*([.E164]-1880)/31.48)))  + 0.5*(COS(3*PI()*([.E164]-1880-0.1)/31.48)))" office:value-type="float" office:value="0.426456611681633">
            <text:p>0.43</text:p>
          </table:table-cell>
          <table:table-cell table:style-name="ce29" table:formula="of:=[.F164]-[.$D$1]" office:value-type="float" office:value="0.839899653600012">
            <text:p>0.8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22">
            <text:p>2022</text:p>
          </table:table-cell>
          <table:table-cell table:style-name="ce29" table:formula="of:=-0.4+(1.765)*(1-1/(1+(([.E165]-1815)/212.7)^4)) + 0.0653*( 0.9*(    (2*COS(PI()*([.E165]-1880)/31.48)))  + 0.5*(COS(3*PI()*([.E165]-1880-0.1)/31.48)))" office:value-type="float" office:value="0.432959315650167">
            <text:p>0.43</text:p>
          </table:table-cell>
          <table:table-cell table:style-name="ce29" table:formula="of:=[.F165]-[.$D$1]" office:value-type="float" office:value="0.846402357568546">
            <text:p>0.8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23">
            <text:p>2023</text:p>
          </table:table-cell>
          <table:table-cell table:style-name="ce29" table:formula="of:=-0.4+(1.765)*(1-1/(1+(([.E166]-1815)/212.7)^4)) + 0.0653*( 0.9*(    (2*COS(PI()*([.E166]-1880)/31.48)))  + 0.5*(COS(3*PI()*([.E166]-1880-0.1)/31.48)))" office:value-type="float" office:value="0.439261011259558">
            <text:p>0.44</text:p>
          </table:table-cell>
          <table:table-cell table:style-name="ce29" table:formula="of:=[.F166]-[.$D$1]" office:value-type="float" office:value="0.852704053177937">
            <text:p>0.8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24">
            <text:p>2024</text:p>
          </table:table-cell>
          <table:table-cell table:style-name="ce29" table:formula="of:=-0.4+(1.765)*(1-1/(1+(([.E167]-1815)/212.7)^4)) + 0.0653*( 0.9*(    (2*COS(PI()*([.E167]-1880)/31.48)))  + 0.5*(COS(3*PI()*([.E167]-1880-0.1)/31.48)))" office:value-type="float" office:value="0.444631447038693">
            <text:p>0.44</text:p>
          </table:table-cell>
          <table:table-cell table:style-name="ce29" table:formula="of:=[.F167]-[.$D$1]" office:value-type="float" office:value="0.858074488957072">
            <text:p>0.8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25">
            <text:p>2025</text:p>
          </table:table-cell>
          <table:table-cell table:style-name="ce29" table:formula="of:=-0.4+(1.765)*(1-1/(1+(([.E168]-1815)/212.7)^4)) + 0.0653*( 0.9*(    (2*COS(PI()*([.E168]-1880)/31.48)))  + 0.5*(COS(3*PI()*([.E168]-1880-0.1)/31.48)))" office:value-type="float" office:value="0.44843260556309">
            <text:p>0.45</text:p>
          </table:table-cell>
          <table:table-cell table:style-name="ce29" table:formula="of:=[.F168]-[.$D$1]" office:value-type="float" office:value="0.861875647481469">
            <text:p>0.8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26">
            <text:p>2026</text:p>
          </table:table-cell>
          <table:table-cell table:style-name="ce29" table:formula="of:=-0.4+(1.765)*(1-1/(1+(([.E169]-1815)/212.7)^4)) + 0.0653*( 0.9*(    (2*COS(PI()*([.E169]-1880)/31.48)))  + 0.5*(COS(3*PI()*([.E169]-1880-0.1)/31.48)))" office:value-type="float" office:value="0.450184418808502">
            <text:p>0.45</text:p>
          </table:table-cell>
          <table:table-cell table:style-name="ce29" table:formula="of:=[.F169]-[.$D$1]" office:value-type="float" office:value="0.863627460726881">
            <text:p>0.8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27">
            <text:p>2027</text:p>
          </table:table-cell>
          <table:table-cell table:style-name="ce29" table:formula="of:=-0.4+(1.765)*(1-1/(1+(([.E170]-1815)/212.7)^4)) + 0.0653*( 0.9*(    (2*COS(PI()*([.E170]-1880)/31.48)))  + 0.5*(COS(3*PI()*([.E170]-1880-0.1)/31.48)))" office:value-type="float" office:value="0.449616221630986">
            <text:p>0.45</text:p>
          </table:table-cell>
          <table:table-cell table:style-name="ce29" table:formula="of:=[.F170]-[.$D$1]" office:value-type="float" office:value="0.863059263549365">
            <text:p>0.8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28">
            <text:p>2028</text:p>
          </table:table-cell>
          <table:table-cell table:style-name="ce29" table:formula="of:=-0.4+(1.765)*(1-1/(1+(([.E171]-1815)/212.7)^4)) + 0.0653*( 0.9*(    (2*COS(PI()*([.E171]-1880)/31.48)))  + 0.5*(COS(3*PI()*([.E171]-1880-0.1)/31.48)))" office:value-type="float" office:value="0.446699277669219">
            <text:p>0.45</text:p>
          </table:table-cell>
          <table:table-cell table:style-name="ce29" table:formula="of:=[.F171]-[.$D$1]" office:value-type="float" office:value="0.860142319587598">
            <text:p>0.8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29">
            <text:p>2029</text:p>
          </table:table-cell>
          <table:table-cell table:style-name="ce29" table:formula="of:=-0.4+(1.765)*(1-1/(1+(([.E172]-1815)/212.7)^4)) + 0.0653*( 0.9*(    (2*COS(PI()*([.E172]-1880)/31.48)))  + 0.5*(COS(3*PI()*([.E172]-1880-0.1)/31.48)))" office:value-type="float" office:value="0.441657398875217">
            <text:p>0.44</text:p>
          </table:table-cell>
          <table:table-cell table:style-name="ce29" table:formula="of:=[.F172]-[.$D$1]" office:value-type="float" office:value="0.855100440793596">
            <text:p>0.8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30">
            <text:p>2030</text:p>
          </table:table-cell>
          <table:table-cell table:style-name="ce29" table:formula="of:=-0.4+(1.765)*(1-1/(1+(([.E173]-1815)/212.7)^4)) + 0.0653*( 0.9*(    (2*COS(PI()*([.E173]-1880)/31.48)))  + 0.5*(COS(3*PI()*([.E173]-1880-0.1)/31.48)))" office:value-type="float" office:value="0.434954632649699">
            <text:p>0.43</text:p>
          </table:table-cell>
          <table:table-cell table:style-name="ce29" table:formula="of:=[.F173]-[.$D$1]" office:value-type="float" office:value="0.848397674568078">
            <text:p>0.8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31">
            <text:p>2031</text:p>
          </table:table-cell>
          <table:table-cell table:style-name="ce29" table:formula="of:=-0.4+(1.765)*(1-1/(1+(([.E174]-1815)/212.7)^4)) + 0.0653*( 0.9*(    (2*COS(PI()*([.E174]-1880)/31.48)))  + 0.5*(COS(3*PI()*([.E174]-1880-0.1)/31.48)))" office:value-type="float" office:value="0.427261035418628">
            <text:p>0.43</text:p>
          </table:table-cell>
          <table:table-cell table:style-name="ce29" table:formula="of:=[.F174]-[.$D$1]" office:value-type="float" office:value="0.840704077337007">
            <text:p>0.8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32">
            <text:p>2032</text:p>
          </table:table-cell>
          <table:table-cell table:style-name="ce29" table:formula="of:=-0.4+(1.765)*(1-1/(1+(([.E175]-1815)/212.7)^4)) + 0.0653*( 0.9*(    (2*COS(PI()*([.E175]-1880)/31.48)))  + 0.5*(COS(3*PI()*([.E175]-1880-0.1)/31.48)))" office:value-type="float" office:value="0.41939950646793">
            <text:p>0.42</text:p>
          </table:table-cell>
          <table:table-cell table:style-name="ce29" table:formula="of:=[.F175]-[.$D$1]" office:value-type="float" office:value="0.832842548386309">
            <text:p>0.8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33">
            <text:p>2033</text:p>
          </table:table-cell>
          <table:table-cell table:style-name="ce29" table:formula="of:=-0.4+(1.765)*(1-1/(1+(([.E176]-1815)/212.7)^4)) + 0.0653*( 0.9*(    (2*COS(PI()*([.E176]-1880)/31.48)))  + 0.5*(COS(3*PI()*([.E176]-1880-0.1)/31.48)))" office:value-type="float" office:value="0.412278346972218">
            <text:p>0.41</text:p>
          </table:table-cell>
          <table:table-cell table:style-name="ce29" table:formula="of:=[.F176]-[.$D$1]" office:value-type="float" office:value="0.825721388890597">
            <text:p>0.8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34">
            <text:p>2034</text:p>
          </table:table-cell>
          <table:table-cell table:style-name="ce29" table:formula="of:=-0.4+(1.765)*(1-1/(1+(([.E177]-1815)/212.7)^4)) + 0.0653*( 0.9*(    (2*COS(PI()*([.E177]-1880)/31.48)))  + 0.5*(COS(3*PI()*([.E177]-1880-0.1)/31.48)))" office:value-type="float" office:value="0.406815485896883">
            <text:p>0.41</text:p>
          </table:table-cell>
          <table:table-cell table:style-name="ce29" table:formula="of:=[.F177]-[.$D$1]" office:value-type="float" office:value="0.820258527815262">
            <text:p>0.8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35">
            <text:p>2035</text:p>
          </table:table-cell>
          <table:table-cell table:style-name="ce29" table:formula="of:=-0.4+(1.765)*(1-1/(1+(([.E178]-1815)/212.7)^4)) + 0.0653*( 0.9*(    (2*COS(PI()*([.E178]-1880)/31.48)))  + 0.5*(COS(3*PI()*([.E178]-1880-0.1)/31.48)))" office:value-type="float" office:value="0.403861063166412">
            <text:p>0.40</text:p>
          </table:table-cell>
          <table:table-cell table:style-name="ce29" table:formula="of:=[.F178]-[.$D$1]" office:value-type="float" office:value="0.817304105084791">
            <text:p>0.8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36">
            <text:p>2036</text:p>
          </table:table-cell>
          <table:table-cell table:style-name="ce29" table:formula="of:=-0.4+(1.765)*(1-1/(1+(([.E179]-1815)/212.7)^4)) + 0.0653*( 0.9*(    (2*COS(PI()*([.E179]-1880)/31.48)))  + 0.5*(COS(3*PI()*([.E179]-1880-0.1)/31.48)))" office:value-type="float" office:value="0.404125214491634">
            <text:p>0.40</text:p>
          </table:table-cell>
          <table:table-cell table:style-name="ce29" table:formula="of:=[.F179]-[.$D$1]" office:value-type="float" office:value="0.817568256410013">
            <text:p>0.8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37">
            <text:p>2037</text:p>
          </table:table-cell>
          <table:table-cell table:style-name="ce29" table:formula="of:=-0.4+(1.765)*(1-1/(1+(([.E180]-1815)/212.7)^4)) + 0.0653*( 0.9*(    (2*COS(PI()*([.E180]-1880)/31.48)))  + 0.5*(COS(3*PI()*([.E180]-1880-0.1)/31.48)))" office:value-type="float" office:value="0.408117447755982">
            <text:p>0.41</text:p>
          </table:table-cell>
          <table:table-cell table:style-name="ce29" table:formula="of:=[.F180]-[.$D$1]" office:value-type="float" office:value="0.821560489674361">
            <text:p>0.8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38">
            <text:p>2038</text:p>
          </table:table-cell>
          <table:table-cell table:style-name="ce29" table:formula="of:=-0.4+(1.765)*(1-1/(1+(([.E181]-1815)/212.7)^4)) + 0.0653*( 0.9*(    (2*COS(PI()*([.E181]-1880)/31.48)))  + 0.5*(COS(3*PI()*([.E181]-1880-0.1)/31.48)))" office:value-type="float" office:value="0.416102978227761">
            <text:p>0.42</text:p>
          </table:table-cell>
          <table:table-cell table:style-name="ce29" table:formula="of:=[.F181]-[.$D$1]" office:value-type="float" office:value="0.82954602014614">
            <text:p>0.8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39">
            <text:p>2039</text:p>
          </table:table-cell>
          <table:table-cell table:style-name="ce29" table:formula="of:=-0.4+(1.765)*(1-1/(1+(([.E182]-1815)/212.7)^4)) + 0.0653*( 0.9*(    (2*COS(PI()*([.E182]-1880)/31.48)))  + 0.5*(COS(3*PI()*([.E182]-1880-0.1)/31.48)))" office:value-type="float" office:value="0.428079889986163">
            <text:p>0.43</text:p>
          </table:table-cell>
          <table:table-cell table:style-name="ce29" table:formula="of:=[.F182]-[.$D$1]" office:value-type="float" office:value="0.841522931904542">
            <text:p>0.8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40">
            <text:p>2040</text:p>
          </table:table-cell>
          <table:table-cell table:style-name="ce29" table:formula="of:=-0.4+(1.765)*(1-1/(1+(([.E183]-1815)/212.7)^4)) + 0.0653*( 0.9*(    (2*COS(PI()*([.E183]-1880)/31.48)))  + 0.5*(COS(3*PI()*([.E183]-1880-0.1)/31.48)))" office:value-type="float" office:value="0.443779147173862">
            <text:p>0.44</text:p>
          </table:table-cell>
          <table:table-cell table:style-name="ce29" table:formula="of:=[.F183]-[.$D$1]" office:value-type="float" office:value="0.857222189092241">
            <text:p>0.8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41">
            <text:p>2041</text:p>
          </table:table-cell>
          <table:table-cell table:style-name="ce29" table:formula="of:=-0.4+(1.765)*(1-1/(1+(([.E184]-1815)/212.7)^4)) + 0.0653*( 0.9*(    (2*COS(PI()*([.E184]-1880)/31.48)))  + 0.5*(COS(3*PI()*([.E184]-1880-0.1)/31.48)))" office:value-type="float" office:value="0.462687454962345">
            <text:p>0.46</text:p>
          </table:table-cell>
          <table:table-cell table:style-name="ce29" table:formula="of:=[.F184]-[.$D$1]" office:value-type="float" office:value="0.876130496880724">
            <text:p>0.8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42">
            <text:p>2042</text:p>
          </table:table-cell>
          <table:table-cell table:style-name="ce29" table:formula="of:=-0.4+(1.765)*(1-1/(1+(([.E185]-1815)/212.7)^4)) + 0.0653*( 0.9*(    (2*COS(PI()*([.E185]-1880)/31.48)))  + 0.5*(COS(3*PI()*([.E185]-1880-0.1)/31.48)))" office:value-type="float" office:value="0.48409094639069">
            <text:p>0.48</text:p>
          </table:table-cell>
          <table:table-cell table:style-name="ce29" table:formula="of:=[.F185]-[.$D$1]" office:value-type="float" office:value="0.897533988309069">
            <text:p>0.9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43">
            <text:p>2043</text:p>
          </table:table-cell>
          <table:table-cell table:style-name="ce29" table:formula="of:=-0.4+(1.765)*(1-1/(1+(([.E186]-1815)/212.7)^4)) + 0.0653*( 0.9*(    (2*COS(PI()*([.E186]-1880)/31.48)))  + 0.5*(COS(3*PI()*([.E186]-1880-0.1)/31.48)))" office:value-type="float" office:value="0.507135827466949">
            <text:p>0.51</text:p>
          </table:table-cell>
          <table:table-cell table:style-name="ce29" table:formula="of:=[.F186]-[.$D$1]" office:value-type="float" office:value="0.920578869385328">
            <text:p>0.9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44">
            <text:p>2044</text:p>
          </table:table-cell>
          <table:table-cell table:style-name="ce29" table:formula="of:=-0.4+(1.765)*(1-1/(1+(([.E187]-1815)/212.7)^4)) + 0.0653*( 0.9*(    (2*COS(PI()*([.E187]-1880)/31.48)))  + 0.5*(COS(3*PI()*([.E187]-1880-0.1)/31.48)))" office:value-type="float" office:value="0.530900613047724">
            <text:p>0.53</text:p>
          </table:table-cell>
          <table:table-cell table:style-name="ce29" table:formula="of:=[.F187]-[.$D$1]" office:value-type="float" office:value="0.944343654966103">
            <text:p>0.9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45">
            <text:p>2045</text:p>
          </table:table-cell>
          <table:table-cell table:style-name="ce29" table:formula="of:=-0.4+(1.765)*(1-1/(1+(([.E188]-1815)/212.7)^4)) + 0.0653*( 0.9*(    (2*COS(PI()*([.E188]-1880)/31.48)))  + 0.5*(COS(3*PI()*([.E188]-1880-0.1)/31.48)))" office:value-type="float" office:value="0.55447356338631">
            <text:p>0.55</text:p>
          </table:table-cell>
          <table:table-cell table:style-name="ce29" table:formula="of:=[.F188]-[.$D$1]" office:value-type="float" office:value="0.967916605304689">
            <text:p>0.9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46">
            <text:p>2046</text:p>
          </table:table-cell>
          <table:table-cell table:style-name="ce29" table:formula="of:=-0.4+(1.765)*(1-1/(1+(([.E189]-1815)/212.7)^4)) + 0.0653*( 0.9*(    (2*COS(PI()*([.E189]-1880)/31.48)))  + 0.5*(COS(3*PI()*([.E189]-1880-0.1)/31.48)))" office:value-type="float" office:value="0.577028476757059">
            <text:p>0.58</text:p>
          </table:table-cell>
          <table:table-cell table:style-name="ce29" table:formula="of:=[.F189]-[.$D$1]" office:value-type="float" office:value="0.990471518675438">
            <text:p>0.99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47">
            <text:p>2047</text:p>
          </table:table-cell>
          <table:table-cell table:style-name="ce29" table:formula="of:=-0.4+(1.765)*(1-1/(1+(([.E190]-1815)/212.7)^4)) + 0.0653*( 0.9*(    (2*COS(PI()*([.E190]-1880)/31.48)))  + 0.5*(COS(3*PI()*([.E190]-1880-0.1)/31.48)))" office:value-type="float" office:value="0.597892147575488">
            <text:p>0.60</text:p>
          </table:table-cell>
          <table:table-cell table:style-name="ce29" table:formula="of:=[.F190]-[.$D$1]" office:value-type="float" office:value="1.01133518949387">
            <text:p>1.0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48">
            <text:p>2048</text:p>
          </table:table-cell>
          <table:table-cell table:style-name="ce29" table:formula="of:=-0.4+(1.765)*(1-1/(1+(([.E191]-1815)/212.7)^4)) + 0.0653*( 0.9*(    (2*COS(PI()*([.E191]-1880)/31.48)))  + 0.5*(COS(3*PI()*([.E191]-1880-0.1)/31.48)))" office:value-type="float" office:value="0.616597548160946">
            <text:p>0.62</text:p>
          </table:table-cell>
          <table:table-cell table:style-name="ce29" table:formula="of:=[.F191]-[.$D$1]" office:value-type="float" office:value="1.03004059007933">
            <text:p>1.0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49">
            <text:p>2049</text:p>
          </table:table-cell>
          <table:table-cell table:style-name="ce29" table:formula="of:=-0.4+(1.765)*(1-1/(1+(([.E192]-1815)/212.7)^4)) + 0.0653*( 0.9*(    (2*COS(PI()*([.E192]-1880)/31.48)))  + 0.5*(COS(3*PI()*([.E192]-1880-0.1)/31.48)))" office:value-type="float" office:value="0.632918069047835">
            <text:p>0.63</text:p>
          </table:table-cell>
          <table:table-cell table:style-name="ce29" table:formula="of:=[.F192]-[.$D$1]" office:value-type="float" office:value="1.04636111096621">
            <text:p>1.0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50">
            <text:p>2050</text:p>
          </table:table-cell>
          <table:table-cell table:style-name="ce29" table:formula="of:=-0.4+(1.765)*(1-1/(1+(([.E193]-1815)/212.7)^4)) + 0.0653*( 0.9*(    (2*COS(PI()*([.E193]-1880)/31.48)))  + 0.5*(COS(3*PI()*([.E193]-1880-0.1)/31.48)))" office:value-type="float" office:value="0.646879843887395">
            <text:p>0.65</text:p>
          </table:table-cell>
          <table:table-cell table:style-name="ce29" table:formula="of:=[.F193]-[.$D$1]" office:value-type="float" office:value="1.06032288580577">
            <text:p>1.0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51">
            <text:p>2051</text:p>
          </table:table-cell>
          <table:table-cell table:style-name="ce29" table:formula="of:=-0.4+(1.765)*(1-1/(1+(([.E194]-1815)/212.7)^4)) + 0.0653*( 0.9*(    (2*COS(PI()*([.E194]-1880)/31.48)))  + 0.5*(COS(3*PI()*([.E194]-1880-0.1)/31.48)))" office:value-type="float" office:value="0.658751139981115">
            <text:p>0.66</text:p>
          </table:table-cell>
          <table:table-cell table:style-name="ce29" table:formula="of:=[.F194]-[.$D$1]" office:value-type="float" office:value="1.07219418189949">
            <text:p>1.0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52">
            <text:p>2052</text:p>
          </table:table-cell>
          <table:table-cell table:style-name="ce29" table:formula="of:=-0.4+(1.765)*(1-1/(1+(([.E195]-1815)/212.7)^4)) + 0.0653*( 0.9*(    (2*COS(PI()*([.E195]-1880)/31.48)))  + 0.5*(COS(3*PI()*([.E195]-1880-0.1)/31.48)))" office:value-type="float" office:value="0.669009840367051">
            <text:p>0.67</text:p>
          </table:table-cell>
          <table:table-cell table:style-name="ce29" table:formula="of:=[.F195]-[.$D$1]" office:value-type="float" office:value="1.08245288228543">
            <text:p>1.0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53">
            <text:p>2053</text:p>
          </table:table-cell>
          <table:table-cell table:style-name="ce29" table:formula="of:=-0.4+(1.765)*(1-1/(1+(([.E196]-1815)/212.7)^4)) + 0.0653*( 0.9*(    (2*COS(PI()*([.E196]-1880)/31.48)))  + 0.5*(COS(3*PI()*([.E196]-1880-0.1)/31.48)))" office:value-type="float" office:value="0.678291996171234">
            <text:p>0.68</text:p>
          </table:table-cell>
          <table:table-cell table:style-name="ce29" table:formula="of:=[.F196]-[.$D$1]" office:value-type="float" office:value="1.09173503808961">
            <text:p>1.09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54">
            <text:p>2054</text:p>
          </table:table-cell>
          <table:table-cell table:style-name="ce29" table:formula="of:=-0.4+(1.765)*(1-1/(1+(([.E197]-1815)/212.7)^4)) + 0.0653*( 0.9*(    (2*COS(PI()*([.E197]-1880)/31.48)))  + 0.5*(COS(3*PI()*([.E197]-1880-0.1)/31.48)))" office:value-type="float" office:value="0.687326114868506">
            <text:p>0.69</text:p>
          </table:table-cell>
          <table:table-cell table:style-name="ce29" table:formula="of:=[.F197]-[.$D$1]" office:value-type="float" office:value="1.10076915678688">
            <text:p>1.1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55">
            <text:p>2055</text:p>
          </table:table-cell>
          <table:table-cell table:style-name="ce29" table:formula="of:=-0.4+(1.765)*(1-1/(1+(([.E198]-1815)/212.7)^4)) + 0.0653*( 0.9*(    (2*COS(PI()*([.E198]-1880)/31.48)))  + 0.5*(COS(3*PI()*([.E198]-1880-0.1)/31.48)))" office:value-type="float" office:value="0.696859121061925">
            <text:p>0.70</text:p>
          </table:table-cell>
          <table:table-cell table:style-name="ce29" table:formula="of:=[.F198]-[.$D$1]" office:value-type="float" office:value="1.1103021629803">
            <text:p>1.1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56">
            <text:p>2056</text:p>
          </table:table-cell>
          <table:table-cell table:style-name="ce29" table:formula="of:=-0.4+(1.765)*(1-1/(1+(([.E199]-1815)/212.7)^4)) + 0.0653*( 0.9*(    (2*COS(PI()*([.E199]-1880)/31.48)))  + 0.5*(COS(3*PI()*([.E199]-1880-0.1)/31.48)))" office:value-type="float" office:value="0.707580668294824">
            <text:p>0.71</text:p>
          </table:table-cell>
          <table:table-cell table:style-name="ce29" table:formula="of:=[.F199]-[.$D$1]" office:value-type="float" office:value="1.1210237102132">
            <text:p>1.1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57">
            <text:p>2057</text:p>
          </table:table-cell>
          <table:table-cell table:style-name="ce29" table:formula="of:=-0.4+(1.765)*(1-1/(1+(([.E200]-1815)/212.7)^4)) + 0.0653*( 0.9*(    (2*COS(PI()*([.E200]-1880)/31.48)))  + 0.5*(COS(3*PI()*([.E200]-1880-0.1)/31.48)))" office:value-type="float" office:value="0.720052627239705">
            <text:p>0.72</text:p>
          </table:table-cell>
          <table:table-cell table:style-name="ce29" table:formula="of:=[.F200]-[.$D$1]" office:value-type="float" office:value="1.13349566915808">
            <text:p>1.1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58">
            <text:p>2058</text:p>
          </table:table-cell>
          <table:table-cell table:style-name="ce29" table:formula="of:=-0.4+(1.765)*(1-1/(1+(([.E201]-1815)/212.7)^4)) + 0.0653*( 0.9*(    (2*COS(PI()*([.E201]-1880)/31.48)))  + 0.5*(COS(3*PI()*([.E201]-1880-0.1)/31.48)))" office:value-type="float" office:value="0.734650114299067">
            <text:p>0.73</text:p>
          </table:table-cell>
          <table:table-cell table:style-name="ce29" table:formula="of:=[.F201]-[.$D$1]" office:value-type="float" office:value="1.14809315621745">
            <text:p>1.1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59">
            <text:p>2059</text:p>
          </table:table-cell>
          <table:table-cell table:style-name="ce29" table:formula="of:=-0.4+(1.765)*(1-1/(1+(([.E202]-1815)/212.7)^4)) + 0.0653*( 0.9*(    (2*COS(PI()*([.E202]-1880)/31.48)))  + 0.5*(COS(3*PI()*([.E202]-1880-0.1)/31.48)))" office:value-type="float" office:value="0.751519396253985">
            <text:p>0.75</text:p>
          </table:table-cell>
          <table:table-cell table:style-name="ce29" table:formula="of:=[.F202]-[.$D$1]" office:value-type="float" office:value="1.16496243817236">
            <text:p>1.1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60">
            <text:p>2060</text:p>
          </table:table-cell>
          <table:table-cell table:style-name="ce29" table:formula="of:=-0.4+(1.765)*(1-1/(1+(([.E203]-1815)/212.7)^4)) + 0.0653*( 0.9*(    (2*COS(PI()*([.E203]-1880)/31.48)))  + 0.5*(COS(3*PI()*([.E203]-1880-0.1)/31.48)))" office:value-type="float" office:value="0.770556502616509">
            <text:p>0.77</text:p>
          </table:table-cell>
          <table:table-cell table:style-name="ce29" table:formula="of:=[.F203]-[.$D$1]" office:value-type="float" office:value="1.18399954453489">
            <text:p>1.1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61">
            <text:p>2061</text:p>
          </table:table-cell>
          <table:table-cell table:style-name="ce29" table:formula="of:=-0.4+(1.765)*(1-1/(1+(([.E204]-1815)/212.7)^4)) + 0.0653*( 0.9*(    (2*COS(PI()*([.E204]-1880)/31.48)))  + 0.5*(COS(3*PI()*([.E204]-1880-0.1)/31.48)))" office:value-type="float" office:value="0.791408531611275">
            <text:p>0.79</text:p>
          </table:table-cell>
          <table:table-cell table:style-name="ce29" table:formula="of:=[.F204]-[.$D$1]" office:value-type="float" office:value="1.20485157352965">
            <text:p>1.2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62">
            <text:p>2062</text:p>
          </table:table-cell>
          <table:table-cell table:style-name="ce29" table:formula="of:=-0.4+(1.765)*(1-1/(1+(([.E205]-1815)/212.7)^4)) + 0.0653*( 0.9*(    (2*COS(PI()*([.E205]-1880)/31.48)))  + 0.5*(COS(3*PI()*([.E205]-1880-0.1)/31.48)))" office:value-type="float" office:value="0.813497612472458">
            <text:p>0.81</text:p>
          </table:table-cell>
          <table:table-cell table:style-name="ce29" table:formula="of:=[.F205]-[.$D$1]" office:value-type="float" office:value="1.22694065439084">
            <text:p>1.2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63">
            <text:p>2063</text:p>
          </table:table-cell>
          <table:table-cell table:style-name="ce29" table:formula="of:=-0.4+(1.765)*(1-1/(1+(([.E206]-1815)/212.7)^4)) + 0.0653*( 0.9*(    (2*COS(PI()*([.E206]-1880)/31.48)))  + 0.5*(COS(3*PI()*([.E206]-1880-0.1)/31.48)))" office:value-type="float" office:value="0.836065466037253">
            <text:p>0.84</text:p>
          </table:table-cell>
          <table:table-cell table:style-name="ce29" table:formula="of:=[.F206]-[.$D$1]" office:value-type="float" office:value="1.24950850795563">
            <text:p>1.2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64">
            <text:p>2064</text:p>
          </table:table-cell>
          <table:table-cell table:style-name="ce29" table:formula="of:=-0.4+(1.765)*(1-1/(1+(([.E207]-1815)/212.7)^4)) + 0.0653*( 0.9*(    (2*COS(PI()*([.E207]-1880)/31.48)))  + 0.5*(COS(3*PI()*([.E207]-1880-0.1)/31.48)))" office:value-type="float" office:value="0.858234667271754">
            <text:p>0.86</text:p>
          </table:table-cell>
          <table:table-cell table:style-name="ce29" table:formula="of:=[.F207]-[.$D$1]" office:value-type="float" office:value="1.27167770919013">
            <text:p>1.27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65">
            <text:p>2065</text:p>
          </table:table-cell>
          <table:table-cell table:style-name="ce29" table:formula="of:=-0.4+(1.765)*(1-1/(1+(([.E208]-1815)/212.7)^4)) + 0.0653*( 0.9*(    (2*COS(PI()*([.E208]-1880)/31.48)))  + 0.5*(COS(3*PI()*([.E208]-1880-0.1)/31.48)))" office:value-type="float" office:value="0.879081220988154">
            <text:p>0.88</text:p>
          </table:table-cell>
          <table:table-cell table:style-name="ce29" table:formula="of:=[.F208]-[.$D$1]" office:value-type="float" office:value="1.29252426290653">
            <text:p>1.29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66">
            <text:p>2066</text:p>
          </table:table-cell>
          <table:table-cell table:style-name="ce29" table:formula="of:=-0.4+(1.765)*(1-1/(1+(([.E209]-1815)/212.7)^4)) + 0.0653*( 0.9*(    (2*COS(PI()*([.E209]-1880)/31.48)))  + 0.5*(COS(3*PI()*([.E209]-1880-0.1)/31.48)))" office:value-type="float" office:value="0.897712048439362">
            <text:p>0.90</text:p>
          </table:table-cell>
          <table:table-cell table:style-name="ce29" table:formula="of:=[.F209]-[.$D$1]" office:value-type="float" office:value="1.31115509035774">
            <text:p>1.3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67">
            <text:p>2067</text:p>
          </table:table-cell>
          <table:table-cell table:style-name="ce29" table:formula="of:=-0.4+(1.765)*(1-1/(1+(([.E210]-1815)/212.7)^4)) + 0.0653*( 0.9*(    (2*COS(PI()*([.E210]-1880)/31.48)))  + 0.5*(COS(3*PI()*([.E210]-1880-0.1)/31.48)))" office:value-type="float" office:value="0.913340537952999">
            <text:p>0.91</text:p>
          </table:table-cell>
          <table:table-cell table:style-name="ce29" table:formula="of:=[.F210]-[.$D$1]" office:value-type="float" office:value="1.32678357987138">
            <text:p>1.3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68">
            <text:p>2068</text:p>
          </table:table-cell>
          <table:table-cell table:style-name="ce29" table:formula="of:=-0.4+(1.765)*(1-1/(1+(([.E211]-1815)/212.7)^4)) + 0.0653*( 0.9*(    (2*COS(PI()*([.E211]-1880)/31.48)))  + 0.5*(COS(3*PI()*([.E211]-1880-0.1)/31.48)))" office:value-type="float" office:value="0.925353476914743">
            <text:p>0.93</text:p>
          </table:table-cell>
          <table:table-cell table:style-name="ce29" table:formula="of:=[.F211]-[.$D$1]" office:value-type="float" office:value="1.33879651883312">
            <text:p>1.3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69">
            <text:p>2069</text:p>
          </table:table-cell>
          <table:table-cell table:style-name="ce29" table:formula="of:=-0.4+(1.765)*(1-1/(1+(([.E212]-1815)/212.7)^4)) + 0.0653*( 0.9*(    (2*COS(PI()*([.E212]-1880)/31.48)))  + 0.5*(COS(3*PI()*([.E212]-1880-0.1)/31.48)))" office:value-type="float" office:value="0.933363440708053">
            <text:p>0.93</text:p>
          </table:table-cell>
          <table:table-cell table:style-name="ce29" table:formula="of:=[.F212]-[.$D$1]" office:value-type="float" office:value="1.34680648262643">
            <text:p>1.3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70">
            <text:p>2070</text:p>
          </table:table-cell>
          <table:table-cell table:style-name="ce29" table:formula="of:=-0.4+(1.765)*(1-1/(1+(([.E213]-1815)/212.7)^4)) + 0.0653*( 0.9*(    (2*COS(PI()*([.E213]-1880)/31.48)))  + 0.5*(COS(3*PI()*([.E213]-1880-0.1)/31.48)))" office:value-type="float" office:value="0.937241999284686">
            <text:p>0.94</text:p>
          </table:table-cell>
          <table:table-cell table:style-name="ce29" table:formula="of:=[.F213]-[.$D$1]" office:value-type="float" office:value="1.35068504120307">
            <text:p>1.3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71">
            <text:p>2071</text:p>
          </table:table-cell>
          <table:table-cell table:style-name="ce29" table:formula="of:=-0.4+(1.765)*(1-1/(1+(([.E214]-1815)/212.7)^4)) + 0.0653*( 0.9*(    (2*COS(PI()*([.E214]-1880)/31.48)))  + 0.5*(COS(3*PI()*([.E214]-1880-0.1)/31.48)))" office:value-type="float" office:value="0.937130799637464">
            <text:p>0.94</text:p>
          </table:table-cell>
          <table:table-cell table:style-name="ce29" table:formula="of:=[.F214]-[.$D$1]" office:value-type="float" office:value="1.35057384155584">
            <text:p>1.3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72">
            <text:p>2072</text:p>
          </table:table-cell>
          <table:table-cell table:style-name="ce29" table:formula="of:=-0.4+(1.765)*(1-1/(1+(([.E215]-1815)/212.7)^4)) + 0.0653*( 0.9*(    (2*COS(PI()*([.E215]-1880)/31.48)))  + 0.5*(COS(3*PI()*([.E215]-1880-0.1)/31.48)))" office:value-type="float" office:value="0.93342954163385">
            <text:p>0.93</text:p>
          </table:table-cell>
          <table:table-cell table:style-name="ce29" table:formula="of:=[.F215]-[.$D$1]" office:value-type="float" office:value="1.34687258355223">
            <text:p>1.3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73">
            <text:p>2073</text:p>
          </table:table-cell>
          <table:table-cell table:style-name="ce29" table:formula="of:=-0.4+(1.765)*(1-1/(1+(([.E216]-1815)/212.7)^4)) + 0.0653*( 0.9*(    (2*COS(PI()*([.E216]-1880)/31.48)))  + 0.5*(COS(3*PI()*([.E216]-1880-0.1)/31.48)))" office:value-type="float" office:value="0.926761911234571">
            <text:p>0.93</text:p>
          </table:table-cell>
          <table:table-cell table:style-name="ce29" table:formula="of:=[.F216]-[.$D$1]" office:value-type="float" office:value="1.34020495315295">
            <text:p>1.3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74">
            <text:p>2074</text:p>
          </table:table-cell>
          <table:table-cell table:style-name="ce29" table:formula="of:=-0.4+(1.765)*(1-1/(1+(([.E217]-1815)/212.7)^4)) + 0.0653*( 0.9*(    (2*COS(PI()*([.E217]-1880)/31.48)))  + 0.5*(COS(3*PI()*([.E217]-1880-0.1)/31.48)))" office:value-type="float" office:value="0.917922487081293">
            <text:p>0.92</text:p>
          </table:table-cell>
          <table:table-cell table:style-name="ce29" table:formula="of:=[.F217]-[.$D$1]" office:value-type="float" office:value="1.33136552899967">
            <text:p>1.33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75">
            <text:p>2075</text:p>
          </table:table-cell>
          <table:table-cell table:style-name="ce29" table:formula="of:=-0.4+(1.765)*(1-1/(1+(([.E218]-1815)/212.7)^4)) + 0.0653*( 0.9*(    (2*COS(PI()*([.E218]-1880)/31.48)))  + 0.5*(COS(3*PI()*([.E218]-1880-0.1)/31.48)))" office:value-type="float" office:value="0.907809320222565">
            <text:p>0.91</text:p>
          </table:table-cell>
          <table:table-cell table:style-name="ce29" table:formula="of:=[.F218]-[.$D$1]" office:value-type="float" office:value="1.32125236214094">
            <text:p>1.32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76">
            <text:p>2076</text:p>
          </table:table-cell>
          <table:table-cell table:style-name="ce29" table:formula="of:=-0.4+(1.765)*(1-1/(1+(([.E219]-1815)/212.7)^4)) + 0.0653*( 0.9*(    (2*COS(PI()*([.E219]-1880)/31.48)))  + 0.5*(COS(3*PI()*([.E219]-1880-0.1)/31.48)))" office:value-type="float" office:value="0.897348152646601">
            <text:p>0.90</text:p>
          </table:table-cell>
          <table:table-cell table:style-name="ce29" table:formula="of:=[.F219]-[.$D$1]" office:value-type="float" office:value="1.31079119456498">
            <text:p>1.31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77">
            <text:p>2077</text:p>
          </table:table-cell>
          <table:table-cell table:style-name="ce29" table:formula="of:=-0.4+(1.765)*(1-1/(1+(([.E220]-1815)/212.7)^4)) + 0.0653*( 0.9*(    (2*COS(PI()*([.E220]-1880)/31.48)))  + 0.5*(COS(3*PI()*([.E220]-1880-0.1)/31.48)))" office:value-type="float" office:value="0.887414975766947">
            <text:p>0.89</text:p>
          </table:table-cell>
          <table:table-cell table:style-name="ce29" table:formula="of:=[.F220]-[.$D$1]" office:value-type="float" office:value="1.30085801768533">
            <text:p>1.30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78">
            <text:p>2078</text:p>
          </table:table-cell>
          <table:table-cell table:style-name="ce29" table:formula="of:=-0.4+(1.765)*(1-1/(1+(([.E221]-1815)/212.7)^4)) + 0.0653*( 0.9*(    (2*COS(PI()*([.E221]-1880)/31.48)))  + 0.5*(COS(3*PI()*([.E221]-1880-0.1)/31.48)))" office:value-type="float" office:value="0.878763769713411">
            <text:p>0.88</text:p>
          </table:table-cell>
          <table:table-cell table:style-name="ce29" table:formula="of:=[.F221]-[.$D$1]" office:value-type="float" office:value="1.29220681163179">
            <text:p>1.29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79">
            <text:p>2079</text:p>
          </table:table-cell>
          <table:table-cell table:style-name="ce29" table:formula="of:=-0.4+(1.765)*(1-1/(1+(([.E222]-1815)/212.7)^4)) + 0.0653*( 0.9*(    (2*COS(PI()*([.E222]-1880)/31.48)))  + 0.5*(COS(3*PI()*([.E222]-1880-0.1)/31.48)))" office:value-type="float" office:value="0.871965795865979">
            <text:p>0.87</text:p>
          </table:table-cell>
          <table:table-cell table:style-name="ce29" table:formula="of:=[.F222]-[.$D$1]" office:value-type="float" office:value="1.28540883778436">
            <text:p>1.29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80">
            <text:p>2080</text:p>
          </table:table-cell>
          <table:table-cell table:style-name="ce29" table:formula="of:=-0.4+(1.765)*(1-1/(1+(([.E223]-1815)/212.7)^4)) + 0.0653*( 0.9*(    (2*COS(PI()*([.E223]-1880)/31.48)))  + 0.5*(COS(3*PI()*([.E223]-1880-0.1)/31.48)))" office:value-type="float" office:value="0.867365780281703">
            <text:p>0.87</text:p>
          </table:table-cell>
          <table:table-cell table:style-name="ce29" table:formula="of:=[.F223]-[.$D$1]" office:value-type="float" office:value="1.28080882220008">
            <text:p>1.2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81">
            <text:p>2081</text:p>
          </table:table-cell>
          <table:table-cell table:style-name="ce29" table:formula="of:=-0.4+(1.765)*(1-1/(1+(([.E224]-1815)/212.7)^4)) + 0.0653*( 0.9*(    (2*COS(PI()*([.E224]-1880)/31.48)))  + 0.5*(COS(3*PI()*([.E224]-1880-0.1)/31.48)))" office:value-type="float" office:value="0.865058816634067">
            <text:p>0.87</text:p>
          </table:table-cell>
          <table:table-cell table:style-name="ce29" table:formula="of:=[.F224]-[.$D$1]" office:value-type="float" office:value="1.27850185855245">
            <text:p>1.2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82">
            <text:p>2082</text:p>
          </table:table-cell>
          <table:table-cell table:style-name="ce29" table:formula="of:=-0.4+(1.765)*(1-1/(1+(([.E225]-1815)/212.7)^4)) + 0.0653*( 0.9*(    (2*COS(PI()*([.E225]-1880)/31.48)))  + 0.5*(COS(3*PI()*([.E225]-1880-0.1)/31.48)))" office:value-type="float" office:value="0.86488996832716">
            <text:p>0.86</text:p>
          </table:table-cell>
          <table:table-cell table:style-name="ce29" table:formula="of:=[.F225]-[.$D$1]" office:value-type="float" office:value="1.27833301024554">
            <text:p>1.2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83">
            <text:p>2083</text:p>
          </table:table-cell>
          <table:table-cell table:style-name="ce29" table:formula="of:=-0.4+(1.765)*(1-1/(1+(([.E226]-1815)/212.7)^4)) + 0.0653*( 0.9*(    (2*COS(PI()*([.E226]-1880)/31.48)))  + 0.5*(COS(3*PI()*([.E226]-1880-0.1)/31.48)))" office:value-type="float" office:value="0.866476525114054">
            <text:p>0.87</text:p>
          </table:table-cell>
          <table:table-cell table:style-name="ce29" table:formula="of:=[.F226]-[.$D$1]" office:value-type="float" office:value="1.27991956703243">
            <text:p>1.28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2084">
            <text:p>2084</text:p>
          </table:table-cell>
          <table:table-cell table:style-name="ce29" table:formula="of:=-0.4+(1.765)*(1-1/(1+(([.E227]-1815)/212.7)^4)) + 0.0653*( 0.9*(    (2*COS(PI()*([.E227]-1880)/31.48)))  + 0.5*(COS(3*PI()*([.E227]-1880-0.1)/31.48)))" office:value-type="float" office:value="0.869250849986433">
            <text:p>0.87</text:p>
          </table:table-cell>
          <table:table-cell table:style-name="ce29" table:formula="of:=[.F227]-[.$D$1]" office:value-type="float" office:value="1.28269389190481">
            <text:p>1.28</text:p>
          </table:table-cell>
          <table:table-cell table:number-columns-repeated="1017"/>
        </table:table-row>
        <table:table-row table:style-name="ro1" table:number-rows-repeated="10483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18P0"/>
    </number:currency-style>
    <number:number-style style:name="N119">
      <number:scientific-number number:decimal-places="5" number:min-integer-digits="1" number:min-exponent-digits="1"/>
    </number:number-style>
    <number:number-style style:name="N120">
      <number:number number:decimal-places="8" number:min-integer-digits="1"/>
    </number:number-style>
    <number:number-style style:name="N121">
      <number:number number:decimal-places="8" number:min-integer-digits="1" number:decimal-replacement=""/>
    </number:number-style>
    <number:number-style style:name="N122">
      <number:scientific-number number:decimal-places="8" number:min-integer-digits="1" number:min-exponent-digits="1"/>
    </number:number-style>
    <number:number-style style:name="N123">
      <number:number number:decimal-places="9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0" number:min-integer-digits="1"/>
      <number:text>,11111</number:text>
    </number:number-style>
    <number:number-style style:name="N126">
      <number:number number:decimal-places="5" number:min-integer-digits="1"/>
    </number:number-style>
    <number:number-style style:name="N127">
      <number:scientific-number number:decimal-places="7" number:min-integer-digits="1" number:min-exponent-digits="1"/>
    </number:number-style>
    <number:number-style style:name="N128">
      <number:scientific-number number:decimal-places="6" number:min-integer-digits="1" number:min-exponent-digits="1"/>
    </number:number-style>
    <number:number-style style:name="N129">
      <number:scientific-number number:decimal-places="7" number:min-integer-digits="1" number:min-exponent-digits="2"/>
    </number:number-style>
    <number:number-style style:name="N130">
      <number:scientific-number number:decimal-places="5" number:min-integer-digits="1" number:min-exponent-digits="2"/>
    </number:number-style>
    <number:number-style style:name="N131">
      <number:scientific-number number:decimal-places="2" number:min-integer-digits="1" number:min-exponent-digits="1"/>
    </number:number-style>
    <number:number-style style:name="N132">
      <number:scientific-number number:decimal-places="3" number:min-integer-digits="1" number:min-exponent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7" number:min-integer-digits="1"/>
      <number:text>%</number:text>
    </number:percentage-style>
    <number:percentage-style style:name="N135">
      <number:number number:decimal-places="5" number:min-integer-digits="1"/>
      <number:text>%</number:text>
    </number:percentage-style>
    <number:number-style style:name="N136">
      <number:number number:decimal-places="6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1" number:min-integer-digits="9" number:grouping="true"/>
    </number:number-style>
    <number:number-style style:name="N139">
      <number:number number:decimal-places="0" number:min-integer-digits="9" number:grouping="true"/>
    </number:number-style>
    <number:number-style style:name="N140">
      <number:number number:decimal-places="1" number:min-integer-digits="1"/>
    </number:number-style>
    <number:number-style style:name="N141">
      <number:scientific-number number:decimal-places="9" number:min-integer-digits="1" number:min-exponent-digits="1"/>
    </number:number-style>
    <number:number-style style:name="N142">
      <number:number number:decimal-places="18" number:min-integer-digits="1"/>
    </number:number-style>
    <number:number-style style:name="N143">
      <number:number number:decimal-places="20" number:min-integer-digits="1"/>
    </number:number-style>
    <number:number-style style:name="N144">
      <number:number number:decimal-places="0" number:min-integer-digits="6" number:grouping="true"/>
    </number:number-style>
    <number:number-style style:name="N145">
      <number:scientific-number number:decimal-places="4" number:min-integer-digits="1" number:min-exponent-digits="1"/>
    </number:number-style>
    <number:number-style style:name="N146">
      <number:number number:decimal-places="0" number:min-integer-digits="4" number:grouping="true"/>
    </number:number-style>
    <number:number-style style:name="N147">
      <number:number number:decimal-places="3" number:min-integer-digits="4" number:grouping="true"/>
    </number:number-style>
    <number:number-style style:name="N148">
      <number:scientific-number number:decimal-places="1" number:min-integer-digits="1" number:min-exponent-digits="1"/>
    </number:number-style>
    <number:number-style style:name="N149">
      <number:number number:decimal-places="7" number:min-integer-digits="1" number:decimal-replacement=""/>
    </number:number-style>
    <number:number-style style:name="N150">
      <number:number number:decimal-places="5" number:min-integer-digits="1" number:decimal-replacement=""/>
    </number:number-style>
    <number:number-style style:name="N151">
      <number:number number:decimal-places="2" number:min-integer-digits="1" number:decimal-replacement=""/>
    </number:number-style>
    <number:number-style style:name="N152">
      <number:number number:decimal-places="3" number:min-integer-digits="1" number:decimal-replacement=""/>
    </number:number-style>
    <number:number-style style:name="N153">
      <number:number number:decimal-places="6" number:min-integer-digits="1" number:decimal-replacement=""/>
    </number:number-style>
    <number:number-style style:name="N154">
      <number:number number:decimal-places="5" number:min-integer-digits="0" number:decimal-replacement=""/>
    </number:number-style>
    <number:number-style style:name="N155">
      <number:number number:decimal-places="4" number:min-integer-digits="1" number:decimal-replacement=""/>
    </number:number-style>
    <number:number-style style:name="N156">
      <number:number number:decimal-places="9" number:min-integer-digits="1" number:decimal-replacement=""/>
    </number:number-style>
    <number:number-style style:name="N157">
      <number:number number:decimal-places="3" number:min-integer-digits="0" number:decimal-replacement="" number:grouping="true"/>
    </number:number-style>
    <number:number-style style:name="N158">
      <number:number number:decimal-places="3" number:min-integer-digits="1" number:decimal-replacement="" number:grouping="true"/>
    </number:number-style>
    <number:number-style style:name="N159">
      <number:number number:decimal-places="12" number:min-integer-digits="1"/>
    </number:number-style>
    <number:number-style style:name="N160">
      <number:number number:decimal-places="14" number:min-integer-digits="1"/>
    </number:number-style>
    <number:number-style style:name="N161">
      <number:number number:decimal-places="13" number:min-integer-digits="1"/>
    </number:number-style>
    <number:number-style style:name="N162">
      <number:scientific-number number:decimal-places="2" number:min-integer-digits="1" number:min-exponent-digits="1"/>
      <number:text>()</number:text>
    </number:number-style>
    <number:number-style style:name="N163">
      <number:number number:decimal-places="0" number:min-integer-digits="3"/>
    </number:number-style>
    <number:number-style style:name="N164">
      <number:scientific-number number:decimal-places="5" number:min-integer-digits="1" number:min-exponent-digits="3"/>
    </number:number-style>
    <number:number-style style:name="N165">
      <number:scientific-number number:decimal-places="12" number:min-integer-digits="1" number:min-exponent-digits="1"/>
    </number:number-style>
    <number:number-style style:name="N166">
      <number:scientific-number number:decimal-places="10" number:min-integer-digits="1" number:min-exponent-digits="1"/>
    </number:number-style>
    <number:number-style style:name="N168P0" style:volatile="true">
      <number:number number:decimal-places="0" number:min-integer-digits="1" number:grouping="true"/>
      <number:text> kr</number:text>
    </number:number-style>
    <number:number-style style:name="N168">
      <number:text>-</number:text>
      <number:number number:decimal-places="0" number:min-integer-digits="1" number:grouping="true"/>
      <number:text> kr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kr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kr</number:text>
    </number:number-style>
    <number:number-style style:name="N171">
      <number:text>-</number:text>
      <number:number number:decimal-places="2" number:min-integer-digits="1" number:grouping="true"/>
      <number:text> kr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kr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    </number:text>
    </number:number-style>
    <number:number-style style:name="N176P1" style:volatile="true">
      <number:text>-</number:text>
      <number:number number:decimal-places="0" number:min-integer-digits="1" number:grouping="true"/>
      <number:text>     </number:text>
    </number:number-style>
    <number:number-style style:name="N176P2" style:volatile="true">
      <number:text> -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integer-digits="1" number:grouping="true"/>
      <number:text> kr </number:text>
    </number:number-style>
    <number:number-style style:name="N180P1" style:volatile="true">
      <number:text>-</number:text>
      <number:number number:decimal-places="0" number:min-integer-digits="1" number:grouping="true"/>
      <number:text> kr </number:text>
    </number:number-style>
    <number:number-style style:name="N180P2" style:volatile="true">
      <number:text> - kr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    </number:text>
    </number:number-style>
    <number:number-style style:name="N184P1" style:volatile="true">
      <number:text>-</number:text>
      <number:number number:decimal-places="2" number:min-integer-digits="1" number:grouping="true"/>
      <number:text>     </number:text>
    </number:number-style>
    <number:number-style style:name="N184P2" style:volatile="true">
      <number:text> -</number:text>
      <number:number number:decimal-places="0" number:min-integer-digits="0"/>
      <number:text>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kr </number:text>
    </number:number-style>
    <number:number-style style:name="N188P1" style:volatile="true">
      <number:text>-</number:text>
      <number:number number:decimal-places="2" number:min-integer-digits="1" number:grouping="true"/>
      <number:text> kr </number:text>
    </number:number-style>
    <number:number-style style:name="N188P2" style:volatile="true">
      <number:text> -</number:text>
      <number:number number:decimal-places="0" number:min-integer-digits="0"/>
      <number:text> kr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number:min-integer-digits="3" number:min-exponent-digits="1"/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kr</number:text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 kr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kr</number:text>
      <number:number number:decimal-places="2" number:min-integer-digits="1" number:grouping="true"/>
      <number:text> </number:text>
    </number:number-style>
    <number:number-style style:name="N200">
      <style:text-properties fo:color="#ff0000"/>
      <number:text>( kr</number:text>
      <number:number number:decimal-places="2" number:min-integer-digits="1" number:grouping="true"/>
      <number:text>)</number:text>
      <style:map style:condition="value()&gt;=0" style:apply-style-name="N200P0"/>
    </number:number-style>
    <number:percentage-style style:name="N201">
      <number:number number:decimal-places="1" number:min-integer-digits="1"/>
      <number:text>%</number:text>
    </number:percentage-style>
    <number:percentage-style style:name="N202">
      <number:number number:decimal-places="3" number:min-integer-digits="1"/>
      <number:text>%</number:text>
    </number:percentage-style>
    <number:number-style style:name="N203">
      <number:number number:decimal-places="0" number:min-integer-digits="0">
        <number:embedded-text number:position="3"> </number:embedded-text>
      </number:number>
    </number:number-style>
    <number:number-style style:name="N204">
      <number:number number:decimal-places="0" number:min-integer-digits="0">
        <number:embedded-text number:position="2"> </number:embedded-text>
      </number:number>
    </number:number-style>
    <number:number-style style:name="N205">
      <number:number number:decimal-places="0" number:min-integer-digits="3">
        <number:embedded-text number:position="6"> </number:embedded-text>
      </number:number>
    </number:number-style>
    <number:number-style style:name="N206">
      <number:number number:decimal-places="0" number:min-integer-digits="7">
        <number:embedded-text number:position="6"> </number:embedded-text>
      </number:number>
    </number:number-style>
    <number:number-style style:name="N207">
      <number:number number:decimal-places="3" number:min-integer-digits="0"/>
    </number:number-style>
    <number:number-style style:name="N208">
      <number:number number:decimal-places="3" number:min-integer-digits="0">
        <number:embedded-text number:position="3"> </number:embedded-text>
      </number:number>
    </number:number-style>
    <number:number-style style:name="N209">
      <number:scientific-number number:decimal-places="2" number:min-integer-digits="1" number:min-exponent-digits="1"/>
      <number:text> </number:text>
    </number:number-style>
    <number:number-style style:name="N210">
      <number:scientific-number number:decimal-places="3" number:min-integer-digits="1" number:min-exponent-digits="2"/>
    </number:number-style>
    <number:number-style style:name="N211">
      <number:number number:decimal-places="3" number:min-integer-digits="1" number:display-factor="1000"/>
    </number:number-style>
    <number:percentage-style style:name="N212">
      <number:number number:decimal-places="4" number:min-integer-digits="1"/>
      <number:text>%</number:text>
    </number:percentage-style>
    <number:number-style style:name="N213">
      <number:scientific-number number:decimal-places="4" number:min-integer-digits="1" number:min-exponent-digits="2"/>
    </number:number-style>
    <number:number-style style:name="N214">
      <number:scientific-number number:decimal-places="3" number:min-integer-digits="1" number:min-exponent-digits="1"/>
      <number:text> </number:text>
    </number:number-style>
    <number:number-style style:name="N215">
      <number:number number:decimal-places="0" number:min-integer-digits="1"/>
      <number:text>.1</number:text>
    </number:number-style>
    <number:number-style style:name="N216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10" number:min-integer-digits="1"/>
    </number:number-style>
    <number:currency-style style:name="N21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19P0"/>
    </number:currency-style>
    <number:currency-style style:name="N22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21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21P0"/>
    </number:currency-style>
    <number:currency-style style:name="N22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2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22P0"/>
    </number:currency-style>
    <number:currency-style style:name="N22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23P0"/>
    </number:currency-style>
    <number:currency-style style:name="N22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225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225P0"/>
    </number:currency-style>
    <number:number-style style:name="N226">
      <number:number number:decimal-places="2" number:min-integer-digits="3"/>
    </number:number-style>
    <number:number-style style:name="N227">
      <number:number number:decimal-places="2" number:min-integer-digits="4" number:grouping="true"/>
    </number:number-style>
    <number:number-style style:name="N228">
      <number:number number:decimal-places="2" number:min-integer-digits="2" number:grouping="true"/>
    </number:number-style>
    <number:number-style style:name="N229">
      <number:number number:decimal-places="0" number:min-integer-digits="2" number:grouping="true"/>
    </number:number-style>
    <number:number-style style:name="N230">
      <number:scientific-number number:decimal-places="4" number:min-integer-digits="1" number:min-exponent-digits="10"/>
      <number:text> </number:text>
    </number:number-style>
    <number:number-style style:name="N231">
      <number:scientific-number number:decimal-places="4" number:min-integer-digits="1" number:min-exponent-digits="10"/>
      <number:text> |  </number:text>
    </number:number-style>
    <number:number-style style:name="N233P0" style:volatile="true">
      <number:scientific-number number:decimal-places="4" number:min-integer-digits="1" number:min-exponent-digits="1"/>
      <number:text> </number:text>
    </number:number-style>
    <number:number-style style:name="N233">
      <number:number number:decimal-places="8" number:min-integer-digits="1" number:decimal-replacement=""/>
      <style:map style:condition="value()&gt;=0" style:apply-style-name="N233P0"/>
    </number:number-style>
    <number:number-style style:name="N234P0" style:volatile="true">
      <number:scientific-number number:decimal-places="4" number:min-integer-digits="1" number:min-exponent-digits="1"/>
    </number:number-style>
    <number:number-style style:name="N234">
      <number:number number:decimal-places="8" number:min-integer-digits="1" number:decimal-replacement=""/>
      <style:map style:condition="value()&gt;=0" style:apply-style-name="N234P0"/>
    </number:number-style>
    <number:number-style style:name="N235P0" style:volatile="true">
      <number:scientific-number number:decimal-places="2" number:min-integer-digits="1" number:min-exponent-digits="1"/>
    </number:number-style>
    <number:number-style style:name="N235">
      <number:number number:decimal-places="8" number:min-integer-digits="1" number:decimal-replacement=""/>
      <style:map style:condition="value()&gt;=0" style:apply-style-name="N235P0"/>
    </number:number-style>
    <number:number-style style:name="N236">
      <number:number number:decimal-places="8" number:min-integer-digits="1" number:grouping="true"/>
    </number:number-style>
    <number:number-style style:name="N237">
      <number:number number:decimal-places="10" number:min-integer-digits="1" number:decimal-replacement=""/>
    </number:number-style>
    <number:number-style style:name="N238">
      <number:scientific-number number:decimal-places="0" number:min-integer-digits="1" number:min-exponent-digits="1"/>
    </number:number-style>
    <number:number-style style:name="N239">
      <number:scientific-number number:decimal-places="14" number:min-integer-digits="1" number:min-exponent-digits="1"/>
    </number:number-style>
    <number:number-style style:name="N240">
      <number:number number:decimal-places="1" number:min-integer-digits="0">
        <number:embedded-text number:position="3"> </number:embedded-text>
      </number:number>
    </number:number-style>
    <number:number-style style:name="N241">
      <number:number number:decimal-places="0" number:min-integer-digits="1">
        <number:embedded-text number:position="4"> </number:embedded-text>
      </number:number>
    </number:number-style>
    <number:number-style style:name="N242">
      <number:number number: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243">
      <number:number number:decimal-places="2" number:min-integer-digits="0">
        <number:embedded-text number:position="3"> </number:embedded-text>
      </number:number>
    </number:number-style>
    <number:number-style style:name="N244">
      <number:number number:decimal-places="4" number:min-integer-digits="1"/>
      <number:text>+</number:text>
    </number:number-style>
    <number:number-style style:name="N245">
      <number:number number:decimal-places="5" number:min-integer-digits="0">
        <number:embedded-text number:position="6"> </number:embedded-text>
        <number:embedded-text number:position="3"> </number:embedded-text>
      </number:number>
    </number:number-style>
    <number:number-style style:name="N246">
      <number:number number:decimal-places="9" number:min-integer-digits="1"/>
      <number:text>9</number:text>
    </number:number-style>
    <number:number-style style:name="N247">
      <number:number number:decimal-places="0" number:min-integer-digits="0" number:grouping="true"/>
    </number:number-style>
    <number:number-style style:name="N248">
      <number:number number:decimal-places="0" number:min-integer-digits="0"/>
    </number:number-style>
    <number:number-style style:name="N249">
      <number:number number:decimal-places="2" number:min-integer-digits="0" number:decimal-replacement="" number:grouping="true"/>
    </number:number-style>
    <number:number-style style:name="N250">
      <number:number number:decimal-places="12" number:min-integer-digits="1" number:decimal-replacement=""/>
    </number:number-style>
    <number:percentage-style style:name="N251">
      <number:number number:decimal-places="6" number:min-integer-digits="1"/>
      <number:text>%</number:text>
    </number:percentage-style>
    <number:number-style style:name="N252">
      <number:number number:decimal-places="0" number:min-integer-digits="0">
        <number:embedded-text number:position="3"> </number:embedded-text>
      </number:number>
      <number:text>l</number:text>
    </number:number-style>
    <number:number-style style:name="N253">
      <number:scientific-number number:decimal-places="26" number:min-integer-digits="1" number:min-exponent-digits="3"/>
    </number:number-style>
    <number:number-style style:name="N254">
      <number:number number: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55">
      <number:number number:decimal-places="0" number:min-integer-digits="2">
        <number:embedded-text number:position="1"> </number:embedded-text>
      </number:number>
    </number:number-style>
    <number:number-style style:name="N256">
      <number:number number:decimal-places="0" number:min-integer-digits="4">
        <number:embedded-text number:position="3"> </number:embedded-text>
      </number:number>
    </number:number-style>
    <number:number-style style:name="N257">
      <number:number number:decimal-places="0" number:min-integer-digits="5">
        <number:embedded-text number:position="4"> </number:embedded-text>
        <number:embedded-text number:position="1"> </number:embedded-text>
      </number:number>
    </number:number-style>
    <number:number-style style:name="N258">
      <number:number number:decimal-places="3" number:min-integer-digits="4">
        <number:embedded-text number:position="1"> </number:embedded-text>
      </number:number>
    </number:number-style>
    <number:number-style style:name="N259">
      <number:number number:decimal-places="3" number:min-integer-digits="6">
        <number:embedded-text number:position="3"> </number:embedded-text>
      </number:number>
    </number:number-style>
    <number:number-style style:name="N260">
      <number:number number:decimal-places="3" number:min-integer-digits="4">
        <number:embedded-text number:position="3"> </number:embedded-text>
      </number:number>
    </number:number-style>
    <number:number-style style:name="N261">
      <number:number number:decimal-places="11" number:min-integer-digits="1"/>
    </number:number-style>
    <number:date-style style:name="N262">
      <number:text>v</number:text>
      <number:year number:style="long"/>
      <number:year/>
      <number:seconds/>
      <number:text>al</number:text>
      <number:year number:style="long"/>
      <number:year/>
    </number:date-style>
    <number:text-style style:name="N263">
      <number:text-content/>
      <number:text>(VERSALER)</number:text>
    </number:text-style>
    <number:text-style style:name="N264">
      <number:text-content/>
      <number:text>VERSALER</number:text>
    </number:text-style>
    <number:number-style style:name="N265">
      <number:number number:decimal-places="0" number:min-integer-digits="1"/>
      <number:text>,1</number:text>
    </number:number-style>
    <number:number-style style:name="N266P0" style:volatile="true">
      <number:number number:decimal-places="3" number:min-integer-digits="1"/>
    </number:number-style>
    <number:number-style style:name="N266">
      <style:text-properties fo:color="#ff0000"/>
      <number:text>-</number:text>
      <number:number number:decimal-places="3" number:min-integer-digits="1"/>
      <style:map style:condition="value()&gt;=0" style:apply-style-name="N266P0"/>
    </number:number-style>
    <number:number-style style:name="N267">
      <number:number number:decimal-places="1" number:min-integer-digits="1" number:grouping="true"/>
    </number:number-style>
    <number:number-style style:name="N268">
      <number:number number:decimal-places="0" number:min-integer-digits="9">
        <number:embedded-text number:position="6"> </number:embedded-text>
        <number:embedded-text number:position="3"> </number:embedded-text>
      </number:number>
    </number:number-style>
    <number:percentage-style style:name="N269">
      <number:number number:decimal-places="9" number:min-integer-digits="1"/>
      <number:text>%</number:text>
    </number:percentage-style>
    <number:number-style style:name="N270">
      <number:number number: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71">
      <number:number number:decimal-places="1" number:min-integer-digits="4">
        <number:embedded-text number:position="3"> </number:embedded-text>
      </number:number>
    </number:number-style>
    <number:number-style style:name="N272">
      <number:text>000 000 "000</number:text>
    </number:number-style>
    <number:number-style style:name="N273">
      <number:number number:decimal-places="1" number:min-integer-digits="9">
        <number:embedded-text number:position="6"> </number:embedded-text>
        <number:embedded-text number:position="3"> </number:embedded-text>
      </number:number>
    </number:number-style>
    <number:number-style style:name="N274">
      <number:number number:decimal-places="1" number:min-integer-digits="7">
        <number:embedded-text number:position="6"> </number:embedded-text>
        <number:embedded-text number:position="3"> </number:embedded-text>
      </number:number>
    </number:number-style>
    <number:number-style style:name="N275">
      <number:number number:decimal-places="21" number:min-integer-digits="1"/>
    </number:number-style>
    <number:number-style style:name="N276">
      <number:number number:decimal-places="24" number:min-integer-digits="1"/>
    </number:number-style>
    <number:number-style style:name="N277">
      <number:number number:decimal-places="15" number:min-integer-digits="1"/>
    </number:number-style>
    <number:percentage-style style:name="N278">
      <number:number number:decimal-places="13" number:min-integer-digits="1"/>
      <number:text>%</number:text>
    </number:percentage-style>
    <number:number-style style:name="N279">
      <number:text>000 "000.0</number:text>
    </number:number-style>
    <number:number-style style:name="N280">
      <number:number number:decimal-places="1" number:min-integer-digits="6">
        <number:embedded-text number:position="3"> </number:embedded-text>
      </number:number>
      <number:text> </number:text>
    </number:number-style>
    <number:percentage-style style:name="N281">
      <number:number number:decimal-places="10" number:min-integer-digits="1"/>
      <number:text>%</number:text>
    </number:percentage-style>
    <number:number-style style:name="N282">
      <number:number number:decimal-places="26" number:min-integer-digits="1"/>
    </number:number-style>
    <number:number-style style:name="N283">
      <number:scientific-number number:decimal-places="11" number:min-integer-digits="1" number:min-exponent-digits="1"/>
    </number:number-style>
    <number:number-style style:name="N284">
      <number:scientific-number number:decimal-places="10" number:min-integer-digits="1" number:min-exponent-digits="3"/>
    </number:number-style>
    <number:number-style style:name="N285">
      <number:number number:decimal-places="0" number:min-integer-digits="1"/>
      <number:text>.</number:text>
    </number:number-style>
    <number:percentage-style style:name="N286">
      <number:number number:decimal-places="14" number:min-integer-digits="1"/>
      <number:text>%</number:text>
    </number:percentage-style>
    <number:number-style style:name="N287">
      <number:number number:decimal-places="1" number:min-integer-digits="0"/>
    </number:number-style>
    <number:number-style style:name="N288">
      <number:number number:decimal-places="0" number:min-integer-digits="1"/>
      <number:text>.111111111</number:text>
    </number:number-style>
    <number:number-style style:name="N289">
      <number:number number:decimal-places="45" number:min-integer-digits="1"/>
    </number:number-style>
    <number:number-style style:name="N290">
      <number:scientific-number number:decimal-places="0" number:min-integer-digits="10" number:min-exponent-digits="1"/>
    </number:number-style>
    <number:number-style style:name="N291">
      <number:scientific-number number:decimal-places="0" number:min-integer-digits="7" number:min-exponent-digits="1"/>
    </number:number-style>
    <number:number-style style:name="N292">
      <number:number number:decimal-places="9" number:min-integer-digits="1"/>
      <number:text>1</number:text>
    </number:number-style>
    <number:number-style style:name="N293">
      <number:number number:decimal-places="0" number:min-integer-digits="6">
        <number:embedded-text number:position="3"> </number:embedded-text>
      </number:number>
    </number:number-style>
    <number:number-style style:name="N294">
      <number:number number:decimal-places="2" number:min-integer-digits="0"/>
      <number:text> 333</number:text>
    </number:number-style>
    <number:number-style style:name="N295">
      <number:number number:decimal-places="0" number:min-integer-digits="0">
        <number:embedded-text number:position="4"> </number:embedded-text>
      </number:number>
    </number:number-style>
    <number:number-style style:name="N296">
      <number:number number:decimal-places="1" number:min-integer-digits="7">
        <number:embedded-text number:position="3"> </number:embedded-text>
      </number:number>
    </number:number-style>
    <number:number-style style:name="N297">
      <number:number number:decimal-places="1" number:min-integer-digits="6">
        <number:embedded-text number:position="3"> </number:embedded-text>
      </number:number>
    </number:number-style>
    <number:number-style style:name="N298">
      <number:number number:decimal-places="44" number:min-integer-digits="1"/>
    </number:number-style>
    <number:number-style style:name="N299">
      <number:number number:decimal-places="2" number:min-integer-digits="4">
        <number:embedded-text number:position="3"> </number:embedded-text>
      </number:number>
    </number:number-style>
    <number:number-style style:name="N300">
      <number:scientific-number number:decimal-places="3" number:min-integer-digits="1" number:min-exponent-digits="3"/>
    </number:number-style>
    <number:number-style style:name="N301">
      <number:number number:decimal-places="34" number:min-integer-digits="1"/>
    </number:number-style>
    <number:number-style style:name="N302">
      <number:number number:decimal-places="38" number:min-integer-digits="1"/>
    </number:number-style>
    <number:number-style style:name="N303">
      <number:number number:decimal-places="28" number:min-integer-digits="1"/>
    </number:number-style>
    <number:number-style style:name="N304">
      <number:number number:decimal-places="0" number:min-integer-digits="15"/>
    </number:number-style>
    <number:number-style style:name="N305">
      <number:number number:decimal-places="16" number:min-integer-digits="1"/>
    </number:number-style>
    <number:number-style style:name="N306">
      <number:scientific-number number:decimal-places="13" number:min-integer-digits="1" number:min-exponent-digits="1"/>
    </number:number-style>
    <number:number-style style:name="N307">
      <number:scientific-number number:decimal-places="6" number:min-integer-digits="1" number:min-exponent-digits="2"/>
    </number:number-style>
    <number:number-style style:name="N308">
      <number:number number:decimal-places="3" number:min-integer-digits="5" number:grouping="true"/>
    </number:number-style>
    <number:number-style style:name="N309">
      <number:number number:decimal-places="3" number:min-integer-digits="8" number:grouping="true"/>
    </number:number-style>
    <number:number-style style:name="N310">
      <number:number number:decimal-places="3" number:min-integer-digits="3"/>
    </number:number-style>
    <number:number-style style:name="N311">
      <number:number number:decimal-places="1" number:min-integer-digits="4" number:grouping="true"/>
    </number:number-style>
    <number:number-style style:name="N312">
      <number:number number:decimal-places="0" number:min-integer-digits="7">
        <number:embedded-text number:position="3">.</number:embedded-text>
      </number:number>
    </number:number-style>
    <number:number-style style:name="N313">
      <number:number number:decimal-places="9" number:min-integer-digits="3"/>
    </number:number-style>
    <number:number-style style:name="N314">
      <number:scientific-number number:decimal-places="15" number:min-integer-digits="1" number:min-exponent-digits="1"/>
    </number:number-style>
    <number:number-style style:name="N315">
      <number:scientific-number number:decimal-places="12" number:min-integer-digits="1" number:min-exponent-digits="1"/>
      <number:text> </number:text>
    </number:number-style>
    <number:number-style style:name="N316">
      <number:scientific-number number:decimal-places="9" number:min-integer-digits="1" number:min-exponent-digits="1"/>
      <number:text> </number:text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date-style style:name="N16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6107" number:language="sv" number:country="SE">
      <number:day number:style="long"/>
      <number:text>-</number:text>
      <number:month number:textual="true"/>
    </number:date-style>
    <number:date-style style:name="N16108" number:language="sv" number:country="SE">
      <number:month number:textual="true"/>
      <number:text>-</number:text>
      <number:year/>
    </number:date-style>
    <number:time-style style:name="N16109" number:language="sv" number:country="SE">
      <number:hours/>
      <number:text>:</number:text>
      <number:minutes number:style="long"/>
      <number:text> </number:text>
      <number:am-pm/>
    </number:time-style>
    <number:time-style style:name="N16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6113P0" style:volatile="true" number:language="sv" number:country="SE">
      <number:number number:decimal-places="0" number:min-integer-digits="1" number:grouping="true"/>
      <number:text>    </number:text>
    </number:number-style>
    <number:number-style style:name="N16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6113P0"/>
    </number:number-style>
    <number:number-style style:name="N16114P0" style:volatile="true" number:language="sv" number:country="SE">
      <number:number number:decimal-places="0" number:min-integer-digits="1" number:grouping="true"/>
      <number:text>    </number:text>
    </number:number-style>
    <number:number-style style:name="N16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6114P0"/>
    </number:number-style>
    <number:number-style style:name="N16116P0" style:volatile="true" number:language="sv" number:country="SE">
      <number:number number:decimal-places="2" number:min-integer-digits="1" number:grouping="true"/>
      <number:text>    </number:text>
    </number:number-style>
    <number:number-style style:name="N16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6116P0"/>
    </number:number-style>
    <number:number-style style:name="N16117P0" style:volatile="true" number:language="sv" number:country="SE">
      <number:number number:decimal-places="2" number:min-integer-digits="1" number:grouping="true"/>
      <number:text>    </number:text>
    </number:number-style>
    <number:number-style style:name="N16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6117P0"/>
    </number:number-style>
    <number:number-style style:name="N16119P0" style:volatile="true" number:language="sv" number:country="SE">
      <number:number number:decimal-places="0" number:min-integer-digits="1" number:grouping="true"/>
      <number:text> kr</number:text>
    </number:number-style>
    <number:number-style style:name="N16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6119P0"/>
    </number:number-style>
    <number:number-style style:name="N16120P0" style:volatile="true" number:language="sv" number:country="SE">
      <number:number number:decimal-places="0" number:min-integer-digits="1" number:grouping="true"/>
      <number:text> kr</number:text>
    </number:number-style>
    <number:number-style style:name="N16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6120P0"/>
    </number:number-style>
    <number:number-style style:name="N16122P0" style:volatile="true" number:language="sv" number:country="SE">
      <number:number number:decimal-places="2" number:min-integer-digits="1" number:grouping="true"/>
      <number:text> kr</number:text>
    </number:number-style>
    <number:number-style style:name="N16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6122P0"/>
    </number:number-style>
    <number:number-style style:name="N16123P0" style:volatile="true" number:language="sv" number:country="SE">
      <number:number number:decimal-places="2" number:min-integer-digits="1" number:grouping="true"/>
      <number:text> kr</number:text>
    </number:number-style>
    <number:number-style style:name="N16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6123P0"/>
    </number:number-style>
    <number:number-style style:name="N16124" number:language="sv" number:country="SE">
      <number:number number:decimal-places="6" number:min-integer-digits="1"/>
    </number:number-style>
    <number:number-style style:name="N16125" number:language="sv" number:country="SE">
      <number:number number:decimal-places="9" number:min-integer-digits="1"/>
    </number:number-style>
    <number:number-style style:name="N16126" number:language="sv" number:country="SE">
      <number:number number:decimal-places="10" number:min-integer-digits="1"/>
    </number:number-style>
    <number:number-style style:name="N16127" number:language="sv" number:country="SE">
      <number:number number:decimal-places="7" number:min-integer-digits="1"/>
    </number:number-style>
    <number:number-style style:name="N16128" number:language="sv" number:country="SE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8">11/08/2024</text:date>, <text:time>12:58:4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8T04:22:23.55</meta:creation-date>
    <dc:date>2024-11-08T12:58:44.07</dc:date>
    <meta:editing-duration>P5DT34M44S</meta:editing-duration>
    <meta:editing-cycles>55</meta:editing-cycles>
    <meta:generator>OpenOffice/4.1.2$Win32 OpenOffice.org_project/412m3$Build-9782</meta:generator>
    <meta:document-statistic meta:table-count="3" meta:cell-count="1564" meta:object-count="0"/>
  </office:meta>
</office:document-meta>
</file>