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11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6" style:family="table-cell" style:parent-style-name="Default" style:data-style-name="N122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8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 style:data-style-name="N12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 style:data-style-name="N116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 style:data-style-name="N113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6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start" fo:margin-left="0mm"/>
      <style:text-properties style:font-name="Verdana" fo:font-size="7pt"/>
    </style:style>
    <style:style style:name="ce28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start" fo:margin-left="0mm"/>
      <style:text-properties style:font-name="Verdana" fo:font-size="8pt"/>
    </style:style>
    <style:style style:name="ce29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start" fo:margin-left="0mm"/>
      <style:text-properties style:font-name="Verdana" fo:font-size="8pt" style:font-name-asian="Andale Sans UI" style:language-asian="zxx" style:country-asian="none" style:font-name-complex="Tahoma" style:language-complex="zxx" style:country-complex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1" style:family="table-cell" style:parent-style-name="Default" style:data-style-name="N141">
      <style:table-cell-properties style:text-align-source="fix" style:repeat-content="false" style:vertical-align="middle"/>
      <style:paragraph-properties fo:text-align="end" fo:margin-left="0mm"/>
      <style:text-properties style:font-name="Verdana" fo:font-size="6pt"/>
    </style:style>
    <style:style style:name="ce32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9pt"/>
    </style:style>
    <style:style style:name="ce4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1" style:family="table-cell" style:parent-style-name="Default" style:data-style-name="N108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3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44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45" style:family="table-cell" style:parent-style-name="Default" style:data-style-name="N108">
      <style:table-cell-properties fo:background-color="#ffebc1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46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47" style:family="table-cell" style:parent-style-name="Default" style:data-style-name="N70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7pt" fo:font-weight="bold"/>
    </style:style>
    <style:style style:name="ce48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9966" style:font-name="Verdana" fo:font-size="8pt"/>
    </style:style>
    <style:style style:name="ce4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7pt" fo:font-weight="bold"/>
    </style:style>
    <style:style style:name="ce50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1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normal"/>
    </style:style>
    <style:style style:name="ce5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54" style:family="table-cell" style:parent-style-name="Default" style:data-style-name="N132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14pt" fo:font-weight="normal"/>
    </style:style>
    <style:style style:name="ce5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6" style:family="table-cell" style:parent-style-name="Default" style:data-style-name="N13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8" style:family="table-cell" style:parent-style-name="Default" style:data-style-name="N116">
      <style:table-cell-properties fo:background-color="#ffcc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9" style:family="table-cell" style:parent-style-name="Default" style:data-style-name="N132">
      <style:table-cell-properties fo:background-color="#ffcc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0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6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6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63" style:family="table-cell" style:parent-style-name="Default">
      <style:table-cell-properties fo:background-color="#e6e6e6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64" style:family="table-cell" style:parent-style-name="Default">
      <style:table-cell-properties fo:background-color="#ffcc99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65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66" style:family="table-cell" style:parent-style-name="Default" style:data-style-name="N108">
      <style:table-cell-properties fo:background-color="#ccff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 style:data-style-name="N108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/>
    </style:style>
    <style:style style:name="ce70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74" style:family="table-cell" style:parent-style-name="Default" style:data-style-name="N108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77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78" style:family="table-cell" style:parent-style-name="Default" style:data-style-name="N13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79" style:family="table-cell" style:parent-style-name="Default" style:data-style-name="N112">
      <style:table-cell-properties fo:background-color="#0047ff" style:text-align-source="fix" style:repeat-content="false" style:vertical-align="middle"/>
      <style:paragraph-properties fo:text-align="center"/>
      <style:text-properties fo:color="#ffffff" style:font-name="Verdana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13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81" style:family="table-cell" style:parent-style-name="Default" style:data-style-name="N13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 fo:font-weight="normal"/>
    </style:style>
    <style:style style:name="ce8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normal"/>
    </style:style>
    <style:style style:name="ce83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84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 style:data-style-name="N6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86" style:family="table-cell" style:parent-style-name="Default" style:data-style-name="N5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 style:data-style-name="N61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90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9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4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108">
      <style:table-cell-properties fo:background-color="#ccffff" style:text-align-source="fix" style:repeat-content="false" style:vertical-align="middle"/>
      <style:paragraph-properties fo:text-align="center"/>
      <style:text-properties fo:color="#2323dc" style:font-name="Verdana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13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>
      <style:table-cell-properties fo:background-color="#fff9e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1" style:family="table-cell" style:parent-style-name="Default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3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4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00" style:font-name="Verdana" fo:font-size="8pt"/>
    </style:style>
    <style:style style:name="ce10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7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10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09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10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ff00" style:font-name="Verdana" fo:font-size="14pt" style:font-size-asian="14pt" style:font-size-complex="14pt"/>
    </style:style>
    <style:style style:name="ce111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12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13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114" style:family="table-cell" style:parent-style-name="Default" style:data-style-name="N2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0000" style:font-name="Verdana" fo:font-size="14pt" style:font-size-asian="14pt" style:font-size-complex="14pt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2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118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19" style:family="table-cell" style:parent-style-name="Default">
      <style:table-cell-properties fo:border-bottom="none" fo:background-color="#ffebc1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12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23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cc" style:font-name="Verdana" fo:font-size="8pt"/>
    </style:style>
    <style:style style:name="ce12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00" style:font-name="Verdana" fo:font-size="14pt" style:font-size-asian="14pt" style:font-size-complex="14pt"/>
    </style:style>
    <style:style style:name="ce126" style:family="table-cell" style:parent-style-name="Default" style:data-style-name="N1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10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00" style:font-name="Verdana" fo:font-size="8pt"/>
    </style:style>
    <style:style style:name="ce128" style:family="table-cell" style:parent-style-name="Default" style:data-style-name="N1">
      <style:table-cell-properties fo:background-color="#ccffff" style:text-align-source="fix" style:repeat-content="false" style:vertical-align="middle"/>
      <style:paragraph-properties fo:text-align="center" fo:margin-left="0mm"/>
      <style:text-properties fo:color="#2323dc" style:font-name="Verdana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1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13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135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136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cc" style:font-name="Verdana" fo:font-size="14pt" style:font-size-asian="14pt" style:font-size-complex="14pt"/>
    </style:style>
    <style:style style:name="ce137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38" style:family="table-cell" style:parent-style-name="Default" style:data-style-name="N11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140" style:family="table-cell" style:parent-style-name="Default" style:data-style-name="N1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14pt" style:font-size-asian="14pt" style:font-size-complex="14pt"/>
    </style:style>
    <style:style style:name="ce141" style:family="table-cell" style:parent-style-name="Default">
      <style:table-cell-properties fo:border-bottom="0.88mm solid #000000" fo:background-color="#ccffff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7ff" style:font-name="Verdana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2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use-window-font-color="true" style:font-name="Verdana" fo:font-size="8pt"/>
    </style:style>
    <style:style style:name="ce145" style:family="table-cell" style:parent-style-name="Default">
      <style:table-cell-properties fo:background-color="#cccccc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4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48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fo:border-bottom="none" fo:background-color="#b3b3b3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2">
      <style:table-cell-properties fo:border-bottom="0.88mm solid #000000" fo:background-color="#ccffff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7ff" style:font-name="Verdana" fo:font-size="14pt" fo:font-weight="normal" style:font-size-asian="14pt" style:font-weight-asian="normal" style:font-size-complex="14pt" style:font-weight-complex="normal"/>
    </style:style>
    <style:style style:name="ce154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 fo:margin-left="0mm"/>
      <style:text-properties fo:color="#0047ff" style:font-name="Verdana" fo:font-size="14pt" fo:font-weight="normal" style:font-size-asian="14pt" style:font-weight-asian="normal" style:font-size-complex="14pt" style:font-weight-complex="normal"/>
    </style:style>
    <style:style style:name="ce155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56" style:family="table-cell" style:parent-style-name="Default" style:data-style-name="N11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157" style:family="table-cell" style:parent-style-name="Default" style:data-style-name="N11">
      <style:table-cell-properties fo:background-color="#ffcc99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158" style:family="table-cell" style:parent-style-name="Default" style:data-style-name="N1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15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cffff" style:font-name="Verdana" fo:font-size="8pt"/>
    </style:style>
    <style:style style:name="ce16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14pt" style:font-size-asian="14pt" style:font-size-complex="14pt"/>
    </style:style>
    <style:style style:name="ce161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14pt" style:font-size-asian="14pt" style:font-size-complex="14pt"/>
    </style:style>
    <style:style style:name="ce162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63" style:family="table-cell" style:parent-style-name="Default" style:data-style-name="N1">
      <style:table-cell-properties fo:background-color="#ccffff" style:text-align-source="fix" style:repeat-content="false" style:vertical-align="middle"/>
      <style:paragraph-properties fo:text-align="center" fo:margin-left="0mm"/>
      <style:text-properties fo:color="#0099ff" style:font-name="Verdana" fo:font-size="8pt"/>
    </style:style>
    <style:style style:name="ce164" style:family="table-cell" style:parent-style-name="Default" style:data-style-name="N1">
      <style:table-cell-properties fo:background-color="#ccffff" style:text-align-source="fix" style:repeat-content="false" style:vertical-align="middle"/>
      <style:paragraph-properties fo:text-align="center" fo:margin-left="0mm"/>
      <style:text-properties fo:color="#008000" style:font-name="Verdana"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6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16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168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169" style:family="table-cell" style:parent-style-name="Default">
      <style:table-cell-properties fo:border-bottom="0.88mm solid #000000" fo:background-color="#cccc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170" style:family="table-cell" style:parent-style-name="Default">
      <style:table-cell-properties fo:border-bottom="none" fo:background-color="#b3b3b3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171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17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style:font-name-asian="Lucida Sans Unicode" style:font-name-complex="Tahoma" style:language-complex="en" style:country-complex="US"/>
    </style:style>
    <style:style style:name="ce173" style:family="table-cell" style:parent-style-name="Default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74" style:family="table-cell" style:parent-style-name="Default">
      <style:table-cell-properties fo:border-bottom="none" fo:background-color="#ffebc1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175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76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77" style:family="table-cell" style:parent-style-name="Default" style:data-style-name="N1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178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666666" style:font-name="Verdana" fo:font-size="7pt" fo:font-weight="normal" style:font-size-asian="7pt" style:font-weight-asian="normal" style:font-size-complex="7pt" style:font-weight-complex="normal"/>
    </style:style>
    <style:style style:name="ce179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180" style:family="table-cell" style:parent-style-name="Default">
      <style:table-cell-properties fo:border-bottom="none" fo:background-color="#ccffff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0047ff" style:font-name="Verdana" fo:font-size="8pt"/>
    </style:style>
    <style:style style:name="ce181" style:family="table-cell" style:parent-style-name="Default" style:data-style-name="N108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82" style:family="table-cell" style:parent-style-name="Default">
      <style:table-cell-properties fo:border-bottom="none" fo:background-color="#999999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e6e6e6" style:font-name="Verdana" fo:font-size="8pt"/>
    </style:style>
    <style:style style:name="ce183" style:family="table-cell" style:parent-style-name="Default" style:data-style-name="N108">
      <style:table-cell-properties fo:border-bottom="none" fo:background-color="#ffebc1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84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85" style:family="table-cell" style:parent-style-name="Default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86" style:family="table-cell" style:parent-style-name="Default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87" style:family="table-cell" style:parent-style-name="Default" style:data-style-name="N2">
      <style:table-cell-properties fo:border-bottom="none" fo:background-color="#b3b3b3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f9ed" style:font-name="Verdana" fo:font-size="14pt" style:font-size-asian="14pt" style:font-size-complex="14pt"/>
    </style:style>
    <style:style style:name="ce188" style:family="table-cell" style:parent-style-name="Default">
      <style:table-cell-properties fo:background-color="#800080" style:text-align-source="fix" style:repeat-content="false" fo:border="none" style:vertical-align="middle"/>
      <style:paragraph-properties fo:text-align="center" fo:margin-left="0mm"/>
      <style:text-properties fo:color="#ffff00" style:font-name="Verdana" fo:font-size="8pt" style:font-size-asian="8pt" style:font-size-complex="8pt"/>
    </style:style>
    <style:style style:name="ce189" style:family="table-cell" style:parent-style-name="Default">
      <style:table-cell-properties fo:border-bottom="none" fo:background-color="#b3b3b3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190" style:family="table-cell" style:parent-style-name="Default" style:data-style-name="N108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1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fo:color="#ffff00" style:font-name="Verdana" fo:font-size="8pt" style:font-size-asian="8pt" style:font-size-complex="8pt"/>
    </style:style>
    <style:style style:name="ce19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666666" style:font-name="Verdana" fo:font-size="7pt" fo:font-weight="normal" style:font-size-asian="7pt" style:font-weight-asian="normal" style:font-size-complex="7pt" style:font-weight-complex="normal"/>
    </style:style>
    <style:style style:name="ce193" style:family="table-cell" style:parent-style-name="Default" style:data-style-name="N2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94" style:family="table-cell" style:parent-style-name="Default" style:data-style-name="N2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95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7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end" fo:margin-left="0mm"/>
      <style:text-properties style:use-window-font-color="true" style:font-name="Verdana" fo:font-size="8pt"/>
    </style:style>
    <style:style style:name="ce198" style:family="table-cell" style:parent-style-name="Default" style:data-style-name="N108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199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00" style:family="table-cell" style:parent-style-name="Default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01" style:family="table-cell" style:parent-style-name="Default">
      <style:table-cell-properties fo:border-bottom="none" fo:background-color="#808080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fo:color="#fff9ed" style:font-name="Verdana" fo:font-size="8pt" fo:font-weight="bold" style:font-weight-asian="bold" style:font-weight-complex="bold"/>
    </style:style>
    <style:style style:name="ce202" style:family="table-cell" style:parent-style-name="Default" style:data-style-name="N1">
      <style:table-cell-properties fo:background-color="#b3b3b3" style:text-align-source="fix" style:repeat-content="false" style:vertical-align="middle"/>
      <style:paragraph-properties fo:text-align="center" fo:margin-left="0mm"/>
      <style:text-properties fo:color="#ffffff" style:font-name="Verdana" fo:font-size="8pt"/>
    </style:style>
    <style:style style:name="ce203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fo:color="#ffff00" style:font-name="Verdana"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666666" style:font-name="Verdana" fo:font-size="8pt"/>
    </style:style>
    <style:style style:name="ce205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7pt" style:font-size-asian="7pt" style:font-size-complex="7pt"/>
    </style:style>
    <style:style style:name="ce207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208" style:family="table-cell" style:parent-style-name="Default" style:data-style-name="N10">
      <style:table-cell-properties fo:background-color="#b3b3b3" style:text-align-source="fix" style:repeat-content="false" style:vertical-align="middle"/>
      <style:paragraph-properties fo:text-align="center" fo:margin-left="0mm"/>
      <style:text-properties fo:color="#ff0000" style:font-name="Verdana" fo:font-size="14pt" style:font-size-asian="14pt" style:font-size-complex="14pt"/>
    </style:style>
    <style:style style:name="ce209" style:family="table-cell" style:parent-style-name="Default">
      <style:table-cell-properties fo:border-bottom="0.88mm solid #000000" fo:background-color="#cee4ff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99ff" style:font-name="Verdana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 style:data-style-name="N120">
      <style:table-cell-properties fo:background-color="#f0e8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11" style:family="table-cell" style:parent-style-name="Default">
      <style:table-cell-properties fo:border-bottom="none" fo:background-color="#ffebc1" style:text-align-source="fix" style:repeat-content="false" fo:border-left="0.88mm solid #000000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212" style:family="table-cell" style:parent-style-name="Default">
      <style:table-cell-properties fo:border-bottom="none" fo:background-color="#ffebc1" style:text-align-source="fix" style:repeat-content="false" fo:border-left="0.88mm solid #000000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13" style:family="table-cell" style:parent-style-name="Default">
      <style:table-cell-properties fo:border-bottom="0.88mm solid #000000" fo:background-color="#ffebc1" style:text-align-source="fix" style:repeat-content="false" fo:border-left="0.88mm solid #000000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1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Microsoft Sans Serif"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>
      <style:table-cell-properties fo:border-bottom="none" fo:background-color="#800080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fo:color="#ffff00" style:font-name="Verdana" fo:font-size="8pt" style:font-size-asian="8pt" style:font-size-complex="8pt"/>
    </style:style>
    <style:style style:name="ce216" style:family="table-cell" style:parent-style-name="Default">
      <style:table-cell-properties fo:border-bottom="0.88mm solid #000000" fo:background-color="#e6e6e6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1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ccccc" style:font-name="Verdana" fo:font-size="8pt" fo:font-weight="normal" style:font-weight-asian="normal" style:font-weight-complex="normal"/>
    </style:style>
    <style:style style:name="ce218" style:family="table-cell" style:parent-style-name="Default" style:data-style-name="N111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9966" style:font-name="Verdana" fo:font-size="7pt" style:font-size-asian="7pt" style:font-size-complex="7pt"/>
    </style:style>
    <style:style style:name="ce219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20" style:family="table-cell" style:parent-style-name="Default" style:data-style-name="N2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8pt"/>
    </style:style>
    <style:style style:name="ce221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 style:font-size-asian="8pt" style:font-size-complex="8pt"/>
    </style:style>
    <style:style style:name="ce222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2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Microsoft Sans Serif" fo:font-size="8pt" fo:font-weight="normal" style:font-size-asian="8pt" style:font-weight-asian="normal" style:font-size-complex="8pt" style:font-weight-complex="normal"/>
    </style:style>
    <style:style style:name="ce224" style:family="table-cell" style:parent-style-name="Default">
      <style:table-cell-properties fo:border-bottom="none" fo:background-color="#cccccc" style:text-align-source="fix" style:repeat-content="false" fo:border-left="0.88mm solid #008000" fo:border-right="none" fo:border-top="0.88mm solid #008000" style:vertical-align="middle"/>
      <style:paragraph-properties fo:text-align="center" fo:margin-left="0mm"/>
      <style:text-properties style:font-name="Verdana" fo:font-size="8pt"/>
    </style:style>
    <style:style style:name="ce225" style:family="table-cell" style:parent-style-name="Default">
      <style:table-cell-properties fo:border-bottom="none" fo:background-color="#e6e6e6" style:text-align-source="fix" style:repeat-content="false" fo:border-left="0.88mm solid #008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26" style:family="table-cell" style:parent-style-name="Default" style:data-style-name="N127">
      <style:table-cell-properties fo:border-bottom="0.88mm solid #008000" fo:background-color="#ffffcc" style:text-align-source="fix" style:repeat-content="false" fo:border-left="0.88mm solid #008000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227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28" style:family="table-cell" style:parent-style-name="Default" style:data-style-name="N112">
      <style:table-cell-properties fo:background-color="#000000" style:text-align-source="fix" style:repeat-content="false" style:vertical-align="middle"/>
      <style:paragraph-properties fo:text-align="center" fo:margin-left="0mm"/>
      <style:text-properties fo:color="#33cc66" style:font-name="Verdana" fo:font-size="8pt"/>
    </style:style>
    <style:style style:name="ce22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23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31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008000" style:vertical-align="middle"/>
      <style:paragraph-properties fo:text-align="center" fo:margin-left="0mm"/>
      <style:text-properties style:font-name="Verdana" fo:font-size="8pt"/>
    </style:style>
    <style:style style:name="ce232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mm"/>
      <style:text-properties fo:color="#ffffff" style:font-name="Verdana" fo:font-size="8pt"/>
    </style:style>
    <style:style style:name="ce233" style:family="table-cell" style:parent-style-name="Default" style:data-style-name="N127">
      <style:table-cell-properties fo:border-bottom="0.88mm solid #008000" fo:background-color="#ffebc1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234" style:family="table-cell" style:parent-style-name="Default" style:data-style-name="N127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235" style:family="table-cell" style:parent-style-name="Default" style:data-style-name="N108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8pt"/>
    </style:style>
    <style:style style:name="ce236" style:family="table-cell" style:parent-style-name="Default" style:data-style-name="N2">
      <style:table-cell-properties fo:border-bottom="0.88mm solid #000000" fo:background-color="#b3b3b3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9ed" style:font-name="Verdana" fo:font-size="14pt" fo:font-weight="normal" style:font-size-asian="14pt" style:font-weight-asian="normal" style:font-size-complex="14pt" style:font-weight-complex="normal"/>
    </style:style>
    <style:style style:name="ce237" style:family="table-cell" style:parent-style-name="Default" style:data-style-name="N2">
      <style:table-cell-properties fo:background-color="#b3b3b3" style:text-align-source="fix" style:repeat-content="false" style:vertical-align="middle"/>
      <style:paragraph-properties fo:text-align="center" fo:margin-left="0mm"/>
      <style:text-properties fo:color="#fff9ed" style:font-name="Verdana" fo:font-size="14pt" fo:font-weight="normal" style:font-size-asian="14pt" style:font-weight-asian="normal" style:font-size-complex="14pt" style:font-weight-complex="normal"/>
    </style:style>
    <style:style style:name="ce238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8000" style:vertical-align="middle"/>
      <style:paragraph-properties fo:text-align="center" fo:margin-left="0mm"/>
      <style:text-properties style:font-name="Verdana" fo:font-size="8pt"/>
    </style:style>
    <style:style style:name="ce239" style:family="table-cell" style:parent-style-name="Default" style:data-style-name="N0">
      <style:table-cell-properties fo:border-bottom="0.88mm solid #008000" fo:background-color="#ffebc1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240" style:family="table-cell" style:parent-style-name="Default" style:data-style-name="N11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cc" style:font-name="Verdana" fo:font-size="8pt"/>
    </style:style>
    <style:style style:name="ce241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42" style:family="table-cell" style:parent-style-name="Default" style:data-style-name="N10">
      <style:table-cell-properties fo:border-bottom="0.88mm solid #000000" fo:background-color="#b3b3b3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43" style:family="table-cell" style:parent-style-name="Default" style:data-style-name="N15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44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45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246" style:family="table-cell" style:parent-style-name="Default" style:data-style-name="N127">
      <style:table-cell-properties fo:border-bottom="0.88mm solid #008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47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48" style:family="table-cell" style:parent-style-name="Default" style:data-style-name="N112">
      <style:table-cell-properties fo:border-bottom="0.88mm solid #000000" fo:background-color="#ffcc99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0000" style:font-name="Verdana" fo:font-size="8pt"/>
    </style:style>
    <style:style style:name="ce249" style:family="table-cell" style:parent-style-name="Default" style:data-style-name="N2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size="8pt" style:font-name-asian="Microsoft YaHei1" style:font-size-asian="8pt" style:language-asian="sv" style:country-asian="SE" style:font-name-complex="Verdana1" style:font-size-complex="4.55000019073486pt" style:language-complex="en" style:country-complex="US"/>
    </style:style>
    <style:style style:name="ce250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51" style:family="table-cell" style:parent-style-name="Default" style:data-style-name="N108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5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ccccc" style:font-name="Verdana" fo:font-size="8pt"/>
    </style:style>
    <style:style style:name="ce253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style:font-name="Verdana" fo:font-size="14pt" style:font-size-asian="14pt" style:font-size-complex="14pt"/>
    </style:style>
    <style:style style:name="ce254" style:family="table-cell" style:parent-style-name="Default" style:data-style-name="N108">
      <style:table-cell-properties fo:background-color="#b3b3b3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55" style:family="table-cell" style:parent-style-name="Default" style:data-style-name="N108">
      <style:table-cell-properties fo:background-color="#ffebc1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56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end" fo:margin-left="0mm"/>
      <style:text-properties style:font-name="Verdana" fo:font-size="8pt"/>
    </style:style>
    <style:style style:name="ce257" style:family="table-cell" style:parent-style-name="Default" style:data-style-name="N112">
      <style:table-cell-properties fo:border-bottom="0.88mm solid #008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58" style:family="table-cell" style:parent-style-name="Default">
      <style:table-cell-properties fo:border-bottom="none" fo:background-color="#ffcc99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fo:color="#ff0000" style:font-name="Verdana" fo:font-size="8pt"/>
    </style:style>
    <style:style style:name="ce259" style:family="table-cell" style:parent-style-name="Default">
      <style:table-cell-properties fo:border-bottom="0.88mm solid #000000" fo:background-color="#80008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f00" style:font-name="Verdana" fo:font-size="8pt" style:font-size-asian="8pt" style:font-size-complex="8pt"/>
    </style:style>
    <style:style style:name="ce260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 style:data-style-name="N132">
      <style:table-cell-properties fo:border-bottom="0.35mm solid #000000" fo:background-color="#b3b3b3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62" style:family="table-cell" style:parent-style-name="Default">
      <style:table-cell-properties fo:border-bottom="none" fo:background-color="#99ccff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63" style:family="table-cell" style:parent-style-name="Default" style:data-style-name="N128">
      <style:table-cell-properties fo:border-bottom="0.88mm solid #000000" fo:background-color="#e6e6ff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64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65" style:family="table-cell" style:parent-style-name="Default" style:data-style-name="N2">
      <style:table-cell-properties fo:border-bottom="none" fo:background-color="#b3b3b3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266" style:family="table-cell" style:parent-style-name="Default">
      <style:table-cell-properties fo:border-bottom="none" fo:background-color="#ffebc1" style:text-align-source="fix" style:repeat-content="false" fo:border-left="none" fo:border-right="0.88mm solid #000000" fo:border-top="none" style:vertical-align="middle"/>
      <style:paragraph-properties fo:text-align="end" fo:margin-left="0mm"/>
      <style:text-properties style:font-name="Verdana" fo:font-size="8pt"/>
    </style:style>
    <style:style style:name="ce267" style:family="table-cell" style:parent-style-name="Default">
      <style:table-cell-properties fo:border-bottom="none" fo:background-color="#e6e6e6" style:text-align-source="fix" style:repeat-content="false" fo:border-left="none" fo:border-right="0.88mm solid #008000" fo:border-top="0.88mm solid #008000" style:vertical-align="middle"/>
      <style:paragraph-properties fo:text-align="center" fo:margin-left="0mm"/>
      <style:text-properties style:font-name="Verdana" fo:font-size="8pt"/>
    </style:style>
    <style:style style:name="ce268" style:family="table-cell" style:parent-style-name="Default">
      <style:table-cell-properties fo:border-bottom="none" fo:background-color="#e6e6e6" style:text-align-source="fix" style:repeat-content="false" fo:border-left="none" fo:border-right="0.88mm solid #008000" fo:border-top="none" style:vertical-align="middle"/>
      <style:paragraph-properties fo:text-align="center" fo:margin-left="0mm"/>
      <style:text-properties style:font-name="Verdana" fo:font-size="8pt"/>
    </style:style>
    <style:style style:name="ce269" style:family="table-cell" style:parent-style-name="Default" style:data-style-name="N112">
      <style:table-cell-properties fo:border-bottom="0.88mm solid #008000" fo:background-color="#cccccc" style:text-align-source="fix" style:repeat-content="false" fo:border-left="none" fo:border-right="0.88mm solid #008000" fo:border-top="none" style:vertical-align="middle"/>
      <style:paragraph-properties fo:text-align="center" fo:margin-left="0mm"/>
      <style:text-properties style:font-name="Verdana" fo:font-size="8pt"/>
    </style:style>
    <style:style style:name="ce270" style:family="table-cell" style:parent-style-name="Default" style:data-style-name="N108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1" style:family="table-cell" style:parent-style-name="Default" style:data-style-name="N108">
      <style:table-cell-properties fo:border-bottom="none" fo:background-color="#ccffff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2323dc" style:font-name="Verdana" fo:font-size="7pt" fo:font-weight="bold" style:font-size-asian="7pt" style:font-weight-asian="bold" style:font-size-complex="7pt" style:font-weight-complex="bold"/>
    </style:style>
    <style:style style:name="ce272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73" style:family="table-cell" style:parent-style-name="Default" style:data-style-name="N108">
      <style:table-cell-properties fo:border-bottom="0.88mm solid #000000" fo:background-color="#ccffff" style:text-align-source="fix" style:repeat-content="false" fo:border-left="none" fo:border-right="0.88mm solid #000000" fo:border-top="none" style:vertical-align="middle"/>
      <style:paragraph-properties fo:text-align="center"/>
      <style:text-properties fo:color="#2323dc" style:font-name="Verdana" fo:font-size="7pt" fo:font-weight="bold" style:font-size-asian="7pt" style:font-weight-asian="bold" style:font-size-complex="7pt" style:font-weight-complex="bold"/>
    </style:style>
    <style:style style:name="ce274" style:family="table-cell" style:parent-style-name="Default" style:data-style-name="N112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275" style:family="table-cell" style:parent-style-name="Default" style:data-style-name="N111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6" style:family="table-cell" style:parent-style-name="Default" style:data-style-name="N2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7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8" style:family="table-cell" style:parent-style-name="Default" style:data-style-name="N2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9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280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ff00" style:font-name="Verdana" fo:font-size="8pt" style:font-size-asian="8pt" style:font-size-complex="8pt"/>
    </style:style>
    <style:style style:name="ce281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82" style:family="table-cell" style:parent-style-name="Default">
      <style:table-cell-properties fo:background-color="#ffebc1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83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84" style:family="table-cell" style:parent-style-name="Default" style:data-style-name="N108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28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fo:color="#b3b3b3" style:font-name="Verdana" fo:font-size="8pt"/>
    </style:style>
    <style:style style:name="ce286" style:family="table-cell" style:parent-style-name="Default">
      <style:table-cell-properties fo:border-bottom="none" fo:background-color="#b3b3b3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287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88" style:family="table-cell" style:parent-style-name="Default" style:data-style-name="N120">
      <style:table-cell-properties fo:border-bottom="0.88mm solid #000000" fo:background-color="#cccc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89" style:family="table-cell" style:parent-style-name="Default">
      <style:table-cell-properties fo:border-bottom="none" fo:background-color="#ffebc1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90" style:family="table-cell" style:parent-style-name="Default">
      <style:table-cell-properties fo:border-bottom="none" fo:background-color="#ffebc1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291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292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 fo:margin-left="0mm"/>
      <style:text-properties style:font-name="Verdana" fo:font-size="8pt"/>
    </style:style>
    <style:style style:name="ce293" style:family="table-cell" style:parent-style-name="Default" style:data-style-name="N108">
      <style:table-cell-properties fo:border-bottom="none" fo:background-color="#e6e6e6" style:text-align-source="fix" style:repeat-content="false" fo:border-left="none" fo:border-right="0.35mm solid #000000" fo:border-top="none" style:vertical-align="middle"/>
      <style:paragraph-properties fo:text-align="center" fo:margin-left="0mm"/>
      <style:text-properties fo:color="#b3b3b3" style:font-name="Verdana" fo:font-size="8pt"/>
    </style:style>
    <style:style style:name="ce294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middle"/>
      <style:paragraph-properties fo:text-align="center" fo:margin-left="0mm"/>
      <style:text-properties style:font-name="Verdana" fo:font-size="8pt"/>
    </style:style>
    <style:style style:name="ce29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0c0c0" style:font-name="Verdana" fo:font-size="14pt" style:font-size-asian="14pt" style:font-size-complex="14pt"/>
    </style:style>
    <style:style style:name="ce29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mm"/>
      <style:text-properties fo:color="#c0c0c0" style:font-name="Verdana" fo:font-size="14pt" style:font-size-asian="14pt" style:font-size-complex="14pt"/>
    </style:style>
    <style:style style:name="ce297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298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99" style:family="table-cell" style:parent-style-name="Default" style:data-style-name="N1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0" style:family="table-cell" style:parent-style-name="Default" style:data-style-name="N112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1" style:family="table-cell" style:parent-style-name="Default" style:data-style-name="N112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0c0c0" style:font-name="Verdana" fo:font-size="7pt" fo:font-weight="bold" style:font-size-asian="7pt" style:font-weight-asian="bold" style:font-size-complex="7pt" style:font-weight-complex="bold"/>
    </style:style>
    <style:style style:name="ce303" style:family="table-cell" style:parent-style-name="Default" style:data-style-name="N1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4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5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6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7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308" style:family="table-cell" style:parent-style-name="Default" style:data-style-name="N13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309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1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0c0c0" style:font-name="Verdana" fo:font-size="14pt"/>
    </style:style>
    <style:style style:name="ce31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c0c0c0" style:font-name="Verdana" fo:font-size="14pt" fo:font-weight="normal" style:font-size-asian="14pt" style:font-weight-asian="normal" style:font-size-complex="14pt" style:font-weight-complex="normal"/>
    </style:style>
    <style:style style:name="ce31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1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style:font-name="Verdana" fo:font-size="8pt"/>
    </style:style>
    <style:style style:name="ce31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6pt" style:font-size-asian="6pt" style:font-size-complex="6pt"/>
    </style:style>
    <style:style style:name="ce315" style:family="table-cell" style:parent-style-name="Default">
      <style:table-cell-properties fo:background-color="#00b8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16" style:family="table-cell" style:parent-style-name="Default" style:data-style-name="N112">
      <style:table-cell-properties fo:background-color="#f0e8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17" style:family="table-cell" style:parent-style-name="Default">
      <style:table-cell-properties fo:border-bottom="none" fo:background-color="#000000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c0c0c0" style:font-name="Verdana" fo:font-size="14pt" style:font-size-asian="14pt" style:font-size-complex="14pt"/>
    </style:style>
    <style:style style:name="ce318" style:family="table-cell" style:parent-style-name="Default">
      <style:table-cell-properties fo:border-bottom="none" fo:background-color="#83caff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319" style:family="table-cell" style:parent-style-name="Default" style:data-style-name="N1">
      <style:table-cell-properties fo:border-bottom="none" fo:background-color="#ffebc1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320" style:family="table-cell" style:parent-style-name="Default" style:data-style-name="N112">
      <style:table-cell-properties fo:border-bottom="none" fo:background-color="#b3b3b3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321" style:family="table-cell" style:parent-style-name="Default" style:data-style-name="N112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322" style:family="table-cell" style:parent-style-name="Default" style:data-style-name="N112">
      <style:table-cell-properties fo:border-bottom="none" fo:background-color="#ffebc1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323" style:family="table-cell" style:parent-style-name="Default" style:data-style-name="N1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324" style:family="table-cell" style:parent-style-name="Default">
      <style:table-cell-properties fo:border-bottom="0.88mm solid #000000" fo:background-color="#000000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fo:color="#c0c0c0" style:font-name="Verdana" fo:font-size="7pt" fo:font-weight="bold" style:font-size-asian="7pt" style:font-weight-asian="bold" style:font-size-complex="7pt" style:font-weight-complex="bold"/>
    </style:style>
    <style:style style:name="ce32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26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27" style:family="table-cell" style:parent-style-name="Default" style:data-style-name="N128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32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330" style:family="table-cell" style:parent-style-name="Default" style:data-style-name="N124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31" style:family="table-cell" style:parent-style-name="Default" style:data-style-name="N112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332" style:family="table-cell" style:parent-style-name="Default" style:data-style-name="N0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333" style:family="table-cell" style:parent-style-name="Default" style:data-style-name="N1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font-name="Verdana" fo:font-size="8pt"/>
    </style:style>
    <style:style style:name="ce334" style:family="table-cell" style:parent-style-name="Default" style:data-style-name="N112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335" style:family="table-cell" style:parent-style-name="Default" style:data-style-name="N60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Verdana" fo:font-size="8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9pt" style:language-asian="sv" style:country-asian="S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60">
      <style:table-cell-properties fo:background-color="#ffebc1"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Verdana" fo:font-size="8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9pt" style:language-asian="sv" style:country-asian="S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33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gr1" style:family="graphic">
      <style:graphic-properties draw:ole-draw-aspect="1"/>
    </style:style>
  </office:automatic-styles>
  <office:body>
    <office:spreadsheet>
      <table:table table:name="Tabell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table:number-columns-spanned="6" table:number-rows-spanned="2">
            <text:p><text:s text:c="2"/>BLÄDDRA MELLAN TABELLFLIKARNA med Ctrl+PageUP|Down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0</text:p>
          </table:table-cell>
          <table:table-cell table:style-name="ce11" office:value-type="float" office:value="299792458">
            <text:p>2,99792458E+8</text:p>
          </table:table-cell>
          <table:table-cell table:style-name="ce25" office:value-type="string">
            <text:p>M/S</text:p>
          </table:table-cell>
          <table:table-cell table:style-name="ce25"/>
          <table:table-cell table:style-name="ce25"/>
          <table:table-cell table:style-name="ce36"/>
          <table:table-cell table:number-columns-repeated="1018"/>
        </table:table-row>
        <table:table-row table:style-name="ro1">
          <table:table-cell table:style-name="ce4" office:value-type="string">
            <text:p>G</text:p>
          </table:table-cell>
          <table:table-cell table:style-name="ce12" office:value-type="float" office:value="0.0000000000667">
            <text:p>6,67E-11</text:p>
          </table:table-cell>
          <table:table-cell office:value-type="string">
            <text:p>JM/(KG)²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2"/>c0-kroppen — KONSTANTER</text:p>
          </table:table-cell>
          <table:covered-table-cell table:number-columns-repeated="4"/>
          <table:covered-table-cell table:style-name="ce37"/>
          <table:table-cell table:number-columns-repeated="1018"/>
        </table:table-row>
        <table:table-row table:style-name="ro1">
          <table:table-cell table:style-name="ce4" office:value-type="string">
            <text:p>ρ=</text:p>
          </table:table-cell>
          <table:table-cell table:style-name="ce13" office:value-type="float" office:value="1.67241E-028">
            <text:p>1,67241E-28</text:p>
          </table:table-cell>
          <table:table-cell office:value-type="string">
            <text:p>KG/M³</text:p>
          </table:table-cell>
          <table:table-cell table:style-name="ce27" office:value-type="string">
            <text:p>universums medeltäthet, synliga materien</text:p>
          </table:table-cell>
          <table:table-cell table:style-name="ce32"/>
          <table:table-cell table:style-name="ce33"/>
          <table:table-cell table:number-columns-repeated="1018"/>
        </table:table-row>
        <table:table-row table:style-name="ro1">
          <table:table-cell table:style-name="ce4" office:value-type="string">
            <text:p>K=</text:p>
          </table:table-cell>
          <table:table-cell table:style-name="ce13" table:formula="of:=16*PI()*'G'*rhå/3/'c0'^2" office:value-type="float" office:value="2.07958072958966E-054">
            <text:p>2,07958E-54</text:p>
          </table:table-cell>
          <table:table-cell office:value-type="string">
            <text:p>1/M²</text:p>
          </table:table-cell>
          <table:table-cell table:style-name="ce28" office:value-type="string">
            <text:p>16πGρ/3c0²</text:p>
          </table:table-cell>
          <table:table-cell table:style-name="ce32"/>
          <table:table-cell table:style-name="ce33"/>
          <table:table-cell table:number-columns-repeated="1018"/>
        </table:table-row>
        <table:table-row table:style-name="ro1">
          <table:table-cell table:style-name="ce4" office:value-type="string">
            <text:p>k0=</text:p>
          </table:table-cell>
          <table:table-cell table:style-name="ce13" table:formula="of:=(G*rhå*PI()*2^(3/2)*2/3)" office:value-type="float" office:value="6.60803290269576E-038">
            <text:p>6,60803E-38</text:p>
          </table:table-cell>
          <table:table-cell/>
          <table:table-cell table:style-name="ce29" office:value-type="string">
            <text:p>2Gρπ(2^2/3)/3</text:p>
          </table:table-cell>
          <table:table-cell table:style-name="ce32"/>
          <table:table-cell table:style-name="ce33"/>
          <table:table-cell table:number-columns-repeated="1018"/>
        </table:table-row>
        <table:table-row table:style-name="ro1">
          <table:table-cell table:style-name="ce4" office:value-type="string">
            <text:p>a=</text:p>
          </table:table-cell>
          <table:table-cell table:style-name="ce13" table:formula="of:=k0/SQRT(K)" office:value-type="float" office:value="0.0000000000458230829125048">
            <text:p>4,58231E-11</text:p>
          </table:table-cell>
          <table:table-cell/>
          <table:table-cell office:value-type="string">
            <text:p><text:s/>K^–1/2 · k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h=</text:p>
          </table:table-cell>
          <table:table-cell table:style-name="ce14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6" office:value-type="string">
            <text:p>ke=</text:p>
          </table:table-cell>
          <table:table-cell table:style-name="ce15" table:formula="of:=1/(4*PI()*e0)" office:value-type="float" office:value="8987437916.71252">
            <text:p>8,98744E+9</text:p>
          </table:table-cell>
          <table:table-cell table:style-name="ce14" office:value-type="string">
            <text:p>VM/C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6" office:value-type="string">
            <text:p>b=</text:p>
          </table:table-cell>
          <table:table-cell table:style-name="ce15" office:value-type="float" office:value="1.38055E-023">
            <text:p>1,38055E-23</text:p>
          </table:table-cell>
          <table:table-cell table:style-name="ce14" office:value-type="string">
            <text:p>J/°K</text:p>
          </table:table-cell>
          <table:table-cell table:style-name="ce30" office:value-type="string">
            <text:p>Boltzmanns konstant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u=</text:p>
          </table:table-cell>
          <table:table-cell table:style-name="ce16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style-name="ce9" office:value-type="string">
            <text:p>MeV</text:p>
          </table:table-cell>
          <table:table-cell table:style-name="ce33" office:value-type="string" table:number-columns-spanned="2" table:number-rows-spanned="1">
            <text:p>√(ma/me )</text:p>
          </table:table-cell>
          <table:covered-table-cell table:style-name="ce33"/>
          <table:table-cell table:number-columns-repeated="1018"/>
        </table:table-row>
        <table:table-row table:style-name="ro1">
          <table:table-cell table:style-name="ce4" office:value-type="string">
            <text:p>ma=</text:p>
          </table:table-cell>
          <table:table-cell table:style-name="ce17" office:value-type="float" office:value="4.0026031">
            <text:p>4,0026031</text:p>
          </table:table-cell>
          <table:table-cell office:value-type="string">
            <text:p>u</text:p>
          </table:table-cell>
          <table:table-cell table:style-name="ce31" table:formula="of:=[.B15]*u*'c0'^2/e/1000000" office:value-type="float" office:value="0">
            <text:p>0</text:p>
          </table:table-cell>
          <table:table-cell table:style-name="ce34" table:formula="of:=SQRT(ma/me)" office:value-type="float" office:value="85.4169684442626" table:number-columns-spanned="2" table:number-rows-spanned="1">
            <text:p>85,4169684443</text:p>
          </table:table-cell>
          <table:covered-table-cell table:style-name="ce37"/>
          <table:table-cell table:number-columns-repeated="1018"/>
        </table:table-row>
        <table:table-row table:style-name="ro1">
          <table:table-cell table:style-name="ce4" office:value-type="string">
            <text:p>mp=</text:p>
          </table:table-cell>
          <table:table-cell table:style-name="ce18" table:formula="of:=1.00782519-me" office:value-type="float" office:value="1.007276592">
            <text:p>1,0072766</text:p>
          </table:table-cell>
          <table:table-cell office:value-type="string">
            <text:p>u</text:p>
          </table:table-cell>
          <table:table-cell table:style-name="ce31" table:formula="of:=[.B16]*u*'c0'^2/e/1000000" office:value-type="float" office:value="0">
            <text:p>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me=</text:p>
          </table:table-cell>
          <table:table-cell table:style-name="ce19" office:value-type="float" office:value="0.000548598">
            <text:p>5,48598E-4</text:p>
          </table:table-cell>
          <table:table-cell office:value-type="string">
            <text:p>u</text:p>
          </table:table-cell>
          <table:table-cell table:style-name="ce31" table:formula="of:=[.B17]*u*'c0'^2/e/1000000" office:value-type="float" office:value="0">
            <text:p>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mn=</text:p>
          </table:table-cell>
          <table:table-cell table:style-name="ce17" office:value-type="float" office:value="1.0086652">
            <text:p>1,0086652</text:p>
          </table:table-cell>
          <table:table-cell office:value-type="string">
            <text:p>u</text:p>
          </table:table-cell>
          <table:table-cell table:style-name="ce31" table:formula="of:=[.B18]*u*'c0'^2/e/1000000" office:value-type="float" office:value="0">
            <text:p>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mH=</text:p>
          </table:table-cell>
          <table:table-cell table:style-name="ce17" office:value-type="float" office:value="1.0078252">
            <text:p>1,0078252</text:p>
          </table:table-cell>
          <table:table-cell office:value-type="string">
            <text:p>u</text:p>
          </table:table-cell>
          <table:table-cell table:style-name="ce31" table:formula="of:=[.B19]*u*'c0'^2/e/1000000" office:value-type="float" office:value="0">
            <text:p>0</text:p>
          </table:table-cell>
          <table:table-cell table:style-name="ce35"/>
          <table:table-cell table:style-name="ce37"/>
          <table:table-cell table:number-columns-repeated="1018"/>
        </table:table-row>
        <table:table-row table:style-name="ro1">
          <table:table-cell table:style-name="ce7" office:value-type="string">
            <text:p>Neutron–Väte</text:p>
          </table:table-cell>
          <table:table-cell table:style-name="ce20" table:formula="of:=mn-mH" office:value-type="float" office:value="0.000839999999999952">
            <text:p>0,00084</text:p>
          </table:table-cell>
          <table:table-cell office:value-type="string">
            <text:p>u</text:p>
          </table:table-cell>
          <table:table-cell table:style-name="ce31" table:formula="of:=[.B20]*u*'c0'^2/e/1000000" office:value-type="float" office:value="0">
            <text:p>0</text:p>
          </table:table-cell>
          <table:table-cell table:style-name="ce35"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e=</text:p>
          </table:table-cell>
          <table:table-cell table:style-name="ce21" office:value-type="float" office:value="1.602E-019">
            <text:p>1,602E-19</text:p>
          </table:table-cell>
          <table:table-cell office:value-type="string">
            <text:p>C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8" office:value-type="string">
            <text:p>ε0=</text:p>
          </table:table-cell>
          <table:table-cell table:style-name="ce22" office:value-type="float" office:value="0.0000000000088543">
            <text:p>8,8543E-12</text:p>
          </table:table-cell>
          <table:table-cell table:style-name="ce26" office:value-type="string">
            <text:p>AS/VM</text:p>
          </table:table-cell>
          <table:table-cell table:style-name="ce26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9" office:value-type="string">
            <text:p>AU</text:p>
          </table:table-cell>
          <table:table-cell table:style-name="ce12" office:value-type="float" office:value="149600000000">
            <text:p>1,50E+11</text:p>
          </table:table-cell>
          <table:table-cell table:style-name="ce9" office:value-type="string">
            <text:p>M</text:p>
          </table:table-cell>
          <table:table-cell table:style-name="ce9" office:value-type="string" table:number-columns-spanned="3" table:number-rows-spanned="1">
            <text:p>1 astronomisk enhet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pc</text:p>
          </table:table-cell>
          <table:table-cell table:style-name="ce23" table:formula="of:=AU*COT(1/3600*PI()/180)" office:value-type="float" office:value="3.08572150143239E+016">
            <text:p>3,09E+16</text:p>
          </table:table-cell>
          <table:table-cell office:value-type="string">
            <text:p>M</text:p>
          </table:table-cell>
          <table:table-cell table:style-name="ce10" office:value-type="string" table:number-columns-spanned="3" table:number-rows-spanned="1">
            <text:p>1 parsec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9" office:value-type="string">
            <text:p>fgk</text:p>
          </table:table-cell>
          <table:table-cell table:style-name="ce24" table:formula="of:=101325/273.15" office:value-type="float" office:value="370.950027457441">
            <text:p>370,9500274574</text:p>
          </table:table-cell>
          <table:table-cell table:style-name="ce9" office:value-type="string">
            <text:p>J/°K</text:p>
          </table:table-cell>
          <table:table-cell table:style-name="ce9" office:value-type="string" table:number-columns-spanned="3" table:number-rows-spanned="1">
            <text:p>fundamentala gaskonstanten — STP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2"/>
        <table:table-row table:style-name="ro2">
          <table:table-cell table:style-name="ce9" office:value-type="string" table:number-columns-spanned="4" table:number-rows-spanned="1">
            <text:p>Blixtkanalen — basdata — 25Feb2014</text:p>
          </table:table-cell>
          <table:covered-table-cell table:number-columns-repeated="3"/>
          <table:table-cell table:style-name="ce65" office:value-type="string" table:number-columns-spanned="5" table:number-rows-spanned="1">
            <text:p>UtvecklingsTabell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office:value-type="string">
            <text:p>M(L)</text:p>
          </table:table-cell>
          <table:table-cell table:style-name="ce40" office:value-type="float" office:value="1000">
            <text:p>1000</text:p>
          </table:table-cell>
          <table:table-cell table:style-name="ce30" office:value-type="string">
            <text:p><text:s text:c="2"/>Blixttrådens längd</text:p>
          </table:table-cell>
          <table:table-cell table:number-columns-repeated="1021"/>
        </table:table-row>
        <table:table-row table:style-name="ro1">
          <table:table-cell office:value-type="string">
            <text:p>n(e)</text:p>
          </table:table-cell>
          <table:table-cell table:style-name="ce40" office:value-type="float" office:value="8">
            <text:p>8</text:p>
          </table:table-cell>
          <table:table-cell table:style-name="ce30" office:value-type="string">
            <text:p><text:s text:c="2"/>medelAntal elektroner per luftatom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table:style-name="ce41" office:value-type="float" office:value="0.000000003">
            <text:p>3,00E-9</text:p>
          </table:table-cell>
          <table:table-cell table:style-name="ce30" office:value-type="string">
            <text:p><text:s text:c="2"/>medelAvståndet mellan två luftatomer</text:p>
          </table:table-cell>
          <table:table-cell table:number-columns-repeated="1021"/>
        </table:table-row>
        <table:table-row table:style-name="ro1">
          <table:table-cell office:value-type="string">
            <text:p>M²</text:p>
          </table:table-cell>
          <table:table-cell table:style-name="ce42" table:formula="of:=PI()*([.B4]/2)^2" office:value-type="float" office:value="7.06858347057704E-018">
            <text:p>7,07E-18</text:p>
          </table:table-cell>
          <table:table-cell table:style-name="ce30" office:value-type="string">
            <text:p><text:s text:c="2"/>Tvärsnittsytan, atomtråden</text:p>
          </table:table-cell>
          <table:table-cell table:number-columns-repeated="1021"/>
        </table:table-row>
        <table:table-row table:style-name="ro1">
          <table:table-cell office:value-type="string">
            <text:p>n/M</text:p>
          </table:table-cell>
          <table:table-cell table:style-name="ce42" table:formula="of:=1/[.B4]" office:value-type="float" office:value="333333333.333333">
            <text:p>3,33E+8</text:p>
          </table:table-cell>
          <table:table-cell table:style-name="ce30" office:value-type="string">
            <text:p><text:s text:c="2"/>Antalet luftatomer per meter</text:p>
          </table:table-cell>
          <table:table-cell table:number-columns-repeated="1021"/>
        </table:table-row>
        <table:table-row table:style-name="ro1">
          <table:table-cell office:value-type="string">
            <text:p>k(n/M)</text:p>
          </table:table-cell>
          <table:table-cell table:style-name="ce40" office:value-type="float" office:value="0.2">
            <text:p>0,2</text:p>
          </table:table-cell>
          <table:table-cell table:style-name="ce30" office:value-type="string">
            <text:p><text:s text:c="2"/>Praktisk andel av ovan</text:p>
          </table:table-cell>
          <table:table-cell table:number-columns-repeated="1021"/>
        </table:table-row>
        <table:table-row table:style-name="ro1">
          <table:table-cell office:value-type="string">
            <text:p>(n)</text:p>
          </table:table-cell>
          <table:table-cell table:style-name="ce42" table:formula="of:=[.B7]*[.B6]" office:value-type="float" office:value="66666666.6666667">
            <text:p>6,67E+7</text:p>
          </table:table-cell>
          <table:table-cell table:style-name="ce30" office:value-type="string">
            <text:p><text:s text:c="2"/>Praktiska antalet luftatomer per meter</text:p>
          </table:table-cell>
          <table:table-cell table:number-columns-repeated="1021"/>
        </table:table-row>
        <table:table-row table:style-name="ro1">
          <table:table-cell office:value-type="string">
            <text:p>C/M</text:p>
          </table:table-cell>
          <table:table-cell table:style-name="ce42" table:formula="of:=e*[.B8]*[.B3]" office:value-type="float" office:value="0.00000000008544">
            <text:p>8,54E-11</text:p>
          </table:table-cell>
          <table:table-cell table:style-name="ce30" office:value-type="string">
            <text:p><text:s text:c="2"/>Praktiska laddningsmängden per meter; e·(n)·n(e)</text:p>
          </table:table-cell>
          <table:table-cell table:number-columns-repeated="1021"/>
        </table:table-row>
        <table:table-row table:style-name="ro1">
          <table:table-cell office:value-type="string">
            <text:p>C/L</text:p>
          </table:table-cell>
          <table:table-cell table:style-name="ce42" table:formula="of:=e*[.B8]*[.B3]*[.B2]" office:value-type="float" office:value="0.00000008544">
            <text:p>8,54E-8</text:p>
          </table:table-cell>
          <table:table-cell table:style-name="ce30" office:value-type="string">
            <text:p><text:s text:c="2"/>Praktiska laddningsmängden per BLIXTTRÅDENS LÄNGD; e·(n)·n(e)·L</text:p>
          </table:table-cell>
          <table:table-cell table:number-columns-repeated="1021"/>
        </table:table-row>
        <table:table-row table:style-name="ro1">
          <table:table-cell office:value-type="string">
            <text:p>n(A)/C</text:p>
          </table:table-cell>
          <table:table-cell table:style-name="ce42" table:formula="of:=1/(e*[.B8]*[.B3]*[.B2])" office:value-type="float" office:value="11704119.8501873">
            <text:p>1,17E+7</text:p>
          </table:table-cell>
          <table:table-cell table:style-name="ce30" office:value-type="string">
            <text:p><text:s text:c="2"/>Trådantalet per Coulomb: 1/[e·(n)·n(e)·L]</text:p>
          </table:table-cell>
          <table:table-cell table:number-columns-repeated="1021"/>
        </table:table-row>
        <table:table-row table:style-name="ro1">
          <table:table-cell office:value-type="string">
            <text:p>M²</text:p>
          </table:table-cell>
          <table:table-cell table:style-name="ce43" table:formula="of:=[.B11]*[.B5]" office:value-type="float" office:value="0.0000000000827315481106863">
            <text:p>8,27E-11</text:p>
          </table:table-cell>
          <table:table-cell table:style-name="ce60" office:value-type="string">
            <text:p><text:s text:c="2"/>Tvärsnittsytan för ovanstående</text:p>
          </table:table-cell>
          <table:table-cell table:style-name="ce9" table:number-columns-repeated="6"/>
          <table:table-cell table:number-columns-repeated="1015"/>
        </table:table-row>
        <table:table-row table:style-name="ro1">
          <table:table-cell office:value-type="string">
            <text:p>ØM</text:p>
          </table:table-cell>
          <table:table-cell table:style-name="ce42" table:formula="of:=SQRT([.B12]/PI())" office:value-type="float" office:value="0.00000513169267034975">
            <text:p>5,13E-6</text:p>
          </table:table-cell>
          <table:table-cell table:style-name="ce30" office:value-type="string">
            <text:p><text:s text:c="2"/>Motsvarande tvärsnittsdiameter för ovanstående; 1C/KM atomtrådar 3nM medelavstånd </text:p>
          </table:table-cell>
          <table:table-cell table:number-columns-repeated="1021"/>
        </table:table-row>
        <table:table-row table:style-name="ro1">
          <table:table-cell office:value-type="string">
            <text:p>ØmM</text:p>
          </table:table-cell>
          <table:table-cell table:style-name="ce44" table:formula="of:=[.B13]*1000" office:value-type="float" office:value="0.00513169267034975">
            <text:p>0,00513</text:p>
          </table:table-cell>
          <table:table-cell table:style-name="ce30" office:value-type="string">
            <text:p><text:s text:c="2"/>Som ovan i mM</text:p>
          </table:table-cell>
          <table:table-cell table:number-columns-repeated="1021"/>
        </table:table-row>
        <table:table-row table:style-name="ro1">
          <table:table-cell office:value-type="string">
            <text:p>C</text:p>
          </table:table-cell>
          <table:table-cell table:style-name="ce40" office:value-type="float" office:value="20">
            <text:p>20</text:p>
          </table:table-cell>
          <table:table-cell table:style-name="ce30" office:value-type="string">
            <text:p><text:s text:c="2"/>Totala laddningsmängden</text:p>
          </table:table-cell>
          <table:table-cell table:number-columns-repeated="1021"/>
        </table:table-row>
        <table:table-row table:style-name="ro1">
          <table:table-cell office:value-type="string">
            <text:p>mM</text:p>
          </table:table-cell>
          <table:table-cell table:style-name="ce44" table:formula="of:=SQRT(([.B12]*[.B15])/PI())*2*1000" office:value-type="float" office:value="0.0458992546021579">
            <text:p>0,04590</text:p>
          </table:table-cell>
          <table:table-cell table:style-name="ce30" office:value-type="string">
            <text:p><text:s text:c="2"/>Totala tvärsnittscirkelns diameter per blixttrådens längd</text:p>
          </table:table-cell>
          <table:table-cell table:number-columns-repeated="1021"/>
        </table:table-row>
        <table:table-row table:style-name="ro1">
          <table:table-cell office:value-type="string">
            <text:p>M³</text:p>
          </table:table-cell>
          <table:table-cell table:style-name="ce43" table:formula="of:=[.B12]*[.B15]*[.B2]" office:value-type="float" office:value="0.00000165463096221373">
            <text:p>1,65E-6</text:p>
          </table:table-cell>
          <table:table-cell table:style-name="ce61" office:value-type="string">
            <text:p><text:s text:c="2"/>Totala blixtkanalens volym</text:p>
          </table:table-cell>
          <table:table-cell table:number-columns-repeated="1021"/>
        </table:table-row>
        <table:table-row table:style-name="ro1">
          <table:table-cell office:value-type="string">
            <text:p>C/M³</text:p>
          </table:table-cell>
          <table:table-cell table:style-name="ce45" table:formula="of:=[.B15]/(PI()*(([.B16]/1000)/2)^2*[.B2])" office:value-type="float" office:value="12087287.4113525">
            <text:p>1,21E+7</text:p>
          </table:table-cell>
          <table:table-cell table:style-name="ce30" office:value-type="string">
            <text:p><text:s text:c="2"/>Totalt tillgängliga elektronladdningstätheten i blixtkanal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5"/>
          <table:table-cell table:style-name="ce66" table:formula="of:=1000/[.I20]" office:value-type="float" office:value="262572565.543071">
            <text:p>2,63E+8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τ</text:p>
          </table:table-cell>
          <table:table-cell table:style-name="ce46" office:value-type="float" office:value="673026">
            <text:p>673026</text:p>
          </table:table-cell>
          <table:table-cell table:style-name="ce30" office:value-type="string">
            <text:p><text:s text:c="2"/>Antalet element i e, Tau</text:p>
          </table:table-cell>
          <table:table-cell table:number-columns-repeated="5"/>
          <table:table-cell table:style-name="ce23" table:formula="of:=[.B43]*e/[.B20]" office:value-type="float" office:value="0.00000380847099517701">
            <text:p>3,81E-6</text:p>
          </table:table-cell>
          <table:table-cell table:number-columns-repeated="1015"/>
        </table:table-row>
        <table:table-row table:style-name="ro2">
          <table:table-cell table:style-name="ce9" office:value-type="string" table:number-columns-spanned="4" table:number-rows-spanned="1">
            <text:p>Totalt över hela Jordytan — basdata — 25Feb2014</text:p>
          </table:table-cell>
          <table:covered-table-cell table:number-columns-repeated="3"/>
          <table:table-cell table:number-columns-repeated="4"/>
          <table:table-cell table:style-name="ce12" table:formula="of:=[.I19]*[.B47]" office:value-type="float" office:value="1135968738938.95">
            <text:p>1,14E+12</text:p>
          </table:table-cell>
          <table:table-cell table:number-columns-repeated="1015"/>
        </table:table-row>
        <table:table-row table:style-name="ro1">
          <table:table-cell office:value-type="string">
            <text:p>n(B)</text:p>
          </table:table-cell>
          <table:table-cell table:style-name="ce40" office:value-type="float" office:value="50">
            <text:p>50</text:p>
          </table:table-cell>
          <table:table-cell table:style-name="ce62" office:value-type="string">
            <text:p><text:s text:c="2"/>Antalet blixturladdningar totalt per sekund</text:p>
          </table:table-cell>
          <table:table-cell table:number-columns-repeated="1021"/>
        </table:table-row>
        <table:table-row table:style-name="ro1">
          <table:table-cell office:value-type="string">
            <text:p>C</text:p>
          </table:table-cell>
          <table:table-cell table:style-name="ce40" office:value-type="float" office:value="20">
            <text:p>20</text:p>
          </table:table-cell>
          <table:table-cell table:style-name="ce30" office:value-type="string">
            <text:p><text:s text:c="2"/>Medelurladdningsladdningen</text:p>
          </table:table-cell>
          <table:table-cell table:number-columns-repeated="1021"/>
        </table:table-row>
        <table:table-row table:style-name="ro1">
          <table:table-cell office:value-type="string">
            <text:p>n(QL)</text:p>
          </table:table-cell>
          <table:table-cell table:style-name="ce47" table:formula="of:=2*[.B22]*[.B23]/450000" office:value-type="float" office:value="0.00444444444444444">
            <text:p>0 <text:s text:c="3"/></text:p>
          </table:table-cell>
          <table:table-cell table:style-name="ce60" office:value-type="string" table:number-columns-spanned="3" table:number-rows-spanned="1">
            <text:p><text:s text:c="2"/>Landdelen som matchar Q(J)=4,5 T5 C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43" table:formula="of:=([.B23]/e)*[.B22]" office:value-type="float" office:value="6.24219725343321E+021">
            <text:p>6,24E+21</text:p>
          </table:table-cell>
          <table:table-cell table:style-name="ce61" office:value-type="string">
            <text:p><text:s text:c="2"/>Antalet elektroner per sekund, hela Jorden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τ</text:p>
          </table:table-cell>
          <table:table-cell table:style-name="ce43" table:formula="of:=[.B25]*[.B20]" office:value-type="float" office:value="4.20116104868914E+027">
            <text:p>4,20E+27</text:p>
          </table:table-cell>
          <table:table-cell table:style-name="ce30" office:value-type="string">
            <text:p><text:s text:c="2"/>Antalet elektronelement</text:p>
          </table:table-cell>
          <table:table-cell table:number-columns-repeated="1021"/>
        </table:table-row>
        <table:table-row table:style-name="ro1">
          <table:table-cell office:value-type="string">
            <text:p>M²</text:p>
          </table:table-cell>
          <table:table-cell table:style-name="ce42" table:formula="of:=0.5*4*PI()*(6378000)^2" office:value-type="float" office:value="255592966261263">
            <text:p>2,56E+14</text:p>
          </table:table-cell>
          <table:table-cell table:style-name="ce30" office:value-type="string">
            <text:p><text:s text:c="2"/>Jordytans Solbelysta del (halva Jordytan)</text:p>
          </table:table-cell>
          <table:table-cell table:number-columns-repeated="1021"/>
        </table:table-row>
        <table:table-row table:style-name="ro1">
          <table:table-cell office:value-type="string">
            <text:p>landM²</text:p>
          </table:table-cell>
          <table:table-cell table:style-name="ce48" table:formula="of:=0.29*[.B27]" office:value-type="float" office:value="74121960215766.2">
            <text:p>7,41E+13</text:p>
          </table:table-cell>
          <table:table-cell table:style-name="ce61" office:value-type="string">
            <text:p><text:s text:c="2"/>Landdelen (29%)</text:p>
          </table:table-cell>
          <table:table-cell table:number-columns-repeated="1021"/>
        </table:table-row>
        <table:table-row table:style-name="ro1">
          <table:table-cell office:value-type="string">
            <text:p>K(A)</text:p>
          </table:table-cell>
          <table:table-cell table:style-name="ce49" table:formula="of:=[.B24]/0.29" office:value-type="float" office:value="0.0153256704980843">
            <text:p>0,0153256705</text:p>
          </table:table-cell>
          <table:table-cell table:style-name="ce30" office:value-type="string">
            <text:p><text:s text:c="2"/>DEL av landdelens 29% som matchar Q(J)=4,5 T5 C, (KA)</text:p>
          </table:table-cell>
          <table:table-cell table:number-columns-repeated="4"/>
          <table:table-cell table:formula="of:=[.B24]/0.29" office:value-type="float" office:value="0.0153256704980843">
            <text:p>0,0153256705</text:p>
          </table:table-cell>
          <table:table-cell table:number-columns-repeated="1016"/>
        </table:table-row>
        <table:table-row table:style-name="ro1">
          <table:table-cell office:value-type="string">
            <text:p>n(nQL)</text:p>
          </table:table-cell>
          <table:table-cell table:style-name="ce50" office:value-type="float" office:value="1">
            <text:p>1</text:p>
          </table:table-cell>
          <table:table-cell table:style-name="ce62" office:value-type="string">
            <text:p><text:s/>Laddningsagenturens aktuellt Solbelysta landdel: n· K(A)</text:p>
          </table:table-cell>
          <table:table-cell table:number-columns-repeated="6"/>
          <table:table-cell table:style-name="ce30"/>
          <table:table-cell table:number-columns-repeated="1014"/>
        </table:table-row>
        <table:table-row table:style-name="ro1">
          <table:table-cell office:value-type="string">
            <text:p>%</text:p>
          </table:table-cell>
          <table:table-cell table:style-name="ce51" table:formula="of:=[.B24]*[.B30]" office:value-type="percentage" office:value="0.00444444444444444">
            <text:p>0,44%</text:p>
          </table:table-cell>
          <table:table-cell table:style-name="ce30" office:value-type="string">
            <text:p><text:s text:c="2"/>Totalt berörd ANDEL landyta — Jordytans Solbelysta del</text:p>
          </table:table-cell>
          <table:table-cell table:number-columns-repeated="6"/>
          <table:table-cell table:style-name="ce30"/>
          <table:table-cell table:number-columns-repeated="1014"/>
        </table:table-row>
        <table:table-row table:style-name="ro1">
          <table:table-cell office:value-type="string">
            <text:p>1/n(QL)</text:p>
          </table:table-cell>
          <table:table-cell table:formula="of:=1/[.B31]" office:value-type="float" office:value="225">
            <text:p>225</text:p>
          </table:table-cell>
          <table:table-cell table:style-name="ce61" office:value-type="string">
            <text:p><text:s text:c="2"/>TOTALT BERÖRD DEL landyta — Jordytans Solbelysta del </text:p>
          </table:table-cell>
          <table:table-cell table:number-columns-repeated="6"/>
          <table:table-cell table:style-name="ce30"/>
          <table:table-cell table:number-columns-repeated="1014"/>
        </table:table-row>
        <table:table-row table:style-name="ro1">
          <table:table-cell office:value-type="string">
            <text:p>M²</text:p>
          </table:table-cell>
          <table:table-cell table:style-name="ce42" table:formula="of:=[.B30]/[.B32]*[.B27]" office:value-type="float" office:value="1135968738938.95">
            <text:p>1,14E+12</text:p>
          </table:table-cell>
          <table:table-cell table:style-name="ce63" office:value-type="string">
            <text:p><text:s text:c="2"/>(LP), LANDPRAKTISKA (P) laddningsagenturens Solbelysta Jordytsdel</text:p>
          </table:table-cell>
          <table:table-cell table:number-columns-repeated="5"/>
          <table:table-cell table:style-name="ce66" table:formula="of:=[.B33]/[.B47]" office:value-type="float" office:value="262572565.543071">
            <text:p>2,63E+8</text:p>
          </table:table-cell>
          <table:table-cell office:value-type="string">
            <text:p>M²/S</text:p>
          </table:table-cell>
          <table:table-cell table:number-columns-repeated="1014"/>
        </table:table-row>
        <table:table-row table:style-name="ro1">
          <table:table-cell office:value-type="string">
            <text:p>n(e)</text:p>
          </table:table-cell>
          <table:table-cell table:style-name="ce43" table:formula="of:=[.B25]/[.B33]" office:value-type="float" office:value="5495043164.00797">
            <text:p>5,50E+9</text:p>
          </table:table-cell>
          <table:table-cell table:style-name="ce64" office:value-type="string">
            <text:p><text:s text:c="2"/>ElektronAntalet — per M² (LP) som försörjer n(B) st medelurladdningar/S</text:p>
          </table:table-cell>
          <table:table-cell table:number-columns-repeated="5"/>
          <table:table-cell table:style-name="ce67" table:formula="of:=(450000/e)/(2*[.B27])" office:value-type="float" office:value="5495043164.00797">
            <text:p>5,50E+9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τ</text:p>
          </table:table-cell>
          <table:table-cell table:style-name="ce52" table:formula="of:=[.B34]*[.B20]" office:value-type="float" office:value="3.69830692049963E+015">
            <text:p>3,70E+15</text:p>
          </table:table-cell>
          <table:table-cell table:style-name="ce30" office:value-type="string">
            <text:p><text:s text:c="2"/>ElektronRINGantalet n(e)TAU — per M² (LP) som f. n(B) st medelurladdningar/S</text:p>
          </table:table-cell>
          <table:table-cell table:number-columns-repeated="1021"/>
        </table:table-row>
        <table:table-row table:style-name="ro1">
          <table:table-cell office:value-type="string">
            <text:p>C</text:p>
          </table:table-cell>
          <table:table-cell table:style-name="ce53" table:formula="of:=[.B34]*(2*[.B27])*e" office:value-type="float" office:value="450000">
            <text:p>450000,00</text:p>
          </table:table-cell>
          <table:table-cell table:style-name="ce64" office:value-type="string">
            <text:p><text:s text:c="2"/>Totala laddningen n(e) fördelad jämnt över hela Jordytan [Rekv=6,378 T6 M]</text:p>
          </table:table-cell>
          <table:table-cell table:number-columns-repeated="5"/>
          <table:table-cell table:style-name="ce9" office:value-type="float" office:value="450000">
            <text:p>450000</text:p>
          </table:table-cell>
          <table:table-cell table:style-name="ce69" table:formula="of:=([.B22]*[.B23]/[.B33])*(2*[.B27])" office:value-type="float" office:value="450000">
            <text:p>450000,00</text:p>
          </table:table-cell>
          <table:table-cell table:number-columns-repeated="1014"/>
        </table:table-row>
        <table:table-row table:style-name="ro4">
          <table:table-cell office:value-type="string">
            <text:p>V/M</text:p>
          </table:table-cell>
          <table:table-cell table:style-name="ce54" table:formula="of:=[.B36]/(e0*2*[.B27])" office:value-type="float" office:value="99.421288512257">
            <text:p>99,4</text:p>
          </table:table-cell>
          <table:table-cell table:style-name="ce62" office:value-type="string">
            <text:p><text:s text:c="2"/>Negativa elektriska Jordära medelfältstyrkan vid Jordytan: Ξ=Q/(ε0·A)</text:p>
          </table:table-cell>
          <table:table-cell table:number-columns-repeated="1021"/>
        </table:table-row>
        <table:table-row table:style-name="ro1">
          <table:table-cell office:value-type="string">
            <text:p>d(M)</text:p>
          </table:table-cell>
          <table:table-cell table:style-name="ce41" table:formula="of:=0.00000000025" office:value-type="float" office:value="0.00000000025">
            <text:p>2,50E-10</text:p>
          </table:table-cell>
          <table:table-cell table:style-name="ce30" office:value-type="string">
            <text:p><text:s text:c="2"/>Medelavstånd mellan Jordytans fasta materialatomer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table:style-name="ce43" table:formula="of:=SQRT(([.B38])^2*[.B34])" office:value-type="float" office:value="0.0000185321395891165">
            <text:p>1,85E-5</text:p>
          </table:table-cell>
          <table:table-cell table:style-name="ce30" office:value-type="string">
            <text:p><text:s text:c="2"/>Kvadratytans KVADRATSIDA för Elektronantalet n(e) — per M² (LP) som försörjer n(B) st medelurladdningar/S</text:p>
          </table:table-cell>
          <table:table-cell table:number-columns-repeated="1021"/>
        </table:table-row>
        <table:table-row table:style-name="ro1">
          <table:table-cell office:value-type="string">
            <text:p>mM</text:p>
          </table:table-cell>
          <table:table-cell table:style-name="ce44" table:formula="of:=[.B39]*1000" office:value-type="float" office:value="0.0185321395891165">
            <text:p>0,01853</text:p>
          </table:table-cell>
          <table:table-cell table:style-name="ce30" office:value-type="string">
            <text:p><text:s text:c="2"/>Som ovan i mM</text:p>
          </table:table-cell>
          <table:table-cell table:number-columns-repeated="1021"/>
        </table:table-row>
        <table:table-row table:style-name="ro1">
          <table:table-cell office:value-type="string">
            <text:p>C</text:p>
          </table:table-cell>
          <table:table-cell table:style-name="ce9" table:formula="of:=[.B34]*[.B33]*e" office:value-type="float" office:value="1000">
            <text:p>1000</text:p>
          </table:table-cell>
          <table:table-cell table:style-name="ce9" office:value-type="string">
            <text:p>CHECK</text:p>
          </table:table-cell>
          <table:table-cell table:style-name="ce30" office:value-type="string">
            <text:p><text:s text:c="2"/>Jordströmmen totalt</text:p>
          </table:table-cell>
          <table:table-cell table:number-columns-repeated="1020"/>
        </table:table-row>
        <table:table-row table:style-name="ro1">
          <table:table-cell office:value-type="string">
            <text:p>C</text:p>
          </table:table-cell>
          <table:table-cell table:style-name="ce9" table:formula="of:=[.B33]*[.B43]*(e/[.B20])/[.B47]" office:value-type="float" office:value="1000">
            <text:p>1000</text:p>
          </table:table-cell>
          <table:table-cell table:style-name="ce9" office:value-type="string">
            <text:p>CHECK</text:p>
          </table:table-cell>
          <table:table-cell table:number-columns-repeated="1021"/>
        </table:table-row>
        <table:table-row table:style-name="ro1">
          <table:table-cell office:value-type="string">
            <text:p>n/M²</text:p>
          </table:table-cell>
          <table:table-cell table:style-name="ce42" table:formula="of:=[.B38]^-2" office:value-type="float" office:value="1.6E+019">
            <text:p>1,60E+19</text:p>
          </table:table-cell>
          <table:table-cell table:style-name="ce30" office:value-type="string">
            <text:p><text:s text:c="2"/>Antalet atomer per M² — medelvärde för Jordytans material, sandsten</text:p>
          </table:table-cell>
          <table:table-cell table:number-columns-repeated="1021"/>
        </table:table-row>
        <table:table-row table:style-name="ro1">
          <table:table-cell office:value-type="string">
            <text:p>n(A)</text:p>
          </table:table-cell>
          <table:table-cell table:style-name="ce42" table:formula="of:=[.B43]/[.B34]" office:value-type="float" office:value="2911715071.64831">
            <text:p>2,91E+9</text:p>
          </table:table-cell>
          <table:table-cell table:style-name="ce30" office:value-type="string">
            <text:p><text:s text:c="2"/>Antalet atomer som i ytan 1 M² samverkar till att avge EN ELEKTRON per sekund, (n/M²)/n(e)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table:style-name="ce44" table:formula="of:=SQRT([.B44]*[.B38]^2)" office:value-type="float" office:value="0.0000134900775378802">
            <text:p>0,00001</text:p>
          </table:table-cell>
          <table:table-cell table:style-name="ce30" office:value-type="string">
            <text:p><text:s text:c="2"/>Kvadratsidan i Ytan för ovan</text:p>
          </table:table-cell>
          <table:table-cell table:number-columns-repeated="1021"/>
        </table:table-row>
        <table:table-row table:style-name="ro1">
          <table:table-cell office:value-type="string">
            <text:p>n/M²</text:p>
          </table:table-cell>
          <table:table-cell table:style-name="ce23" table:formula="of:=[.B44]*[.B34]" office:value-type="float" office:value="1.6E+019">
            <text:p>1,60E+19</text:p>
          </table:table-cell>
          <table:table-cell table:style-name="ce9" office:value-type="string">
            <text:p>CHECK</text:p>
          </table:table-cell>
          <table:table-cell table:number-columns-repeated="1021"/>
        </table:table-row>
        <table:table-row table:style-name="ro1">
          <table:table-cell office:value-type="string">
            <text:p>S</text:p>
          </table:table-cell>
          <table:table-cell table:style-name="ce55" table:formula="of:= [.B43]/([.B20]*[.B34])" office:value-type="float" office:value="4326.30399367678">
            <text:p>4326,3039936768</text:p>
          </table:table-cell>
          <table:table-cell office:value-type="string">
            <text:p>T</text:p>
          </table:table-cell>
          <table:table-cell table:style-name="ce30" office:value-type="string">
            <text:p><text:s text:c="2"/>TIDSINTERVALLET för avdelning av en TAU per ytatom i varje M² för att uppfylla totala Jordära ytströmmen</text:p>
          </table:table-cell>
          <table:table-cell table:number-columns-repeated="1020"/>
        </table:table-row>
        <table:table-row table:style-name="ro1">
          <table:table-cell office:value-type="string">
            <text:p>S</text:p>
          </table:table-cell>
          <table:table-cell table:formula="of:=[.B43]/[.B35]" office:value-type="float" office:value="4326.30399367678">
            <text:p>4326,3039936768</text:p>
          </table:table-cell>
          <table:table-cell table:style-name="ce9" office:value-type="string">
            <text:p>CHECK</text:p>
          </table:table-cell>
          <table:table-cell table:number-columns-repeated="5"/>
          <table:table-cell table:style-name="ce68" table:formula="of:=[.I20]*[.B33]/[.B41]" office:value-type="float" office:value="4326.30399367678">
            <text:p>4326,3039936768</text:p>
          </table:table-cell>
          <table:table-cell table:number-columns-repeated="1015"/>
        </table:table-row>
        <table:table-row table:style-name="ro1">
          <table:table-cell office:value-type="string">
            <text:p>S</text:p>
          </table:table-cell>
          <table:table-cell table:formula="of:=[.B33]*[.B43]*(e/[.B20])/[.B41]" office:value-type="float" office:value="4326.30399367678">
            <text:p>4326,3039936768</text:p>
          </table:table-cell>
          <table:table-cell table:style-name="ce9" office:value-type="string">
            <text:p>CHECK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in</text:p>
          </table:table-cell>
          <table:table-cell table:style-name="ce56" table:formula="of:=[.B48]/60" office:value-type="float" office:value="72.1050665612796">
            <text:p>72,1</text:p>
          </table:table-cell>
          <table:table-cell table:style-name="ce10" office:value-type="string">
            <text:p>T</text:p>
          </table:table-cell>
          <table:table-cell table:number-columns-repeated="1021"/>
        </table:table-row>
        <table:table-row table:style-name="ro1">
          <table:table-cell office:value-type="string">
            <text:p>n(A)/Tau</text:p>
          </table:table-cell>
          <table:table-cell table:style-name="ce57" table:formula="of:=[.B44]/[.B20]" office:value-type="float" office:value="4326.30399367678">
            <text:p>4326,3039936768</text:p>
          </table:table-cell>
          <table:table-cell table:style-name="ce30" office:value-type="string">
            <text:p><text:s text:c="2"/>Antalet atomer som i ytan 1 M² samverkar till att avge EN E-RING per sekund, (n/M²)/[n(e)·Tau]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table:style-name="ce58" table:formula="of:=SQRT([.B38]^2*[.B51])" office:value-type="float" office:value="0.0000000164436613807509">
            <text:p>1,64437E-8</text:p>
          </table:table-cell>
          <table:table-cell table:style-name="ce30" office:value-type="string">
            <text:p><text:s text:c="2"/>Kvadratsidan på YTAN för dessa PER medelavståndet d(M) — är oberoende av medelatomavståndet</text:p>
          </table:table-cell>
          <table:table-cell table:number-columns-repeated="1021"/>
        </table:table-row>
        <table:table-row table:style-name="ro1">
          <table:table-cell office:value-type="string">
            <text:p>nM</text:p>
          </table:table-cell>
          <table:table-cell table:style-name="ce59" table:formula="of:=[.B52]*1000000000" office:value-type="float" office:value="16.4436613807509">
            <text:p>16,4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2"/>
        <table:table-row table:style-name="ro1">
          <table:table-cell table:style-name="ce70" office:value-type="string">
            <text:p>Tab4:</text:p>
          </table:table-cell>
          <table:table-cell table:style-name="ce74" table:formula="of:=[.B43]*[.B2]^4" office:value-type="float" office:value="0.000000000112987721215312">
            <text:p>1,13E-10</text:p>
          </table:table-cell>
          <table:table-cell table:style-name="ce70" office:value-type="string">
            <text:p>(K)</text:p>
          </table:table-cell>
          <table:table-cell table:style-name="ce65" office:value-type="string" table:number-columns-spanned="9" table:number-rows-spanned="2">
            <text:p>UtvecklingsTabell forts. frn. Tabell2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9" office:value-type="string">
            <text:p>M</text:p>
          </table:table-cell>
          <table:table-cell table:style-name="ce75" table:formula="of:=(2*(3*[.B7]*u)/(4*PI()*[.B29]))^(1/3)" office:value-type="float" office:value="0.000000071311691567213">
            <text:p>7,13E-8</text:p>
          </table:table-cell>
          <table:table-cell table:style-name="ce60" office:value-type="string">
            <text:p><text:s text:c="2"/>r för 2 H2O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office:value-type="string">
            <text:p>p(Pa)</text:p>
          </table:table-cell>
          <table:table-cell table:style-name="ce76" table:formula="of:=370.95002*([.B5]+273.15)" office:value-type="float" office:value="106889.248263">
            <text:p>106889,25</text:p>
          </table:table-cell>
          <table:table-cell office:value-type="string">
            <text:p>pV=kT</text:p>
          </table:table-cell>
          <table:table-cell table:style-name="ce60" office:value-type="string">
            <text:p><text:s text:c="2"/>1atm=101325 Pa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Jämförelse v(A) v(W) — 18Mar2014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office:value-type="string">
            <text:p>°C</text:p>
          </table:table-cell>
          <table:table-cell table:style-name="ce77" office:value-type="float" office:value="15">
            <text:p>15</text:p>
          </table:table-cell>
          <table:table-cell office:value-type="string">
            <text:p>Luften</text:p>
          </table:table-cell>
          <table:table-cell table:number-columns-repeated="1021"/>
        </table:table-row>
        <table:table-row table:style-name="ro1">
          <table:table-cell office:value-type="string">
            <text:p>KG/M³</text:p>
          </table:table-cell>
          <table:table-cell table:style-name="ce50" office:value-type="float" office:value="1000">
            <text:p>1000</text:p>
          </table:table-cell>
          <table:table-cell office:value-type="string">
            <text:p>D(W)</text:p>
          </table:table-cell>
          <table:table-cell table:number-columns-repeated="1021"/>
        </table:table-row>
        <table:table-row table:style-name="ro1">
          <table:table-cell office:value-type="string">
            <text:p>U(W)</text:p>
          </table:table-cell>
          <table:table-cell table:style-name="ce9" office:value-type="float" office:value="18.02">
            <text:p>18,02</text:p>
          </table:table-cell>
          <table:table-cell office:value-type="string">
            <text:p>U H2O</text:p>
          </table:table-cell>
          <table:table-cell table:number-columns-repeated="1021"/>
        </table:table-row>
        <table:table-row table:style-name="ro1">
          <table:table-cell office:value-type="string">
            <text:p>U(A)</text:p>
          </table:table-cell>
          <table:table-cell table:style-name="ce9" office:value-type="float" office:value="28.97">
            <text:p>28,97</text:p>
          </table:table-cell>
          <table:table-cell office:value-type="string">
            <text:p>U luft</text:p>
          </table:table-cell>
          <table:table-cell table:number-columns-repeated="1021"/>
        </table:table-row>
        <table:table-row table:style-name="ro1">
          <table:table-cell office:value-type="string">
            <text:p>nM</text:p>
          </table:table-cell>
          <table:table-cell table:style-name="ce50" office:value-type="float" office:value="0.38">
            <text:p>0,38</text:p>
          </table:table-cell>
          <table:table-cell office:value-type="string">
            <text:p>Ø H2O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office:value-type="string">
            <text:p>m(H2O)</text:p>
          </table:table-cell>
          <table:table-cell table:style-name="ce42" table:formula="of:= (([.B9]/2)*0.000000001)^3*4*PI()/3*[.B6]" office:value-type="float" office:value="2.87309120146299E-026">
            <text:p>2,87E-26</text:p>
          </table:table-cell>
          <table:table-cell office:value-type="string">
            <text:p>m(KG)</text:p>
          </table:table-cell>
          <table:table-cell table:number-columns-repeated="1021"/>
        </table:table-row>
        <table:table-row table:style-name="ro1">
          <table:table-cell office:value-type="string">
            <text:p>N(H2O)</text:p>
          </table:table-cell>
          <table:table-cell table:style-name="ce78" table:formula="of:=[.B10]/([.B7]*u)" office:value-type="float" office:value="0.96028514445094">
            <text:p>1,0</text:p>
          </table:table-cell>
          <table:table-cell office:value-type="string">
            <text:p>Antal</text:p>
          </table:table-cell>
          <table:table-cell table:number-columns-repeated="1021"/>
        </table:table-row>
        <table:table-row table:style-name="ro1">
          <table:table-cell office:value-type="string">
            <text:p>v(WØ)</text:p>
          </table:table-cell>
          <table:table-cell table:style-name="ce79" table:formula="of:=SQRT(3*b*([.B5]+273.15)/[.B10])" office:value-type="float" office:value="644.497598418183">
            <text:p>644,498</text:p>
          </table:table-cell>
          <table:table-cell office:value-type="string">
            <text:p>v(M/S)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office:value-type="string">
            <text:p>v(W)</text:p>
          </table:table-cell>
          <table:table-cell table:style-name="ce80" table:formula="of:=SQRT(3*b*([.B5]+273.15)/([.B7]*u))" office:value-type="float" office:value="631.569877909601">
            <text:p>631,6</text:p>
          </table:table-cell>
          <table:table-cell office:value-type="string">
            <text:p>v(1H2O)</text:p>
          </table:table-cell>
          <table:table-cell table:number-columns-repeated="1021"/>
        </table:table-row>
        <table:table-row table:style-name="ro4">
          <table:table-cell office:value-type="string">
            <text:p>v(A)</text:p>
          </table:table-cell>
          <table:table-cell table:style-name="ce81" table:formula="of:=SQRT(3*b*([.B5]+273.15)/([.B8]*u))" office:value-type="float" office:value="498.109189852628">
            <text:p>498,1</text:p>
          </table:table-cell>
          <table:table-cell office:value-type="string">
            <text:p>v(M/S)</text:p>
          </table:table-cell>
          <table:table-cell table:number-columns-repeated="1021"/>
        </table:table-row>
        <table:table-row table:style-name="ro1">
          <table:table-cell office:value-type="string">
            <text:p>mv(A)</text:p>
          </table:table-cell>
          <table:table-cell table:style-name="ce82" table:formula="of:=[.B14]*[.B8]*u" office:value-type="float" office:value="2.39589325355167E-023">
            <text:p>2,40E-23</text:p>
          </table:table-cell>
          <table:table-cell office:value-type="string">
            <text:p>j(KG·M/S)</text:p>
          </table:table-cell>
          <table:table-cell table:number-columns-repeated="8"/>
          <table:table-cell table:style-name="ce12" table:formula="of:=2*(3*(([.B15]/1)/[.$B$6])/(4*PI()))^(1/3)" office:value-type="float" office:value="0.00000000357675846868158">
            <text:p>3,58E-9</text:p>
          </table:table-cell>
          <table:table-cell table:number-columns-repeated="1012"/>
        </table:table-row>
        <table:table-row table:style-name="ro1">
          <table:table-cell office:value-type="string">
            <text:p>WØnM</text:p>
          </table:table-cell>
          <table:table-cell table:style-name="ce83" table:formula="of:=(3/(4*PI())*((3*b*([.B5]+273.15)*[.B14]^-2)/[.B6]))^(1/3)*2*1000000000" office:value-type="float" office:value="0.451212818828939">
            <text:p>0,45</text:p>
          </table:table-cell>
          <table:table-cell office:value-type="string">
            <text:p>v(A=W)</text:p>
          </table:table-cell>
          <table:table-cell table:style-name="ce60" office:value-type="string">
            <text:p><text:s text:c="2"/>Lika v</text:p>
          </table:table-cell>
          <table:table-cell table:style-name="ce89" office:value-type="string">
            <text:p>N=</text:p>
          </table:table-cell>
          <table:table-cell table:style-name="ce91" table:formula="of:=(3*b*([.B5]+273.15)*[.B14]^-2)/([.B7]*u)" office:value-type="float" office:value="1.60765815760266">
            <text:p>1,6076581576</text:p>
          </table:table-cell>
          <table:table-cell table:style-name="ce10" office:value-type="string">
            <text:p>n(drop)</text:p>
          </table:table-cell>
          <table:table-cell table:style-name="ce10" office:value-type="string">
            <text:p>m(KG)</text:p>
          </table:table-cell>
          <table:table-cell table:style-name="ce10" office:value-type="string">
            <text:p>d(MEAN)nM</text:p>
          </table:table-cell>
          <table:table-cell table:style-name="ce9" office:value-type="string">
            <text:p>d/Ø</text:p>
          </table:table-cell>
          <table:table-cell table:style-name="ce10" office:value-type="string">
            <text:p>n/M²</text:p>
          </table:table-cell>
          <table:table-cell table:style-name="ce94" office:value-type="string">
            <text:p>d(MEAN)nM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WØnM</text:p>
          </table:table-cell>
          <table:table-cell table:style-name="ce84" table:formula="of:=((([.B15]/1)/[.B6])*3/(4*PI()))^(1/3)*2*1000000000" office:value-type="float" office:value="3.57675846868158">
            <text:p>3,58</text:p>
          </table:table-cell>
          <table:table-cell office:value-type="string">
            <text:p>mv(A=W)</text:p>
          </table:table-cell>
          <table:table-cell table:style-name="ce60" office:value-type="string" table:number-columns-spanned="3" table:number-rows-spanned="1">
            <text:p><text:s text:c="2"/>Lika p=mv — v = 1 M/S</text:p>
          </table:table-cell>
          <table:covered-table-cell table:number-columns-repeated="2"/>
          <table:table-cell table:style-name="ce12" table:formula="of:=1/[.H17]" office:value-type="float" office:value="4.17380865578045E+022">
            <text:p>4,17E+22</text:p>
          </table:table-cell>
          <table:table-cell table:style-name="ce12" table:formula="of:=((4*PI()/3)*(([.B17]/2)*0.000000001)^3)*[.$B$6]" office:value-type="float" office:value="2.39589325355168E-023">
            <text:p>2,40E-23</text:p>
          </table:table-cell>
          <table:table-cell table:style-name="ce92" table:formula="of:=1/[.G17]^(1/3)*1000000000" office:value-type="float" office:value="28.8285293648749">
            <text:p>28,83</text:p>
          </table:table-cell>
          <table:table-cell table:style-name="ce93" table:formula="of:=[.I17]/[.B17]" office:value-type="float" office:value="8.05995977008236">
            <text:p>8,1</text:p>
          </table:table-cell>
          <table:table-cell table:style-name="ce12" table:formula="of:=1/([.I17]*0.000000001)^2" office:value-type="float" office:value="1.20324765396535E+015">
            <text:p>1,20E+15</text:p>
          </table:table-cell>
          <table:table-cell table:style-name="ce67" table:formula="of:=([.$B$15]/1)^(1/3)" office:value-type="float" office:value="0.0000000288285293648749">
            <text:p>2,88E-8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WØnM</text:p>
          </table:table-cell>
          <table:table-cell table:style-name="ce84" table:formula="of:=((([.B15]/0.1)/[.B6])*3/(4*PI()))^(1/3)*2*1000000000" office:value-type="float" office:value="7.70589252279291">
            <text:p>7,71</text:p>
          </table:table-cell>
          <table:table-cell office:value-type="string">
            <text:p>mv(A=W)</text:p>
          </table:table-cell>
          <table:table-cell table:style-name="ce60" office:value-type="string" table:number-columns-spanned="3" table:number-rows-spanned="1">
            <text:p><text:s text:c="2"/>Lika p=mv — v = 1dM/S</text:p>
          </table:table-cell>
          <table:covered-table-cell table:number-columns-repeated="2"/>
          <table:table-cell table:style-name="ce12" table:formula="of:=1/[.H18]" office:value-type="float" office:value="4.17380865578045E+021">
            <text:p>4,17E+21</text:p>
          </table:table-cell>
          <table:table-cell table:style-name="ce12" table:formula="of:=((4*PI()/3)*(([.B18]/2)*0.000000001)^3)*[.$B$6]" office:value-type="float" office:value="2.39589325355168E-022">
            <text:p>2,40E-22</text:p>
          </table:table-cell>
          <table:table-cell table:style-name="ce92" table:formula="of:=1/[.G18]^(1/3)*1000000000" office:value-type="float" office:value="62.1091837262893">
            <text:p>62,11</text:p>
          </table:table-cell>
          <table:table-cell table:style-name="ce93" table:formula="of:=[.I18]/[.B18]" office:value-type="float" office:value="8.05995977008235">
            <text:p>8,1</text:p>
          </table:table-cell>
          <table:table-cell table:style-name="ce12" table:formula="of:=1/([.I18]*0.000000001)^2" office:value-type="float" office:value="259231848640244">
            <text:p>2,59E+14</text:p>
          </table:table-cell>
          <table:table-cell table:style-name="ce67" table:formula="of:=([.$B$15]/0.1)^(1/3)" office:value-type="float" office:value="0.0000000621091837262892">
            <text:p>6,21E-8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WØnM</text:p>
          </table:table-cell>
          <table:table-cell table:style-name="ce84" table:formula="of:=((([.B15]/0.01)/[.B6])*3/(4*PI()))^(1/3)*2*1000000000" office:value-type="float" office:value="16.6018421687624">
            <text:p>16,60</text:p>
          </table:table-cell>
          <table:table-cell office:value-type="string">
            <text:p>mv(A=W)</text:p>
          </table:table-cell>
          <table:table-cell table:style-name="ce60" office:value-type="string" table:number-columns-spanned="3" table:number-rows-spanned="1">
            <text:p><text:s text:c="2"/>Lika p=mv — v = 1cM/S</text:p>
          </table:table-cell>
          <table:covered-table-cell table:number-columns-repeated="2"/>
          <table:table-cell table:style-name="ce12" table:formula="of:=1/[.H19]" office:value-type="float" office:value="4.17380865578046E+020">
            <text:p>4,17E+20</text:p>
          </table:table-cell>
          <table:table-cell table:style-name="ce12" table:formula="of:=((4*PI()/3)*(([.B19]/2)*0.000000001)^3)*[.$B$6]" office:value-type="float" office:value="2.39589325355168E-021">
            <text:p>2,40E-21</text:p>
          </table:table-cell>
          <table:table-cell table:style-name="ce92" table:formula="of:=1/[.G19]^(1/3)*1000000000" office:value-type="float" office:value="133.810179989481">
            <text:p>133,81</text:p>
          </table:table-cell>
          <table:table-cell table:style-name="ce93" table:formula="of:=[.I19]/[.B19]" office:value-type="float" office:value="8.05995977008235">
            <text:p>8,1</text:p>
          </table:table-cell>
          <table:table-cell table:style-name="ce12" table:formula="of:=1/([.I19]*0.000000001)^2" office:value-type="float" office:value="55849808747163.7">
            <text:p>5,58E+13</text:p>
          </table:table-cell>
          <table:table-cell table:style-name="ce67" table:formula="of:=([.$B$15]/0.01)^(1/3)" office:value-type="float" office:value="0.000000133810179989481">
            <text:p>1,34E-7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WØnM</text:p>
          </table:table-cell>
          <table:table-cell table:style-name="ce84" table:formula="of:=((([.B15]/0.001)/[.B6])*3/(4*PI()))^(1/3)*2*1000000000" office:value-type="float" office:value="35.7675846868158">
            <text:p>35,77</text:p>
          </table:table-cell>
          <table:table-cell office:value-type="string">
            <text:p>mv(A=W)</text:p>
          </table:table-cell>
          <table:table-cell table:style-name="ce60" office:value-type="string" table:number-columns-spanned="3" table:number-rows-spanned="1">
            <text:p><text:s text:c="2"/>Lika p=mv — v = 1mM/S</text:p>
          </table:table-cell>
          <table:covered-table-cell table:number-columns-repeated="2"/>
          <table:table-cell table:style-name="ce12" table:formula="of:=1/[.H20]" office:value-type="float" office:value="4.17380865578045E+019">
            <text:p>4,17E+19</text:p>
          </table:table-cell>
          <table:table-cell table:style-name="ce12" table:formula="of:=((4*PI()/3)*(([.B20]/2)*0.000000001)^3)*[.$B$6]" office:value-type="float" office:value="2.39589325355168E-020">
            <text:p>2,40E-20</text:p>
          </table:table-cell>
          <table:table-cell table:style-name="ce92" table:formula="of:=1/[.G20]^(1/3)*1000000000" office:value-type="float" office:value="288.285293648749">
            <text:p>288,29</text:p>
          </table:table-cell>
          <table:table-cell table:style-name="ce93" table:formula="of:=[.I20]/[.B20]" office:value-type="float" office:value="8.05995977008236">
            <text:p>8,1</text:p>
          </table:table-cell>
          <table:table-cell table:style-name="ce12" table:formula="of:=1/([.I20]*0.000000001)^2" office:value-type="float" office:value="12032476539653.5">
            <text:p>1,20E+13</text:p>
          </table:table-cell>
          <table:table-cell table:style-name="ce67" table:formula="of:=([.$B$15]/0.001)^(1/3)" office:value-type="float" office:value="0.000000288285293648749">
            <text:p>2,88E-7</text:p>
          </table:table-cell>
          <table:table-cell table:number-columns-repeated="1012"/>
        </table:table-row>
        <table:table-row table:style-name="ro1">
          <table:table-cell office:value-type="string">
            <text:p>M/S</text:p>
          </table:table-cell>
          <table:table-cell table:style-name="ce85" table:formula="of:=[.B37]" office:value-type="float" office:value="0.0000000352954045574665">
            <text:p>3,53E-008</text:p>
          </table:table-cell>
          <table:table-cell table:style-name="ce9" office:value-type="string">
            <text:p>v(W)</text:p>
          </table:table-cell>
          <table:table-cell table:style-name="ce60" office:value-type="string" table:number-columns-spanned="3" table:number-rows-spanned="1">
            <text:p><text:s text:c="2"/>Lika p=mv</text:p>
          </table:table-cell>
          <table:covered-table-cell table:number-columns-repeated="2"/>
          <table:table-cell table:style-name="ce9"/>
          <table:table-cell table:style-name="ce23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WØnM</text:p>
          </table:table-cell>
          <table:table-cell table:style-name="ce86" table:formula="of:=((([.B15]/[.B21])/[.B6])*3/(4*PI()))^(1/3)*2*1000000000" office:value-type="float" office:value="1090.39426688673">
            <text:p>1 090,39</text:p>
          </table:table-cell>
          <table:table-cell table:style-name="ce9" office:value-type="string">
            <text:p>nM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9" office:value-type="string">
            <text:p>WØµM</text:p>
          </table:table-cell>
          <table:table-cell table:style-name="ce84" table:formula="of:=[.B22]/1000" office:value-type="float" office:value="1.09039426688673">
            <text:p>1,09</text:p>
          </table:table-cell>
          <table:table-cell table:style-name="ce9" office:value-type="string">
            <text:p>µM</text:p>
          </table:table-cell>
          <table:table-cell table:style-name="ce12"/>
          <table:table-cell table:number-columns-repeated="4"/>
          <table:table-cell table:formula="of:=([.B24]/[.B29])^(1/3)" office:value-type="float" office:value="0.000258293598289086">
            <text:p>0,0002582936</text:p>
          </table:table-cell>
          <table:table-cell table:number-columns-repeated="1015"/>
        </table:table-row>
        <table:table-row table:style-name="ro1">
          <table:table-cell table:style-name="ce71" office:value-type="string">
            <text:p>m[WØnM]</text:p>
          </table:table-cell>
          <table:table-cell table:style-name="ce12" table:formula="of:=((4*PI()/3)*(([.B22]/2)*0.000000001)^3)*[.B6]" office:value-type="float" office:value="6.78811670695199E-016">
            <text:p>6,79E-16</text:p>
          </table:table-cell>
          <table:table-cell table:style-name="ce9" office:value-type="string">
            <text:p>KG</text:p>
          </table:table-cell>
          <table:table-cell table:number-columns-repeated="3"/>
          <table:table-cell table:formula="of:=[.B29]/[.B24]" office:value-type="float" office:value="58030868797.0214">
            <text:p>58030868797,0214</text:p>
          </table:table-cell>
          <table:table-cell table:style-name="ce12" table:formula="of:=((4*PI()/3)*(([.B22]/2)*0.000000001)^3)*[.B6]" office:value-type="float" office:value="6.78811670695199E-016">
            <text:p>6,79E-16</text:p>
          </table:table-cell>
          <table:table-cell table:formula="of:=1/[.G24]^(1/3)" office:value-type="float" office:value="0.000258293598289086">
            <text:p>0,0002582936</text:p>
          </table:table-cell>
          <table:table-cell table:style-name="ce93" table:formula="of:=[.I24]/([.B22]*0.000000001)" office:value-type="float" office:value="236.880921087893">
            <text:p>236,9</text:p>
          </table:table-cell>
          <table:table-cell table:formula="of:=1/[.I24]^2" office:value-type="float" office:value="14989001.9134245">
            <text:p>14989001,9134245</text:p>
          </table:table-cell>
          <table:table-cell table:number-columns-repeated="1013"/>
        </table:table-row>
        <table:table-row table:style-name="ro1">
          <table:table-cell table:style-name="ce72" office:value-type="string" table:number-columns-spanned="6" table:number-rows-spanned="1">
            <text:p>Droppdata:</text:p>
          </table:table-cell>
          <table:covered-table-cell table:number-columns-repeated="2" table:style-name="ce12"/>
          <table:covered-table-cell table:number-columns-repeated="3"/>
          <table:table-cell table:number-columns-repeated="1018"/>
        </table:table-row>
        <table:table-row table:style-name="ro1">
          <table:table-cell office:value-type="string">
            <text:p>M/S²</text:p>
          </table:table-cell>
          <table:table-cell table:style-name="ce76" table:formula="of:=((1/[.K24])*[.B3]*([.B22]*0.000000001/2)^2*PI())/[.B24]" office:value-type="float" office:value="9.81000000000002">
            <text:p>9,81</text:p>
          </table:table-cell>
          <table:table-cell table:style-name="ce60" office:value-type="string">
            <text:p><text:s text:c="2"/>pA=F=ma; a = pA/m</text:p>
          </table:table-cell>
          <table:table-cell table:number-columns-repeated="1021"/>
        </table:table-row>
        <table:table-row table:style-name="ro1">
          <table:table-cell table:style-name="ce71" office:value-type="string">
            <text:p>m[WØnM]</text:p>
          </table:table-cell>
          <table:table-cell table:style-name="ce9" office:value-type="string">
            <text:p>n(drop)</text:p>
          </table:table-cell>
          <table:table-cell table:style-name="ce60" office:value-type="string">
            <text:p><text:s text:c="2"/>Antal droppar per 1KG/M³ — vattendroppar kontra vattenånga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d(MEAN)nM</text:p>
          </table:table-cell>
          <table:table-cell table:style-name="ce30" office:value-type="string">
            <text:p><text:s text:c="2"/>medelkubavståndet</text:p>
          </table:table-cell>
          <table:table-cell table:number-columns-repeated="1021"/>
        </table:table-row>
        <table:table-row table:style-name="ro1">
          <table:table-cell office:value-type="string">
            <text:p>KG/M³</text:p>
          </table:table-cell>
          <table:table-cell table:style-name="ce10" table:formula="of:=0.803919*[.F29]/100" office:value-type="float" office:value="0.000039392031">
            <text:p>0,000039392</text:p>
          </table:table-cell>
          <table:table-cell table:style-name="ce63" office:value-type="string">
            <text:p><text:s text:c="2"/>Vattenångans täthet vid OBS STP</text:p>
          </table:table-cell>
          <table:table-cell table:number-columns-repeated="2"/>
          <table:table-cell table:style-name="ce40" office:value-type="float" office:value="0.0049">
            <text:p>0,0049</text:p>
          </table:table-cell>
          <table:table-cell table:style-name="ce9" office:value-type="string">
            <text:p>%iLuft</text:p>
          </table:table-cell>
          <table:table-cell table:style-name="ce10" office:value-type="string">
            <text:p>seTab4</text:p>
          </table:table-cell>
          <table:table-cell table:number-columns-repeated="1016"/>
        </table:table-row>
        <table:table-row table:style-name="ro1">
          <table:table-cell office:value-type="string">
            <text:p>mM</text:p>
          </table:table-cell>
          <table:table-cell table:formula="of:=1000*2/((PI()*[.B3])*((1000*4*PI()/3)^(-1/3) * ([.B29])^(-2/3) / 9.81))" office:value-type="float" office:value="0.00109039426688673">
            <text:p>0,0010903943</text:p>
          </table:table-cell>
          <table:table-cell table:style-name="ce71" office:value-type="string">
            <text:p>WØmM</text:p>
          </table:table-cell>
          <table:table-cell table:number-columns-repeated="2"/>
          <table:table-cell office:value-type="float" office:value="0.0049">
            <text:p>0,0049</text:p>
          </table:table-cell>
          <table:table-cell table:number-columns-repeated="3"/>
          <table:table-cell table:style-name="ce12"/>
          <table:table-cell table:number-columns-repeated="1014"/>
        </table:table-row>
        <table:table-row table:style-name="ro1">
          <table:table-cell/>
          <table:table-cell table:style-name="ce9" table:formula="of:=(1/PI())*2*9.81*((1000*4*PI()/3)*([.B29])^2)^(1/3)" office:value-type="float" office:value="0.116551423497807">
            <text:p>0,1165514235</text:p>
          </table:table-cell>
          <table:table-cell table:style-name="ce30" office:value-type="string">
            <text:p><text:s text:c="2"/>Konstant</text:p>
          </table:table-cell>
          <table:table-cell table:number-columns-repeated="6"/>
          <table:table-cell table:style-name="ce12"/>
          <table:table-cell table:number-columns-repeated="1014"/>
        </table:table-row>
        <table:table-row table:style-name="ro1">
          <table:table-cell/>
          <table:table-cell table:formula="of:=[.B31]/[.B3]" office:value-type="float" office:value="0.00000109039426688673">
            <text:p>1,09039426688673E-006</text:p>
          </table:table-cell>
          <table:table-cell table:style-name="ce10" office:value-type="string">
            <text:p>CHECK</text:p>
          </table:table-cell>
          <table:table-cell table:number-columns-repeated="1021"/>
        </table:table-row>
        <table:table-row table:style-name="ro1">
          <table:table-cell/>
          <table:table-cell table:formula="of:=87.04/[.B3]" office:value-type="float" office:value="0.000814300796520141">
            <text:p>0,0008143008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/S</text:p>
          </table:table-cell>
          <table:table-cell table:style-name="ce12" table:formula="of:=SQRT(3*b*([.B5]+273.15)/[.H24])" office:value-type="float" office:value="0.00419296617797477">
            <text:p>4,19E-3</text:p>
          </table:table-cell>
          <table:table-cell table:style-name="ce60" office:value-type="string">
            <text:p><text:s text:c="2"/>v = [3bT/m1]^1/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G</text:p>
          </table:table-cell>
          <table:table-cell table:style-name="ce12" table:formula="of:=([.B6]*(4*PI()/3)*([.B30]/2000)^3)" office:value-type="float" office:value="6.78811670695197E-016">
            <text:p>6,79E-16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>
            <text:p>M/S</text:p>
          </table:table-cell>
          <table:table-cell table:style-name="ce9" table:formula="of:=[.B15]/[.B36]" office:value-type="float" office:value="0.0000000352954045574665">
            <text:p>3,52954045574665E-008</text:p>
          </table:table-cell>
          <table:table-cell office:value-type="string">
            <text:p>v</text:p>
          </table:table-cell>
          <table:table-cell table:number-columns-repeated="1021"/>
        </table:table-row>
        <table:table-row table:style-name="ro1">
          <table:table-cell office:value-type="string">
            <text:p>mv(A)</text:p>
          </table:table-cell>
          <table:table-cell table:style-name="ce42" table:formula="of:=[.B36]*[.B37]" office:value-type="float" office:value="2.39589325355167E-023">
            <text:p>2,40E-23</text:p>
          </table:table-cell>
          <table:table-cell office:value-type="string">
            <text:p>j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</text:p>
          </table:table-cell>
          <table:table-cell table:formula="of:=([.B36]/[.B29])^(1/3)" office:value-type="float" office:value="0.000258293598289086">
            <text:p>0,0002582936</text:p>
          </table:table-cell>
          <table:table-cell office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>
            <text:p>n</text:p>
          </table:table-cell>
          <table:table-cell table:style-name="ce9" table:formula="of:=[.B40]/[.B33]" office:value-type="float" office:value="0.3171967894332">
            <text:p>0,3171967894</text:p>
          </table:table-cell>
          <table:table-cell office:value-type="string">
            <text:p>d/Ø</text:p>
          </table:table-cell>
          <table:table-cell table:number-columns-repeated="5"/>
          <table:table-cell table:style-name="ce10" office:value-type="string">
            <text:p>k1</text:p>
          </table:table-cell>
          <table:table-cell/>
          <table:table-cell table:style-name="ce10" office:value-type="string">
            <text:p>k1/k</text:p>
          </table:table-cell>
          <table:table-cell table:number-columns-repeated="1013"/>
        </table:table-row>
        <table:table-row table:style-name="ro1">
          <table:table-cell/>
          <table:table-cell table:style-name="ce87" table:formula="of:=3*[.B15]/[.B29]/4/PI()" office:value-type="float" office:value="1.45201292524092E-019">
            <text:p>1,45E-19</text:p>
          </table:table-cell>
          <table:table-cell table:style-name="ce88" office:value-type="string">
            <text:p>k</text:p>
          </table:table-cell>
          <table:table-cell table:style-name="ce9" office:value-type="string">
            <text:p>k1</text:p>
          </table:table-cell>
          <table:table-cell table:style-name="ce9" office:value-type="string">
            <text:p>r=H2OØ/2</text:p>
          </table:table-cell>
          <table:table-cell table:style-name="ce9" office:value-type="string">
            <text:p>d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(N)kub</text:p>
          </table:table-cell>
          <table:table-cell table:style-name="ce9" office:value-type="string">
            <text:p>d(N)kub/r</text:p>
          </table:table-cell>
          <table:table-cell table:style-name="ce9" office:value-type="string">
            <text:p>d(N)kub/Ø</text:p>
          </table:table-cell>
          <table:table-cell table:style-name="ce88" office:value-type="string">
            <text:p>(K)</text:p>
          </table:table-cell>
          <table:table-cell table:number-columns-repeated="1013"/>
        </table:table-row>
        <table:table-row table:style-name="ro1">
          <table:table-cell table:style-name="ce73" office:value-type="string">
            <text:p>(K)</text:p>
          </table:table-cell>
          <table:table-cell table:style-name="ce74" table:formula="of:=2*[.B41]/[.B42]" office:value-type="float" office:value="4.369062890822E+018">
            <text:p>4,37E+18</text:p>
          </table:table-cell>
          <table:table-cell office:value-type="string">
            <text:p>k1/k</text:p>
          </table:table-cell>
          <table:table-cell table:style-name="ce10" table:formula="of:=2*[.B41]" office:value-type="float" office:value="0.634393578866399">
            <text:p>0,6343935789</text:p>
          </table:table-cell>
          <table:table-cell table:style-name="ce90" table:formula="of:=[.B2]" office:value-type="float" office:value="0.000000071311691567213">
            <text:p>7,13E-8</text:p>
          </table:table-cell>
          <table:table-cell table:style-name="ce90" table:formula="of:=[.E43]*[.D43]" office:value-type="float" office:value="0.0000000452396792283411">
            <text:p>4,52E-8</text:p>
          </table:table-cell>
          <table:table-cell table:style-name="ce90" table:formula="of:=[.B7]*u/[.B29]" office:value-type="float" office:value="7.59522823283725E-022">
            <text:p>7,60E-22</text:p>
          </table:table-cell>
          <table:table-cell table:style-name="ce90" table:formula="of:=[.G43]^(1/3)" office:value-type="float" office:value="0.0000000912389494907186">
            <text:p>9,12E-8</text:p>
          </table:table-cell>
          <table:table-cell table:style-name="ce10" table:formula="of:=[.H43]/[.B2]/2" office:value-type="float" office:value="0.639719430892504">
            <text:p>0,6397194309</text:p>
          </table:table-cell>
          <table:table-cell table:style-name="ce10" table:formula="of:=[.I43]/2" office:value-type="float" office:value="0.319859715446252">
            <text:p>0,3198597154</text:p>
          </table:table-cell>
          <table:table-cell table:style-name="ce90" table:formula="of:=[.I43]/[.B42]" office:value-type="float" office:value="4.40574198598378E+018">
            <text:p>4,41E+18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18" table:default-cell-style-name="ce2"/>
        <table:table-row table:style-name="ro2">
          <table:table-cell table:style-name="ce65" office:value-type="string" table:number-columns-spanned="12" table:number-rows-spanned="1">
            <text:p>Utvecklings- och TestTabell, forts. frn. Tabell3</text:p>
          </table:table-cell>
          <table:covered-table-cell table:number-columns-repeated="11"/>
          <table:table-cell table:number-columns-repeated="1006"/>
        </table:table-row>
        <table:table-row table:style-name="ro5">
          <table:table-cell office:value-type="float" office:value="0">
            <text:p>0</text:p>
          </table:table-cell>
          <table:table-cell table:style-name="ce74" table:formula="of:=[Tabell3.B2]" office:value-type="float" office:value="0.000000071311691567213">
            <text:p>7,13E-8</text:p>
          </table:table-cell>
          <table:table-cell table:style-name="ce10" office:value-type="string">
            <text:p>t</text:p>
          </table:table-cell>
          <table:table-cell office:value-type="string">
            <text:p>tSUM</text:p>
          </table:table-cell>
          <table:table-cell table:formula="of:=( 2^([.A2]/3) )^4" office:value-type="float" office:value="1">
            <text:p>1</text:p>
          </table:table-cell>
          <table:table-cell table:style-name="ce97" table:formula="of:=[Tabell3.B43]" office:value-type="float" office:value="4.369062890822E+018">
            <text:p>4,37E+018</text:p>
          </table:table-cell>
          <table:table-cell table:style-name="ce97" table:formula="of:=[Tabell3.B1]" office:value-type="float" office:value="0.000000000112987721215312">
            <text:p>1,13E-010</text:p>
          </table:table-cell>
          <table:table-cell table:style-name="ce97" table:formula="of:=2^(4/3)" office:value-type="float" office:value="2.51984209978975">
            <text:p>2,5198420998</text:p>
          </table:table-cell>
          <table:table-cell/>
          <table:table-cell table:style-name="ce40" office:value-type="float" office:value="600">
            <text:p>600</text:p>
          </table:table-cell>
          <table:table-cell table:style-name="ce9" office:value-type="string">
            <text:p>n</text:p>
          </table:table-cell>
          <table:table-cell table:number-columns-repeated="1007"/>
        </table:table-row>
        <table:table-row table:style-name="ro5">
          <table:table-cell office:value-type="float" office:value="1">
            <text:p>1</text:p>
          </table:table-cell>
          <table:table-cell table:style-name="ce95" office:value-type="float" office:value="0.00000000261">
            <text:p>2,61E-9</text:p>
          </table:table-cell>
          <table:table-cell table:formula="of:=([.B3]^4)*[.$F$2]" office:value-type="float" office:value="2.02745080735421E-016">
            <text:p>2,02745080735421E-016</text:p>
          </table:table-cell>
          <table:table-cell table:style-name="ce96" table:formula="of:=SUM([.$C$3:.C3])" office:value-type="float" office:value="2.02745080735421E-016">
            <text:p>2,02745080735421E-016</text:p>
          </table:table-cell>
          <table:table-cell table:formula="of:=( 2^([.A3]/3) )^4" office:value-type="float" office:value="2.51984209978975">
            <text:p>2,5198420998</text:p>
          </table:table-cell>
          <table:table-cell table:formula="of:=([.E2])*([.$G$2])" office:value-type="float" office:value="0.000000000112987721215312">
            <text:p>1,12987721215312E-010</text:p>
          </table:table-cell>
          <table:table-cell table:style-name="ce9" table:formula="of:=[.B2]^4*[.F2]" office:value-type="float" office:value="0.000000000112987721215312">
            <text:p>1,12987721215312E-010</text:p>
          </table:table-cell>
          <table:table-cell table:formula="of:=(1)*([.$B$2]^4)*[.$F$2]" office:value-type="float" office:value="0.000000000112987721215312">
            <text:p>1,12987721215312E-010</text:p>
          </table:table-cell>
          <table:table-cell table:formula="of:=(1)*([.$B$2]^4)*[.$F$2]" office:value-type="float" office:value="0.000000000112987721215312">
            <text:p>1,12987721215312E-010</text:p>
          </table:table-cell>
          <table:table-cell table:style-name="ce9" office:value-type="string">
            <text:p>tSUM</text:p>
          </table:table-cell>
          <table:table-cell table:style-name="ce57" table:formula="of:= LN([.H2] + ([.H2]-1)*(([.J2]/([.B2]^4*[.F2])  -  1))) / LN([.H2])" office:value-type="float" office:value="32.1568913155118">
            <text:p>32,1568913155</text:p>
          </table:table-cell>
          <table:table-cell table:number-columns-repeated="1007"/>
        </table:table-row>
        <table:table-row table:style-name="ro5">
          <table:table-cell office:value-type="float" office:value="2">
            <text:p>2</text:p>
          </table:table-cell>
          <table:table-cell table:style-name="ce12" table:formula="of:=[.$B$2]*2^([.A3]/3)" office:value-type="float" office:value="0.0000000898471013091424">
            <text:p>8,98E-8</text:p>
          </table:table-cell>
          <table:table-cell table:formula="of:=([.B4]^4)*[.$F$2]" office:value-type="float" office:value="0.00000000028471121667765">
            <text:p>2,8471121667765E-010</text:p>
          </table:table-cell>
          <table:table-cell table:style-name="ce96" table:formula="of:=SUM([.$C$3:.C4])" office:value-type="float" office:value="0.000000000284711419422731">
            <text:p>2,84711419422731E-010</text:p>
          </table:table-cell>
          <table:table-cell table:formula="of:=( 2^([.A4]/3) )^4" office:value-type="float" office:value="6.3496042078728">
            <text:p>6,3496042079</text:p>
          </table:table-cell>
          <table:table-cell table:formula="of:=([.E3])*([.$G$2])" office:value-type="float" office:value="0.00000000028471121667765">
            <text:p>2,8471121667765E-010</text:p>
          </table:table-cell>
          <table:table-cell table:style-name="ce10" table:formula="of:= (([.$B$2]*2^([.A3]/3))^4)*[.$F$2]" office:value-type="float" office:value="0.00000000028471121667765">
            <text:p>2,8471121667765E-010</text:p>
          </table:table-cell>
          <table:table-cell table:formula="of:=(1 + ((-[.$H$2] + [.$H$2]^([.A3]+1))/([.$H$2] - 1)))*([.$B$2]^4)*[.$F$2]" office:value-type="float" office:value="0.000000000397698937892962">
            <text:p>3,97698937892962E-010</text:p>
          </table:table-cell>
          <table:table-cell table:style-name="ce10" table:formula="of:=([.$H$2]^[.A3])*([.$B$2]^4)*[.$F$2]" office:value-type="float" office:value="0.00000000028471121667765">
            <text:p>2,8471121667765E-010</text:p>
          </table:table-cell>
          <table:table-cell table:number-columns-repeated="1009"/>
        </table:table-row>
        <table:table-row table:style-name="ro5">
          <table:table-cell office:value-type="float" office:value="3">
            <text:p>3</text:p>
          </table:table-cell>
          <table:table-cell table:style-name="ce12" table:formula="of:=[.$B$2]*2^([.A4]/3)" office:value-type="float" office:value="0.000000113200254211426">
            <text:p>1,13E-7</text:p>
          </table:table-cell>
          <table:table-cell table:formula="of:=([.B5]^4)*[.$F$2]" office:value-type="float" office:value="0.000000000717427310066703">
            <text:p>7,17427310066703E-010</text:p>
          </table:table-cell>
          <table:table-cell table:style-name="ce96" table:formula="of:=SUM([.$C$3:.C5])" office:value-type="float" office:value="0.00000000100213872948943">
            <text:p>0,000000001</text:p>
          </table:table-cell>
          <table:table-cell table:formula="of:=( 2^([.A5]/3) )^4" office:value-type="float" office:value="16">
            <text:p>16</text:p>
          </table:table-cell>
          <table:table-cell table:formula="of:=([.E4])*([.$G$2])" office:value-type="float" office:value="0.000000000717427310066703">
            <text:p>7,17427310066703E-010</text:p>
          </table:table-cell>
          <table:table-cell table:style-name="ce10" table:formula="of:= (([.$B$2]*2^([.A4]/3))^4)*[.$F$2]" office:value-type="float" office:value="0.000000000717427310066703">
            <text:p>7,17427310066703E-010</text:p>
          </table:table-cell>
          <table:table-cell table:formula="of:=(1 + ((-[.$H$2] + [.$H$2]^([.A4]+1))/([.$H$2] - 1)))*([.$B$2]^4)*[.$F$2]" office:value-type="float" office:value="0.00000000111512624795967">
            <text:p>1,11512624795967E-009</text:p>
          </table:table-cell>
          <table:table-cell table:style-name="ce10" table:formula="of:=([.$H$2]^[.A4])*([.$B$2]^4)*[.$F$2]" office:value-type="float" office:value="0.000000000717427310066704">
            <text:p>7,17427310066704E-010</text:p>
          </table:table-cell>
          <table:table-cell table:style-name="ce40" office:value-type="float" office:value="30">
            <text:p>30</text:p>
          </table:table-cell>
          <table:table-cell table:style-name="ce9" office:value-type="string">
            <text:p>tSUM</text:p>
          </table:table-cell>
          <table:table-cell table:style-name="ce10" office:value-type="string">
            <text:p>tMIN</text:p>
          </table:table-cell>
          <table:table-cell table:number-columns-repeated="1006"/>
        </table:table-row>
        <table:table-row table:style-name="ro5">
          <table:table-cell office:value-type="float" office:value="4">
            <text:p>4</text:p>
          </table:table-cell>
          <table:table-cell table:style-name="ce12" table:formula="of:=[.$B$2]*2^([.A5]/3)" office:value-type="float" office:value="0.000000142623383134426">
            <text:p>1,43E-7</text:p>
          </table:table-cell>
          <table:table-cell table:formula="of:=([.B6]^4)*[.$F$2]" office:value-type="float" office:value="0.00000000180780353944499">
            <text:p>1,80780353944499E-009</text:p>
          </table:table-cell>
          <table:table-cell table:style-name="ce96" table:formula="of:=SUM([.$C$3:.C6])" office:value-type="float" office:value="0.00000000280994226893443">
            <text:p>2,80994226893443E-009</text:p>
          </table:table-cell>
          <table:table-cell table:formula="of:=( 2^([.A6]/3) )^4" office:value-type="float" office:value="40.3174735966359">
            <text:p>40,3174735966</text:p>
          </table:table-cell>
          <table:table-cell table:formula="of:=([.E5])*([.$G$2])" office:value-type="float" office:value="0.00000000180780353944499">
            <text:p>1,80780353944499E-009</text:p>
          </table:table-cell>
          <table:table-cell table:style-name="ce10" table:formula="of:= (([.$B$2]*2^([.A5]/3))^4)*[.$F$2]" office:value-type="float" office:value="0.00000000180780353944499">
            <text:p>1,80780353944499E-009</text:p>
          </table:table-cell>
          <table:table-cell table:formula="of:=(1 + ((-[.$H$2] + [.$H$2]^([.A5]+1))/([.$H$2] - 1)))*([.$B$2]^4)*[.$F$2]" office:value-type="float" office:value="0.00000000292292978740466">
            <text:p>2,92292978740466E-009</text:p>
          </table:table-cell>
          <table:table-cell table:style-name="ce10" table:formula="of:=([.$H$2]^[.A5])*([.$B$2]^4)*[.$F$2]" office:value-type="float" office:value="0.00000000180780353944499">
            <text:p>1,80780353944499E-009</text:p>
          </table:table-cell>
          <table:table-cell table:style-name="ce9" office:value-type="string">
            <text:p>n</text:p>
          </table:table-cell>
          <table:table-cell table:formula="of:=(1 + ((-[.$H$2] + [.$H$2]^([.J5]+0))/([.$H$2] - 1)))*([.$B$2]^4)*[.F2]" office:value-type="float" office:value="81.7396184045841">
            <text:p>81,7396184046</text:p>
          </table:table-cell>
          <table:table-cell table:style-name="ce99" table:formula="of:=[.K6]/60" office:value-type="float" office:value="1.36232697340973">
            <text:p>1,4</text:p>
          </table:table-cell>
          <table:table-cell table:number-columns-repeated="1006"/>
        </table:table-row>
        <table:table-row table:style-name="ro5">
          <table:table-cell office:value-type="float" office:value="5">
            <text:p>5</text:p>
          </table:table-cell>
          <table:table-cell table:style-name="ce12" table:formula="of:=[.$B$2]*2^([.A6]/3)" office:value-type="float" office:value="0.000000179694202618285">
            <text:p>1,80E-7</text:p>
          </table:table-cell>
          <table:table-cell table:formula="of:=([.B7]^4)*[.$F$2]" office:value-type="float" office:value="0.0000000045553794668424">
            <text:p>4,5553794668424E-009</text:p>
          </table:table-cell>
          <table:table-cell table:style-name="ce96" table:formula="of:=SUM([.$C$3:.C7])" office:value-type="float" office:value="0.00000000736532173577683">
            <text:p>7,36532173577683E-009</text:p>
          </table:table-cell>
          <table:table-cell table:formula="of:=( 2^([.A7]/3) )^4" office:value-type="float" office:value="101.593667325965">
            <text:p>101,593667326</text:p>
          </table:table-cell>
          <table:table-cell table:formula="of:=([.E6])*([.$G$2])" office:value-type="float" office:value="0.0000000045553794668424">
            <text:p>4,5553794668424E-009</text:p>
          </table:table-cell>
          <table:table-cell table:style-name="ce10" table:formula="of:= (([.$B$2]*2^([.A6]/3))^4)*[.$F$2]" office:value-type="float" office:value="0.0000000045553794668424">
            <text:p>4,5553794668424E-009</text:p>
          </table:table-cell>
          <table:table-cell table:formula="of:=(1 + ((-[.$H$2] + [.$H$2]^([.A6]+1))/([.$H$2] - 1)))*([.$B$2]^4)*[.$F$2]" office:value-type="float" office:value="0.00000000747830925424706">
            <text:p>7,47830925424706E-009</text:p>
          </table:table-cell>
          <table:table-cell table:style-name="ce10" table:formula="of:=([.$H$2]^[.A6])*([.$B$2]^4)*[.$F$2]" office:value-type="float" office:value="0.0000000045553794668424">
            <text:p>4,5553794668424E-009</text:p>
          </table:table-cell>
          <table:table-cell/>
          <table:table-cell table:style-name="ce9" office:value-type="string">
            <text:p>2r(M):</text:p>
          </table:table-cell>
          <table:table-cell table:number-columns-repeated="1007"/>
        </table:table-row>
        <table:table-row table:style-name="ro5">
          <table:table-cell office:value-type="float" office:value="6">
            <text:p>6</text:p>
          </table:table-cell>
          <table:table-cell table:style-name="ce12" table:formula="of:=[.$B$2]*2^([.A7]/3)" office:value-type="float" office:value="0.000000226400508422852">
            <text:p>2,26E-7</text:p>
          </table:table-cell>
          <table:table-cell table:formula="of:=([.B8]^4)*[.$F$2]" office:value-type="float" office:value="0.0000000114788369610673">
            <text:p>1,14788369610673E-008</text:p>
          </table:table-cell>
          <table:table-cell table:style-name="ce96" table:formula="of:=SUM([.$C$3:.C8])" office:value-type="float" office:value="0.0000000188441586968441">
            <text:p>1,88441586968441E-008</text:p>
          </table:table-cell>
          <table:table-cell table:formula="of:=( 2^([.A8]/3) )^4" office:value-type="float" office:value="256">
            <text:p>256</text:p>
          </table:table-cell>
          <table:table-cell table:formula="of:=([.E7])*([.$G$2])" office:value-type="float" office:value="0.0000000114788369610673">
            <text:p>1,14788369610673E-008</text:p>
          </table:table-cell>
          <table:table-cell table:style-name="ce10" table:formula="of:= (([.$B$2]*2^([.A7]/3))^4)*[.$F$2]" office:value-type="float" office:value="0.0000000114788369610673">
            <text:p>1,14788369610673E-008</text:p>
          </table:table-cell>
          <table:table-cell table:formula="of:=(1 + ((-[.$H$2] + [.$H$2]^([.A7]+1))/([.$H$2] - 1)))*([.$B$2]^4)*[.$F$2]" office:value-type="float" office:value="0.0000000189571462153143">
            <text:p>0,000000019</text:p>
          </table:table-cell>
          <table:table-cell table:style-name="ce10" table:formula="of:=([.$H$2]^[.A7])*([.$B$2]^4)*[.$F$2]" office:value-type="float" office:value="0.0000000114788369610673">
            <text:p>1,14788369610673E-008</text:p>
          </table:table-cell>
          <table:table-cell/>
          <table:table-cell table:style-name="ce98" table:formula="of:=2*[.B2]*2^([.J5]/3)" office:value-type="float" office:value="0.000146046344329652">
            <text:p>1,46E-4</text:p>
          </table:table-cell>
          <table:table-cell table:number-columns-repeated="1007"/>
        </table:table-row>
        <table:table-row table:style-name="ro5">
          <table:table-cell office:value-type="float" office:value="7">
            <text:p>7</text:p>
          </table:table-cell>
          <table:table-cell table:style-name="ce12" table:formula="of:=[.$B$2]*2^([.A8]/3)" office:value-type="float" office:value="0.000000285246766268852">
            <text:p>2,85E-7</text:p>
          </table:table-cell>
          <table:table-cell table:formula="of:=([.B9]^4)*[.$F$2]" office:value-type="float" office:value="0.0000000289248566311199">
            <text:p>2,89248566311199E-008</text:p>
          </table:table-cell>
          <table:table-cell table:style-name="ce96" table:formula="of:=SUM([.$C$3:.C9])" office:value-type="float" office:value="0.000000047769015327964">
            <text:p>4,7769015327964E-008</text:p>
          </table:table-cell>
          <table:table-cell table:formula="of:=( 2^([.A9]/3) )^4" office:value-type="float" office:value="645.079577546175">
            <text:p>645,0795775462</text:p>
          </table:table-cell>
          <table:table-cell table:formula="of:=([.E8])*([.$G$2])" office:value-type="float" office:value="0.0000000289248566311199">
            <text:p>2,89248566311199E-008</text:p>
          </table:table-cell>
          <table:table-cell table:style-name="ce10" table:formula="of:= (([.$B$2]*2^([.A8]/3))^4)*[.$F$2]" office:value-type="float" office:value="0.0000000289248566311199">
            <text:p>2,89248566311199E-008</text:p>
          </table:table-cell>
          <table:table-cell table:formula="of:=(1 + ((-[.$H$2] + [.$H$2]^([.A8]+1))/([.$H$2] - 1)))*([.$B$2]^4)*[.$F$2]" office:value-type="float" office:value="0.0000000478820028464342">
            <text:p>4,78820028464342E-008</text:p>
          </table:table-cell>
          <table:table-cell table:style-name="ce10" table:formula="of:=([.$H$2]^[.A8])*([.$B$2]^4)*[.$F$2]" office:value-type="float" office:value="0.0000000289248566311199">
            <text:p>2,89248566311199E-008</text:p>
          </table:table-cell>
          <table:table-cell/>
          <table:table-cell table:style-name="ce9" table:formula="of:=(LN([.K8]/2/[.B2]))/(LN([.H2]/2))"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float" office:value="8">
            <text:p>8</text:p>
          </table:table-cell>
          <table:table-cell table:style-name="ce12" table:formula="of:=[.$B$2]*2^([.A9]/3)" office:value-type="float" office:value="0.00000035938840523657">
            <text:p>3,59E-7</text:p>
          </table:table-cell>
          <table:table-cell table:formula="of:=([.B10]^4)*[.$F$2]" office:value-type="float" office:value="0.0000000728860714694785">
            <text:p>7,28860714694785E-008</text:p>
          </table:table-cell>
          <table:table-cell table:style-name="ce96" table:formula="of:=SUM([.$C$3:.C10])" office:value-type="float" office:value="0.000000120655086797442">
            <text:p>1,20655086797442E-007</text:p>
          </table:table-cell>
          <table:table-cell table:formula="of:=( 2^([.A10]/3) )^4" office:value-type="float" office:value="1625.49867721544">
            <text:p>1625,4986772154</text:p>
          </table:table-cell>
          <table:table-cell table:formula="of:=([.E9])*([.$G$2])" office:value-type="float" office:value="0.0000000728860714694785">
            <text:p>7,28860714694785E-008</text:p>
          </table:table-cell>
          <table:table-cell table:style-name="ce10" table:formula="of:= (([.$B$2]*2^([.A9]/3))^4)*[.$F$2]" office:value-type="float" office:value="0.0000000728860714694785">
            <text:p>7,28860714694785E-008</text:p>
          </table:table-cell>
          <table:table-cell table:formula="of:=(1 + ((-[.$H$2] + [.$H$2]^([.A9]+1))/([.$H$2] - 1)))*([.$B$2]^4)*[.$F$2]" office:value-type="float" office:value="0.000000120768074315913">
            <text:p>1,20768074315913E-007</text:p>
          </table:table-cell>
          <table:table-cell table:style-name="ce10" table:formula="of:=([.$H$2]^[.A9])*([.$B$2]^4)*[.$F$2]" office:value-type="float" office:value="0.0000000728860714694785">
            <text:p>7,28860714694785E-008</text:p>
          </table:table-cell>
          <table:table-cell table:number-columns-repeated="1009"/>
        </table:table-row>
        <table:table-row table:style-name="ro5">
          <table:table-cell office:value-type="float" office:value="9">
            <text:p>9</text:p>
          </table:table-cell>
          <table:table-cell table:style-name="ce12" table:formula="of:=[.$B$2]*2^([.A10]/3)" office:value-type="float" office:value="0.000000452801016845703">
            <text:p>4,53E-7</text:p>
          </table:table-cell>
          <table:table-cell table:formula="of:=([.B11]^4)*[.$F$2]" office:value-type="float" office:value="0.000000183661391377076">
            <text:p>1,83661391377076E-007</text:p>
          </table:table-cell>
          <table:table-cell table:style-name="ce96" table:formula="of:=SUM([.$C$3:.C11])" office:value-type="float" office:value="0.000000304316478174518">
            <text:p>3,04316478174518E-007</text:p>
          </table:table-cell>
          <table:table-cell table:formula="of:=( 2^([.A11]/3) )^4" office:value-type="float" office:value="4096">
            <text:p>4096</text:p>
          </table:table-cell>
          <table:table-cell table:formula="of:=([.E10])*([.$G$2])" office:value-type="float" office:value="0.000000183661391377076">
            <text:p>1,83661391377076E-007</text:p>
          </table:table-cell>
          <table:table-cell table:style-name="ce10" table:formula="of:= (([.$B$2]*2^([.A10]/3))^4)*[.$F$2]" office:value-type="float" office:value="0.000000183661391377076">
            <text:p>1,83661391377076E-007</text:p>
          </table:table-cell>
          <table:table-cell table:formula="of:=(1 + ((-[.$H$2] + [.$H$2]^([.A10]+1))/([.$H$2] - 1)))*([.$B$2]^4)*[.$F$2]" office:value-type="float" office:value="0.000000304429465692989">
            <text:p>3,04429465692989E-007</text:p>
          </table:table-cell>
          <table:table-cell table:style-name="ce10" table:formula="of:=([.$H$2]^[.A10])*([.$B$2]^4)*[.$F$2]" office:value-type="float" office:value="0.000000183661391377076">
            <text:p>1,83661391377076E-007</text:p>
          </table:table-cell>
          <table:table-cell table:number-columns-repeated="1009"/>
        </table:table-row>
        <table:table-row table:style-name="ro5">
          <table:table-cell office:value-type="float" office:value="10">
            <text:p>10</text:p>
          </table:table-cell>
          <table:table-cell table:style-name="ce12" table:formula="of:=[.$B$2]*2^([.A11]/3)" office:value-type="float" office:value="0.000000570493532537704">
            <text:p>5,70E-7</text:p>
          </table:table-cell>
          <table:table-cell table:formula="of:=([.B12]^4)*[.$F$2]" office:value-type="float" office:value="0.000000462797706097918">
            <text:p>4,62797706097918E-007</text:p>
          </table:table-cell>
          <table:table-cell table:style-name="ce96" table:formula="of:=SUM([.$C$3:.C12])" office:value-type="float" office:value="0.000000767114184272436">
            <text:p>7,67114184272436E-007</text:p>
          </table:table-cell>
          <table:table-cell table:formula="of:=( 2^([.A12]/3) )^4" office:value-type="float" office:value="10321.2732407388">
            <text:p>10321,2732407388</text:p>
          </table:table-cell>
          <table:table-cell table:formula="of:=([.E11])*([.$G$2])" office:value-type="float" office:value="0.000000462797706097918">
            <text:p>4,62797706097918E-007</text:p>
          </table:table-cell>
          <table:table-cell table:style-name="ce10" table:formula="of:= (([.$B$2]*2^([.A11]/3))^4)*[.$F$2]" office:value-type="float" office:value="0.000000462797706097918">
            <text:p>4,62797706097918E-007</text:p>
          </table:table-cell>
          <table:table-cell table:formula="of:=(1 + ((-[.$H$2] + [.$H$2]^([.A11]+1))/([.$H$2] - 1)))*([.$B$2]^4)*[.$F$2]" office:value-type="float" office:value="0.000000767227171790907">
            <text:p>7,67227171790907E-007</text:p>
          </table:table-cell>
          <table:table-cell table:style-name="ce10" table:formula="of:=([.$H$2]^[.A11])*([.$B$2]^4)*[.$F$2]" office:value-type="float" office:value="0.000000462797706097918">
            <text:p>4,62797706097918E-007</text:p>
          </table:table-cell>
          <table:table-cell table:number-columns-repeated="1009"/>
        </table:table-row>
        <table:table-row table:style-name="ro5">
          <table:table-cell office:value-type="float" office:value="11">
            <text:p>11</text:p>
          </table:table-cell>
          <table:table-cell table:style-name="ce12" table:formula="of:=[.$B$2]*2^([.A12]/3)" office:value-type="float" office:value="0.000000718776810473139">
            <text:p>7,19E-7</text:p>
          </table:table-cell>
          <table:table-cell table:formula="of:=([.B13]^4)*[.$F$2]" office:value-type="float" office:value="0.00000116617714351166">
            <text:p>1,16617714351166E-006</text:p>
          </table:table-cell>
          <table:table-cell table:style-name="ce96" table:formula="of:=SUM([.$C$3:.C13])" office:value-type="float" office:value="0.00000193329132778409">
            <text:p>1,93329132778409E-006</text:p>
          </table:table-cell>
          <table:table-cell table:formula="of:=( 2^([.A13]/3) )^4" office:value-type="float" office:value="26007.978835447">
            <text:p>26007,978835447</text:p>
          </table:table-cell>
          <table:table-cell table:formula="of:=([.E12])*([.$G$2])" office:value-type="float" office:value="0.00000116617714351166">
            <text:p>1,16617714351166E-006</text:p>
          </table:table-cell>
          <table:table-cell table:style-name="ce10" table:formula="of:= (([.$B$2]*2^([.A12]/3))^4)*[.$F$2]" office:value-type="float" office:value="0.00000116617714351166">
            <text:p>1,16617714351166E-006</text:p>
          </table:table-cell>
          <table:table-cell table:formula="of:=(1 + ((-[.$H$2] + [.$H$2]^([.A12]+1))/([.$H$2] - 1)))*([.$B$2]^4)*[.$F$2]" office:value-type="float" office:value="0.00000193340431530256">
            <text:p>1,93340431530256E-006</text:p>
          </table:table-cell>
          <table:table-cell table:style-name="ce10" table:formula="of:=([.$H$2]^[.A12])*([.$B$2]^4)*[.$F$2]" office:value-type="float" office:value="0.00000116617714351166">
            <text:p>1,16617714351166E-006</text:p>
          </table:table-cell>
          <table:table-cell table:number-columns-repeated="1009"/>
        </table:table-row>
        <table:table-row table:style-name="ro5">
          <table:table-cell office:value-type="float" office:value="12">
            <text:p>12</text:p>
          </table:table-cell>
          <table:table-cell table:style-name="ce12" table:formula="of:=[.$B$2]*2^([.A13]/3)" office:value-type="float" office:value="0.000000905602033691406">
            <text:p>9,06E-7</text:p>
          </table:table-cell>
          <table:table-cell table:formula="of:=([.B14]^4)*[.$F$2]" office:value-type="float" office:value="0.00000293858226203322">
            <text:p>2,93858226203322E-006</text:p>
          </table:table-cell>
          <table:table-cell table:style-name="ce96" table:formula="of:=SUM([.$C$3:.C14])" office:value-type="float" office:value="0.00000487187358981731">
            <text:p>4,87187358981731E-006</text:p>
          </table:table-cell>
          <table:table-cell table:formula="of:=( 2^([.A14]/3) )^4" office:value-type="float" office:value="65536">
            <text:p>65536</text:p>
          </table:table-cell>
          <table:table-cell table:formula="of:=([.E13])*([.$G$2])" office:value-type="float" office:value="0.00000293858226203322">
            <text:p>2,93858226203322E-006</text:p>
          </table:table-cell>
          <table:table-cell table:style-name="ce10" table:formula="of:= (([.$B$2]*2^([.A13]/3))^4)*[.$F$2]" office:value-type="float" office:value="0.00000293858226203322">
            <text:p>2,93858226203322E-006</text:p>
          </table:table-cell>
          <table:table-cell table:formula="of:=(1 + ((-[.$H$2] + [.$H$2]^([.A13]+1))/([.$H$2] - 1)))*([.$B$2]^4)*[.$F$2]" office:value-type="float" office:value="0.00000487198657733578">
            <text:p>0,000004872</text:p>
          </table:table-cell>
          <table:table-cell table:style-name="ce10" table:formula="of:=([.$H$2]^[.A13])*([.$B$2]^4)*[.$F$2]" office:value-type="float" office:value="0.00000293858226203322">
            <text:p>2,93858226203322E-006</text:p>
          </table:table-cell>
          <table:table-cell table:number-columns-repeated="1009"/>
        </table:table-row>
        <table:table-row table:style-name="ro5">
          <table:table-cell office:value-type="float" office:value="13">
            <text:p>13</text:p>
          </table:table-cell>
          <table:table-cell table:style-name="ce12" table:formula="of:=[.$B$2]*2^([.A14]/3)" office:value-type="float" office:value="0.00000114098706507541">
            <text:p>1,14E-6</text:p>
          </table:table-cell>
          <table:table-cell table:formula="of:=([.B15]^4)*[.$F$2]" office:value-type="float" office:value="0.00000740476329756669">
            <text:p>7,40476329756669E-006</text:p>
          </table:table-cell>
          <table:table-cell table:style-name="ce96" table:formula="of:=SUM([.$C$3:.C15])" office:value-type="float" office:value="0.000012276636887384">
            <text:p>1,2276636887384E-005</text:p>
          </table:table-cell>
          <table:table-cell table:formula="of:=( 2^([.A15]/3) )^4" office:value-type="float" office:value="165140.371851821">
            <text:p>165140,371851821</text:p>
          </table:table-cell>
          <table:table-cell table:formula="of:=([.E14])*([.$G$2])" office:value-type="float" office:value="0.00000740476329756669">
            <text:p>7,40476329756669E-006</text:p>
          </table:table-cell>
          <table:table-cell table:style-name="ce10" table:formula="of:= (([.$B$2]*2^([.A14]/3))^4)*[.$F$2]" office:value-type="float" office:value="0.00000740476329756669">
            <text:p>7,40476329756669E-006</text:p>
          </table:table-cell>
          <table:table-cell table:formula="of:=(1 + ((-[.$H$2] + [.$H$2]^([.A14]+1))/([.$H$2] - 1)))*([.$B$2]^4)*[.$F$2]" office:value-type="float" office:value="0.0000122767498749025">
            <text:p>1,22767498749025E-005</text:p>
          </table:table-cell>
          <table:table-cell table:style-name="ce10" table:formula="of:=([.$H$2]^[.A14])*([.$B$2]^4)*[.$F$2]" office:value-type="float" office:value="0.00000740476329756669">
            <text:p>7,40476329756669E-006</text:p>
          </table:table-cell>
          <table:table-cell table:number-columns-repeated="1009"/>
        </table:table-row>
        <table:table-row table:style-name="ro5">
          <table:table-cell office:value-type="float" office:value="14">
            <text:p>14</text:p>
          </table:table-cell>
          <table:table-cell table:style-name="ce12" table:formula="of:=[.$B$2]*2^([.A15]/3)" office:value-type="float" office:value="0.00000143755362094628">
            <text:p>1,44E-6</text:p>
          </table:table-cell>
          <table:table-cell table:formula="of:=([.B16]^4)*[.$F$2]" office:value-type="float" office:value="0.0000186588342961865">
            <text:p>1,86588342961865E-005</text:p>
          </table:table-cell>
          <table:table-cell table:style-name="ce96" table:formula="of:=SUM([.$C$3:.C16])" office:value-type="float" office:value="0.0000309354711835705">
            <text:p>3,09354711835705E-005</text:p>
          </table:table-cell>
          <table:table-cell table:formula="of:=( 2^([.A16]/3) )^4" office:value-type="float" office:value="416127.661367152">
            <text:p>416127,661367152</text:p>
          </table:table-cell>
          <table:table-cell table:formula="of:=([.E15])*([.$G$2])" office:value-type="float" office:value="0.0000186588342961865">
            <text:p>1,86588342961865E-005</text:p>
          </table:table-cell>
          <table:table-cell table:style-name="ce10" table:formula="of:= (([.$B$2]*2^([.A15]/3))^4)*[.$F$2]" office:value-type="float" office:value="0.0000186588342961865">
            <text:p>1,86588342961865E-005</text:p>
          </table:table-cell>
          <table:table-cell table:formula="of:=(1 + ((-[.$H$2] + [.$H$2]^([.A15]+1))/([.$H$2] - 1)))*([.$B$2]^4)*[.$F$2]" office:value-type="float" office:value="0.000030935584171089">
            <text:p>3,0935584171089E-005</text:p>
          </table:table-cell>
          <table:table-cell table:style-name="ce10" table:formula="of:=([.$H$2]^[.A15])*([.$B$2]^4)*[.$F$2]" office:value-type="float" office:value="0.0000186588342961865">
            <text:p>1,86588342961865E-005</text:p>
          </table:table-cell>
          <table:table-cell table:number-columns-repeated="1009"/>
        </table:table-row>
        <table:table-row table:style-name="ro5">
          <table:table-cell office:value-type="float" office:value="15">
            <text:p>15</text:p>
          </table:table-cell>
          <table:table-cell table:style-name="ce12" table:formula="of:=[.$B$2]*2^([.A16]/3)" office:value-type="float" office:value="0.00000181120406738281">
            <text:p>1,81E-6</text:p>
          </table:table-cell>
          <table:table-cell table:formula="of:=([.B17]^4)*[.$F$2]" office:value-type="float" office:value="0.0000470173161925315">
            <text:p>4,70173161925315E-005</text:p>
          </table:table-cell>
          <table:table-cell table:style-name="ce96" table:formula="of:=SUM([.$C$3:.C17])" office:value-type="float" office:value="0.000077952787376102">
            <text:p>7,7952787376102E-005</text:p>
          </table:table-cell>
          <table:table-cell table:formula="of:=( 2^([.A17]/3) )^4" office:value-type="float" office:value="1048576">
            <text:p>1048576</text:p>
          </table:table-cell>
          <table:table-cell table:formula="of:=([.E16])*([.$G$2])" office:value-type="float" office:value="0.0000470173161925315">
            <text:p>4,70173161925315E-005</text:p>
          </table:table-cell>
          <table:table-cell table:style-name="ce10" table:formula="of:= (([.$B$2]*2^([.A16]/3))^4)*[.$F$2]" office:value-type="float" office:value="0.0000470173161925315">
            <text:p>4,70173161925315E-005</text:p>
          </table:table-cell>
          <table:table-cell table:formula="of:=(1 + ((-[.$H$2] + [.$H$2]^([.A16]+1))/([.$H$2] - 1)))*([.$B$2]^4)*[.$F$2]" office:value-type="float" office:value="0.0000779529003636204">
            <text:p>7,79529003636204E-005</text:p>
          </table:table-cell>
          <table:table-cell table:style-name="ce10" table:formula="of:=([.$H$2]^[.A16])*([.$B$2]^4)*[.$F$2]" office:value-type="float" office:value="0.0000470173161925315">
            <text:p>4,70173161925315E-005</text:p>
          </table:table-cell>
          <table:table-cell table:number-columns-repeated="1009"/>
        </table:table-row>
        <table:table-row table:style-name="ro5">
          <table:table-cell office:value-type="float" office:value="16">
            <text:p>16</text:p>
          </table:table-cell>
          <table:table-cell table:style-name="ce12" table:formula="of:=[.$B$2]*2^([.A17]/3)" office:value-type="float" office:value="0.00000228197413015082">
            <text:p>2,28E-6</text:p>
          </table:table-cell>
          <table:table-cell table:formula="of:=([.B18]^4)*[.$F$2]" office:value-type="float" office:value="0.000118476212761067">
            <text:p>0,0001184762</text:p>
          </table:table-cell>
          <table:table-cell table:style-name="ce96" table:formula="of:=SUM([.$C$3:.C18])" office:value-type="float" office:value="0.000196429000137169">
            <text:p>0,000196429</text:p>
          </table:table-cell>
          <table:table-cell table:formula="of:=( 2^([.A18]/3) )^4" office:value-type="float" office:value="2642245.94962913">
            <text:p>2642245,94962913</text:p>
          </table:table-cell>
          <table:table-cell table:formula="of:=([.E17])*([.$G$2])" office:value-type="float" office:value="0.000118476212761067">
            <text:p>0,0001184762</text:p>
          </table:table-cell>
          <table:table-cell table:style-name="ce10" table:formula="of:= (([.$B$2]*2^([.A17]/3))^4)*[.$F$2]" office:value-type="float" office:value="0.000118476212761067">
            <text:p>0,0001184762</text:p>
          </table:table-cell>
          <table:table-cell table:formula="of:=(1 + ((-[.$H$2] + [.$H$2]^([.A17]+1))/([.$H$2] - 1)))*([.$B$2]^4)*[.$F$2]" office:value-type="float" office:value="0.000196429113124687">
            <text:p>0,0001964291</text:p>
          </table:table-cell>
          <table:table-cell table:style-name="ce10" table:formula="of:=([.$H$2]^[.A17])*([.$B$2]^4)*[.$F$2]" office:value-type="float" office:value="0.000118476212761067">
            <text:p>0,0001184762</text:p>
          </table:table-cell>
          <table:table-cell table:number-columns-repeated="1009"/>
        </table:table-row>
        <table:table-row table:style-name="ro5">
          <table:table-cell office:value-type="float" office:value="17">
            <text:p>17</text:p>
          </table:table-cell>
          <table:table-cell table:style-name="ce12" table:formula="of:=[.$B$2]*2^([.A18]/3)" office:value-type="float" office:value="0.00000287510724189256">
            <text:p>2,88E-6</text:p>
          </table:table-cell>
          <table:table-cell table:formula="of:=([.B19]^4)*[.$F$2]" office:value-type="float" office:value="0.000298541348738983">
            <text:p>0,0002985413</text:p>
          </table:table-cell>
          <table:table-cell table:style-name="ce96" table:formula="of:=SUM([.$C$3:.C19])" office:value-type="float" office:value="0.000494970348876153">
            <text:p>0,0004949703</text:p>
          </table:table-cell>
          <table:table-cell table:formula="of:=( 2^([.A19]/3) )^4" office:value-type="float" office:value="6658042.58187443">
            <text:p>6658042,58187443</text:p>
          </table:table-cell>
          <table:table-cell table:formula="of:=([.E18])*([.$G$2])" office:value-type="float" office:value="0.000298541348738983">
            <text:p>0,0002985413</text:p>
          </table:table-cell>
          <table:table-cell table:style-name="ce10" table:formula="of:= (([.$B$2]*2^([.A18]/3))^4)*[.$F$2]" office:value-type="float" office:value="0.000298541348738983">
            <text:p>0,0002985413</text:p>
          </table:table-cell>
          <table:table-cell table:formula="of:=(1 + ((-[.$H$2] + [.$H$2]^([.A18]+1))/([.$H$2] - 1)))*([.$B$2]^4)*[.$F$2]" office:value-type="float" office:value="0.000494970461863671">
            <text:p>0,0004949705</text:p>
          </table:table-cell>
          <table:table-cell table:style-name="ce10" table:formula="of:=([.$H$2]^[.A18])*([.$B$2]^4)*[.$F$2]" office:value-type="float" office:value="0.000298541348738984">
            <text:p>0,0002985413</text:p>
          </table:table-cell>
          <table:table-cell table:number-columns-repeated="1009"/>
        </table:table-row>
        <table:table-row table:style-name="ro5">
          <table:table-cell office:value-type="float" office:value="18">
            <text:p>18</text:p>
          </table:table-cell>
          <table:table-cell table:style-name="ce12" table:formula="of:=[.$B$2]*2^([.A19]/3)" office:value-type="float" office:value="0.00000362240813476562">
            <text:p>3,62E-6</text:p>
          </table:table-cell>
          <table:table-cell table:formula="of:=([.B20]^4)*[.$F$2]" office:value-type="float" office:value="0.000752277059080504">
            <text:p>0,0007522771</text:p>
          </table:table-cell>
          <table:table-cell table:style-name="ce96" table:formula="of:=SUM([.$C$3:.C20])" office:value-type="float" office:value="0.00124724740795666">
            <text:p>0,0012472474</text:p>
          </table:table-cell>
          <table:table-cell table:formula="of:=( 2^([.A20]/3) )^4" office:value-type="float" office:value="16777216">
            <text:p>16777216</text:p>
          </table:table-cell>
          <table:table-cell table:formula="of:=([.E19])*([.$G$2])" office:value-type="float" office:value="0.000752277059080504">
            <text:p>0,0007522771</text:p>
          </table:table-cell>
          <table:table-cell table:style-name="ce10" table:formula="of:= (([.$B$2]*2^([.A19]/3))^4)*[.$F$2]" office:value-type="float" office:value="0.000752277059080504">
            <text:p>0,0007522771</text:p>
          </table:table-cell>
          <table:table-cell table:formula="of:=(1 + ((-[.$H$2] + [.$H$2]^([.A19]+1))/([.$H$2] - 1)))*([.$B$2]^4)*[.$F$2]" office:value-type="float" office:value="0.00124724752094418">
            <text:p>0,0012472475</text:p>
          </table:table-cell>
          <table:table-cell table:style-name="ce10" table:formula="of:=([.$H$2]^[.A19])*([.$B$2]^4)*[.$F$2]" office:value-type="float" office:value="0.000752277059080504">
            <text:p>0,0007522771</text:p>
          </table:table-cell>
          <table:table-cell table:number-columns-repeated="1009"/>
        </table:table-row>
        <table:table-row table:style-name="ro5">
          <table:table-cell office:value-type="float" office:value="19">
            <text:p>19</text:p>
          </table:table-cell>
          <table:table-cell table:style-name="ce12" table:formula="of:=[.$B$2]*2^([.A20]/3)" office:value-type="float" office:value="0.00000456394826030163">
            <text:p>4,56E-6</text:p>
          </table:table-cell>
          <table:table-cell table:formula="of:=([.B21]^4)*[.$F$2]" office:value-type="float" office:value="0.00189561940417707">
            <text:p>0,0018956194</text:p>
          </table:table-cell>
          <table:table-cell table:style-name="ce96" table:formula="of:=SUM([.$C$3:.C21])" office:value-type="float" office:value="0.00314286681213373">
            <text:p>0,0031428668</text:p>
          </table:table-cell>
          <table:table-cell table:formula="of:=( 2^([.A21]/3) )^4" office:value-type="float" office:value="42275935.1940661">
            <text:p>42275935,1940661</text:p>
          </table:table-cell>
          <table:table-cell table:formula="of:=([.E20])*([.$G$2])" office:value-type="float" office:value="0.00189561940417707">
            <text:p>0,0018956194</text:p>
          </table:table-cell>
          <table:table-cell table:style-name="ce10" table:formula="of:= (([.$B$2]*2^([.A20]/3))^4)*[.$F$2]" office:value-type="float" office:value="0.00189561940417707">
            <text:p>0,0018956194</text:p>
          </table:table-cell>
          <table:table-cell table:formula="of:=(1 + ((-[.$H$2] + [.$H$2]^([.A20]+1))/([.$H$2] - 1)))*([.$B$2]^4)*[.$F$2]" office:value-type="float" office:value="0.00314286692512125">
            <text:p>0,0031428669</text:p>
          </table:table-cell>
          <table:table-cell table:style-name="ce10" table:formula="of:=([.$H$2]^[.A20])*([.$B$2]^4)*[.$F$2]" office:value-type="float" office:value="0.00189561940417707">
            <text:p>0,0018956194</text:p>
          </table:table-cell>
          <table:table-cell table:number-columns-repeated="1009"/>
        </table:table-row>
        <table:table-row table:style-name="ro5">
          <table:table-cell office:value-type="float" office:value="20">
            <text:p>20</text:p>
          </table:table-cell>
          <table:table-cell table:style-name="ce12" table:formula="of:=[.$B$2]*2^([.A21]/3)" office:value-type="float" office:value="0.00000575021448378511">
            <text:p>5,75E-6</text:p>
          </table:table-cell>
          <table:table-cell table:formula="of:=([.B22]^4)*[.$F$2]" office:value-type="float" office:value="0.00477666157982374">
            <text:p>0,0047766616</text:p>
          </table:table-cell>
          <table:table-cell table:style-name="ce96" table:formula="of:=SUM([.$C$3:.C22])" office:value-type="float" office:value="0.00791952839195747">
            <text:p>0,0079195284</text:p>
          </table:table-cell>
          <table:table-cell table:formula="of:=( 2^([.A22]/3) )^4" office:value-type="float" office:value="106528681.309991">
            <text:p>106528681,309991</text:p>
          </table:table-cell>
          <table:table-cell table:formula="of:=([.E21])*([.$G$2])" office:value-type="float" office:value="0.00477666157982374">
            <text:p>0,0047766616</text:p>
          </table:table-cell>
          <table:table-cell table:style-name="ce10" table:formula="of:= (([.$B$2]*2^([.A21]/3))^4)*[.$F$2]" office:value-type="float" office:value="0.00477666157982374">
            <text:p>0,0047766616</text:p>
          </table:table-cell>
          <table:table-cell table:formula="of:=(1 + ((-[.$H$2] + [.$H$2]^([.A21]+1))/([.$H$2] - 1)))*([.$B$2]^4)*[.$F$2]" office:value-type="float" office:value="0.00791952850494499">
            <text:p>0,0079195285</text:p>
          </table:table-cell>
          <table:table-cell table:style-name="ce10" table:formula="of:=([.$H$2]^[.A21])*([.$B$2]^4)*[.$F$2]" office:value-type="float" office:value="0.00477666157982374">
            <text:p>0,0047766616</text:p>
          </table:table-cell>
          <table:table-cell table:number-columns-repeated="1009"/>
        </table:table-row>
        <table:table-row table:style-name="ro5">
          <table:table-cell office:value-type="float" office:value="21">
            <text:p>21</text:p>
          </table:table-cell>
          <table:table-cell table:style-name="ce12" table:formula="of:=[.$B$2]*2^([.A22]/3)" office:value-type="float" office:value="0.00000724481626953125">
            <text:p>7,24E-6</text:p>
          </table:table-cell>
          <table:table-cell table:formula="of:=([.B23]^4)*[.$F$2]" office:value-type="float" office:value="0.0120364329452881">
            <text:p>0,0120364329</text:p>
          </table:table-cell>
          <table:table-cell table:style-name="ce96" table:formula="of:=SUM([.$C$3:.C23])" office:value-type="float" office:value="0.0199559613372455">
            <text:p>0,0199559613</text:p>
          </table:table-cell>
          <table:table-cell table:formula="of:=( 2^([.A23]/3) )^4" office:value-type="float" office:value="268435456">
            <text:p>268435456</text:p>
          </table:table-cell>
          <table:table-cell table:formula="of:=([.E22])*([.$G$2])" office:value-type="float" office:value="0.0120364329452881">
            <text:p>0,0120364329</text:p>
          </table:table-cell>
          <table:table-cell table:style-name="ce10" table:formula="of:= (([.$B$2]*2^([.A22]/3))^4)*[.$F$2]" office:value-type="float" office:value="0.0120364329452881">
            <text:p>0,0120364329</text:p>
          </table:table-cell>
          <table:table-cell table:formula="of:=(1 + ((-[.$H$2] + [.$H$2]^([.A22]+1))/([.$H$2] - 1)))*([.$B$2]^4)*[.$F$2]" office:value-type="float" office:value="0.0199559614502331">
            <text:p>0,0199559615</text:p>
          </table:table-cell>
          <table:table-cell table:style-name="ce10" table:formula="of:=([.$H$2]^[.A22])*([.$B$2]^4)*[.$F$2]" office:value-type="float" office:value="0.0120364329452881">
            <text:p>0,0120364329</text:p>
          </table:table-cell>
          <table:table-cell table:number-columns-repeated="1009"/>
        </table:table-row>
        <table:table-row table:style-name="ro5">
          <table:table-cell office:value-type="float" office:value="22">
            <text:p>22</text:p>
          </table:table-cell>
          <table:table-cell table:style-name="ce12" table:formula="of:=[.$B$2]*2^([.A23]/3)" office:value-type="float" office:value="0.00000912789652060327">
            <text:p>9,13E-6</text:p>
          </table:table-cell>
          <table:table-cell table:formula="of:=([.B24]^4)*[.$F$2]" office:value-type="float" office:value="0.0303299104668331">
            <text:p>0,0303299105</text:p>
          </table:table-cell>
          <table:table-cell table:style-name="ce96" table:formula="of:=SUM([.$C$3:.C24])" office:value-type="float" office:value="0.0502858718040787">
            <text:p>0,0502858718</text:p>
          </table:table-cell>
          <table:table-cell table:formula="of:=( 2^([.A24]/3) )^4" office:value-type="float" office:value="676414963.105058">
            <text:p>676414963,105058</text:p>
          </table:table-cell>
          <table:table-cell table:formula="of:=([.E23])*([.$G$2])" office:value-type="float" office:value="0.0303299104668331">
            <text:p>0,0303299105</text:p>
          </table:table-cell>
          <table:table-cell table:style-name="ce10" table:formula="of:= (([.$B$2]*2^([.A23]/3))^4)*[.$F$2]" office:value-type="float" office:value="0.0303299104668331">
            <text:p>0,0303299105</text:p>
          </table:table-cell>
          <table:table-cell table:formula="of:=(1 + ((-[.$H$2] + [.$H$2]^([.A23]+1))/([.$H$2] - 1)))*([.$B$2]^4)*[.$F$2]" office:value-type="float" office:value="0.0502858719170662">
            <text:p>0,0502858719</text:p>
          </table:table-cell>
          <table:table-cell table:style-name="ce10" table:formula="of:=([.$H$2]^[.A23])*([.$B$2]^4)*[.$F$2]" office:value-type="float" office:value="0.0303299104668332">
            <text:p>0,0303299105</text:p>
          </table:table-cell>
          <table:table-cell table:number-columns-repeated="1009"/>
        </table:table-row>
        <table:table-row table:style-name="ro5">
          <table:table-cell office:value-type="float" office:value="23">
            <text:p>23</text:p>
          </table:table-cell>
          <table:table-cell table:style-name="ce12" table:formula="of:=[.$B$2]*2^([.A24]/3)" office:value-type="float" office:value="0.0000115004289675702">
            <text:p>1,15E-5</text:p>
          </table:table-cell>
          <table:table-cell table:formula="of:=([.B25]^4)*[.$F$2]" office:value-type="float" office:value="0.0764265852771798">
            <text:p>0,0764265853</text:p>
          </table:table-cell>
          <table:table-cell table:style-name="ce96" table:formula="of:=SUM([.$C$3:.C25])" office:value-type="float" office:value="0.126712457081258">
            <text:p>0,1267124571</text:p>
          </table:table-cell>
          <table:table-cell table:formula="of:=( 2^([.A25]/3) )^4" office:value-type="float" office:value="1704458900.95985">
            <text:p>1704458900,95985</text:p>
          </table:table-cell>
          <table:table-cell table:formula="of:=([.E24])*([.$G$2])" office:value-type="float" office:value="0.0764265852771798">
            <text:p>0,0764265853</text:p>
          </table:table-cell>
          <table:table-cell table:style-name="ce10" table:formula="of:= (([.$B$2]*2^([.A24]/3))^4)*[.$F$2]" office:value-type="float" office:value="0.0764265852771798">
            <text:p>0,0764265853</text:p>
          </table:table-cell>
          <table:table-cell table:formula="of:=(1 + ((-[.$H$2] + [.$H$2]^([.A24]+1))/([.$H$2] - 1)))*([.$B$2]^4)*[.$F$2]" office:value-type="float" office:value="0.126712457194246">
            <text:p>0,1267124572</text:p>
          </table:table-cell>
          <table:table-cell table:style-name="ce10" table:formula="of:=([.$H$2]^[.A24])*([.$B$2]^4)*[.$F$2]" office:value-type="float" office:value="0.0764265852771799">
            <text:p>0,0764265853</text:p>
          </table:table-cell>
          <table:table-cell table:number-columns-repeated="1009"/>
        </table:table-row>
        <table:table-row table:style-name="ro5">
          <table:table-cell office:value-type="float" office:value="24">
            <text:p>24</text:p>
          </table:table-cell>
          <table:table-cell table:style-name="ce12" table:formula="of:=[.$B$2]*2^([.A25]/3)" office:value-type="float" office:value="0.0000144896325390625">
            <text:p>1,45E-5</text:p>
          </table:table-cell>
          <table:table-cell table:formula="of:=([.B26]^4)*[.$F$2]" office:value-type="float" office:value="0.192582927124609">
            <text:p>0,1925829271</text:p>
          </table:table-cell>
          <table:table-cell table:style-name="ce96" table:formula="of:=SUM([.$C$3:.C26])" office:value-type="float" office:value="0.319295384205868">
            <text:p>0,3192953842</text:p>
          </table:table-cell>
          <table:table-cell table:formula="of:=( 2^([.A26]/3) )^4" office:value-type="float" office:value="4294967296">
            <text:p>4294967296</text:p>
          </table:table-cell>
          <table:table-cell table:formula="of:=([.E25])*([.$G$2])" office:value-type="float" office:value="0.192582927124609">
            <text:p>0,1925829271</text:p>
          </table:table-cell>
          <table:table-cell table:style-name="ce10" table:formula="of:= (([.$B$2]*2^([.A25]/3))^4)*[.$F$2]" office:value-type="float" office:value="0.192582927124609">
            <text:p>0,1925829271</text:p>
          </table:table-cell>
          <table:table-cell table:formula="of:=(1 + ((-[.$H$2] + [.$H$2]^([.A25]+1))/([.$H$2] - 1)))*([.$B$2]^4)*[.$F$2]" office:value-type="float" office:value="0.319295384318855">
            <text:p>0,3192953843</text:p>
          </table:table-cell>
          <table:table-cell table:style-name="ce10" table:formula="of:=([.$H$2]^[.A25])*([.$B$2]^4)*[.$F$2]" office:value-type="float" office:value="0.192582927124609">
            <text:p>0,1925829271</text:p>
          </table:table-cell>
          <table:table-cell table:number-columns-repeated="1009"/>
        </table:table-row>
        <table:table-row table:style-name="ro5">
          <table:table-cell office:value-type="float" office:value="25">
            <text:p>25</text:p>
          </table:table-cell>
          <table:table-cell table:style-name="ce12" table:formula="of:=[.$B$2]*2^([.A26]/3)" office:value-type="float" office:value="0.0000182557930412065">
            <text:p>1,83E-5</text:p>
          </table:table-cell>
          <table:table-cell table:formula="of:=([.B27]^4)*[.$F$2]" office:value-type="float" office:value="0.48527856746933">
            <text:p>0,4852785675</text:p>
          </table:table-cell>
          <table:table-cell table:style-name="ce96" table:formula="of:=SUM([.$C$3:.C27])" office:value-type="float" office:value="0.804573951675198">
            <text:p>0,8045739517</text:p>
          </table:table-cell>
          <table:table-cell table:formula="of:=( 2^([.A27]/3) )^4" office:value-type="float" office:value="10822639409.6809">
            <text:p>10822639409,6809</text:p>
          </table:table-cell>
          <table:table-cell table:formula="of:=([.E26])*([.$G$2])" office:value-type="float" office:value="0.48527856746933">
            <text:p>0,4852785675</text:p>
          </table:table-cell>
          <table:table-cell table:style-name="ce10" table:formula="of:= (([.$B$2]*2^([.A26]/3))^4)*[.$F$2]" office:value-type="float" office:value="0.48527856746933">
            <text:p>0,4852785675</text:p>
          </table:table-cell>
          <table:table-cell table:formula="of:=(1 + ((-[.$H$2] + [.$H$2]^([.A26]+1))/([.$H$2] - 1)))*([.$B$2]^4)*[.$F$2]" office:value-type="float" office:value="0.804573951788186">
            <text:p>0,8045739518</text:p>
          </table:table-cell>
          <table:table-cell table:style-name="ce10" table:formula="of:=([.$H$2]^[.A26])*([.$B$2]^4)*[.$F$2]" office:value-type="float" office:value="0.485278567469331">
            <text:p>0,4852785675</text:p>
          </table:table-cell>
          <table:table-cell table:number-columns-repeated="1009"/>
        </table:table-row>
        <table:table-row table:style-name="ro5">
          <table:table-cell office:value-type="float" office:value="26">
            <text:p>26</text:p>
          </table:table-cell>
          <table:table-cell table:style-name="ce12" table:formula="of:=[.$B$2]*2^([.A27]/3)" office:value-type="float" office:value="0.0000230008579351405">
            <text:p>2,30E-5</text:p>
          </table:table-cell>
          <table:table-cell table:formula="of:=([.B28]^4)*[.$F$2]" office:value-type="float" office:value="1.22282536443488">
            <text:p>1,2228253644</text:p>
          </table:table-cell>
          <table:table-cell table:style-name="ce96" table:formula="of:=SUM([.$C$3:.C28])" office:value-type="float" office:value="2.02739931611008">
            <text:p>2,0273993161</text:p>
          </table:table-cell>
          <table:table-cell table:formula="of:=( 2^([.A28]/3) )^4" office:value-type="float" office:value="27271342415.3576">
            <text:p>27271342415,3576</text:p>
          </table:table-cell>
          <table:table-cell table:formula="of:=([.E27])*([.$G$2])" office:value-type="float" office:value="1.22282536443488">
            <text:p>1,2228253644</text:p>
          </table:table-cell>
          <table:table-cell table:style-name="ce10" table:formula="of:= (([.$B$2]*2^([.A27]/3))^4)*[.$F$2]" office:value-type="float" office:value="1.22282536443488">
            <text:p>1,2228253644</text:p>
          </table:table-cell>
          <table:table-cell table:formula="of:=(1 + ((-[.$H$2] + [.$H$2]^([.A27]+1))/([.$H$2] - 1)))*([.$B$2]^4)*[.$F$2]" office:value-type="float" office:value="2.02739931622306">
            <text:p>2,0273993162</text:p>
          </table:table-cell>
          <table:table-cell table:style-name="ce10" table:formula="of:=([.$H$2]^[.A27])*([.$B$2]^4)*[.$F$2]" office:value-type="float" office:value="1.22282536443488">
            <text:p>1,2228253644</text:p>
          </table:table-cell>
          <table:table-cell table:number-columns-repeated="1009"/>
        </table:table-row>
        <table:table-row table:style-name="ro5">
          <table:table-cell office:value-type="float" office:value="27">
            <text:p>27</text:p>
          </table:table-cell>
          <table:table-cell table:style-name="ce12" table:formula="of:=[.$B$2]*2^([.A28]/3)" office:value-type="float" office:value="0.000028979265078125">
            <text:p>2,90E-5</text:p>
          </table:table-cell>
          <table:table-cell table:formula="of:=([.B29]^4)*[.$F$2]" office:value-type="float" office:value="3.08132683399374">
            <text:p>3,081326834</text:p>
          </table:table-cell>
          <table:table-cell table:style-name="ce96" table:formula="of:=SUM([.$C$3:.C29])" office:value-type="float" office:value="5.10872615010382">
            <text:p>5,1087261501</text:p>
          </table:table-cell>
          <table:table-cell table:formula="of:=( 2^([.A29]/3) )^4" office:value-type="float" office:value="68719476736">
            <text:p>68719476736</text:p>
          </table:table-cell>
          <table:table-cell table:formula="of:=([.E28])*([.$G$2])" office:value-type="float" office:value="3.08132683399374">
            <text:p>3,081326834</text:p>
          </table:table-cell>
          <table:table-cell table:style-name="ce10" table:formula="of:= (([.$B$2]*2^([.A28]/3))^4)*[.$F$2]" office:value-type="float" office:value="3.08132683399374">
            <text:p>3,081326834</text:p>
          </table:table-cell>
          <table:table-cell table:formula="of:=(1 + ((-[.$H$2] + [.$H$2]^([.A28]+1))/([.$H$2] - 1)))*([.$B$2]^4)*[.$F$2]" office:value-type="float" office:value="5.10872615021681">
            <text:p>5,1087261502</text:p>
          </table:table-cell>
          <table:table-cell table:style-name="ce10" table:formula="of:=([.$H$2]^[.A28])*([.$B$2]^4)*[.$F$2]" office:value-type="float" office:value="3.08132683399374">
            <text:p>3,081326834</text:p>
          </table:table-cell>
          <table:table-cell table:number-columns-repeated="1009"/>
        </table:table-row>
        <table:table-row table:style-name="ro5">
          <table:table-cell office:value-type="float" office:value="28">
            <text:p>28</text:p>
          </table:table-cell>
          <table:table-cell table:style-name="ce12" table:formula="of:=[.$B$2]*2^([.A29]/3)" office:value-type="float" office:value="0.0000365115860824131">
            <text:p>3,65E-5</text:p>
          </table:table-cell>
          <table:table-cell table:formula="of:=([.B30]^4)*[.$F$2]" office:value-type="float" office:value="7.76445707950929">
            <text:p>7,7644570795</text:p>
          </table:table-cell>
          <table:table-cell table:style-name="ce96" table:formula="of:=SUM([.$C$3:.C30])" office:value-type="float" office:value="12.8731832296131">
            <text:p>12,8731832296</text:p>
          </table:table-cell>
          <table:table-cell table:formula="of:=( 2^([.A30]/3) )^4" office:value-type="float" office:value="173162230554.895">
            <text:p>173162230554,895</text:p>
          </table:table-cell>
          <table:table-cell table:formula="of:=([.E29])*([.$G$2])" office:value-type="float" office:value="7.76445707950929">
            <text:p>7,7644570795</text:p>
          </table:table-cell>
          <table:table-cell table:style-name="ce10" table:formula="of:= (([.$B$2]*2^([.A29]/3))^4)*[.$F$2]" office:value-type="float" office:value="7.76445707950929">
            <text:p>7,7644570795</text:p>
          </table:table-cell>
          <table:table-cell table:formula="of:=(1 + ((-[.$H$2] + [.$H$2]^([.A29]+1))/([.$H$2] - 1)))*([.$B$2]^4)*[.$F$2]" office:value-type="float" office:value="12.8731832297261">
            <text:p>12,8731832297</text:p>
          </table:table-cell>
          <table:table-cell table:style-name="ce10" table:formula="of:=([.$H$2]^[.A29])*([.$B$2]^4)*[.$F$2]" office:value-type="float" office:value="7.76445707950929">
            <text:p>7,7644570795</text:p>
          </table:table-cell>
          <table:table-cell table:number-columns-repeated="1009"/>
        </table:table-row>
        <table:table-row table:style-name="ro5">
          <table:table-cell office:value-type="float" office:value="29">
            <text:p>29</text:p>
          </table:table-cell>
          <table:table-cell table:style-name="ce12" table:formula="of:=[.$B$2]*2^([.A30]/3)" office:value-type="float" office:value="0.0000460017158702809">
            <text:p>4,60E-5</text:p>
          </table:table-cell>
          <table:table-cell table:formula="of:=([.B31]^4)*[.$F$2]" office:value-type="float" office:value="19.5652058309581">
            <text:p>19,565205831</text:p>
          </table:table-cell>
          <table:table-cell table:style-name="ce96" table:formula="of:=SUM([.$C$3:.C31])" office:value-type="float" office:value="32.4383890605712">
            <text:p>32,4383890606</text:p>
          </table:table-cell>
          <table:table-cell table:formula="of:=( 2^([.A31]/3) )^4" office:value-type="float" office:value="436341478645.722">
            <text:p>436341478645,722</text:p>
          </table:table-cell>
          <table:table-cell table:formula="of:=([.E30])*([.$G$2])" office:value-type="float" office:value="19.5652058309581">
            <text:p>19,565205831</text:p>
          </table:table-cell>
          <table:table-cell table:style-name="ce10" table:formula="of:= (([.$B$2]*2^([.A30]/3))^4)*[.$F$2]" office:value-type="float" office:value="19.5652058309581">
            <text:p>19,565205831</text:p>
          </table:table-cell>
          <table:table-cell table:formula="of:=(1 + ((-[.$H$2] + [.$H$2]^([.A30]+1))/([.$H$2] - 1)))*([.$B$2]^4)*[.$F$2]" office:value-type="float" office:value="32.4383890606842">
            <text:p>32,4383890607</text:p>
          </table:table-cell>
          <table:table-cell table:style-name="ce10" table:formula="of:=([.$H$2]^[.A30])*([.$B$2]^4)*[.$F$2]" office:value-type="float" office:value="19.5652058309581">
            <text:p>19,565205831</text:p>
          </table:table-cell>
          <table:table-cell table:number-columns-repeated="1009"/>
        </table:table-row>
        <table:table-row table:style-name="ro5">
          <table:table-cell office:value-type="float" office:value="30">
            <text:p>30</text:p>
          </table:table-cell>
          <table:table-cell table:style-name="ce12" table:formula="of:=[.$B$2]*2^([.A31]/3)" office:value-type="float" office:value="0.00005795853015625">
            <text:p>5,80E-5</text:p>
          </table:table-cell>
          <table:table-cell table:formula="of:=([.B32]^4)*[.$F$2]" office:value-type="float" office:value="49.3012293438998">
            <text:p>49,3012293439</text:p>
          </table:table-cell>
          <table:table-cell table:style-name="ce96" table:formula="of:=SUM([.$C$3:.C32])" office:value-type="float" office:value="81.739618404471">
            <text:p>81,7396184045</text:p>
          </table:table-cell>
          <table:table-cell table:formula="of:=( 2^([.A32]/3) )^4" office:value-type="float" office:value="1099511627776">
            <text:p>1099511627776</text:p>
          </table:table-cell>
          <table:table-cell table:formula="of:=([.E31])*([.$G$2])" office:value-type="float" office:value="49.3012293438998">
            <text:p>49,3012293439</text:p>
          </table:table-cell>
          <table:table-cell table:style-name="ce10" table:formula="of:= (([.$B$2]*2^([.A31]/3))^4)*[.$F$2]" office:value-type="float" office:value="49.3012293438998">
            <text:p>49,3012293439</text:p>
          </table:table-cell>
          <table:table-cell table:formula="of:=(1 + ((-[.$H$2] + [.$H$2]^([.A31]+1))/([.$H$2] - 1)))*([.$B$2]^4)*[.$F$2]" office:value-type="float" office:value="81.7396184045841">
            <text:p>81,7396184046</text:p>
          </table:table-cell>
          <table:table-cell table:style-name="ce10" table:formula="of:=([.$H$2]^[.A31])*([.$B$2]^4)*[.$F$2]" office:value-type="float" office:value="49.3012293438999">
            <text:p>49,3012293439</text:p>
          </table:table-cell>
          <table:table-cell table:number-columns-repeated="1009"/>
        </table:table-row>
        <table:table-row table:style-name="ro5">
          <table:table-cell office:value-type="float" office:value="31">
            <text:p>31</text:p>
          </table:table-cell>
          <table:table-cell table:style-name="ce12" table:formula="of:=[.$B$2]*2^([.A32]/3)" office:value-type="float" office:value="0.0000730231721648261">
            <text:p>7,30E-5</text:p>
          </table:table-cell>
          <table:table-cell table:formula="of:=([.B33]^4)*[.$F$2]" office:value-type="float" office:value="124.231313272149">
            <text:p>124,2313132721</text:p>
          </table:table-cell>
          <table:table-cell table:style-name="ce71" table:formula="of:=SUM([.$C$3:.C33])" office:value-type="float" office:value="205.97093167662">
            <text:p>205,9709316766</text:p>
          </table:table-cell>
          <table:table-cell table:formula="of:=( 2^([.A33]/3) )^4" office:value-type="float" office:value="2770595688878.32">
            <text:p>2770595688878,32</text:p>
          </table:table-cell>
          <table:table-cell table:formula="of:=([.E32])*([.$G$2])" office:value-type="float" office:value="124.231313272149">
            <text:p>124,2313132721</text:p>
          </table:table-cell>
          <table:table-cell table:style-name="ce10" table:formula="of:= (([.$B$2]*2^([.A32]/3))^4)*[.$F$2]" office:value-type="float" office:value="124.231313272149">
            <text:p>124,2313132721</text:p>
          </table:table-cell>
          <table:table-cell table:style-name="ce71" table:formula="of:=(1 + ((-[.$H$2] + [.$H$2]^([.A32]+1))/([.$H$2] - 1)))*([.$B$2]^4)*[.$F$2]" office:value-type="float" office:value="205.970931676733">
            <text:p>205,9709316767</text:p>
          </table:table-cell>
          <table:table-cell table:style-name="ce10" table:formula="of:=([.$H$2]^[.A32])*([.$B$2]^4)*[.$F$2]" office:value-type="float" office:value="124.231313272149">
            <text:p>124,2313132721</text:p>
          </table:table-cell>
          <table:table-cell table:number-columns-repeated="1009"/>
        </table:table-row>
        <table:table-row table:style-name="ro5">
          <table:table-cell office:value-type="float" office:value="32">
            <text:p>32</text:p>
          </table:table-cell>
          <table:table-cell table:style-name="ce12" table:formula="of:=[.$B$2]*2^([.A33]/3)" office:value-type="float" office:value="0.0000920034317405619">
            <text:p>9,20E-5</text:p>
          </table:table-cell>
          <table:table-cell table:formula="of:=([.B34]^4)*[.$F$2]" office:value-type="float" office:value="313.043293295329">
            <text:p>313,0432932953</text:p>
          </table:table-cell>
          <table:table-cell table:style-name="ce71" table:formula="of:=SUM([.$C$3:.C34])" office:value-type="float" office:value="519.014224971949">
            <text:p>519,0142249719</text:p>
          </table:table-cell>
          <table:table-cell table:formula="of:=( 2^([.A34]/3) )^4" office:value-type="float" office:value="6981463658331.55">
            <text:p>6981463658331,55</text:p>
          </table:table-cell>
          <table:table-cell table:formula="of:=([.E33])*([.$G$2])" office:value-type="float" office:value="313.043293295329">
            <text:p>313,0432932953</text:p>
          </table:table-cell>
          <table:table-cell table:style-name="ce10" table:formula="of:= (([.$B$2]*2^([.A33]/3))^4)*[.$F$2]" office:value-type="float" office:value="313.043293295329">
            <text:p>313,0432932953</text:p>
          </table:table-cell>
          <table:table-cell table:style-name="ce71" table:formula="of:=(1 + ((-[.$H$2] + [.$H$2]^([.A33]+1))/([.$H$2] - 1)))*([.$B$2]^4)*[.$F$2]" office:value-type="float" office:value="519.014224972062">
            <text:p>519,0142249721</text:p>
          </table:table-cell>
          <table:table-cell table:style-name="ce10" table:formula="of:=([.$H$2]^[.A33])*([.$B$2]^4)*[.$F$2]" office:value-type="float" office:value="313.043293295329">
            <text:p>313,0432932953</text:p>
          </table:table-cell>
          <table:table-cell table:number-columns-repeated="1009"/>
        </table:table-row>
        <table:table-row table:style-name="ro5">
          <table:table-cell office:value-type="float" office:value="33">
            <text:p>33</text:p>
          </table:table-cell>
          <table:table-cell table:style-name="ce12" table:formula="of:=[.$B$2]*2^([.A34]/3)" office:value-type="float" office:value="0.0001159170603125">
            <text:p>1,16E-4</text:p>
          </table:table-cell>
          <table:table-cell table:formula="of:=([.B35]^4)*[.$F$2]" office:value-type="float" office:value="788.819669502397">
            <text:p>788,8196695024</text:p>
          </table:table-cell>
          <table:table-cell table:style-name="ce71" table:formula="of:=SUM([.$C$3:.C35])" office:value-type="float" office:value="1307.83389447435">
            <text:p>1307,8338944744</text:p>
          </table:table-cell>
          <table:table-cell table:formula="of:=( 2^([.A35]/3) )^4" office:value-type="float" office:value="17592186044416">
            <text:p>17592186044416</text:p>
          </table:table-cell>
          <table:table-cell table:formula="of:=([.E34])*([.$G$2])" office:value-type="float" office:value="788.819669502397">
            <text:p>788,8196695024</text:p>
          </table:table-cell>
          <table:table-cell table:style-name="ce10" table:formula="of:= (([.$B$2]*2^([.A34]/3))^4)*[.$F$2]" office:value-type="float" office:value="788.819669502397">
            <text:p>788,8196695024</text:p>
          </table:table-cell>
          <table:table-cell table:style-name="ce71" table:formula="of:=(1 + ((-[.$H$2] + [.$H$2]^([.A34]+1))/([.$H$2] - 1)))*([.$B$2]^4)*[.$F$2]" office:value-type="float" office:value="1307.83389447446">
            <text:p>1307,8338944745</text:p>
          </table:table-cell>
          <table:table-cell table:style-name="ce10" table:formula="of:=([.$H$2]^[.A34])*([.$B$2]^4)*[.$F$2]" office:value-type="float" office:value="788.819669502399">
            <text:p>788,8196695024</text:p>
          </table:table-cell>
          <table:table-cell table:number-columns-repeated="1009"/>
        </table:table-row>
        <table:table-row table:style-name="ro5">
          <table:table-cell office:value-type="float" office:value="34">
            <text:p>34</text:p>
          </table:table-cell>
          <table:table-cell table:style-name="ce12" table:formula="of:=[.$B$2]*2^([.A35]/3)" office:value-type="float" office:value="0.000146046344329652">
            <text:p>1,46E-4</text:p>
          </table:table-cell>
          <table:table-cell table:formula="of:=([.B36]^4)*[.$F$2]" office:value-type="float" office:value="1987.70101235438">
            <text:p>1987,7010123544</text:p>
          </table:table-cell>
          <table:table-cell table:style-name="ce71" table:formula="of:=SUM([.$C$3:.C36])" office:value-type="float" office:value="3295.53490682872">
            <text:p>3295,5349068287</text:p>
          </table:table-cell>
          <table:table-cell table:formula="of:=( 2^([.A36]/3) )^4" office:value-type="float" office:value="44329531022053.2">
            <text:p>44329531022053,2</text:p>
          </table:table-cell>
          <table:table-cell table:formula="of:=([.E35])*([.$G$2])" office:value-type="float" office:value="1987.70101235438">
            <text:p>1987,7010123544</text:p>
          </table:table-cell>
          <table:table-cell table:style-name="ce10" table:formula="of:= (([.$B$2]*2^([.A35]/3))^4)*[.$F$2]" office:value-type="float" office:value="1987.70101235438">
            <text:p>1987,7010123544</text:p>
          </table:table-cell>
          <table:table-cell table:style-name="ce71" table:formula="of:=(1 + ((-[.$H$2] + [.$H$2]^([.A35]+1))/([.$H$2] - 1)))*([.$B$2]^4)*[.$F$2]" office:value-type="float" office:value="3295.53490682884">
            <text:p>3295,5349068288</text:p>
          </table:table-cell>
          <table:table-cell table:style-name="ce10" table:formula="of:=([.$H$2]^[.A35])*([.$B$2]^4)*[.$F$2]" office:value-type="float" office:value="1987.70101235438">
            <text:p>1987,7010123544</text:p>
          </table:table-cell>
          <table:table-cell table:number-columns-repeated="1009"/>
        </table:table-row>
        <table:table-row table:style-name="ro5">
          <table:table-cell office:value-type="float" office:value="35">
            <text:p>35</text:p>
          </table:table-cell>
          <table:table-cell table:style-name="ce12" table:formula="of:=[.$B$2]*2^([.A36]/3)" office:value-type="float" office:value="0.000184006863481124">
            <text:p>1,84E-4</text:p>
          </table:table-cell>
          <table:table-cell table:formula="of:=([.B37]^4)*[.$F$2]" office:value-type="float" office:value="5008.69269272527">
            <text:p>5008,6926927253</text:p>
          </table:table-cell>
          <table:table-cell table:style-name="ce71" table:formula="of:=SUM([.$C$3:.C37])" office:value-type="float" office:value="8304.22759955399">
            <text:p>8304,227599554</text:p>
          </table:table-cell>
          <table:table-cell table:formula="of:=( 2^([.A37]/3) )^4" office:value-type="float" office:value="111703418533305">
            <text:p>111703418533305</text:p>
          </table:table-cell>
          <table:table-cell table:formula="of:=([.E36])*([.$G$2])" office:value-type="float" office:value="5008.69269272527">
            <text:p>5008,6926927253</text:p>
          </table:table-cell>
          <table:table-cell table:style-name="ce10" table:formula="of:= (([.$B$2]*2^([.A36]/3))^4)*[.$F$2]" office:value-type="float" office:value="5008.69269272527">
            <text:p>5008,6926927253</text:p>
          </table:table-cell>
          <table:table-cell table:style-name="ce71" table:formula="of:=(1 + ((-[.$H$2] + [.$H$2]^([.A36]+1))/([.$H$2] - 1)))*([.$B$2]^4)*[.$F$2]" office:value-type="float" office:value="8304.2275995541">
            <text:p>8304,2275995541</text:p>
          </table:table-cell>
          <table:table-cell table:style-name="ce10" table:formula="of:=([.$H$2]^[.A36])*([.$B$2]^4)*[.$F$2]" office:value-type="float" office:value="5008.69269272526">
            <text:p>5008,6926927253</text:p>
          </table:table-cell>
          <table:table-cell table:number-columns-repeated="1009"/>
        </table:table-row>
        <table:table-row table:style-name="ro5">
          <table:table-cell office:value-type="float" office:value="36">
            <text:p>36</text:p>
          </table:table-cell>
          <table:table-cell table:style-name="ce12" table:formula="of:=[.$B$2]*2^([.A37]/3)" office:value-type="float" office:value="0.000231834120625">
            <text:p>2,32E-4</text:p>
          </table:table-cell>
          <table:table-cell table:formula="of:=([.B38]^4)*[.$F$2]" office:value-type="float" office:value="12621.1147120384">
            <text:p>12621,1147120384</text:p>
          </table:table-cell>
          <table:table-cell table:style-name="ce71" table:formula="of:=SUM([.$C$3:.C38])" office:value-type="float" office:value="20925.3423115923">
            <text:p>20925,3423115923</text:p>
          </table:table-cell>
          <table:table-cell table:formula="of:=( 2^([.A38]/3) )^4" office:value-type="float" office:value="281474976710656">
            <text:p>281474976710656</text:p>
          </table:table-cell>
          <table:table-cell table:formula="of:=([.E37])*([.$G$2])" office:value-type="float" office:value="12621.1147120384">
            <text:p>12621,1147120384</text:p>
          </table:table-cell>
          <table:table-cell table:style-name="ce10" table:formula="of:= (([.$B$2]*2^([.A37]/3))^4)*[.$F$2]" office:value-type="float" office:value="12621.1147120384">
            <text:p>12621,1147120384</text:p>
          </table:table-cell>
          <table:table-cell table:style-name="ce71" table:formula="of:=(1 + ((-[.$H$2] + [.$H$2]^([.A37]+1))/([.$H$2] - 1)))*([.$B$2]^4)*[.$F$2]" office:value-type="float" office:value="20925.3423115925">
            <text:p>20925,3423115925</text:p>
          </table:table-cell>
          <table:table-cell table:style-name="ce10" table:formula="of:=([.$H$2]^[.A37])*([.$B$2]^4)*[.$F$2]" office:value-type="float" office:value="12621.1147120384">
            <text:p>12621,1147120384</text:p>
          </table:table-cell>
          <table:table-cell table:number-columns-repeated="1009"/>
        </table:table-row>
        <table:table-row table:style-name="ro5">
          <table:table-cell office:value-type="float" office:value="37">
            <text:p>37</text:p>
          </table:table-cell>
          <table:table-cell table:style-name="ce12" table:formula="of:=[.$B$2]*2^([.A38]/3)" office:value-type="float" office:value="0.000292092688659305">
            <text:p>2,92E-4</text:p>
          </table:table-cell>
          <table:table-cell table:formula="of:=([.B39]^4)*[.$F$2]" office:value-type="float" office:value="31803.21619767">
            <text:p>31803,21619767</text:p>
          </table:table-cell>
          <table:table-cell table:style-name="ce71" table:formula="of:=SUM([.$C$3:.C39])" office:value-type="float" office:value="52728.5585092624">
            <text:p>52728,5585092624</text:p>
          </table:table-cell>
          <table:table-cell table:formula="of:=( 2^([.A39]/3) )^4" office:value-type="float" office:value="709272496352850">
            <text:p>709272496352850</text:p>
          </table:table-cell>
          <table:table-cell table:formula="of:=([.E38])*([.$G$2])" office:value-type="float" office:value="31803.21619767">
            <text:p>31803,21619767</text:p>
          </table:table-cell>
          <table:table-cell table:style-name="ce10" table:formula="of:= (([.$B$2]*2^([.A38]/3))^4)*[.$F$2]" office:value-type="float" office:value="31803.21619767">
            <text:p>31803,21619767</text:p>
          </table:table-cell>
          <table:table-cell table:style-name="ce71" table:formula="of:=(1 + ((-[.$H$2] + [.$H$2]^([.A38]+1))/([.$H$2] - 1)))*([.$B$2]^4)*[.$F$2]" office:value-type="float" office:value="52728.5585092625">
            <text:p>52728,5585092625</text:p>
          </table:table-cell>
          <table:table-cell table:style-name="ce10" table:formula="of:=([.$H$2]^[.A38])*([.$B$2]^4)*[.$F$2]" office:value-type="float" office:value="31803.2161976701">
            <text:p>31803,2161976701</text:p>
          </table:table-cell>
          <table:table-cell table:number-columns-repeated="1009"/>
        </table:table-row>
        <table:table-row table:style-name="ro5">
          <table:table-cell office:value-type="float" office:value="38">
            <text:p>38</text:p>
          </table:table-cell>
          <table:table-cell table:style-name="ce12" table:formula="of:=[.$B$2]*2^([.A39]/3)" office:value-type="float" office:value="0.000368013726962247">
            <text:p>3,68E-4</text:p>
          </table:table-cell>
          <table:table-cell table:formula="of:=([.B40]^4)*[.$F$2]" office:value-type="float" office:value="80139.0830836043">
            <text:p>80139,0830836043</text:p>
          </table:table-cell>
          <table:table-cell table:style-name="ce71" table:formula="of:=SUM([.$C$3:.C40])" office:value-type="float" office:value="132867.641592867">
            <text:p>132867,641592867</text:p>
          </table:table-cell>
          <table:table-cell table:formula="of:=( 2^([.A40]/3) )^4" office:value-type="float" office:value="1.78725469653288E+015">
            <text:p>1787254696532880</text:p>
          </table:table-cell>
          <table:table-cell table:formula="of:=([.E39])*([.$G$2])" office:value-type="float" office:value="80139.0830836042">
            <text:p>80139,0830836042</text:p>
          </table:table-cell>
          <table:table-cell table:style-name="ce10" table:formula="of:= (([.$B$2]*2^([.A39]/3))^4)*[.$F$2]" office:value-type="float" office:value="80139.0830836043">
            <text:p>80139,0830836043</text:p>
          </table:table-cell>
          <table:table-cell table:style-name="ce71" table:formula="of:=(1 + ((-[.$H$2] + [.$H$2]^([.A39]+1))/([.$H$2] - 1)))*([.$B$2]^4)*[.$F$2]" office:value-type="float" office:value="132867.641592867">
            <text:p>132867,641592867</text:p>
          </table:table-cell>
          <table:table-cell table:style-name="ce10" table:formula="of:=([.$H$2]^[.A39])*([.$B$2]^4)*[.$F$2]" office:value-type="float" office:value="80139.0830836042">
            <text:p>80139,0830836042</text:p>
          </table:table-cell>
          <table:table-cell table:number-columns-repeated="1009"/>
        </table:table-row>
        <table:table-row table:style-name="ro5">
          <table:table-cell office:value-type="float" office:value="39">
            <text:p>39</text:p>
          </table:table-cell>
          <table:table-cell table:style-name="ce12" table:formula="of:=[.$B$2]*2^([.A40]/3)" office:value-type="float" office:value="0.00046366824125">
            <text:p>4,64E-4</text:p>
          </table:table-cell>
          <table:table-cell table:formula="of:=([.B41]^4)*[.$F$2]" office:value-type="float" office:value="201937.835392614">
            <text:p>201937,835392614</text:p>
          </table:table-cell>
          <table:table-cell table:style-name="ce71" table:formula="of:=SUM([.$C$3:.C41])" office:value-type="float" office:value="334805.47698548">
            <text:p>334805,47698548</text:p>
          </table:table-cell>
          <table:table-cell table:formula="of:=( 2^([.A41]/3) )^4" office:value-type="float" office:value="4.5035996273705E+015">
            <text:p>4503599627370500</text:p>
          </table:table-cell>
          <table:table-cell table:formula="of:=([.E40])*([.$G$2])" office:value-type="float" office:value="201937.835392614">
            <text:p>201937,835392614</text:p>
          </table:table-cell>
          <table:table-cell table:style-name="ce10" table:formula="of:= (([.$B$2]*2^([.A40]/3))^4)*[.$F$2]" office:value-type="float" office:value="201937.835392614">
            <text:p>201937,835392614</text:p>
          </table:table-cell>
          <table:table-cell table:style-name="ce71" table:formula="of:=(1 + ((-[.$H$2] + [.$H$2]^([.A40]+1))/([.$H$2] - 1)))*([.$B$2]^4)*[.$F$2]" office:value-type="float" office:value="334805.476985481">
            <text:p>334805,476985481</text:p>
          </table:table-cell>
          <table:table-cell table:style-name="ce10" table:formula="of:=([.$H$2]^[.A40])*([.$B$2]^4)*[.$F$2]" office:value-type="float" office:value="201937.835392614">
            <text:p>201937,835392614</text:p>
          </table:table-cell>
          <table:table-cell table:number-columns-repeated="1009"/>
        </table:table-row>
        <table:table-row table:style-name="ro5">
          <table:table-cell office:value-type="float" office:value="40">
            <text:p>40</text:p>
          </table:table-cell>
          <table:table-cell table:style-name="ce12" table:formula="of:=[.$B$2]*2^([.A41]/3)" office:value-type="float" office:value="0.000584185377318609">
            <text:p>5,84E-4</text:p>
          </table:table-cell>
          <table:table-cell table:formula="of:=([.B42]^4)*[.$F$2]" office:value-type="float" office:value="508851.459162721">
            <text:p>508851,459162721</text:p>
          </table:table-cell>
          <table:table-cell table:style-name="ce71" table:formula="of:=SUM([.$C$3:.C42])" office:value-type="float" office:value="843656.936148201">
            <text:p>843656,936148201</text:p>
          </table:table-cell>
          <table:table-cell table:formula="of:=( 2^([.A42]/3) )^4" office:value-type="float" office:value="1.13483599416456E+016">
            <text:p>11348359941645600</text:p>
          </table:table-cell>
          <table:table-cell table:formula="of:=([.E41])*([.$G$2])" office:value-type="float" office:value="508851.459162721">
            <text:p>508851,459162721</text:p>
          </table:table-cell>
          <table:table-cell table:style-name="ce10" table:formula="of:= (([.$B$2]*2^([.A41]/3))^4)*[.$F$2]" office:value-type="float" office:value="508851.459162721">
            <text:p>508851,459162721</text:p>
          </table:table-cell>
          <table:table-cell table:style-name="ce71" table:formula="of:=(1 + ((-[.$H$2] + [.$H$2]^([.A41]+1))/([.$H$2] - 1)))*([.$B$2]^4)*[.$F$2]" office:value-type="float" office:value="843656.936148202">
            <text:p>843656,936148202</text:p>
          </table:table-cell>
          <table:table-cell table:style-name="ce10" table:formula="of:=([.$H$2]^[.A41])*([.$B$2]^4)*[.$F$2]" office:value-type="float" office:value="508851.459162721">
            <text:p>508851,459162721</text:p>
          </table:table-cell>
          <table:table-cell table:number-columns-repeated="1009"/>
        </table:table-row>
        <table:table-row table:style-name="ro5">
          <table:table-cell office:value-type="float" office:value="41">
            <text:p>41</text:p>
          </table:table-cell>
          <table:table-cell table:style-name="ce12" table:formula="of:=[.$B$2]*2^([.A42]/3)" office:value-type="float" office:value="0.000736027453924495">
            <text:p>7,36E-4</text:p>
          </table:table-cell>
          <table:table-cell table:number-columns-repeated="1016"/>
        </table:table-row>
        <table:table-row table:style-name="ro5">
          <table:table-cell office:value-type="float" office:value="42">
            <text:p>42</text:p>
          </table:table-cell>
          <table:table-cell table:style-name="ce12" table:formula="of:=[.$B$2]*2^([.A43]/3)" office:value-type="float" office:value="0.000927336482499999">
            <text:p>9,27E-4</text:p>
          </table:table-cell>
          <table:table-cell table:number-columns-repeated="1016"/>
        </table:table-row>
        <table:table-row table:style-name="ro5">
          <table:table-cell office:value-type="float" office:value="43">
            <text:p>43</text:p>
          </table:table-cell>
          <table:table-cell table:style-name="ce12" table:formula="of:=[.$B$2]*2^([.A44]/3)" office:value-type="float" office:value="0.00116837075463722">
            <text:p>1,17E-3</text:p>
          </table:table-cell>
          <table:table-cell table:number-columns-repeated="1016"/>
        </table:table-row>
        <table:table-row table:style-name="ro5">
          <table:table-cell office:value-type="float" office:value="44">
            <text:p>44</text:p>
          </table:table-cell>
          <table:table-cell table:style-name="ce12" table:formula="of:=[.$B$2]*2^([.A45]/3)" office:value-type="float" office:value="0.00147205490784899">
            <text:p>1,47E-3</text:p>
          </table:table-cell>
          <table:table-cell table:number-columns-repeated="1016"/>
        </table:table-row>
        <table:table-row table:style-name="ro5">
          <table:table-cell office:value-type="float" office:value="45">
            <text:p>45</text:p>
          </table:table-cell>
          <table:table-cell table:style-name="ce12" table:formula="of:=[.$B$2]*2^([.A46]/3)" office:value-type="float" office:value="0.001854672965">
            <text:p>1,85E-3</text:p>
          </table:table-cell>
          <table:table-cell table:number-columns-repeated="1016"/>
        </table:table-row>
        <table:table-row table:style-name="ro5">
          <table:table-cell office:value-type="float" office:value="46">
            <text:p>46</text:p>
          </table:table-cell>
          <table:table-cell table:style-name="ce12" table:formula="of:=[.$B$2]*2^([.A47]/3)" office:value-type="float" office:value="0.00233674150927444">
            <text:p>2,34E-3</text:p>
          </table:table-cell>
          <table:table-cell table:number-columns-repeated="1016"/>
        </table:table-row>
        <table:table-row table:style-name="ro5">
          <table:table-cell office:value-type="float" office:value="47">
            <text:p>47</text:p>
          </table:table-cell>
          <table:table-cell table:style-name="ce12" table:formula="of:=[.$B$2]*2^([.A48]/3)" office:value-type="float" office:value="0.00294410981569798">
            <text:p>2,94E-3</text:p>
          </table:table-cell>
          <table:table-cell table:number-columns-repeated="1016"/>
        </table:table-row>
        <table:table-row table:style-name="ro5">
          <table:table-cell office:value-type="float" office:value="48">
            <text:p>48</text:p>
          </table:table-cell>
          <table:table-cell table:style-name="ce12" table:formula="of:=[.$B$2]*2^([.A49]/3)" office:value-type="float" office:value="0.00370934593">
            <text:p>3,71E-3</text:p>
          </table:table-cell>
          <table:table-cell table:number-columns-repeated="1016"/>
        </table:table-row>
        <table:table-row table:style-name="ro5">
          <table:table-cell office:value-type="float" office:value="49">
            <text:p>49</text:p>
          </table:table-cell>
          <table:table-cell table:style-name="ce12" table:formula="of:=[.$B$2]*2^([.A50]/3)" office:value-type="float" office:value="0.00467348301854887">
            <text:p>4,67E-3</text:p>
          </table:table-cell>
          <table:table-cell table:number-columns-repeated="1016"/>
        </table:table-row>
        <table:table-row table:style-name="ro5">
          <table:table-cell office:value-type="float" office:value="50">
            <text:p>50</text:p>
          </table:table-cell>
          <table:table-cell table:style-name="ce12" table:formula="of:=[.$B$2]*2^([.A51]/3)" office:value-type="float" office:value="0.00588821963139595">
            <text:p>5,89E-3</text:p>
          </table:table-cell>
          <table:table-cell table:number-columns-repeated="1016"/>
        </table:table-row>
        <table:table-row table:style-name="ro5">
          <table:table-cell office:value-type="float" office:value="51">
            <text:p>51</text:p>
          </table:table-cell>
          <table:table-cell table:style-name="ce12" table:formula="of:=[.$B$2]*2^([.A52]/3)" office:value-type="float" office:value="0.00741869186">
            <text:p>7,42E-3</text:p>
          </table:table-cell>
          <table:table-cell table:number-columns-repeated="1016"/>
        </table:table-row>
        <table:table-row table:style-name="ro5">
          <table:table-cell office:value-type="float" office:value="52">
            <text:p>52</text:p>
          </table:table-cell>
          <table:table-cell table:style-name="ce12" table:formula="of:=[.$B$2]*2^([.A53]/3)" office:value-type="float" office:value="0.00934696603709775">
            <text:p>9,35E-3</text:p>
          </table:table-cell>
          <table:table-cell table:number-columns-repeated="1016"/>
        </table:table-row>
        <table:table-row table:style-name="ro5">
          <table:table-cell office:value-type="float" office:value="53">
            <text:p>53</text:p>
          </table:table-cell>
          <table:table-cell table:style-name="ce12" table:formula="of:=[.$B$2]*2^([.A54]/3)" office:value-type="float" office:value="0.0117764392627919">
            <text:p>1,18E-2</text:p>
          </table:table-cell>
          <table:table-cell table:number-columns-repeated="1016"/>
        </table:table-row>
        <table:table-row table:style-name="ro5">
          <table:table-cell office:value-type="float" office:value="54">
            <text:p>54</text:p>
          </table:table-cell>
          <table:table-cell table:style-name="ce12" table:formula="of:=[.$B$2]*2^([.A55]/3)" office:value-type="float" office:value="0.01483738372">
            <text:p>1,48E-2</text:p>
          </table:table-cell>
          <table:table-cell table:number-columns-repeated="1016"/>
        </table:table-row>
        <table:table-row table:style-name="ro5">
          <table:table-cell office:value-type="float" office:value="55">
            <text:p>55</text:p>
          </table:table-cell>
          <table:table-cell table:style-name="ce12" table:formula="of:=[.$B$2]*2^([.A56]/3)" office:value-type="float" office:value="0.0186939320741955">
            <text:p>1,87E-2</text:p>
          </table:table-cell>
          <table:table-cell table:number-columns-repeated="1016"/>
        </table:table-row>
        <table:table-row table:style-name="ro5">
          <table:table-cell office:value-type="float" office:value="56">
            <text:p>56</text:p>
          </table:table-cell>
          <table:table-cell table:style-name="ce12" table:formula="of:=[.$B$2]*2^([.A57]/3)" office:value-type="float" office:value="0.0235528785255838">
            <text:p>2,36E-2</text:p>
          </table:table-cell>
          <table:table-cell table:number-columns-repeated="1016"/>
        </table:table-row>
        <table:table-row table:style-name="ro5">
          <table:table-cell office:value-type="float" office:value="57">
            <text:p>57</text:p>
          </table:table-cell>
          <table:table-cell table:style-name="ce12" table:formula="of:=[.$B$2]*2^([.A58]/3)" office:value-type="float" office:value="0.02967476744">
            <text:p>2,97E-2</text:p>
          </table:table-cell>
          <table:table-cell table:number-columns-repeated="1016"/>
        </table:table-row>
        <table:table-row table:style-name="ro5">
          <table:table-cell office:value-type="float" office:value="58">
            <text:p>58</text:p>
          </table:table-cell>
          <table:table-cell table:style-name="ce12" table:formula="of:=[.$B$2]*2^([.A59]/3)" office:value-type="float" office:value="0.037387864148391">
            <text:p>3,74E-2</text:p>
          </table:table-cell>
          <table:table-cell table:number-columns-repeated="1016"/>
        </table:table-row>
        <table:table-row table:style-name="ro5">
          <table:table-cell office:value-type="float" office:value="59">
            <text:p>59</text:p>
          </table:table-cell>
          <table:table-cell table:style-name="ce12" table:formula="of:=[.$B$2]*2^([.A60]/3)" office:value-type="float" office:value="0.0471057570511676">
            <text:p>4,71E-2</text:p>
          </table:table-cell>
          <table:table-cell table:number-columns-repeated="1016"/>
        </table:table-row>
        <table:table-row table:style-name="ro5">
          <table:table-cell office:value-type="float" office:value="60">
            <text:p>60</text:p>
          </table:table-cell>
          <table:table-cell table:style-name="ce12" table:formula="of:=[.$B$2]*2^([.A61]/3)" office:value-type="float" office:value="0.05934953488">
            <text:p>5,93E-2</text:p>
          </table:table-cell>
          <table:table-cell table:number-columns-repeated="1016"/>
        </table:table-row>
        <table:table-row table:style-name="ro5" table:number-rows-repeated="1048513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Tabell5" table:style-name="ta1" table:print="false">
        <table:table-column table:style-name="co1" table:number-columns-repeated="1024" table:default-cell-style-name="ce102"/>
        <table:table-row table:style-name="ro6">
          <table:table-cell table:style-name="ce100" office:value-type="string" table:number-columns-spanned="10" table:number-rows-spanned="1">
            <text:p>Med konstant LapseRate 0,0030°C/M</text:p>
          </table:table-cell>
          <table:covered-table-cell table:number-columns-repeated="5"/>
          <table:covered-table-cell table:style-name="ce150"/>
          <table:covered-table-cell table:number-columns-repeated="3"/>
          <table:table-cell table:number-columns-repeated="1014"/>
        </table:table-row>
        <table:table-row table:style-name="ro1">
          <table:table-cell table:style-name="ce101" office:value-type="string">
            <text:p>Daggpunkten</text:p>
          </table:table-cell>
          <table:table-cell table:style-name="ce107" office:value-type="string">
            <text:p>KG/M³</text:p>
          </table:table-cell>
          <table:table-cell table:style-name="ce115" table:formula="of:=2.6869722E+025*u" office:value-type="float" office:value="0.04461260552826">
            <text:p>0,0446126055</text:p>
          </table:table-cell>
          <table:table-cell table:style-name="ce135" office:value-type="string">
            <text:p>ρ0</text:p>
          </table:table-cell>
          <table:table-cell table:style-name="ce139" table:number-columns-repeated="2"/>
          <table:table-cell table:style-name="ce151" table:formula="of:=28.952127*9.81/8314.9148" office:value-type="float" office:value="0.0341579406045147">
            <text:p>0,0341579406</text:p>
          </table:table-cell>
          <table:table-cell table:style-name="ce139" table:number-columns-repeated="2"/>
          <table:table-cell table:style-name="ce166"/>
          <table:table-cell table:number-columns-repeated="1014"/>
        </table:table-row>
        <table:table-row table:style-name="ro1">
          <table:table-cell/>
          <table:table-cell table:style-name="ce108" office:value-type="string">
            <text:p>J/KG°K</text:p>
          </table:table-cell>
          <table:table-cell table:style-name="ce105" table:formula="of:=(101325)/(0.803713934*273.15)" office:value-type="float" office:value="461.544850431125">
            <text:p>461,5448504311</text:p>
          </table:table-cell>
          <table:table-cell office:value-type="string">
            <text:p>R(H2O)</text:p>
          </table:table-cell>
          <table:table-cell table:number-columns-repeated="2"/>
          <table:table-cell table:style-name="ce152" office:value-type="string">
            <text:p>CHECK</text:p>
          </table:table-cell>
          <table:table-cell/>
          <table:table-cell table:style-name="ce116" office:value-type="string">
            <text:p>MarkReferens</text:p>
          </table:table-cell>
          <table:table-cell table:style-name="ce167"/>
          <table:table-cell table:number-columns-repeated="1014"/>
        </table:table-row>
        <table:table-row table:style-name="ro1">
          <table:table-cell/>
          <table:table-cell table:style-name="ce108" office:value-type="string">
            <text:p>KG/M³</text:p>
          </table:table-cell>
          <table:table-cell table:style-name="ce116" table:formula="of:=[.E10]/(([.B6]+273.15)*(461.42711))" office:value-type="float" office:value="0.803919014332385">
            <text:p>0,8039190143</text:p>
          </table:table-cell>
          <table:table-cell office:value-type="string">
            <text:p>ρ(H2O)</text:p>
          </table:table-cell>
          <table:table-cell table:number-columns-repeated="2"/>
          <table:table-cell table:style-name="ce143" table:formula="of:=238.3/(-1+17.294/(LN(((EXP(17.2694*1/(1+238.3/[.B6])))*[.D6]/100))))" office:value-type="float" office:value="0">
            <text:p>#DIV/0!</text:p>
          </table:table-cell>
          <table:table-cell/>
          <table:table-cell table:style-name="ce159" office:value-type="string">
            <text:p>p(STP)</text:p>
          </table:table-cell>
          <table:table-cell table:style-name="ce167"/>
          <table:table-cell table:number-columns-repeated="1014"/>
        </table:table-row>
        <table:table-row table:style-name="ro4">
          <table:table-cell table:style-name="ce103" office:value-type="string">
            <text:p>Till altitud h</text:p>
          </table:table-cell>
          <table:table-cell table:style-name="ce109" office:value-type="string" table:number-columns-spanned="6" table:number-rows-spanned="1">
            <text:p>DAGGPUNKTEN — ref. AGWbeviset.htm#EmpiriskaH2OPadfield</text:p>
          </table:table-cell>
          <table:covered-table-cell table:number-columns-repeated="5"/>
          <table:table-cell table:style-name="ce105" office:value-type="string">
            <text:p>refSTP:</text:p>
          </table:table-cell>
          <table:table-cell table:style-name="ce160" table:formula="of:=fgk*273.15" office:value-type="float" office:value="101325">
            <text:p>101325</text:p>
          </table:table-cell>
          <table:table-cell table:style-name="ce167"/>
          <table:table-cell table:number-columns-repeated="1014"/>
        </table:table-row>
        <table:table-row table:style-name="ro4">
          <table:table-cell table:style-name="ce104" office:value-type="float" office:value="730">
            <text:p>730</text:p>
          </table:table-cell>
          <table:table-cell table:style-name="ce110" office:value-type="float" office:value="0">
            <text:p>0</text:p>
          </table:table-cell>
          <table:table-cell office:value-type="string">
            <text:p>p(SVP)</text:p>
          </table:table-cell>
          <table:table-cell table:style-name="ce136" office:value-type="float" office:value="100">
            <text:p>100</text:p>
          </table:table-cell>
          <table:table-cell table:style-name="ce106" office:value-type="string">
            <text:p>p(SVP[RH])</text:p>
          </table:table-cell>
          <table:table-cell office:value-type="string">
            <text:p>w</text:p>
          </table:table-cell>
          <table:table-cell table:style-name="ce105" office:value-type="string">
            <text:p>t(DP°C)</text:p>
          </table:table-cell>
          <table:table-cell table:style-name="ce106" office:value-type="string">
            <text:p>maxH2O%</text:p>
          </table:table-cell>
          <table:table-cell table:style-name="ce105" table:formula="of:=TEXT([.B6]*1.8+32;&quot;0,0&quot;)&amp;&quot; °F&quot;" office:value-type="string" office:string-value="32,0 °F">
            <text:p>32,0 °F</text:p>
          </table:table-cell>
          <table:table-cell table:style-name="ce168" office:value-type="string">
            <text:p>T(°C)</text:p>
          </table:table-cell>
          <table:table-cell table:number-columns-repeated="1014"/>
        </table:table-row>
        <table:table-row table:style-name="ro4">
          <table:table-cell table:style-name="ce105" office:value-type="string">
            <text:p>h(M)</text:p>
          </table:table-cell>
          <table:table-cell table:style-name="ce111" office:value-type="string">
            <text:p>T(°C)</text:p>
          </table:table-cell>
          <table:table-cell table:style-name="ce117" table:formula="of:=(610.78)*EXP(17.2694*1/(1+238.3/([.B6]+0.00000001)))" office:value-type="float" office:value="610.780000442627">
            <text:p>610,78</text:p>
          </table:table-cell>
          <table:table-cell table:style-name="ce137" office:value-type="string">
            <text:p>RH%</text:p>
          </table:table-cell>
          <table:table-cell table:style-name="ce142" table:formula="of:=[.C7]*[.D6]/100" office:value-type="float" office:value="610.780000442627">
            <text:p>610,78</text:p>
          </table:table-cell>
          <table:table-cell table:style-name="ce148" table:formula="of:=LN([.E7]/610.78)" office:value-type="float" office:value="0.000000000724691639767939">
            <text:p>7,24691639767939E-010</text:p>
          </table:table-cell>
          <table:table-cell table:style-name="ce153" table:formula="of:=238.3/(-1+17.294/[.F7])" office:value-type="float" office:value="0.00000000998577644061157">
            <text:p>0,00</text:p>
          </table:table-cell>
          <table:table-cell table:style-name="ce156" table:formula="of:=0.00375*EXP(17.2694/(1+238.3/([.B6]+0.00000001)))" office:value-type="percentage" office:value="0.00375000000271759">
            <text:p>0,38%</text:p>
          </table:table-cell>
          <table:table-cell table:style-name="ce155" table:formula="of:=TEXT([.G7]*1.8+32;&quot;0,0&quot;)&amp;&quot; °F&quot;" office:value-type="string" office:string-value="32,0 °F">
            <text:p>32,0 °F</text:p>
          </table:table-cell>
          <table:table-cell table:style-name="ce169" office:value-type="string">
            <text:p>t(°C)</text:p>
          </table:table-cell>
          <table:table-cell table:number-columns-repeated="1014"/>
        </table:table-row>
        <table:table-row table:style-name="ro1">
          <table:table-cell table:style-name="ce106" table:formula="of:=TEXT([.A6]/0.3048;&quot;0&quot;)&amp;&quot; ft&quot;" office:value-type="string" office:string-value="2395 ft">
            <text:p>2395 ft</text:p>
          </table:table-cell>
          <table:table-cell table:style-name="ce105" office:value-type="string" table:number-columns-spanned="6" table:number-rows-spanned="1">
            <text:p>Jämför diagrammet i Wikipedia Dew point</text:p>
          </table:table-cell>
          <table:covered-table-cell table:number-columns-repeated="5"/>
          <table:table-cell table:style-name="ce157" table:formula="of:=1/(1+1/[.H7])" office:value-type="percentage" office:value="0.00373599004005723">
            <text:p>0,37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6" office:value-type="string">
            <text:p>p(S)/p(A)</text:p>
          </table:table-cell>
          <table:table-cell/>
          <table:table-cell table:style-name="ce106" office:value-type="string">
            <text:p>p(dryAIR)</text:p>
          </table:table-cell>
          <table:table-cell table:number-columns-repeated="1019"/>
        </table:table-row>
        <table:table-row table:style-name="ro1">
          <table:table-cell/>
          <table:table-cell table:style-name="ce112" office:value-type="string">
            <text:p>wet</text:p>
          </table:table-cell>
          <table:table-cell table:style-name="ce118" table:formula="of:=[.E7]/([.E10]+[.E7])" office:value-type="percentage" office:value="0.00599181171164801">
            <text:p>0,60%</text:p>
          </table:table-cell>
          <table:table-cell table:style-name="ce138" table:formula="of:=(0.622478)*[.C10]" office:value-type="percentage" office:value="0.00372977097064323">
            <text:p>0,37%</text:p>
          </table:table-cell>
          <table:table-cell table:style-name="ce143" table:formula="of:=fgk*(273.15+1*[.B6])" office:value-type="float" office:value="101325">
            <text:p>101325,00</text:p>
          </table:table-cell>
          <table:table-cell table:number-columns-repeated="2"/>
          <table:table-cell table:style-name="ce105" table:formula="of:=[.C10]/[.D10]" office:value-type="float" office:value="1.60648247809561">
            <text:p>1,6064824781</text:p>
          </table:table-cell>
          <table:table-cell table:number-columns-repeated="1016"/>
        </table:table-row>
        <table:table-row table:style-name="ro1">
          <table:table-cell/>
          <table:table-cell table:style-name="ce112" office:value-type="string">
            <text:p>dry</text:p>
          </table:table-cell>
          <table:table-cell table:style-name="ce118" table:formula="of:=[.E7]/([.E10])" office:value-type="percentage" office:value="0.00602792993281645">
            <text:p>0,60%</text:p>
          </table:table-cell>
          <table:table-cell table:style-name="ce138" table:formula="of:=(0.622478)*[.C11]" office:value-type="percentage" office:value="0.00375225376871972">
            <text:p>0,38%</text:p>
          </table:table-cell>
          <table:table-cell table:number-columns-repeated="2"/>
          <table:table-cell table:style-name="ce129" table:formula="of:=[.G7]/[.B6]" office:value-type="percentage" office:value="0">
            <text:p>#DIV/0!</text:p>
          </table:table-cell>
          <table:table-cell table:style-name="ce105" table:formula="of:=[.C11]/[.D11]" office:value-type="float" office:value="1.60648247809561">
            <text:p>1,6064824781</text:p>
          </table:table-cell>
          <table:table-cell table:number-columns-repeated="1016"/>
        </table:table-row>
        <table:table-row table:style-name="ro2">
          <table:table-cell table:style-name="ce103" office:value-type="string">
            <text:p>LapseRateT=</text:p>
          </table:table-cell>
          <table:table-cell table:style-name="ce113" office:value-type="float" office:value="0.0065">
            <text:p>0,0065</text:p>
          </table:table-cell>
          <table:table-cell table:style-name="ce119" office:value-type="string" table:number-columns-spanned="8" table:number-rows-spanned="1">
            <text:p>Till altitud h — RESULTAT:</text:p>
          </table:table-cell>
          <table:covered-table-cell table:number-columns-repeated="6" table:style-name="ce139"/>
          <table:covered-table-cell table:style-name="ce166"/>
          <table:table-cell table:number-columns-repeated="1014"/>
        </table:table-row>
        <table:table-row table:style-name="ro4">
          <table:table-cell/>
          <table:table-cell table:style-name="ce114" table:formula="of:=[.B6]-[.B12]*[.A6]" office:value-type="float" office:value="-4.745">
            <text:p>-4,75</text:p>
          </table:table-cell>
          <table:table-cell office:value-type="string">
            <text:p>p(hSVP)</text:p>
          </table:table-cell>
          <table:table-cell office:value-type="string">
            <text:p>RH(h)%</text:p>
          </table:table-cell>
          <table:table-cell table:style-name="ce106" office:value-type="string">
            <text:p>p(SVP[RH]h)</text:p>
          </table:table-cell>
          <table:table-cell office:value-type="string">
            <text:p>w</text:p>
          </table:table-cell>
          <table:table-cell table:style-name="ce105" office:value-type="string">
            <text:p>t(hDP°C)</text:p>
          </table:table-cell>
          <table:table-cell table:style-name="ce103" office:value-type="string">
            <text:p>k(p)</text:p>
          </table:table-cell>
          <table:table-cell table:style-name="ce159" office:value-type="string">
            <text:p>p(h)</text:p>
          </table:table-cell>
          <table:table-cell table:style-name="ce170" office:value-type="string">
            <text:p>Till altitud h</text:p>
          </table:table-cell>
          <table:table-cell table:number-columns-repeated="1014"/>
        </table:table-row>
        <table:table-row table:style-name="ro4">
          <table:table-cell/>
          <table:table-cell table:style-name="ce109" office:value-type="string">
            <text:p>T(h°C)</text:p>
          </table:table-cell>
          <table:table-cell table:style-name="ce120" table:formula="of:=(610.78)*EXP(17.2694*1/(1+238.3/([.B13]+0.0000001)))" office:value-type="float" office:value="430.042723954463">
            <text:p>430,04</text:p>
          </table:table-cell>
          <table:table-cell table:style-name="ce140" table:formula="of:=[.E14]/[.C14]" office:value-type="percentage" office:value="1.30135620989296">
            <text:p>130%</text:p>
          </table:table-cell>
          <table:table-cell table:style-name="ce120" table:formula="of:=[.H14]*[.E7]" office:value-type="float" office:value="559.638769337425">
            <text:p>559,64</text:p>
          </table:table-cell>
          <table:table-cell table:style-name="ce149" table:formula="of:=LN([.E14]/610.78)" office:value-type="float" office:value="-0.0874453080287456">
            <text:p>-0,087445308</text:p>
          </table:table-cell>
          <table:table-cell table:style-name="ce154" table:formula="of:=238.3/(-1+17.294/[.F14])" office:value-type="float" office:value="-1.19887710912191">
            <text:p>-1,20</text:p>
          </table:table-cell>
          <table:table-cell table:style-name="ce158" table:formula="of:=[.I14]/[.I5]" office:value-type="percentage" office:value="0.916268982173384">
            <text:p>92%</text:p>
          </table:table-cell>
          <table:table-cell table:style-name="ce161" table:formula="of:=(101300)*EXP([.G2]/(0.003 - 288.15/([.A6]+0.0000000001)))" office:value-type="float" office:value="92840.9546187181">
            <text:p>92841</text:p>
          </table:table-cell>
          <table:table-cell table:style-name="ce167" office:value-type="string">
            <text:p>0,003°C/M</text:p>
          </table:table-cell>
          <table:table-cell table:number-columns-repeated="1014"/>
        </table:table-row>
        <table:table-row table:style-name="ro1">
          <table:table-cell/>
          <table:table-cell table:style-name="ce111" table:formula="of:=TEXT([.B13]*1.8+32;&quot;0,0&quot;)&amp;&quot; °F&quot;" office:value-type="string" office:string-value="23,5 °F">
            <text:p>23,5 °F</text:p>
          </table:table-cell>
          <table:table-cell table:style-name="ce121" office:value-type="string">
            <text:p>Pa=N/M²</text:p>
          </table:table-cell>
          <table:table-cell table:style-name="ce141" office:value-type="string">
            <text:p>nom100%</text:p>
          </table:table-cell>
          <table:table-cell table:style-name="ce121" office:value-type="string">
            <text:p>Pa=N/M²</text:p>
          </table:table-cell>
          <table:table-cell table:style-name="ce137"/>
          <table:table-cell table:style-name="ce155" table:formula="of:=TEXT([.G14]*1.8+32;&quot;0,0&quot;)&amp;&quot; °F&quot;" office:value-type="string" office:string-value="29,8 °F">
            <text:p>29,8 °F</text:p>
          </table:table-cell>
          <table:table-cell table:style-name="ce137"/>
          <table:table-cell table:style-name="ce121" office:value-type="string">
            <text:p>Pa=N/M²</text:p>
          </table:table-cell>
          <table:table-cell table:style-name="ce17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06" office:value-type="string">
            <text:p>Fast Tryck:</text:p>
          </table:table-cell>
          <table:table-cell table:number-columns-repeated="5"/>
          <table:table-cell table:style-name="ce106" office:value-type="string">
            <text:p>Fast Volym: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G/M³</text:p>
          </table:table-cell>
          <table:table-cell table:formula="of:=(28.952127)*[.C2]" office:value-type="float" office:value="1.29162982105509">
            <text:p>1,2916298211</text:p>
          </table:table-cell>
          <table:table-cell table:style-name="ce105" office:value-type="string">
            <text:p>ρ(L)STP</text:p>
          </table:table-cell>
          <table:table-cell table:style-name="ce63" office:value-type="string" table:number-columns-spanned="4" table:number-rows-spanned="1">
            <text:p><text:s text:c="2"/>Torrlufttätheten vid STP</text:p>
          </table:table-cell>
          <table:covered-table-cell table:number-columns-repeated="3"/>
          <table:table-cell table:number-columns-repeated="3"/>
          <table:table-cell table:style-name="ce172"/>
          <table:table-cell table:number-columns-repeated="1012"/>
        </table:table-row>
        <table:table-row table:style-name="ro1">
          <table:table-cell/>
          <table:table-cell office:value-type="string">
            <text:p>KG/M³</text:p>
          </table:table-cell>
          <table:table-cell table:formula="of:=(18.0154)*[.C2]" office:value-type="float" office:value="0.803713933633815">
            <text:p>0,8037139336</text:p>
          </table:table-cell>
          <table:table-cell table:style-name="ce105" office:value-type="string">
            <text:p>ρ(V)STP</text:p>
          </table:table-cell>
          <table:table-cell table:style-name="ce63" office:value-type="string" table:number-columns-spanned="4" table:number-rows-spanned="1">
            <text:p><text:s text:c="2"/>Vattenångtätheten vid STP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J/KG°K</text:p>
          </table:table-cell>
          <table:table-cell table:style-name="ce122" table:formula="of:=(101325)/([.C19]*273.15)" office:value-type="float" office:value="287.195310460102">
            <text:p>287,20</text:p>
          </table:table-cell>
          <table:table-cell office:value-type="string">
            <text:p>R(L)</text:p>
          </table:table-cell>
          <table:table-cell table:style-name="ce63" office:value-type="string" table:number-columns-spanned="4" table:number-rows-spanned="1">
            <text:p><text:s text:c="2"/>Relativa torrluftsgastäthetskonstanten — p/Tρ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J/KG°K</text:p>
          </table:table-cell>
          <table:table-cell table:style-name="ce122" table:formula="of:=(101325)/([.C20]*273.15)" office:value-type="float" office:value="461.544850641412">
            <text:p>461,54</text:p>
          </table:table-cell>
          <table:table-cell office:value-type="string">
            <text:p>R(V)</text:p>
          </table:table-cell>
          <table:table-cell table:style-name="ce63" office:value-type="string" table:number-columns-spanned="4" table:number-rows-spanned="1">
            <text:p><text:s text:c="2"/>Relativa ånggastäthetskonstanten — p/Tρ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23" office:value-type="float" office:value="0">
            <text:p>0</text:p>
          </table:table-cell>
          <table:table-cell office:value-type="string">
            <text:p>h</text:p>
          </table:table-cell>
          <table:table-cell table:style-name="ce60" office:value-type="string" table:number-columns-spanned="4" table:number-rows-spanned="1">
            <text:p><text:s text:c="2"/>Höjden över marken: p = p0 – h·11,6625 Pa/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Pa=N/M²</text:p>
          </table:table-cell>
          <table:table-cell table:style-name="ce124" table:formula="of:=101325-[.C23]*11.6625" office:value-type="float" office:value="101325">
            <text:p>101325</text:p>
          </table:table-cell>
          <table:table-cell office:value-type="string">
            <text:p>p(torL)</text:p>
          </table:table-cell>
          <table:table-cell table:style-name="ce63" office:value-type="string" table:number-columns-spanned="4" table:number-rows-spanned="1">
            <text:p><text:s text:c="2"/>Aktuella torrlufttrycket vid h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/>
          <table:table-cell office:value-type="string">
            <text:p>°C</text:p>
          </table:table-cell>
          <table:table-cell table:style-name="ce125" office:value-type="float" office:value="100">
            <text:p>100</text:p>
          </table:table-cell>
          <table:table-cell office:value-type="string">
            <text:p>T</text:p>
          </table:table-cell>
          <table:table-cell table:style-name="ce63" office:value-type="string" table:number-columns-spanned="4" table:number-rows-spanned="1">
            <text:p><text:s text:c="2"/>Aktuella temperaturen vid h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Pa=N/M²</text:p>
          </table:table-cell>
          <table:table-cell table:style-name="ce126" table:formula="of:=fgk*([.C25]+273.15)" office:value-type="float" office:value="138420.002745744">
            <text:p>138420</text:p>
          </table:table-cell>
          <table:table-cell office:value-type="string">
            <text:p>p[L]</text:p>
          </table:table-cell>
          <table:table-cell table:style-name="ce144" office:value-type="string" table:number-columns-spanned="4" table:number-rows-spanned="1">
            <text:p><text:s text:c="4"/>Aktuella torrlufttrycket vid h och T med konstant V</text:p>
          </table:table-cell>
          <table:covered-table-cell table:number-columns-repeated="3"/>
          <table:table-cell table:style-name="ce162" office:value-type="string">
            <text:p>: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G/M³</text:p>
          </table:table-cell>
          <table:table-cell table:formula="of:=[.C24]/(([.C25]+273.15)*[.C21])" office:value-type="float" office:value="0.945487566986994">
            <text:p>0,945487567</text:p>
          </table:table-cell>
          <table:table-cell table:style-name="ce105" office:value-type="string">
            <text:p>ρ(L)h</text:p>
          </table:table-cell>
          <table:table-cell table:style-name="ce145" office:value-type="string" table:number-columns-spanned="4" table:number-rows-spanned="1">
            <text:p><text:s text:c="2"/>Aktuella lufttätheten vid h — ρ = p/TR</text:p>
          </table:table-cell>
          <table:covered-table-cell table:number-columns-repeated="3" table:style-name="ce106"/>
          <table:table-cell table:formula="of:=[.C26]/(([.C25]+273.15)*[.C21])" office:value-type="float" office:value="1.29162982105509">
            <text:p>1,291629821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G/M³</text:p>
          </table:table-cell>
          <table:table-cell table:formula="of:=[.C24]/(([.C25]+273.15)*[.C22])" office:value-type="float" office:value="0.588327645644048">
            <text:p>0,5883276456</text:p>
          </table:table-cell>
          <table:table-cell table:style-name="ce105" office:value-type="string">
            <text:p>ρ(V)h</text:p>
          </table:table-cell>
          <table:table-cell table:style-name="ce145" office:value-type="string" table:number-columns-spanned="4" table:number-rows-spanned="1">
            <text:p><text:s text:c="2"/>Aktuella ångtätheten vid h — ρ = p/TR</text:p>
          </table:table-cell>
          <table:covered-table-cell table:number-columns-repeated="3" table:style-name="ce106"/>
          <table:table-cell table:formula="of:=[.C26]/(([.C25]+273.15)*[.C22])" office:value-type="float" office:value="0.803713933633815">
            <text:p>0,803713933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%</text:p>
          </table:table-cell>
          <table:table-cell table:style-name="ce127" office:value-type="percentage" office:value="1">
            <text:p>100%</text:p>
          </table:table-cell>
          <table:table-cell office:value-type="string">
            <text:p>RH%</text:p>
          </table:table-cell>
          <table:table-cell table:style-name="ce60" office:value-type="string" table:number-columns-spanned="4" table:number-rows-spanned="1">
            <text:p><text:s text:c="2"/>Relativa luftfuktigheten vid h och 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Pa=N/M²</text:p>
          </table:table-cell>
          <table:table-cell table:style-name="ce128" table:formula="of:=(610.78)*EXP(17.2694*1/(1+238.3/([.C25]+0.000000001)))" office:value-type="float" office:value="100659.208627991">
            <text:p>100659</text:p>
          </table:table-cell>
          <table:table-cell table:style-name="ce106" office:value-type="string">
            <text:p>pMax(V)T</text:p>
          </table:table-cell>
          <table:table-cell table:style-name="ce63" office:value-type="string" table:number-columns-spanned="4" table:number-rows-spanned="1">
            <text:p><text:s text:c="2"/>MAXIMALA ångtrycket vid T</text:p>
          </table:table-cell>
          <table:covered-table-cell table:number-columns-repeated="3"/>
          <table:table-cell table:style-name="ce128" table:formula="of:=(610.78)*EXP(17.2694*1/(1+238.3/([.C25]+0.000000001)))" office:value-type="float" office:value="100659.208627991">
            <text:p>100659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%</text:p>
          </table:table-cell>
          <table:table-cell table:style-name="ce118" table:formula="of:=[.C30]/[.C24]" office:value-type="percentage" office:value="0.993429150041852">
            <text:p>99,34%</text:p>
          </table:table-cell>
          <table:table-cell office:value-type="string">
            <text:p>m(V)/m(L)</text:p>
          </table:table-cell>
          <table:table-cell table:style-name="ce145" office:value-type="string" table:number-columns-spanned="4" table:number-rows-spanned="1">
            <text:p><text:s text:c="2"/>Procentuella tryckandelen: pMax(V)T/p(tor)L</text:p>
          </table:table-cell>
          <table:covered-table-cell table:number-columns-repeated="3"/>
          <table:table-cell table:style-name="ce132" table:formula="of:=[.C30]/[.C26]" office:value-type="percentage" office:value="0.727201319399523">
            <text:p>72,72%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%</text:p>
          </table:table-cell>
          <table:table-cell table:style-name="ce129" table:formula="of:=[.C31]*[.C29]" office:value-type="percentage" office:value="0.993429150041852">
            <text:p>99,34%</text:p>
          </table:table-cell>
          <table:table-cell office:value-type="string">
            <text:p>m(v)/m(l)</text:p>
          </table:table-cell>
          <table:table-cell table:style-name="ce63" office:value-type="string" table:number-columns-spanned="4" table:number-rows-spanned="1">
            <text:p><text:s text:c="2"/>Procentuella H2O-massandelen med RH: </text:p>
          </table:table-cell>
          <table:covered-table-cell table:number-columns-repeated="3"/>
          <table:table-cell table:style-name="ce132" table:formula="of:=[.C31]*[.C29]" office:value-type="percentage" office:value="0.993429150041852">
            <text:p>99,34%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a=N/M²</text:p>
          </table:table-cell>
          <table:table-cell table:style-name="ce130" table:formula="of:=[.C30]*[.C29]" office:value-type="float" office:value="100659.208627991">
            <text:p>100659</text:p>
          </table:table-cell>
          <table:table-cell table:style-name="ce106" office:value-type="string">
            <text:p>p(V)T</text:p>
          </table:table-cell>
          <table:table-cell table:style-name="ce145" office:value-type="string" table:number-columns-spanned="4" table:number-rows-spanned="1">
            <text:p><text:s text:c="2"/>Aktuella ångtrycket vid T</text:p>
          </table:table-cell>
          <table:covered-table-cell table:number-columns-repeated="3"/>
          <table:table-cell table:style-name="ce163" table:formula="of:=[.C30]*[.C29]" office:value-type="float" office:value="100659.208627991">
            <text:p>100659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a=N/M²</text:p>
          </table:table-cell>
          <table:table-cell table:style-name="ce131" table:formula="of:=[.C24]-[.C33]" office:value-type="float" office:value="665.79137200932">
            <text:p>666</text:p>
          </table:table-cell>
          <table:table-cell office:value-type="string">
            <text:p>p(L)T</text:p>
          </table:table-cell>
          <table:table-cell table:style-name="ce63" office:value-type="string" table:number-columns-spanned="4" table:number-rows-spanned="1">
            <text:p><text:s text:c="2"/>Resulterande kvarvarande lufttrycket vid T</text:p>
          </table:table-cell>
          <table:covered-table-cell table:number-columns-repeated="3"/>
          <table:table-cell table:style-name="ce164" table:formula="of:=[.C26]-[.C33]" office:value-type="float" office:value="37760.7941177534">
            <text:p>37761</text:p>
          </table:table-cell>
          <table:table-cell table:style-name="ce105" office:value-type="string">
            <text:p>p[L] – p(V)T</text:p>
          </table:table-cell>
          <table:table-cell table:number-columns-repeated="1014"/>
        </table:table-row>
        <table:table-row table:style-name="ro1">
          <table:table-cell/>
          <table:table-cell table:style-name="ce105" office:value-type="string">
            <text:p>CHECK</text:p>
          </table:table-cell>
          <table:table-cell table:style-name="ce132" table:formula="of:=[.C33]/[.C34]" office:value-type="percentage" office:value="151.187313113126">
            <text:p>15118,73%</text:p>
          </table:table-cell>
          <table:table-cell table:style-name="ce105" office:value-type="string">
            <text:p>p(V)T/p(L)T</text:p>
          </table:table-cell>
          <table:table-cell table:style-name="ce63" office:value-type="string" table:number-columns-spanned="4" table:number-rows-spanned="1">
            <text:p><text:s text:c="2"/>Kontrollräkning</text:p>
          </table:table-cell>
          <table:covered-table-cell table:number-columns-repeated="3"/>
          <table:table-cell table:style-name="ce132" table:formula="of:=[.C33]/[.C34]" office:value-type="percentage" office:value="151.187313113126">
            <text:p>15118,73%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°C</text:p>
          </table:table-cell>
          <table:table-cell table:style-name="ce133" table:formula="of:=238.3/(-1+17.294/(LN(((EXP(17.2694*1/(1+238.3/[.C25])))*[.C29]))))" office:value-type="float" office:value="99.7981826745344">
            <text:p>99,80</text:p>
          </table:table-cell>
          <table:table-cell office:value-type="string">
            <text:p>t(DP)</text:p>
          </table:table-cell>
          <table:table-cell table:style-name="ce63" office:value-type="string" table:number-columns-spanned="4" table:number-rows-spanned="1">
            <text:p><text:s text:c="2"/>Daggpunkten, ekvivalent</text:p>
          </table:table-cell>
          <table:covered-table-cell table:number-columns-repeated="3"/>
          <table:table-cell table:style-name="ce133" table:formula="of:=238.3/(-1+17.294/(LN(((EXP(17.2694*1/(1+238.3/[.C25])))*[.C29]))))" office:value-type="float" office:value="99.7981826745344">
            <text:p>99,8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6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106" table:number-columns-repeated="3"/>
          <table:table-cell table:style-name="ce146" office:value-type="string" table:number-columns-spanned="4" table:number-rows-spanned="1">
            <text:p><text:s text:c="2"/>Till h vid t(DP) via det lägre höjdtryck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04" office:value-type="float" office:value="1000">
            <text:p>1000</text:p>
          </table:table-cell>
          <table:table-cell office:value-type="string">
            <text:p>h</text:p>
          </table:table-cell>
          <table:table-cell table:style-name="ce147" office:value-type="string" table:number-columns-spanned="4" table:number-rows-spanned="1">
            <text:p><text:s text:c="2"/>T avtar; V avtar; p avtar: k=pV/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Pa=N/M²</text:p>
          </table:table-cell>
          <table:table-cell table:style-name="ce130" table:formula="of:=101325-[.C39]*11.6625" office:value-type="float" office:value="89662.5">
            <text:p>89663</text:p>
          </table:table-cell>
          <table:table-cell office:value-type="string">
            <text:p>p(torL)</text:p>
          </table:table-cell>
          <table:table-cell table:style-name="ce63" office:value-type="string" table:number-columns-spanned="4" table:number-rows-spanned="1">
            <text:p><text:s text:c="2"/>Aktuella torrlufttrycket vid h: p0 – h·11,6625 Pa/M</text:p>
          </table:table-cell>
          <table:covered-table-cell table:number-columns-repeated="3"/>
          <table:table-cell table:style-name="ce165" table:formula="of:=fgk*([.C41]+273.15)" office:value-type="float" office:value="135452.402526085">
            <text:p>135452</text:p>
          </table:table-cell>
          <table:table-cell table:style-name="ce105" office:value-type="string">
            <text:p>kT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°C</text:p>
          </table:table-cell>
          <table:table-cell table:style-name="ce134" table:formula="of:=[.C25]-[.C39]/125" office:value-type="float" office:value="92">
            <text:p>92</text:p>
          </table:table-cell>
          <table:table-cell office:value-type="string">
            <text:p>(t)</text:p>
          </table:table-cell>
          <table:table-cell table:style-name="ce60" office:value-type="string" table:number-columns-spanned="4" table:number-rows-spanned="1">
            <text:p><text:s text:c="2"/>t = T – h/12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/>
          <table:table-cell table:style-name="ce60" office:value-type="string" table:number-columns-spanned="4" table:number-rows-spanned="1">
            <text:p><text:s text:c="2"/>t(DP): k/p=V/T; p/k=T/V:</text:p>
          </table:table-cell>
          <table:covered-table-cell table:number-columns-repeated="3"/>
          <table:table-cell table:style-name="ce122" table:formula="of:=fgk*([.C41]+273.15)/[.C26]" office:value-type="float" office:value="0.978560900442182">
            <text:p>0,98</text:p>
          </table:table-cell>
          <table:table-cell office:value-type="string">
            <text:p>V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³</text:p>
          </table:table-cell>
          <table:table-cell table:style-name="ce122" table:formula="of:=fgk*([.C41]+273.15)/[.C40]" office:value-type="float" office:value="1.51069178894281">
            <text:p>1,51</text:p>
          </table:table-cell>
          <table:table-cell office:value-type="string">
            <text:p>V</text:p>
          </table:table-cell>
          <table:table-cell table:style-name="ce60" office:value-type="string" table:number-columns-spanned="4" table:number-rows-spanned="1">
            <text:p><text:s text:c="2"/>V = kT/p</text:p>
          </table:table-cell>
          <table:covered-table-cell table:number-columns-repeated="3"/>
          <table:table-cell table:style-name="ce106" table:formula="of:=fgk*([.C41]+273.15)/[.I40]" office:value-type="float" office:value="1">
            <text:p>1</text:p>
          </table:table-cell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A" table:style-name="ta1" table:print="false">
        <table:table-column table:style-name="co1" table:number-columns-repeated="1024" table:default-cell-style-name="ce102"/>
        <table:table-row table:style-name="ro6">
          <table:table-cell table:style-name="ce100" office:value-type="string" table:number-columns-spanned="10" table:number-rows-spanned="1">
            <text:p>Med variabel LapseRate 0,0065°C/M till 0,0033°C/M vid hMAX=10KM</text:p>
          </table:table-cell>
          <table:covered-table-cell table:number-columns-repeated="5"/>
          <table:covered-table-cell table:style-name="ce150"/>
          <table:covered-table-cell table:number-columns-repeated="3"/>
          <table:table-cell table:number-columns-repeated="1014"/>
        </table:table-row>
        <table:table-row table:style-name="ro1">
          <table:table-cell table:style-name="ce101" office:value-type="string">
            <text:p>Daggpunkten</text:p>
          </table:table-cell>
          <table:table-cell table:style-name="ce107" office:value-type="string">
            <text:p>KG/M³</text:p>
          </table:table-cell>
          <table:table-cell table:style-name="ce115" table:formula="of:=2.6869722E+025*u" office:value-type="float" office:value="0.04461260552826">
            <text:p>0,0446126055</text:p>
          </table:table-cell>
          <table:table-cell table:style-name="ce135" office:value-type="string">
            <text:p>ρ0</text:p>
          </table:table-cell>
          <table:table-cell table:style-name="ce139" table:number-columns-repeated="2"/>
          <table:table-cell table:style-name="ce151" table:formula="of:=28.952127*9.81/8314.9148" office:value-type="float" office:value="0.0341579406045147">
            <text:p>0,0341579406</text:p>
          </table:table-cell>
          <table:table-cell table:style-name="ce139" table:number-columns-repeated="2"/>
          <table:table-cell table:style-name="ce166"/>
          <table:table-cell table:number-columns-repeated="1014"/>
        </table:table-row>
        <table:table-row table:style-name="ro1">
          <table:table-cell/>
          <table:table-cell table:style-name="ce108" office:value-type="string">
            <text:p>J/KG°K</text:p>
          </table:table-cell>
          <table:table-cell table:style-name="ce105" table:formula="of:=(101325)/(0.803713934*273.15)" office:value-type="float" office:value="461.544850431125">
            <text:p>461,5448504311</text:p>
          </table:table-cell>
          <table:table-cell office:value-type="string">
            <text:p>R(H2O)</text:p>
          </table:table-cell>
          <table:table-cell table:number-columns-repeated="2"/>
          <table:table-cell table:style-name="ce152" office:value-type="string">
            <text:p>CHECK</text:p>
          </table:table-cell>
          <table:table-cell/>
          <table:table-cell table:style-name="ce116" office:value-type="string">
            <text:p>MarkReferens</text:p>
          </table:table-cell>
          <table:table-cell table:style-name="ce167"/>
          <table:table-cell table:number-columns-repeated="1014"/>
        </table:table-row>
        <table:table-row table:style-name="ro1">
          <table:table-cell/>
          <table:table-cell table:style-name="ce108" office:value-type="string">
            <text:p>KG/M³</text:p>
          </table:table-cell>
          <table:table-cell table:style-name="ce116" table:formula="of:=[.E10]/(([.B6]+273.15)*(461.42711))" office:value-type="float" office:value="0.803919014332385">
            <text:p>0,8039190143</text:p>
          </table:table-cell>
          <table:table-cell office:value-type="string">
            <text:p>ρ(H2O)</text:p>
          </table:table-cell>
          <table:table-cell table:number-columns-repeated="2"/>
          <table:table-cell table:style-name="ce143" table:formula="of:=238.3/(-1+17.294/(LN(((EXP(17.2694*1/(1+238.3/[.B6])))*[.D6]/100))))" office:value-type="float" office:value="7.26791281226424">
            <text:p>7,27</text:p>
          </table:table-cell>
          <table:table-cell/>
          <table:table-cell table:style-name="ce252" office:value-type="string">
            <text:p>p(STP)</text:p>
          </table:table-cell>
          <table:table-cell table:style-name="ce167"/>
          <table:table-cell table:number-columns-repeated="1014"/>
        </table:table-row>
        <table:table-row table:style-name="ro4">
          <table:table-cell table:style-name="ce103" office:value-type="string">
            <text:p>Till altitud h</text:p>
          </table:table-cell>
          <table:table-cell table:style-name="ce109" office:value-type="string" table:number-columns-spanned="6" table:number-rows-spanned="1">
            <text:p>DAGGPUNKTEN — ref. AGWbeviset.htm#EmpiriskaH2OPadfield</text:p>
          </table:table-cell>
          <table:covered-table-cell table:number-columns-repeated="5"/>
          <table:table-cell table:style-name="ce105" office:value-type="string">
            <text:p>refSTP:</text:p>
          </table:table-cell>
          <table:table-cell table:style-name="ce160" table:formula="of:=fgk*273.15" office:value-type="float" office:value="101325">
            <text:p>101325</text:p>
          </table:table-cell>
          <table:table-cell table:style-name="ce167"/>
          <table:table-cell table:number-columns-repeated="1014"/>
        </table:table-row>
        <table:table-row table:style-name="ro4">
          <table:table-cell table:style-name="ce104" office:value-type="float" office:value="2300">
            <text:p>2300</text:p>
          </table:table-cell>
          <table:table-cell table:style-name="ce110" office:value-type="float" office:value="15">
            <text:p>15</text:p>
          </table:table-cell>
          <table:table-cell office:value-type="string">
            <text:p>p(SVP)</text:p>
          </table:table-cell>
          <table:table-cell table:style-name="ce136" office:value-type="float" office:value="60">
            <text:p>60</text:p>
          </table:table-cell>
          <table:table-cell table:style-name="ce106" office:value-type="string">
            <text:p>p(SVP[RH])</text:p>
          </table:table-cell>
          <table:table-cell office:value-type="string">
            <text:p>w</text:p>
          </table:table-cell>
          <table:table-cell table:style-name="ce105" office:value-type="string">
            <text:p>t(DP°C)</text:p>
          </table:table-cell>
          <table:table-cell table:style-name="ce106" office:value-type="string">
            <text:p>maxH2O%</text:p>
          </table:table-cell>
          <table:table-cell table:style-name="ce105" table:formula="of:=TEXT([.B6]*1.8+32;&quot;0,0&quot;)&amp;&quot; °F&quot;" office:value-type="string" office:string-value="59,0 °F">
            <text:p>59,0 °F</text:p>
          </table:table-cell>
          <table:table-cell table:style-name="ce168" office:value-type="string">
            <text:p>T(°C)</text:p>
          </table:table-cell>
          <table:table-cell table:number-columns-repeated="1014"/>
        </table:table-row>
        <table:table-row table:style-name="ro4">
          <table:table-cell table:style-name="ce105" office:value-type="string">
            <text:p>h(M)</text:p>
          </table:table-cell>
          <table:table-cell table:style-name="ce111" office:value-type="string">
            <text:p>T(°C)</text:p>
          </table:table-cell>
          <table:table-cell table:style-name="ce117" table:formula="of:=(610.78)*EXP(17.2694*1/(1+238.3/([.B6]+0.00000001)))" office:value-type="float" office:value="1698.3316296302">
            <text:p>1698,33</text:p>
          </table:table-cell>
          <table:table-cell table:style-name="ce137" office:value-type="string">
            <text:p>RH%</text:p>
          </table:table-cell>
          <table:table-cell table:style-name="ce142" table:formula="of:=[.C7]*[.D6]/100" office:value-type="float" office:value="1018.99897777812">
            <text:p>1019,00</text:p>
          </table:table-cell>
          <table:table-cell table:style-name="ce148" table:formula="of:=LN([.E7]/610.78)" office:value-type="float" office:value="0.511839201194402">
            <text:p>0,5118392012</text:p>
          </table:table-cell>
          <table:table-cell table:style-name="ce236" table:formula="of:=238.3/(-1+17.294/[.F7])" office:value-type="float" office:value="7.26791282164968">
            <text:p>7,27</text:p>
          </table:table-cell>
          <table:table-cell table:style-name="ce156" table:formula="of:=0.00375*EXP(17.2694/(1+238.3/([.B6]+0.00000001)))" office:value-type="percentage" office:value="0.0104272301174125">
            <text:p>1,04%</text:p>
          </table:table-cell>
          <table:table-cell table:style-name="ce155" table:formula="of:=TEXT([.G7]*1.8+32;&quot;0,0&quot;)&amp;&quot; °F&quot;" office:value-type="string" office:string-value="45,1 °F">
            <text:p>45,1 °F</text:p>
          </table:table-cell>
          <table:table-cell table:style-name="ce169" office:value-type="string">
            <text:p>t(°C)</text:p>
          </table:table-cell>
          <table:table-cell table:number-columns-repeated="1014"/>
        </table:table-row>
        <table:table-row table:style-name="ro1">
          <table:table-cell table:style-name="ce106" table:formula="of:=TEXT([.A6]/0.3048;&quot;0&quot;)&amp;&quot; ft&quot;" office:value-type="string" office:string-value="7546 ft">
            <text:p>7546 ft</text:p>
          </table:table-cell>
          <table:table-cell table:style-name="ce105" office:value-type="string" table:number-columns-spanned="6" table:number-rows-spanned="1">
            <text:p>Jämför diagrammet i Wikipedia Dew point</text:p>
          </table:table-cell>
          <table:covered-table-cell table:number-columns-repeated="5"/>
          <table:table-cell table:style-name="ce157" table:formula="of:=1/(1+1/[.H7])" office:value-type="percentage" office:value="0.0103196250126799">
            <text:p>1,03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6" office:value-type="string">
            <text:p>p(S)/p(A)</text:p>
          </table:table-cell>
          <table:table-cell/>
          <table:table-cell table:style-name="ce106" office:value-type="string">
            <text:p>p(dryAIR)</text:p>
          </table:table-cell>
          <table:table-cell table:number-columns-repeated="1019"/>
        </table:table-row>
        <table:table-row table:style-name="ro1">
          <table:table-cell/>
          <table:table-cell table:style-name="ce112" office:value-type="string">
            <text:p>wet</text:p>
          </table:table-cell>
          <table:table-cell table:style-name="ce118" table:formula="of:=[.E7]/([.E10]+[.E7])" office:value-type="percentage" office:value="0.00944319812008693">
            <text:p>0,94%</text:p>
          </table:table-cell>
          <table:table-cell table:style-name="ce138" table:formula="of:=(0.622478)*[.C10]" office:value-type="percentage" office:value="0.00587818307939547">
            <text:p>0,59%</text:p>
          </table:table-cell>
          <table:table-cell table:style-name="ce143" table:formula="of:=fgk*(273.15+1*[.B6])" office:value-type="float" office:value="106889.250411862">
            <text:p>106889,25</text:p>
          </table:table-cell>
          <table:table-cell table:number-columns-repeated="2"/>
          <table:table-cell table:style-name="ce105" table:formula="of:=[.C10]/[.D10]" office:value-type="float" office:value="1.60648247809561">
            <text:p>1,6064824781</text:p>
          </table:table-cell>
          <table:table-cell table:number-columns-repeated="1016"/>
        </table:table-row>
        <table:table-row table:style-name="ro1">
          <table:table-cell/>
          <table:table-cell table:style-name="ce112" office:value-type="string">
            <text:p>dry</text:p>
          </table:table-cell>
          <table:table-cell table:style-name="ce118" table:formula="of:=[.E7]/([.E10])" office:value-type="percentage" office:value="0.00953322222629263">
            <text:p>0,95%</text:p>
          </table:table-cell>
          <table:table-cell table:style-name="ce138" table:formula="of:=(0.622478)*[.C11]" office:value-type="percentage" office:value="0.00593422110497818">
            <text:p>0,59%</text:p>
          </table:table-cell>
          <table:table-cell table:number-columns-repeated="2"/>
          <table:table-cell table:style-name="ce129" table:formula="of:=[.G7]/[.B6]" office:value-type="percentage" office:value="0.484527521443312">
            <text:p>48,45%</text:p>
          </table:table-cell>
          <table:table-cell table:style-name="ce105" table:formula="of:=[.C11]/[.D11]" office:value-type="float" office:value="1.60648247809561">
            <text:p>1,6064824781</text:p>
          </table:table-cell>
          <table:table-cell table:number-columns-repeated="1016"/>
        </table:table-row>
        <table:table-row table:style-name="ro2">
          <table:table-cell table:style-name="ce103" office:value-type="string">
            <text:p>LapseRateT=</text:p>
          </table:table-cell>
          <table:table-cell table:style-name="ce113" office:value-type="float" office:value="0.0065">
            <text:p>0,0065</text:p>
          </table:table-cell>
          <table:table-cell table:style-name="ce201" office:value-type="string" table:number-columns-spanned="8" table:number-rows-spanned="1">
            <text:p>Till altitud h — RESULTAT:</text:p>
          </table:table-cell>
          <table:covered-table-cell table:number-columns-repeated="6" table:style-name="ce139"/>
          <table:covered-table-cell table:style-name="ce166"/>
          <table:table-cell table:number-columns-repeated="1014"/>
        </table:table-row>
        <table:table-row table:style-name="ro4">
          <table:table-cell/>
          <table:table-cell table:style-name="ce187" table:formula="of:=[.B6]-[.B12]*[.A6]" office:value-type="float" office:value="0.0499999999999989">
            <text:p>0,05</text:p>
          </table:table-cell>
          <table:table-cell office:value-type="string">
            <text:p>p(hSVP)</text:p>
          </table:table-cell>
          <table:table-cell office:value-type="string">
            <text:p>RH(h)%</text:p>
          </table:table-cell>
          <table:table-cell table:style-name="ce106" office:value-type="string">
            <text:p>p(SVP[RH]h)</text:p>
          </table:table-cell>
          <table:table-cell office:value-type="string">
            <text:p>w</text:p>
          </table:table-cell>
          <table:table-cell table:style-name="ce105" office:value-type="string">
            <text:p>t(hDP°C)</text:p>
          </table:table-cell>
          <table:table-cell table:style-name="ce103" office:value-type="string">
            <text:p>k(p)</text:p>
          </table:table-cell>
          <table:table-cell table:style-name="ce252" office:value-type="string">
            <text:p>p(h)</text:p>
          </table:table-cell>
          <table:table-cell table:style-name="ce170" office:value-type="string">
            <text:p>Till altitud h</text:p>
          </table:table-cell>
          <table:table-cell table:number-columns-repeated="1014"/>
        </table:table-row>
        <table:table-row table:style-name="ro4">
          <table:table-cell/>
          <table:table-cell table:style-name="ce109" office:value-type="string">
            <text:p>T(h°C)</text:p>
          </table:table-cell>
          <table:table-cell table:style-name="ce120" table:formula="of:=(610.78)*EXP(17.2694*1/(1+238.3/([.B13]+0.0000001)))" office:value-type="float" office:value="612.996688513751">
            <text:p>613,00</text:p>
          </table:table-cell>
          <table:table-cell table:style-name="ce208" table:formula="of:=[.E14]/[.C14]" office:value-type="percentage" office:value="1.24936163869189">
            <text:p>125%</text:p>
          </table:table-cell>
          <table:table-cell table:style-name="ce120" table:formula="of:=[.H14]*[.E7]" office:value-type="float" office:value="765.85454727424">
            <text:p>765,85</text:p>
          </table:table-cell>
          <table:table-cell table:style-name="ce149" table:formula="of:=LN([.E14]/610.78)" office:value-type="float" office:value="0.226255436778977">
            <text:p>0,2262554368</text:p>
          </table:table-cell>
          <table:table-cell table:style-name="ce237" table:formula="of:=238.3/(-1+17.294/[.F14])" office:value-type="float" office:value="3.15898040216833">
            <text:p>3,16</text:p>
          </table:table-cell>
          <table:table-cell table:style-name="ce158" table:formula="of:=[.I14]/[.I5]" office:value-type="percentage" office:value="0.751575383268933">
            <text:p>75%</text:p>
          </table:table-cell>
          <table:table-cell table:style-name="ce253" table:formula="of:=(101300)*EXP([.G2]/([.J15] - 288.15/([.A6]+0.0000000001)))" office:value-type="float" office:value="76153.3757097247">
            <text:p>76153</text:p>
          </table:table-cell>
          <table:table-cell table:style-name="ce262" office:value-type="float" office:value="0.0065">
            <text:p>0,0065</text:p>
          </table:table-cell>
          <table:table-cell table:number-columns-repeated="1014"/>
        </table:table-row>
        <table:table-row table:style-name="ro1">
          <table:table-cell/>
          <table:table-cell table:style-name="ce111" table:formula="of:=TEXT([.B13]*1.8+32;&quot;0,0&quot;)&amp;&quot; °F&quot;" office:value-type="string" office:string-value="32,1 °F">
            <text:p>32,1 °F</text:p>
          </table:table-cell>
          <table:table-cell table:style-name="ce121" office:value-type="string">
            <text:p>Pa=N/M²</text:p>
          </table:table-cell>
          <table:table-cell table:style-name="ce209" office:value-type="string">
            <text:p>100%VidRegn</text:p>
          </table:table-cell>
          <table:table-cell table:style-name="ce121" office:value-type="string">
            <text:p>Pa=N/M²</text:p>
          </table:table-cell>
          <table:table-cell table:style-name="ce137"/>
          <table:table-cell table:style-name="ce155" table:formula="of:=TEXT([.G14]*1.8+32;&quot;0,0&quot;)&amp;&quot; °F&quot;" office:value-type="string" office:string-value="37,7 °F">
            <text:p>37,7 °F</text:p>
          </table:table-cell>
          <table:table-cell table:style-name="ce242" table:formula="of:=1-[.H14]" office:value-type="percentage" office:value="0.248424616731067">
            <text:p>25%</text:p>
          </table:table-cell>
          <table:table-cell table:style-name="ce121" office:value-type="string">
            <text:p>Pa=N/M²</text:p>
          </table:table-cell>
          <table:table-cell table:style-name="ce263" table:formula="of:=1.000067^-[.A6]*[.J14]" office:value-type="float" office:value="0.00557173969953223">
            <text:p>0,005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10" table:formula="of:=[.D14]" office:value-type="float" office:value="1.24936163869189">
            <text:p>1,2493616</text:p>
          </table:table-cell>
          <table:table-cell table:style-name="ce118" table:formula="of:=[.E14]/[.I14]" office:value-type="percentage" office:value="0.0100567379992906">
            <text:p>1,01%</text:p>
          </table:table-cell>
          <table:table-cell table:number-columns-repeated="2"/>
          <table:table-cell table:style-name="ce243" table:formula="of:=[.H15]" office:value-type="percentage" office:value="0.248424616731067">
            <text:p>24,842%</text:p>
          </table:table-cell>
          <table:table-cell table:style-name="ce118" table:formula="of:=[.E14]/[.I14]" office:value-type="percentage" office:value="0.0100567379992906">
            <text:p>1,01%</text:p>
          </table:table-cell>
          <table:table-cell/>
          <table:table-cell table:style-name="ce275" table:formula="of:=(0.07564-0.0001679*[.D29])" office:value-type="float" office:value="0.07564">
            <text:p>0,07564</text:p>
          </table:table-cell>
          <table:table-cell table:number-columns-repeated="1013"/>
        </table:table-row>
        <table:table-row table:style-name="ro1">
          <table:table-cell table:style-name="ce173" office:value-type="string">
            <text:p>Transform</text:p>
          </table:table-cell>
          <table:table-cell table:number-columns-repeated="8"/>
          <table:table-cell table:style-name="ce264" office:value-type="string">
            <text:p>jV/jL=</text:p>
          </table:table-cell>
          <table:table-cell table:style-name="ce276" table:formula="of:=[.K18]/[.D38]" office:value-type="float" office:value="0.107186339361637">
            <text:p>0,11</text:p>
          </table:table-cell>
          <table:table-cell table:number-columns-repeated="1013"/>
        </table:table-row>
        <table:table-row table:style-name="ro1">
          <table:table-cell/>
          <table:table-cell table:style-name="ce188" office:value-type="float" office:value="18">
            <text:p>18</text:p>
          </table:table-cell>
          <table:table-cell table:style-name="ce105" office:value-type="string">
            <text:p>RH%:</text:p>
          </table:table-cell>
          <table:table-cell table:style-name="ce211" office:value-type="string">
            <text:p>p(SVP[RH])</text:p>
          </table:table-cell>
          <table:table-cell table:style-name="ce106" office:value-type="string">
            <text:p>p(SVP[RH])</text:p>
          </table:table-cell>
          <table:table-cell table:number-columns-repeated="4"/>
          <table:table-cell table:style-name="ce264" office:value-type="string">
            <text:p>ekv.v(mV)=</text:p>
          </table:table-cell>
          <table:table-cell table:style-name="ce277" table:formula="of:=[.K20]*UV*u" office:value-type="float" office:value="2.49956355721921E-024">
            <text:p>2,50E-24</text:p>
          </table:table-cell>
          <table:table-cell table:style-name="ce60" office:value-type="string">
            <text:p>JM/S</text:p>
          </table:table-cell>
          <table:table-cell table:number-columns-repeated="1012"/>
        </table:table-row>
        <table:table-row table:style-name="ro1">
          <table:table-cell/>
          <table:table-cell table:style-name="ce105" office:value-type="string">
            <text:p>T(°C)</text:p>
          </table:table-cell>
          <table:table-cell table:style-name="ce132" table:formula="of:=[.E7]/((610.78)*EXP(17.2694*1/(1+238.3/([.B18]+0.00000001))))" office:value-type="percentage" office:value="0.496091845116569">
            <text:p>49,61%</text:p>
          </table:table-cell>
          <table:table-cell table:style-name="ce212" office:value-type="string">
            <text:p>ekviv</text:p>
          </table:table-cell>
          <table:table-cell table:style-name="ce143" table:formula="of:=[.E7]" office:value-type="float" office:value="1018.99897777812">
            <text:p>1019,00</text:p>
          </table:table-cell>
          <table:table-cell table:number-columns-repeated="4"/>
          <table:table-cell table:style-name="ce244" office:value-type="string">
            <text:p>n</text:p>
          </table:table-cell>
          <table:table-cell table:style-name="ce205" table:formula="of:=2^(ABS([.J23]))" office:value-type="float" office:value="38458324.0797338">
            <text:p>38458324,08</text:p>
          </table:table-cell>
          <table:table-cell table:style-name="ce147" office:value-type="string">
            <text:p>antalH2O</text:p>
          </table:table-cell>
          <table:table-cell table:number-columns-repeated="1012"/>
        </table:table-row>
        <table:table-row table:style-name="ro1">
          <table:table-cell/>
          <table:table-cell table:style-name="ce188" office:value-type="float" office:value="60">
            <text:p>60</text:p>
          </table:table-cell>
          <table:table-cell table:style-name="ce105" office:value-type="string">
            <text:p>T(°C):</text:p>
          </table:table-cell>
          <table:table-cell table:style-name="ce212" office:value-type="string">
            <text:p>al</text:p>
          </table:table-cell>
          <table:table-cell table:style-name="ce106" office:value-type="string">
            <text:p>p(SVP[RH])</text:p>
          </table:table-cell>
          <table:table-cell table:number-columns-repeated="2"/>
          <table:table-cell table:style-name="ce241" table:formula="of:=[.D38]^2/(2*UV*u)" office:value-type="float" office:value="9.090361829342E-021">
            <text:p>9,09E-21</text:p>
          </table:table-cell>
          <table:table-cell table:style-name="ce254" table:formula="of:=[.D39]^2*UV*u/2" office:value-type="float" office:value="9.090361829342E-021">
            <text:p>9,09E-21</text:p>
          </table:table-cell>
          <table:table-cell table:style-name="ce264" office:value-type="string">
            <text:p>ekv.v(V)=</text:p>
          </table:table-cell>
          <table:table-cell table:style-name="ce278" table:formula="of:=SQRT(2*[.K21]/([.K19]*UV*u))" office:value-type="float" office:value="83.5652775113037">
            <text:p>83,57</text:p>
          </table:table-cell>
          <table:table-cell table:style-name="ce60" office:value-type="string">
            <text:p>M/S</text:p>
          </table:table-cell>
          <table:table-cell table:number-columns-repeated="1012"/>
        </table:table-row>
        <table:table-row table:style-name="ro1">
          <table:table-cell/>
          <table:table-cell table:style-name="ce105" office:value-type="string">
            <text:p>RH%</text:p>
          </table:table-cell>
          <table:table-cell table:style-name="ce122" table:formula="of:=238.3/((17.2694)/LN([.E7]/([.B20]/100)/610.78) - 1)" office:value-type="float" office:value="15.00000001">
            <text:p>15,00</text:p>
          </table:table-cell>
          <table:table-cell table:style-name="ce213" office:value-type="string">
            <text:p>enter</text:p>
          </table:table-cell>
          <table:table-cell table:style-name="ce143" table:formula="of:=[.E7]" office:value-type="float" office:value="1018.99897777812">
            <text:p>1019,00</text:p>
          </table:table-cell>
          <table:table-cell table:number-columns-repeated="2"/>
          <table:table-cell table:style-name="ce244" office:value-type="string">
            <text:p>Ekin(V)=</text:p>
          </table:table-cell>
          <table:table-cell table:style-name="ce255" table:formula="of:=[.K19]*[.D39]^2*UV*u/2" office:value-type="float" office:value="0.000000000000349600081234877">
            <text:p>3,50E-13</text:p>
          </table:table-cell>
          <table:table-cell table:style-name="ce264" office:value-type="string">
            <text:p>inE=</text:p>
          </table:table-cell>
          <table:table-cell table:style-name="ce190" table:formula="of:=[.K22]*4*PI()*([.K24]/2000000000)^2" office:value-type="float" office:value="4.01652433977382E-015">
            <text:p>4,02E-15</text:p>
          </table:table-cell>
          <table:table-cell table:style-name="ce60" office:value-type="string">
            <text:p>J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formula="of:=(rhåV^(1/3)/(rhåL))* (([.I38]) / (([.I41]/2000000000)))/(273.15)" office:value-type="float" office:value="2.37685412814785">
            <text:p>2,3768541281</text:p>
          </table:table-cell>
          <table:table-cell table:style-name="ce264" office:value-type="string">
            <text:p>ytsp.=</text:p>
          </table:table-cell>
          <table:table-cell table:style-name="ce275" table:formula="of:=(0.2358)*(1-(273.15+[.D29])/647.15)^1.256*(1-0.625*(1-(273.15+[.D29])/647.15))" office:value-type="float" office:value="0.0756508523933626">
            <text:p>0,07565</text:p>
          </table:table-cell>
          <table:table-cell table:style-name="ce60" office:value-type="string">
            <text:p>J/M²</text:p>
          </table:table-cell>
          <table:table-cell table:number-columns-repeated="1012"/>
        </table:table-row>
        <table:table-row table:style-name="ro1">
          <table:table-cell table:style-name="ce174" office:value-type="string">
            <text:p>TillämpningM</text:p>
          </table:table-cell>
          <table:table-cell table:style-name="ce189" office:value-type="string">
            <text:p>3,34nM</text:p>
          </table:table-cell>
          <table:table-cell table:number-columns-repeated="2" table:style-name="ce189" office:value-type="float" office:value="0">
            <text:p>0</text:p>
          </table:table-cell>
          <table:table-cell table:style-name="ce139" table:number-columns-repeated="4"/>
          <table:table-cell table:style-name="ce256" office:value-type="string">
            <text:p>n=</text:p>
          </table:table-cell>
          <table:table-cell table:style-name="ce265" table:formula="of:=LN(([.K24]/2000000000)/[.A38])/LN([.G36])" office:value-type="float" office:value="25.1967925591166">
            <text:p>25,20</text:p>
          </table:table-cell>
          <table:table-cell table:style-name="ce279" office:value-type="string">
            <text:p>KelvinEq.</text:p>
          </table:table-cell>
          <table:table-cell table:style-name="ce286" office:value-type="string">
            <text:p>p/p0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U(L)</text:p>
          </table:table-cell>
          <table:table-cell table:style-name="ce105" office:value-type="string">
            <text:p>U(V)</text:p>
          </table:table-cell>
          <table:table-cell table:style-name="ce105" office:value-type="string">
            <text:p>rho0STP</text:p>
          </table:table-cell>
          <table:table-cell table:style-name="ce105" office:value-type="string">
            <text:p>ρ(L)STP</text:p>
          </table:table-cell>
          <table:table-cell table:style-name="ce105" office:value-type="string">
            <text:p>ρ(V)STP</text:p>
          </table:table-cell>
          <table:table-cell table:style-name="ce105" office:value-type="string">
            <text:p>Ř(L)STP</text:p>
          </table:table-cell>
          <table:table-cell table:style-name="ce105" office:value-type="string">
            <text:p>Ř(V)STP</text:p>
          </table:table-cell>
          <table:table-cell table:style-name="ce105" office:value-type="string">
            <text:p>p(0)STP</text:p>
          </table:table-cell>
          <table:table-cell table:style-name="ce105"/>
          <table:table-cell table:style-name="ce266" office:value-type="string">
            <text:p>tSUM(S)</text:p>
          </table:table-cell>
          <table:table-cell table:style-name="ce280" office:value-type="float" office:value="130">
            <text:p>130</text:p>
          </table:table-cell>
          <table:table-cell table:style-name="ce287" office:value-type="string">
            <text:p>n100%</text:p>
          </table:table-cell>
          <table:table-cell table:number-columns-repeated="1012"/>
        </table:table-row>
        <table:table-row table:style-name="ro1">
          <table:table-cell table:style-name="ce175" office:value-type="float" office:value="28.952127">
            <text:p>28,952127</text:p>
          </table:table-cell>
          <table:table-cell table:style-name="ce106" office:value-type="float" office:value="18.0154">
            <text:p>18,0154</text:p>
          </table:table-cell>
          <table:table-cell table:style-name="ce106" office:value-type="float" office:value="0.0446126">
            <text:p>0,0446126</text:p>
          </table:table-cell>
          <table:table-cell table:style-name="ce106" table:formula="of:=UL*rhå0" office:value-type="float" office:value="1.2916296610002">
            <text:p>1,291629661</text:p>
          </table:table-cell>
          <table:table-cell table:style-name="ce106" table:formula="of:=UV*rhå0" office:value-type="float" office:value="0.80371383404">
            <text:p>0,803713834</text:p>
          </table:table-cell>
          <table:table-cell table:style-name="ce106" table:formula="of:=p0/rhåLstp/273.15" office:value-type="float" office:value="287.195346048486">
            <text:p>287,1953460485</text:p>
          </table:table-cell>
          <table:table-cell table:style-name="ce106" table:formula="of:=p0/rhåVstp/273.15" office:value-type="float" office:value="461.54490783467">
            <text:p>461,5449078347</text:p>
          </table:table-cell>
          <table:table-cell table:style-name="ce106" office:value-type="float" office:value="101325">
            <text:p>101325</text:p>
          </table:table-cell>
          <table:table-cell table:style-name="ce106"/>
          <table:table-cell table:style-name="ce170" table:formula="of:=(1 + ((-[.G37] + [.G37]^(LN(([.K24]/2000000000)/[.A38])/LN([.G36])+1))/([.G37] - 1)))*([.A38]^4)*[.F36]" office:value-type="float" office:value="0.507677493968405">
            <text:p>0,507677494</text:p>
          </table:table-cell>
          <table:table-cell table:style-name="ce184" office:value-type="string">
            <text:p>2r(nM)Ø</text:p>
          </table:table-cell>
          <table:table-cell table:style-name="ce288" table:formula="of:=EXP(2*(0.07564-0.0001679*[.D29])*(UV*u/1000)/(([.K24]/2000000000)*(8314.9148*u)*([.D29]+273.15)))" office:value-type="float" office:value="1.01863236410739">
            <text:p>1,0186324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d(V)</text:p>
          </table:table-cell>
          <table:table-cell table:style-name="ce190" table:formula="of:=IF([.B29]=0;&quot;&quot;;(UV*u/rhåV)^(1/3))" office:value-type="float" office:value="0.0000000183898839641777">
            <text:p>1,84E-8</text:p>
          </table:table-cell>
          <table:table-cell table:style-name="ce202" table:formula="of:=TEXT(10*[.B26]/0.00000000334;&quot;0&quot;)&amp;&quot;  | &quot;&amp;TEXT([.B26]/0.00000000334;&quot;0&quot;)" office:value-type="string" office:string-value="55  | 6">
            <text:p>55 <text:s/>| 6</text:p>
          </table:table-cell>
          <table:table-cell table:style-name="ce214" table:formula="of:=REPT(&quot;|&quot;;10*[.B26]/0.00000000334)" office:value-type="string" office:string-value="|||||||||||||||||||||||||||||||||||||||||||||||||||||||" table:number-columns-spanned="7" table:number-rows-spanned="1">
            <text:p>|||||||||||||||||||||||||||||||||||||||||||||||||||||||</text:p>
          </table:table-cell>
          <table:covered-table-cell table:number-columns-repeated="6" table:style-name="ce223"/>
          <table:table-cell table:style-name="ce281" office:value-type="string">
            <text:p>st16,79/°C</text:p>
          </table:table-cell>
          <table:table-cell table:style-name="ce289"/>
          <table:table-cell table:number-columns-repeated="1012"/>
        </table:table-row>
        <table:table-row table:style-name="ro1">
          <table:table-cell table:style-name="ce109" office:value-type="string">
            <text:p>d(L)</text:p>
          </table:table-cell>
          <table:table-cell table:style-name="ce190" table:formula="of:=(UL*u/rhåL)^(1/3)" office:value-type="float" office:value="0.00000000362531729539101">
            <text:p>3,63E-9</text:p>
          </table:table-cell>
          <table:table-cell table:style-name="ce202" table:formula="of:=TEXT(10*[.B27]/0.00000000334;&quot;0&quot;)&amp;&quot;  | &quot;&amp;TEXT([.B27]/0.00000000334;&quot;0&quot;)" office:value-type="string" office:string-value="11  | 1">
            <text:p>11 <text:s/>| 1</text:p>
          </table:table-cell>
          <table:table-cell table:style-name="ce214" table:formula="of:=REPT(&quot;|&quot;;10*[.B27]/0.00000000334)" office:value-type="string" office:string-value="||||||||||" table:number-columns-spanned="7" table:number-rows-spanned="1">
            <text:p>||||||||||</text:p>
          </table:table-cell>
          <table:covered-table-cell table:number-columns-repeated="6" table:style-name="ce223"/>
          <table:table-cell/>
          <table:table-cell table:style-name="ce167"/>
          <table:table-cell table:number-columns-repeated="1012"/>
        </table:table-row>
        <table:table-row table:style-name="ro1">
          <table:table-cell table:style-name="ce176" table:formula="of:=28.952127*9.81/8314.9148" office:value-type="float" office:value="0.0341579406045147">
            <text:p>0,0341579406</text:p>
          </table:table-cell>
          <table:table-cell table:style-name="ce103" office:value-type="float" office:value="101325">
            <text:p>101325</text:p>
          </table:table-cell>
          <table:table-cell table:style-name="ce149" table:formula="of:=610.78/1.6070767/[.B28]" office:value-type="float" office:value="0.0037508663578086">
            <text:p>0,0037508664</text:p>
          </table:table-cell>
          <table:table-cell table:style-name="ce116" table:formula="of:=[.B28]*[.C28]" office:value-type="float" office:value="380.056533704956">
            <text:p>380,056533705</text:p>
          </table:table-cell>
          <table:table-cell table:style-name="ce224" office:value-type="string">
            <text:p>RH100%</text:p>
          </table:table-cell>
          <table:table-cell table:style-name="ce231" office:value-type="string">
            <text:p>RH%</text:p>
          </table:table-cell>
          <table:table-cell table:style-name="ce238" office:value-type="string">
            <text:p>CHECK</text:p>
          </table:table-cell>
          <table:table-cell table:number-columns-repeated="2" table:style-name="ce231" office:value-type="string">
            <text:p>RH%</text:p>
          </table:table-cell>
          <table:table-cell table:style-name="ce267"/>
          <table:table-cell table:style-name="ce195" table:formula="of:=(3*UL*u/(4*PI()*rhåL)/750)^(1/3)" office:value-type="float" office:value="0.000000000247530887353677">
            <text:p>2,48E-10</text:p>
          </table:table-cell>
          <table:table-cell table:style-name="ce167"/>
          <table:table-cell table:number-columns-repeated="1012"/>
        </table:table-row>
        <table:table-row table:style-name="ro1">
          <table:table-cell table:style-name="ce109" office:value-type="string">
            <text:p>p(h) Pa</text:p>
          </table:table-cell>
          <table:table-cell table:style-name="ce191" office:value-type="float" office:value="100">
            <text:p>100</text:p>
          </table:table-cell>
          <table:table-cell table:style-name="ce203" office:value-type="float" office:value="2000">
            <text:p>2000</text:p>
          </table:table-cell>
          <table:table-cell table:style-name="ce215" office:value-type="float" office:value="0">
            <text:p>0</text:p>
          </table:table-cell>
          <table:table-cell table:style-name="ce225" office:value-type="string">
            <text:p>ρ(V)h</text:p>
          </table:table-cell>
          <table:table-cell table:style-name="ce232" office:value-type="string">
            <text:p>ρ(V)h</text:p>
          </table:table-cell>
          <table:table-cell table:style-name="ce232" office:value-type="string">
            <text:p>ρ(L)h</text:p>
          </table:table-cell>
          <table:table-cell table:style-name="ce245" office:value-type="string">
            <text:p>pV/pL</text:p>
          </table:table-cell>
          <table:table-cell table:style-name="ce245" office:value-type="string">
            <text:p>pV</text:p>
          </table:table-cell>
          <table:table-cell table:style-name="ce268" office:value-type="string">
            <text:p>pL</text:p>
          </table:table-cell>
          <table:table-cell table:style-name="ce103" office:value-type="string">
            <text:p>cross:</text:p>
          </table:table-cell>
          <table:table-cell table:style-name="ce167"/>
          <table:table-cell table:number-columns-repeated="1012"/>
        </table:table-row>
        <table:table-row table:style-name="ro1">
          <table:table-cell table:style-name="ce177" table:formula="of:=(101300)*EXP(([.A28])/((1.000067^-[.C29])*0.0065 - 288.15/([.C29]+0.00000000001)))" office:value-type="float" office:value="79143.5186433294">
            <text:p>79144</text:p>
          </table:table-cell>
          <table:table-cell table:style-name="ce111" office:value-type="string">
            <text:p>RH(%)</text:p>
          </table:table-cell>
          <table:table-cell table:style-name="ce155" office:value-type="string">
            <text:p>h(M)</text:p>
          </table:table-cell>
          <table:table-cell table:style-name="ce216" office:value-type="string">
            <text:p>T(°C)</text:p>
          </table:table-cell>
          <table:table-cell table:style-name="ce226" table:formula="of:=1/(15-[.C29]*0.0065+273.15)*([.D31])*EXP(17.2694*[.D29]/([.D29]+238.3))" office:value-type="float" office:value="0.00480951581952486">
            <text:p>0,004810</text:p>
          </table:table-cell>
          <table:table-cell table:style-name="ce233" table:formula="of:=([.B29]/100)/(15-[.C29]*0.0065+273.15)*([.D31])*EXP(17.2694*[.D29]/([.D29]+238.3))" office:value-type="float" office:value="0.00480951581952486">
            <text:p>0,004810</text:p>
          </table:table-cell>
          <table:table-cell table:style-name="ce239" table:formula="of:=[.A30]*(UL/(8314.9148*([.D29]+273.15)))" office:value-type="float" office:value="1.00887374822381">
            <text:p>1,0088737482</text:p>
          </table:table-cell>
          <table:table-cell table:style-name="ce246" table:formula="of:=[.B31]*[.F30]" office:value-type="float" office:value="0.00772926081183981">
            <text:p>0,007729</text:p>
          </table:table-cell>
          <table:table-cell table:style-name="ce257" table:formula="of:=[.A30]/(1+1/[.H30])" office:value-type="float" office:value="607.029011609913">
            <text:p>607,029</text:p>
          </table:table-cell>
          <table:table-cell table:style-name="ce269" table:formula="of:=[.A30]-[.I30]" office:value-type="float" office:value="78536.4896317195">
            <text:p>78536,490</text:p>
          </table:table-cell>
          <table:table-cell table:style-name="ce277" table:formula="of:=0.7/(((rhåV/UV/u) + (rhåL/UL/u))*PI()*[.A38]^2)" office:value-type="float" office:value="0.000000284122214059086">
            <text:p>2,84E-7</text:p>
          </table:table-cell>
          <table:table-cell table:style-name="ce290" office:value-type="string">
            <text:p><text:s/>MeanFree(V)</text:p>
          </table:table-cell>
          <table:table-cell table:number-columns-repeated="1012"/>
        </table:table-row>
        <table:table-row table:style-name="ro1">
          <table:table-cell table:style-name="ce178" table:formula="of:=[.A28]/9.81" office:value-type="float" office:value="0.00348195113195868">
            <text:p>0,0034819511</text:p>
          </table:table-cell>
          <table:table-cell table:style-name="ce192" office:value-type="float" office:value="1.6070767">
            <text:p>1,6070767</text:p>
          </table:table-cell>
          <table:table-cell table:style-name="ce204"/>
          <table:table-cell table:style-name="ce192" table:formula="of:=[.D28]*[.A31]" office:value-type="float" office:value="1.32333827774227">
            <text:p>1,3233382777</text:p>
          </table:table-cell>
          <table:table-cell table:style-name="ce227" office:value-type="string">
            <text:p>M(h)</text:p>
          </table:table-cell>
          <table:table-cell table:style-name="ce106" office:value-type="string">
            <text:p>RH·M</text:p>
          </table:table-cell>
          <table:table-cell table:style-name="ce240" table:formula="of:=TEXT([.F30]/[.G30];&quot;0,00%&quot;)&amp;&quot; H2O&quot;" office:value-type="string" office:string-value="0,48% H2O">
            <text:p>0,48% H2O</text:p>
          </table:table-cell>
          <table:table-cell table:formula="of:=4*((2*[.K32])/[.D36])*(4794060000*([.I41]/2000000000)^3)/([.F38]*([.I41]/2000000000)^4*[.F36])" office:value-type="float" office:value="2.3768540586833">
            <text:p>2,3768540587</text:p>
          </table:table-cell>
          <table:table-cell table:formula="of:=(rhåV^(1/3)/(rhåL))* (([.I38]) / (([.I41]/2000000000)*(([.D29]+273.15))))*([.D29]+273.15)/(273.15)" office:value-type="float" office:value="2.37685412814785">
            <text:p>2,3768541281</text:p>
          </table:table-cell>
          <table:table-cell table:style-name="ce270" table:formula="of:=b*([.D29]+273.15)/([.J30]*PI()*[.A38]^2)" office:value-type="float" office:value="0.00000041215968566957">
            <text:p>4,12E-7</text:p>
          </table:table-cell>
          <table:table-cell table:style-name="ce282" office:value-type="string">
            <text:p>d(K)M</text:p>
          </table:table-cell>
          <table:table-cell table:style-name="ce167"/>
          <table:table-cell table:number-columns-repeated="1012"/>
        </table:table-row>
        <table:table-row table:style-name="ro1">
          <table:table-cell table:style-name="ce179" office:value-type="string">
            <text:p>RH100%</text:p>
          </table:table-cell>
          <table:table-cell table:style-name="ce193" table:formula="of:=[.G30]/[.E30]" office:value-type="float" office:value="209.766177320419">
            <text:p>209,77</text:p>
          </table:table-cell>
          <table:table-cell table:style-name="ce147" office:value-type="string">
            <text:p>ρL/ρV</text:p>
          </table:table-cell>
          <table:table-cell table:style-name="ce217" office:value-type="string">
            <text:p>m(V)</text:p>
          </table:table-cell>
          <table:table-cell table:style-name="ce217" office:value-type="string">
            <text:p>ρ(V)</text:p>
          </table:table-cell>
          <table:table-cell table:style-name="ce234" table:formula="of:=[.G30]*([.B29]/100)*(101325/[.A30])*([.C28])*EXP(17.2694*[.D29]/([.D29]+238.3))" office:value-type="float" office:value="0.00484473101864274">
            <text:p>0,004845</text:p>
          </table:table-cell>
          <table:table-cell table:style-name="ce217" office:value-type="string">
            <text:p>ρ(L)</text:p>
          </table:table-cell>
          <table:table-cell table:formula="of:=4*  (2*  (1/(SQRT(2)*(rhåL/UL/u)*PI()*[.K28]^2))  /[.D36])  *(4794060000)/([.F38]*([.I41]/2000000000)^1*[.F36])" office:value-type="float" office:value="2.3768540586833">
            <text:p>2,3768540587</text:p>
          </table:table-cell>
          <table:table-cell table:formula="of:=4* (rhåV^(1/3)/(rhåL))* ((63921.522)*((UL*u)^2) / (([.I41]/2000000000)*(3*b*([.D29]+273.15))*[.K28]^2))" office:value-type="float" office:value="2.37685412814785">
            <text:p>2,3768541281</text:p>
          </table:table-cell>
          <table:table-cell table:style-name="ce106" office:value-type="string">
            <text:p>Knudsen</text:p>
          </table:table-cell>
          <table:table-cell table:style-name="ce230" table:formula="of:=1/(SQRT(2)*(rhåL/UL/u)*PI()*[.K28]^2)" office:value-type="float" office:value="0.000000175030769000908">
            <text:p>1,75E-7</text:p>
          </table:table-cell>
          <table:table-cell table:style-name="ce290" office:value-type="string">
            <text:p><text:s/>MeanFree(L)</text:p>
          </table:table-cell>
          <table:table-cell table:number-columns-repeated="1012"/>
        </table:table-row>
        <table:table-row table:style-name="ro1">
          <table:table-cell table:style-name="ce179" office:value-type="string">
            <text:p>RH%</text:p>
          </table:table-cell>
          <table:table-cell table:style-name="ce194" table:formula="of:=[.G30]/[.F30]" office:value-type="float" office:value="209.766177320419">
            <text:p>209,77</text:p>
          </table:table-cell>
          <table:table-cell table:style-name="ce147" office:value-type="string">
            <text:p>ρL/ρV</text:p>
          </table:table-cell>
          <table:table-cell table:style-name="ce218" table:formula="of:=[.E33]*[.F33]" office:value-type="float" office:value="0.00304137418850746">
            <text:p>0,00304</text:p>
          </table:table-cell>
          <table:table-cell table:style-name="ce228" table:formula="of:=[.$A$30]/([.$D$29]+273.15)/RcaV" office:value-type="float" office:value="0.627769462701667">
            <text:p>0,628</text:p>
          </table:table-cell>
          <table:table-cell table:style-name="ce234" table:formula="of:=[.G30]*([.B29]/100)/[.A30]*([.D28])*EXP(17.2694*[.D29]/([.D29]+238.3))" office:value-type="float" office:value="0.00484473101864274">
            <text:p>0,004845</text:p>
          </table:table-cell>
          <table:table-cell table:style-name="ce228" table:formula="of:=[.$A$30]/([.$D$29]+273.15)/RcaL" office:value-type="float" office:value="1.00887358653488">
            <text:p>1,009</text:p>
          </table:table-cell>
          <table:table-cell table:formula="of:=4*  (4*  ((SQRT(2)*(rhåL)*PI()*[.K28]^2))^-1  /[.D36]^3)  *(4794060000)/(([.I41]/2000000000)*[.F36])" office:value-type="float" office:value="2.3768540586833">
            <text:p>2,3768540587</text:p>
          </table:table-cell>
          <table:table-cell table:formula="of:=4*  ((63921.522)*((UL*u)^2*rhåV^(1/3)) / (([.I41]/2000000000)*(3*b*([.D29]+273.15))*(rhåL)*[.K28]^2))" office:value-type="float" office:value="2.37685412814785">
            <text:p>2,3768541281</text:p>
          </table:table-cell>
          <table:table-cell table:number-columns-repeated="2"/>
          <table:table-cell table:style-name="ce167"/>
          <table:table-cell table:number-columns-repeated="1012"/>
        </table:table-row>
        <table:table-row table:style-name="ro1">
          <table:table-cell table:style-name="ce180" office:value-type="string">
            <text:p>H2O:</text:p>
          </table:table-cell>
          <table:table-cell table:number-columns-repeated="2"/>
          <table:table-cell table:style-name="ce103" table:formula="of:=((1/(273.15+[.D29]))*(  (4*PI()*[.A38]^2)/(3*b*UL/UV/2)  )*(0.07564 - 0.0001679*[.D29]))^3" office:value-type="float" office:value="58.2961766638175">
            <text:p>58,2961766638</text:p>
          </table:table-cell>
          <table:table-cell table:number-columns-repeated="3"/>
          <table:table-cell table:formula="of:=4*  (4*  ((SQRT(2)*(rhåL)*PI()*[.K28]^2))^-1  /[.D36]^2)  *(4794060000)*(3*UL*u*rhåV^(1/3)) / (([.I41]/2000000000)*202568.88)" office:value-type="float" office:value="2.37685416421283">
            <text:p>2,3768541642</text:p>
          </table:table-cell>
          <table:table-cell table:formula="of:=4*  ((63921.522)*(UL*u*rhåV^(1/3)) / (([.I41]/2000000000)*[.D36]^2*(rhåL)*[.K28]^2))" office:value-type="float" office:value="2.37685412814785">
            <text:p>2,3768541281</text:p>
          </table:table-cell>
          <table:table-cell/>
          <table:table-cell table:style-name="ce283" table:formula="of:=[.K35]*[.L35]" office:value-type="float" office:value="2.33197959003517E-023">
            <text:p>2,33E-23</text:p>
          </table:table-cell>
          <table:table-cell table:style-name="ce167"/>
          <table:table-cell table:number-columns-repeated="1012"/>
        </table:table-row>
        <table:table-row table:style-name="ro1">
          <table:table-cell table:style-name="ce109" office:value-type="string">
            <text:p>r0(W)</text:p>
          </table:table-cell>
          <table:table-cell table:style-name="ce106" office:value-type="string">
            <text:p>kub(V) | d0</text:p>
          </table:table-cell>
          <table:table-cell table:style-name="ce10" office:value-type="string">
            <text:p>k1</text:p>
          </table:table-cell>
          <table:table-cell table:style-name="ce106" office:value-type="string">
            <text:p>v(L) M/S</text:p>
          </table:table-cell>
          <table:table-cell table:style-name="ce229" office:value-type="string">
            <text:p>k</text:p>
          </table:table-cell>
          <table:table-cell table:style-name="ce229" office:value-type="string">
            <text:p>(K)</text:p>
          </table:table-cell>
          <table:table-cell table:style-name="ce106" office:value-type="string">
            <text:p>k2</text:p>
          </table:table-cell>
          <table:table-cell table:style-name="ce191" office:value-type="float" office:value="730">
            <text:p>730</text:p>
          </table:table-cell>
          <table:table-cell table:style-name="ce258" table:formula="of:= LN([.G37] + ([.G37]-1)*(([.H35]/([.A38]^4*[.F36])  -  1))) / LN([.G37])" office:value-type="float" office:value="34.0641188919311">
            <text:p>34,0641188919</text:p>
          </table:table-cell>
          <table:table-cell table:style-name="ce271" table:formula="of:=2*[.A38]*2^([.I35]/3)" office:value-type="float" office:value="0.0000010086033852486">
            <text:p>1,01E-6</text:p>
          </table:table-cell>
          <table:table-cell table:style-name="ce284" table:formula="of:=[.$D$36]*(UL*u/([.L35]))" office:value-type="float" office:value="0.000000043407508435894">
            <text:p>4,34E-8</text:p>
          </table:table-cell>
          <table:table-cell table:style-name="ce291" table:formula="of:=1000*4*PI()*([.J35]/2)^3/3" office:value-type="float" office:value="5.37229542552329E-016">
            <text:p>5,37E-16</text:p>
          </table:table-cell>
          <table:table-cell table:number-columns-repeated="1012"/>
        </table:table-row>
        <table:table-row table:style-name="ro1">
          <table:table-cell table:style-name="ce181" table:formula="of:=(3*(2*UV*u)/(4*PI()*1000))^(1/3)" office:value-type="float" office:value="0.000000000242619984283031">
            <text:p>2,43E-10</text:p>
          </table:table-cell>
          <table:table-cell table:style-name="ce195" table:formula="of:=((UV*u)/(rhåV))^(1/3)" office:value-type="float" office:value="0.0000000183898839641777">
            <text:p>1,84E-8</text:p>
          </table:table-cell>
          <table:table-cell table:style-name="ce205" table:formula="of:=16.11992*(rhåV)^(-1/3)" office:value-type="float" office:value="95.4983269041113">
            <text:p>95,50</text:p>
          </table:table-cell>
          <table:table-cell table:style-name="ce205" table:formula="of:=SQRT(3*b*([.D29]+273.15)/(UL*u))" office:value-type="float" office:value="485.120754201343">
            <text:p>485,12</text:p>
          </table:table-cell>
          <table:table-cell table:style-name="ce195" table:formula="of:=3*UL*u*[.D36]/(4*PI()*1000)" office:value-type="float" office:value="5.56719118415263E-027">
            <text:p>5,57E-27</text:p>
          </table:table-cell>
          <table:table-cell table:style-name="ce195" table:formula="of:=[.C36]/[.E36]" office:value-type="float" office:value="1.71537717576421E+028">
            <text:p>1,72E+28</text:p>
          </table:table-cell>
          <table:table-cell table:style-name="ce105" table:formula="of:=2^(1/3)" office:value-type="float" office:value="1.25992104989487">
            <text:p>1,2599210499</text:p>
          </table:table-cell>
          <table:table-cell table:style-name="ce247" office:value-type="string">
            <text:p>tSUM(S)</text:p>
          </table:table-cell>
          <table:table-cell table:style-name="ce106" office:value-type="string">
            <text:p>n</text:p>
          </table:table-cell>
          <table:table-cell table:style-name="ce272" office:value-type="string">
            <text:p>2r(M):</text:p>
          </table:table-cell>
          <table:table-cell table:style-name="ce105" office:value-type="string">
            <text:p>v(W)</text:p>
          </table:table-cell>
          <table:table-cell table:style-name="ce287" office:value-type="string">
            <text:p>m(W)</text:p>
          </table:table-cell>
          <table:table-cell table:number-columns-repeated="1012"/>
        </table:table-row>
        <table:table-row table:style-name="ro1">
          <table:table-cell table:style-name="ce182" table:formula="of:=(LN([.J37]/2/[.A38]))/(LN([.G37]/2))" office:value-type="float" office:value="39">
            <text:p>39</text:p>
          </table:table-cell>
          <table:table-cell table:style-name="ce196"/>
          <table:table-cell table:style-name="ce196" office:value-type="string">
            <text:p>d/r</text:p>
          </table:table-cell>
          <table:table-cell table:style-name="ce196" table:number-columns-repeated="2"/>
          <table:table-cell table:style-name="ce196" office:value-type="string">
            <text:p>k1/k</text:p>
          </table:table-cell>
          <table:table-cell table:style-name="ce196" table:formula="of:=2*[.G36]" office:value-type="float" office:value="2.51984209978975">
            <text:p>2,5198420998</text:p>
          </table:table-cell>
          <table:table-cell table:style-name="ce248" table:formula="of:=(1 + ((-[.G37] + [.G37]^([.I37]+1))/([.G37] - 1)))*([.A38]^4)*[.F36]" office:value-type="float" office:value="176127.516938893">
            <text:p>176127,517</text:p>
          </table:table-cell>
          <table:table-cell table:style-name="ce259" office:value-type="float" office:value="39">
            <text:p>39</text:p>
          </table:table-cell>
          <table:table-cell table:style-name="ce273" table:formula="of:=2*[.A38]*2^([.I37]/3)" office:value-type="float" office:value="0.00000315502770814478">
            <text:p>3,16E-6</text:p>
          </table:table-cell>
          <table:table-cell table:style-name="ce284" table:formula="of:=[.$D$36]*(UL*u/([.L37]))" office:value-type="float" office:value="0.00000000141813178062347">
            <text:p>1,42E-9</text:p>
          </table:table-cell>
          <table:table-cell table:style-name="ce291" table:formula="of:=1000*4*PI()*([.J37]/2)^3/3" office:value-type="float" office:value="0.0000000000000164440260199933">
            <text:p>1,64E-14</text:p>
          </table:table-cell>
          <table:table-cell table:number-columns-repeated="1012"/>
        </table:table-row>
        <table:table-row table:style-name="ro1">
          <table:table-cell table:style-name="ce183" table:formula="of:=(3*(1*UV*u)/(4*PI()*1000))^(1/3)" office:value-type="float" office:value="0.000000000192567609139696">
            <text:p>1,93E-10</text:p>
          </table:table-cell>
          <table:table-cell table:style-name="ce197"/>
          <table:table-cell table:style-name="ce206" office:value-type="string">
            <text:p>mv(V|L)=</text:p>
          </table:table-cell>
          <table:table-cell table:style-name="ce219" table:formula="of:=(UL*u)*[.D36]" office:value-type="float" office:value="2.33197959003517E-023">
            <text:p>2,33E-23</text:p>
          </table:table-cell>
          <table:table-cell table:style-name="ce89" office:value-type="string">
            <text:p>mv²(L)/2</text:p>
          </table:table-cell>
          <table:table-cell table:style-name="ce219" table:formula="of:=[.D38]*[.D36]/2" office:value-type="float" office:value="5.6564584875E-021">
            <text:p>5,66E-21</text:p>
          </table:table-cell>
          <table:table-cell/>
          <table:table-cell table:style-name="ce105" table:formula="of:=(1 + ((-[.G37] + [.G37]^([.I37]+1))/([.G37] - 1)))*(([.A38])^4)*[.F36]" office:value-type="float" office:value="176127.516938893">
            <text:p>176127,516938893</text:p>
          </table:table-cell>
          <table:table-cell table:style-name="ce260" table:formula="of:=4* ((63921.522)*((UL*u)^2) / ((3*b)*[.K28]^2))" office:value-type="float" office:value="0.00023282235971773">
            <text:p>2,3282236E-4</text:p>
          </table:table-cell>
          <table:table-cell/>
          <table:table-cell table:style-name="ce283" table:formula="of:=[.K37]*[.L37]" office:value-type="float" office:value="2.33197959003517E-023">
            <text:p>2,33E-23</text:p>
          </table:table-cell>
          <table:table-cell table:style-name="ce167"/>
          <table:table-cell table:number-columns-repeated="1012"/>
        </table:table-row>
        <table:table-row table:style-name="ro1">
          <table:table-cell table:style-name="ce184"/>
          <table:table-cell table:style-name="ce198"/>
          <table:table-cell table:style-name="ce207" office:value-type="string">
            <text:p>v(V)=</text:p>
          </table:table-cell>
          <table:table-cell table:style-name="ce220" table:formula="of:=[.D38]/UV/u" office:value-type="float" office:value="779.626191257095">
            <text:p>779,63</text:p>
          </table:table-cell>
          <table:table-cell table:style-name="ce207" office:value-type="string">
            <text:p>mv²(V)/2</text:p>
          </table:table-cell>
          <table:table-cell table:style-name="ce235" table:formula="of:=UV*u*[.D39]^2/2" office:value-type="float" office:value="9.090361829342E-021">
            <text:p>9,09E-21</text:p>
          </table:table-cell>
          <table:table-cell table:style-name="ce137"/>
          <table:table-cell table:style-name="ce249" table:formula="of:=IF(AND([.H38]&lt;1;[.H38]&gt;0.001); TEXT([.H38]*1000;&quot;0,00&quot;)&amp;&quot; mS&quot;; IF(AND([.H38]&lt;0.001;[.H38]&gt;0.000001); TEXT([.H38]*1000000;&quot;0,00&quot;)&amp;&quot; µS&quot;; IF(AND([.H38]&lt;0.000001;[.H38]&gt;0.000000001); TEXT([.H38]*1000000000;&quot;0,00&quot;)&amp;&quot; nS&quot;; IF(AND([.H38]&lt;0.000000001;[.H38]&gt;0.000000000001); TEXT([.H38]*1000000000000;&quot;0,00&quot;)&amp;&quot; pS&quot; ;[.H38]))))" office:value-type="float" office:value="176127.516938893">
            <text:p>176127,52</text:p>
          </table:table-cell>
          <table:table-cell table:style-name="ce137" table:number-columns-repeated="3"/>
          <table:table-cell table:style-name="ce171"/>
          <table:table-cell table:number-columns-repeated="1012"/>
        </table:table-row>
        <table:table-row table:style-name="ro1">
          <table:table-cell table:style-name="ce185" table:formula="of:=[.A38]^3*[.B36]" office:value-type="float" office:value="1.31319343848466E-037">
            <text:p>1,31319343848466E-037</text:p>
          </table:table-cell>
          <table:table-cell/>
          <table:table-cell table:style-name="ce103" table:formula="of:=(PI()/12)^(1/3)" office:value-type="float" office:value="0.639719430892504">
            <text:p>0,6397194309</text:p>
          </table:table-cell>
          <table:table-cell table:style-name="ce221" table:formula="of:=[.B36]/[.D39]" office:value-type="float" office:value="0.0000000000235880787105487">
            <text:p>2,36E-11</text:p>
          </table:table-cell>
          <table:table-cell table:style-name="ce105" office:value-type="string">
            <text:p><text:s/>t0</text:p>
          </table:table-cell>
          <table:table-cell table:style-name="ce230" table:formula="of:=[.A38]^4*[.F36]" office:value-type="float" office:value="0.0000000000235880793834201">
            <text:p>2,36E-11</text:p>
          </table:table-cell>
          <table:table-cell table:number-columns-repeated="5"/>
          <table:table-cell table:style-name="ce292"/>
          <table:table-cell table:number-columns-repeated="1012"/>
        </table:table-row>
        <table:table-row table:style-name="ro1">
          <table:table-cell table:style-name="ce185" table:formula="of:=[.A40]/[.E36]" office:value-type="float" office:value="0.0000000000235880787105488">
            <text:p>2,35880787105488E-011</text:p>
          </table:table-cell>
          <table:table-cell table:style-name="ce199" table:formula="of:=[.B36]/[.A38]" office:value-type="float" office:value="95.4983241799351">
            <text:p>95,50</text:p>
          </table:table-cell>
          <table:table-cell table:formula="of:=[.E36]*[.F36]" office:value-type="float" office:value="95.4983269041113">
            <text:p>95,4983269041</text:p>
          </table:table-cell>
          <table:table-cell table:style-name="ce222"/>
          <table:table-cell table:style-name="ce230" table:formula="of:=[.B41]/[.F36]" office:value-type="float" office:value="5.56719102534346E-027">
            <text:p>5,57E-27</text:p>
          </table:table-cell>
          <table:table-cell table:style-name="ce230" table:formula="of:=[.D40]/[.A38]^4" office:value-type="float" office:value="1.71537712683151E+028">
            <text:p>1,72E+28</text:p>
          </table:table-cell>
          <table:table-cell table:style-name="ce241" table:formula="of:=4*([.I41]/2000000000)^2/(((UL*u/rhåL)^(1/3)/2)^2)" office:value-type="float" office:value="4382.58590402236">
            <text:p>4,38E+3</text:p>
          </table:table-cell>
          <table:table-cell table:style-name="ce250" table:formula="of:=(3000/[.G41])*2*((2*[.K32])/[.D36])*(4794060000)*([.I41]/2000000000)^3/[.F38]*([.D29]+273.15)/(273.15)" office:value-type="float" office:value="0.180853936717301">
            <text:p>0,181</text:p>
          </table:table-cell>
          <table:table-cell table:style-name="ce123" office:value-type="float" office:value="120">
            <text:p>120</text:p>
          </table:table-cell>
          <table:table-cell table:style-name="ce230" table:formula="of:=([.I41]/2*0.000000001)^4*[.F36]" office:value-type="float" office:value="0.222312881979041">
            <text:p>2,22E-1</text:p>
          </table:table-cell>
          <table:table-cell table:style-name="ce285" table:formula="of:=1.088736242/0.72" office:value-type="float" office:value="1.51213366944444">
            <text:p>1,5121336694</text:p>
          </table:table-cell>
          <table:table-cell table:style-name="ce293" table:formula="of:=[.J41]/[.K41]" office:value-type="float" office:value="0.147019332001726">
            <text:p>1,47E-1</text:p>
          </table:table-cell>
          <table:table-cell table:number-columns-repeated="1012"/>
        </table:table-row>
        <table:table-row table:style-name="ro1">
          <table:table-cell table:style-name="ce185" table:formula="of:=[.A36]/[.A38]" office:value-type="float" office:value="1.25992104989487">
            <text:p>1,2599210499</text:p>
          </table:table-cell>
          <table:table-cell table:style-name="ce199"/>
          <table:table-cell/>
          <table:table-cell table:formula="of:=(4*PI()*[.A38]^2)/(3*b*UL/UV/2)" office:value-type="float" office:value="14002.2031906332">
            <text:p>14002,2031906332</text:p>
          </table:table-cell>
          <table:table-cell/>
          <table:table-cell table:formula="of:=16.11992*rhåV^(-1/3)/(3*UL*u*[.D36]/(4*PI()*1000))" office:value-type="float" office:value="1.71537717576421E+028">
            <text:p>17153771757642100000000000000</text:p>
          </table:table-cell>
          <table:table-cell/>
          <table:table-cell table:style-name="ce105" office:value-type="string">
            <text:p>t(warm)</text:p>
          </table:table-cell>
          <table:table-cell office:value-type="string">
            <text:p>2r(nM)</text:p>
          </table:table-cell>
          <table:table-cell table:style-name="ce105" office:value-type="string">
            <text:p>tSUM</text:p>
          </table:table-cell>
          <table:table-cell/>
          <table:table-cell table:style-name="ce292"/>
          <table:table-cell table:number-columns-repeated="1012"/>
        </table:table-row>
        <table:table-row table:style-name="ro1">
          <table:table-cell table:style-name="ce186"/>
          <table:table-cell table:style-name="ce200" table:number-columns-repeated="2"/>
          <table:table-cell table:style-name="ce200" table:formula="of:=(3*b*UL/UV/2)*273.15" office:value-type="float" office:value="9.090361829342E-021">
            <text:p>9,090361829342E-021</text:p>
          </table:table-cell>
          <table:table-cell table:style-name="ce200" table:number-columns-repeated="3"/>
          <table:table-cell table:style-name="ce251" table:formula="of:=[.H41]/2" office:value-type="float" office:value="0.0904269683586507">
            <text:p>9,04E-2</text:p>
          </table:table-cell>
          <table:table-cell table:style-name="ce261" table:formula="of:=([.H41]/[.J43])" office:value-type="float" office:value="1.6270216562111">
            <text:p>1,6</text:p>
          </table:table-cell>
          <table:table-cell table:style-name="ce274" table:formula="of:=[.J41]/2" office:value-type="float" office:value="0.111156440989521">
            <text:p>0,111</text:p>
          </table:table-cell>
          <table:table-cell table:style-name="ce200"/>
          <table:table-cell table:style-name="ce294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6" table:style-name="ta1" table:print="false">
        <table:table-column table:style-name="co1" table:number-columns-repeated="1024" table:default-cell-style-name="ce102"/>
        <table:table-row table:style-name="ro1">
          <table:table-cell/>
          <table:table-cell table:style-name="ce298" office:value-type="string">
            <text:p>Test1</text:p>
          </table:table-cell>
          <table:table-cell/>
          <table:table-cell table:style-name="ce298" office:value-type="string">
            <text:p>Test2</text:p>
          </table:table-cell>
          <table:table-cell table:style-name="ce314" office:value-type="string">
            <text:p>UsaTodayTab7</text:p>
          </table:table-cell>
          <table:table-cell table:style-name="ce315" office:value-type="string">
            <text:p>jmf.</text:p>
          </table:table-cell>
          <table:table-cell table:style-name="ce279" office:value-type="string">
            <text:p>RH%=100</text:p>
          </table:table-cell>
          <table:table-cell table:style-name="ce318" office:value-type="string">
            <text:p>PDAS</text:p>
          </table:table-cell>
          <table:table-cell table:style-name="ce245" office:value-type="string">
            <text:p>Ř(J/KG°K)</text:p>
          </table:table-cell>
          <table:table-cell table:style-name="ce329" office:value-type="string">
            <text:p>M(k)</text:p>
          </table:table-cell>
          <table:table-cell office:value-type="string">
            <text:p>SlutGraf.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08"/>
          <table:table-cell table:style-name="ce167"/>
          <table:table-cell table:style-name="ce325" office:value-type="float" office:value="461.42711">
            <text:p>461,42711</text:p>
          </table:table-cell>
          <table:table-cell table:style-name="ce330" office:value-type="float" office:value="0.00375086">
            <text:p>3,750860E-3</text:p>
          </table:table-cell>
          <table:table-cell table:number-columns-repeated="1014"/>
        </table:table-row>
        <table:table-row table:style-name="ro4">
          <table:table-cell table:style-name="ce295" office:value-type="string">
            <text:p>kT</text:p>
          </table:table-cell>
          <table:table-cell table:style-name="ce299" table:formula="of:=[.B4]*[.B10]" office:value-type="float" office:value="76625.8510888375">
            <text:p>76626</text:p>
          </table:table-cell>
          <table:table-cell table:style-name="ce310" office:value-type="string">
            <text:p>J</text:p>
          </table:table-cell>
          <table:table-cell table:style-name="ce299" table:formula="of:=[.D4]*[.D10]" office:value-type="float" office:value="75738.2006592121">
            <text:p>75738</text:p>
          </table:table-cell>
          <table:table-cell table:style-name="ce299" table:formula="of:=[.E4]*[.E10]" office:value-type="float" office:value="76611.7426763497">
            <text:p>76612</text:p>
          </table:table-cell>
          <table:table-cell/>
          <table:table-cell table:style-name="ce317" office:value-type="string">
            <text:p>kT</text:p>
          </table:table-cell>
          <table:table-cell table:style-name="ce319" table:formula="of:=[.H4]*[.H10]" office:value-type="float" office:value="76153.3757097256">
            <text:p>76153</text:p>
          </table:table-cell>
          <table:table-cell/>
          <table:table-cell table:style-name="ce328"/>
          <table:table-cell table:number-columns-repeated="1014"/>
        </table:table-row>
        <table:table-row table:style-name="ro4">
          <table:table-cell table:style-name="ce106" office:value-type="string">
            <text:p>k(1/V=p/T)=</text:p>
          </table:table-cell>
          <table:table-cell table:style-name="ce300" table:formula="of:=[.B8]/[.B10]" office:value-type="float" office:value="287.79662380784">
            <text:p>287,797</text:p>
          </table:table-cell>
          <table:table-cell table:style-name="ce310" office:value-type="string">
            <text:p>J/°K</text:p>
          </table:table-cell>
          <table:table-cell table:style-name="ce300" table:formula="of:=[.D8]/[.D10]" office:value-type="float" office:value="280.584598448531">
            <text:p>280,585</text:p>
          </table:table-cell>
          <table:table-cell table:style-name="ce300" table:formula="of:=[.E8]/[.E10]" office:value-type="float" office:value="287.743634465163">
            <text:p>287,744</text:p>
          </table:table-cell>
          <table:table-cell/>
          <table:table-cell table:style-name="ce317" office:value-type="string">
            <text:p>k</text:p>
          </table:table-cell>
          <table:table-cell table:style-name="ce320" table:formula="of:=[.H8]/[.H10]" office:value-type="float" office:value="278.745884735452">
            <text:p>278,746</text:p>
          </table:table-cell>
          <table:table-cell table:style-name="ce124" table:formula="of:=[.H4]/([.I5]*u)" office:value-type="float" office:value="8314.9148">
            <text:p>8314,9148</text:p>
          </table:table-cell>
          <table:table-cell table:style-name="ce328"/>
          <table:table-cell/>
          <table:table-cell table:style-name="ce118" table:formula="of:=[.L6]/[.L5]" office:value-type="percentage" office:value="0.995016161038219">
            <text:p>99,50%</text:p>
          </table:table-cell>
          <table:table-cell table:number-columns-repeated="1012"/>
        </table:table-row>
        <table:table-row table:style-name="ro4">
          <table:table-cell table:style-name="ce295" office:value-type="string">
            <text:p>ρ(L)h</text:p>
          </table:table-cell>
          <table:table-cell table:style-name="ce301" table:formula="of:=[.B8]*(28.952127/(8314.9148*([.B9]+273.15)))" office:value-type="float" office:value="1.0020937800416">
            <text:p>1,002</text:p>
          </table:table-cell>
          <table:table-cell table:style-name="ce310" office:value-type="string">
            <text:p>KG/M³</text:p>
          </table:table-cell>
          <table:table-cell table:style-name="ce301" table:formula="of:=[.D8]*(28.952127/(8314.9148*([.D9]+273.15)))" office:value-type="float" office:value="0.976981860178036">
            <text:p>0,977</text:p>
          </table:table-cell>
          <table:table-cell table:style-name="ce301" table:formula="of:=([.D13])*[.E8]*(28.952127/(8314.9148*([.E9]+288.15)))" office:value-type="float" office:value="0.989702212373005">
            <text:p>0,990</text:p>
          </table:table-cell>
          <table:table-cell table:style-name="ce316" table:formula="of:=[.E8]*(28.952127/(8314.9148*([.F10])))" office:value-type="float" office:value="0.976421464616556">
            <text:p>0,976</text:p>
          </table:table-cell>
          <table:table-cell table:style-name="ce317" office:value-type="string">
            <text:p>ρ(L)h</text:p>
          </table:table-cell>
          <table:table-cell table:style-name="ce321" table:formula="of:=[.H8]*(28.952127/(8314.9148*([.H9]+273.15)))" office:value-type="float" office:value="0.970579548883432">
            <text:p>0,971</text:p>
          </table:table-cell>
          <table:table-cell table:style-name="ce230" table:formula="of:=[.H5]/(28.952127*u)" office:value-type="float" office:value="2.0190926403418E+025">
            <text:p>2,02E+25</text:p>
          </table:table-cell>
          <table:table-cell table:style-name="ce331" table:formula="of:=[.H8]*(28.952127/(8314.9148*([.J9]+273.15)))" office:value-type="float" office:value="0.963053494889926">
            <text:p>0,963</text:p>
          </table:table-cell>
          <table:table-cell table:style-name="ce103" office:value-type="string">
            <text:p>ρV/ρL = M</text:p>
          </table:table-cell>
          <table:table-cell table:style-name="ce132" table:formula="of:=[.H6]/[.H5]" office:value-type="percentage" office:value="0.00500880202446204">
            <text:p>0,50%</text:p>
          </table:table-cell>
          <table:table-cell table:number-columns-repeated="1012"/>
        </table:table-row>
        <table:table-row table:style-name="ro4">
          <table:table-cell table:style-name="ce296" office:value-type="string">
            <text:p>ρ(V)h</text:p>
          </table:table-cell>
          <table:table-cell table:style-name="ce301"/>
          <table:table-cell table:style-name="ce310" office:value-type="string">
            <text:p>KG/M³</text:p>
          </table:table-cell>
          <table:table-cell table:style-name="ce301" table:number-columns-repeated="2"/>
          <table:table-cell/>
          <table:table-cell table:style-name="ce317" office:value-type="string">
            <text:p>ρ(V)h</text:p>
          </table:table-cell>
          <table:table-cell table:style-name="ce322" table:formula="of:=[.H5]*[.H7]" office:value-type="float" office:value="0.00486144080934879">
            <text:p>0,005</text:p>
          </table:table-cell>
          <table:table-cell table:style-name="ce250" table:formula="of:=1/[.H10]*1.323359*EXP(17.294/(1+238.3/[.H9]))" office:value-type="float" office:value="0.00486152517543315">
            <text:p>0,005</text:p>
          </table:table-cell>
          <table:table-cell table:style-name="ce331" table:formula="of:=1/([.H10]*8314.9148)*11003.426*EXP(17.294/(1+238.3/[.H9]))" office:value-type="float" office:value="0.00486144064150371">
            <text:p>0,005</text:p>
          </table:table-cell>
          <table:table-cell table:style-name="ce103" office:value-type="string">
            <text:p>1/(1+ρL/ρV)</text:p>
          </table:table-cell>
          <table:table-cell table:style-name="ce132" table:formula="of:=1/(1+[.H5]/[.H6])" office:value-type="percentage" office:value="0.00498383896178068">
            <text:p>0,50%</text:p>
          </table:table-cell>
          <table:table-cell table:number-columns-repeated="1012"/>
        </table:table-row>
        <table:table-row table:style-name="ro4">
          <table:table-cell table:style-name="ce296" office:value-type="string">
            <text:p>M</text:p>
          </table:table-cell>
          <table:table-cell table:style-name="ce301"/>
          <table:table-cell table:style-name="ce311" office:value-type="string">
            <text:p>mV/mL</text:p>
          </table:table-cell>
          <table:table-cell table:style-name="ce301" table:number-columns-repeated="2"/>
          <table:table-cell/>
          <table:table-cell table:style-name="ce317" office:value-type="string">
            <text:p>M</text:p>
          </table:table-cell>
          <table:table-cell table:style-name="ce322" table:formula="of:=(101325/[.H8])*[.$J$2]*EXP(17.294/(1+238.3/[.H9]))" office:value-type="float" office:value="0.00500880202446204">
            <text:p>0,005</text:p>
          </table:table-cell>
          <table:table-cell table:style-name="ce326"/>
          <table:table-cell table:style-name="ce332"/>
          <table:table-cell/>
          <table:table-cell table:style-name="ce106"/>
          <table:table-cell table:number-columns-repeated="1012"/>
        </table:table-row>
        <table:table-row table:style-name="ro4">
          <table:table-cell table:style-name="ce295" office:value-type="string">
            <text:p>p</text:p>
          </table:table-cell>
          <table:table-cell table:style-name="ce281" table:formula="of:=(101300)*EXP([.D14]/([.B13]*[.B11] - 288.1/([.B18]+0.00000000001)))" office:value-type="float" office:value="76625.8510888375">
            <text:p>76626</text:p>
          </table:table-cell>
          <table:table-cell table:style-name="ce310" office:value-type="string">
            <text:p>Pa</text:p>
          </table:table-cell>
          <table:table-cell table:style-name="ce281" table:formula="of:=(101325)*EXP([.D14]/(0.0014 - 273.15/([.B18]+0.00000000001)))" office:value-type="float" office:value="75738.2006592121">
            <text:p>75738</text:p>
          </table:table-cell>
          <table:table-cell table:style-name="ce299" table:formula="of:=(101300)*EXP([.D14]/([.E11] - 288.15/([.B18]+0.0000000001)))" office:value-type="float" office:value="76611.7426763497">
            <text:p>76612</text:p>
          </table:table-cell>
          <table:table-cell/>
          <table:table-cell table:style-name="ce317" office:value-type="string">
            <text:p>p</text:p>
          </table:table-cell>
          <table:table-cell table:style-name="ce323" table:formula="of:=(101300)*EXP([.D14]/([.H13]*[.H11] - 288.15/([.B18]+0.00000000001)))" office:value-type="float" office:value="76153.3757097256">
            <text:p>76153</text:p>
          </table:table-cell>
          <table:table-cell table:style-name="ce130" table:formula="of:=(101300)*EXP([.D14]/([.H11] - 288.15/([.B18]+0.00000000001)))" office:value-type="float" office:value="75983.7545383605">
            <text:p>75984</text:p>
          </table:table-cell>
          <table:table-cell table:style-name="ce328"/>
          <table:table-cell table:number-columns-repeated="1014"/>
        </table:table-row>
        <table:table-row table:style-name="ro4">
          <table:table-cell table:style-name="ce295" office:value-type="string">
            <text:p>T</text:p>
          </table:table-cell>
          <table:table-cell table:style-name="ce105" table:formula="of:=0-[.$B$18]*[.B11]" office:value-type="float" office:value="-6.9">
            <text:p>-6,9</text:p>
          </table:table-cell>
          <table:table-cell table:style-name="ce310" office:value-type="string">
            <text:p>°C</text:p>
          </table:table-cell>
          <table:table-cell table:style-name="ce105" table:formula="of:=0-[.B18]*[.D11]" office:value-type="float" office:value="-3.22">
            <text:p>-3,22</text:p>
          </table:table-cell>
          <table:table-cell table:style-name="ce105" table:formula="of:=0-[.$B$18]*[.E11]" office:value-type="float" office:value="-6.9">
            <text:p>-6,9</text:p>
          </table:table-cell>
          <table:table-cell table:style-name="ce105" table:formula="of:=15-[.$B$18]*[.F11]" office:value-type="float" office:value="0.0499999999999989">
            <text:p>0,05</text:p>
          </table:table-cell>
          <table:table-cell table:style-name="ce317" office:value-type="string">
            <text:p>T</text:p>
          </table:table-cell>
          <table:table-cell table:style-name="ce287" table:formula="of:=15-[.$B$18]*[.H11]" office:value-type="float" office:value="0.0499999999999989">
            <text:p>0,05</text:p>
          </table:table-cell>
          <table:table-cell/>
          <table:table-cell table:style-name="ce333" table:formula="of:=15-[.$B$18]*[.H11]*[.H13]" office:value-type="float" office:value="2.18499869107587">
            <text:p>2</text:p>
          </table:table-cell>
          <table:table-cell table:number-columns-repeated="1014"/>
        </table:table-row>
        <table:table-row table:style-name="ro4">
          <table:table-cell table:style-name="ce295" office:value-type="string">
            <text:p>T</text:p>
          </table:table-cell>
          <table:table-cell table:style-name="ce106" table:formula="of:=[.B9]+273.15" office:value-type="float" office:value="266.25">
            <text:p>266,25</text:p>
          </table:table-cell>
          <table:table-cell table:style-name="ce310" office:value-type="string">
            <text:p>°K</text:p>
          </table:table-cell>
          <table:table-cell table:style-name="ce106" table:formula="of:=[.D9]+273.15" office:value-type="float" office:value="269.93">
            <text:p>269,93</text:p>
          </table:table-cell>
          <table:table-cell table:style-name="ce106" table:formula="of:=[.E9]+273.15" office:value-type="float" office:value="266.25">
            <text:p>266,25</text:p>
          </table:table-cell>
          <table:table-cell table:style-name="ce106" table:formula="of:=[.F9]+273.15" office:value-type="float" office:value="273.2">
            <text:p>273,2</text:p>
          </table:table-cell>
          <table:table-cell table:style-name="ce317" office:value-type="string">
            <text:p>T</text:p>
          </table:table-cell>
          <table:table-cell table:style-name="ce168" table:formula="of:=[.H9]+273.15" office:value-type="float" office:value="273.2">
            <text:p>273,2</text:p>
          </table:table-cell>
          <table:table-cell table:formula="of:=[.H10]+0" office:value-type="float" office:value="273.2">
            <text:p>273,2</text:p>
          </table:table-cell>
          <table:table-cell table:style-name="ce328"/>
          <table:table-cell table:number-columns-repeated="1014"/>
        </table:table-row>
        <table:table-row table:style-name="ro4">
          <table:table-cell table:style-name="ce106" office:value-type="string">
            <text:p>LapseRateT=</text:p>
          </table:table-cell>
          <table:table-cell table:style-name="ce105" office:value-type="float" office:value="0.003">
            <text:p>0,003</text:p>
          </table:table-cell>
          <table:table-cell table:style-name="ce310" office:value-type="string">
            <text:p>°C/M</text:p>
          </table:table-cell>
          <table:table-cell table:style-name="ce103" office:value-type="float" office:value="0.0014">
            <text:p>0,0014</text:p>
          </table:table-cell>
          <table:table-cell table:style-name="ce103" office:value-type="float" office:value="0.003">
            <text:p>0,003</text:p>
          </table:table-cell>
          <table:table-cell table:style-name="ce103" office:value-type="float" office:value="0.0065">
            <text:p>0,0065</text:p>
          </table:table-cell>
          <table:table-cell table:style-name="ce175" office:value-type="string">
            <text:p>LapseRateT=</text:p>
          </table:table-cell>
          <table:table-cell table:style-name="ce170" office:value-type="float" office:value="0.0065">
            <text:p>0,0065</text:p>
          </table:table-cell>
          <table:table-cell table:style-name="ce327"/>
          <table:table-cell table:style-name="ce328"/>
          <table:table-cell table:number-columns-repeated="1014"/>
        </table:table-row>
        <table:table-row table:style-name="ro4">
          <table:table-cell table:style-name="ce295" office:value-type="string">
            <text:p>k/k0=</text:p>
          </table:table-cell>
          <table:table-cell table:formula="of:=[.B4]/fgk" office:value-type="float" office:value="0.775836642419063">
            <text:p>0,7758366424</text:p>
          </table:table-cell>
          <table:table-cell table:style-name="ce310" office:value-type="string">
            <text:p>#</text:p>
          </table:table-cell>
          <table:table-cell table:formula="of:=[.D4]/fgk" office:value-type="float" office:value="0.756394602183236">
            <text:p>0,7563946022</text:p>
          </table:table-cell>
          <table:table-cell table:formula="of:=[.E4]/fgk" office:value-type="float" office:value="0.77569379476101">
            <text:p>0,7756937948</text:p>
          </table:table-cell>
          <table:table-cell/>
          <table:table-cell table:style-name="ce317" office:value-type="string">
            <text:p>k/k0=</text:p>
          </table:table-cell>
          <table:table-cell table:style-name="ce167" table:formula="of:=[.H4]/fgk" office:value-type="float" office:value="0.751437832869369">
            <text:p>0,7514378329</text:p>
          </table:table-cell>
          <table:table-cell/>
          <table:table-cell table:style-name="ce328"/>
          <table:table-cell table:number-columns-repeated="1014"/>
        </table:table-row>
        <table:table-row table:style-name="ro1">
          <table:table-cell/>
          <table:table-cell table:style-name="ce302" table:formula="of:=1.0000151^-[.B18]" office:value-type="float" office:value="0.965866418178286">
            <text:p>0,9658664182</text:p>
          </table:table-cell>
          <table:table-cell/>
          <table:table-cell table:style-name="ce302" table:formula="of:=(1.0000185^[.B18])" office:value-type="float" office:value="1.04346781778969">
            <text:p>1,0434678178</text:p>
          </table:table-cell>
          <table:table-cell table:number-columns-repeated="2"/>
          <table:table-cell table:style-name="ce184"/>
          <table:table-cell table:style-name="ce324" table:formula="of:=1.000067^-[.B18]" office:value-type="float" office:value="0.857190723004959">
            <text:p>0,857190723</text:p>
          </table:table-cell>
          <table:table-cell table:style-name="ce32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116" table:formula="of:=28.952127*9.81/8314.9148" office:value-type="float" office:value="0.0341579406045147">
            <text:p>0,0341579406</text:p>
          </table:table-cell>
          <table:table-cell table:number-columns-repeated="1020"/>
        </table:table-row>
        <table:table-row table:style-name="ro7">
          <table:table-cell table:style-name="ce297" office:value-type="string" table:number-columns-spanned="12" table:number-rows-spanned="1">
            <text:p>JÄMFÖRELSER MELLAN olika webbkällor: Huvudinmatning för höjden h öven Jordytan: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6"/>
          <table:table-cell table:style-name="ce264" office:value-type="string">
            <text:p>p/ρT=</text:p>
          </table:table-cell>
          <table:table-cell table:style-name="ce278" table:formula="of:=[.H8]/([.H5]*[.H10])" office:value-type="float" office:value="287.195300020617">
            <text:p>287,20</text:p>
          </table:table-cell>
          <table:table-cell table:style-name="ce162" office:value-type="string">
            <text:p>konstant</text:p>
          </table:table-cell>
          <table:table-cell table:style-name="ce105" office:value-type="string">
            <text:p>;=R/U</text:p>
          </table:table-cell>
          <table:table-cell table:number-columns-repeated="1014"/>
        </table:table-row>
        <table:table-row table:style-name="ro1">
          <table:table-cell table:style-name="ce105" office:value-type="string" table:number-columns-spanned="6" table:number-rows-spanned="1">
            <text:p>APPROXIMERADE Variationer med höjden — Jordatmosfären 27Mar2014</text:p>
          </table:table-cell>
          <table:covered-table-cell table:number-columns-repeated="5"/>
          <table:table-cell table:number-columns-repeated="2"/>
          <table:table-cell office:value-type="string">
            <text:p>k=</text:p>
          </table:table-cell>
          <table:table-cell table:style-name="ce116" table:formula="of:=[.D8]/(273.15+[.D9])" office:value-type="float" office:value="280.584598448531">
            <text:p>280,5845984485</text:p>
          </table:table-cell>
          <table:table-cell office:value-type="string">
            <text:p>10°C:</text:p>
          </table:table-cell>
          <table:table-cell table:number-columns-repeated="1013"/>
        </table:table-row>
        <table:table-row table:style-name="ro4">
          <table:table-cell office:value-type="string">
            <text:p>M</text:p>
          </table:table-cell>
          <table:table-cell table:style-name="ce104" office:value-type="float" office:value="2300">
            <text:p>2300</text:p>
          </table:table-cell>
          <table:table-cell table:style-name="ce295" office:value-type="string">
            <text:p>h</text:p>
          </table:table-cell>
          <table:table-cell office:value-type="string">
            <text:p>MAX 10KM</text:p>
          </table:table-cell>
          <table:table-cell table:style-name="ce106" office:value-type="string">
            <text:p>T0=15°C</text:p>
          </table:table-cell>
          <table:table-cell table:number-columns-repeated="3"/>
          <table:table-cell office:value-type="string">
            <text:p>k/k0=</text:p>
          </table:table-cell>
          <table:table-cell table:style-name="ce118" table:formula="of:=[.J17]/370.950027457" office:value-type="percentage" office:value="0.756394602184135">
            <text:p>75,64%</text:p>
          </table:table-cell>
          <table:table-cell table:style-name="ce281" table:formula="of:=(105357.35)*EXP(-[.B18]/8314.9148)" office:value-type="float" office:value="79897.657317662">
            <text:p>79898</text:p>
          </table:table-cell>
          <table:table-cell table:number-columns-repeated="1013"/>
        </table:table-row>
        <table:table-row table:style-name="ro1">
          <table:table-cell office:value-type="string">
            <text:p>Pa</text:p>
          </table:table-cell>
          <table:table-cell table:style-name="ce105" table:formula="of:=106889-[.B18]*7.48" office:value-type="float" office:value="89685">
            <text:p>89685</text:p>
          </table:table-cell>
          <table:table-cell office:value-type="string">
            <text:p>p(h)</text:p>
          </table:table-cell>
          <table:table-cell table:style-name="ce105" office:value-type="string">
            <text:p>FM1975</text:p>
          </table:table-cell>
          <table:table-cell table:style-name="ce105" office:value-type="string">
            <text:p>p0=101325</text:p>
          </table:table-cell>
          <table:table-cell table:style-name="ce106" office:value-type="string">
            <text:p>linjär</text:p>
          </table:table-cell>
          <table:table-cell table:number-columns-repeated="4"/>
          <table:table-cell office:value-type="string">
            <text:p>9,81M/S²:</text:p>
          </table:table-cell>
          <table:table-cell office:value-type="string">
            <text:p>a(h):</text:p>
          </table:table-cell>
          <table:table-cell table:number-columns-repeated="1012"/>
        </table:table-row>
        <table:table-row table:style-name="ro1">
          <table:table-cell office:value-type="string">
            <text:p>Pa</text:p>
          </table:table-cell>
          <table:table-cell table:style-name="ce303" table:formula="of:=(106889)*(1-0.0065*[.B18]/288.15)^(9.80665*0.0289644/8.31447/0.0065)" office:value-type="float" office:value="80783.9566195028">
            <text:p>80784</text:p>
          </table:table-cell>
          <table:table-cell office:value-type="string">
            <text:p>p(h)</text:p>
          </table:table-cell>
          <table:table-cell table:style-name="ce105" office:value-type="string">
            <text:p>Wikipedia</text:p>
          </table:table-cell>
          <table:table-cell table:style-name="ce105" office:value-type="string">
            <text:p>p0=101325</text:p>
          </table:table-cell>
          <table:table-cell table:style-name="ce106" office:value-type="string">
            <text:p>expon</text:p>
          </table:table-cell>
          <table:table-cell table:style-name="ce30" office:value-type="string">
            <text:p><text:s text:c="2"/>http://en.wikipedia.org/wiki/Atmospheric_pressure</text:p>
          </table:table-cell>
          <table:table-cell table:number-columns-repeated="3"/>
          <table:table-cell table:style-name="ce281" table:formula="of:=(106889)*EXP((-1)*[.B18]*28.9644*9.81/(8314.9148*288.15))" office:value-type="float" office:value="81371.7556498271">
            <text:p>81372</text:p>
          </table:table-cell>
          <table:table-cell table:style-name="ce281" table:formula="of:=(106889)*EXP((-1)*[.B18]*28.9644*(G*5.975E+024/([.B18]+6378000)^2)/(8314.9148*288.15))" office:value-type="float" office:value="81417.0768993519">
            <text:p>81417</text:p>
          </table:table-cell>
          <table:table-cell table:number-columns-repeated="1012"/>
        </table:table-row>
        <table:table-row table:style-name="ro1">
          <table:table-cell office:value-type="string">
            <text:p>Pa</text:p>
          </table:table-cell>
          <table:table-cell table:style-name="ce304" table:formula="of:=26857+80143*(((1.402469)^(8.64-[.B18]*0.000276))-7.6)/11" office:value-type="float" office:value="80725.7814385246">
            <text:p>80726</text:p>
          </table:table-cell>
          <table:table-cell table:style-name="ce312" office:value-type="string">
            <text:p>p(h)</text:p>
          </table:table-cell>
          <table:table-cell table:style-name="ce312" office:value-type="string">
            <text:p>Wikipedia</text:p>
          </table:table-cell>
          <table:table-cell/>
          <table:table-cell office:value-type="string">
            <text:p>expon</text:p>
          </table:table-cell>
          <table:table-cell table:style-name="ce61" office:value-type="string">
            <text:p><text:s text:c="2"/>korrekta Wikipediaformen från graf — 15°C | 106.889 Pa (modSTP)</text:p>
          </table:table-cell>
          <table:table-cell table:number-columns-repeated="1017"/>
        </table:table-row>
        <table:table-row table:style-name="ro1">
          <table:table-cell office:value-type="string">
            <text:p>KG/M³</text:p>
          </table:table-cell>
          <table:table-cell table:formula="of:=1.29-[.B18]*0.00008" office:value-type="float" office:value="1.106">
            <text:p>1,106</text:p>
          </table:table-cell>
          <table:table-cell table:style-name="ce105" office:value-type="string">
            <text:p>ρ(L)h</text:p>
          </table:table-cell>
          <table:table-cell office:value-type="string">
            <text:p>FM1975</text:p>
          </table:table-cell>
          <table:table-cell table:style-name="ce105" office:value-type="string">
            <text:p>ρ0=1,29</text:p>
          </table:table-cell>
          <table:table-cell table:style-name="ce106" office:value-type="string">
            <text:p>linjär</text:p>
          </table:table-cell>
          <table:table-cell table:number-columns-repeated="1018"/>
        </table:table-row>
        <table:table-row table:style-name="ro1">
          <table:table-cell office:value-type="string">
            <text:p>KG/M³</text:p>
          </table:table-cell>
          <table:table-cell table:style-name="ce305" table:formula="of:=(0.0289644/8.31447)*[.B20]/(237.15+[.B28])" office:value-type="float" office:value="1.18642530553067">
            <text:p>1,19</text:p>
          </table:table-cell>
          <table:table-cell table:style-name="ce105" office:value-type="string">
            <text:p>ρ(L)h</text:p>
          </table:table-cell>
          <table:table-cell office:value-type="string">
            <text:p>Wikipedia</text:p>
          </table:table-cell>
          <table:table-cell table:style-name="ce105" office:value-type="string">
            <text:p>ρ0=1,29</text:p>
          </table:table-cell>
          <table:table-cell office:value-type="string">
            <text:p>komb(Agl)</text:p>
          </table:table-cell>
          <table:table-cell table:style-name="ce62" office:value-type="string">
            <text:p><text:s text:c="2"/>stämmer dåligt — kombinerad T med p</text:p>
          </table:table-cell>
          <table:table-cell table:number-columns-repeated="2"/>
          <table:table-cell table:style-name="ce30" office:value-type="string">
            <text:p>http://en.wikipedia.org/wiki/Density_of_air</text:p>
          </table:table-cell>
          <table:table-cell table:number-columns-repeated="1014"/>
        </table:table-row>
        <table:table-row table:style-name="ro1">
          <table:table-cell office:value-type="string">
            <text:p>KG/M³</text:p>
          </table:table-cell>
          <table:table-cell table:style-name="ce306" table:formula="of:=0.41+0.88*((1.4)^(8.92-[.B18]*0.00028)-7.84)/12.27" office:value-type="float" office:value="1.00914986450609">
            <text:p>1,01</text:p>
          </table:table-cell>
          <table:table-cell table:style-name="ce312" office:value-type="string">
            <text:p>ρ(L)h</text:p>
          </table:table-cell>
          <table:table-cell table:style-name="ce312" office:value-type="string">
            <text:p>Wikipedia</text:p>
          </table:table-cell>
          <table:table-cell table:style-name="ce105"/>
          <table:table-cell office:value-type="string">
            <text:p>expon</text:p>
          </table:table-cell>
          <table:table-cell table:style-name="ce61" office:value-type="string">
            <text:p><text:s text:c="2"/>korrekta Wikipediaformen från graf</text:p>
          </table:table-cell>
          <table:table-cell table:number-columns-repeated="1017"/>
        </table:table-row>
        <table:table-row table:style-name="ro1">
          <table:table-cell office:value-type="string">
            <text:p>KG/M³</text:p>
          </table:table-cell>
          <table:table-cell table:style-name="ce122" table:formula="of:=1.29-[.B18]*(0.89/10000)" office:value-type="float" office:value="1.0853">
            <text:p>1,09</text:p>
          </table:table-cell>
          <table:table-cell table:style-name="ce105" office:value-type="string">
            <text:p>ρ(L)h</text:p>
          </table:table-cell>
          <table:table-cell office:value-type="string">
            <text:p>Wikipedia</text:p>
          </table:table-cell>
          <table:table-cell table:style-name="ce105" office:value-type="string">
            <text:p>ρ0=1,29</text:p>
          </table:table-cell>
          <table:table-cell table:style-name="ce106" office:value-type="string">
            <text:p>aprx.linjär</text:p>
          </table:table-cell>
          <table:table-cell table:style-name="ce30" office:value-type="string">
            <text:p><text:s text:c="2"/>http://upload.wikimedia.org/wikipedia/commons/9/9d/Comparison_US_standard_atmosphere_1962.svg</text:p>
          </table:table-cell>
          <table:table-cell table:number-columns-repeated="1017"/>
        </table:table-row>
        <table:table-row table:style-name="ro1">
          <table:table-cell office:value-type="string">
            <text:p>°C</text:p>
          </table:table-cell>
          <table:table-cell table:style-name="ce105" table:formula="of:=15-[.B18]*0.006" office:value-type="float" office:value="1.2">
            <text:p>1,2</text:p>
          </table:table-cell>
          <table:table-cell office:value-type="string">
            <text:p>T(h)</text:p>
          </table:table-cell>
          <table:table-cell table:style-name="ce105" office:value-type="string">
            <text:p>FM1975</text:p>
          </table:table-cell>
          <table:table-cell table:style-name="ce106" office:value-type="string">
            <text:p>T0=15°C</text:p>
          </table:table-cell>
          <table:table-cell table:style-name="ce106" office:value-type="string">
            <text:p>linjär</text:p>
          </table:table-cell>
          <table:table-cell table:number-columns-repeated="1018"/>
        </table:table-row>
        <table:table-row table:style-name="ro1">
          <table:table-cell office:value-type="string">
            <text:p>°C</text:p>
          </table:table-cell>
          <table:table-cell table:style-name="ce105" table:formula="of:=15-[.B18]*(70/10000)" office:value-type="float" office:value="-1.1">
            <text:p>-1,1</text:p>
          </table:table-cell>
          <table:table-cell office:value-type="string">
            <text:p>T(h)</text:p>
          </table:table-cell>
          <table:table-cell table:style-name="ce313" office:value-type="string">
            <text:p>NOAA</text:p>
          </table:table-cell>
          <table:table-cell table:style-name="ce106" office:value-type="string">
            <text:p>T0=15°C</text:p>
          </table:table-cell>
          <table:table-cell table:style-name="ce106" office:value-type="string">
            <text:p>linjär</text:p>
          </table:table-cell>
          <table:table-cell table:style-name="ce30" office:value-type="string">
            <text:p><text:s text:c="2"/>http://www.srh.noaa.gov/jetstream/atmos/atmprofile.htm</text:p>
          </table:table-cell>
          <table:table-cell table:number-columns-repeated="1017"/>
        </table:table-row>
        <table:table-row table:style-name="ro1">
          <table:table-cell office:value-type="string">
            <text:p>°C</text:p>
          </table:table-cell>
          <table:table-cell table:style-name="ce105" table:formula="of:=15-[.B18]*(0.0065)" office:value-type="float" office:value="0.0499999999999989">
            <text:p>0,05</text:p>
          </table:table-cell>
          <table:table-cell office:value-type="string">
            <text:p>T(h)</text:p>
          </table:table-cell>
          <table:table-cell table:style-name="ce313" office:value-type="string">
            <text:p>Wikipedia</text:p>
          </table:table-cell>
          <table:table-cell/>
          <table:table-cell table:style-name="ce106" office:value-type="string">
            <text:p>linjä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</text:p>
          </table:table-cell>
          <table:table-cell table:style-name="ce307" table:formula="of:=agk*([.B28]+273.15)" office:value-type="float" office:value="101343.547501373">
            <text:p>101344</text:p>
          </table:table-cell>
          <table:table-cell office:value-type="string">
            <text:p>p(h)</text:p>
          </table:table-cell>
          <table:table-cell table:style-name="ce60" office:value-type="string">
            <text:p><text:s text:c="2"/>kT(h)Wiki</text:p>
          </table:table-cell>
          <table:table-cell table:number-columns-repeated="2"/>
          <table:table-cell table:style-name="ce60" office:value-type="string">
            <text:p><text:s text:c="2"/>Stämmer inte alls</text:p>
          </table:table-cell>
          <table:table-cell table:number-columns-repeated="1017"/>
        </table:table-row>
        <table:table-row table:style-name="ro1">
          <table:table-cell office:value-type="string">
            <text:p>°C</text:p>
          </table:table-cell>
          <table:table-cell table:style-name="ce308" table:formula="of:=[.B21]/agk-273.15" office:value-type="float" office:value="-55.5309800154652">
            <text:p>-55,5</text:p>
          </table:table-cell>
          <table:table-cell office:value-type="string">
            <text:p>T(h)</text:p>
          </table:table-cell>
          <table:table-cell table:style-name="ce312" office:value-type="string">
            <text:p>Wikipedia</text:p>
          </table:table-cell>
          <table:table-cell table:number-columns-repeated="1020"/>
        </table:table-row>
        <table:table-row table:style-name="ro1">
          <table:table-cell office:value-type="string">
            <text:p>J/°K</text:p>
          </table:table-cell>
          <table:table-cell table:style-name="ce116" table:formula="of:=[.B21]/([.B28]+273.15)" office:value-type="float" office:value="295.482362512901">
            <text:p>295,4823625129</text:p>
          </table:table-cell>
          <table:table-cell office:value-type="string">
            <text:p>k</text:p>
          </table:table-cell>
          <table:table-cell table:number-columns-repeated="1021"/>
        </table:table-row>
        <table:table-row table:style-name="ro1">
          <table:table-cell office:value-type="string">
            <text:p>%</text:p>
          </table:table-cell>
          <table:table-cell table:style-name="ce118" table:formula="of:=[.B32]/agk" office:value-type="percentage" office:value="0.796555710045882">
            <text:p>79,66%</text:p>
          </table:table-cell>
          <table:table-cell office:value-type="string">
            <text:p>k/k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6" office:value-type="string">
            <text:p>Pa</text:p>
          </table:table-cell>
          <table:table-cell table:style-name="ce303" table:formula="of:=2*3*(5.975E+024)^2*G/(4*PI()) * ([.B18]+6378000)^-5" office:value-type="float" office:value="107531.954958475">
            <text:p>107532</text:p>
          </table:table-cell>
          <table:table-cell table:style-name="ce106" office:value-type="string">
            <text:p>p(h)</text:p>
          </table:table-cell>
          <table:table-cell table:style-name="ce106" office:value-type="string">
            <text:p>TNED</text:p>
          </table:table-cell>
          <table:table-cell table:style-name="ce106" table:number-columns-repeated="2"/>
          <table:table-cell table:style-name="ce147" office:value-type="string">
            <text:p><text:s text:c="2"/>Termograv.JT.: p = (1M)2ρ(J)a(J) = (1M)2ma/V = 2(1M)3Gm²/4pi · r^-5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/>
          <table:table-cell table:style-name="ce309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7" table:style-name="ta1" table:print="false">
        <table:table-column table:style-name="co1" table:number-columns-repeated="1024" table:default-cell-style-name="ce102"/>
        <table:table-row table:style-name="ro1">
          <table:table-cell table:style-name="ce105" office:value-type="string">
            <text:p>h(M)</text:p>
          </table:table-cell>
          <table:table-cell table:style-name="ce105" office:value-type="string">
            <text:p>p(T2 Pa)</text:p>
            <draw:frame table:end-cell-address="Tabell7.H26" table:end-x="16.22mm" table:end-y="1.59mm" draw:z-index="0" draw:style-name="gr1" svg:width="129.17mm" svg:height="89.98mm" svg:x="22.53mm" svg:y="3.42mm">
              <draw:object draw:notify-on-update-of-ranges="Tabell7.A2:Tabell7.A22 Tabell7.B2:Tabell7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7" office:value-type="string">
            <text:p><text:s text:c="2"/>http://usatoday30.usatoday.com/weather/wstdatmo.htm</text:p>
          </table:table-cell>
          <table:table-cell table:number-columns-repeated="5"/>
          <table:table-cell table:style-name="ce105" office:value-type="string">
            <text:p>h(KM)</text:p>
          </table:table-cell>
          <table:table-cell table:style-name="ce105" office:value-type="string">
            <text:p>p(T2 Pa)</text:p>
          </table:table-cell>
          <table:table-cell table:style-name="ce105" office:value-type="string" table:number-columns-spanned="2" table:number-rows-spanned="1">
            <text:p>Jämförelser</text:p>
          </table:table-cell>
          <table:covered-table-cell table:style-name="ce105"/>
          <table:table-cell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style-name="ce89" office:value-type="float" office:value="1013">
            <text:p>1013</text:p>
          </table:table-cell>
          <table:table-cell table:number-columns-repeated="6"/>
          <table:table-cell table:formula="of:=[.A2]/1000" office:value-type="float" office:value="0">
            <text:p>0</text:p>
          </table:table-cell>
          <table:table-cell table:formula="of:=[.B2]" office:value-type="float" office:value="1013">
            <text:p>1013</text:p>
          </table:table-cell>
          <table:table-cell table:style-name="ce106" office:value-type="string" table:number-columns-spanned="2" table:number-rows-spanned="1">
            <text:p>Noteringar</text:p>
          </table:table-cell>
          <table:covered-table-cell table:style-name="ce105"/>
          <table:table-cell table:number-columns-repeated="1012"/>
        </table:table-row>
        <table:table-row table:style-name="ro1">
          <table:table-cell office:value-type="float" office:value="1000">
            <text:p>1000</text:p>
          </table:table-cell>
          <table:table-cell table:style-name="ce89" office:value-type="float" office:value="900">
            <text:p>900</text:p>
          </table:table-cell>
          <table:table-cell table:number-columns-repeated="6"/>
          <table:table-cell table:formula="of:=[.A3]/1000" office:value-type="float" office:value="1">
            <text:p>1</text:p>
          </table:table-cell>
          <table:table-cell table:formula="of:=[.B3]" office:value-type="float" office:value="900">
            <text:p>900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table:style-name="ce89" office:value-type="float" office:value="800">
            <text:p>800</text:p>
          </table:table-cell>
          <table:table-cell table:number-columns-repeated="6"/>
          <table:table-cell table:formula="of:=[.A4]/1000" office:value-type="float" office:value="2">
            <text:p>2</text:p>
          </table:table-cell>
          <table:table-cell table:formula="of:=[.B4]" office:value-type="float" office:value="800">
            <text:p>800</text:p>
          </table:table-cell>
          <table:table-cell table:number-columns-repeated="1014"/>
        </table:table-row>
        <table:table-row table:style-name="ro1">
          <table:table-cell office:value-type="float" office:value="3000">
            <text:p>3000</text:p>
          </table:table-cell>
          <table:table-cell table:style-name="ce89" office:value-type="float" office:value="700">
            <text:p>700</text:p>
          </table:table-cell>
          <table:table-cell table:number-columns-repeated="6"/>
          <table:table-cell table:formula="of:=[.A5]/1000" office:value-type="float" office:value="3">
            <text:p>3</text:p>
          </table:table-cell>
          <table:table-cell table:formula="of:=[.B5]" office:value-type="float" office:value="700">
            <text:p>700</text:p>
          </table:table-cell>
          <table:table-cell table:number-columns-repeated="1014"/>
        </table:table-row>
        <table:table-row table:style-name="ro1">
          <table:table-cell office:value-type="float" office:value="4000">
            <text:p>4000</text:p>
          </table:table-cell>
          <table:table-cell table:style-name="ce89" office:value-type="float" office:value="620">
            <text:p>620</text:p>
          </table:table-cell>
          <table:table-cell table:number-columns-repeated="6"/>
          <table:table-cell table:formula="of:=[.A6]/1000" office:value-type="float" office:value="4">
            <text:p>4</text:p>
          </table:table-cell>
          <table:table-cell table:formula="of:=[.B6]" office:value-type="float" office:value="620">
            <text:p>620</text:p>
          </table:table-cell>
          <table:table-cell table:number-columns-repeated="1014"/>
        </table:table-row>
        <table:table-row table:style-name="ro1">
          <table:table-cell office:value-type="float" office:value="5000">
            <text:p>5000</text:p>
          </table:table-cell>
          <table:table-cell table:style-name="ce89" office:value-type="float" office:value="540">
            <text:p>540</text:p>
          </table:table-cell>
          <table:table-cell table:number-columns-repeated="6"/>
          <table:table-cell table:formula="of:=[.A7]/1000" office:value-type="float" office:value="5">
            <text:p>5</text:p>
          </table:table-cell>
          <table:table-cell table:formula="of:=[.B7]" office:value-type="float" office:value="540">
            <text:p>540</text:p>
          </table:table-cell>
          <table:table-cell table:number-columns-repeated="1014"/>
        </table:table-row>
        <table:table-row table:style-name="ro1">
          <table:table-cell office:value-type="float" office:value="6000">
            <text:p>6000</text:p>
          </table:table-cell>
          <table:table-cell table:style-name="ce89" office:value-type="float" office:value="470">
            <text:p>470</text:p>
          </table:table-cell>
          <table:table-cell table:number-columns-repeated="6"/>
          <table:table-cell table:formula="of:=[.A8]/1000" office:value-type="float" office:value="6">
            <text:p>6</text:p>
          </table:table-cell>
          <table:table-cell table:formula="of:=[.B8]" office:value-type="float" office:value="470">
            <text:p>470</text:p>
          </table:table-cell>
          <table:table-cell table:number-columns-repeated="1014"/>
        </table:table-row>
        <table:table-row table:style-name="ro1">
          <table:table-cell office:value-type="float" office:value="7000">
            <text:p>7000</text:p>
          </table:table-cell>
          <table:table-cell table:style-name="ce89" office:value-type="float" office:value="410">
            <text:p>410</text:p>
          </table:table-cell>
          <table:table-cell table:number-columns-repeated="6"/>
          <table:table-cell table:formula="of:=[.A9]/1000" office:value-type="float" office:value="7">
            <text:p>7</text:p>
          </table:table-cell>
          <table:table-cell table:formula="of:=[.B9]" office:value-type="float" office:value="410">
            <text:p>410</text:p>
          </table:table-cell>
          <table:table-cell table:number-columns-repeated="1014"/>
        </table:table-row>
        <table:table-row table:style-name="ro1">
          <table:table-cell office:value-type="float" office:value="8000">
            <text:p>8000</text:p>
          </table:table-cell>
          <table:table-cell table:style-name="ce89" office:value-type="float" office:value="360">
            <text:p>360</text:p>
          </table:table-cell>
          <table:table-cell table:number-columns-repeated="6"/>
          <table:table-cell table:formula="of:=[.A10]/1000" office:value-type="float" office:value="8">
            <text:p>8</text:p>
          </table:table-cell>
          <table:table-cell table:formula="of:=[.B10]" office:value-type="float" office:value="360">
            <text:p>360</text:p>
          </table:table-cell>
          <table:table-cell table:number-columns-repeated="1014"/>
        </table:table-row>
        <table:table-row table:style-name="ro1">
          <table:table-cell office:value-type="float" office:value="9000">
            <text:p>9000</text:p>
          </table:table-cell>
          <table:table-cell table:style-name="ce89" office:value-type="float" office:value="310">
            <text:p>310</text:p>
          </table:table-cell>
          <table:table-cell table:number-columns-repeated="6"/>
          <table:table-cell table:formula="of:=[.A11]/1000" office:value-type="float" office:value="9">
            <text:p>9</text:p>
          </table:table-cell>
          <table:table-cell table:formula="of:=[.B11]" office:value-type="float" office:value="310">
            <text:p>310</text:p>
          </table:table-cell>
          <table:table-cell table:number-columns-repeated="1014"/>
        </table:table-row>
        <table:table-row table:style-name="ro1">
          <table:table-cell office:value-type="float" office:value="10000">
            <text:p>10000</text:p>
          </table:table-cell>
          <table:table-cell table:style-name="ce89" office:value-type="float" office:value="260">
            <text:p>260</text:p>
          </table:table-cell>
          <table:table-cell table:number-columns-repeated="6"/>
          <table:table-cell table:formula="of:=[.A12]/1000" office:value-type="float" office:value="10">
            <text:p>10</text:p>
          </table:table-cell>
          <table:table-cell table:formula="of:=[.B12]" office:value-type="float" office:value="260">
            <text:p>260</text:p>
          </table:table-cell>
          <table:table-cell table:number-columns-repeated="1014"/>
        </table:table-row>
        <table:table-row table:style-name="ro1">
          <table:table-cell office:value-type="float" office:value="11000">
            <text:p>11000</text:p>
          </table:table-cell>
          <table:table-cell table:style-name="ce89" office:value-type="float" office:value="230">
            <text:p>230</text:p>
          </table:table-cell>
          <table:table-cell table:number-columns-repeated="6"/>
          <table:table-cell table:formula="of:=[.A13]/1000" office:value-type="float" office:value="11">
            <text:p>11</text:p>
          </table:table-cell>
          <table:table-cell table:formula="of:=[.B13]" office:value-type="float" office:value="230">
            <text:p>230</text:p>
          </table:table-cell>
          <table:table-cell table:number-columns-repeated="1014"/>
        </table:table-row>
        <table:table-row table:style-name="ro1">
          <table:table-cell office:value-type="float" office:value="12000">
            <text:p>12000</text:p>
          </table:table-cell>
          <table:table-cell table:style-name="ce89" office:value-type="float" office:value="190">
            <text:p>190</text:p>
          </table:table-cell>
          <table:table-cell table:number-columns-repeated="6"/>
          <table:table-cell table:formula="of:=[.A14]/1000" office:value-type="float" office:value="12">
            <text:p>12</text:p>
          </table:table-cell>
          <table:table-cell table:formula="of:=[.B14]" office:value-type="float" office:value="190">
            <text:p>190</text:p>
          </table:table-cell>
          <table:table-cell table:number-columns-repeated="1014"/>
        </table:table-row>
        <table:table-row table:style-name="ro1">
          <table:table-cell office:value-type="float" office:value="13000">
            <text:p>13000</text:p>
          </table:table-cell>
          <table:table-cell table:style-name="ce89" office:value-type="float" office:value="170">
            <text:p>170</text:p>
          </table:table-cell>
          <table:table-cell table:number-columns-repeated="6"/>
          <table:table-cell table:formula="of:=[.A15]/1000" office:value-type="float" office:value="13">
            <text:p>13</text:p>
          </table:table-cell>
          <table:table-cell table:formula="of:=[.B15]"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office:value-type="float" office:value="14000">
            <text:p>14000</text:p>
          </table:table-cell>
          <table:table-cell table:style-name="ce89" office:value-type="float" office:value="140">
            <text:p>140</text:p>
          </table:table-cell>
          <table:table-cell table:number-columns-repeated="6"/>
          <table:table-cell table:formula="of:=[.A16]/1000" office:value-type="float" office:value="14">
            <text:p>14</text:p>
          </table:table-cell>
          <table:table-cell table:formula="of:=[.B16]"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office:value-type="float" office:value="15000">
            <text:p>15000</text:p>
          </table:table-cell>
          <table:table-cell table:style-name="ce89" office:value-type="float" office:value="120">
            <text:p>120</text:p>
          </table:table-cell>
          <table:table-cell table:number-columns-repeated="6"/>
          <table:table-cell table:formula="of:=[.A17]/1000" office:value-type="float" office:value="15">
            <text:p>15</text:p>
          </table:table-cell>
          <table:table-cell table:formula="of:=[.B17]" office:value-type="float" office:value="120">
            <text:p>120</text:p>
          </table:table-cell>
          <table:table-cell table:number-columns-repeated="1014"/>
        </table:table-row>
        <table:table-row table:style-name="ro1">
          <table:table-cell office:value-type="float" office:value="16000">
            <text:p>16000</text:p>
          </table:table-cell>
          <table:table-cell table:style-name="ce89" office:value-type="float" office:value="100">
            <text:p>100</text:p>
          </table:table-cell>
          <table:table-cell table:number-columns-repeated="6"/>
          <table:table-cell table:formula="of:=[.A18]/1000" office:value-type="float" office:value="16">
            <text:p>16</text:p>
          </table:table-cell>
          <table:table-cell table:formula="of:=[.B18]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office:value-type="float" office:value="17000">
            <text:p>17000</text:p>
          </table:table-cell>
          <table:table-cell table:style-name="ce89" office:value-type="float" office:value="90">
            <text:p>90</text:p>
          </table:table-cell>
          <table:table-cell table:number-columns-repeated="6"/>
          <table:table-cell table:formula="of:=[.A19]/1000" office:value-type="float" office:value="17">
            <text:p>17</text:p>
          </table:table-cell>
          <table:table-cell table:formula="of:=[.B19]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office:value-type="float" office:value="18000">
            <text:p>18000</text:p>
          </table:table-cell>
          <table:table-cell table:style-name="ce89" office:value-type="float" office:value="75">
            <text:p>75</text:p>
          </table:table-cell>
          <table:table-cell table:number-columns-repeated="6"/>
          <table:table-cell table:formula="of:=[.A20]/1000" office:value-type="float" office:value="18">
            <text:p>18</text:p>
          </table:table-cell>
          <table:table-cell table:formula="of:=[.B20]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office:value-type="float" office:value="19000">
            <text:p>19000</text:p>
          </table:table-cell>
          <table:table-cell table:style-name="ce89" office:value-type="float" office:value="65">
            <text:p>65</text:p>
          </table:table-cell>
          <table:table-cell table:number-columns-repeated="6"/>
          <table:table-cell table:formula="of:=[.A21]/1000" office:value-type="float" office:value="19">
            <text:p>19</text:p>
          </table:table-cell>
          <table:table-cell table:formula="of:=[.B21]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office:value-type="float" office:value="20000">
            <text:p>20000</text:p>
          </table:table-cell>
          <table:table-cell table:style-name="ce89" office:value-type="float" office:value="55">
            <text:p>55</text:p>
          </table:table-cell>
          <table:table-cell table:number-columns-repeated="6"/>
          <table:table-cell table:formula="of:=[.A22]/1000" office:value-type="float" office:value="20">
            <text:p>20</text:p>
          </table:table-cell>
          <table:table-cell table:formula="of:=[.B22]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office:value-type="float" office:value="21000">
            <text:p>21000</text:p>
          </table:table-cell>
          <table:table-cell table:style-name="ce89"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22000">
            <text:p>22000</text:p>
          </table:table-cell>
          <table:table-cell table:style-name="ce89"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23000">
            <text:p>23000</text:p>
          </table:table-cell>
          <table:table-cell table:style-name="ce89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float" office:value="24000">
            <text:p>24000</text:p>
          </table:table-cell>
          <table:table-cell table:style-name="ce89" office:value-type="float" office:value="29">
            <text:p>29</text:p>
          </table:table-cell>
          <table:table-cell table:number-columns-repeated="1022"/>
        </table:table-row>
        <table:table-row table:style-name="ro4">
          <table:table-cell office:value-type="float" office:value="25000">
            <text:p>25000</text:p>
          </table:table-cell>
          <table:table-cell table:style-name="ce89" office:value-type="float" office:value="25">
            <text:p>25</text:p>
          </table:table-cell>
          <table:table-cell table:style-name="ce337" office:value-type="string" table:number-columns-spanned="7" table:number-rows-spanned="1">
            <text:p>OpenOffice har DELVIS ProblemGrafisk presentatio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float" office:value="26000">
            <text:p>26000</text:p>
          </table:table-cell>
          <table:table-cell table:style-name="ce89" office:value-type="float" office:value="22">
            <text:p>22</text:p>
          </table:table-cell>
          <table:table-cell office:value-type="string" table:number-columns-spanned="7" table:number-rows-spanned="1">
            <text:p>Inget verktyg finns för att STYRA xy-enhetens EXAKTA pixelvärde. Ytterst Stor Programmiss.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float" office:value="27000">
            <text:p>27000</text:p>
          </table:table-cell>
          <table:table-cell table:style-name="ce89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28000">
            <text:p>28000</text:p>
          </table:table-cell>
          <table:table-cell table:style-name="ce89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29000">
            <text:p>29000</text:p>
          </table:table-cell>
          <table:table-cell table:style-name="ce89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30000">
            <text:p>30000</text:p>
          </table:table-cell>
          <table:table-cell table:style-name="ce89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float" office:value="31000">
            <text:p>31000</text:p>
          </table:table-cell>
          <table:table-cell table:style-name="ce89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32000">
            <text:p>32000</text:p>
          </table:table-cell>
          <table:table-cell table:style-name="ce89" office:value-type="float" office:value="8.7">
            <text:p>8,7</text:p>
          </table:table-cell>
          <table:table-cell table:number-columns-repeated="1022"/>
        </table:table-row>
        <table:table-row table:style-name="ro1">
          <table:table-cell office:value-type="float" office:value="33000">
            <text:p>33000</text:p>
          </table:table-cell>
          <table:table-cell table:style-name="ce89"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float" office:value="34000">
            <text:p>34000</text:p>
          </table:table-cell>
          <table:table-cell table:style-name="ce89" office:value-type="float" office:value="6.5">
            <text:p>6,5</text:p>
          </table:table-cell>
          <table:table-cell>
            <draw:frame table:end-cell-address="Tabell7.J60" table:end-x="2.94mm" table:end-y="3.21mm" draw:z-index="1" draw:style-name="gr1" svg:width="159.99mm" svg:height="89.99mm" svg:x="1.02mm" svg:y="1.37mm">
              <draw:object draw:notify-on-update-of-ranges="Tabell7.A40:Tabell7.A60 Tabell7.B40:Tabell7.B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float" office:value="35000">
            <text:p>35000</text:p>
          </table:table-cell>
          <table:table-cell table:style-name="ce89" office:value-type="float" office:value="5.6">
            <text:p>5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5" office:value-type="string">
            <text:p>h(KM)</text:p>
          </table:table-cell>
          <table:table-cell table:style-name="ce105" office:value-type="string">
            <text:p>p(T2 Pa)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style-name="ce334" office:value-type="float" office:value="1013">
            <text:p>1013,000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style-name="ce334" office:value-type="float" office:value="795">
            <text:p>795,00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style-name="ce334" office:value-type="float" office:value="616.6">
            <text:p>616,600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style-name="ce334" office:value-type="float" office:value="472.2">
            <text:p>472,200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334" office:value-type="float" office:value="356.5">
            <text:p>356,500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334" office:value-type="float" office:value="265">
            <text:p>265,0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334" office:value-type="float" office:value="194">
            <text:p>194,000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334" office:value-type="float" office:value="141.7">
            <text:p>141,700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334" office:value-type="float" office:value="103.5">
            <text:p>103,50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334" office:value-type="float" office:value="75.65">
            <text:p>75,65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334" office:value-type="float" office:value="55.29">
            <text:p>55,29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334" office:value-type="float" office:value="40.47">
            <text:p>40,47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334" office:value-type="float" office:value="29.72">
            <text:p>29,72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334" office:value-type="float" office:value="21.88">
            <text:p>21,88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334" office:value-type="float" office:value="16.16">
            <text:p>16,16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334" office:value-type="float" office:value="11.97">
            <text:p>11,97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334" office:value-type="float" office:value="8.89">
            <text:p>8,89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334" office:value-type="float" office:value="6.634">
            <text:p>6,634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334" office:value-type="float" office:value="4.985">
            <text:p>4,985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334" office:value-type="float" office:value="3.771">
            <text:p>3,771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style-name="ce334" office:value-type="float" office:value="2.871">
            <text:p>2,871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<text:s text:c="2"/>http://www.pdas.com/atmosTable1SI.htm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3" office:value-type="string">
            <text:p>Altitude(KM)</text:p>
          </table:table-cell>
          <table:table-cell table:style-name="ce106" office:value-type="string">
            <text:p>ρ(Alt)/ρ(Sea)</text:p>
          </table:table-cell>
          <table:table-cell table:style-name="ce106" office:value-type="string">
            <text:p>p(Alt)/p(Sea)</text:p>
          </table:table-cell>
          <table:table-cell table:style-name="ce106" office:value-type="string">
            <text:p>T(Alt)/T(Sea)</text:p>
          </table:table-cell>
          <table:table-cell table:style-name="ce173" office:value-type="string">
            <text:p>T(°K)</text:p>
          </table:table-cell>
          <table:table-cell table:style-name="ce173" office:value-type="string">
            <text:p>p(Pa)</text:p>
          </table:table-cell>
          <table:table-cell table:style-name="ce173" office:value-type="string">
            <text:p>ρ(KG/M³)</text:p>
          </table:table-cell>
          <table:table-cell table:style-name="ce338" office:value-type="string">
            <text:p>v(Sound M/S)</text:p>
          </table:table-cell>
          <table:table-cell table:style-name="ce338" office:value-type="string">
            <text:p>vsc(T6KG/MS)</text:p>
          </table:table-cell>
          <table:table-cell table:style-name="ce338" office:value-type="string">
            <text:p>kinVsc(M²/S)</text:p>
          </table:table-cell>
          <table:table-cell table:style-name="ce30" office:value-type="string">
            <text:p><text:s text:c="2"/>http://www.pdas.com/atmosTable1SI.html</text:p>
          </table:table-cell>
          <table:table-cell table:number-columns-repeated="1013"/>
        </table:table-row>
        <table:table-row table:style-name="ro1">
          <table:table-cell office:value-type="string">
            <text:p>alt</text:p>
          </table:table-cell>
          <table:table-cell office:value-type="string">
            <text:p>sigma</text:p>
          </table:table-cell>
          <table:table-cell office:value-type="string">
            <text:p>delta</text:p>
          </table:table-cell>
          <table:table-cell office:value-type="string">
            <text:p>theta</text:p>
          </table:table-cell>
          <table:table-cell office:value-type="string">
            <text:p>temp</text:p>
          </table:table-cell>
          <table:table-cell office:value-type="string">
            <text:p>press</text:p>
          </table:table-cell>
          <table:table-cell office:value-type="string">
            <text:p>dens</text:p>
          </table:table-cell>
          <table:table-cell office:value-type="string">
            <text:p>a</text:p>
          </table:table-cell>
          <table:table-cell office:value-type="string">
            <text:p>visc</text:p>
          </table:table-cell>
          <table:table-cell office:value-type="string">
            <text:p>k.visc</text:p>
          </table:table-cell>
          <table:table-cell table:style-name="ce147" office:value-type="string">
            <text:p><text:s text:c="2"/>7Apr2014</text:p>
          </table:table-cell>
          <table:table-cell table:number-columns-repeated="1013"/>
        </table:table-row>
        <table:table-row table:style-name="ro1">
          <table:table-cell table:style-name="ce105" office:value-type="string">
            <text:p>km</text:p>
          </table:table-cell>
          <table:table-cell table:style-name="ce105" table:number-columns-repeated="3"/>
          <table:table-cell table:style-name="ce105" office:value-type="string">
            <text:p>K</text:p>
          </table:table-cell>
          <table:table-cell table:style-name="ce105" office:value-type="string">
            <text:p>N/sq.m</text:p>
          </table:table-cell>
          <table:table-cell table:style-name="ce105" office:value-type="string">
            <text:p>kg/cu.m</text:p>
          </table:table-cell>
          <table:table-cell table:style-name="ce105" office:value-type="string">
            <text:p>m/s</text:p>
          </table:table-cell>
          <table:table-cell table:style-name="ce105" office:value-type="string">
            <text:p>kg/m-s</text:p>
          </table:table-cell>
          <table:table-cell table:style-name="ce105" office:value-type="string">
            <text:p>sq.m/s</text:p>
          </table:table-cell>
          <table:table-cell office:value-type="string">
            <text:p>°C</text:p>
          </table:table-cell>
          <table:table-cell table:style-name="ce106" office:value-type="string">
            <text:p>Tref:</text:p>
          </table:table-cell>
          <table:table-cell/>
          <table:table-cell table:style-name="ce106" office:value-type="string">
            <text:p>pRef:</text:p>
          </table:table-cell>
          <table:table-cell/>
          <table:table-cell table:style-name="ce106" office:value-type="string">
            <text:p>ρRef15:</text:p>
          </table:table-cell>
          <table:table-cell/>
          <table:table-cell table:style-name="ce112" office:value-type="string">
            <text:p>pRefNO:</text:p>
          </table:table-cell>
          <table:table-cell table:number-columns-repeated="1006"/>
        </table:table-row>
        <table:table-row table:style-name="ro1">
          <table:table-cell office:value-type="float" office:value="-2">
            <text:p>-2</text:p>
          </table:table-cell>
          <table:table-cell table:number-columns-repeated="2" table:style-name="ce335" office:value-type="float" office:value="1.2067">
            <text:p>1,21E+000</text:p>
          </table:table-cell>
          <table:table-cell office:value-type="float" office:value="1.0451">
            <text:p>1,0451</text:p>
          </table:table-cell>
          <table:table-cell office:value-type="float" office:value="301.2">
            <text:p>301,2</text:p>
          </table:table-cell>
          <table:table-cell table:style-name="ce335" office:value-type="float" office:value="127800">
            <text:p>1,28E+005</text:p>
          </table:table-cell>
          <table:table-cell table:style-name="ce335" office:value-type="float" office:value="1.478">
            <text:p>1,48E+000</text:p>
          </table:table-cell>
          <table:table-cell office:value-type="float" office:value="347.9">
            <text:p>347,9</text:p>
          </table:table-cell>
          <table:table-cell office:value-type="float" office:value="18.51">
            <text:p>18,51</text:p>
          </table:table-cell>
          <table:table-cell table:style-name="ce335" office:value-type="float" office:value="0.0000125">
            <text:p>1,25E-005</text:p>
          </table:table-cell>
          <table:table-cell table:style-name="ce105" table:formula="of:=[.E66]-273.15" office:value-type="float" office:value="28.05">
            <text:p>28,05</text:p>
          </table:table-cell>
          <table:table-cell/>
          <table:table-cell table:style-name="ce103" office:value-type="string">
            <text:p>%</text:p>
          </table:table-cell>
          <table:table-cell/>
          <table:table-cell table:style-name="ce103" office:value-type="string">
            <text:p>%</text:p>
          </table:table-cell>
          <table:table-cell/>
          <table:table-cell table:style-name="ce103" office:value-type="string">
            <text:p>%</text:p>
          </table:table-cell>
          <table:table-cell table:style-name="ce105" office:value-type="string">
            <text:p>0,0065konst</text:p>
          </table:table-cell>
          <table:table-cell table:style-name="ce103" office:value-type="string">
            <text:p>%</text:p>
          </table:table-cell>
          <table:table-cell table:number-columns-repeated="1005"/>
        </table:table-row>
        <table:table-row table:style-name="ro1">
          <table:table-cell table:style-name="ce173" office:value-type="float" office:value="0">
            <text:p>0</text:p>
          </table:table-cell>
          <table:table-cell table:number-columns-repeated="2" table:style-name="ce336" office:value-type="float" office:value="1">
            <text:p>1,00E+000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88.1">
            <text:p>288,1</text:p>
          </table:table-cell>
          <table:table-cell table:style-name="ce336" office:value-type="float" office:value="101300">
            <text:p>1,01E+005</text:p>
          </table:table-cell>
          <table:table-cell table:style-name="ce336" office:value-type="float" office:value="1.225">
            <text:p>1,23E+000</text:p>
          </table:table-cell>
          <table:table-cell table:style-name="ce173" office:value-type="float" office:value="340.3">
            <text:p>340,3</text:p>
          </table:table-cell>
          <table:table-cell table:style-name="ce173" office:value-type="float" office:value="17.89">
            <text:p>17,89</text:p>
          </table:table-cell>
          <table:table-cell table:style-name="ce336" office:value-type="float" office:value="0.0000146">
            <text:p>1,46E-005</text:p>
          </table:table-cell>
          <table:table-cell table:style-name="ce105" table:formula="of:=[.E67]-273.15" office:value-type="float" office:value="14.95">
            <text:p>14,95</text:p>
          </table:table-cell>
          <table:table-cell table:style-name="ce173" office:value-type="float" office:value="288.15">
            <text:p>288,15</text:p>
          </table:table-cell>
          <table:table-cell table:style-name="ce118" table:formula="of:=[.L67]/[.E67]" office:value-type="percentage" office:value="1.0001735508504">
            <text:p>100,02%</text:p>
          </table:table-cell>
          <table:table-cell table:style-name="ce173" office:value-type="float" office:value="101300">
            <text:p>101300</text:p>
          </table:table-cell>
          <table:table-cell table:style-name="ce118" table:formula="of:=[.N67]/[.F67]" office:value-type="percentage" office:value="1">
            <text:p>100,00%</text:p>
          </table:table-cell>
          <table:table-cell table:style-name="ce173" office:value-type="float" office:value="1.224">
            <text:p>1,224</text:p>
          </table:table-cell>
          <table:table-cell table:style-name="ce118" table:formula="of:=[.P67]/[.G67]" office:value-type="percentage" office:value="0.999183673469388">
            <text:p>99,92%</text:p>
          </table:table-cell>
          <table:table-cell office:value-type="float" office:value="101300">
            <text:p>101300</text:p>
          </table:table-cell>
          <table:table-cell table:style-name="ce118" table:formula="of:=[.R67]/[.F67]" office:value-type="percentage" office:value="1">
            <text:p>100,00%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table:number-columns-repeated="2" table:style-name="ce335" office:value-type="float" office:value="0.82168">
            <text:p>8,22E-001</text:p>
          </table:table-cell>
          <table:table-cell office:value-type="float" office:value="0.9549">
            <text:p>0,9549</text:p>
          </table:table-cell>
          <table:table-cell office:value-type="float" office:value="275.2">
            <text:p>275,2</text:p>
          </table:table-cell>
          <table:table-cell table:style-name="ce335" office:value-type="float" office:value="79500">
            <text:p>7,95E+004</text:p>
          </table:table-cell>
          <table:table-cell table:style-name="ce335" office:value-type="float" office:value="1.007">
            <text:p>1,01E+000</text:p>
          </table:table-cell>
          <table:table-cell office:value-type="float" office:value="332.5">
            <text:p>332,5</text:p>
          </table:table-cell>
          <table:table-cell office:value-type="float" office:value="17.26">
            <text:p>17,26</text:p>
          </table:table-cell>
          <table:table-cell table:style-name="ce335" office:value-type="float" office:value="0.0000171">
            <text:p>1,71E-005</text:p>
          </table:table-cell>
          <table:table-cell table:style-name="ce105" table:formula="of:=[.E68]-273.15" office:value-type="float" office:value="2.05000000000001">
            <text:p>2,05</text:p>
          </table:table-cell>
          <table:table-cell table:style-name="ce173" office:value-type="float" office:value="275.15">
            <text:p>275,15</text:p>
          </table:table-cell>
          <table:table-cell table:style-name="ce118" table:formula="of:=[.L68]/[.E68]" office:value-type="percentage" office:value="0.999818313953488">
            <text:p>99,98%</text:p>
          </table:table-cell>
          <table:table-cell table:style-name="ce299" office:value-type="float" office:value="79144">
            <text:p>79144</text:p>
          </table:table-cell>
          <table:table-cell table:style-name="ce118" table:formula="of:=[.N68]/[.F68]" office:value-type="percentage" office:value="0.995522012578616">
            <text:p>99,55%</text:p>
          </table:table-cell>
          <table:table-cell table:style-name="ce173" office:value-type="float" office:value="1.002">
            <text:p>1,002</text:p>
          </table:table-cell>
          <table:table-cell table:style-name="ce118" table:formula="of:=[.P68]/[.G68]" office:value-type="percentage" office:value="0.995034756703078">
            <text:p>99,50%</text:p>
          </table:table-cell>
          <table:table-cell office:value-type="float" office:value="79028">
            <text:p>79028</text:p>
          </table:table-cell>
          <table:table-cell table:style-name="ce118" table:formula="of:=[.R68]/[.F68]" office:value-type="percentage" office:value="0.994062893081761">
            <text:p>99,41%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table:number-columns-repeated="2" table:style-name="ce335" office:value-type="float" office:value="0.66885">
            <text:p>6,69E-001</text:p>
          </table:table-cell>
          <table:table-cell office:value-type="float" office:value="0.9098">
            <text:p>0,9098</text:p>
          </table:table-cell>
          <table:table-cell office:value-type="float" office:value="262.2">
            <text:p>262,2</text:p>
          </table:table-cell>
          <table:table-cell table:style-name="ce335" office:value-type="float" office:value="61660">
            <text:p>6,17E+004</text:p>
          </table:table-cell>
          <table:table-cell table:style-name="ce335" office:value-type="float" office:value="0.8193">
            <text:p>8,19E-001</text:p>
          </table:table-cell>
          <table:table-cell office:value-type="float" office:value="324.6">
            <text:p>324,6</text:p>
          </table:table-cell>
          <table:table-cell office:value-type="float" office:value="16.61">
            <text:p>16,61</text:p>
          </table:table-cell>
          <table:table-cell table:style-name="ce335" office:value-type="float" office:value="0.0000203">
            <text:p>2,03E-005</text:p>
          </table:table-cell>
          <table:table-cell table:style-name="ce105" table:formula="of:=[.E69]-273.15" office:value-type="float" office:value="-10.95">
            <text:p>-10,95</text:p>
          </table:table-cell>
          <table:table-cell table:style-name="ce173" office:value-type="float" office:value="262.15">
            <text:p>262,15</text:p>
          </table:table-cell>
          <table:table-cell table:style-name="ce118" table:formula="of:=[.L69]/[.E69]" office:value-type="percentage" office:value="0.999809305873379">
            <text:p>99,98%</text:p>
          </table:table-cell>
          <table:table-cell table:style-name="ce299" office:value-type="float" office:value="60871">
            <text:p>60871</text:p>
          </table:table-cell>
          <table:table-cell table:style-name="ce118" table:formula="of:=[.N69]/[.F69]" office:value-type="percentage" office:value="0.987204022056439">
            <text:p>98,72%</text:p>
          </table:table-cell>
          <table:table-cell table:style-name="ce173" office:value-type="float" office:value="0.809">
            <text:p>0,809</text:p>
          </table:table-cell>
          <table:table-cell table:style-name="ce118" table:formula="of:=[.P69]/[.G69]" office:value-type="percentage" office:value="0.98742829244477">
            <text:p>98,74%</text:p>
          </table:table-cell>
          <table:table-cell office:value-type="float" office:value="60153">
            <text:p>60153</text:p>
          </table:table-cell>
          <table:table-cell table:style-name="ce118" table:formula="of:=[.R69]/[.F69]" office:value-type="percentage" office:value="0.975559519948103">
            <text:p>97,56%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number-columns-repeated="2" table:style-name="ce335" office:value-type="float" office:value="0.53887">
            <text:p>5,39E-001</text:p>
          </table:table-cell>
          <table:table-cell office:value-type="float" office:value="0.8648">
            <text:p>0,8648</text:p>
          </table:table-cell>
          <table:table-cell office:value-type="float" office:value="249.2">
            <text:p>249,2</text:p>
          </table:table-cell>
          <table:table-cell table:style-name="ce335" office:value-type="float" office:value="47220">
            <text:p>4,72E+004</text:p>
          </table:table-cell>
          <table:table-cell table:style-name="ce335" office:value-type="float" office:value="0.6601">
            <text:p>6,60E-001</text:p>
          </table:table-cell>
          <table:table-cell office:value-type="float" office:value="316.5">
            <text:p>316,5</text:p>
          </table:table-cell>
          <table:table-cell office:value-type="float" office:value="15.95">
            <text:p>15,95</text:p>
          </table:table-cell>
          <table:table-cell table:style-name="ce335" office:value-type="float" office:value="0.0000242">
            <text:p>2,42E-005</text:p>
          </table:table-cell>
          <table:table-cell table:style-name="ce105" table:formula="of:=[.E70]-273.15" office:value-type="float" office:value="-23.95">
            <text:p>-23,95</text:p>
          </table:table-cell>
          <table:table-cell table:style-name="ce173" office:value-type="float" office:value="249.15">
            <text:p>249,15</text:p>
          </table:table-cell>
          <table:table-cell table:style-name="ce118" table:formula="of:=[.L70]/[.E70]" office:value-type="percentage" office:value="0.999799357945425">
            <text:p>99,98%</text:p>
          </table:table-cell>
          <table:table-cell table:style-name="ce299" office:value-type="float" office:value="46341">
            <text:p>46341</text:p>
          </table:table-cell>
          <table:table-cell table:style-name="ce118" table:formula="of:=[.N70]/[.F70]" office:value-type="percentage" office:value="0.98138500635324">
            <text:p>98,14%</text:p>
          </table:table-cell>
          <table:table-cell table:style-name="ce173" office:value-type="float" office:value="0.648">
            <text:p>0,648</text:p>
          </table:table-cell>
          <table:table-cell table:style-name="ce118" table:formula="of:=[.P70]/[.G70]" office:value-type="percentage" office:value="0.981669444023633">
            <text:p>98,17%</text:p>
          </table:table-cell>
          <table:table-cell office:value-type="float" office:value="44500">
            <text:p>44500</text:p>
          </table:table-cell>
          <table:table-cell table:style-name="ce118" table:formula="of:=[.R70]/[.F70]" office:value-type="percentage" office:value="0.942397289284202">
            <text:p>94,24%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table:number-columns-repeated="2" table:style-name="ce335" office:value-type="float" office:value="0.42921">
            <text:p>4,29E-001</text:p>
          </table:table-cell>
          <table:table-cell office:value-type="float" office:value="0.8198">
            <text:p>0,8198</text:p>
          </table:table-cell>
          <table:table-cell office:value-type="float" office:value="236.2">
            <text:p>236,2</text:p>
          </table:table-cell>
          <table:table-cell table:style-name="ce335" office:value-type="float" office:value="35650">
            <text:p>3,57E+004</text:p>
          </table:table-cell>
          <table:table-cell table:style-name="ce335" office:value-type="float" office:value="0.5258">
            <text:p>5,26E-001</text:p>
          </table:table-cell>
          <table:table-cell office:value-type="float" office:value="308.1">
            <text:p>308,1</text:p>
          </table:table-cell>
          <table:table-cell office:value-type="float" office:value="15.27">
            <text:p>15,27</text:p>
          </table:table-cell>
          <table:table-cell table:style-name="ce335" office:value-type="float" office:value="0.000029">
            <text:p>2,90E-005</text:p>
          </table:table-cell>
          <table:table-cell table:style-name="ce105" table:formula="of:=[.E71]-273.15" office:value-type="float" office:value="-36.95">
            <text:p>-36,95</text:p>
          </table:table-cell>
          <table:table-cell table:style-name="ce173" office:value-type="float" office:value="236.15">
            <text:p>236,15</text:p>
          </table:table-cell>
          <table:table-cell table:style-name="ce118" table:formula="of:=[.L71]/[.E71]" office:value-type="percentage" office:value="0.999788314987299">
            <text:p>99,98%</text:p>
          </table:table-cell>
          <table:table-cell table:style-name="ce299" office:value-type="float" office:value="35086">
            <text:p>35086</text:p>
          </table:table-cell>
          <table:table-cell table:style-name="ce118" table:formula="of:=[.N71]/[.F71]" office:value-type="percentage" office:value="0.984179523141655">
            <text:p>98,42%</text:p>
          </table:table-cell>
          <table:table-cell table:style-name="ce173" office:value-type="float" office:value="0.517">
            <text:p>0,517</text:p>
          </table:table-cell>
          <table:table-cell table:style-name="ce118" table:formula="of:=[.P71]/[.G71]" office:value-type="percentage" office:value="0.98326359832636">
            <text:p>98,33%</text:p>
          </table:table-cell>
          <table:table-cell office:value-type="float" office:value="31846">
            <text:p>31846</text:p>
          </table:table-cell>
          <table:table-cell table:style-name="ce118" table:formula="of:=[.R71]/[.F71]" office:value-type="percentage" office:value="0.893295932678822">
            <text:p>89,33%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table:number-columns-repeated="2" table:style-name="ce335" office:value-type="float" office:value="0.33756">
            <text:p>3,38E-001</text:p>
          </table:table-cell>
          <table:table-cell office:value-type="float" office:value="0.7748">
            <text:p>0,7748</text:p>
          </table:table-cell>
          <table:table-cell office:value-type="float" office:value="223.3">
            <text:p>223,3</text:p>
          </table:table-cell>
          <table:table-cell table:style-name="ce335" office:value-type="float" office:value="26500">
            <text:p>2,65E+004</text:p>
          </table:table-cell>
          <table:table-cell table:style-name="ce335" office:value-type="float" office:value="0.4135">
            <text:p>4,14E-001</text:p>
          </table:table-cell>
          <table:table-cell office:value-type="float" office:value="299.5">
            <text:p>299,5</text:p>
          </table:table-cell>
          <table:table-cell office:value-type="float" office:value="14.58">
            <text:p>14,58</text:p>
          </table:table-cell>
          <table:table-cell table:style-name="ce335" office:value-type="float" office:value="0.0000353">
            <text:p>3,53E-005</text:p>
          </table:table-cell>
          <table:table-cell table:style-name="ce105" table:formula="of:=[.E72]-273.15" office:value-type="float" office:value="-49.85">
            <text:p>-49,85</text:p>
          </table:table-cell>
          <table:table-cell table:style-name="ce173" office:value-type="float" office:value="223.15">
            <text:p>223,15</text:p>
          </table:table-cell>
          <table:table-cell table:style-name="ce118" table:formula="of:=[.L72]/[.E72]" office:value-type="percentage" office:value="0.999328257948947">
            <text:p>99,93%</text:p>
          </table:table-cell>
          <table:table-cell table:style-name="ce299" office:value-type="float" office:value="26522">
            <text:p>26522</text:p>
          </table:table-cell>
          <table:table-cell table:style-name="ce118" table:formula="of:=[.N72]/[.F72]" office:value-type="percentage" office:value="1.00083018867925">
            <text:p>100,08%</text:p>
          </table:table-cell>
          <table:table-cell table:style-name="ce173" office:value-type="float" office:value="0.414">
            <text:p>0,414</text:p>
          </table:table-cell>
          <table:table-cell table:style-name="ce118" table:formula="of:=[.P72]/[.G72]" office:value-type="percentage" office:value="1.00120918984281">
            <text:p>100,12%</text:p>
          </table:table-cell>
          <table:table-cell office:value-type="float" office:value="21919">
            <text:p>21919</text:p>
          </table:table-cell>
          <table:table-cell table:style-name="ce118" table:formula="of:=[.R72]/[.F72]" office:value-type="percentage" office:value="0.827132075471698">
            <text:p>82,71%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table:number-columns-repeated="2" table:style-name="ce335" office:value-type="float" office:value="0.25464">
            <text:p>2,55E-001</text:p>
          </table:table-cell>
          <table:table-cell office:value-type="float" office:value="0.7519">
            <text:p>0,7519</text:p>
          </table:table-cell>
          <table:table-cell office:value-type="float" office:value="216.6">
            <text:p>216,6</text:p>
          </table:table-cell>
          <table:table-cell table:style-name="ce335" office:value-type="float" office:value="19400">
            <text:p>1,94E+004</text:p>
          </table:table-cell>
          <table:table-cell table:style-name="ce335" office:value-type="float" office:value="0.3119">
            <text:p>3,12E-001</text:p>
          </table:table-cell>
          <table:table-cell office:value-type="float" office:value="295.1">
            <text:p>295,1</text:p>
          </table:table-cell>
          <table:table-cell office:value-type="float" office:value="14.22">
            <text:p>14,22</text:p>
          </table:table-cell>
          <table:table-cell table:style-name="ce335" office:value-type="float" office:value="0.0000456">
            <text:p>4,56E-005</text:p>
          </table:table-cell>
          <table:table-cell table:style-name="ce105" table:formula="of:=[.E73]-273.15" office:value-type="float" office:value="-56.55">
            <text:p>-56,55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number-columns-repeated="2" table:style-name="ce335" office:value-type="float" office:value="0.186">
            <text:p>1,86E-001</text:p>
          </table:table-cell>
          <table:table-cell office:value-type="float" office:value="0.7519">
            <text:p>0,7519</text:p>
          </table:table-cell>
          <table:table-cell office:value-type="float" office:value="216.6">
            <text:p>216,6</text:p>
          </table:table-cell>
          <table:table-cell table:style-name="ce335" office:value-type="float" office:value="14170">
            <text:p>1,42E+004</text:p>
          </table:table-cell>
          <table:table-cell table:style-name="ce335" office:value-type="float" office:value="0.2279">
            <text:p>2,28E-001</text:p>
          </table:table-cell>
          <table:table-cell office:value-type="float" office:value="295.1">
            <text:p>295,1</text:p>
          </table:table-cell>
          <table:table-cell office:value-type="float" office:value="14.22">
            <text:p>14,22</text:p>
          </table:table-cell>
          <table:table-cell table:style-name="ce335" office:value-type="float" office:value="0.0000624">
            <text:p>6,24E-005</text:p>
          </table:table-cell>
          <table:table-cell table:style-name="ce105" table:formula="of:=[.E74]-273.15" office:value-type="float" office:value="-56.55">
            <text:p>-56,55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ce335" office:value-type="float" office:value="0.13589">
            <text:p>1,36E-001</text:p>
          </table:table-cell>
          <table:table-cell office:value-type="float" office:value="0.7519">
            <text:p>0,7519</text:p>
          </table:table-cell>
          <table:table-cell office:value-type="float" office:value="216.6">
            <text:p>216,6</text:p>
          </table:table-cell>
          <table:table-cell table:style-name="ce335" office:value-type="float" office:value="10350">
            <text:p>1,04E+004</text:p>
          </table:table-cell>
          <table:table-cell table:style-name="ce335" office:value-type="float" office:value="0.1665">
            <text:p>1,67E-001</text:p>
          </table:table-cell>
          <table:table-cell office:value-type="float" office:value="295.1">
            <text:p>295,1</text:p>
          </table:table-cell>
          <table:table-cell office:value-type="float" office:value="14.22">
            <text:p>14,22</text:p>
          </table:table-cell>
          <table:table-cell table:style-name="ce335" office:value-type="float" office:value="0.0000854">
            <text:p>8,54E-005</text:p>
          </table:table-cell>
          <table:table-cell table:style-name="ce105" table:formula="of:=[.E75]-273.15" office:value-type="float" office:value="-56.55">
            <text:p>-56,55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number-columns-repeated="2" table:style-name="ce335" office:value-type="float" office:value="0.099302">
            <text:p>9,93E-002</text:p>
          </table:table-cell>
          <table:table-cell office:value-type="float" office:value="0.7519">
            <text:p>0,7519</text:p>
          </table:table-cell>
          <table:table-cell office:value-type="float" office:value="216.6">
            <text:p>216,6</text:p>
          </table:table-cell>
          <table:table-cell table:style-name="ce335" office:value-type="float" office:value="7565">
            <text:p>7,57E+003</text:p>
          </table:table-cell>
          <table:table-cell table:style-name="ce335" office:value-type="float" office:value="0.1216">
            <text:p>1,22E-001</text:p>
          </table:table-cell>
          <table:table-cell office:value-type="float" office:value="295.1">
            <text:p>295,1</text:p>
          </table:table-cell>
          <table:table-cell office:value-type="float" office:value="14.22">
            <text:p>14,22</text:p>
          </table:table-cell>
          <table:table-cell table:style-name="ce335" office:value-type="float" office:value="0.000117">
            <text:p>1,17E-004</text:p>
          </table:table-cell>
          <table:table-cell table:style-name="ce105" table:formula="of:=[.E76]-273.15" office:value-type="float" office:value="-56.55">
            <text:p>-56,55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number-columns-repeated="2" table:style-name="ce335" office:value-type="float" office:value="0.072578">
            <text:p>7,26E-002</text:p>
          </table:table-cell>
          <table:table-cell office:value-type="float" office:value="0.7519">
            <text:p>0,7519</text:p>
          </table:table-cell>
          <table:table-cell office:value-type="float" office:value="216.6">
            <text:p>216,6</text:p>
          </table:table-cell>
          <table:table-cell table:style-name="ce335" office:value-type="float" office:value="5529">
            <text:p>5,53E+003</text:p>
          </table:table-cell>
          <table:table-cell table:style-name="ce335" office:value-type="float" office:value="0.08891">
            <text:p>8,89E-002</text:p>
          </table:table-cell>
          <table:table-cell office:value-type="float" office:value="295.1">
            <text:p>295,1</text:p>
          </table:table-cell>
          <table:table-cell office:value-type="float" office:value="14.22">
            <text:p>14,22</text:p>
          </table:table-cell>
          <table:table-cell table:style-name="ce335" office:value-type="float" office:value="0.00016">
            <text:p>1,60E-004</text:p>
          </table:table-cell>
          <table:table-cell table:style-name="ce105" table:formula="of:=[.E77]-273.15" office:value-type="float" office:value="-56.55">
            <text:p>-56,55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number-columns-repeated="2" table:style-name="ce335" office:value-type="float" office:value="0.05266">
            <text:p>5,27E-002</text:p>
          </table:table-cell>
          <table:table-cell office:value-type="float" office:value="0.7585">
            <text:p>0,7585</text:p>
          </table:table-cell>
          <table:table-cell office:value-type="float" office:value="218.6">
            <text:p>218,6</text:p>
          </table:table-cell>
          <table:table-cell table:style-name="ce335" office:value-type="float" office:value="4047">
            <text:p>4,05E+003</text:p>
          </table:table-cell>
          <table:table-cell table:style-name="ce335" office:value-type="float" office:value="0.06451">
            <text:p>6,45E-002</text:p>
          </table:table-cell>
          <table:table-cell office:value-type="float" office:value="296.4">
            <text:p>296,4</text:p>
          </table:table-cell>
          <table:table-cell office:value-type="float" office:value="14.32">
            <text:p>14,32</text:p>
          </table:table-cell>
          <table:table-cell table:style-name="ce335" office:value-type="float" office:value="0.000222">
            <text:p>2,22E-004</text:p>
          </table:table-cell>
          <table:table-cell table:style-name="ce105" table:formula="of:=[.E78]-273.15" office:value-type="float" office:value="-54.55">
            <text:p>-54,55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number-columns-repeated="2" table:style-name="ce335" office:value-type="float" office:value="0.038316">
            <text:p>3,83E-002</text:p>
          </table:table-cell>
          <table:table-cell office:value-type="float" office:value="0.7654">
            <text:p>0,7654</text:p>
          </table:table-cell>
          <table:table-cell office:value-type="float" office:value="220.6">
            <text:p>220,6</text:p>
          </table:table-cell>
          <table:table-cell table:style-name="ce335" office:value-type="float" office:value="2972">
            <text:p>2,97E+003</text:p>
          </table:table-cell>
          <table:table-cell table:style-name="ce335" office:value-type="float" office:value="0.04694">
            <text:p>4,69E-002</text:p>
          </table:table-cell>
          <table:table-cell office:value-type="float" office:value="297.7">
            <text:p>297,7</text:p>
          </table:table-cell>
          <table:table-cell office:value-type="float" office:value="14.43">
            <text:p>14,43</text:p>
          </table:table-cell>
          <table:table-cell table:style-name="ce335" office:value-type="float" office:value="0.000307">
            <text:p>3,07E-004</text:p>
          </table:table-cell>
          <table:table-cell table:style-name="ce105" table:formula="of:=[.E79]-273.15" office:value-type="float" office:value="-52.55">
            <text:p>-52,55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table:number-columns-repeated="2" table:style-name="ce335" office:value-type="float" office:value="0.027964">
            <text:p>2,80E-002</text:p>
          </table:table-cell>
          <table:table-cell office:value-type="float" office:value="0.7723">
            <text:p>0,7723</text:p>
          </table:table-cell>
          <table:table-cell office:value-type="float" office:value="222.5">
            <text:p>222,5</text:p>
          </table:table-cell>
          <table:table-cell table:style-name="ce335" office:value-type="float" office:value="2188">
            <text:p>2,19E+003</text:p>
          </table:table-cell>
          <table:table-cell table:style-name="ce335" office:value-type="float" office:value="0.03426">
            <text:p>3,43E-002</text:p>
          </table:table-cell>
          <table:table-cell office:value-type="float" office:value="299.1">
            <text:p>299,1</text:p>
          </table:table-cell>
          <table:table-cell office:value-type="float" office:value="14.54">
            <text:p>14,54</text:p>
          </table:table-cell>
          <table:table-cell table:style-name="ce335" office:value-type="float" office:value="0.000424">
            <text:p>4,24E-004</text:p>
          </table:table-cell>
          <table:table-cell table:style-name="ce105" table:formula="of:=[.E80]-273.15" office:value-type="float" office:value="-50.65">
            <text:p>-50,65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table:number-columns-repeated="2" table:style-name="ce335" office:value-type="float" office:value="0.02047">
            <text:p>2,05E-002</text:p>
          </table:table-cell>
          <table:table-cell office:value-type="float" office:value="0.7792">
            <text:p>0,7792</text:p>
          </table:table-cell>
          <table:table-cell office:value-type="float" office:value="224.5">
            <text:p>224,5</text:p>
          </table:table-cell>
          <table:table-cell table:style-name="ce335" office:value-type="float" office:value="1616">
            <text:p>1,62E+003</text:p>
          </table:table-cell>
          <table:table-cell table:style-name="ce335" office:value-type="float" office:value="0.02508">
            <text:p>2,51E-002</text:p>
          </table:table-cell>
          <table:table-cell office:value-type="float" office:value="300.4">
            <text:p>300,4</text:p>
          </table:table-cell>
          <table:table-cell office:value-type="float" office:value="14.65">
            <text:p>14,65</text:p>
          </table:table-cell>
          <table:table-cell table:style-name="ce335" office:value-type="float" office:value="0.000584">
            <text:p>5,84E-004</text:p>
          </table:table-cell>
          <table:table-cell table:style-name="ce105" table:formula="of:=[.E81]-273.15" office:value-type="float" office:value="-48.65">
            <text:p>-48,65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number-columns-repeated="2" table:style-name="ce335" office:value-type="float" office:value="0.015028">
            <text:p>1,50E-002</text:p>
          </table:table-cell>
          <table:table-cell office:value-type="float" office:value="0.7861">
            <text:p>0,7861</text:p>
          </table:table-cell>
          <table:table-cell office:value-type="float" office:value="226.5">
            <text:p>226,5</text:p>
          </table:table-cell>
          <table:table-cell table:style-name="ce335" office:value-type="float" office:value="1197">
            <text:p>1,20E+003</text:p>
          </table:table-cell>
          <table:table-cell table:style-name="ce335" office:value-type="float" office:value="0.01841">
            <text:p>1,84E-002</text:p>
          </table:table-cell>
          <table:table-cell office:value-type="float" office:value="301.7">
            <text:p>301,7</text:p>
          </table:table-cell>
          <table:table-cell office:value-type="float" office:value="14.75">
            <text:p>14,75</text:p>
          </table:table-cell>
          <table:table-cell table:style-name="ce335" office:value-type="float" office:value="0.000801">
            <text:p>8,01E-004</text:p>
          </table:table-cell>
          <table:table-cell table:style-name="ce105" table:formula="of:=[.E82]-273.15" office:value-type="float" office:value="-46.65">
            <text:p>-46,65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number-columns-repeated="2" table:style-name="ce335" office:value-type="float" office:value="0.011065">
            <text:p>1,11E-002</text:p>
          </table:table-cell>
          <table:table-cell office:value-type="float" office:value="0.793">
            <text:p>0,793</text:p>
          </table:table-cell>
          <table:table-cell office:value-type="float" office:value="228.5">
            <text:p>228,5</text:p>
          </table:table-cell>
          <table:table-cell table:style-name="ce335" office:value-type="float" office:value="889">
            <text:p>8,89E+002</text:p>
          </table:table-cell>
          <table:table-cell table:style-name="ce335" office:value-type="float" office:value="0.01355">
            <text:p>1,36E-002</text:p>
          </table:table-cell>
          <table:table-cell office:value-type="float" office:value="303">
            <text:p>303</text:p>
          </table:table-cell>
          <table:table-cell office:value-type="float" office:value="14.86">
            <text:p>14,86</text:p>
          </table:table-cell>
          <table:table-cell table:style-name="ce335" office:value-type="float" office:value="0.0011">
            <text:p>1,10E-003</text:p>
          </table:table-cell>
          <table:table-cell table:style-name="ce105" table:formula="of:=[.E83]-273.15" office:value-type="float" office:value="-44.65">
            <text:p>-44,65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table:number-columns-repeated="2" table:style-name="ce335" office:value-type="float" office:value="0.0080709">
            <text:p>8,07E-003</text:p>
          </table:table-cell>
          <table:table-cell office:value-type="float" office:value="0.8112">
            <text:p>0,8112</text:p>
          </table:table-cell>
          <table:table-cell office:value-type="float" office:value="233.7">
            <text:p>233,7</text:p>
          </table:table-cell>
          <table:table-cell table:style-name="ce335" office:value-type="float" office:value="663.4">
            <text:p>6,63E+002</text:p>
          </table:table-cell>
          <table:table-cell table:style-name="ce335" office:value-type="float" office:value="0.009887">
            <text:p>9,89E-003</text:p>
          </table:table-cell>
          <table:table-cell office:value-type="float" office:value="306.5">
            <text:p>306,5</text:p>
          </table:table-cell>
          <table:table-cell office:value-type="float" office:value="15.14">
            <text:p>15,14</text:p>
          </table:table-cell>
          <table:table-cell table:style-name="ce335" office:value-type="float" office:value="0.00153">
            <text:p>1,53E-003</text:p>
          </table:table-cell>
          <table:table-cell table:style-name="ce105" table:formula="of:=[.E84]-273.15" office:value-type="float" office:value="-39.45">
            <text:p>-39,45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table:number-columns-repeated="2" table:style-name="ce335" office:value-type="float" office:value="0.0059245">
            <text:p>5,92E-003</text:p>
          </table:table-cell>
          <table:table-cell office:value-type="float" office:value="0.8304">
            <text:p>0,8304</text:p>
          </table:table-cell>
          <table:table-cell office:value-type="float" office:value="239.3">
            <text:p>239,3</text:p>
          </table:table-cell>
          <table:table-cell table:style-name="ce335" office:value-type="float" office:value="498.5">
            <text:p>4,99E+002</text:p>
          </table:table-cell>
          <table:table-cell table:style-name="ce335" office:value-type="float" office:value="0.007257">
            <text:p>7,26E-003</text:p>
          </table:table-cell>
          <table:table-cell office:value-type="float" office:value="310.1">
            <text:p>310,1</text:p>
          </table:table-cell>
          <table:table-cell office:value-type="float" office:value="15.43">
            <text:p>15,43</text:p>
          </table:table-cell>
          <table:table-cell table:style-name="ce335" office:value-type="float" office:value="0.00213">
            <text:p>2,13E-003</text:p>
          </table:table-cell>
          <table:table-cell table:style-name="ce105" table:formula="of:=[.E85]-273.15" office:value-type="float" office:value="-33.85">
            <text:p>-33,85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table:number-columns-repeated="2" table:style-name="ce335" office:value-type="float" office:value="0.0043806">
            <text:p>4,38E-003</text:p>
          </table:table-cell>
          <table:table-cell office:value-type="float" office:value="0.8496">
            <text:p>0,8496</text:p>
          </table:table-cell>
          <table:table-cell office:value-type="float" office:value="244.8">
            <text:p>244,8</text:p>
          </table:table-cell>
          <table:table-cell table:style-name="ce335" office:value-type="float" office:value="377.1">
            <text:p>3,77E+002</text:p>
          </table:table-cell>
          <table:table-cell table:style-name="ce335" office:value-type="float" office:value="0.005366">
            <text:p>5,37E-003</text:p>
          </table:table-cell>
          <table:table-cell office:value-type="float" office:value="313.7">
            <text:p>313,7</text:p>
          </table:table-cell>
          <table:table-cell office:value-type="float" office:value="15.72">
            <text:p>15,72</text:p>
          </table:table-cell>
          <table:table-cell table:style-name="ce335" office:value-type="float" office:value="0.00293">
            <text:p>2,93E-003</text:p>
          </table:table-cell>
          <table:table-cell table:style-name="ce105" table:formula="of:=[.E86]-273.15" office:value-type="float" office:value="-28.35">
            <text:p>-28,35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number-columns-repeated="2" table:style-name="ce335" office:value-type="float" office:value="0.0032615">
            <text:p>3,26E-003</text:p>
          </table:table-cell>
          <table:table-cell office:value-type="float" office:value="0.8688">
            <text:p>0,8688</text:p>
          </table:table-cell>
          <table:table-cell office:value-type="float" office:value="250.4">
            <text:p>250,4</text:p>
          </table:table-cell>
          <table:table-cell table:style-name="ce335" office:value-type="float" office:value="287.1">
            <text:p>2,87E+002</text:p>
          </table:table-cell>
          <table:table-cell table:style-name="ce335" office:value-type="float" office:value="0.003995">
            <text:p>4,00E-003</text:p>
          </table:table-cell>
          <table:table-cell office:value-type="float" office:value="317.2">
            <text:p>317,2</text:p>
          </table:table-cell>
          <table:table-cell office:value-type="float" office:value="16.01">
            <text:p>16,01</text:p>
          </table:table-cell>
          <table:table-cell table:style-name="ce335" office:value-type="float" office:value="0.00401">
            <text:p>4,01E-003</text:p>
          </table:table-cell>
          <table:table-cell table:style-name="ce105" table:formula="of:=[.E87]-273.15" office:value-type="float" office:value="-22.75">
            <text:p>-22,75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table:number-columns-repeated="2" table:style-name="ce335" office:value-type="float" office:value="0.0024445">
            <text:p>2,44E-003</text:p>
          </table:table-cell>
          <table:table-cell office:value-type="float" office:value="0.888">
            <text:p>0,888</text:p>
          </table:table-cell>
          <table:table-cell office:value-type="float" office:value="255.9">
            <text:p>255,9</text:p>
          </table:table-cell>
          <table:table-cell table:style-name="ce335" office:value-type="float" office:value="220">
            <text:p>2,20E+002</text:p>
          </table:table-cell>
          <table:table-cell table:style-name="ce335" office:value-type="float" office:value="0.002995">
            <text:p>3,00E-003</text:p>
          </table:table-cell>
          <table:table-cell office:value-type="float" office:value="320.7">
            <text:p>320,7</text:p>
          </table:table-cell>
          <table:table-cell office:value-type="float" office:value="16.29">
            <text:p>16,29</text:p>
          </table:table-cell>
          <table:table-cell table:style-name="ce335" office:value-type="float" office:value="0.00544">
            <text:p>5,44E-003</text:p>
          </table:table-cell>
          <table:table-cell table:style-name="ce105" table:formula="of:=[.E88]-273.15" office:value-type="float" office:value="-17.25">
            <text:p>-17,25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table:number-columns-repeated="2" table:style-name="ce335" office:value-type="float" office:value="0.0018438">
            <text:p>1,84E-003</text:p>
          </table:table-cell>
          <table:table-cell office:value-type="float" office:value="0.9072">
            <text:p>0,9072</text:p>
          </table:table-cell>
          <table:table-cell office:value-type="float" office:value="261.4">
            <text:p>261,4</text:p>
          </table:table-cell>
          <table:table-cell table:style-name="ce335" office:value-type="float" office:value="169.5">
            <text:p>1,70E+002</text:p>
          </table:table-cell>
          <table:table-cell table:style-name="ce335" office:value-type="float" office:value="0.002259">
            <text:p>2,26E-003</text:p>
          </table:table-cell>
          <table:table-cell office:value-type="float" office:value="324.1">
            <text:p>324,1</text:p>
          </table:table-cell>
          <table:table-cell office:value-type="float" office:value="16.57">
            <text:p>16,57</text:p>
          </table:table-cell>
          <table:table-cell table:style-name="ce335" office:value-type="float" office:value="0.00734">
            <text:p>7,34E-003</text:p>
          </table:table-cell>
          <table:table-cell table:style-name="ce105" table:formula="of:=[.E89]-273.15" office:value-type="float" office:value="-11.75">
            <text:p>-11,75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table:number-columns-repeated="2" table:style-name="ce335" office:value-type="float" office:value="0.0013992">
            <text:p>1,40E-003</text:p>
          </table:table-cell>
          <table:table-cell office:value-type="float" office:value="0.9263">
            <text:p>0,9263</text:p>
          </table:table-cell>
          <table:table-cell office:value-type="float" office:value="266.9">
            <text:p>266,9</text:p>
          </table:table-cell>
          <table:table-cell table:style-name="ce335" office:value-type="float" office:value="131.3">
            <text:p>1,31E+002</text:p>
          </table:table-cell>
          <table:table-cell table:style-name="ce335" office:value-type="float" office:value="0.001714">
            <text:p>1,71E-003</text:p>
          </table:table-cell>
          <table:table-cell office:value-type="float" office:value="327.5">
            <text:p>327,5</text:p>
          </table:table-cell>
          <table:table-cell office:value-type="float" office:value="16.85">
            <text:p>16,85</text:p>
          </table:table-cell>
          <table:table-cell table:style-name="ce335" office:value-type="float" office:value="0.00983">
            <text:p>9,83E-003</text:p>
          </table:table-cell>
          <table:table-cell table:style-name="ce105" table:formula="of:=[.E90]-273.15" office:value-type="float" office:value="-6.25">
            <text:p>-6,25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table:number-columns-repeated="2" table:style-name="ce335" office:value-type="float" office:value="0.0010748">
            <text:p>1,07E-003</text:p>
          </table:table-cell>
          <table:table-cell office:value-type="float" office:value="0.9393">
            <text:p>0,9393</text:p>
          </table:table-cell>
          <table:table-cell office:value-type="float" office:value="270.6">
            <text:p>270,6</text:p>
          </table:table-cell>
          <table:table-cell table:style-name="ce335" office:value-type="float" office:value="102.3">
            <text:p>1,02E+002</text:p>
          </table:table-cell>
          <table:table-cell table:style-name="ce335" office:value-type="float" office:value="0.001317">
            <text:p>1,32E-003</text:p>
          </table:table-cell>
          <table:table-cell office:value-type="float" office:value="329.8">
            <text:p>329,8</text:p>
          </table:table-cell>
          <table:table-cell office:value-type="float" office:value="17.04">
            <text:p>17,04</text:p>
          </table:table-cell>
          <table:table-cell table:style-name="ce335" office:value-type="float" office:value="0.0129">
            <text:p>1,29E-002</text:p>
          </table:table-cell>
          <table:table-cell table:style-name="ce105" table:formula="of:=[.E91]-273.15" office:value-type="float" office:value="-2.54999999999995">
            <text:p>-2,55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table:number-columns-repeated="2" table:style-name="ce335" office:value-type="float" office:value="0.00083819">
            <text:p>8,38E-004</text:p>
          </table:table-cell>
          <table:table-cell office:value-type="float" office:value="0.9393">
            <text:p>0,9393</text:p>
          </table:table-cell>
          <table:table-cell office:value-type="float" office:value="270.6">
            <text:p>270,6</text:p>
          </table:table-cell>
          <table:table-cell table:style-name="ce335" office:value-type="float" office:value="79.77">
            <text:p>7,98E+001</text:p>
          </table:table-cell>
          <table:table-cell table:style-name="ce335" office:value-type="float" office:value="0.001027">
            <text:p>1,03E-003</text:p>
          </table:table-cell>
          <table:table-cell office:value-type="float" office:value="329.8">
            <text:p>329,8</text:p>
          </table:table-cell>
          <table:table-cell office:value-type="float" office:value="17.04">
            <text:p>17,04</text:p>
          </table:table-cell>
          <table:table-cell table:style-name="ce335" office:value-type="float" office:value="0.0166">
            <text:p>1,66E-002</text:p>
          </table:table-cell>
          <table:table-cell table:style-name="ce105" table:formula="of:=[.E92]-273.15" office:value-type="float" office:value="-2.54999999999995">
            <text:p>-2,55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table:number-columns-repeated="2" table:style-name="ce335" office:value-type="float" office:value="0.00065759">
            <text:p>6,58E-004</text:p>
          </table:table-cell>
          <table:table-cell office:value-type="float" office:value="0.9336">
            <text:p>0,9336</text:p>
          </table:table-cell>
          <table:table-cell office:value-type="float" office:value="269">
            <text:p>269</text:p>
          </table:table-cell>
          <table:table-cell table:style-name="ce335" office:value-type="float" office:value="62.21">
            <text:p>6,22E+001</text:p>
          </table:table-cell>
          <table:table-cell table:style-name="ce335" office:value-type="float" office:value="0.0008055">
            <text:p>8,06E-004</text:p>
          </table:table-cell>
          <table:table-cell office:value-type="float" office:value="328.8">
            <text:p>328,8</text:p>
          </table:table-cell>
          <table:table-cell office:value-type="float" office:value="16.96">
            <text:p>16,96</text:p>
          </table:table-cell>
          <table:table-cell table:style-name="ce335" office:value-type="float" office:value="0.021">
            <text:p>2,10E-002</text:p>
          </table:table-cell>
          <table:table-cell table:style-name="ce105" table:formula="of:=[.E93]-273.15" office:value-type="float" office:value="-4.14999999999998">
            <text:p>-4,15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335" office:value-type="float" office:value="0.00052158">
            <text:p>5,22E-004</text:p>
          </table:table-cell>
          <table:table-cell office:value-type="float" office:value="0.9145">
            <text:p>0,9145</text:p>
          </table:table-cell>
          <table:table-cell office:value-type="float" office:value="263.5">
            <text:p>263,5</text:p>
          </table:table-cell>
          <table:table-cell table:style-name="ce335" office:value-type="float" office:value="48.33">
            <text:p>4,83E+001</text:p>
          </table:table-cell>
          <table:table-cell table:style-name="ce335" office:value-type="float" office:value="0.0006389">
            <text:p>6,39E-004</text:p>
          </table:table-cell>
          <table:table-cell office:value-type="float" office:value="325.4">
            <text:p>325,4</text:p>
          </table:table-cell>
          <table:table-cell office:value-type="float" office:value="16.68">
            <text:p>16,68</text:p>
          </table:table-cell>
          <table:table-cell table:style-name="ce335" office:value-type="float" office:value="0.0261">
            <text:p>2,61E-002</text:p>
          </table:table-cell>
          <table:table-cell table:style-name="ce105" table:formula="of:=[.E94]-273.15" office:value-type="float" office:value="-9.64999999999998">
            <text:p>-9,65</text:p>
          </table:table-cell>
          <table:table-cell table:number-columns-repeated="1013"/>
        </table:table-row>
        <table:table-row table:style-name="ro1">
          <table:table-cell office:value-type="float" office:value="56">
            <text:p>56</text:p>
          </table:table-cell>
          <table:table-cell table:number-columns-repeated="2" table:style-name="ce335" office:value-type="float" office:value="0.00041175">
            <text:p>4,12E-004</text:p>
          </table:table-cell>
          <table:table-cell office:value-type="float" office:value="0.8954">
            <text:p>0,8954</text:p>
          </table:table-cell>
          <table:table-cell office:value-type="float" office:value="258">
            <text:p>258</text:p>
          </table:table-cell>
          <table:table-cell table:style-name="ce335" office:value-type="float" office:value="37.36">
            <text:p>3,74E+001</text:p>
          </table:table-cell>
          <table:table-cell table:style-name="ce335" office:value-type="float" office:value="0.0005044">
            <text:p>5,04E-004</text:p>
          </table:table-cell>
          <table:table-cell office:value-type="float" office:value="322">
            <text:p>322</text:p>
          </table:table-cell>
          <table:table-cell office:value-type="float" office:value="16.4">
            <text:p>16,4</text:p>
          </table:table-cell>
          <table:table-cell table:style-name="ce335" office:value-type="float" office:value="0.0325">
            <text:p>3,25E-002</text:p>
          </table:table-cell>
          <table:table-cell table:style-name="ce105" table:formula="of:=[.E95]-273.15" office:value-type="float" office:value="-15.15">
            <text:p>-15,15</text:p>
          </table:table-cell>
          <table:table-cell table:number-columns-repeated="1013"/>
        </table:table-row>
        <table:table-row table:style-name="ro1">
          <table:table-cell office:value-type="float" office:value="58">
            <text:p>58</text:p>
          </table:table-cell>
          <table:table-cell table:number-columns-repeated="2" table:style-name="ce335" office:value-type="float" office:value="0.00032344">
            <text:p>3,23E-004</text:p>
          </table:table-cell>
          <table:table-cell office:value-type="float" office:value="0.8763">
            <text:p>0,8763</text:p>
          </table:table-cell>
          <table:table-cell office:value-type="float" office:value="252.5">
            <text:p>252,5</text:p>
          </table:table-cell>
          <table:table-cell table:style-name="ce335" office:value-type="float" office:value="28.72">
            <text:p>2,87E+001</text:p>
          </table:table-cell>
          <table:table-cell table:style-name="ce335" office:value-type="float" office:value="0.0003962">
            <text:p>3,96E-004</text:p>
          </table:table-cell>
          <table:table-cell office:value-type="float" office:value="318.6">
            <text:p>318,6</text:p>
          </table:table-cell>
          <table:table-cell office:value-type="float" office:value="16.12">
            <text:p>16,12</text:p>
          </table:table-cell>
          <table:table-cell table:style-name="ce335" office:value-type="float" office:value="0.0407">
            <text:p>4,07E-002</text:p>
          </table:table-cell>
          <table:table-cell table:style-name="ce105" table:formula="of:=[.E96]-273.15" office:value-type="float" office:value="-20.65">
            <text:p>-20,65</text:p>
          </table:table-cell>
          <table:table-cell table:number-columns-repeated="1013"/>
        </table:table-row>
        <table:table-row table:style-name="ro1">
          <table:table-cell office:value-type="float" office:value="60">
            <text:p>60</text:p>
          </table:table-cell>
          <table:table-cell table:number-columns-repeated="2" table:style-name="ce335" office:value-type="float" office:value="0.00025276">
            <text:p>2,53E-004</text:p>
          </table:table-cell>
          <table:table-cell office:value-type="float" office:value="0.8573">
            <text:p>0,8573</text:p>
          </table:table-cell>
          <table:table-cell office:value-type="float" office:value="247">
            <text:p>247</text:p>
          </table:table-cell>
          <table:table-cell table:style-name="ce335" office:value-type="float" office:value="21.96">
            <text:p>2,20E+001</text:p>
          </table:table-cell>
          <table:table-cell table:style-name="ce335" office:value-type="float" office:value="0.0003096">
            <text:p>3,10E-004</text:p>
          </table:table-cell>
          <table:table-cell office:value-type="float" office:value="315.1">
            <text:p>315,1</text:p>
          </table:table-cell>
          <table:table-cell office:value-type="float" office:value="15.84">
            <text:p>15,84</text:p>
          </table:table-cell>
          <table:table-cell table:style-name="ce335" office:value-type="float" office:value="0.0511">
            <text:p>5,11E-002</text:p>
          </table:table-cell>
          <table:table-cell table:style-name="ce105" table:formula="of:=[.E97]-273.15" office:value-type="float" office:value="-26.15">
            <text:p>-26,15</text:p>
          </table:table-cell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table:number-columns-repeated="2" table:style-name="ce335" office:value-type="float" office:value="0.00019647">
            <text:p>1,96E-004</text:p>
          </table:table-cell>
          <table:table-cell office:value-type="float" office:value="0.8382">
            <text:p>0,8382</text:p>
          </table:table-cell>
          <table:table-cell office:value-type="float" office:value="241.5">
            <text:p>241,5</text:p>
          </table:table-cell>
          <table:table-cell table:style-name="ce335" office:value-type="float" office:value="16.69">
            <text:p>1,67E+001</text:p>
          </table:table-cell>
          <table:table-cell table:style-name="ce335" office:value-type="float" office:value="0.0002407">
            <text:p>2,41E-004</text:p>
          </table:table-cell>
          <table:table-cell office:value-type="float" office:value="311.5">
            <text:p>311,5</text:p>
          </table:table-cell>
          <table:table-cell office:value-type="float" office:value="15.55">
            <text:p>15,55</text:p>
          </table:table-cell>
          <table:table-cell table:style-name="ce335" office:value-type="float" office:value="0.0646">
            <text:p>6,46E-002</text:p>
          </table:table-cell>
          <table:table-cell table:style-name="ce105" table:formula="of:=[.E98]-273.15" office:value-type="float" office:value="-31.65">
            <text:p>-31,65</text:p>
          </table:table-cell>
          <table:table-cell table:number-columns-repeated="1013"/>
        </table:table-row>
        <table:table-row table:style-name="ro1">
          <table:table-cell office:value-type="float" office:value="64">
            <text:p>64</text:p>
          </table:table-cell>
          <table:table-cell table:number-columns-repeated="2" table:style-name="ce335" office:value-type="float" office:value="0.00015185">
            <text:p>1,52E-004</text:p>
          </table:table-cell>
          <table:table-cell office:value-type="float" office:value="0.8191">
            <text:p>0,8191</text:p>
          </table:table-cell>
          <table:table-cell office:value-type="float" office:value="236">
            <text:p>236</text:p>
          </table:table-cell>
          <table:table-cell table:style-name="ce335" office:value-type="float" office:value="12.6">
            <text:p>1,26E+001</text:p>
          </table:table-cell>
          <table:table-cell table:style-name="ce335" office:value-type="float" office:value="0.000186">
            <text:p>1,86E-004</text:p>
          </table:table-cell>
          <table:table-cell office:value-type="float" office:value="308">
            <text:p>308</text:p>
          </table:table-cell>
          <table:table-cell office:value-type="float" office:value="15.26">
            <text:p>15,26</text:p>
          </table:table-cell>
          <table:table-cell table:style-name="ce335" office:value-type="float" office:value="0.082">
            <text:p>8,20E-002</text:p>
          </table:table-cell>
          <table:table-cell table:style-name="ce105" table:formula="of:=[.E99]-273.15" office:value-type="float" office:value="-37.15">
            <text:p>-37,15</text:p>
          </table:table-cell>
          <table:table-cell table:number-columns-repeated="1013"/>
        </table:table-row>
        <table:table-row table:style-name="ro1">
          <table:table-cell office:value-type="float" office:value="66">
            <text:p>66</text:p>
          </table:table-cell>
          <table:table-cell table:number-columns-repeated="2" table:style-name="ce335" office:value-type="float" office:value="0.00011668">
            <text:p>1,17E-004</text:p>
          </table:table-cell>
          <table:table-cell office:value-type="float" office:value="0.8001">
            <text:p>0,8001</text:p>
          </table:table-cell>
          <table:table-cell office:value-type="float" office:value="230.5">
            <text:p>230,5</text:p>
          </table:table-cell>
          <table:table-cell table:style-name="ce335" office:value-type="float" office:value="9.459">
            <text:p>9,46E+000</text:p>
          </table:table-cell>
          <table:table-cell table:style-name="ce335" office:value-type="float" office:value="0.0001429">
            <text:p>1,43E-004</text:p>
          </table:table-cell>
          <table:table-cell office:value-type="float" office:value="304.4">
            <text:p>304,4</text:p>
          </table:table-cell>
          <table:table-cell office:value-type="float" office:value="14.97">
            <text:p>14,97</text:p>
          </table:table-cell>
          <table:table-cell table:style-name="ce335" office:value-type="float" office:value="0.105">
            <text:p>1,05E-001</text:p>
          </table:table-cell>
          <table:table-cell table:style-name="ce105" table:formula="of:=[.E100]-273.15" office:value-type="float" office:value="-42.65">
            <text:p>-42,65</text:p>
          </table:table-cell>
          <table:table-cell table:number-columns-repeated="1013"/>
        </table:table-row>
        <table:table-row table:style-name="ro1">
          <table:table-cell office:value-type="float" office:value="68">
            <text:p>68</text:p>
          </table:table-cell>
          <table:table-cell table:number-columns-repeated="2" table:style-name="ce335" office:value-type="float" office:value="0.000089101">
            <text:p>8,91E-005</text:p>
          </table:table-cell>
          <table:table-cell office:value-type="float" office:value="0.7811">
            <text:p>0,7811</text:p>
          </table:table-cell>
          <table:table-cell office:value-type="float" office:value="225.1">
            <text:p>225,1</text:p>
          </table:table-cell>
          <table:table-cell table:style-name="ce335" office:value-type="float" office:value="7.051">
            <text:p>7,05E+000</text:p>
          </table:table-cell>
          <table:table-cell table:style-name="ce335" office:value-type="float" office:value="0.0001091">
            <text:p>1,09E-004</text:p>
          </table:table-cell>
          <table:table-cell office:value-type="float" office:value="300.7">
            <text:p>300,7</text:p>
          </table:table-cell>
          <table:table-cell office:value-type="float" office:value="14.67">
            <text:p>14,67</text:p>
          </table:table-cell>
          <table:table-cell table:style-name="ce335" office:value-type="float" office:value="0.134">
            <text:p>1,34E-001</text:p>
          </table:table-cell>
          <table:table-cell table:style-name="ce105" table:formula="of:=[.E101]-273.15" office:value-type="float" office:value="-48.05">
            <text:p>-48,05</text:p>
          </table:table-cell>
          <table:table-cell table:number-columns-repeated="1013"/>
        </table:table-row>
        <table:table-row table:style-name="ro1">
          <table:table-cell office:value-type="float" office:value="70">
            <text:p>70</text:p>
          </table:table-cell>
          <table:table-cell table:number-columns-repeated="2" table:style-name="ce335" office:value-type="float" office:value="0.000067601">
            <text:p>6,76E-005</text:p>
          </table:table-cell>
          <table:table-cell office:value-type="float" office:value="0.762">
            <text:p>0,762</text:p>
          </table:table-cell>
          <table:table-cell office:value-type="float" office:value="219.6">
            <text:p>219,6</text:p>
          </table:table-cell>
          <table:table-cell table:style-name="ce335" office:value-type="float" office:value="5.22">
            <text:p>5,22E+000</text:p>
          </table:table-cell>
          <table:table-cell table:style-name="ce335" office:value-type="float" office:value="0.00008281">
            <text:p>8,28E-005</text:p>
          </table:table-cell>
          <table:table-cell office:value-type="float" office:value="297.1">
            <text:p>297,1</text:p>
          </table:table-cell>
          <table:table-cell office:value-type="float" office:value="14.38">
            <text:p>14,38</text:p>
          </table:table-cell>
          <table:table-cell table:style-name="ce335" office:value-type="float" office:value="0.174">
            <text:p>1,74E-001</text:p>
          </table:table-cell>
          <table:table-cell table:style-name="ce105" table:formula="of:=[.E102]-273.15" office:value-type="float" office:value="-53.55">
            <text:p>-53,55</text:p>
          </table:table-cell>
          <table:table-cell table:number-columns-repeated="1013"/>
        </table:table-row>
        <table:table-row table:style-name="ro1">
          <table:table-cell office:value-type="float" office:value="72">
            <text:p>72</text:p>
          </table:table-cell>
          <table:table-cell table:number-columns-repeated="2" table:style-name="ce335" office:value-type="float" office:value="0.000050905">
            <text:p>5,09E-005</text:p>
          </table:table-cell>
          <table:table-cell office:value-type="float" office:value="0.7436">
            <text:p>0,7436</text:p>
          </table:table-cell>
          <table:table-cell office:value-type="float" office:value="214.3">
            <text:p>214,3</text:p>
          </table:table-cell>
          <table:table-cell table:style-name="ce335" office:value-type="float" office:value="3.835">
            <text:p>3,84E+000</text:p>
          </table:table-cell>
          <table:table-cell table:style-name="ce335" office:value-type="float" office:value="0.00006236">
            <text:p>6,24E-005</text:p>
          </table:table-cell>
          <table:table-cell office:value-type="float" office:value="293.4">
            <text:p>293,4</text:p>
          </table:table-cell>
          <table:table-cell office:value-type="float" office:value="14.08">
            <text:p>14,08</text:p>
          </table:table-cell>
          <table:table-cell table:style-name="ce335" office:value-type="float" office:value="0.226">
            <text:p>2,26E-001</text:p>
          </table:table-cell>
          <table:table-cell table:style-name="ce105" table:formula="of:=[.E103]-273.15" office:value-type="float" office:value="-58.85">
            <text:p>-58,85</text:p>
          </table:table-cell>
          <table:table-cell table:number-columns-repeated="1013"/>
        </table:table-row>
        <table:table-row table:style-name="ro1">
          <table:table-cell office:value-type="float" office:value="74">
            <text:p>74</text:p>
          </table:table-cell>
          <table:table-cell table:number-columns-repeated="2" table:style-name="ce335" office:value-type="float" office:value="0.000037856">
            <text:p>3,79E-005</text:p>
          </table:table-cell>
          <table:table-cell office:value-type="float" office:value="0.73">
            <text:p>0,73</text:p>
          </table:table-cell>
          <table:table-cell office:value-type="float" office:value="210.3">
            <text:p>210,3</text:p>
          </table:table-cell>
          <table:table-cell table:style-name="ce335" office:value-type="float" office:value="2.8">
            <text:p>2,80E+000</text:p>
          </table:table-cell>
          <table:table-cell table:style-name="ce335" office:value-type="float" office:value="0.00004637">
            <text:p>4,64E-005</text:p>
          </table:table-cell>
          <table:table-cell office:value-type="float" office:value="290.7">
            <text:p>290,7</text:p>
          </table:table-cell>
          <table:table-cell office:value-type="float" office:value="13.87">
            <text:p>13,87</text:p>
          </table:table-cell>
          <table:table-cell table:style-name="ce335" office:value-type="float" office:value="0.299">
            <text:p>2,99E-001</text:p>
          </table:table-cell>
          <table:table-cell table:style-name="ce105" table:formula="of:=[.E104]-273.15" office:value-type="float" office:value="-62.85">
            <text:p>-62,85</text:p>
          </table:table-cell>
          <table:table-cell table:number-columns-repeated="1013"/>
        </table:table-row>
        <table:table-row table:style-name="ro1">
          <table:table-cell office:value-type="float" office:value="76">
            <text:p>76</text:p>
          </table:table-cell>
          <table:table-cell table:number-columns-repeated="2" table:style-name="ce335" office:value-type="float" office:value="0.000028001">
            <text:p>2,80E-005</text:p>
          </table:table-cell>
          <table:table-cell office:value-type="float" office:value="0.7164">
            <text:p>0,7164</text:p>
          </table:table-cell>
          <table:table-cell office:value-type="float" office:value="206.4">
            <text:p>206,4</text:p>
          </table:table-cell>
          <table:table-cell table:style-name="ce335" office:value-type="float" office:value="2.033">
            <text:p>2,03E+000</text:p>
          </table:table-cell>
          <table:table-cell table:style-name="ce335" office:value-type="float" office:value="0.0000343">
            <text:p>3,43E-005</text:p>
          </table:table-cell>
          <table:table-cell office:value-type="float" office:value="288">
            <text:p>288</text:p>
          </table:table-cell>
          <table:table-cell office:value-type="float" office:value="13.65">
            <text:p>13,65</text:p>
          </table:table-cell>
          <table:table-cell table:style-name="ce335" office:value-type="float" office:value="0.398">
            <text:p>3,98E-001</text:p>
          </table:table-cell>
          <table:table-cell table:style-name="ce105" table:formula="of:=[.E105]-273.15" office:value-type="float" office:value="-66.75">
            <text:p>-66,75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table:number-columns-repeated="2" table:style-name="ce335" office:value-type="float" office:value="0.000020597">
            <text:p>2,06E-005</text:p>
          </table:table-cell>
          <table:table-cell office:value-type="float" office:value="0.7029">
            <text:p>0,7029</text:p>
          </table:table-cell>
          <table:table-cell office:value-type="float" office:value="202.5">
            <text:p>202,5</text:p>
          </table:table-cell>
          <table:table-cell table:style-name="ce335" office:value-type="float" office:value="1.467">
            <text:p>1,47E+000</text:p>
          </table:table-cell>
          <table:table-cell table:style-name="ce335" office:value-type="float" office:value="0.00002523">
            <text:p>2,52E-005</text:p>
          </table:table-cell>
          <table:table-cell office:value-type="float" office:value="285.3">
            <text:p>285,3</text:p>
          </table:table-cell>
          <table:table-cell office:value-type="float" office:value="13.43">
            <text:p>13,43</text:p>
          </table:table-cell>
          <table:table-cell table:style-name="ce335" office:value-type="float" office:value="0.532">
            <text:p>5,32E-001</text:p>
          </table:table-cell>
          <table:table-cell table:style-name="ce105" table:formula="of:=[.E106]-273.15" office:value-type="float" office:value="-70.65">
            <text:p>-70,65</text:p>
          </table:table-cell>
          <table:table-cell table:number-columns-repeated="1013"/>
        </table:table-row>
        <table:table-row table:style-name="ro1">
          <table:table-cell office:value-type="float" office:value="80">
            <text:p>80</text:p>
          </table:table-cell>
          <table:table-cell table:number-columns-repeated="2" table:style-name="ce335" office:value-type="float" office:value="0.000015063">
            <text:p>1,51E-005</text:p>
          </table:table-cell>
          <table:table-cell office:value-type="float" office:value="0.6893">
            <text:p>0,6893</text:p>
          </table:table-cell>
          <table:table-cell office:value-type="float" office:value="198.6">
            <text:p>198,6</text:p>
          </table:table-cell>
          <table:table-cell table:style-name="ce335" office:value-type="float" office:value="1.052">
            <text:p>1,05E+000</text:p>
          </table:table-cell>
          <table:table-cell table:style-name="ce335" office:value-type="float" office:value="0.00001845">
            <text:p>1,85E-005</text:p>
          </table:table-cell>
          <table:table-cell office:value-type="float" office:value="282.5">
            <text:p>282,5</text:p>
          </table:table-cell>
          <table:table-cell office:value-type="float" office:value="13.21">
            <text:p>13,21</text:p>
          </table:table-cell>
          <table:table-cell table:style-name="ce335" office:value-type="float" office:value="0.716">
            <text:p>7,16E-001</text:p>
          </table:table-cell>
          <table:table-cell table:style-name="ce105" table:formula="of:=[.E107]-273.15" office:value-type="float" office:value="-74.55">
            <text:p>-74,55</text:p>
          </table:table-cell>
          <table:table-cell table:number-columns-repeated="1013"/>
        </table:table-row>
        <table:table-row table:style-name="ro1">
          <table:table-cell office:value-type="float" office:value="82">
            <text:p>82</text:p>
          </table:table-cell>
          <table:table-cell table:number-columns-repeated="2" table:style-name="ce335" office:value-type="float" office:value="0.00001095">
            <text:p>1,10E-005</text:p>
          </table:table-cell>
          <table:table-cell office:value-type="float" office:value="0.6758">
            <text:p>0,6758</text:p>
          </table:table-cell>
          <table:table-cell office:value-type="float" office:value="194.7">
            <text:p>194,7</text:p>
          </table:table-cell>
          <table:table-cell table:style-name="ce335" office:value-type="float" office:value="0.7498">
            <text:p>7,50E-001</text:p>
          </table:table-cell>
          <table:table-cell table:style-name="ce335" office:value-type="float" office:value="0.00001341">
            <text:p>1,34E-005</text:p>
          </table:table-cell>
          <table:table-cell office:value-type="float" office:value="279.7">
            <text:p>279,7</text:p>
          </table:table-cell>
          <table:table-cell office:value-type="float" office:value="12.98">
            <text:p>12,98</text:p>
          </table:table-cell>
          <table:table-cell table:style-name="ce335" office:value-type="float" office:value="0.968">
            <text:p>9,68E-001</text:p>
          </table:table-cell>
          <table:table-cell table:style-name="ce105" table:formula="of:=[.E108]-273.15" office:value-type="float" office:value="-78.45">
            <text:p>-78,45</text:p>
          </table:table-cell>
          <table:table-cell table:number-columns-repeated="1013"/>
        </table:table-row>
        <table:table-row table:style-name="ro1">
          <table:table-cell office:value-type="float" office:value="84">
            <text:p>84</text:p>
          </table:table-cell>
          <table:table-cell table:number-columns-repeated="2" table:style-name="ce335" office:value-type="float" office:value="0.0000079106">
            <text:p>7,91E-006</text:p>
          </table:table-cell>
          <table:table-cell office:value-type="float" office:value="0.6623">
            <text:p>0,6623</text:p>
          </table:table-cell>
          <table:table-cell office:value-type="float" office:value="190.8">
            <text:p>190,8</text:p>
          </table:table-cell>
          <table:table-cell table:style-name="ce335" office:value-type="float" office:value="0.5308">
            <text:p>5,31E-001</text:p>
          </table:table-cell>
          <table:table-cell table:style-name="ce335" office:value-type="float" office:value="0.00000969">
            <text:p>9,69E-006</text:p>
          </table:table-cell>
          <table:table-cell office:value-type="float" office:value="276.9">
            <text:p>276,9</text:p>
          </table:table-cell>
          <table:table-cell office:value-type="float" office:value="12.76">
            <text:p>12,76</text:p>
          </table:table-cell>
          <table:table-cell table:style-name="ce335" office:value-type="float" office:value="1.32">
            <text:p>1,32E+000</text:p>
          </table:table-cell>
          <table:table-cell table:style-name="ce105" table:formula="of:=[.E109]-273.15" office:value-type="float" office:value="-82.35">
            <text:p>-82,35</text:p>
          </table:table-cell>
          <table:table-cell table:number-columns-repeated="1013"/>
        </table:table-row>
        <table:table-row table:style-name="ro1">
          <table:table-cell office:value-type="float" office:value="86">
            <text:p>86</text:p>
          </table:table-cell>
          <table:table-cell table:number-columns-repeated="2" table:style-name="ce335" office:value-type="float" office:value="0.0000056777">
            <text:p>5,68E-006</text:p>
          </table:table-cell>
          <table:table-cell office:value-type="float" office:value="0.6488">
            <text:p>0,6488</text:p>
          </table:table-cell>
          <table:table-cell office:value-type="float" office:value="186.9">
            <text:p>186,9</text:p>
          </table:table-cell>
          <table:table-cell table:style-name="ce335" office:value-type="float" office:value="0.3732">
            <text:p>3,73E-001</text:p>
          </table:table-cell>
          <table:table-cell table:style-name="ce335" office:value-type="float" office:value="0.000006955">
            <text:p>6,96E-006</text:p>
          </table:table-cell>
          <table:table-cell office:value-type="float" office:value="274.1">
            <text:p>274,1</text:p>
          </table:table-cell>
          <table:table-cell office:value-type="float" office:value="12.53">
            <text:p>12,53</text:p>
          </table:table-cell>
          <table:table-cell table:style-name="ce335" office:value-type="float" office:value="1.8">
            <text:p>1,80E+000</text:p>
          </table:table-cell>
          <table:table-cell table:style-name="ce105" table:formula="of:=[.E110]-273.15" office:value-type="float" office:value="-86.25">
            <text:p>-86,25</text:p>
          </table:table-cell>
          <table:table-cell table:number-columns-repeated="101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hå" table:base-cell-address="$Tabell1.$B$11" table:cell-range-address="$Tabell1.$B$7"/>
        <table:named-range table:name="K" table:base-cell-address="$Tabell1.$B$12" table:cell-range-address="$Tabell1.$B$8"/>
        <table:named-range table:name="k0" table:base-cell-address="$Tabell1.$B$13" table:cell-range-address="$Tabell1.$B$9"/>
        <table:named-range table:name="u" table:base-cell-address="$Tabell1.$B$66" table:cell-range-address="$Tabell1.$B$14"/>
        <table:named-range table:name="me" table:base-cell-address="$Tabell1.$B$19" table:cell-range-address="$Tabell1.$B$17"/>
        <table:named-range table:name="e" table:base-cell-address="$Tabell1.$D$40" table:cell-range-address="$Tabell1.$B$21"/>
        <table:named-range table:name="mn" table:base-cell-address="$Tabell1.$B$41" table:cell-range-address="$Tabell1.$B$18"/>
        <table:named-range table:name="e0" table:base-cell-address="$Tabell1.$B$43" table:cell-range-address="$Tabell1.$B$22"/>
        <table:named-range table:name="ma" table:base-cell-address="$Tabell1.$B$39" table:cell-range-address="$Tabell1.$B$15"/>
        <table:named-range table:name="mH" table:base-cell-address="$Tabell1.$B$43" table:cell-range-address="$Tabell1.$B$19"/>
        <table:named-range table:name="c0" table:base-cell-address="$Tabell1.$B$4" table:cell-range-address="$Tabell1.$B$4"/>
        <table:named-range table:name="G" table:base-cell-address="$Tabell1.$B$5" table:cell-range-address="$Tabell1.$B$5"/>
        <table:named-range table:name="AU" table:base-cell-address="$Tabell1.$B$23" table:cell-range-address="$Tabell1.$B$23"/>
        <table:named-range table:name="pc" table:base-cell-address="$Tabell1.$B$24" table:cell-range-address="$Tabell1.$B$24"/>
        <table:named-range table:name="b" table:base-cell-address="$Tabell1.$B$13" table:cell-range-address="$Tabell1.$B$13"/>
        <table:named-range table:name="ke" table:base-cell-address="$Tabell1.$B$12" table:cell-range-address="$Tabell1.$B$12"/>
        <table:named-range table:name="agk" table:base-cell-address="$Tabell1.$B$25" table:cell-range-address="$Tabell1.$B$25"/>
        <table:named-range table:name="fgk" table:base-cell-address="$Tabell1.$B$25" table:cell-range-address="$Tabell1.$B$25"/>
        <table:named-range table:name="UL" table:base-cell-address="$Tabell5A.$A$30" table:cell-range-address="$Tabell5A.$A$25"/>
        <table:named-range table:name="UV" table:base-cell-address="$Tabell5A.$B$30" table:cell-range-address="$Tabell5A.$B$25"/>
        <table:named-range table:name="rhåL" table:base-cell-address="$Tabell5A.$G$35" table:cell-range-address="$Tabell5A.$G$30"/>
        <table:named-range table:name="rhåV" table:base-cell-address="$Tabell5A.$F$35" table:cell-range-address="$Tabell5A.$F$30"/>
        <table:named-range table:name="p0" table:base-cell-address="$Tabell5A.$J$30" table:cell-range-address="$Tabell5A.$H$25"/>
        <table:named-range table:name="rhå0" table:base-cell-address="$Tabell5A.$C$30" table:cell-range-address="$Tabell5A.$C$25"/>
        <table:named-range table:name="rhåLstp" table:base-cell-address="$Tabell5A.$D$30" table:cell-range-address="$Tabell5A.$D$25"/>
        <table:named-range table:name="rhåVstp" table:base-cell-address="$Tabell5A.$E$30" table:cell-range-address="$Tabell5A.$E$25"/>
        <table:named-range table:name="RcaL" table:base-cell-address="$Tabell5A.$F$30" table:cell-range-address="$Tabell5A.$F$25"/>
        <table:named-range table:name="RcaV" table:base-cell-address="$Tabell5A.$G$30" table:cell-range-address="$Tabell5A.$G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2" number:min-integer-digits="1" number:min-exponent-digits="1"/>
    </number:number-style>
    <number:number-style style:name="N109">
      <number:scientific-number number:decimal-places="3" number:min-integer-digits="1" number:min-exponent-digits="1"/>
    </number:number-style>
    <number:number-style style:name="N110">
      <number:number number:decimal-places="2" number:min-integer-digits="1" number:decimal-replacement=""/>
    </number:number-style>
    <number:number-style style:name="N111">
      <number:number number:decimal-places="5" number:min-integer-digits="1"/>
    </number:number-style>
    <number:number-style style:name="N112">
      <number:number number:decimal-places="3" number:min-integer-digits="1"/>
    </number:number-style>
    <number:number-style style:name="N113">
      <number:scientific-number number:decimal-places="4" number:min-integer-digits="1" number:min-exponent-digits="1"/>
    </number:number-style>
    <number:number-style style:name="N114">
      <number:number number:decimal-places="5" number:min-integer-digits="1" number:decimal-replacement="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scientific-number number:decimal-places="5" number:min-integer-digits="1" number:min-exponent-digits="1"/>
    </number:number-style>
    <number:number-style style:name="N117">
      <number:number number:decimal-places="3" number:min-integer-digits="1" number:decimal-replacement=""/>
    </number:number-style>
    <number:number-style style:name="N118">
      <number:scientific-number number:decimal-places="0" number:min-integer-digits="1" number:min-exponent-digits="1"/>
    </number:number-style>
    <number:number-style style:name="N119">
      <number:number number:decimal-places="0" number:min-integer-digits="0" number:grouping="true"/>
    </number:number-style>
    <number:number-style style:name="N120">
      <number:number number:decimal-places="7" number:min-integer-digits="1"/>
    </number:number-style>
    <number:number-style style:name="N121">
      <number:scientific-number number:decimal-places="7" number:min-integer-digits="1" number:min-exponent-digits="2"/>
    </number:number-style>
    <number:number-style style:name="N122">
      <number:scientific-number number:decimal-places="5" number:min-integer-digits="1" number:min-exponent-digits="2"/>
    </number:number-style>
    <number:number-style style:name="N123">
      <number:number number:decimal-places="9" number:min-integer-digits="1"/>
    </number:number-style>
    <number:number-style style:name="N124">
      <number:scientific-number number:decimal-places="6" number:min-integer-digits="1" number:min-exponent-digits="1"/>
    </number:number-style>
    <number:percentage-style style:name="N125">
      <number:number number:decimal-places="7" number:min-integer-digits="1"/>
      <number:text>%</number:text>
    </number:percentage-style>
    <number:percentage-style style:name="N126">
      <number:number number:decimal-places="5" number:min-integer-digits="1"/>
      <number:text>%</number:text>
    </number:percentage-style>
    <number:number-style style:name="N127">
      <number:number number:decimal-places="6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9" number:grouping="true"/>
    </number:number-style>
    <number:number-style style:name="N130">
      <number:number number:decimal-places="0" number:min-integer-digits="9" number:grouping="true"/>
    </number:number-style>
    <number:number-style style:name="N131">
      <number:number number:decimal-places="8" number:min-integer-digits="1"/>
    </number:number-style>
    <number:number-style style:name="N132">
      <number:number number:decimal-places="1" number:min-integer-digits="1"/>
    </number:number-style>
    <number:number-style style:name="N133">
      <number:scientific-number number:decimal-places="9" number:min-integer-digits="1" number:min-exponent-digits="1"/>
    </number:number-style>
    <number:number-style style:name="N134">
      <number:number number:decimal-places="18" number:min-integer-digits="1"/>
    </number:number-style>
    <number:number-style style:name="N135">
      <number:number number:decimal-places="20" number:min-integer-digits="1"/>
    </number:number-style>
    <number:number-style style:name="N136">
      <number:number number:decimal-places="0" number:min-integer-digits="6" number:grouping="true"/>
    </number:number-style>
    <number:number-style style:name="N137">
      <number:scientific-number number:decimal-places="8" number:min-integer-digits="1" number:min-exponent-digits="1"/>
    </number:number-style>
    <number:number-style style:name="N138">
      <number:number number:decimal-places="0" number:min-integer-digits="4" number:grouping="true"/>
    </number:number-style>
    <number:number-style style:name="N139">
      <number:number number:decimal-places="3" number:min-integer-digits="4" number:grouping="true"/>
    </number:number-style>
    <number:number-style style:name="N140">
      <number:scientific-number number:decimal-places="1" number:min-integer-digits="1" number:min-exponent-digits="1"/>
    </number:number-style>
    <number:number-style style:name="N141">
      <number:number number:decimal-places="7" number:min-integer-digits="1" number:decimal-replacement=""/>
    </number:number-style>
    <number:number-style style:name="N142">
      <number:number number:decimal-places="6" number:min-integer-digits="1" number:decimal-replacement=""/>
    </number:number-style>
    <number:number-style style:name="N143">
      <number:number number:decimal-places="5" number:min-integer-digits="0" number:decimal-replacement=""/>
    </number:number-style>
    <number:number-style style:name="N144">
      <number:number number:decimal-places="4" number:min-integer-digits="1" number:decimal-replacement=""/>
    </number:number-style>
    <number:number-style style:name="N145">
      <number:number number:decimal-places="9" number:min-integer-digits="1" number:decimal-replacement=""/>
    </number:number-style>
    <number:number-style style:name="N146">
      <number:number number:decimal-places="8" number:min-integer-digits="1" number:decimal-replacement=""/>
    </number:number-style>
    <number:number-style style:name="N147">
      <number:number number:decimal-places="3" number:min-integer-digits="0" number:decimal-replacement="" number:grouping="true"/>
    </number:number-style>
    <number:number-style style:name="N148">
      <number:number number:decimal-places="3" number:min-integer-digits="1" number:decimal-replacement="" number:grouping="true"/>
    </number:number-style>
    <number:number-style style:name="N149">
      <number:number number:decimal-places="12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3" number:min-integer-digits="1"/>
    </number:number-style>
    <number:number-style style:name="N152">
      <number:scientific-number number:decimal-places="2" number:min-integer-digits="1" number:min-exponent-digits="1"/>
      <number:text>()</number:text>
    </number:number-style>
    <number:number-style style:name="N153">
      <number:number number:decimal-places="0" number:min-integer-digits="0"/>
    </number:number-style>
    <number:number-style style:name="N154">
      <number:number number:decimal-places="2" number:min-integer-digits="0" number:decimal-replacement="" number:grouping="true"/>
    </number:number-style>
    <number:number-style style:name="N155">
      <number:number number:decimal-places="12" number:min-integer-digits="1" number:decimal-replacement=""/>
    </number:number-style>
    <number:currency-style style:name="N15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7P0"/>
    </number:currency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6" number:min-integer-digits="1"/>
      <number:text>%</number:text>
    </number:percentage-style>
    <number:number-style style:name="N161">
      <number:number number:decimal-places="2" number:min-integer-digits="2" number:grouping="true"/>
    </number:number-style>
    <number:percentage-style style:name="N162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2014-06-06</text:date>, <text:time>17:54:4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D</meta:initial-creator>
    <meta:creation-date>2011-11-09T20:12:44.04</meta:creation-date>
    <dc:date>2014-06-06T17:54:49.71</dc:date>
    <dc:creator>B D</dc:creator>
    <meta:editing-duration>P54DT16H58M59S</meta:editing-duration>
    <meta:editing-cycles>616</meta:editing-cycles>
    <meta:generator>OpenOffice.org/3.3$Win32 OpenOffice.org_project/330m20$Build-9567</meta:generator>
    <meta:document-statistic meta:table-count="8" meta:cell-count="22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100002000000000A0000000A1F4FBE6C.gif" xlink:type="simple" xlink:actuate="onLoad"/>
      </style:chart-properties>
    </style:style>
    <style:style style:name="ch4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draw:stroke-dash="Fine_20_Dashed" svg:stroke-color="#b3b3b3"/>
      <style:text-properties fo:font-family="Verdana" style:font-style-name="Normal" fo:font-size="8pt" style:font-size-asian="10pt" style:font-size-complex="10pt"/>
    </style:style>
    <style:style style:name="ch7" style:family="chart" style:data-style-name="N0">
      <style:chart-properties chart:symbol-type="image" chart:symbol-width="0.17cm" chart:symbol-height="0.17cm">
        <chart:symbol-image xlink:href="Pictures/100002000000000A0000000A1F4FBE6C.gif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18cm" svg:height="8.999cm" xlink:href=".." xlink:type="simple" chart:class="chart:scatter" chart:style-name="ch1">
        <chart:legend chart:legend-position="end" svg:x="10.601cm" svg:y="4.191cm" chart:style-name="ch2"/>
        <chart:plot-area chart:style-name="ch3" table:cell-range-address="Tabell7.A2:Tabell7.B22" svg:x="0.708cm" svg:y="0.851cm" svg:width="9.377cm" svg:height="7.549cm">
          <chartooo:coordinate-region svg:x="1.7cm" svg:y="1.025cm" svg:width="7.92cm" svg:height="6.436cm"/>
          <chart:axis chart:dimension="x" chart:name="primary-x" chart:style-name="ch4"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Tabell7.B2:Tabell7.B22" chart:class="chart:scatter">
            <chart:domain table:cell-range-address="Tabell7.A2:Tabell7.A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K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7.A2:Tabell7.A22</svg:desc>
                </draw:g>
              </table:table-cell>
              <table:table-cell office:value-type="float" office:value="1013">
                <text:p>1013</text:p>
                <draw:g>
                  <svg:desc>Tabell7.B2:Tabell7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0">
                <text:p>30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">
                <text:p>400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0">
                <text:p>500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0">
                <text:p>600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0">
                <text:p>70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0">
                <text:p>80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0">
                <text:p>900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0">
                <text:p>1100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0">
                <text:p>1200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0">
                <text:p>130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0">
                <text:p>140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0">
                <text:p>150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0">
                <text:p>16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0">
                <text:p>170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0">
                <text:p>180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0">
                <text:p>1900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0">
                <text:p>2000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100002000000000A0000000A2DB17B76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12">
      <style:chart-properties chart:symbol-type="image" chart:symbol-width="0.12cm" chart:symbol-height="0.12cm">
        <chart:symbol-image xlink:href="Pictures/100002000000000A0000000A2DB17B76.gif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83cm" svg:y="4.192cm" chart:style-name="ch2"/>
        <chart:plot-area chart:style-name="ch3" table:cell-range-address="Tabell7.A40:Tabell7.B60" svg:x="0.77cm" svg:y="0.855cm" svg:width="12.273cm" svg:height="7.545cm">
          <chartooo:coordinate-region svg:x="2.423cm" svg:y="1.028cm" svg:width="10.433cm" svg:height="6.778cm"/>
          <chart:axis chart:dimension="x" chart:name="primary-x" chart:style-name="ch4"/>
          <chart:axis chart:dimension="y" chart:name="primary-y" chart:style-name="ch5"/>
          <chart:series chart:style-name="ch6" chart:values-cell-range-address="Tabell7.B40:Tabell7.B60" chart:class="chart:scatter">
            <chart:domain table:cell-range-address="Tabell7.A40:Tabell7.A60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K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7.A40:Tabell7.A60</svg:desc>
                </draw:g>
              </table:table-cell>
              <table:table-cell office:value-type="float" office:value="1013">
                <text:p>1013</text:p>
                <draw:g>
                  <svg:desc>Tabell7.B40:Tabell7.B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16.6">
                <text:p>616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72.2">
                <text:p>47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56.5">
                <text:p>35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41.7">
                <text:p>14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75.65">
                <text:p>75.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55.29">
                <text:p>55.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40.47">
                <text:p>40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16.16">
                <text:p>16.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1.97">
                <text:p>11.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6.634">
                <text:p>6.6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4.985">
                <text:p>4.9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3.771">
                <text:p>3.7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2.871">
                <text:p>2.8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