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image/gif" manifest:full-path="Object 2/Pictures/100002000000000A0000000AEF71DCFC.gif"/>
  <manifest:file-entry manifest:media-type="image/gif" manifest:full-path="Object 2/Pictures/100002000000000A0000000ADDA84F49.gif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image/gif" manifest:full-path="Object 3/Pictures/100002000000000A0000000AEF71DCFC.gif"/>
  <manifest:file-entry manifest:media-type="image/gif" manifest:full-path="Object 3/Pictures/100002000000000A0000000ADDA84F49.gif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image/gif" manifest:full-path="Object 4/Pictures/100002000000000A0000000AEF71DCFC.gif"/>
  <manifest:file-entry manifest:media-type="image/gif" manifest:full-path="Object 4/Pictures/100002000000000B0000000BAD27F3FA.gif"/>
  <manifest:file-entry manifest:media-type="image/gif" manifest:full-path="Object 4/Pictures/100002000000000A0000000ADDA84F49.gif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icrosoft Sans Serif" svg:font-family="'Microsoft Sans Serif'" style:font-adornments="Fet" style:font-family-generic="swiss" style:font-pitch="variable"/>
    <style:font-face style:name="Microsoft Sans Serif1" svg:font-family="'Microsoft Sans Serif'" style:font-adornments="Norm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.14mm"/>
    </style:style>
    <style:style style:name="co3" style:family="table-column">
      <style:table-column-properties fo:break-before="auto" style:column-width="15.31mm"/>
    </style:style>
    <style:style style:name="co4" style:family="table-column">
      <style:table-column-properties fo:break-before="auto" style:column-width="12.81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8.1mm"/>
    </style:style>
    <style:style style:name="co7" style:family="table-column">
      <style:table-column-properties fo:break-before="auto" style:column-width="8.64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12.26mm"/>
    </style:style>
    <style:style style:name="co10" style:family="table-column">
      <style:table-column-properties fo:break-before="auto" style:column-width="15.58mm"/>
    </style:style>
    <style:style style:name="co11" style:family="table-column">
      <style:table-column-properties fo:break-before="auto" style:column-width="13.37mm"/>
    </style:style>
    <style:style style:name="co12" style:family="table-column">
      <style:table-column-properties fo:break-before="auto" style:column-width="12.52mm"/>
    </style:style>
    <style:style style:name="co13" style:family="table-column">
      <style:table-column-properties fo:break-before="auto" style:column-width="10.87mm"/>
    </style:style>
    <style:style style:name="ro1" style:family="table-row">
      <style:table-row-properties style:row-height="3.69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3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5" style:family="table-cell" style:parent-style-name="Default" style:data-style-name="N118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cc00" style:font-name="Verdana" fo:font-size="8pt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 fo:font-weight="normal" style:font-weight-asian="normal" style:font-weight-complex="normal"/>
    </style:style>
    <style:style style:name="ce7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fo:color="#660066" style:font-name="Verdana"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fo:border-bottom="none" fo:background-color="#dddddd" style:text-align-source="fix" style:repeat-content="false" fo:border-left="0.88mm solid #ffffff" fo:border-right="none" fo:border-top="0.88mm solid #ffffff" style:vertical-align="middle"/>
      <style:paragraph-properties fo:text-align="center"/>
      <style:text-properties style:font-name="Verdana" fo:font-size="8pt"/>
    </style:style>
    <style:style style:name="ce9" style:family="table-cell" style:parent-style-name="Default" style:data-style-name="N118">
      <style:table-cell-properties fo:border-bottom="none" style:text-align-source="fix" style:repeat-content="false" fo:background-color="transparent" fo:border-left="0.88mm solid #ffffff" fo:border-right="none" fo:border-top="non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-bottom="0.88mm solid #ffffff" fo:background-color="#dddddd" style:text-align-source="fix" style:repeat-content="false" fo:border-left="0.88mm solid #ffffff" fo:border-right="none" fo:border-top="none" style:vertical-align="middle"/>
      <style:paragraph-properties fo:text-align="center"/>
      <style:text-properties style:font-name="Verdana" fo:font-size="8pt"/>
    </style:style>
    <style:style style:name="ce11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end" fo:margin-left="0mm"/>
      <style:text-properties style:use-window-font-color="true" style:font-name="Verdana"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fo:background-color="#ffe2c5" style:text-align-source="fix" style:repeat-content="false" fo:border="none" style:vertical-align="middle"/>
      <style:paragraph-properties fo:text-align="start" fo:margin-left="0mm"/>
      <style:text-properties fo:color="#ff3333" style:font-name="Verdana"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4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5" style:family="table-cell" style:parent-style-name="Default" style:data-style-name="N2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16" style:family="table-cell" style:parent-style-name="Default">
      <style:table-cell-properties fo:background-color="#c8d0cb"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17" style:family="table-cell" style:parent-style-name="Default">
      <style:table-cell-properties fo:background-color="#c8d0cb" style:text-align-source="fix" style:repeat-content="false" style:vertical-align="middle"/>
      <style:paragraph-properties fo:text-align="center"/>
      <style:text-properties style:font-name="Verdana" fo:font-size="8pt"/>
    </style:style>
    <style:style style:name="ce18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19" style:family="table-cell" style:parent-style-name="Default" style:data-style-name="N118">
      <style:table-cell-properties fo:border-bottom="none" fo:background-color="#660066" style:text-align-source="fix" style:repeat-content="false" fo:border-left="none" fo:border-right="0.88mm solid #ffffff" fo:border-top="non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221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221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3" style:family="table-cell" style:parent-style-name="Default" style:data-style-name="N196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24" style:family="table-cell" style:parent-style-name="Default" style:data-style-name="N167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120">
      <style:table-cell-properties fo:background-color="#ffffcc" style:text-align-source="fix" style:repeat-content="false" fo:border="none" style:vertical-align="middle"/>
      <style:paragraph-properties fo:text-align="center" fo:margin-left="0mm"/>
      <style:text-properties fo:color="#ff3333" style:font-name="Verdana" fo:font-size="8pt"/>
    </style:style>
    <style:style style:name="ce26" style:family="table-cell" style:parent-style-name="Default" style:data-style-name="N196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ffffff" style:vertical-align="middle"/>
      <style:paragraph-properties fo:text-align="center"/>
      <style:text-properties style:font-name="Verdana" fo:font-size="8pt"/>
    </style:style>
    <style:style style:name="ce28" style:family="table-cell" style:parent-style-name="Default" style:data-style-name="N167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fo:border-bottom="0.88mm solid #ffffff" fo:background-color="#dddddd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31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32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3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35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6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ffffff" style:vertical-align="middle"/>
      <style:paragraph-properties fo:text-align="center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ce37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39" style:family="table-cell" style:parent-style-name="Default" style:data-style-name="N118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40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41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fo:background-color="#c8d0cb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45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46" style:family="table-cell" style:parent-style-name="Default" style:data-style-name="N121">
      <style:table-cell-properties fo:background-color="#ffff99" style:text-align-source="fix" style:repeat-content="false" style:vertical-align="middle"/>
      <style:paragraph-properties fo:text-align="center"/>
      <style:text-properties fo:color="#660066" style:font-name="Verdana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118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48" style:family="table-cell" style:parent-style-name="Default" style:data-style-name="N22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9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50" style:family="table-cell" style:parent-style-name="Default" style:data-style-name="N159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121">
      <style:table-cell-properties fo:background-color="#c8d0cb" style:text-align-source="fix" style:repeat-content="false" style:vertical-align="middle"/>
      <style:paragraph-properties fo:text-align="center"/>
      <style:text-properties style:font-name="Verdana" fo:font-size="8pt"/>
    </style:style>
    <style:style style:name="ce53" style:family="table-cell" style:parent-style-name="Default" style:data-style-name="N167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121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e2c5" style:text-align-source="fix" style:repeat-content="false" fo:border="non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58" style:family="table-cell" style:parent-style-name="Default" style:data-style-name="N159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121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118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Verdana" fo:font-size="8pt"/>
    </style:style>
    <style:style style:name="ce62" style:family="table-cell" style:parent-style-name="Default" style:data-style-name="N118">
      <style:table-cell-properties fo:background-color="#dddddd" style:text-align-source="fix" style:repeat-content="false" fo:border="none" style:vertical-align="middle"/>
      <style:paragraph-properties fo:text-align="center"/>
      <style:text-properties style:use-window-font-color="true" style:font-name="Verdana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ffffff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67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196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6pt" style:font-size-asian="6pt" style:font-size-complex="6pt"/>
    </style:style>
    <style:style style:name="ce70" style:family="table-cell" style:parent-style-name="Default" style:data-style-name="N196">
      <style:table-cell-properties fo:background-color="#ffffcc" style:text-align-source="fix" style:repeat-content="false" fo:border="none" style:vertical-align="middle"/>
      <style:paragraph-properties fo:text-align="center" fo:margin-left="0mm"/>
      <style:text-properties fo:color="#ff3333" style:font-name="Verdana" fo:font-size="8pt"/>
    </style:style>
    <style:style style:name="ce71" style:family="table-cell" style:parent-style-name="Default" style:data-style-name="N118">
      <style:table-cell-properties fo:background-color="#ffff99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order-bottom="none" fo:background-color="#dddddd" style:text-align-source="fix" style:repeat-content="false" fo:border-left="none" fo:border-right="0.88mm solid #ffffff" fo:border-top="0.88mm solid #ffffff" style:vertical-align="middle"/>
      <style:paragraph-properties fo:text-align="center"/>
      <style:text-properties style:font-name="Verdana" fo:font-size="8pt"/>
    </style:style>
    <style:style style:name="ce73" style:family="table-cell" style:parent-style-name="Default">
      <style:table-cell-properties fo:border-bottom="0.88mm solid #ffffff" fo:background-color="#dddddd" style:text-align-source="fix" style:repeat-content="false" fo:border-left="none" fo:border-right="0.88mm solid #ffffff" fo:border-top="none" style:vertical-align="middle"/>
      <style:paragraph-properties fo:text-align="center"/>
      <style:text-properties style:font-name="Verdana" fo:font-size="8pt"/>
    </style:style>
    <style:style style:name="ce74" style:family="table-cell" style:parent-style-name="Default" style:data-style-name="N0">
      <style:table-cell-properties fo:background-color="#666666" style:text-align-source="fix" style:repeat-content="false" fo:border="none" style:vertical-align="middle"/>
      <style:paragraph-properties fo:text-align="center"/>
      <style:text-properties fo:color="#eeeeee" style:font-name="Verdana" fo:font-size="8pt"/>
    </style:style>
    <style:style style:name="ce75" style:family="table-cell" style:parent-style-name="Default">
      <style:table-cell-properties fo:background-color="#0000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76" style:family="table-cell" style:parent-style-name="Default" style:data-style-name="N0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78" style:family="table-cell" style:parent-style-name="Default" style:data-style-name="N118">
      <style:table-cell-properties fo:background-color="#0000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79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 style:data-style-name="N221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81" style:family="table-cell" style:parent-style-name="Default" style:data-style-name="N121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82" style:family="table-cell" style:parent-style-name="Default" style:data-style-name="N123">
      <style:table-cell-properties fo:background-color="#6600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83" style:family="table-cell" style:parent-style-name="Default" style:data-style-name="N164">
      <style:table-cell-properties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84" style:family="table-cell" style:parent-style-name="Default" style:data-style-name="N37">
      <style:table-cell-properties fo:background-color="#c8d0cb" style:text-align-source="fix" style:repeat-content="false" style:vertical-align="middle"/>
      <style:paragraph-properties fo:text-align="center"/>
      <style:text-properties style:font-name="Verdana" fo:font-size="8pt"/>
    </style:style>
    <style:style style:name="ce85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Verdana" fo:font-size="8pt"/>
    </style:style>
    <style:style style:name="ce87" style:family="table-cell" style:parent-style-name="Default" style:data-style-name="N221">
      <style:table-cell-properties fo:background-color="#ffcc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88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89" style:family="table-cell" style:parent-style-name="Default" style:data-style-name="N166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 style:data-style-name="N37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91" style:family="table-cell" style:parent-style-name="Default">
      <style:table-cell-properties fo:background-color="#ffe2c5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9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" fo:font-size="8pt"/>
    </style:style>
    <style:style style:name="ce94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95" style:family="table-cell" style:parent-style-name="Default" style:data-style-name="N123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96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97" style:family="table-cell" style:parent-style-name="Default" style:data-style-name="N123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120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99" style:family="table-cell" style:parent-style-name="Default" style:data-style-name="N121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 style:data-style-name="N164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123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102" style:family="table-cell" style:parent-style-name="Default" style:data-style-name="N121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 fo:font-weight="normal" style:font-weight-asian="normal" style:font-weight-complex="normal"/>
    </style:style>
    <style:style style:name="ce103" style:family="table-cell" style:parent-style-name="Default" style:data-style-name="N165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104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 style:data-style-name="N164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style:font-name="Verdana" fo:font-size="7pt" fo:font-weight="normal" style:font-size-asian="7pt" style:font-weight-asian="normal" style:font-size-complex="7pt" style:font-weight-complex="normal"/>
    </style:style>
    <style:style style:name="ce106" style:family="table-cell" style:parent-style-name="Default" style:data-style-name="N164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 style:data-style-name="N118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108" style:family="table-cell" style:parent-style-name="Default" style:data-style-name="N118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224">
      <style:table-cell-properties fo:background-color="#ff6600" style:text-align-source="fix" style:repeat-content="fals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 style:data-style-name="N166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normal" style:font-size-asian="7pt" style:font-weight-asian="normal" style:font-size-complex="7pt" style:font-weight-complex="normal"/>
    </style:style>
    <style:style style:name="ce112" style:family="table-cell" style:parent-style-name="Default" style:data-style-name="N118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 style:data-style-name="N0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14" style:family="table-cell" style:parent-style-name="Default" style:data-style-name="N118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115" style:family="table-cell" style:parent-style-name="Default" style:data-style-name="N224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 style:data-style-name="N228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17" style:family="table-cell" style:parent-style-name="Default" style:data-style-name="N166">
      <style:table-cell-properties fo:background-color="#cfe7f5" style:text-align-source="fix" style:repeat-content="false" style:vertical-align="middle"/>
      <style:paragraph-properties fo:text-align="center"/>
      <style:text-properties fo:color="#0066ff" style:font-name="Verdana" fo:font-size="7pt" fo:font-weight="bold" style:font-size-asian="7pt" style:font-weight-asian="bold" style:font-size-complex="7pt" style:font-weight-complex="bold"/>
    </style:style>
    <style:style style:name="ce118" style:family="table-cell" style:parent-style-name="Default" style:data-style-name="N166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style:font-name="Verdana" fo:font-size="7pt" fo:font-weight="normal" style:font-size-asian="7pt" style:font-weight-asian="normal" style:font-size-complex="7pt" style:font-weight-complex="normal"/>
    </style:style>
    <style:style style:name="ce119" style:family="table-cell" style:parent-style-name="Default" style:data-style-name="N166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120" style:family="table-cell" style:parent-style-name="Default" style:data-style-name="N11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style:font-name="Verdana" fo:font-size="7pt" fo:font-weight="normal" style:font-size-asian="7pt" style:font-weight-asian="normal" style:font-size-complex="7pt" style:font-weight-complex="normal"/>
    </style:style>
    <style:style style:name="ce121" style:family="table-cell" style:parent-style-name="Default" style:data-style-name="N11">
      <style:table-cell-properties fo:background-color="#ffffcc" style:text-align-source="fix" style:repeat-content="false" style:vertical-align="middle"/>
      <style:paragraph-properties fo:text-align="center"/>
      <style:text-properties fo:color="#808080" style:font-name="Verdana" fo:font-size="7pt" fo:font-weight="normal" style:font-size-asian="7pt" style:font-weight-asian="normal" style:font-size-complex="7pt" style:font-weight-complex="normal"/>
    </style:style>
    <style:style style:name="ce122" style:family="table-cell" style:parent-style-name="Default" style:data-style-name="N11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123" style:family="table-cell" style:parent-style-name="Default" style:data-style-name="N164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24" style:family="table-cell" style:parent-style-name="Default" style:data-style-name="N165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25" style:family="table-cell" style:parent-style-name="Default" style:data-style-name="N165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26" style:family="table-cell" style:parent-style-name="Default" style:data-style-name="N164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>
      <style:table-cell-properties fo:background-color="#c5dac6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28" style:family="table-cell" style:parent-style-name="Default" style:data-style-name="N221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29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130" style:family="table-cell" style:parent-style-name="Default" style:data-style-name="N165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131" style:family="table-cell" style:parent-style-name="Default" style:data-style-name="N166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32" style:family="table-cell" style:parent-style-name="Default" style:data-style-name="N1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/>
    </style:style>
    <style:style style:name="ce133" style:family="table-cell" style:parent-style-name="Default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cc00" style:font-name="Verdana" fo:font-size="8pt"/>
    </style:style>
    <style:style style:name="ce134" style:family="table-cell" style:parent-style-name="Default" style:data-style-name="N123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35" style:family="table-cell" style:parent-style-name="Default" style:data-style-name="N166">
      <style:table-cell-properties fo:background-color="#cfe7f5"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136" style:family="table-cell" style:parent-style-name="Default" style:data-style-name="N120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normal" style:font-size-asian="7pt" style:font-weight-asian="normal" style:font-size-complex="7pt" style:font-weight-complex="normal"/>
    </style:style>
    <style:style style:name="ce137" style:family="table-cell" style:parent-style-name="Default" style:data-style-name="N0">
      <style:table-cell-properties fo:background-color="#6600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38" style:family="table-cell" style:parent-style-name="Default" style:data-style-name="N123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39" style:family="table-cell" style:parent-style-name="Default" style:data-style-name="N0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140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/>
    </style:style>
    <style:style style:name="ce141" style:family="table-cell" style:parent-style-name="Default" style:data-style-name="N221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/>
    </style:style>
    <style:style style:name="ce142" style:family="table-cell" style:parent-style-name="Default" style:data-style-name="N221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14pt" style:font-size-asian="14pt" style:font-size-complex="14pt"/>
    </style:style>
    <style:style style:name="ce143" style:family="table-cell" style:parent-style-name="Default" style:data-style-name="N196">
      <style:table-cell-properties fo:background-color="#c8d0cb" style:text-align-source="fix" style:repeat-content="false" style:vertical-align="middle"/>
      <style:paragraph-properties fo:text-align="center"/>
      <style:text-properties style:font-name="Verdana" fo:font-size="8pt"/>
    </style:style>
    <style:style style:name="ce144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14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/>
    </style:style>
    <style:style style:name="ce146" style:family="table-cell" style:parent-style-name="Default" style:data-style-name="N221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147" style:family="table-cell" style:parent-style-name="Default" style:data-style-name="N0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14pt" style:font-size-asian="14pt" style:font-size-complex="14pt"/>
    </style:style>
    <style:style style:name="ce148" style:family="table-cell" style:parent-style-name="Default" style:data-style-name="N224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149" style:family="table-cell" style:parent-style-name="Default" style:data-style-name="N196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150" style:family="table-cell" style:parent-style-name="Default" style:data-style-name="N174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151" style:family="table-cell" style:parent-style-name="Default" style:data-style-name="N165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/>
    </style:style>
    <style:style style:name="ce152" style:family="table-cell" style:parent-style-name="Default" style:data-style-name="N196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14pt" fo:font-weight="bold" style:font-size-asian="14pt" style:font-weight-asian="bold" style:font-size-complex="14pt" style:font-weight-complex="bold"/>
    </style:style>
    <style:style style:name="ce153" style:family="table-cell" style:parent-style-name="Default" style:data-style-name="N1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54" style:family="table-cell" style:parent-style-name="Default" style:data-style-name="N231">
      <style:table-cell-properties fo:background-color="#c8d0cb" style:text-align-source="fix" style:repeat-content="false" style:vertical-align="middle"/>
      <style:paragraph-properties fo:text-align="center"/>
      <style:text-properties style:use-window-font-color="true" style:font-name="Verdana" fo:font-size="8pt" fo:font-weight="normal" style:font-size-asian="8pt" style:font-weight-asian="normal" style:font-size-complex="8pt" style:font-weight-complex="normal"/>
    </style:style>
    <style:style style:name="ce155" style:family="table-cell" style:parent-style-name="Default" style:data-style-name="N231">
      <style:table-cell-properties fo:background-color="#c8d0cb" style:text-align-source="fix" style:repeat-content="false" style:vertical-align="middle"/>
      <style:paragraph-properties fo:text-align="center"/>
      <style:text-properties style:font-name="Verdana" fo:font-size="8pt"/>
    </style:style>
    <style:style style:name="ce156" style:family="table-cell" style:parent-style-name="Default" style:data-style-name="N120">
      <style:table-cell-properties fo:background-color="#c8d0cb" style:text-align-source="fix" style:repeat-content="false" style:vertical-align="middle"/>
      <style:paragraph-properties fo:text-align="center"/>
      <style:text-properties style:font-name="Verdana" fo:font-size="8pt"/>
    </style:style>
    <style:style style:name="ce157" style:family="table-cell" style:parent-style-name="Default" style:data-style-name="N2">
      <style:table-cell-properties fo:background-color="#c8d0cb" style:text-align-source="fix" style:repeat-content="false" style:vertical-align="middle"/>
      <style:paragraph-properties fo:text-align="center"/>
      <style:text-properties style:font-name="Verdana" fo:font-size="8pt"/>
    </style:style>
    <style:style style:name="ce158" style:family="table-cell" style:parent-style-name="Default" style:data-style-name="N120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159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160" style:family="table-cell" style:parent-style-name="Default" style:data-style-name="N1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 style:data-style-name="N164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62" style:family="table-cell" style:parent-style-name="Default" style:data-style-name="N164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163" style:family="table-cell" style:parent-style-name="Default" style:data-style-name="N228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7pt" fo:font-weight="bold" style:font-size-asian="7pt" style:font-weight-asian="bold" style:font-size-complex="7pt" style:font-weight-complex="bold"/>
    </style:style>
    <style:style style:name="ce164" style:family="table-cell" style:parent-style-name="Default" style:data-style-name="N123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65" style:family="table-cell" style:parent-style-name="Default" style:data-style-name="N123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166" style:family="table-cell" style:parent-style-name="Default" style:data-style-name="N123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67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168" style:family="table-cell" style:parent-style-name="Default" style:data-style-name="N159">
      <style:table-cell-properties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169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4pt" fo:font-weight="bold" style:font-size-asian="14pt" style:font-weight-asian="bold" style:font-size-complex="14pt" style:font-weight-complex="bold"/>
    </style:style>
    <style:style style:name="ce171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72" style:family="table-cell" style:parent-style-name="Default" style:data-style-name="N224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73" style:family="table-cell" style:parent-style-name="Default" style:data-style-name="N224">
      <style:table-cell-properties fo:background-color="#6600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74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7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666666" style:font-name="Verdana" fo:font-size="8pt"/>
    </style:style>
    <style:style style:name="ce176" style:family="table-cell" style:parent-style-name="Default">
      <style:table-cell-properties fo:background-color="#c5dac6" style:text-align-source="value-type" style:repeat-content="false" style:vertical-align="middle"/>
      <style:paragraph-properties fo:margin-left="0mm"/>
      <style:text-properties fo:color="#666666" style:font-name="Verdana" fo:font-size="8pt"/>
    </style:style>
    <style:style style:name="ce177" style:family="table-cell" style:parent-style-name="Default">
      <style:table-cell-properties fo:background-color="#ffffcc" style:text-align-source="value-type" style:repeat-content="false" style:vertical-align="middle"/>
      <style:paragraph-properties fo:margin-left="0mm"/>
      <style:text-properties fo:color="#ff6600" style:font-name="Verdana" fo:font-size="8pt"/>
    </style:style>
    <style:style style:name="ce178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mm"/>
      <style:text-properties fo:color="#ff6600" style:font-name="Verdana" fo:font-size="8pt"/>
    </style:style>
    <style:style style:name="ce179" style:family="table-cell" style:parent-style-name="Default">
      <style:table-cell-properties fo:background-color="#c5dac6"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180" style:family="table-cell" style:parent-style-name="Default">
      <style:table-cell-properties fo:background-color="#c5dac6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808080" style:font-name="Verdana" fo:font-size="8pt"/>
    </style:style>
    <style:style style:name="ce182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83" style:family="table-cell" style:parent-style-name="Default">
      <style:table-cell-properties fo:background-color="#cfe7f5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84" style:family="table-cell" style:parent-style-name="Default">
      <style:table-cell-properties fo:background-color="#ffe2c5" style:text-align-source="value-type" style:repeat-content="false" style:vertical-align="middle"/>
      <style:paragraph-properties fo:margin-left="0mm"/>
      <style:text-properties fo:color="#ff3333" style:font-name="Verdana" fo:font-size="8pt"/>
    </style:style>
    <style:style style:name="ce185" style:family="table-cell" style:parent-style-name="Default">
      <style:table-cell-properties fo:background-color="#ffffcc"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186" style:family="table-cell" style:parent-style-name="Default">
      <style:table-cell-properties fo:background-color="#c8d0cb"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187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/>
    </style:style>
    <style:style style:name="ce188" style:family="table-cell" style:parent-style-name="Default" style:data-style-name="N121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89" style:family="table-cell" style:parent-style-name="Default" style:data-style-name="N123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/>
    </style:style>
    <style:style style:name="ce190" style:family="table-cell" style:parent-style-name="Default" style:data-style-name="N164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 fo:font-weight="normal" style:font-weight-asian="normal" style:font-weight-complex="normal"/>
    </style:style>
    <style:style style:name="ce191" style:family="table-cell" style:parent-style-name="Default" style:data-style-name="N166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92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000000" style:font-name="Verdana" fo:font-size="8pt" fo:language="zxx" fo:country="none" style:font-name-asian="Tahoma" style:font-size-asian="8pt" style:language-asian="zxx" style:country-asian="none" style:font-name-complex="Tahoma" style:font-size-complex="8pt" style:language-complex="zxx" style:country-complex="none"/>
    </style:style>
    <style:style style:name="ce193" style:family="table-cell" style:parent-style-name="Default" style:data-style-name="N123">
      <style:table-cell-properties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19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666666" style:font-name="Verdana" fo:font-size="8pt"/>
    </style:style>
    <style:style style:name="ce1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196" style:family="table-cell" style:parent-style-name="Default">
      <style:table-cell-properties fo:background-color="#ffcc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197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198" style:family="table-cell" style:parent-style-name="Default" style:data-style-name="N165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 fo:font-weight="normal" style:font-weight-asian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Verdana" fo:font-size="7pt" fo:font-weight="normal" style:font-size-asian="7pt" style:font-weight-asian="normal" style:font-size-complex="7pt" style:font-weight-complex="normal"/>
    </style:style>
    <style:style style:name="ce200" style:family="table-cell" style:parent-style-name="Default" style:data-style-name="N121">
      <style:table-cell-properties fo:background-color="#c8d0cb"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201" style:family="table-cell" style:parent-style-name="Default" style:data-style-name="N118">
      <style:table-cell-properties style:text-align-source="fix" style:repeat-content="false" style:vertical-align="middle"/>
      <style:paragraph-properties fo:text-align="center" fo:margin-left="0mm"/>
      <style:text-properties fo:color="#808080" style:font-name="Verdana" fo:font-size="8pt"/>
    </style:style>
    <style:style style:name="ce202" style:family="table-cell" style:parent-style-name="Default" style:data-style-name="N11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203" style:family="table-cell" style:parent-style-name="Default" style:data-style-name="N118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204" style:family="table-cell" style:parent-style-name="Default" style:data-style-name="N166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205" style:family="table-cell" style:parent-style-name="Default" style:data-style-name="N236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06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07" style:family="table-cell" style:parent-style-name="Default" style:data-style-name="N120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08" style:family="table-cell" style:parent-style-name="Default" style:data-style-name="N1">
      <style:table-cell-properties fo:background-color="#cccccc"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209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210" style:family="table-cell" style:parent-style-name="Default" style:data-style-name="N118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11" style:family="table-cell" style:parent-style-name="Default" style:data-style-name="N118">
      <style:table-cell-properties fo:background-color="#c8d0cb" style:text-align-source="fix" style:repeat-content="false" style:vertical-align="middle"/>
      <style:paragraph-properties fo:text-align="center"/>
      <style:text-properties style:font-name="Verdana" fo:font-size="8pt"/>
    </style:style>
    <style:style style:name="ce212" style:family="table-cell" style:parent-style-name="Default" style:data-style-name="N11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/>
    </style:style>
    <style:style style:name="ce213" style:family="table-cell" style:parent-style-name="Default">
      <style:table-cell-properties fo:background-color="#c8d0cb" style:text-align-source="fix" style:repeat-content="false" style:vertical-align="middle"/>
      <style:paragraph-properties fo:text-align="center"/>
      <style:text-properties fo:color="#666666" style:font-name="Verdana" fo:font-size="8pt" fo:font-weight="normal" style:font-weight-asian="normal" style:font-weight-complex="normal"/>
    </style:style>
    <style:style style:name="ce214" style:family="table-cell" style:parent-style-name="Default" style:data-style-name="N166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normal" style:font-size-asian="7pt" style:font-weight-asian="normal" style:font-size-complex="7pt" style:font-weight-complex="normal"/>
    </style:style>
    <style:style style:name="ce215" style:family="table-cell" style:parent-style-name="Default" style:data-style-name="N11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16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808080" style:font-name="Verdana" fo:font-size="8pt"/>
    </style:style>
    <style:style style:name="ce21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218" style:family="table-cell" style:parent-style-name="Default" style:data-style-name="N224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19" style:family="table-cell" style:parent-style-name="Default" style:data-style-name="N224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220" style:family="table-cell" style:parent-style-name="Default" style:data-style-name="N227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22" style:family="table-cell" style:parent-style-name="Default" style:data-style-name="N196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22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224" style:family="table-cell" style:parent-style-name="Default" style:data-style-name="N221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25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226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227" style:family="table-cell" style:parent-style-name="Default">
      <style:table-cell-properties fo:border-bottom="0.88mm solid #000000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228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000000" style:vertical-align="middle"/>
      <style:paragraph-properties fo:text-align="center" fo:margin-left="0mm"/>
      <style:text-properties style:font-name="Verdana" fo:font-size="8pt"/>
    </style:style>
    <style:style style:name="ce229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3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666666" style:font-name="Verdana" fo:font-size="8pt"/>
    </style:style>
    <style:style style:name="ce231" style:family="table-cell" style:parent-style-name="Default" style:data-style-name="N165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232" style:family="table-cell" style:parent-style-name="Default" style:data-style-name="N1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233" style:family="table-cell" style:parent-style-name="Default" style:data-style-name="N164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234" style:family="table-cell" style:parent-style-name="Default" style:data-style-name="N123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235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236" style:family="table-cell" style:parent-style-name="Default" style:data-style-name="N164">
      <style:table-cell-properties fo:border-bottom="0.88mm solid #000000" fo:background-color="#c5dac6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37" style:family="table-cell" style:parent-style-name="Default" style:data-style-name="N164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38" style:family="table-cell" style:parent-style-name="Default" style:data-style-name="N120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239" style:family="table-cell" style:parent-style-name="Default">
      <style:table-cell-properties fo:border-bottom="0.88mm solid #000000" fo:background-color="#cfe7f5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40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start" fo:margin-left="0mm"/>
      <style:text-properties style:font-name="Verdana" fo:font-size="8pt"/>
    </style:style>
    <style:style style:name="ce241" style:family="table-cell" style:parent-style-name="Default">
      <style:table-cell-properties fo:border-bottom="0.88mm solid #000000" fo:background-color="#cfe7f5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Verdana" fo:font-size="8pt"/>
    </style:style>
    <style:style style:name="ce242" style:family="table-cell" style:parent-style-name="Default">
      <style:table-cell-properties fo:background-color="#f8dff8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243" style:family="table-cell" style:parent-style-name="Default">
      <style:table-cell-properties fo:background-color="#f8dff8" style:text-align-source="fix" style:repeat-content="false" style:vertical-align="middle"/>
      <style:paragraph-properties fo:text-align="center"/>
      <style:text-properties style:font-name="Verdana" fo:font-size="8pt"/>
    </style:style>
    <style:style style:name="ce2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245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246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47" style:family="table-cell" style:parent-style-name="Default" style:data-style-name="N11">
      <style:table-cell-properties fo:border-bottom="0.88mm solid #000000" fo:background-color="#dddddd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48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49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51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252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" fo:font-size="7pt" fo:font-weight="normal" style:font-size-asian="7pt" style:font-weight-asian="normal" style:font-size-complex="7pt" style:font-weight-complex="normal"/>
    </style:style>
    <style:style style:name="ce253" style:family="table-cell" style:parent-style-name="Default" style:data-style-name="N120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254" style:family="table-cell" style:parent-style-name="Default" style:data-style-name="N120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2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256" style:family="table-cell" style:parent-style-name="Default" style:data-style-name="N164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257" style:family="table-cell" style:parent-style-name="Default" style:data-style-name="N196">
      <style:table-cell-properties fo:border-bottom="none" fo:background-color="#660066" style:text-align-source="fix" style:repeat-content="false" fo:border-left="0.88mm solid #000000" fo:border-right="0.88mm solid #000000" fo:border-top="0.88mm solid #000000" style:vertical-align="middle"/>
      <style:paragraph-properties fo:text-align="center"/>
      <style:text-properties fo:color="#ffcc00" style:font-name="Verdana" fo:font-size="8pt"/>
    </style:style>
    <style:style style:name="ce258" style:family="table-cell" style:parent-style-name="Default" style:data-style-name="N2">
      <style:table-cell-properties fo:border-bottom="none" fo:background-color="#dddddd" style:text-align-source="fix" style:repeat-content="false" fo:border-left="0.88mm solid #000000" fo:border-right="0.88mm solid #000000" fo:border-top="non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259" style:family="table-cell" style:parent-style-name="Default" style:data-style-name="N164">
      <style:table-cell-properties fo:border-bottom="none" fo:background-color="#dddddd" style:text-align-source="fix" style:repeat-content="false" fo:border-left="0.88mm solid #000000" fo:border-right="0.88mm solid #000000" fo:border-top="non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260" style:family="table-cell" style:parent-style-name="Default" style:data-style-name="N2">
      <style:table-cell-properties fo:border-bottom="none" fo:background-color="#dddddd" style:text-align-source="fix" style:repeat-content="false" fo:border-left="0.88mm solid #000000" fo:border-right="0.88mm solid #000000" fo:border-top="none" style:vertical-align="middle"/>
      <style:paragraph-properties fo:text-align="center"/>
      <style:text-properties style:use-window-font-color="true" style:font-name="Verdana" fo:font-size="7pt" fo:font-weight="normal" style:font-size-asian="7pt" style:font-weight-asian="normal" style:font-size-complex="7pt" style:font-weight-complex="normal"/>
    </style:style>
    <style:style style:name="ce261" style:family="table-cell" style:parent-style-name="Default" style:data-style-name="N120">
      <style:table-cell-properties fo:border-bottom="none" style:text-align-source="fix" style:repeat-content="false" fo:border-left="0.88mm solid #000000" fo:border-right="0.88mm solid #000000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62" style:family="table-cell" style:parent-style-name="Default" style:data-style-name="N196">
      <style:table-cell-properties fo:border-bottom="0.88mm solid #000000" fo:background-color="#660066" style:text-align-source="fix" style:repeat-content="false" fo:border-left="0.88mm solid #000000" fo:border-right="0.88mm solid #000000" fo:border-top="none" style:vertical-align="middle"/>
      <style:paragraph-properties fo:text-align="center"/>
      <style:text-properties fo:color="#ffcc00" style:font-name="Verdana" fo:font-size="8pt"/>
    </style:style>
    <style:style style:name="ce26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264" style:family="table-cell" style:parent-style-name="Default" style:data-style-name="N1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2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26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26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26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 fo:font-weight="normal"/>
    </style:style>
    <style:style style:name="ce269" style:family="table-cell" style:parent-style-name="Default" style:data-style-name="N37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270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 fo:font-weight="normal"/>
    </style:style>
    <style:style style:name="ce271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 fo:font-weight="normal"/>
    </style:style>
    <style:style style:name="ce272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 fo:font-weight="normal"/>
    </style:style>
    <style:style style:name="ce273" style:family="table-cell" style:parent-style-name="Default">
      <style:table-cell-properties fo:border-bottom="none" style:text-align-source="fix" style:repeat-content="false" fo:border-left="none" fo:border-right="none" fo:border-top="0.02mm solid #000000" style:vertical-align="middle"/>
      <style:paragraph-properties fo:text-align="center"/>
      <style:text-properties style:font-name="Verdana" fo:font-size="8pt" fo:font-weight="normal"/>
    </style:style>
    <style:style style:name="ce27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size="8pt" fo:font-weight="normal"/>
    </style:style>
    <style:style style:name="ce27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276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2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Verdana" fo:font-size="8pt" fo:font-weight="normal"/>
    </style:style>
    <style:style style:name="ce278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27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 fo:font-weight="normal"/>
    </style:style>
    <style:style style:name="ce280" style:family="table-cell" style:parent-style-name="Default" style:data-style-name="N2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 fo:font-weight="normal" style:font-size-asian="8pt" style:font-size-complex="8pt"/>
    </style:style>
    <style:style style:name="ce281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282" style:family="table-cell" style:parent-style-name="Default" style:data-style-name="N1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283" style:family="table-cell" style:parent-style-name="Default" style:data-style-name="N120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284" style:family="table-cell" style:parent-style-name="Default" style:data-style-name="N123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 fo:font-weight="normal"/>
    </style:style>
    <style:style style:name="ce285" style:family="table-cell" style:parent-style-name="Default" style:data-style-name="N196">
      <style:table-cell-properties style:text-align-source="fix" style:repeat-content="false" fo:background-color="transparent" style:vertical-align="middle"/>
      <style:paragraph-properties fo:text-align="center"/>
      <style:text-properties fo:color="#0066cc" style:font-name="Verdana" fo:font-size="8pt" fo:font-weight="normal" style:font-size-asian="8pt" style:font-weight-asian="normal" style:font-size-complex="8pt" style:font-weight-complex="normal"/>
    </style:style>
    <style:style style:name="ce286" style:family="table-cell" style:parent-style-name="Default" style:data-style-name="N120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87" style:family="table-cell" style:parent-style-name="Default" style:data-style-name="N196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 fo:font-weight="normal"/>
    </style:style>
    <style:style style:name="ce288" style:family="table-cell" style:parent-style-name="Default" style:data-style-name="N2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 fo:font-weight="normal"/>
    </style:style>
    <style:style style:name="ce289" style:family="table-cell" style:parent-style-name="Default" style:data-style-name="N1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style:font-name="Verdana" fo:font-size="8pt" fo:font-weight="normal" style:font-size-asian="7pt" style:font-weight-asian="bold" style:font-size-complex="7pt" style:font-weight-complex="bold"/>
    </style:style>
    <style:style style:name="ce290" style:family="table-cell" style:parent-style-name="Default" style:data-style-name="N118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 fo:font-weight="normal"/>
    </style:style>
    <style:style style:name="ce291" style:family="table-cell" style:parent-style-name="Default" style:data-style-name="N118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292" style:family="table-cell" style:parent-style-name="Default" style:data-style-name="N164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93" style:family="table-cell" style:parent-style-name="Default" style:data-style-name="N164">
      <style:table-cell-properties fo:background-color="#c5dac6" style:text-align-source="fix" style:repeat-content="false" fo:border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94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295" style:family="table-cell" style:parent-style-name="Default" style:data-style-name="N164">
      <style:table-cell-properties fo:border-bottom="0.88mm solid #000000" fo:background-color="#c5dac6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96" style:family="table-cell" style:parent-style-name="Default" style:data-style-name="N120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97" style:family="table-cell" style:parent-style-name="Default" style:data-style-name="N123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298" style:family="table-cell" style:parent-style-name="Default" style:data-style-name="N123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299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 fo:font-weight="normal" style:font-size-asian="7pt" style:font-weight-asian="bold" style:font-size-complex="7pt" style:font-weight-complex="bold"/>
    </style:style>
    <style:style style:name="ce300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Verdana" fo:font-size="7pt" fo:font-weight="bold" style:font-size-asian="7pt" style:font-weight-asian="bold" style:font-size-complex="7pt" style:font-weight-complex="bold"/>
    </style:style>
    <style:style style:name="ce301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666666" style:font-name="Verdana" fo:font-size="7pt" fo:font-weight="bold" style:font-size-asian="7pt" style:font-weight-asian="bold" style:font-size-complex="7pt" style:font-weight-complex="bold"/>
    </style:style>
    <style:style style:name="ce302" style:family="table-cell" style:parent-style-name="Default" style:data-style-name="N164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303" style:family="table-cell" style:parent-style-name="Default" style:data-style-name="N231">
      <style:table-cell-properties fo:background-color="#c8d0cb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304" style:family="table-cell" style:parent-style-name="Default" style:data-style-name="N118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305" style:family="table-cell" style:parent-style-name="Default" style:data-style-name="N120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8pt" fo:font-weight="normal" style:font-size-asian="7pt" style:font-weight-asian="normal" style:font-size-complex="7pt" style:font-weight-complex="normal"/>
    </style:style>
    <style:style style:name="ce306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307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808080" style:font-name="Verdana" fo:font-size="8pt" fo:font-weight="normal"/>
    </style:style>
    <style:style style:name="ce3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309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color="#0066cc" style:font-name="Verdana" fo:font-size="7pt" fo:font-weight="bold" style:font-size-asian="7pt" style:font-weight-asian="bold" style:font-size-complex="7pt" style:font-weight-complex="bold"/>
    </style:style>
    <style:style style:name="ce310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311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312" style:family="table-cell" style:parent-style-name="Default" style:data-style-name="N267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31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Verdana" fo:font-size="8pt" fo:font-weight="normal"/>
    </style:style>
    <style:style style:name="ce3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6666" style:font-name="Verdana" fo:font-size="8pt" fo:font-weight="normal"/>
    </style:style>
    <style:style style:name="ce315" style:family="table-cell" style:parent-style-name="Default" style:data-style-name="N235">
      <style:table-cell-properties fo:background-color="#000099" style:text-align-source="fix" style:repeat-content="false" style:vertical-align="middle"/>
      <style:paragraph-properties fo:text-align="center"/>
      <style:text-properties fo:color="#ffcc00" style:font-name="Verdana" fo:font-size="8pt" fo:font-weight="normal" style:font-size-asian="8pt" style:font-size-complex="8pt"/>
    </style:style>
    <style:style style:name="ce316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666666" style:font-name="Verdana" fo:font-size="8pt" fo:font-weight="normal" style:font-size-asian="7pt" style:font-weight-asian="bold" style:font-size-complex="7pt" style:font-weight-complex="bold"/>
    </style:style>
    <style:style style:name="ce317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3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 style:font-size-asian="7pt" style:font-weight-asian="bold" style:font-size-complex="7pt" style:font-weight-complex="bold"/>
    </style:style>
    <style:style style:name="ce3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320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 fo:font-weight="normal"/>
    </style:style>
    <style:style style:name="ce321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322" style:family="table-cell" style:parent-style-name="Default">
      <style:table-cell-properties fo:background-color="#cfe7f5" style:text-align-source="fix" style:repeat-content="false" fo:border="none" style:vertical-align="middle"/>
      <style:paragraph-properties fo:text-align="center"/>
      <style:text-properties style:font-name="Verdana" fo:font-size="8pt" fo:font-weight="normal"/>
    </style:style>
    <style:style style:name="ce323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 fo:font-weight="normal"/>
    </style:style>
    <style:style style:name="ce324" style:family="table-cell" style:parent-style-name="Default" style:data-style-name="N221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 fo:font-weight="normal" style:font-size-asian="8pt" style:font-size-complex="8pt"/>
    </style:style>
    <style:style style:name="ce325" style:family="table-cell" style:parent-style-name="Default">
      <style:table-cell-properties fo:background-color="#c8d0cb" style:text-align-source="fix" style:repeat-content="false" style:vertical-align="middle"/>
      <style:paragraph-properties fo:text-align="center"/>
      <style:text-properties style:font-name="Verdana" fo:font-size="6pt" style:font-size-asian="6pt" style:font-size-complex="6pt"/>
    </style:style>
    <style:style style:name="ce326" style:family="table-cell" style:parent-style-name="Default" style:data-style-name="N118">
      <style:table-cell-properties fo:background-color="#c8d0cb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327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Verdana" fo:font-size="8pt" fo:font-weight="normal"/>
    </style:style>
    <style:style style:name="ce32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Verdana" fo:font-size="8pt" fo:font-weight="normal"/>
    </style:style>
    <style:style style:name="ce32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 fo:font-weight="normal"/>
    </style:style>
    <style:style style:name="ce330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Verdana" fo:font-size="8pt" fo:font-weight="normal"/>
    </style:style>
    <style:style style:name="ce331" style:family="table-cell" style:parent-style-name="Default">
      <style:table-cell-properties fo:background-color="#ffffcc" style:text-align-source="value-type" style:repeat-content="false" style:vertical-align="middle"/>
      <style:paragraph-properties fo:margin-left="0mm"/>
      <style:text-properties style:font-name="Verdana" fo:font-size="8pt" fo:font-weight="normal"/>
    </style:style>
    <style:style style:name="ce332" style:family="table-cell" style:parent-style-name="Default">
      <style:table-cell-properties fo:background-color="#c5dac6" style:text-align-source="fix" style:repeat-content="false" style:vertical-align="middle"/>
      <style:paragraph-properties fo:text-align="start" fo:margin-left="0mm"/>
      <style:text-properties style:font-name="Verdana" fo:font-size="8pt" fo:font-weight="normal"/>
    </style:style>
    <style:style style:name="ce33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666666" style:font-name="Verdana" fo:font-size="8pt" fo:font-weight="normal"/>
    </style:style>
    <style:style style:name="ce33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335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336" style:family="table-cell" style:parent-style-name="Default" style:data-style-name="N104">
      <style:table-cell-properties fo:border-bottom="none" style:text-align-source="value-type" style:repeat-content="false" fo:border-left="none" fo:border-right="0.88mm solid #000000" fo:border-top="0.88mm solid #000000" style:vertical-align="middle"/>
      <style:paragraph-properties fo:margin-left="0mm"/>
      <style:text-properties style:font-name="Verdana" fo:font-size="8pt" fo:font-weight="normal"/>
    </style:style>
    <style:style style:name="ce337" style:family="table-cell" style:parent-style-name="Default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8pt" fo:font-weight="normal"/>
    </style:style>
    <style:style style:name="ce338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8pt" fo:font-weight="normal"/>
    </style:style>
    <style:style style:name="ce339" style:family="table-cell" style:parent-style-name="Default">
      <style:table-cell-properties fo:border-bottom="none" fo:background-color="#cfe7f5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8pt" fo:font-weight="normal"/>
    </style:style>
    <style:style style:name="ce340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341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8pt"/>
    </style:style>
    <style:style style:name="ce342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343" style:family="table-cell" style:parent-style-name="Default">
      <style:table-cell-properties fo:border-bottom="none" style:text-align-source="value-type" style:repeat-content="false" fo:border-left="none" fo:border-right="none" fo:border-top="0.02mm solid #000000" style:vertical-align="middle"/>
      <style:paragraph-properties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3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345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34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808080" style:font-name="Verdana" fo:font-size="8pt" fo:font-weight="normal"/>
    </style:style>
    <style:style style:name="ce34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348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mm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349" style:family="table-cell" style:parent-style-name="Default" style:data-style-name="N123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350" style:family="table-cell" style:parent-style-name="Default">
      <style:table-cell-properties fo:border-bottom="none" style:text-align-source="fix" style:repeat-content="false" fo:border-left="none" fo:border-right="none" fo:border-top="0.02mm solid #000000" style:vertical-align="middle"/>
      <style:paragraph-properties fo:text-align="center"/>
      <style:text-properties style:font-name="Verdana" fo:font-size="8pt"/>
    </style:style>
    <style:style style:name="ce351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352" style:family="table-cell" style:parent-style-name="Default" style:data-style-name="N120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 fo:font-weight="normal" style:font-size-asian="8pt" style:font-size-complex="8pt"/>
    </style:style>
    <style:style style:name="ce353" style:family="table-cell" style:parent-style-name="Default" style:data-style-name="N221">
      <style:table-cell-properties style:text-align-source="fix" style:repeat-content="false" style:vertical-align="middle"/>
      <style:paragraph-properties fo:text-align="center"/>
      <style:text-properties fo:color="#ff6600" style:font-name="Verdana" fo:font-size="8pt" fo:font-weight="normal"/>
    </style:style>
    <style:style style:name="ce354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style:font-name="Verdana" fo:font-size="8pt" fo:font-weight="normal" style:font-size-asian="8pt" style:font-size-complex="8pt"/>
    </style:style>
    <style:style style:name="ce355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 fo:font-weight="normal"/>
    </style:style>
    <style:style style:name="ce356" style:family="table-cell" style:parent-style-name="Default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 fo:font-weight="normal"/>
    </style:style>
    <style:style style:name="ce357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 fo:font-weight="normal"/>
    </style:style>
    <style:style style:name="ce358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 fo:font-weight="normal"/>
    </style:style>
    <style:style style:name="ce359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 fo:font-weight="normal" style:font-size-asian="7pt" style:font-weight-asian="bold" style:font-size-complex="7pt" style:font-weight-complex="bold"/>
    </style:style>
    <style:style style:name="ce360" style:family="table-cell" style:parent-style-name="Default" style:data-style-name="N211">
      <style:table-cell-properties style:text-align-source="fix" style:repeat-content="false" style:vertical-align="middle"/>
      <style:paragraph-properties fo:text-align="center"/>
      <style:text-properties style:font-name="Verdana" fo:font-size="6pt" fo:font-weight="normal" style:font-size-asian="6pt" style:font-weight-asian="normal" style:font-size-complex="6pt" style:font-weight-complex="normal"/>
    </style:style>
    <style:style style:name="ce361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666666" style:font-name="Verdana" fo:font-size="8pt" fo:font-weight="normal"/>
    </style:style>
    <style:style style:name="ce362" style:family="table-cell" style:parent-style-name="Default" style:data-style-name="N120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 fo:font-weight="normal" style:font-size-asian="7pt" style:font-weight-asian="bold" style:font-size-complex="7pt" style:font-weight-complex="bold"/>
    </style:style>
    <style:style style:name="ce363" style:family="table-cell" style:parent-style-name="Default" style:data-style-name="N118">
      <style:table-cell-properties fo:background-color="#e6e6ff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364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365" style:family="table-cell" style:parent-style-name="Default" style:data-style-name="N118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366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367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808080" style:font-name="Verdana" fo:font-size="7pt" fo:font-weight="bold" style:font-size-asian="7pt" style:font-weight-asian="bold" style:font-size-complex="7pt" style:font-weight-complex="bold"/>
    </style:style>
    <style:style style:name="ce368" style:family="table-cell" style:parent-style-name="Default" style:data-style-name="N159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369" style:family="table-cell" style:parent-style-name="Default" style:data-style-name="N164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 fo:font-weight="normal" style:font-size-asian="8pt" style:font-size-complex="8pt"/>
    </style:style>
    <style:style style:name="ce370" style:family="table-cell" style:parent-style-name="Default" style:data-style-name="N120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371" style:family="table-cell" style:parent-style-name="Default" style:data-style-name="N122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8pt" fo:font-weight="normal" style:font-size-asian="7pt" style:font-weight-asian="bold" style:font-size-complex="7pt" style:font-weight-complex="bold"/>
    </style:style>
    <style:style style:name="ce372" style:family="table-cell" style:parent-style-name="Default" style:data-style-name="N1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373" style:family="table-cell" style:parent-style-name="Default" style:data-style-name="N118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 fo:font-weight="normal" style:font-size-asian="7pt" style:font-weight-asian="normal" style:font-size-complex="7pt" style:font-weight-complex="normal"/>
    </style:style>
    <style:style style:name="ce374" style:family="table-cell" style:parent-style-name="Default" style:data-style-name="N269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375" style:family="table-cell" style:parent-style-name="Default">
      <style:table-cell-properties fo:background-color="#c8d0cb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376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377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666666" style:font-name="Verdana" fo:font-size="8pt" fo:font-weight="normal"/>
    </style:style>
    <style:style style:name="ce378" style:family="table-cell" style:parent-style-name="Default" style:data-style-name="N221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 fo:font-weight="normal" style:font-size-asian="8pt" style:font-size-complex="8pt"/>
    </style:style>
    <style:style style:name="ce379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" fo:font-size="8pt" fo:font-weight="normal" style:font-size-asian="7pt" style:font-weight-asian="bold" style:font-size-complex="7pt" style:font-weight-complex="bold"/>
    </style:style>
    <style:style style:name="ce380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style:font-name="Verdana" fo:font-size="8pt" fo:font-weight="normal" style:font-size-asian="7pt" style:font-weight-asian="bold" style:font-size-complex="7pt" style:font-weight-complex="bold"/>
    </style:style>
    <style:style style:name="ce381" style:family="table-cell" style:parent-style-name="Default" style:data-style-name="N221">
      <style:table-cell-properties fo:background-color="#000099" style:text-align-source="fix" style:repeat-content="false" style:vertical-align="middle"/>
      <style:paragraph-properties fo:text-align="center"/>
      <style:text-properties fo:color="#ffcc00" style:font-name="Verdana" fo:font-size="8pt" fo:font-weight="normal"/>
    </style:style>
    <style:style style:name="ce382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" fo:font-size="8pt" fo:font-weight="normal" style:font-size-asian="7pt" style:font-weight-asian="normal" style:font-size-complex="7pt" style:font-weight-complex="normal"/>
    </style:style>
    <style:style style:name="ce383" style:family="table-cell" style:parent-style-name="Default" style:data-style-name="N120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style:font-name="Verdana" fo:font-size="8pt" fo:font-weight="normal" style:font-size-asian="7pt" style:font-weight-asian="bold" style:font-size-complex="7pt" style:font-weight-complex="bold"/>
    </style:style>
    <style:style style:name="ce384" style:family="table-cell" style:parent-style-name="Default" style:data-style-name="N159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 style:font-size-asian="7pt" style:font-weight-asian="bold" style:font-size-complex="7pt" style:font-weight-complex="bold"/>
    </style:style>
    <style:style style:name="ce385" style:family="table-cell" style:parent-style-name="Default" style:data-style-name="N120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 fo:font-weight="normal" style:font-size-asian="7pt" style:font-weight-asian="bold" style:font-size-complex="7pt" style:font-weight-complex="bold"/>
    </style:style>
    <style:style style:name="ce38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 style:font-weight-asian="bold" style:font-weight-complex="bold"/>
    </style:style>
    <style:style style:name="ce387" style:family="table-cell" style:parent-style-name="Default" style:data-style-name="N196">
      <style:table-cell-properties fo:border-bottom="none" fo:background-color="#660066" style:text-align-source="fix" style:repeat-content="false" fo:border-left="0.88mm solid #000000" fo:border-right="0.88mm solid #000000" fo:border-top="0.88mm solid #000000" style:vertical-align="middle"/>
      <style:paragraph-properties fo:text-align="center"/>
      <style:text-properties fo:color="#ffcc00" style:font-name="Verdana" fo:font-size="8pt" fo:font-weight="normal"/>
    </style:style>
    <style:style style:name="ce388" style:family="table-cell" style:parent-style-name="Default" style:data-style-name="N2">
      <style:table-cell-properties fo:border-bottom="none" fo:background-color="#dddddd" style:text-align-source="fix" style:repeat-content="false" fo:border-left="0.88mm solid #000000" fo:border-right="0.88mm solid #000000" fo:border-top="none" style:vertical-align="middle"/>
      <style:paragraph-properties fo:text-align="center"/>
      <style:text-properties style:use-window-font-color="true" style:font-name="Verdana" fo:font-size="8pt" fo:font-weight="normal" style:font-size-asian="7pt" style:font-weight-asian="bold" style:font-size-complex="7pt" style:font-weight-complex="bold"/>
    </style:style>
    <style:style style:name="ce389" style:family="table-cell" style:parent-style-name="Default" style:data-style-name="N2">
      <style:table-cell-properties fo:border-bottom="none" fo:background-color="#dddddd" style:text-align-source="fix" style:repeat-content="false" fo:border-left="0.88mm solid #000000" fo:border-right="0.88mm solid #000000" fo:border-top="none" style:vertical-align="middle"/>
      <style:paragraph-properties fo:text-align="center"/>
      <style:text-properties style:use-window-font-color="true" style:font-name="Verdana" fo:font-size="8pt" fo:font-weight="normal" style:font-size-asian="7pt" style:font-weight-asian="normal" style:font-size-complex="7pt" style:font-weight-complex="normal"/>
    </style:style>
    <style:style style:name="ce390" style:family="table-cell" style:parent-style-name="Default" style:data-style-name="N120">
      <style:table-cell-properties fo:border-bottom="none" style:text-align-source="fix" style:repeat-content="false" fo:border-left="0.88mm solid #000000" fo:border-right="0.88mm solid #000000" fo:border-top="none" style:vertical-align="middle"/>
      <style:paragraph-properties fo:text-align="center"/>
      <style:text-properties style:font-name="Verdana" fo:font-size="8pt" fo:font-weight="normal" style:font-size-asian="7pt" style:font-weight-asian="bold" style:font-size-complex="7pt" style:font-weight-complex="bold"/>
    </style:style>
    <style:style style:name="ce391" style:family="table-cell" style:parent-style-name="Default" style:data-style-name="N196">
      <style:table-cell-properties fo:border-bottom="0.88mm solid #000000" fo:background-color="#660066" style:text-align-source="fix" style:repeat-content="false" fo:border-left="0.88mm solid #000000" fo:border-right="0.88mm solid #000000" fo:border-top="none" style:vertical-align="middle"/>
      <style:paragraph-properties fo:text-align="center"/>
      <style:text-properties fo:color="#ffcc00" style:font-name="Verdana" fo:font-size="8pt" fo:font-weight="normal"/>
    </style:style>
    <style:style style:name="ce3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393" style:family="table-cell" style:parent-style-name="Default" style:data-style-name="N200">
      <style:table-cell-properties fo:background-color="#cfe7f5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394" style:family="table-cell" style:parent-style-name="Default" style:data-style-name="N164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395" style:family="table-cell" style:parent-style-name="Default">
      <style:text-properties style:font-name="Verdana" fo:font-size="8pt" fo:font-weight="normal"/>
    </style:style>
    <style:style style:name="ce396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397" style:family="table-cell" style:parent-style-name="Default" style:data-style-name="N164">
      <style:table-cell-properties fo:background-color="#dddddd" style:text-align-source="fix" style:repeat-content="false" style:vertical-align="middle"/>
      <style:paragraph-properties fo:text-align="end" fo:margin-left="0mm"/>
      <style:text-properties style:font-name="Verdana" fo:font-size="8pt" fo:font-weight="normal"/>
    </style:style>
    <style:style style:name="ce398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color="#666666" style:font-name="Verdana" fo:font-size="8pt" fo:font-weight="normal"/>
    </style:style>
    <style:style style:name="ce399" style:family="table-cell" style:parent-style-name="Default" style:data-style-name="N120">
      <style:table-cell-properties fo:background-color="#cccccc" style:text-align-source="fix" style:repeat-content="false" style:vertical-align="middle"/>
      <style:paragraph-properties fo:text-align="center"/>
      <style:text-properties fo:color="#666666" style:font-name="Verdana" fo:font-size="8pt" fo:font-weight="normal"/>
    </style:style>
    <style:style style:name="ce400" style:family="table-cell" style:parent-style-name="Default" style:data-style-name="N120">
      <style:table-cell-properties fo:background-color="#cccccc" style:text-align-source="fix" style:repeat-content="false" style:vertical-align="middle"/>
      <style:paragraph-properties fo:text-align="center"/>
      <style:text-properties fo:color="#666666" style:font-name="Verdana" fo:font-size="7pt" fo:font-weight="bold" style:font-size-asian="7pt" style:font-weight-asian="bold" style:font-size-complex="7pt" style:font-weight-complex="bold"/>
    </style:style>
    <style:style style:name="ce40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666666" style:font-name="Verdana" fo:font-size="8pt" fo:font-weight="normal"/>
    </style:style>
    <style:style style:name="ce402" style:family="table-cell" style:parent-style-name="Default" style:data-style-name="N118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 fo:font-weight="normal"/>
    </style:style>
    <style:style style:name="ce403" style:family="table-cell" style:parent-style-name="Default" style:data-style-name="N120">
      <style:table-cell-properties fo:border-bottom="0.88mm solid #000000" fo:background-color="#c5dac6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404" style:family="table-cell" style:parent-style-name="Default" style:data-style-name="N118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405" style:family="table-cell" style:parent-style-name="Default" style:data-style-name="N270">
      <style:table-cell-properties fo:background-color="#cfe7f5" style:text-align-source="fix" style:repeat-content="false" style:vertical-align="middle"/>
      <style:paragraph-properties fo:text-align="center"/>
      <style:text-properties fo:color="#0066cc" style:font-name="Verdana" fo:font-size="7pt" fo:font-weight="bold" style:font-size-asian="7pt" style:font-weight-asian="bold" style:font-size-complex="7pt" style:font-weight-complex="bold"/>
    </style:style>
    <style:style style:name="ce406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407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end" fo:margin-left="0mm"/>
      <style:text-properties style:font-name="Verdana" fo:font-size="8pt" fo:font-weight="normal"/>
    </style:style>
    <style:style style:name="ce40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99999" style:font-name="Verdana" fo:font-size="7pt" fo:font-weight="normal" style:font-size-asian="7pt" style:font-size-complex="7pt"/>
    </style:style>
    <style:style style:name="ce409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808080" style:font-name="Verdana" fo:font-size="7pt" fo:font-weight="normal" style:font-size-asian="7pt" style:font-size-complex="7pt"/>
    </style:style>
    <style:style style:name="ce410" style:family="table-cell" style:parent-style-name="Default" style:data-style-name="N118">
      <style:table-cell-properties style:text-align-source="fix" style:repeat-content="false" fo:border="none" style:vertical-align="middle"/>
      <style:paragraph-properties fo:text-align="center"/>
      <style:text-properties style:font-name="Verdana" fo:font-size="8pt" fo:font-weight="normal"/>
    </style:style>
    <style:style style:name="ce411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412" style:family="table-cell" style:parent-style-name="Default" style:data-style-name="N2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413" style:family="table-cell" style:parent-style-name="Default" style:data-style-name="N164">
      <style:table-cell-properties style:text-align-source="fix" style:repeat-content="false" fo:border="none" style:vertical-align="middle"/>
      <style:paragraph-properties fo:text-align="center"/>
      <style:text-properties style:font-name="Verdana" fo:font-size="8pt" fo:font-weight="normal"/>
    </style:style>
    <style:style style:name="ce414" style:family="table-cell" style:parent-style-name="Default" style:data-style-name="N267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 fo:font-weight="normal"/>
    </style:style>
    <style:style style:name="ce415" style:family="table-cell" style:parent-style-name="Default" style:data-style-name="N120">
      <style:table-cell-properties fo:background-color="#ffffcc" style:text-align-source="fix" style:repeat-content="false" style:vertical-align="middle"/>
      <style:paragraph-properties fo:text-align="center"/>
      <style:text-properties fo:color="#808080" style:font-name="Verdana" fo:font-size="7pt" fo:font-weight="bold" style:font-size-asian="7pt" style:font-weight-asian="bold" style:font-size-complex="7pt" style:font-weight-complex="bold"/>
    </style:style>
    <style:style style:name="ce416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417" style:family="table-cell" style:parent-style-name="Default" style:data-style-name="N267">
      <style:table-cell-properties style:text-align-source="fix" style:repeat-content="false" style:vertical-align="middle"/>
      <style:paragraph-properties fo:text-align="center"/>
      <style:text-properties fo:color="#808080" style:font-name="Verdana" fo:font-size="8pt" fo:font-weight="normal"/>
    </style:style>
    <style:style style:name="ce418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419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420" style:family="table-cell" style:parent-style-name="Default" style:data-style-name="N122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421" style:family="table-cell" style:parent-style-name="Default" style:data-style-name="N122">
      <style:table-cell-properties style:text-align-source="fix" style:repeat-content="false" fo:background-color="transparent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422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423" style:family="table-cell" style:parent-style-name="Default" style:data-style-name="N196">
      <style:table-cell-properties fo:background-color="#dddddd" style:text-align-source="fix" style:repeat-content="false" style:vertical-align="middle"/>
      <style:paragraph-properties fo:text-align="end" fo:margin-left="0mm"/>
      <style:text-properties style:font-name="Verdana" fo:font-size="8pt" fo:font-weight="normal"/>
    </style:style>
    <style:style style:name="ce424" style:family="table-cell" style:parent-style-name="Default" style:data-style-name="N196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 fo:font-weight="normal"/>
    </style:style>
    <style:style style:name="ce425" style:family="table-cell" style:parent-style-name="Default">
      <style:table-cell-properties fo:background-color="#ffe2c5" style:text-align-source="fix" style:repeat-content="false" style:vertical-align="middle"/>
      <style:paragraph-properties fo:text-align="start" fo:margin-left="0mm"/>
      <style:text-properties style:font-name="Verdana" fo:font-size="8pt" fo:font-weight="normal"/>
    </style:style>
    <style:style style:name="ce426" style:family="table-cell" style:parent-style-name="Default" style:data-style-name="N122">
      <style:table-cell-properties fo:background-color="#cfe7f5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427" style:family="table-cell" style:parent-style-name="Default" style:data-style-name="N118">
      <style:table-cell-properties style:text-align-source="fix" style:repeat-content="false" style:vertical-align="middle"/>
      <style:paragraph-properties fo:text-align="start" fo:margin-left="0mm"/>
      <style:text-properties fo:color="#666666" style:font-name="Verdana" fo:font-size="8pt" fo:font-weight="normal"/>
    </style:style>
    <style:style style:name="ce4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 fo:font-weight="normal"/>
    </style:style>
    <style:style style:name="ce429" style:family="table-cell" style:parent-style-name="Default" style:data-style-name="N164">
      <style:table-cell-properties style:text-align-source="fix" style:repeat-content="false" style:vertical-align="middle"/>
      <style:paragraph-properties fo:text-align="center"/>
      <style:text-properties style:font-name="Verdana" fo:font-size="6pt" fo:font-weight="normal" style:font-size-asian="6pt" style:font-size-complex="6pt"/>
    </style:style>
    <style:style style:name="ce4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99999" style:font-name="Verdana" fo:font-size="8pt" fo:font-weight="normal"/>
    </style:style>
    <style:style style:name="ce431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 fo:font-weight="normal"/>
    </style:style>
    <style:style style:name="ce432" style:family="table-cell" style:parent-style-name="Default" style:data-style-name="N164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433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434" style:family="table-cell" style:parent-style-name="Default" style:data-style-name="N122">
      <style:table-cell-properties fo:border-bottom="none" fo:background-color="#ffffcc" style:text-align-source="fix" style:repeat-content="false" fo:border-left="0.88mm solid #000000" fo:border-right="none" fo:border-top="non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435" style:family="table-cell" style:parent-style-name="Default" style:data-style-name="N118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436" style:family="table-cell" style:parent-style-name="Default" style:data-style-name="N122">
      <style:table-cell-properties fo:border-bottom="none" fo:background-color="#ffe2c5" style:text-align-source="fix" style:repeat-content="false" fo:border-left="0.88mm solid #000000" fo:border-right="none" fo:border-top="non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437" style:family="table-cell" style:parent-style-name="Default" style:data-style-name="N121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fo:color="#666666" style:font-name="Verdana" fo:font-size="7pt" fo:font-weight="normal" style:font-size-asian="7pt" style:font-size-complex="7pt"/>
    </style:style>
    <style:style style:name="ce438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808080" style:font-name="Verdana" fo:font-size="7pt" fo:font-weight="bold" style:font-size-asian="7pt" style:font-weight-asian="bold" style:font-size-complex="7pt" style:font-weight-complex="bold"/>
    </style:style>
    <style:style style:name="ce439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808080" style:font-name="Verdana" fo:font-size="8pt" fo:font-weight="normal"/>
    </style:style>
    <style:style style:name="ce440" style:family="table-cell" style:parent-style-name="Default" style:data-style-name="N231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441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start" fo:margin-left="0mm"/>
      <style:text-properties fo:color="#999999" style:font-name="Verdana" fo:font-size="8pt" fo:font-weight="normal"/>
    </style:style>
    <style:style style:name="ce442" style:family="table-cell" style:parent-style-name="Default" style:data-style-name="N118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4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999999" style:font-name="Verdana" fo:font-size="8pt" fo:font-weight="normal"/>
    </style:style>
    <style:style style:name="ce444" style:family="table-cell" style:parent-style-name="Default" style:data-style-name="N121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fo:color="#666666" style:font-name="Verdana" fo:font-size="7pt" fo:font-weight="normal" style:font-size-asian="7pt" style:font-size-complex="7pt"/>
    </style:style>
    <style:style style:name="ce4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666666" style:font-name="Verdana" fo:font-size="8pt" fo:font-weight="normal"/>
    </style:style>
    <style:style style:name="ce446" style:family="table-cell" style:parent-style-name="Default" style:data-style-name="N274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447" style:family="table-cell" style:parent-style-name="Default" style:data-style-name="N168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448" style:family="table-cell" style:parent-style-name="Default" style:data-style-name="N118">
      <style:table-cell-properties fo:background-color="#dddddd" style:text-align-source="fix" style:repeat-content="false" style:vertical-align="middle"/>
      <style:paragraph-properties fo:text-align="center"/>
      <style:text-properties fo:color="#808080" style:font-name="Verdana" fo:font-size="8pt" fo:font-weight="normal"/>
    </style:style>
    <style:style style:name="ce449" style:family="table-cell" style:parent-style-name="Default" style:data-style-name="N243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450" style:family="table-cell" style:parent-style-name="Default" style:data-style-name="N196">
      <style:table-cell-properties style:text-align-source="fix" style:repeat-content="false" style:vertical-align="middle"/>
      <style:paragraph-properties fo:text-align="end" fo:margin-left="0mm"/>
      <style:text-properties style:font-name="Verdana" fo:font-size="8pt" fo:font-weight="normal"/>
    </style:style>
    <style:style style:name="ce451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 fo:font-weight="normal"/>
    </style:style>
    <style:style style:name="ce452" style:family="table-cell" style:parent-style-name="Default" style:data-style-name="N164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453" style:family="table-cell" style:parent-style-name="Default" style:data-style-name="N0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Verdana" fo:font-size="8pt" fo:font-weight="normal"/>
    </style:style>
    <style:style style:name="ce454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999999" style:font-name="Verdana" fo:font-size="8pt" fo:font-weight="normal"/>
    </style:style>
    <style:style style:name="ce455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999999" style:font-name="Verdana" fo:font-size="8pt" fo:font-weight="normal"/>
    </style:style>
    <style:style style:name="ce456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color="#808080" style:font-name="Verdana" fo:font-size="8pt" fo:font-weight="normal"/>
    </style:style>
    <style:style style:name="ce457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 fo:font-weight="normal"/>
    </style:style>
    <style:style style:name="ce458" style:family="table-cell" style:parent-style-name="Default" style:data-style-name="N118">
      <style:table-cell-properties fo:border-bottom="none" fo:background-color="#ffffcc" style:text-align-source="fix" style:repeat-content="false" fo:border-left="0.88mm solid #000000" fo:border-right="none" fo:border-top="0.88mm solid #000000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459" style:family="table-cell" style:parent-style-name="Default">
      <style:table-cell-properties fo:border-bottom="none" fo:background-color="#c5dac6" style:text-align-source="fix" style:repeat-content="false" fo:border-left="0.88mm solid #000000" fo:border-right="0.88mm solid #000000" fo:border-top="none" style:vertical-align="middle"/>
      <style:paragraph-properties fo:text-align="center" fo:margin-left="0mm"/>
      <style:text-properties style:font-name="Verdana" fo:font-size="8pt" fo:font-weight="normal"/>
    </style:style>
    <style:style style:name="ce460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461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 fo:font-weight="normal"/>
    </style:style>
    <style:style style:name="ce462" style:family="table-cell" style:parent-style-name="Default" style:data-style-name="N118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463" style:family="table-cell" style:parent-style-name="Default" style:data-style-name="N232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4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8080" style:font-name="Verdana" fo:font-size="8pt" fo:font-weight="normal"/>
    </style:style>
    <style:style style:name="ce465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808080" style:font-name="Verdana" fo:font-size="8pt" fo:font-weight="normal"/>
    </style:style>
    <style:style style:name="ce466" style:family="table-cell" style:parent-style-name="Default" style:data-style-name="N118">
      <style:table-cell-properties fo:border-bottom="none" fo:background-color="#dddddd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467" style:family="table-cell" style:parent-style-name="Default">
      <style:table-cell-properties fo:border-bottom="none" fo:background-color="#cccc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 fo:font-weight="normal"/>
    </style:style>
    <style:style style:name="ce468" style:family="table-cell" style:parent-style-name="Default" style:data-style-name="N121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fo:color="#666666" style:font-name="Verdana" fo:font-size="7pt" fo:font-weight="normal" style:font-size-asian="7pt" style:font-size-complex="7pt"/>
    </style:style>
    <style:style style:name="ce469" style:family="table-cell" style:parent-style-name="Default" style:data-style-name="N164">
      <style:table-cell-properties fo:border-bottom="none" fo:background-color="#dddddd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470" style:family="table-cell" style:parent-style-name="Default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fo:color="#ff6600" style:font-name="Verdana" fo:font-size="8pt" fo:font-weight="normal"/>
    </style:style>
    <style:style style:name="ce471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472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473" style:family="table-cell" style:parent-style-name="Default" style:data-style-name="N0">
      <style:table-cell-properties fo:border-bottom="0.88mm solid #000000" fo:background-color="#dddddd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474" style:family="table-cell" style:parent-style-name="Default" style:data-style-name="N196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475" style:family="table-cell" style:parent-style-name="Default" style:data-style-name="N164">
      <style:table-cell-properties style:text-align-source="fix" style:repeat-content="false" style:vertical-align="middle"/>
      <style:paragraph-properties fo:text-align="center"/>
      <style:text-properties fo:color="#999999" style:font-name="Verdana" fo:font-size="8pt" fo:font-weight="normal"/>
    </style:style>
    <style:style style:name="ce476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 fo:font-weight="normal"/>
    </style:style>
    <style:style style:name="ce47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999999" style:font-name="Verdana" fo:font-size="8pt" fo:font-weight="normal"/>
    </style:style>
    <style:style style:name="ce478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1" fo:font-size="7pt" fo:language="en" fo:country="US" fo:font-weight="normal" style:font-size-asian="7pt" style:language-asian="en" style:country-asian="US" style:font-size-complex="7pt" style:language-complex="en" style:country-complex="US"/>
    </style:style>
    <style:style style:name="ce479" style:family="table-cell" style:parent-style-name="Default" style:data-style-name="N0">
      <style:table-cell-properties fo:background-color="#c8d0cb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480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481" style:family="table-cell" style:parent-style-name="Default">
      <style:table-cell-properties fo:background-color="#006600" style:text-align-source="fix" style:repeat-content="false" style:vertical-align="middle"/>
      <style:paragraph-properties fo:text-align="center"/>
      <style:text-properties fo:color="#ffffff" style:font-name="Verdana" fo:font-size="7pt" fo:font-weight="bold" style:font-size-asian="7pt" style:font-weight-asian="bold" style:font-size-complex="7pt" style:font-weight-complex="bold"/>
    </style:style>
    <style:style style:name="ce482" style:family="table-cell" style:parent-style-name="Default">
      <style:table-cell-properties fo:background-color="#ffe2c5" style:text-align-source="fix" style:repeat-content="false" style:vertical-align="middle"/>
      <style:paragraph-properties fo:text-align="start" fo:margin-left="0mm"/>
      <style:text-properties fo:color="#ff6600" style:font-name="Verdana" fo:font-size="8pt" fo:font-weight="normal"/>
    </style:style>
    <style:style style:name="ce483" style:family="table-cell" style:parent-style-name="Default" style:data-style-name="N267">
      <style:table-cell-properties fo:background-color="#000066" style:text-align-source="fix" style:repeat-content="false" style:vertical-align="middle"/>
      <style:paragraph-properties fo:text-align="center"/>
      <style:text-properties fo:color="#ffffff" style:font-name="Verdana" fo:font-size="8pt" fo:font-weight="normal"/>
    </style:style>
    <style:style style:name="ce484" style:family="table-cell" style:parent-style-name="Default" style:data-style-name="N118">
      <style:table-cell-properties fo:background-color="#cccccc" style:text-align-source="fix" style:repeat-content="false" style:vertical-align="middle"/>
      <style:paragraph-properties fo:text-align="center"/>
      <style:text-properties fo:color="#808080" style:font-name="Verdana" fo:font-size="8pt" fo:font-weight="normal"/>
    </style:style>
    <style:style style:name="ce485" style:family="table-cell" style:parent-style-name="Default" style:data-style-name="N118">
      <style:table-cell-properties fo:background-color="#c5dac6" style:text-align-source="fix" style:repeat-content="false" style:vertical-align="middle"/>
      <style:paragraph-properties fo:text-align="center"/>
      <style:text-properties style:use-window-font-color="true" style:font-name="Verdana" fo:font-size="8pt" fo:font-weight="normal"/>
    </style:style>
    <style:style style:name="ce486" style:family="table-cell" style:parent-style-name="Default" style:data-style-name="N267">
      <style:table-cell-properties fo:background-color="#c5dac6" style:text-align-source="fix" style:repeat-content="false" style:vertical-align="middle"/>
      <style:paragraph-properties fo:text-align="center"/>
      <style:text-properties style:use-window-font-color="true" style:font-name="Verdana" fo:font-size="8pt" fo:font-weight="normal"/>
    </style:style>
    <style:style style:name="ce487" style:family="table-cell" style:parent-style-name="Default" style:data-style-name="N118">
      <style:table-cell-properties fo:background-color="#006633" style:text-align-source="fix" style:repeat-content="false" style:vertical-align="middle"/>
      <style:paragraph-properties fo:text-align="center"/>
      <style:text-properties fo:color="#ffffff" style:font-name="Verdana" fo:font-size="7pt" fo:font-weight="bold" style:font-size-asian="7pt" style:font-weight-asian="bold" style:font-size-complex="7pt" style:font-weight-complex="bold"/>
    </style:style>
    <style:style style:name="ce488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4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9999" style:font-name="Verdana" fo:font-size="8pt" fo:font-weight="normal"/>
    </style:style>
    <style:style style:name="ce490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491" style:family="table-cell" style:parent-style-name="Default" style:data-style-name="N2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492" style:family="table-cell" style:parent-style-name="Default">
      <style:table-cell-properties fo:background-color="#cfe7f5" style:text-align-source="fix" style:repeat-content="false" style:vertical-align="middle"/>
      <style:paragraph-properties fo:text-align="start" fo:margin-left="0mm"/>
      <style:text-properties fo:color="#0066cc" style:font-name="Verdana" fo:font-size="8pt" fo:font-weight="normal"/>
    </style:style>
    <style:style style:name="ce4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 fo:font-weight="normal"/>
    </style:style>
    <style:style style:name="ce494" style:family="table-cell" style:parent-style-name="Default" style:data-style-name="N121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 fo:font-weight="normal"/>
    </style:style>
    <style:style style:name="ce495" style:family="table-cell" style:parent-style-name="Default" style:data-style-name="N1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 fo:font-weight="normal"/>
    </style:style>
    <style:style style:name="ce496" style:family="table-cell" style:parent-style-name="Default" style:data-style-name="N121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497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498" style:family="table-cell" style:parent-style-name="Default" style:data-style-name="N121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 fo:font-weight="normal" style:font-weight-asian="normal" style:font-weight-complex="normal"/>
    </style:style>
    <style:style style:name="ce499" style:family="table-cell" style:parent-style-name="Default" style:data-style-name="N121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 fo:font-weight="normal"/>
    </style:style>
    <style:style style:name="ce500" style:family="table-cell" style:parent-style-name="Default" style:data-style-name="N192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501" style:family="table-cell" style:parent-style-name="Default" style:data-style-name="N118">
      <style:table-cell-properties fo:background-color="#c5dac6" style:text-align-source="fix" style:repeat-content="false" style:vertical-align="middle"/>
      <style:paragraph-properties fo:text-align="center"/>
      <style:text-properties fo:color="#808080" style:font-name="Verdana" fo:font-size="8pt" fo:font-weight="normal"/>
    </style:style>
    <style:style style:name="ce502" style:family="table-cell" style:parent-style-name="Default" style:data-style-name="N267">
      <style:table-cell-properties fo:background-color="#c5dac6" style:text-align-source="fix" style:repeat-content="false" style:vertical-align="middle"/>
      <style:paragraph-properties fo:text-align="center"/>
      <style:text-properties fo:color="#808080" style:font-name="Verdana" fo:font-size="8pt" fo:font-weight="normal"/>
    </style:style>
    <style:style style:name="ce503" style:family="table-cell" style:parent-style-name="Default" style:data-style-name="N162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504" style:family="table-cell" style:parent-style-name="Default" style:data-style-name="N162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505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506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507" style:family="table-cell" style:parent-style-name="Default" style:data-style-name="N119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508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509" style:family="table-cell" style:parent-style-name="Default">
      <style:table-cell-properties fo:background-color="#cfe7f5" style:text-align-source="fix" style:repeat-content="false" style:vertical-align="bottom"/>
      <style:paragraph-properties fo:text-align="start" fo:margin-left="0mm"/>
      <style:text-properties fo:color="#0066cc" style:font-name="Microsoft Sans Serif1" fo:font-size="7pt" fo:font-weight="normal"/>
    </style:style>
    <style:style style:name="ce510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style:font-name="Microsoft Sans Serif1" fo:font-size="7pt" fo:font-weight="normal" style:font-size-asian="7pt" style:font-weight-asian="bold" style:font-size-complex="7pt" style:font-weight-complex="bold"/>
    </style:style>
    <style:style style:name="ce511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512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513" style:family="table-cell" style:parent-style-name="Default" style:data-style-name="N1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514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515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1" fo:font-size="7pt" fo:font-weight="normal" style:font-weight-asian="normal" style:font-weight-complex="normal"/>
    </style:style>
    <style:style style:name="ce516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517" style:family="table-cell" style:parent-style-name="Default">
      <style:table-cell-properties fo:background-color="#cfe7f5" style:text-align-source="fix" style:repeat-content="false" style:vertical-align="bottom"/>
      <style:paragraph-properties fo:text-align="start" fo:margin-left="0mm"/>
      <style:text-properties fo:color="#0066cc" style:font-name="Microsoft Sans Serif1" fo:font-size="7pt" fo:font-weight="bold" style:font-weight-asian="bold" style:font-weight-complex="bold"/>
    </style:style>
    <style:style style:name="ce518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1" fo:font-size="7pt" fo:font-weight="normal"/>
    </style:style>
    <style:style style:name="ce519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color="#808080" style:font-name="Microsoft Sans Serif1" fo:font-size="7pt" fo:font-weight="normal"/>
    </style:style>
    <style:style style:name="ce520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color="#336600" style:font-name="Microsoft Sans Serif1" fo:font-size="7pt" fo:font-weight="normal"/>
    </style:style>
    <style:style style:name="ce521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522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808080" style:font-name="Microsoft Sans Serif1" fo:font-size="7pt" fo:font-weight="normal"/>
    </style:style>
    <style:style style:name="ce523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006600" style:font-name="Microsoft Sans Serif1" fo:font-size="7pt" fo:font-weight="normal"/>
    </style:style>
    <style:style style:name="ce524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525" style:family="table-cell" style:parent-style-name="Default" style:data-style-name="N196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1" fo:font-size="7pt" fo:font-weight="bold" style:font-size-asian="7pt" style:font-weight-asian="bold" style:font-size-complex="7pt" style:font-weight-complex="bold"/>
    </style:style>
    <style:style style:name="ce526" style:family="table-cell" style:parent-style-name="Default" style:data-style-name="N196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1" fo:font-size="7pt" fo:font-weight="bold" style:font-size-asian="7pt" style:font-weight-asian="bold" style:font-size-complex="7pt" style:font-weight-complex="bold"/>
    </style:style>
    <style:style style:name="ce527" style:family="table-cell" style:parent-style-name="Default" style:data-style-name="N196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Microsoft Sans Serif1" fo:font-size="7pt" fo:font-weight="bold" style:font-size-asian="7pt" style:font-weight-asian="bold" style:font-size-complex="7pt" style:font-weight-complex="bold"/>
    </style:style>
    <style:style style:name="ce528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529" style:family="table-cell" style:parent-style-name="Default" style:data-style-name="N164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530" style:family="table-cell" style:parent-style-name="Default" style:data-style-name="N164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normal" style:font-size-asian="7pt" style:font-weight-asian="bold" style:font-size-complex="7pt" style:font-weight-complex="bold"/>
    </style:style>
    <style:style style:name="ce531" style:family="table-cell" style:parent-style-name="Default" style:data-style-name="N120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532" style:family="table-cell" style:parent-style-name="Default" style:data-style-name="N120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 style:font-weight-asian="normal" style:font-weight-complex="normal"/>
    </style:style>
    <style:style style:name="ce533" style:family="table-cell" style:parent-style-name="Default" style:data-style-name="N221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534" style:family="table-cell" style:parent-style-name="Default" style:data-style-name="N120">
      <style:table-cell-properties fo:background-color="#c5dac6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 style:font-weight-asian="normal" style:font-weight-complex="normal"/>
    </style:style>
    <style:style style:name="ce535" style:family="table-cell" style:parent-style-name="Default" style:data-style-name="N120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536" style:family="table-cell" style:parent-style-name="Default" style:data-style-name="N164">
      <style:table-cell-properties fo:background-color="#c5dac6" style:text-align-source="fix" style:repeat-content="false" style:vertical-align="bottom"/>
      <style:paragraph-properties fo:text-align="center"/>
      <style:text-properties style:font-name="Microsoft Sans Serif1" fo:font-size="7pt" fo:font-weight="normal" style:font-size-asian="7pt" style:font-weight-asian="bold" style:font-size-complex="7pt" style:font-weight-complex="bold"/>
    </style:style>
    <style:style style:name="ce537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bold" style:font-size-asian="7pt" style:font-weight-asian="bold" style:font-size-complex="7pt" style:font-weight-complex="bold"/>
    </style:style>
    <style:style style:name="ce538" style:family="table-cell" style:parent-style-name="Default">
      <style:table-cell-properties fo:background-color="#c5dac6"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53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Microsoft Sans Serif1" fo:font-size="7pt" fo:font-weight="normal"/>
    </style:style>
    <style:style style:name="ce540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541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1" fo:font-size="7pt" fo:font-weight="normal" style:font-size-asian="7pt" style:font-weight-asian="bold" style:font-size-complex="7pt" style:font-weight-complex="bold"/>
    </style:style>
    <style:style style:name="ce542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Microsoft Sans Serif1" fo:font-size="7pt" fo:font-weight="normal"/>
    </style:style>
    <style:style style:name="ce543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ff6600" style:font-name="Microsoft Sans Serif1" fo:font-size="7pt" fo:font-weight="normal"/>
    </style:style>
    <style:style style:name="ce544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Microsoft Sans Serif1" fo:font-size="7pt" fo:font-weight="bold" style:font-weight-asian="bold" style:font-weight-complex="bold"/>
    </style:style>
    <style:style style:name="ce545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1" fo:font-size="7pt" fo:font-weight="normal"/>
    </style:style>
    <style:style style:name="ce546" style:family="table-cell" style:parent-style-name="Default" style:data-style-name="N2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547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548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549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color="#666666" style:font-name="Microsoft Sans Serif1" fo:font-size="7pt" fo:font-weight="normal"/>
    </style:style>
    <style:style style:name="ce550" style:family="table-cell" style:parent-style-name="Default" style:data-style-name="N118">
      <style:table-cell-properties fo:background-color="#660066"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551" style:family="table-cell" style:parent-style-name="Default" style:data-style-name="N159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 style:font-weight-asian="normal" style:font-weight-complex="normal"/>
    </style:style>
    <style:style style:name="ce552" style:family="table-cell" style:parent-style-name="Default" style:data-style-name="N212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553" style:family="table-cell" style:parent-style-name="Default" style:data-style-name="N159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554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fo:color="#ff6600" style:font-name="Microsoft Sans Serif1" fo:font-size="7pt" fo:font-weight="normal"/>
    </style:style>
    <style:style style:name="ce555" style:family="table-cell" style:parent-style-name="Default">
      <style:table-cell-properties fo:background-color="#660066"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556" style:family="table-cell" style:parent-style-name="Default" style:data-style-name="N118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557" style:family="table-cell" style:parent-style-name="Default" style:data-style-name="N159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558" style:family="table-cell" style:parent-style-name="Default" style:data-style-name="N120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559" style:family="table-cell" style:parent-style-name="Default" style:data-style-name="N221">
      <style:table-cell-properties fo:background-color="#660066"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560" style:family="table-cell" style:parent-style-name="Default" style:data-style-name="N11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561" style:family="table-cell" style:parent-style-name="Default" style:data-style-name="N118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1" fo:font-size="7pt" fo:font-weight="bold" style:font-weight-asian="bold" style:font-weight-complex="bold"/>
    </style:style>
    <style:style style:name="ce562" style:family="table-cell" style:parent-style-name="Default" style:data-style-name="N221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563" style:family="table-cell" style:parent-style-name="Default">
      <style:table-cell-properties fo:background-color="#c5dac6" style:text-align-source="fix" style:repeat-content="false" style:vertical-align="bottom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564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normal" style:font-weight-asian="normal" style:font-weight-complex="normal"/>
    </style:style>
    <style:style style:name="ce565" style:family="table-cell" style:parent-style-name="Default" style:data-style-name="N196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566" style:family="table-cell" style:parent-style-name="Default" style:data-style-name="N196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normal" style:font-weight-asian="normal" style:font-weight-complex="normal"/>
    </style:style>
    <style:style style:name="ce567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style:font-name="Microsoft Sans Serif1" fo:font-size="7pt" fo:font-weight="bold" style:font-size-asian="7pt" style:font-weight-asian="bold" style:font-size-complex="7pt" style:font-weight-complex="bold"/>
    </style:style>
    <style:style style:name="ce568" style:family="table-cell" style:parent-style-name="Default">
      <style:table-cell-properties fo:background-color="#cfe7f5" style:text-align-source="fix" style:repeat-content="false" style:vertical-align="bottom"/>
      <style:paragraph-properties fo:text-align="center"/>
      <style:text-properties fo:color="#0066ff" style:font-name="Microsoft Sans Serif1" fo:font-size="7pt" fo:font-weight="normal"/>
    </style:style>
    <style:style style:name="ce569" style:family="table-cell" style:parent-style-name="Default" style:data-style-name="N164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570" style:family="table-cell" style:parent-style-name="Default" style:data-style-name="N165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571" style:family="table-cell" style:parent-style-name="Default" style:data-style-name="N165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572" style:family="table-cell" style:parent-style-name="Default" style:data-style-name="N159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573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Microsoft Sans Serif1" fo:font-size="7pt" fo:font-weight="normal"/>
    </style:style>
    <style:style style:name="ce57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cc00" style:font-name="Microsoft Sans Serif1" fo:font-size="7pt" fo:font-weight="normal"/>
    </style:style>
    <style:style style:name="ce575" style:family="table-cell" style:parent-style-name="Default">
      <style:table-cell-properties fo:background-color="#c5dac6" style:text-align-source="fix" style:repeat-content="false" style:vertical-align="bottom"/>
      <style:paragraph-properties fo:text-align="start" fo:margin-left="0mm"/>
      <style:text-properties fo:color="#666666" style:font-name="Microsoft Sans Serif1" fo:font-size="7pt" fo:font-weight="normal"/>
    </style:style>
    <style:style style:name="ce576" style:family="table-cell" style:parent-style-name="Default" style:data-style-name="N118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577" style:family="table-cell" style:parent-style-name="Default" style:data-style-name="N118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ell1" table:style-name="ta1" table:print="false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>
            <text:p>26Jun2020</text:p>
          </table:table-cell>
          <table:table-cell table:style-name="ce18" office:value-type="string" table:number-columns-spanned="6" table:number-rows-spanned="1">
            <text:p>LJUSHASTIGHETENS sfäriskt KROPPSGRAVITELLA BEROENDE</text:p>
          </table:table-cell>
          <table:covered-table-cell table:number-columns-repeated="5"/>
          <table:table-cell table:style-name="ce1" office:value-type="string">
            <text:p>h¦JS:</text:p>
          </table:table-cell>
          <table:table-cell table:style-name="ce1" office:value-type="string">
            <text:p>r(n)¦M</text:p>
          </table:table-cell>
          <table:table-cell table:style-name="ce70" table:formula="of:=[.I21]" office:value-type="float" office:value="7295.27454270964">
            <text:p>7295.3</text:p>
          </table:table-cell>
          <table:table-cell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4"/>
          <table:table-cell>
            <draw:frame table:end-cell-address="Tabell1.Z25" table:end-x="7.94mm" table:end-y="1.05mm" draw:z-index="0" draw:style-name="gr1" draw:text-style-name="P1" svg:width="159.99mm" svg:height="89.99mm" svg:x="6.02mm" svg:y="1.73mm">
              <draw:object draw:notify-on-update-of-ranges="Tabell1.K1:Tabell1.K11 Tabell1.L1:Tabell1.L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05"/>
        </table:table-row>
        <table:table-row table:style-name="ro1">
          <table:table-cell table:style-name="ce2" office:value-type="string">
            <text:p>KG</text:p>
          </table:table-cell>
          <table:table-cell table:style-name="ce19" table:formula="of:=m" office:value-type="float" office:value="6.8E+024">
            <text:p>6.800E+24</text:p>
          </table:table-cell>
          <table:table-cell table:style-name="ce34" office:value-type="string" table:number-columns-spanned="4" table:number-rows-spanned="1">
            <text:p>aktuell kroppsmassa, ideal homogen täthet</text:p>
          </table:table-cell>
          <table:covered-table-cell table:number-columns-repeated="3"/>
          <table:table-cell table:style-name="ce2" office:value-type="string">
            <text:p>m</text:p>
          </table:table-cell>
          <table:table-cell table:style-name="ce51" office:value-type="float" office:value="6.62559E-034">
            <text:p>6.62559E-34</text:p>
          </table:table-cell>
          <table:table-cell table:style-name="ce67" table:formula="of:=h/(mn*u*c0)" office:value-type="float" office:value="1.31966106078449E-015">
            <text:p>1.3196611E-15</text:p>
          </table:table-cell>
          <table:table-cell table:style-name="ce2" office:value-type="string">
            <text:p>c—c0</text:p>
          </table:table-cell>
          <table:table-cell office:value-type="float" office:value="1">
            <text:p>1</text:p>
          </table:table-cell>
          <table:table-cell table:style-name="ce40" office:value-type="float" office:value="72.950987934272">
            <text:p>72.95</text:p>
          </table:table-cell>
          <table:table-cell table:style-name="ce68" table:formula="of:=[.K2]*[.$B$4]/(c0-[.L2])*1000000" office:value-type="float" office:value="0.691771036199425">
            <text:p>0.7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KG/M³</text:p>
          </table:table-cell>
          <table:table-cell table:style-name="ce20" table:formula="of:=D" office:value-type="float" office:value="1.82E+017">
            <text:p>1.82000E+17</text:p>
          </table:table-cell>
          <table:table-cell table:style-name="ce34" office:value-type="string" table:number-columns-spanned="4" table:number-rows-spanned="1">
            <text:p>täthet</text:p>
          </table:table-cell>
          <table:covered-table-cell table:number-columns-repeated="3"/>
          <table:table-cell table:style-name="ce2" office:value-type="string">
            <text:p>D</text:p>
          </table:table-cell>
          <table:table-cell table:style-name="ce1" office:value-type="string">
            <text:p>m(n)¦U:</text:p>
          </table:table-cell>
          <table:table-cell table:style-name="ce1" office:value-type="string">
            <text:p>m(n)/m(e):</text:p>
          </table:table-cell>
          <table:table-cell table:style-name="ce1" office:value-type="string">
            <text:p>r(p):</text:p>
          </table:table-cell>
          <table:table-cell office:value-type="float" office:value="2">
            <text:p>2</text:p>
          </table:table-cell>
          <table:table-cell table:style-name="ce40" office:value-type="float" office:value="291.804164685874">
            <text:p>291.8</text:p>
          </table:table-cell>
          <table:table-cell table:style-name="ce68" table:formula="of:=[.K3]*[.$B$4]/(c0-[.L3])*1000000" office:value-type="float" office:value="1.38354308240715">
            <text:p>1.4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M</text:p>
          </table:table-cell>
          <table:table-cell table:style-name="ce21" table:formula="of:=[.C17]" office:value-type="float" office:value="207.387688850052">
            <text:p>207.388</text:p>
          </table:table-cell>
          <table:table-cell table:style-name="ce34" office:value-type="string" table:number-columns-spanned="4" table:number-rows-spanned="1">
            <text:p>kroppsradie</text:p>
          </table:table-cell>
          <table:covered-table-cell table:number-columns-repeated="3"/>
          <table:table-cell table:style-name="ce2" office:value-type="string">
            <text:p>R</text:p>
          </table:table-cell>
          <table:table-cell table:style-name="ce63" office:value-type="float" office:value="1.0086652">
            <text:p>1.0086652</text:p>
          </table:table-cell>
          <table:table-cell table:style-name="ce63" table:formula="of:=mn/me" office:value-type="float" office:value="1838.62354583867">
            <text:p>1838.6235458</text:p>
          </table:table-cell>
          <table:table-cell table:style-name="ce67" table:formula="of:=1.37E-015" office:value-type="float" office:value="1.37E-015">
            <text:p>1.3700000E-15</text:p>
          </table:table-cell>
          <table:table-cell office:value-type="float" office:value="3">
            <text:p>3</text:p>
          </table:table-cell>
          <table:table-cell table:style-name="ce40" office:value-type="float" office:value="656.560169367433">
            <text:p>656.56</text:p>
          </table:table-cell>
          <table:table-cell table:style-name="ce68" table:formula="of:=[.K4]*[.$B$4]/(c0-[.L4])*1000000" office:value-type="float" office:value="2.07531714864133">
            <text:p>2.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M</text:p>
          </table:table-cell>
          <table:table-cell table:style-name="ce22" table:formula="of:=[.E21]" office:value-type="float" office:value="207.387688850052">
            <text:p>207.388</text:p>
          </table:table-cell>
          <table:table-cell table:style-name="ce34" office:value-type="string" table:number-columns-spanned="4" table:number-rows-spanned="1">
            <text:p>avstånd från centrum</text:p>
          </table:table-cell>
          <table:covered-table-cell table:number-columns-repeated="3"/>
          <table:table-cell table:style-name="ce2" office:value-type="string">
            <text:p>d</text:p>
          </table:table-cell>
          <table:table-cell/>
          <table:table-cell table:style-name="ce63" table:formula="of:=[.I4]-(1818+18)" office:value-type="float" office:value="2.623545838665">
            <text:p>2.6235458</text:p>
          </table:table-cell>
          <table:table-cell/>
          <table:table-cell office:value-type="float" office:value="4">
            <text:p>4</text:p>
          </table:table-cell>
          <table:table-cell table:style-name="ce40" office:value-type="float" office:value="1167.22006712228">
            <text:p>1167.22</text:p>
          </table:table-cell>
          <table:table-cell table:style-name="ce68" table:formula="of:=[.K5]*[.$B$4]/(c0-[.L5])*1000000" office:value-type="float" office:value="2.76709424493974">
            <text:p>2.8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num</text:p>
          </table:table-cell>
          <table:table-cell table:style-name="ce23" table:formula="of:=[.B5]/[.B4]" office:value-type="float" office:value="1">
            <text:p>1.0</text:p>
          </table:table-cell>
          <table:table-cell table:style-name="ce34" office:value-type="string" table:number-columns-spanned="4" table:number-rows-spanned="1">
            <text:p>avstånd från centrum</text:p>
          </table:table-cell>
          <table:covered-table-cell table:number-columns-repeated="3"/>
          <table:table-cell table:style-name="ce2" office:value-type="string">
            <text:p>d/R</text:p>
          </table:table-cell>
          <table:table-cell table:number-columns-repeated="3"/>
          <table:table-cell office:value-type="float" office:value="5">
            <text:p>5</text:p>
          </table:table-cell>
          <table:table-cell table:style-name="ce40" office:value-type="float" office:value="1823.78534909118">
            <text:p>1823.79</text:p>
          </table:table-cell>
          <table:table-cell table:style-name="ce68" table:formula="of:=[.K6]*[.$B$4]/(c0-[.L6])*1000000" office:value-type="float" office:value="3.45887538136968">
            <text:p>3.5</text:p>
          </table:table-cell>
          <table:table-cell table:style-name="ce80" table:formula="of:=[.M6]" office:value-type="float" office:value="3.45887538136968">
            <text:p>3.459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M/S</text:p>
          </table:table-cell>
          <table:table-cell table:style-name="ce24" table:formula="of:=[.I17]*c0" office:value-type="float" office:value="299785162.725457">
            <text:p>2.99785163E+8</text:p>
          </table:table-cell>
          <table:table-cell table:style-name="ce34" office:value-type="string" table:number-columns-spanned="4" table:number-rows-spanned="1">
            <text:p>aktuell ljushastighet</text:p>
          </table:table-cell>
          <table:covered-table-cell table:number-columns-repeated="3"/>
          <table:table-cell table:style-name="ce2" office:value-type="string">
            <text:p>c</text:p>
          </table:table-cell>
          <table:table-cell table:number-columns-repeated="3"/>
          <table:table-cell office:value-type="float" office:value="6">
            <text:p>6</text:p>
          </table:table-cell>
          <table:table-cell table:style-name="ce40" office:value-type="float" office:value="2626.257932612">
            <text:p>2626.26</text:p>
          </table:table-cell>
          <table:table-cell table:style-name="ce68" table:formula="of:=[.K7]*[.$B$4]/(c0-[.L7])*1000000" office:value-type="float" office:value="4.15066156803778">
            <text:p>4.2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num</text:p>
          </table:table-cell>
          <table:table-cell table:style-name="ce25" table:formula="of:=[.I17]" office:value-type="float" office:value="0.999975665583479">
            <text:p>0.9999757</text:p>
          </table:table-cell>
          <table:table-cell table:style-name="ce34" office:value-type="string" table:number-columns-spanned="4" table:number-rows-spanned="1">
            <text:p>förhållande</text:p>
          </table:table-cell>
          <table:covered-table-cell table:number-columns-repeated="3"/>
          <table:table-cell table:style-name="ce2" office:value-type="string">
            <text:p>c/c0</text:p>
          </table:table-cell>
          <table:table-cell table:number-columns-repeated="3"/>
          <table:table-cell office:value-type="float" office:value="7">
            <text:p>7</text:p>
          </table:table-cell>
          <table:table-cell table:style-name="ce40" office:value-type="float" office:value="3574.64016105335">
            <text:p>3574.64</text:p>
          </table:table-cell>
          <table:table-cell table:style-name="ce68" table:formula="of:=[.K8]*[.$B$4]/(c0-[.L8])*1000000" office:value-type="float" office:value="4.84245381509981">
            <text:p>4.8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M/S</text:p>
          </table:table-cell>
          <table:table-cell table:style-name="ce26" table:formula="of:=[.I21]" office:value-type="float" office:value="7295.27454270964">
            <text:p>7295.3</text:p>
          </table:table-cell>
          <table:table-cell table:style-name="ce34" office:value-type="string" table:number-columns-spanned="4" table:number-rows-spanned="1">
            <text:p>reduktion</text:p>
          </table:table-cell>
          <table:covered-table-cell table:number-columns-repeated="3"/>
          <table:table-cell table:style-name="ce2" office:value-type="string">
            <text:p>c—c0</text:p>
          </table:table-cell>
          <table:table-cell table:number-columns-repeated="3"/>
          <table:table-cell office:value-type="float" office:value="8">
            <text:p>8</text:p>
          </table:table-cell>
          <table:table-cell table:style-name="ce40" office:value-type="float" office:value="4668.9348040142">
            <text:p>4668.93</text:p>
          </table:table-cell>
          <table:table-cell table:style-name="ce68" table:formula="of:=[.K9]*[.$B$4]/(c0-[.L9])*1000000" office:value-type="float" office:value="5.53425313277054">
            <text:p>5.5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float" office:value="9">
            <text:p>9</text:p>
          </table:table-cell>
          <table:table-cell table:style-name="ce40" office:value-type="float" office:value="5909.14505722412">
            <text:p>5909.15</text:p>
          </table:table-cell>
          <table:table-cell table:style-name="ce68" table:formula="of:=[.K10]*[.$B$4]/(c0-[.L10])*1000000" office:value-type="float" office:value="6.22606053133359">
            <text:p>6.2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rJ</text:p>
          </table:table-cell>
          <table:table-cell table:style-name="ce4" office:value-type="string">
            <text:p>mJ</text:p>
          </table:table-cell>
          <table:table-cell table:number-columns-repeated="8"/>
          <table:table-cell office:value-type="float" office:value="10">
            <text:p>10</text:p>
          </table:table-cell>
          <table:table-cell table:style-name="ce40" office:value-type="float" office:value="7295.27454270964">
            <text:p>7295.27</text:p>
          </table:table-cell>
          <table:table-cell table:style-name="ce68" table:formula="of:=[.K11]*[.$B$4]/(c0-[.L11])*1000000" office:value-type="float" office:value="6.91787702115122">
            <text:p>6.9</text:p>
          </table:table-cell>
          <table:table-cell table:style-name="ce80" table:formula="of:=[.M11]" office:value-type="float" office:value="6.91787702115122">
            <text:p>6.918</text:p>
          </table:table-cell>
          <table:table-cell table:number-columns-repeated="1010"/>
        </table:table-row>
        <table:table-row table:style-name="ro1">
          <table:table-cell table:style-name="ce5" office:value-type="float" office:value="6378000">
            <text:p>6.378E+6</text:p>
          </table:table-cell>
          <table:table-cell table:style-name="ce5" office:value-type="float" office:value="5.975E+024">
            <text:p>5.975E+24</text:p>
          </table:table-cell>
          <table:table-cell table:number-columns-repeated="8"/>
          <table:table-cell table:style-name="ce45" office:value-type="string">
            <text:p>d = antal R</text:p>
          </table:table-cell>
          <table:table-cell table:style-name="ce45" office:value-type="string">
            <text:p>c—c0</text:p>
          </table:table-cell>
          <table:table-cell table:style-name="ce45" office:value-type="string">
            <text:p>t=d/(c0-v)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M</text:p>
          </table:table-cell>
          <table:table-cell table:style-name="ce4" office:value-type="string">
            <text:p>KG</text:p>
          </table:table-cell>
          <table:table-cell table:number-columns-repeated="2"/>
          <table:table-cell table:style-name="ce45" office:value-type="string">
            <text:p>d0+1Fermi</text:p>
          </table:table-cell>
          <table:table-cell table:number-columns-repeated="7"/>
          <table:table-cell table:style-name="ce1" office:value-type="string">
            <text:p>µS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GM¦JM/KG</text:p>
          </table:table-cell>
          <table:table-cell/>
          <table:table-cell table:style-name="ce2" office:value-type="string">
            <text:p>a¦M/S²</text:p>
          </table:table-cell>
          <table:table-cell/>
          <table:table-cell table:style-name="ce2" office:value-type="string">
            <text:p>r0c</text:p>
          </table:table-cell>
          <table:table-cell/>
          <table:table-cell table:style-name="ce2" office:value-type="string">
            <text:p>h¦JS</text:p>
          </table:table-cell>
          <table:table-cell table:style-name="ce2" office:value-type="string">
            <text:p>m(n)¦U</text:p>
          </table:table-cell>
          <table:table-cell table:style-name="ce2" office:value-type="string">
            <text:p>u¦KG</text:p>
          </table:table-cell>
          <table:table-cell table:style-name="ce1" office:value-type="string">
            <text:p>vFLYKT M/S</text:p>
          </table:table-cell>
          <table:table-cell table:style-name="ce75" office:value-type="float" office:value="0">
            <text:p>0</text:p>
          </table:table-cell>
          <table:table-cell table:style-name="ce79" office:value-type="string">
            <text:p>select</text:p>
          </table:table-cell>
          <table:table-cell table:number-columns-repeated="1012"/>
        </table:table-row>
        <table:table-row table:style-name="ro1">
          <table:table-cell table:style-name="ce7" table:formula="of:=G*m" office:value-type="float" office:value="453560000000000">
            <text:p>4.536E+14</text:p>
          </table:table-cell>
          <table:table-cell/>
          <table:table-cell table:style-name="ce35" table:formula="of:=([.$A$15]/[.C17]^2)" office:value-type="float" office:value="10545539506.4196">
            <text:p>1.055E+10</text:p>
          </table:table-cell>
          <table:table-cell office:value-type="string">
            <text:p>D</text:p>
          </table:table-cell>
          <table:table-cell table:style-name="ce46" table:formula="of:=2*[.A15]/[.B17]^2" office:value-type="float" office:value="0.0100930711884736">
            <text:p>1.00931E-2</text:p>
          </table:table-cell>
          <table:table-cell/>
          <table:table-cell table:style-name="ce20" office:value-type="float" office:value="6.62559E-034">
            <text:p>6.62559E-34</text:p>
          </table:table-cell>
          <table:table-cell table:style-name="ce64" office:value-type="float" office:value="1.0086652">
            <text:p>1.0086652</text:p>
          </table:table-cell>
          <table:table-cell table:style-name="ce20" office:value-type="float" office:value="1.66033E-027">
            <text:p>1.66033E-27</text:p>
          </table:table-cell>
          <table:table-cell table:style-name="ce71" table:formula="of:= SQRT(2*[.A15]/[.C17])" office:value-type="float" office:value="2091418.21064716">
            <text:p>2.091E+6</text:p>
          </table:table-cell>
          <table:table-cell table:style-name="ce2" office:value-type="string">
            <text:p>d = antal R</text:p>
          </table:table-cell>
          <table:table-cell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8" office:value-type="string">
            <text:p>G</text:p>
          </table:table-cell>
          <table:table-cell table:style-name="ce27" office:value-type="string">
            <text:p>c0</text:p>
          </table:table-cell>
          <table:table-cell table:style-name="ce36" office:value-type="string">
            <text:p>R@ρ</text:p>
          </table:table-cell>
          <table:table-cell table:style-name="ce27" office:value-type="string">
            <text:p>ρ</text:p>
          </table:table-cell>
          <table:table-cell table:style-name="ce27" office:value-type="string">
            <text:p>d</text:p>
          </table:table-cell>
          <table:table-cell table:style-name="ce27" office:value-type="string">
            <text:p>a@d</text:p>
          </table:table-cell>
          <table:table-cell table:style-name="ce27" office:value-type="string">
            <text:p>w</text:p>
          </table:table-cell>
          <table:table-cell table:style-name="ce65" office:value-type="string">
            <text:p>Φ</text:p>
          </table:table-cell>
          <table:table-cell table:style-name="ce27" office:value-type="string">
            <text:p>c/c0</text:p>
          </table:table-cell>
          <table:table-cell table:style-name="ce72" office:value-type="string">
            <text:p>m</text:p>
          </table:table-cell>
          <table:table-cell table:style-name="ce76" office:value-type="float" office:value="1">
            <text:p>1</text:p>
          </table:table-cell>
          <table:table-cell table:style-name="ce45" office:value-type="string">
            <text:p>selected 0</text:p>
          </table:table-cell>
          <table:table-cell/>
          <table:table-cell table:style-name="ce72" office:value-type="string">
            <text:p>m</text:p>
          </table:table-cell>
          <table:table-cell/>
          <table:table-cell table:style-name="ce27" office:value-type="string">
            <text:p>ρBegin</text:p>
          </table:table-cell>
          <table:table-cell table:style-name="ce27" office:value-type="string">
            <text:p>c—c0</text:p>
          </table:table-cell>
          <table:table-cell table:style-name="ce27" office:value-type="string">
            <text:p>c/c0</text:p>
          </table:table-cell>
          <table:table-cell table:number-columns-repeated="1006"/>
        </table:table-row>
        <table:table-row table:style-name="ro1">
          <table:table-cell table:style-name="ce9" office:value-type="float" office:value="0.0000000000667">
            <text:p>6.670E-11</text:p>
          </table:table-cell>
          <table:table-cell table:style-name="ce28" office:value-type="float" office:value="299792458">
            <text:p>2.99792458E+8</text:p>
          </table:table-cell>
          <table:table-cell table:style-name="ce37" table:formula="of:=(3*m/4/PI()/D)^(1/3)" office:value-type="float" office:value="207.387688850052">
            <text:p>2.074E+2</text:p>
          </table:table-cell>
          <table:table-cell table:style-name="ce20" office:value-type="float" office:value="1.82E+017">
            <text:p>1.82000E+17</text:p>
          </table:table-cell>
          <table:table-cell table:style-name="ce47" table:formula="of:=IF([.K14]=0;[.K17];[.K20])" office:value-type="float" office:value="207.387688850052">
            <text:p>2.074E+2</text:p>
          </table:table-cell>
          <table:table-cell table:style-name="ce55" table:formula="of:=  ABS([.F19]-1)*(G*m/(([.E17]+1E-015))^2) + [.F19]*(([.E17]+1E-015)*4*PI()*G*D/3)" office:value-type="float" office:value="10545539506.4196">
            <text:p>1.05455E+10</text:p>
          </table:table-cell>
          <table:table-cell table:style-name="ce61" table:formula="of:=SQRT(  IF([.F19]=1;([.E17])^2*4*PI()*G*D/3  ;G*m/([.E17]))  )" office:value-type="float" office:value="1478855.99904564">
            <text:p>1.479E+6</text:p>
          </table:table-cell>
          <table:table-cell table:style-name="ce66" table:formula="of:=INT(1 - (ABS( w/c0 - 1/2 ) - ( w/c0 - 1/2 ))/2   )" office:value-type="float" office:value="0">
            <text:p>0</text:p>
          </table:table-cell>
          <table:table-cell table:style-name="ce25" table:formula="of:=(1/2)*(1 + (-2*Fi +1)*SQRT( ABS(1-(2*w/c0)^2)  )  )" office:value-type="float" office:value="0.999975665583479">
            <text:p>0.9999757</text:p>
          </table:table-cell>
          <table:table-cell table:style-name="ce19" office:value-type="float" office:value="6.8E+024">
            <text:p>6.800E+24</text:p>
          </table:table-cell>
          <table:table-cell table:style-name="ce35" table:formula="of:=[.K16]*[.C17]" office:value-type="float" office:value="207.387688850052">
            <text:p>2.074E+2</text:p>
          </table:table-cell>
          <table:table-cell table:style-name="ce34"/>
          <table:table-cell/>
          <table:table-cell table:style-name="ce19" office:value-type="float" office:value="6.8E+024">
            <text:p>6.800E+24</text:p>
          </table:table-cell>
          <table:table-cell table:formula="of:=[.B4]" office:value-type="float" office:value="207.387688850052">
            <text:p>207.39</text:p>
          </table:table-cell>
          <table:table-cell table:style-name="ce20" office:value-type="float" office:value="1.82E+017">
            <text:p>1.82000E+17</text:p>
          </table:table-cell>
          <table:table-cell table:style-name="ce70" table:formula="of:=[.I21]" office:value-type="float" office:value="7295.27454270964">
            <text:p>7295.3</text:p>
          </table:table-cell>
          <table:table-cell table:style-name="ce25" table:formula="of:=(1/2)*(1 + (-2*Fi +1)*SQRT( ABS(1-(2*w/c0)^2)  )  )" office:value-type="float" office:value="0.999975665583479">
            <text:p>0.9999757</text:p>
          </table:table-cell>
          <table:table-cell table:number-columns-repeated="1006"/>
        </table:table-row>
        <table:table-row table:style-name="ro1">
          <table:table-cell table:style-name="ce10" office:value-type="string">
            <text:p>JM/(KG)²</text:p>
          </table:table-cell>
          <table:table-cell table:style-name="ce29" office:value-type="string">
            <text:p>M/S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KG/M³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M/S²</text:p>
          </table:table-cell>
          <table:table-cell table:style-name="ce29" office:value-type="string">
            <text:p>√ M/S</text:p>
          </table:table-cell>
          <table:table-cell table:style-name="ce29"/>
          <table:table-cell table:style-name="ce29" office:value-type="string">
            <text:p>num</text:p>
          </table:table-cell>
          <table:table-cell table:style-name="ce73" office:value-type="string">
            <text:p>KG</text:p>
          </table:table-cell>
          <table:table-cell table:style-name="ce2" office:value-type="string">
            <text:p>INPUT</text:p>
          </table:table-cell>
          <table:table-cell table:style-name="ce34"/>
          <table:table-cell/>
          <table:table-cell table:style-name="ce73" office:value-type="string">
            <text:p>KG</text:p>
          </table:table-cell>
          <table:table-cell office:value-type="string">
            <text:p>Rbegin</text:p>
          </table:table-cell>
          <table:table-cell table:style-name="ce29" office:value-type="string">
            <text:p>KG/M³</text:p>
          </table:table-cell>
          <table:table-cell table:number-columns-repeated="1008"/>
        </table:table-row>
        <table:table-row table:style-name="ro1">
          <table:table-cell table:style-name="ce11" office:value-type="string" table:number-columns-spanned="2" table:number-rows-spanned="1">
            <text:p>Antal Vintergatsmassor = </text:p>
          </table:table-cell>
          <table:covered-table-cell table:style-name="ce30"/>
          <table:table-cell table:style-name="ce38" office:value-type="string">
            <text:p>a=Gm/R²</text:p>
          </table:table-cell>
          <table:table-cell table:style-name="ce38" office:value-type="string">
            <text:p>Dmax</text:p>
          </table:table-cell>
          <table:table-cell table:style-name="ce38" office:value-type="string">
            <text:p>r0c=2Gm/c²</text:p>
          </table:table-cell>
          <table:table-cell table:style-name="ce56" table:formula="of:=IF([.E17]&gt;[.C17];0;1)" office:value-type="float" office:value="1">
            <text:p>1</text:p>
          </table:table-cell>
          <table:table-cell table:style-name="ce62" table:formula="of:=SQRT([.A17]*[.J17]/([.E17]+1E-015))" office:value-type="float" office:value="1478855.99904564">
            <text:p>1.479E+6</text:p>
          </table:table-cell>
          <table:table-cell table:number-columns-repeated="2" table:style-name="ce38" office:value-type="string">
            <text:p>villkor</text:p>
          </table:table-cell>
          <table:table-cell table:style-name="ce74" office:value-type="string">
            <text:p>CentralMassa</text:p>
          </table:table-cell>
          <table:table-cell table:style-name="ce77" office:value-type="string">
            <text:p>d Meter</text:p>
          </table:table-cell>
          <table:table-cell table:style-name="ce34"/>
          <table:table-cell/>
          <table:table-cell table:style-name="ce74" office:value-type="string">
            <text:p>CentralMassa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<text:s/>LJUSETS Gravitella BEROENDE ¦ via massa m2 och max täthet ρ</text:p>
          </table:table-cell>
          <table:table-cell table:style-name="ce31" table:number-columns-repeated="9"/>
          <table:table-cell table:style-name="ce78" table:formula="of:=[.K21]*10" office:value-type="float" office:value="2073.87688850052">
            <text:p>2.074E+3</text:p>
          </table:table-cell>
          <table:table-cell table:style-name="ce45" office:value-type="string">
            <text:p>selected 1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48" table:formula="of:=[.E17]" office:value-type="float" office:value="207.387688850052">
            <text:p>207.388</text:p>
          </table:table-cell>
          <table:table-cell table:number-columns-repeated="3"/>
          <table:table-cell table:style-name="ce68" table:formula="of:=(1-[.I17])*[.B17]" office:value-type="float" office:value="7295.27454270964">
            <text:p>7295.3</text:p>
          </table:table-cell>
          <table:table-cell/>
          <table:table-cell table:formula="of:=(3*[.J17]/([.D17]*4*PI()))^(1/3)" office:value-type="float" office:value="207.387688850052">
            <text:p>207.39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" office:value-type="string">
            <text:p>d</text:p>
          </table:table-cell>
          <table:table-cell table:number-columns-repeated="3"/>
          <table:table-cell table:style-name="ce2" office:value-type="string">
            <text:p>c—c0</text:p>
          </table:table-cell>
          <table:table-cell/>
          <table:table-cell table:style-name="ce2" office:value-type="string">
            <text:p>R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" office:value-type="string">
            <text:p>sel0¦d=R</text:p>
          </table:table-cell>
          <table:table-cell table:style-name="ce14" table:formula="of:=&quot;selected = &quot;&amp;[.K14]" office:value-type="string" office:string-value="selected = 0" table:number-columns-spanned="5" table:number-rows-spanned="2">
            <text:p>selected = 0</text:p>
          </table:table-cell>
          <table:covered-table-cell table:number-columns-repeated="4" table:style-name="ce14"/>
          <table:table-cell table:style-name="ce2" office:value-type="string">
            <text:p>selE17=d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" office:value-type="string">
            <text:p>sel1¦d=10R</text:p>
          </table:table-cell>
          <table:covered-table-cell table:number-columns-repeated="5" table:style-name="ce14"/>
          <table:table-cell table:style-name="ce2" office:value-type="string">
            <text:p>selE17=d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sel0</text:p>
          </table:table-cell>
          <table:table-cell office:value-type="string" table:number-columns-spanned="5" table:number-rows-spanned="1">
            <text:p>default</text:p>
          </table:table-cell>
          <table:covered-table-cell table:number-columns-repeated="4"/>
          <table:table-cell table:style-name="ce1" office:value-type="string">
            <text:p>d=antalR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>
            <text:p>mv²/2 i eV:</text:p>
          </table:table-cell>
          <table:table-cell table:number-columns-repeated="2"/>
          <table:table-cell table:style-name="ce2" office:value-type="string">
            <text:p>sel1</text:p>
          </table:table-cell>
          <table:table-cell table:style-name="ce2" office:value-type="string" table:number-columns-spanned="5" table:number-rows-spanned="1">
            <text:p>d = 10antalR</text:p>
          </table:table-cell>
          <table:covered-table-cell table:number-columns-repeated="4" table:style-name="ce2"/>
          <table:table-cell table:number-columns-repeated="1014"/>
        </table:table-row>
        <table:table-row table:style-name="ro1">
          <table:table-cell table:style-name="ce1" office:value-type="string">
            <text:p>vakuum</text:p>
          </table:table-cell>
          <table:table-cell table:formula="of:=(me*u*[.C31]^2/2)/e" office:value-type="float" office:value="6.0018806670776">
            <text:p>6</text:p>
          </table:table-cell>
          <table:table-cell table:number-columns-repeated="1022"/>
        </table:table-row>
        <table:table-row table:style-name="ro1">
          <table:table-cell table:style-name="ce13" office:value-type="string" table:number-columns-spanned="4" table:number-rows-spanned="1">
            <text:p><text:s/>ACCELERATIONSSPÄNNINGEN FÖR 1 FRI ELEKTRON</text:p>
          </table:table-cell>
          <table:covered-table-cell table:number-columns-repeated="3"/>
          <table:table-cell office:value-type="string" table:number-columns-spanned="2" table:number-rows-spanned="1">
            <text:p>v=d/t ¦ d=vt ¦ t=d/v</text:p>
          </table:table-cell>
          <table:covered-table-cell/>
          <table:table-cell table:number-columns-repeated="2"/>
          <table:table-cell office:value-type="string">
            <text:p>L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U ¦ V</text:p>
          </table:table-cell>
          <table:table-cell table:number-columns-repeated="2" table:style-name="ce14" office:value-type="string">
            <text:p>v ¦M/S</text:p>
          </table:table-cell>
          <table:table-cell table:style-name="ce14" office:value-type="string">
            <text:p>U ¦ V</text:p>
          </table:table-cell>
          <table:table-cell table:style-name="ce2" office:value-type="string">
            <text:p>d ¦ M</text:p>
          </table:table-cell>
          <table:table-cell table:style-name="ce2" office:value-type="string">
            <text:p>t ¦ S</text:p>
          </table:table-cell>
          <table:table-cell office:value-type="string">
            <text:p>i</text:p>
          </table:table-cell>
          <table:table-cell office:value-type="string">
            <text:p>i/t</text:p>
          </table:table-cell>
          <table:table-cell table:style-name="ce69" office:value-type="string">
            <text:p>L ¦ ELFA50s666</text:p>
          </table:table-cell>
          <table:table-cell office:value-type="string">
            <text:p>U=L(i/t)</text:p>
          </table:table-cell>
          <table:table-cell table:number-columns-repeated="1014"/>
        </table:table-row>
        <table:table-row table:style-name="ro1">
          <table:table-cell table:style-name="ce15" office:value-type="float" office:value="18">
            <text:p>18.00</text:p>
          </table:table-cell>
          <table:table-cell table:style-name="ce32" table:formula="of:=c0*SQRT(1 - 1/(           ([.A31]*e/(me*u*c0^2) + 1)^2           ))" office:value-type="float" office:value="2516209.024235">
            <text:p>2.516E+6</text:p>
          </table:table-cell>
          <table:table-cell table:style-name="ce39" office:value-type="float" office:value="1453000">
            <text:p>1.453E+6</text:p>
          </table:table-cell>
          <table:table-cell table:style-name="ce40" table:formula="of:=me*u*c0^2*(-1+1/(SQRT(1-([.C31]/c0)^2)))/e" office:value-type="float" office:value="6.00198640887963">
            <text:p>6</text:p>
          </table:table-cell>
          <table:table-cell table:style-name="ce35" office:value-type="float" office:value="0.000017">
            <text:p>1.700E-5</text:p>
          </table:table-cell>
          <table:table-cell table:style-name="ce35" table:formula="of:=[.E31]/[.C31]" office:value-type="float" office:value="0.0000000000116999311768754">
            <text:p>1.170E-11</text:p>
          </table:table-cell>
          <table:table-cell table:style-name="ce35" office:value-type="float" office:value="3000000">
            <text:p>3.000E+6</text:p>
          </table:table-cell>
          <table:table-cell table:style-name="ce35" table:formula="of:=[.G31]/[.F31]" office:value-type="float" office:value="2.56411764705882E+017">
            <text:p>2.564E+17</text:p>
          </table:table-cell>
          <table:table-cell table:style-name="ce35" table:formula="of:=0.002*[.E31]*100*(LN(4*[.E31]/0.0003) - 1) * 0.000001" office:value-type="float" office:value="-0.00000000000844653421623232">
            <text:p>-8.447E-12</text:p>
          </table:table-cell>
          <table:table-cell table:style-name="ce35" table:formula="of:=[.I31]*[.H31]" office:value-type="float" office:value="-2165790.74403275">
            <text:p>-2.166E+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1" table:formula="of:=[.D31]" office:value-type="float" office:value="6.00198640887963">
            <text:p>6.002E+0</text:p>
          </table:table-cell>
          <table:table-cell table:style-name="ce35" office:value-type="float" office:value="0.00001">
            <text:p>1.000E-5</text:p>
          </table:table-cell>
          <table:table-cell table:style-name="ce57" table:formula="of:=[.I31]/[.F31]" office:value-type="float" office:value="-0.721930248010915">
            <text:p>-0.7219302</text:p>
          </table:table-cell>
          <table:table-cell table:number-columns-repeated="2"/>
          <table:table-cell table:formula="of:=LN(4*0.0017/0.03)" office:value-type="float" office:value="-1.48427476948009">
            <text:p>-1.48</text:p>
          </table:table-cell>
          <table:table-cell table:style-name="ce57" table:formula="of:=[.J31]/1000000" office:value-type="float" office:value="-2.16579074403275">
            <text:p>-2.1657907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2" office:value-type="string">
            <text:p>1/100mM</text:p>
          </table:table-cell>
          <table:table-cell table:style-name="ce35" table:formula="of:=2*PI()*1.37E-015*27^(1/3)/(c0/2)" office:value-type="float" office:value="1.72278460804428E-022">
            <text:p>1.723E-22</text:p>
          </table:table-cell>
          <table:table-cell table:number-columns-repeated="2"/>
          <table:table-cell table:formula="of:=LN(4*0.00017/0.003)" office:value-type="float" office:value="-1.48427476948009">
            <text:p>-1.48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35" table:formula="of:=[.E32]/[.B31]" office:value-type="float" office:value="0.00000000000397423262681457">
            <text:p>3.974E-12</text:p>
          </table:table-cell>
          <table:table-cell table:style-name="ce35" table:formula="of:=[.F33]*7E+016" office:value-type="float" office:value="0.00001205949225631">
            <text:p>1.206E-5</text:p>
          </table:table-cell>
          <table:table-cell table:number-columns-repeated="2"/>
          <table:table-cell table:formula="of:=LN(4*0.000017/0.0003) - 1" office:value-type="float" office:value="-2.48427476948009">
            <text:p>-2.48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35" table:formula="of:=0.002*0.0017*(LN(4*0.000017/0.0003) - 1) * 0.000001" office:value-type="float" office:value="-0.00000000000844653421623232">
            <text:p>-8.447E-12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35" table:formula="of:=0.2*[.E31]*(LN(4*[.E31]/0.0003) - 1) * 0.000001" office:value-type="float" office:value="-0.00000000000844653421623232">
            <text:p>-8.447E-12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5" table:number-rows-spanned="1">
            <text:p><text:s/>KONSTANTER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>
            <text:p>enhet</text:p>
          </table:table-cell>
          <table:table-cell table:style-name="ce33" office:value-type="string">
            <text:p>beteckning</text:p>
          </table:table-cell>
          <table:table-cell table:style-name="ce2" office:value-type="string">
            <text:p>mening</text:p>
          </table:table-cell>
          <table:table-cell table:style-name="ce1" office:value-type="string">
            <text:p>plats</text:p>
          </table:table-cell>
          <table:table-cell table:style-name="ce33" office:value-type="string">
            <text:p>värde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>
            <text:p>KG</text:p>
          </table:table-cell>
          <table:table-cell office:value-type="string">
            <text:p>m</text:p>
          </table:table-cell>
          <table:table-cell office:value-type="string">
            <text:p>centralmassa</text:p>
          </table:table-cell>
          <table:table-cell table:style-name="ce42" office:value-type="string">
            <text:p>T1.J17</text:p>
          </table:table-cell>
          <table:table-cell table:style-name="ce49" table:formula="of:=m" office:value-type="float" office:value="6.8E+024">
            <text:p>6.80000E+24</text:p>
          </table:table-cell>
          <table:table-cell table:number-columns-repeated="1019"/>
        </table:table-row>
        <table:table-row table:style-name="ro1">
          <table:table-cell office:value-type="string">
            <text:p>u</text:p>
          </table:table-cell>
          <table:table-cell office:value-type="string">
            <text:p>me</text:p>
          </table:table-cell>
          <table:table-cell office:value-type="string">
            <text:p>elektronm.</text:p>
          </table:table-cell>
          <table:table-cell table:style-name="ce43" office:value-type="string">
            <text:p>T1.F40</text:p>
          </table:table-cell>
          <table:table-cell table:style-name="ce50" table:formula="of:=me" office:value-type="float" office:value="0.000548598">
            <text:p>0.000548598</text:p>
          </table:table-cell>
          <table:table-cell table:style-name="ce58" office:value-type="float" office:value="0.000548598">
            <text:p>0.000548598</text:p>
          </table:table-cell>
          <table:table-cell table:number-columns-repeated="1018"/>
        </table:table-row>
        <table:table-row table:style-name="ro1">
          <table:table-cell office:value-type="string">
            <text:p>KG</text:p>
          </table:table-cell>
          <table:table-cell office:value-type="string">
            <text:p>mJ</text:p>
          </table:table-cell>
          <table:table-cell office:value-type="string">
            <text:p>Jordmassan</text:p>
          </table:table-cell>
          <table:table-cell table:style-name="ce42" office:value-type="string">
            <text:p>T1.B12</text:p>
          </table:table-cell>
          <table:table-cell table:style-name="ce49" table:formula="of:=mJ" office:value-type="float" office:value="5.975E+024">
            <text:p>5.97500E+24</text:p>
          </table:table-cell>
          <table:table-cell table:number-columns-repeated="1019"/>
        </table:table-row>
        <table:table-row table:style-name="ro1">
          <table:table-cell office:value-type="string">
            <text:p>u</text:p>
          </table:table-cell>
          <table:table-cell office:value-type="string">
            <text:p>mn</text:p>
          </table:table-cell>
          <table:table-cell office:value-type="string">
            <text:p>neutronm.</text:p>
          </table:table-cell>
          <table:table-cell table:style-name="ce42" office:value-type="string">
            <text:p>T1.H4</text:p>
          </table:table-cell>
          <table:table-cell table:style-name="ce50" table:formula="of:=mn" office:value-type="float" office:value="1.0086652">
            <text:p>1.008665200</text:p>
          </table:table-cell>
          <table:table-cell table:number-columns-repeated="1019"/>
        </table:table-row>
        <table:table-row table:style-name="ro1">
          <table:table-cell office:value-type="string">
            <text:p>M</text:p>
          </table:table-cell>
          <table:table-cell office:value-type="string">
            <text:p>rJ</text:p>
          </table:table-cell>
          <table:table-cell office:value-type="string">
            <text:p>JordradEkv.</text:p>
          </table:table-cell>
          <table:table-cell table:style-name="ce42" office:value-type="string">
            <text:p>T1.A12</text:p>
          </table:table-cell>
          <table:table-cell table:style-name="ce49" table:formula="of:=rJ" office:value-type="float" office:value="6378000">
            <text:p>6.37800E+6</text:p>
          </table:table-cell>
          <table:table-cell table:number-columns-repeated="1019"/>
        </table:table-row>
        <table:table-row table:style-name="ro1">
          <table:table-cell office:value-type="string">
            <text:p>M</text:p>
          </table:table-cell>
          <table:table-cell office:value-type="string">
            <text:p>rn</text:p>
          </table:table-cell>
          <table:table-cell office:value-type="string">
            <text:p>neutronrad.</text:p>
          </table:table-cell>
          <table:table-cell table:style-name="ce42" office:value-type="string">
            <text:p>T1.I2</text:p>
          </table:table-cell>
          <table:table-cell table:style-name="ce51" table:formula="of:=rn" office:value-type="float" office:value="1.31966106078449E-015">
            <text:p>1.31966E-15</text:p>
          </table:table-cell>
          <table:table-cell table:number-columns-repeated="1019"/>
        </table:table-row>
        <table:table-row table:style-name="ro1">
          <table:table-cell office:value-type="string">
            <text:p>M</text:p>
          </table:table-cell>
          <table:table-cell office:value-type="string">
            <text:p>rp</text:p>
          </table:table-cell>
          <table:table-cell office:value-type="string">
            <text:p>protonrad.</text:p>
          </table:table-cell>
          <table:table-cell table:style-name="ce42" office:value-type="string">
            <text:p>T1.J4</text:p>
          </table:table-cell>
          <table:table-cell table:style-name="ce51" table:formula="of:=rp" office:value-type="float" office:value="1.37E-015">
            <text:p>1.37000E-15</text:p>
          </table:table-cell>
          <table:table-cell table:number-columns-repeated="1019"/>
        </table:table-row>
        <table:table-row table:style-name="ro1">
          <table:table-cell office:value-type="string">
            <text:p>KG</text:p>
          </table:table-cell>
          <table:table-cell office:value-type="string">
            <text:p>u</text:p>
          </table:table-cell>
          <table:table-cell office:value-type="string">
            <text:p>atom.mEnh.</text:p>
          </table:table-cell>
          <table:table-cell table:style-name="ce43" office:value-type="string">
            <text:p>T1.F46</text:p>
          </table:table-cell>
          <table:table-cell table:style-name="ce51" table:formula="of:=u" office:value-type="float" office:value="1.66033E-027">
            <text:p>1.66033E-27</text:p>
          </table:table-cell>
          <table:table-cell table:style-name="ce59" office:value-type="float" office:value="1.66033E-027">
            <text:p>1.66033E-27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√ M/S</text:p>
          </table:table-cell>
          <table:table-cell table:style-name="ce17" office:value-type="string">
            <text:p>w</text:p>
          </table:table-cell>
          <table:table-cell table:style-name="ce17" office:value-type="string">
            <text:p>ljusGber.</text:p>
          </table:table-cell>
          <table:table-cell table:style-name="ce44" office:value-type="string">
            <text:p>T1.G17</text:p>
          </table:table-cell>
          <table:table-cell table:style-name="ce52" table:formula="of:=w" office:value-type="float" office:value="1478855.99904564">
            <text:p>1.47886E+6</text:p>
          </table:table-cell>
          <table:table-cell table:number-columns-repeated="1019"/>
        </table:table-row>
        <table:table-row table:style-name="ro1">
          <table:table-cell office:value-type="string">
            <text:p>M/S</text:p>
          </table:table-cell>
          <table:table-cell office:value-type="string">
            <text:p>c0</text:p>
          </table:table-cell>
          <table:table-cell office:value-type="string">
            <text:p>ljushast.</text:p>
          </table:table-cell>
          <table:table-cell table:style-name="ce42" office:value-type="string">
            <text:p>T1.B17</text:p>
          </table:table-cell>
          <table:table-cell table:style-name="ce53" table:formula="of:=c0" office:value-type="float" office:value="299792458">
            <text:p>2.99792458E+8</text:p>
          </table:table-cell>
          <table:table-cell table:number-columns-repeated="1019"/>
        </table:table-row>
        <table:table-row table:style-name="ro1">
          <table:table-cell office:value-type="string">
            <text:p>KG/M³</text:p>
          </table:table-cell>
          <table:table-cell office:value-type="string">
            <text:p>D</text:p>
          </table:table-cell>
          <table:table-cell office:value-type="string">
            <text:p>Dmax</text:p>
          </table:table-cell>
          <table:table-cell table:style-name="ce42" office:value-type="string">
            <text:p>T1.D17</text:p>
          </table:table-cell>
          <table:table-cell table:style-name="ce35" table:formula="of:=D" office:value-type="float" office:value="1.82E+017">
            <text:p>1.820E+17</text:p>
          </table:table-cell>
          <table:table-cell table:number-columns-repeated="1019"/>
        </table:table-row>
        <table:table-row table:style-name="ro1"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elektronladd.</text:p>
          </table:table-cell>
          <table:table-cell table:style-name="ce13" office:value-type="string">
            <text:p>T1.F50</text:p>
          </table:table-cell>
          <table:table-cell table:style-name="ce54" table:formula="of:=e" office:value-type="float" office:value="1.602E-019">
            <text:p>1.602E-19</text:p>
          </table:table-cell>
          <table:table-cell table:style-name="ce60" office:value-type="float" office:value="1.602E-019">
            <text:p>1.602E-19</text:p>
          </table:table-cell>
          <table:table-cell table:number-columns-repeated="1018"/>
        </table:table-row>
        <table:table-row table:style-name="ro1">
          <table:table-cell table:style-name="ce17" office:value-type="string">
            <text:p>num</text:p>
          </table:table-cell>
          <table:table-cell table:style-name="ce17" office:value-type="string">
            <text:p>Fi</text:p>
          </table:table-cell>
          <table:table-cell table:style-name="ce17" office:value-type="string">
            <text:p>ljusGber.</text:p>
          </table:table-cell>
          <table:table-cell table:style-name="ce44" office:value-type="string">
            <text:p>T1.H17</text:p>
          </table:table-cell>
          <table:table-cell table:style-name="ce17" office:value-type="string">
            <text:p>var.</text:p>
          </table:table-cell>
          <table:table-cell table:number-columns-repeated="1019"/>
        </table:table-row>
        <table:table-row table:style-name="ro1">
          <table:table-cell office:value-type="string">
            <text:p>JM/(KG)²</text:p>
          </table:table-cell>
          <table:table-cell office:value-type="string">
            <text:p>G</text:p>
          </table:table-cell>
          <table:table-cell office:value-type="string">
            <text:p>gKonst.</text:p>
          </table:table-cell>
          <table:table-cell table:style-name="ce42" office:value-type="string">
            <text:p>T1.A17</text:p>
          </table:table-cell>
          <table:table-cell table:style-name="ce54" table:formula="of:=G" office:value-type="float" office:value="0.0000000000667">
            <text:p>6.670E-11</text:p>
          </table:table-cell>
          <table:table-cell table:number-columns-repeated="1019"/>
        </table:table-row>
        <table:table-row table:style-name="ro1">
          <table:table-cell office:value-type="string">
            <text:p>JS</text:p>
          </table:table-cell>
          <table:table-cell office:value-type="string">
            <text:p>h</text:p>
          </table:table-cell>
          <table:table-cell office:value-type="string">
            <text:p>PlanckK.</text:p>
          </table:table-cell>
          <table:table-cell table:style-name="ce42" office:value-type="string">
            <text:p>T1.H2</text:p>
          </table:table-cell>
          <table:table-cell table:style-name="ce51" table:formula="of:=h" office:value-type="float" office:value="6.62559E-034">
            <text:p>6.62559E-34</text:p>
          </table:table-cell>
          <table:table-cell table:number-columns-repeated="1019"/>
        </table:table-row>
        <table:table-row table:style-name="ro1" table:number-rows-repeated="6545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2" table:style-name="ta1" table:print="false">
        <office:forms form:automatic-focus="false" form:apply-design-mode="false"/>
        <table:table-column table:style-name="co2" table:default-cell-style-name="ce3"/>
        <table:table-column table:style-name="co1" table:number-columns-repeated="17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04" table:default-cell-style-name="ce3"/>
        <table:table-row table:style-name="ro1">
          <table:table-cell/>
          <table:table-cell office:value-type="string">
            <text:p>u ¦KG</text:p>
          </table:table-cell>
          <table:table-cell office:value-type="string">
            <text:p>e ¦ C</text:p>
          </table:table-cell>
          <table:table-cell office:value-type="string">
            <text:p>me ¦U</text:p>
          </table:table-cell>
          <table:table-cell office:value-type="string">
            <text:p>FT=mv</text:p>
          </table:table-cell>
          <table:table-cell table:style-name="ce2" office:value-type="string">
            <text:p>Eanni ¦ J</text:p>
          </table:table-cell>
          <table:table-cell office:value-type="string" table:number-columns-spanned="2" table:number-rows-spanned="1">
            <text:p>E = 2me·u·N·c0²</text:p>
          </table:table-cell>
          <table:covered-table-cell/>
          <table:table-cell office:value-type="string">
            <text:p>T ¦ S</text:p>
          </table:table-cell>
          <table:table-cell table:number-columns-repeated="1015"/>
        </table:table-row>
        <table:table-row table:style-name="ro1">
          <table:table-cell/>
          <table:table-cell table:style-name="ce81" office:value-type="float" office:value="1.66033E-027">
            <text:p>1.66033E-27</text:p>
          </table:table-cell>
          <table:table-cell table:style-name="ce81" office:value-type="float" office:value="1.602E-019">
            <text:p>1.60200E-19</text:p>
          </table:table-cell>
          <table:table-cell table:style-name="ce168" office:value-type="float" office:value="0.000548598">
            <text:p>0.000548598</text:p>
          </table:table-cell>
          <table:table-cell table:style-name="ce81" table:formula="of:=[.F6]*9000000000*(e/0.000000000255)^2 * [.I2]" office:value-type="float" office:value="0.00000914074383091776">
            <text:p>9.14074E-6</text:p>
          </table:table-cell>
          <table:table-cell table:style-name="ce187" table:formula="of:=2*me*u*[.F6]*c0^2" office:value-type="float" office:value="5266.52821924578">
            <text:p>5266.53</text:p>
          </table:table-cell>
          <table:table-cell/>
          <table:table-cell table:style-name="ce35" table:formula="of:=0.01*0.001/1000000" office:value-type="float" office:value="0.00000000001">
            <text:p>1.000E-11</text:p>
          </table:table-cell>
          <table:table-cell table:style-name="ce99" table:formula="of:=0.00000000000008" office:value-type="float" office:value="0.00000000000008">
            <text:p>8.00000E-14</text:p>
          </table:table-cell>
          <table:table-cell table:style-name="ce35" table:formula="of:=9000000000*(e/0.000000000255)^2" office:value-type="float" office:value="0.00000000355211626297578">
            <text:p>3.552E-9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72" table:formula="of:=([.E2]/[.F6])/([.D6]*u)" office:value-type="float" office:value="6338.97413606671">
            <text:p>6 339</text:p>
          </table:table-cell>
          <table:table-cell table:style-name="ce167" table:formula="of:=[.E2]^2/(2*[.D16])" office:value-type="float" office:value="0.0289714693642995">
            <text:p>0.03</text:p>
          </table:table-cell>
          <table:table-cell table:style-name="ce97" table:formula="of:=[.F3]/(2*me*u*c0^2)/(908*[.D6])" office:value-type="float" office:value="7217734.00307901">
            <text:p>7.22E+6</text:p>
          </table:table-cell>
          <table:table-cell table:style-name="ce35"/>
          <table:table-cell office:value-type="string">
            <text:p>minimalt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>
            <text:p>v</text:p>
          </table:table-cell>
          <table:table-cell table:style-name="ce172" table:formula="of:=[.F3]/(2*me*u*c0^2)*e/[.I2]" office:value-type="float" office:value="354342.308556019">
            <text:p>354 342</text:p>
          </table:table-cell>
          <table:table-cell table:style-name="ce99" table:formula="of:=9.5884E-019" office:value-type="float" office:value="9.5884E-019">
            <text:p>9.58840E-19</text:p>
          </table:table-cell>
          <table:table-cell table:style-name="ce194" office:value-type="string">
            <text:p>Al+1¦Tab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>
            <text:p>h ¦M</text:p>
          </table:table-cell>
          <table:table-cell table:style-name="ce2" office:value-type="string">
            <text:p>Ø ¦M</text:p>
          </table:table-cell>
          <table:table-cell table:style-name="ce2" office:value-type="string">
            <text:p>U ¦ u</text:p>
          </table:table-cell>
          <table:table-cell table:style-name="ce2" office:value-type="string">
            <text:p>D ¦KG/M³</text:p>
          </table:table-cell>
          <table:table-cell table:style-name="ce2" office:value-type="string">
            <text:p>N</text:p>
          </table:table-cell>
          <table:table-cell office:value-type="string">
            <text:p>E ¦ J</text:p>
          </table:table-cell>
          <table:table-cell/>
          <table:table-cell table:style-name="ce99" table:formula="of:=2453*[.I2]^2/(0.0024)^2" office:value-type="float" office:value="2.72555555555555E-018">
            <text:p>2.72556E-18</text:p>
          </table:table-cell>
          <table:table-cell table:style-name="ce99" table:formula="of:=0.0024/[.I2]" office:value-type="float" office:value="30000000000">
            <text:p>3.00000E+10</text:p>
          </table:table-cell>
          <table:table-cell table:number-columns-repeated="1014"/>
        </table:table-row>
        <table:table-row table:style-name="ro1">
          <table:table-cell/>
          <table:table-cell table:style-name="ce82" office:value-type="float" office:value="0.000017">
            <text:p>1.70E-5</text:p>
          </table:table-cell>
          <table:table-cell table:style-name="ce82" office:value-type="float" office:value="0.0002">
            <text:p>2.00E-4</text:p>
          </table:table-cell>
          <table:table-cell table:style-name="ce169" office:value-type="float" office:value="27">
            <text:p>27</text:p>
          </table:table-cell>
          <table:table-cell table:style-name="ce169" office:value-type="float" office:value="2700">
            <text:p>2700</text:p>
          </table:table-cell>
          <table:table-cell table:style-name="ce188" table:formula="of:=[.B6]*PI()*([.C6]/2)^2*[.E6]/([.D6]*u)" office:value-type="float" office:value="3.21665422602895E+016">
            <text:p>3.21665E+16</text:p>
          </table:table-cell>
          <table:table-cell table:style-name="ce100" table:formula="of:=[.G4]*[.F6]" office:value-type="float" office:value="0.030842567380856">
            <text:p>0.03084</text:p>
          </table:table-cell>
          <table:table-cell table:style-name="ce195" table:formula="of:=2*[.F6]*me*u*c0^2" office:value-type="float" office:value="5266.52821924578">
            <text:p>5266.53</text:p>
          </table:table-cell>
          <table:table-cell table:number-columns-repeated="1016"/>
        </table:table-row>
        <table:table-row table:style-name="ro1">
          <table:table-cell/>
          <table:table-cell office:value-type="string" table:number-columns-spanned="5" table:number-rows-spanned="1">
            <text:p>N = h·pi·(Ø/2)²·D/Uu</text:p>
          </table:table-cell>
          <table:covered-table-cell table:number-columns-repeated="4"/>
          <table:table-cell table:number-columns-repeated="3"/>
          <table:table-cell table:style-name="ce2" office:value-type="string">
            <text:p>PAR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>
            <text:p>h ¦M</text:p>
          </table:table-cell>
          <table:table-cell table:style-name="ce2" office:value-type="string">
            <text:p>Ø ¦M</text:p>
          </table:table-cell>
          <table:table-cell table:style-name="ce2" office:value-type="string">
            <text:p>U ¦ u</text:p>
          </table:table-cell>
          <table:table-cell table:style-name="ce2" office:value-type="string">
            <text:p>D ¦KG/M³</text:p>
          </table:table-cell>
          <table:table-cell table:style-name="ce2" office:value-type="string">
            <text:p>N</text:p>
          </table:table-cell>
          <table:table-cell table:style-name="ce2" office:value-type="string">
            <text:p>n</text:p>
          </table:table-cell>
          <table:table-cell/>
          <table:table-cell table:style-name="ce97" table:formula="of:=[.F3]/(2*me*u*c0^2)" office:value-type="float" office:value="176949966819.485">
            <text:p>1.77E+11</text:p>
          </table:table-cell>
          <table:table-cell table:style-name="ce42" office:value-type="string">
            <text:p>Ne</text:p>
          </table:table-cell>
          <table:table-cell table:number-columns-repeated="1014"/>
        </table:table-row>
        <table:table-row table:style-name="ro1">
          <table:table-cell/>
          <table:table-cell table:style-name="ce82" office:value-type="float" office:value="0.000017">
            <text:p>1.70E-5</text:p>
          </table:table-cell>
          <table:table-cell table:style-name="ce95" table:formula="of:=2*SQRT([.F9]*[.D9]*u/([.B9]*PI()*[.E9]))" office:value-type="float" office:value="0.00000127663331026984">
            <text:p>1.28E-6</text:p>
          </table:table-cell>
          <table:table-cell table:style-name="ce169" office:value-type="float" office:value="27">
            <text:p>27</text:p>
          </table:table-cell>
          <table:table-cell table:style-name="ce169" office:value-type="float" office:value="2700">
            <text:p>2700</text:p>
          </table:table-cell>
          <table:table-cell table:style-name="ce189" table:formula="of:=[.F6]/(909*[.D9])" office:value-type="float" office:value="1310619820734.61">
            <text:p>1.31E+12</text:p>
          </table:table-cell>
          <table:table-cell table:style-name="ce101" office:value-type="float" office:value="1.5E+016">
            <text:p>1.50E+16</text:p>
          </table:table-cell>
          <table:table-cell/>
          <table:table-cell table:style-name="ce99" table:formula="of:=1/e/1000000*[.G6]" office:value-type="float" office:value="192525389393.608">
            <text:p>1.92525E+11</text:p>
          </table:table-cell>
          <table:table-cell table:style-name="ce42" office:value-type="string">
            <text:p>MeV</text:p>
          </table:table-cell>
          <table:table-cell table:number-columns-repeated="1014"/>
        </table:table-row>
        <table:table-row table:style-name="ro1">
          <table:table-cell/>
          <table:table-cell office:value-type="string" table:number-columns-spanned="5" table:number-rows-spanned="1">
            <text:p>NUu/(h·pi·D) = (Ø/2)²</text:p>
          </table:table-cell>
          <table:covered-table-cell table:number-columns-repeated="4"/>
          <table:table-cell table:number-columns-repeated="2"/>
          <table:table-cell table:style-name="ce197" table:formula="of:=[.I9]/[.I8]" office:value-type="float" office:value="1.08802161907163">
            <text:p>1.09</text:p>
          </table:table-cell>
          <table:table-cell table:style-name="ce42" office:value-type="string">
            <text:p>PERe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96" table:formula="of:=[.C9]*1000000" office:value-type="float" office:value="1.27663331026984">
            <text:p>1.2766333</text:p>
          </table:table-cell>
          <table:table-cell table:number-columns-repeated="2"/>
          <table:table-cell table:style-name="ce96" table:formula="of:=[.F9]/1000000000000" office:value-type="float" office:value="1.31061982073461">
            <text:p>1.310619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97" table:formula="of:=2*SQRT([.G3]*[.D9]*u/([.B9]*PI()*[.E9]))" office:value-type="float" office:value="0.00000000299590641293035">
            <text:p>3.00E-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table:number-columns-spanned="5" table:number-rows-spanned="1">
            <text:p>värmekapacitiviteten c = E/mT ¦ E = cmT</text:p>
          </table:table-cell>
          <table:covered-table-cell table:number-columns-repeated="4"/>
          <table:table-cell table:number-columns-repeated="4"/>
          <table:table-cell office:value-type="string">
            <text:p>Qign</text:p>
          </table:table-cell>
          <table:table-cell office:value-type="string">
            <text:p>Qact</text:p>
          </table:table-cell>
          <table:table-cell/>
          <table:table-cell table:style-name="ce34" table:formula="of:=[.G6]/[.N16]" office:value-type="float" office:value="1.42789663800259">
            <text:p>1.43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string">
            <text:p>material</text:p>
          </table:table-cell>
          <table:table-cell table:style-name="ce2" office:value-type="string">
            <text:p>c ¦ J/KG°K</text:p>
          </table:table-cell>
          <table:table-cell table:style-name="ce2" office:value-type="string">
            <text:p>m ¦ KG</text:p>
          </table:table-cell>
          <table:table-cell table:style-name="ce2" office:value-type="string">
            <text:p>T ¦ °K</text:p>
          </table:table-cell>
          <table:table-cell table:style-name="ce2" office:value-type="string">
            <text:p>E ¦ J</text:p>
          </table:table-cell>
          <table:table-cell/>
          <table:table-cell table:style-name="ce2" office:value-type="string">
            <text:p>U0 ¦ V</text:p>
          </table:table-cell>
          <table:table-cell table:style-name="ce2" office:value-type="string">
            <text:p>U1 ¦ V</text:p>
          </table:table-cell>
          <table:table-cell table:style-name="ce2" office:value-type="string">
            <text:p>C ¦ F</text:p>
          </table:table-cell>
          <table:table-cell table:style-name="ce2" office:value-type="string">
            <text:p>Q0 ¦ C</text:p>
          </table:table-cell>
          <table:table-cell table:style-name="ce2" office:value-type="string">
            <text:p>Q1 ¦ C</text:p>
          </table:table-cell>
          <table:table-cell table:style-name="ce45" office:value-type="string">
            <text:p>E1 ¦ J</text:p>
          </table:table-cell>
          <table:table-cell table:style-name="ce2" office:value-type="string">
            <text:p>Ecap ¦ J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>
            <text:p>aluminium</text:p>
          </table:table-cell>
          <table:table-cell office:value-type="float" office:value="900">
            <text:p>900</text:p>
          </table:table-cell>
          <table:table-cell table:style-name="ce102" table:formula="of:=[.F6]*[.D6]*u" office:value-type="float" office:value="0.00000000144199102799771">
            <text:p>1.44199E-9</text:p>
          </table:table-cell>
          <table:table-cell table:style-name="ce173" office:value-type="float" office:value="23760">
            <text:p>23 760</text:p>
          </table:table-cell>
          <table:table-cell table:style-name="ce190" table:formula="of:=[.C16]*[.D16]*[.E16]" office:value-type="float" office:value="0.0308355361427031">
            <text:p>0.03084</text:p>
          </table:table-cell>
          <table:table-cell office:value-type="float" office:value="23500">
            <text:p>23500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12">
            <text:p>12</text:p>
          </table:table-cell>
          <table:table-cell table:style-name="ce204" office:value-type="float" office:value="0.0001">
            <text:p>0.0001</text:p>
          </table:table-cell>
          <table:table-cell table:style-name="ce89" table:formula="of:=[.H16]*[.J16]" office:value-type="float" office:value="0.0024">
            <text:p>0.0024</text:p>
          </table:table-cell>
          <table:table-cell table:style-name="ce89" table:formula="of:=([.H16]-[.I16])*[.J16]" office:value-type="float" office:value="0.0012">
            <text:p>0.0012</text:p>
          </table:table-cell>
          <table:table-cell table:style-name="ce214" table:formula="of:=([.H16]-[.I16])*[.L16]" office:value-type="float" office:value="0.0144">
            <text:p>0.0144</text:p>
          </table:table-cell>
          <table:table-cell table:style-name="ce89" table:formula="of:=([.J16]/2)*([.H16]^2 - [.I16]^2)" office:value-type="float" office:value="0.0216">
            <text:p>0.0216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float" office:value="16500">
            <text:p>16500</text:p>
          </table:table-cell>
          <table:table-cell table:style-name="ce191" office:value-type="float" office:value="0.0216">
            <text:p>0.0216</text:p>
          </table:table-cell>
          <table:table-cell table:number-columns-repeated="4"/>
          <table:table-cell table:style-name="ce97" table:formula="of:=[.K16]/e" office:value-type="float" office:value="1.49812734082397E+016">
            <text:p>1.50E+16</text:p>
          </table:table-cell>
          <table:table-cell table:style-name="ce97" table:formula="of:=[.L16]/e" office:value-type="float" office:value="7.49063670411985E+015">
            <text:p>7.49E+15</text:p>
          </table:table-cell>
          <table:table-cell/>
          <table:table-cell table:style-name="ce214" table:formula="of:=(3/8)*[.H16]^2*[.J16]" office:value-type="float" office:value="0.0216">
            <text:p>0.0216</text:p>
          </table:table-cell>
          <table:table-cell table:number-columns-repeated="1010"/>
        </table:table-row>
        <table:table-row table:style-name="ro1">
          <table:table-cell/>
          <table:table-cell table:style-name="ce83" table:formula="of:=[.C29]*[.C30]^2*1.5" office:value-type="float" office:value="0.08208">
            <text:p>0.08208</text:p>
          </table:table-cell>
          <table:table-cell table:style-name="ce83" table:formula="of:=[.C26]^3*PI()*[.C21]/([.C20]*u)*[.C23]" office:value-type="float" office:value="0.000891960070049301">
            <text:p>0.00089</text:p>
          </table:table-cell>
          <table:table-cell table:style-name="ce83" table:formula="of:=SQRT([.C18]/1.5/[.C29])" office:value-type="float" office:value="2.50187308083897">
            <text:p>2.50187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enhet</text:p>
          </table:table-cell>
          <table:table-cell table:style-name="ce2" office:value-type="string">
            <text:p>värde</text:p>
          </table:table-cell>
          <table:table-cell table:style-name="ce2" office:value-type="string">
            <text:p>term</text:p>
          </table:table-cell>
          <table:table-cell table:style-name="ce13" office:value-type="string" table:number-columns-spanned="4" table:number-rows-spanned="1">
            <text:p><text:s/>Förklaringar — AluminiumFolieUrladdningar 2007+</text:p>
          </table:table-cell>
          <table:covered-table-cell table:number-columns-repeated="3"/>
          <table:table-cell table:style-name="ce18" office:value-type="string" table:number-columns-spanned="2" table:number-rows-spanned="1">
            <text:p>Efter hålets volym</text:p>
          </table:table-cell>
          <table:covered-table-cell/>
          <table:table-cell table:number-columns-repeated="1014"/>
        </table:table-row>
        <table:table-row table:style-name="ro1">
          <table:table-cell table:style-name="ce2" office:value-type="string">
            <text:p>A</text:p>
          </table:table-cell>
          <table:table-cell office:value-type="string">
            <text:p>u</text:p>
          </table:table-cell>
          <table:table-cell table:style-name="ce98" office:value-type="float" office:value="26.9815389">
            <text:p>26.9815389</text:p>
          </table:table-cell>
          <table:table-cell office:value-type="string">
            <text:p>U(Al)</text:p>
          </table:table-cell>
          <table:table-cell table:style-name="ce174" office:value-type="string" table:number-columns-spanned="4" table:number-rows-spanned="1">
            <text:p><text:s/>Atomvikt Aluminium 13Al27</text:p>
          </table:table-cell>
          <table:covered-table-cell table:number-columns-repeated="3" table:style-name="ce1"/>
          <table:table-cell table:number-columns-repeated="1016"/>
        </table:table-row>
        <table:table-row table:style-name="ro1">
          <table:table-cell table:style-name="ce2" office:value-type="string">
            <text:p>B</text:p>
          </table:table-cell>
          <table:table-cell office:value-type="string">
            <text:p>KG/M³</text:p>
          </table:table-cell>
          <table:table-cell table:style-name="ce1" office:value-type="float" office:value="2700">
            <text:p>2700</text:p>
          </table:table-cell>
          <table:table-cell office:value-type="string">
            <text:p>D(Al)</text:p>
          </table:table-cell>
          <table:table-cell table:style-name="ce174" office:value-type="string" table:number-columns-spanned="4" table:number-rows-spanned="1">
            <text:p><text:s/>Specifik vikt Aluminium</text:p>
          </table:table-cell>
          <table:covered-table-cell table:number-columns-repeated="3" table:style-name="ce1"/>
          <table:table-cell table:number-columns-repeated="1016"/>
        </table:table-row>
        <table:table-row table:style-name="ro1">
          <table:table-cell table:style-name="ce2" office:value-type="string">
            <text:p>C</text:p>
          </table:table-cell>
          <table:table-cell table:style-name="ce2" office:value-type="string">
            <text:p>J/KG°K</text:p>
          </table:table-cell>
          <table:table-cell table:style-name="ce1" office:value-type="float" office:value="900">
            <text:p>900</text:p>
          </table:table-cell>
          <table:table-cell office:value-type="string">
            <text:p>(c)</text:p>
          </table:table-cell>
          <table:table-cell table:style-name="ce174" office:value-type="string">
            <text:p><text:s/>VärmeKapacitivitetsTal (c) = E/mT</text:p>
          </table:table-cell>
          <table:table-cell table:style-name="ce1" table:number-columns-repeated="3"/>
          <table:table-cell table:number-columns-repeated="3"/>
          <table:table-cell table:style-name="ce162" table:formula="of:=SQRT([.L23]/[.C26]/PI()) * 1000" office:value-type="float" office:value="0.0271188218096747">
            <text:p>0.0271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D</text:p>
          </table:table-cell>
          <table:table-cell office:value-type="string">
            <text:p>J</text:p>
          </table:table-cell>
          <table:table-cell table:style-name="ce99" table:formula="of:=9.5884E-019" office:value-type="float" office:value="9.5884E-019">
            <text:p>9.58840E-19</text:p>
          </table:table-cell>
          <table:table-cell office:value-type="string" table:number-columns-spanned="1" table:number-rows-spanned="2">
            <text:p>E(Al1)</text:p>
          </table:table-cell>
          <table:table-cell table:style-name="ce42" office:value-type="string" table:number-columns-spanned="4" table:number-rows-spanned="2">
            <text:p><text:s/>Al+1-jonisationen enligt tabell (Wikipedia Ionization)</text:p>
          </table:table-cell>
          <table:covered-table-cell table:number-columns-repeated="3"/>
          <table:table-cell table:number-columns-repeated="2"/>
          <table:table-cell table:style-name="ce207" table:formula="of:=[.C50]/SQRT([.C23]/([.C20]*u))/SQRT(2)" office:value-type="float" office:value="1">
            <text:p>1.0000000</text:p>
          </table:table-cell>
          <table:table-cell table:style-name="ce114" table:formula="of:=[.L24]/[.C21]" office:value-type="float" office:value="0.000000000000039277191757231">
            <text:p>3.928E-14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</text:p>
          </table:table-cell>
          <table:table-cell office:value-type="string">
            <text:p>eV</text:p>
          </table:table-cell>
          <table:table-cell table:style-name="ce100" table:formula="of:=[.C23]/e" office:value-type="float" office:value="5.9852684144819">
            <text:p>5.98527</text:p>
          </table:table-cell>
          <table:covered-table-cell/>
          <table:covered-table-cell table:style-name="ce42"/>
          <table:covered-table-cell table:number-columns-repeated="3"/>
          <table:table-cell table:number-columns-repeated="2"/>
          <table:table-cell table:style-name="ce1" office:value-type="string">
            <text:p>r=pixels:</text:p>
          </table:table-cell>
          <table:table-cell table:style-name="ce114" table:formula="of:=[.L25]*([.C20]*u)" office:value-type="float" office:value="0.000000000106048417744524">
            <text:p>1.060E-10</text:p>
          </table:table-cell>
          <table:table-cell/>
          <table:table-cell office:value-type="string">
            <text:p>UC</text:p>
          </table:table-cell>
          <table:table-cell office:value-type="string">
            <text:p>U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string">
            <text:p>Øp</text:p>
          </table:table-cell>
          <table:table-cell table:number-columns-repeated="1004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string">
            <text:p>M</text:p>
          </table:table-cell>
          <table:table-cell table:style-name="ce101" office:value-type="float" office:value="0.00009">
            <text:p>9.00E-5</text:p>
          </table:table-cell>
          <table:table-cell table:style-name="ce2" office:value-type="string">
            <text:p>Ø</text:p>
          </table:table-cell>
          <table:table-cell table:style-name="ce42" table:formula="of:=&quot; Håldiameter &quot;&amp;[.C25]*1000&amp;&quot; mM — absolut min ¦ uppmätt&quot;" office:value-type="string" office:string-value=" Håldiameter 0.09 mM — absolut min ¦ uppmätt" table:number-columns-spanned="4" table:number-rows-spanned="1">
            <text:p><text:s/>Håldiameter 0.09 mM — absolut min ¦ uppmätt</text:p>
          </table:table-cell>
          <table:covered-table-cell table:number-columns-repeated="3"/>
          <table:table-cell table:style-name="ce198" office:value-type="float" office:value="0.000352">
            <text:p>0.000352</text:p>
          </table:table-cell>
          <table:table-cell/>
          <table:table-cell table:style-name="ce208" table:formula="of:=[.C25]*1000*130/0.19/2" office:value-type="float" office:value="30.7894736842105">
            <text:p>31</text:p>
          </table:table-cell>
          <table:table-cell table:style-name="ce210" table:formula="of:=[.L26]*27*909" office:value-type="float" office:value="2.36724420409155E+015">
            <text:p>2.367E+15</text:p>
          </table:table-cell>
          <table:table-cell table:style-name="ce42" office:value-type="string">
            <text:p>:=UC/e</text:p>
          </table:table-cell>
          <table:table-cell table:style-name="ce210" table:formula="of:=[.L25]*e" office:value-type="float" office:value="0.000379232521495466">
            <text:p>3.792E-4</text:p>
          </table:table-cell>
          <table:table-cell table:formula="of:=[.N25]/[.C29]" office:value-type="float" office:value="3.99192127889964">
            <text:p>3.99</text:p>
          </table:table-cell>
          <table:table-cell table:number-columns-repeated="3"/>
          <table:table-cell table:style-name="ce40" table:formula="of:=[.S24]/([.S26]/0.19)" office:value-type="float" office:value="0.0306451612903226">
            <text:p>0.03</text:p>
          </table:table-cell>
          <table:table-cell office:value-type="string">
            <text:p>ØmM</text:p>
          </table:table-cell>
          <table:table-cell table:number-columns-repeated="1004"/>
        </table:table-row>
        <table:table-row table:style-name="ro1">
          <table:table-cell table:style-name="ce2" office:value-type="string">
            <text:p>G</text:p>
          </table:table-cell>
          <table:table-cell office:value-type="string">
            <text:p>M</text:p>
          </table:table-cell>
          <table:table-cell table:style-name="ce82" office:value-type="float" office:value="0.000017">
            <text:p>1.70E-5</text:p>
          </table:table-cell>
          <table:table-cell office:value-type="string">
            <text:p>h</text:p>
          </table:table-cell>
          <table:table-cell table:style-name="ce42" table:formula="of:=&quot; Folietjocklek &quot;&amp;[.C26]*1000&amp;&quot; mM&quot;" office:value-type="string" office:string-value=" Folietjocklek 0.017 mM" table:number-columns-spanned="4" table:number-rows-spanned="1">
            <text:p><text:s/>Folietjocklek 0.017 mM</text:p>
          </table:table-cell>
          <table:covered-table-cell table:number-columns-repeated="3"/>
          <table:table-cell table:number-columns-repeated="3"/>
          <table:table-cell table:style-name="ce211" table:formula="of:=[.M26]*SQRT(2)" office:value-type="float" office:value="96452927681.6831">
            <text:p>9.645E+10</text:p>
          </table:table-cell>
          <table:table-cell table:style-name="ce114" table:formula="of:=[.N26]*[.C48]/e" office:value-type="float" office:value="68202519229.0138">
            <text:p>6.820E+10</text:p>
          </table:table-cell>
          <table:table-cell table:style-name="ce218" office:value-type="float" office:value="132357">
            <text:p>132 357</text:p>
          </table:table-cell>
          <table:table-cell table:number-columns-repeated="4"/>
          <table:table-cell table:style-name="ce221" office:value-type="float" office:value="124">
            <text:p>12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H</text:p>
          </table:table-cell>
          <table:table-cell office:value-type="string">
            <text:p>KG</text:p>
          </table:table-cell>
          <table:table-cell table:style-name="ce102" table:formula="of:=[.C26]*PI()*([.C25]/2)^2*[.C21]" office:value-type="float" office:value="0.000000000292003183169537">
            <text:p>2.92003E-10</text:p>
          </table:table-cell>
          <table:table-cell office:value-type="string">
            <text:p>m</text:p>
          </table:table-cell>
          <table:table-cell table:style-name="ce42" office:value-type="string" table:number-columns-spanned="4" table:number-rows-spanned="1">
            <text:p><text:s/>Hålets atommassa — lägst ¦ h·pi·r²·D = VD = m</text:p>
          </table:table-cell>
          <table:covered-table-cell table:number-columns-repeated="3"/>
          <table:table-cell table:number-columns-repeated="3"/>
          <table:table-cell table:style-name="ce114" table:formula="of:=[.L29]/27/909" office:value-type="float" office:value="579888755972.282">
            <text:p>5.799E+11</text:p>
          </table:table-cell>
          <table:table-cell table:style-name="ce114" table:formula="of:=[.L27]/SQRT(2)" office:value-type="float" office:value="410043271681.832">
            <text:p>4.100E+11</text:p>
          </table:table-cell>
          <table:table-cell table:style-name="ce219" table:formula="of:=[.M27]*e/[.C48]" office:value-type="float" office:value="795749.158880109">
            <text:p>795 749</text:p>
          </table:table-cell>
          <table:table-cell table:number-columns-repeated="4"/>
          <table:table-cell table:style-name="ce88" office:value-type="float" office:value="6.9">
            <text:p>6.9</text:p>
          </table:table-cell>
          <table:table-cell office:value-type="string">
            <text:p>U1</text:p>
          </table:table-cell>
          <table:table-cell table:number-columns-repeated="1004"/>
        </table:table-row>
        <table:table-row table:style-name="ro1">
          <table:table-cell table:style-name="ce2" office:value-type="string">
            <text:p>I</text:p>
          </table:table-cell>
          <table:table-cell office:value-type="string">
            <text:p>num</text:p>
          </table:table-cell>
          <table:table-cell table:style-name="ce102" table:formula="of:=[.C27]/([.C20]*u)" office:value-type="float" office:value="6.51818157815057E+015">
            <text:p>6.51818E+15</text:p>
          </table:table-cell>
          <table:table-cell office:value-type="string">
            <text:p>nAlØ</text:p>
          </table:table-cell>
          <table:table-cell table:style-name="ce42" office:value-type="string" table:number-columns-spanned="4" table:number-rows-spanned="1">
            <text:p><text:s/>Hålets atomantal — minst</text:p>
          </table:table-cell>
          <table:covered-table-cell table:number-columns-repeated="3"/>
          <table:table-cell table:style-name="ce13" office:value-type="string" table:number-columns-spanned="2" table:number-rows-spanned="1">
            <text:p><text:s/>N = m/Uu</text:p>
          </table:table-cell>
          <table:covered-table-cell/>
          <table:table-cell table:style-name="ce67" table:formula="of:=[.C28]/(909*27)" office:value-type="float" office:value="265582103986.903">
            <text:p>2.6558210E+11</text:p>
          </table:table-cell>
          <table:table-cell office:value-type="string">
            <text:p>Qcap/e</text:p>
          </table:table-cell>
          <table:table-cell table:formula="of:=[.C28]/[.C196]" office:value-type="float" office:value="15893.3607085616">
            <text:p>15893.3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J</text:p>
          </table:table-cell>
          <table:table-cell office:value-type="string">
            <text:p>Farad</text:p>
          </table:table-cell>
          <table:table-cell table:style-name="ce103" office:value-type="float" office:value="0.000095">
            <text:p>0.000095</text:p>
          </table:table-cell>
          <table:table-cell office:value-type="string">
            <text:p>C</text:p>
          </table:table-cell>
          <table:table-cell table:style-name="ce42" table:formula="of:=&quot; Urladdningskapacitans &quot;&amp;[.C29]*1000000&amp;&quot; µF ¦ märkspänning: 50V&quot;" office:value-type="string" office:string-value=" Urladdningskapacitans 95 µF ¦ märkspänning: 50V" table:number-columns-spanned="4" table:number-rows-spanned="1">
            <text:p><text:s/>Urladdningskapacitans 95 µF ¦ märkspänning: 50V</text:p>
          </table:table-cell>
          <table:covered-table-cell table:number-columns-repeated="3"/>
          <table:table-cell table:number-columns-repeated="2"/>
          <table:table-cell table:style-name="ce35" table:formula="of:=[.C29]*24/e/[.C28]" office:value-type="float" office:value="2.1834632201004">
            <text:p>2.183E+0</text:p>
          </table:table-cell>
          <table:table-cell table:style-name="ce210" table:formula="of:=[.C30]*[.C29]/e" office:value-type="float" office:value="1.42322097378277E+016">
            <text:p>1.423E+16</text:p>
          </table:table-cell>
          <table:table-cell table:formula="of:=[.C28]/[.L29]" office:value-type="float" office:value="0.457988021412158">
            <text:p>0.46</text:p>
          </table:table-cell>
          <table:table-cell table:formula="of:=[.L29]/[.C43]/909/27" office:value-type="float" office:value="15.1912015826642">
            <text:p>15.19</text:p>
          </table:table-cell>
          <table:table-cell table:number-columns-repeated="4"/>
          <table:table-cell table:style-name="ce222" table:formula="of:=[.C29]*1000000" office:value-type="float" office:value="95">
            <text:p>95.0</text:p>
          </table:table-cell>
          <table:table-cell office:value-type="string">
            <text:p>C¦µF</text:p>
          </table:table-cell>
          <table:table-cell table:number-columns-repeated="1004"/>
        </table:table-row>
        <table:table-row table:style-name="ro1">
          <table:table-cell table:style-name="ce2" office:value-type="string">
            <text:p>K</text:p>
          </table:table-cell>
          <table:table-cell office:value-type="string">
            <text:p>Volt</text:p>
          </table:table-cell>
          <table:table-cell table:style-name="ce104" office:value-type="float" office:value="24">
            <text:p>24</text:p>
          </table:table-cell>
          <table:table-cell office:value-type="string">
            <text:p>U0</text:p>
          </table:table-cell>
          <table:table-cell table:style-name="ce42" office:value-type="string" table:number-columns-spanned="4" table:number-rows-spanned="1">
            <text:p><text:s/>Urladdningsspänning — begin</text:p>
          </table:table-cell>
          <table:covered-table-cell table:number-columns-repeated="3"/>
          <table:table-cell table:number-columns-repeated="10"/>
          <table:table-cell table:style-name="ce223" table:formula="of:=[.C30]" office:value-type="float" office:value="24">
            <text:p>24</text:p>
          </table:table-cell>
          <table:table-cell office:value-type="string">
            <text:p>U</text:p>
          </table:table-cell>
          <table:table-cell table:number-columns-repeated="1004"/>
        </table:table-row>
        <table:table-row table:style-name="ro1">
          <table:table-cell table:style-name="ce2" office:value-type="string">
            <text:p>L</text:p>
          </table:table-cell>
          <table:table-cell office:value-type="string">
            <text:p>Volt</text:p>
          </table:table-cell>
          <table:table-cell table:style-name="ce88" office:value-type="float" office:value="16">
            <text:p>16</text:p>
          </table:table-cell>
          <table:table-cell office:value-type="string">
            <text:p>U1</text:p>
          </table:table-cell>
          <table:table-cell table:style-name="ce42" office:value-type="string" table:number-columns-spanned="4" table:number-rows-spanned="1">
            <text:p><text:s/>Urladdningsspänning — end (låg kretsresistans)</text:p>
          </table:table-cell>
          <table:covered-table-cell table:number-columns-repeated="3"/>
          <table:table-cell table:style-name="ce13" table:number-columns-spanned="2" table:number-rows-spanned="1"/>
          <table:covered-table-cell/>
          <table:table-cell/>
          <table:table-cell table:style-name="ce212" table:formula="of:=(([.L32]/2)/(27*909*2))/[.C43]" office:value-type="percentage" office:value="1.30130739914877">
            <text:p>130.13%</text:p>
          </table:table-cell>
          <table:table-cell table:number-columns-repeated="6"/>
          <table:table-cell table:style-name="ce88" table:formula="of:=[.C31]" office:value-type="float" office:value="16">
            <text:p>16</text:p>
          </table:table-cell>
          <table:table-cell table:style-name="ce221" office:value-type="string">
            <text:p>U1¦DVM</text:p>
          </table:table-cell>
          <table:table-cell table:number-columns-repeated="1004"/>
        </table:table-row>
        <table:table-row table:style-name="ro1">
          <table:table-cell table:style-name="ce2" office:value-type="string">
            <text:p>M</text:p>
          </table:table-cell>
          <table:table-cell office:value-type="string">
            <text:p>J</text:p>
          </table:table-cell>
          <table:table-cell table:style-name="ce105" table:formula="of:=([.C29]/2)*([.C30]^2 - [.C31]^2)" office:value-type="float" office:value="0.0152">
            <text:p>0.01520</text:p>
          </table:table-cell>
          <table:table-cell office:value-type="string">
            <text:p>Ecap</text:p>
          </table:table-cell>
          <table:table-cell table:style-name="ce175" office:value-type="string" table:number-columns-spanned="4" table:number-rows-spanned="1">
            <text:p><text:s/>Kondensatorenergin — integralt härledda sambandet</text:p>
          </table:table-cell>
          <table:covered-table-cell table:number-columns-repeated="3"/>
          <table:table-cell table:style-name="ce13" office:value-type="string" table:number-columns-spanned="2" table:number-rows-spanned="1">
            <text:p><text:s/>E = (C/2)(U0² — U1²)</text:p>
          </table:table-cell>
          <table:covered-table-cell/>
          <table:table-cell table:style-name="ce1" office:value-type="string">
            <text:p>r=pixels:</text:p>
          </table:table-cell>
          <table:table-cell table:style-name="ce32" table:formula="of:=[.L39]/e" office:value-type="float" office:value="4.8766332899453E+015">
            <text:p>4.877E+15</text:p>
          </table:table-cell>
          <table:table-cell table:style-name="ce215" table:formula="of:=[.L32]*2/[.C28]" office:value-type="percentage" office:value="1.49631710362047">
            <text:p>149.63%</text:p>
          </table:table-cell>
          <table:table-cell table:style-name="ce194" office:value-type="string" table:number-columns-spanned="5" table:number-rows-spanned="1">
            <text:p><text:s/>KONDENSATORENERGI FÖRORSAKAR INGEN HÅLBILDNING</text:p>
          </table:table-cell>
          <table:covered-table-cell table:number-columns-repeated="4" table:style-name="ce34"/>
          <table:table-cell table:style-name="ce106" table:formula="of:=IF([.S31]=0;&quot;—&quot;;[.C33])" office:value-type="float" office:value="0.00304">
            <text:p>0.00304</text:p>
          </table:table-cell>
          <table:table-cell office:value-type="string">
            <text:p>E(U1)</text:p>
          </table:table-cell>
          <table:table-cell table:number-columns-repeated="1004"/>
        </table:table-row>
        <table:table-row table:style-name="ro1">
          <table:table-cell table:style-name="ce2" office:value-type="string">
            <text:p>M'</text:p>
          </table:table-cell>
          <table:table-cell office:value-type="string">
            <text:p>J</text:p>
          </table:table-cell>
          <table:table-cell table:style-name="ce106" table:formula="of:=([.C29]/2)*([.C30] - [.C31])^2" office:value-type="float" office:value="0.00304">
            <text:p>0.00304</text:p>
          </table:table-cell>
          <table:table-cell office:value-type="string">
            <text:p>EcapEkv</text:p>
          </table:table-cell>
          <table:table-cell table:style-name="ce175" office:value-type="string" table:number-columns-spanned="4" table:number-rows-spanned="1">
            <text:p><text:s/>Kondensatorenergin — rena urladdningskurvan</text:p>
          </table:table-cell>
          <table:covered-table-cell table:number-columns-repeated="3"/>
          <table:table-cell table:style-name="ce13" office:value-type="string" table:number-columns-spanned="2" table:number-rows-spanned="1">
            <text:p><text:s/>E = (C/2)(U0—U1)²</text:p>
          </table:table-cell>
          <table:covered-table-cell/>
          <table:table-cell table:style-name="ce33" office:value-type="float" office:value="124">
            <text:p>124</text:p>
          </table:table-cell>
          <table:table-cell table:style-name="ce33" office:value-type="float" office:value="130">
            <text:p>130</text:p>
          </table:table-cell>
          <table:table-cell table:style-name="ce215"/>
          <table:table-cell table:style-name="ce194"/>
          <table:table-cell table:style-name="ce34" table:number-columns-repeated="4"/>
          <table:table-cell table:style-name="ce224" table:formula="of:=IF([.S31]=0;&quot;—&quot;;[.C37])" office:value-type="string" office:string-value="0.0627¦40">
            <text:p>0.0627¦40</text:p>
          </table:table-cell>
          <table:table-cell table:style-name="ce2" office:value-type="string">
            <text:p>ØE(U1)</text:p>
          </table:table-cell>
          <table:table-cell table:number-columns-repeated="1004"/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string">
            <text:p>M</text:p>
          </table:table-cell>
          <table:table-cell table:style-name="ce107" table:formula="of:=2*SQRT([.C32]*[.C20]*u/([.C23]*[.C26]*PI()*[.C21]))" office:value-type="float" office:value="0.000140355037489906">
            <text:p>1.404E-4</text:p>
          </table:table-cell>
          <table:table-cell table:style-name="ce2" office:value-type="string">
            <text:p>ØEcap</text:p>
          </table:table-cell>
          <table:table-cell table:style-name="ce176" table:formula="of:=&quot; Motsvarande håldiameter ¦ ØEcap &quot;&amp;INT([.K34])*2&amp;&quot; p&quot;" office:value-type="string" office:string-value=" Motsvarande håldiameter ¦ ØEcap 90 p" table:number-columns-spanned="4" table:number-rows-spanned="1">
            <text:p><text:s/>Motsvarande håldiameter ¦ ØEcap 90 p</text:p>
          </table:table-cell>
          <table:covered-table-cell table:number-columns-repeated="3"/>
          <table:table-cell table:style-name="ce199" office:value-type="string" table:number-columns-spanned="2" table:number-rows-spanned="1">
            <text:p><text:s/>2√ <text:s/>Ecap·Uu/(EAl1·h·pi·D) </text:p>
          </table:table-cell>
          <table:covered-table-cell/>
          <table:table-cell table:style-name="ce208" table:formula="of:=[.C34]*1000*[.K33]/0.19/2" office:value-type="float" office:value="45.8000648651271">
            <text:p>46</text:p>
          </table:table-cell>
          <table:table-cell table:style-name="ce32"/>
          <table:table-cell table:style-name="ce215"/>
          <table:table-cell table:style-name="ce194"/>
          <table:table-cell table:style-name="ce34" table:number-columns-repeated="4"/>
          <table:table-cell table:number-columns-repeated="1006"/>
        </table:table-row>
        <table:table-row table:style-name="ro1">
          <table:table-cell table:style-name="ce2" office:value-type="string">
            <text:p>m'</text:p>
          </table:table-cell>
          <table:table-cell table:style-name="ce2" office:value-type="string">
            <text:p>M</text:p>
          </table:table-cell>
          <table:table-cell table:style-name="ce108" table:formula="of:=2*SQRT([.C33]*[.C20]*u/([.C23]*[.C26]*PI()*[.C21]))" office:value-type="float" office:value="0.0000627686809623921">
            <text:p>6.277E-5</text:p>
          </table:table-cell>
          <table:table-cell table:style-name="ce2" office:value-type="string">
            <text:p>ØEcapEkv</text:p>
          </table:table-cell>
          <table:table-cell table:style-name="ce176" table:formula="of:=&quot; Motsvarande håldiameter ¦ ØEcapEkv &quot;&amp;INT([.K35])*2&amp;&quot; p&quot;" office:value-type="string" office:string-value=" Motsvarande håldiameter ¦ ØEcapEkv 40 p" table:number-columns-spanned="4" table:number-rows-spanned="1">
            <text:p><text:s/>Motsvarande håldiameter ¦ ØEcapEkv 40 p</text:p>
          </table:table-cell>
          <table:covered-table-cell table:number-columns-repeated="3"/>
          <table:table-cell table:style-name="ce199"/>
          <table:table-cell/>
          <table:table-cell table:style-name="ce208" table:formula="of:=[.C35]*1000*[.K33]/0.19/2" office:value-type="float" office:value="20.4824116824648">
            <text:p>20</text:p>
          </table:table-cell>
          <table:table-cell table:style-name="ce32"/>
          <table:table-cell table:style-name="ce215"/>
          <table:table-cell table:style-name="ce194"/>
          <table:table-cell table:style-name="ce34" table:number-columns-repeated="4"/>
          <table:table-cell table:number-columns-repeated="1006"/>
        </table:table-row>
        <table:table-row table:style-name="ro1">
          <table:table-cell table:style-name="ce2" office:value-type="string">
            <text:p>mc</text:p>
          </table:table-cell>
          <table:table-cell table:style-name="ce2" office:value-type="string">
            <text:p>mM¦pixels</text:p>
          </table:table-cell>
          <table:table-cell table:style-name="ce107" table:formula="of:=INT([.C34]*10000000)/10000&amp;&quot;¦&quot;&amp;INT([.K34]*2)" office:value-type="string" office:string-value="0.1403¦91">
            <text:p>0.1403¦91</text:p>
          </table:table-cell>
          <table:table-cell table:style-name="ce2" office:value-type="string">
            <text:p>ØEcap</text:p>
          </table:table-cell>
          <table:table-cell table:style-name="ce176" table:formula="of:=&quot; Motsvarande håldiameter ¦ ØEcap &quot;&amp;INT([.K36])*2&amp;&quot; p&quot;" office:value-type="string" office:string-value=" Motsvarande håldiameter ¦ ØEcap 90 p" table:number-columns-spanned="4" table:number-rows-spanned="1">
            <text:p><text:s/>Motsvarande håldiameter ¦ ØEcap 90 p</text:p>
          </table:table-cell>
          <table:covered-table-cell table:number-columns-repeated="3"/>
          <table:table-cell table:style-name="ce199"/>
          <table:table-cell/>
          <table:table-cell table:style-name="ce208" table:formula="of:=[.K34]" office:value-type="float" office:value="45.8000648651271">
            <text:p>46</text:p>
          </table:table-cell>
          <table:table-cell table:style-name="ce32"/>
          <table:table-cell table:style-name="ce215"/>
          <table:table-cell table:style-name="ce194"/>
          <table:table-cell table:style-name="ce34" table:number-columns-repeated="4"/>
          <table:table-cell table:number-columns-repeated="1006"/>
        </table:table-row>
        <table:table-row table:style-name="ro1">
          <table:table-cell table:style-name="ce2" office:value-type="string">
            <text:p>me</text:p>
          </table:table-cell>
          <table:table-cell table:style-name="ce2" office:value-type="string">
            <text:p>mM¦pixels</text:p>
          </table:table-cell>
          <table:table-cell table:style-name="ce108" table:formula="of:=INT([.C35]*10000000 )/10000 &amp;&quot;¦&quot;&amp;INT([.K35]*2)" office:value-type="string" office:string-value="0.0627¦40">
            <text:p>0.0627¦40</text:p>
          </table:table-cell>
          <table:table-cell table:style-name="ce2" office:value-type="string">
            <text:p>ØEcapEkv</text:p>
          </table:table-cell>
          <table:table-cell table:style-name="ce176" table:formula="of:=&quot; Motsvarande håldiameter ¦ ØEcapEkv &quot;&amp;INT([.K37])*2&amp;&quot; p&quot;" office:value-type="string" office:string-value=" Motsvarande håldiameter ¦ ØEcapEkv 40 p" table:number-columns-spanned="4" table:number-rows-spanned="1">
            <text:p><text:s/>Motsvarande håldiameter ¦ ØEcapEkv 40 p</text:p>
          </table:table-cell>
          <table:covered-table-cell table:number-columns-repeated="3"/>
          <table:table-cell table:style-name="ce199"/>
          <table:table-cell/>
          <table:table-cell table:style-name="ce208" table:formula="of:=[.K35]" office:value-type="float" office:value="20.4824116824648">
            <text:p>20</text:p>
          </table:table-cell>
          <table:table-cell table:style-name="ce32"/>
          <table:table-cell table:style-name="ce215"/>
          <table:table-cell table:style-name="ce194"/>
          <table:table-cell table:style-name="ce34" table:number-columns-repeated="4"/>
          <table:table-cell table:number-columns-repeated="1006"/>
        </table:table-row>
        <table:table-row table:style-name="ro1">
          <table:table-cell table:style-name="ce2" office:value-type="string">
            <text:p>N</text:p>
          </table:table-cell>
          <table:table-cell office:value-type="string">
            <text:p>°K</text:p>
          </table:table-cell>
          <table:table-cell table:style-name="ce109" table:formula="of:=[.C32]/([.C22]*[.C27])" office:value-type="float" office:value="57838.0300706626">
            <text:p>57 838</text:p>
          </table:table-cell>
          <table:table-cell office:value-type="string">
            <text:p>T(Ecap)</text:p>
          </table:table-cell>
          <table:table-cell table:style-name="ce177" office:value-type="string" table:number-columns-spanned="4" table:number-rows-spanned="1">
            <text:p><text:s/>Kondensatorenergins urladd. värmegrad: T = E/(c)m</text:p>
          </table:table-cell>
          <table:covered-table-cell table:number-columns-repeated="3"/>
          <table:table-cell table:number-columns-repeated="3"/>
          <table:table-cell office:value-type="string">
            <text:p>Q ¦ C</text:p>
          </table:table-cell>
          <table:table-cell office:value-type="string">
            <text:p>t ↓</text:p>
          </table:table-cell>
          <table:table-cell table:style-name="ce194" office:value-type="string" table:number-columns-spanned="5" table:number-rows-spanned="1">
            <text:p><text:s/>Men E-ekvivalenten till mc² gör det</text:p>
          </table:table-cell>
          <table:covered-table-cell table:number-columns-repeated="4" table:style-name="ce34"/>
          <table:table-cell table:number-columns-repeated="1006"/>
        </table:table-row>
        <table:table-row table:style-name="ro1">
          <table:table-cell table:style-name="ce2" office:value-type="string">
            <text:p>O</text:p>
          </table:table-cell>
          <table:table-cell office:value-type="string">
            <text:p>J</text:p>
          </table:table-cell>
          <table:table-cell table:style-name="ce110" table:formula="of:=[.C23]*[.C28]" office:value-type="float" office:value="0.00624989322439389">
            <text:p>0.0062</text:p>
          </table:table-cell>
          <table:table-cell office:value-type="string" table:number-columns-spanned="1" table:number-rows-spanned="2">
            <text:p>EØ</text:p>
          </table:table-cell>
          <table:table-cell table:style-name="ce178" office:value-type="string" table:number-columns-spanned="4" table:number-rows-spanned="2">
            <text:p><text:s/>Hålets Totala Al+1-Jonisationsenergi — lägst</text:p>
          </table:table-cell>
          <table:covered-table-cell table:number-columns-repeated="3"/>
          <table:table-cell table:style-name="ce200" office:value-type="string" table:number-columns-spanned="2" table:number-rows-spanned="2">
            <text:p>E = mc² = eJON · nAl</text:p>
          </table:table-cell>
          <table:covered-table-cell/>
          <table:table-cell table:style-name="ce35" table:formula="of:=[.C42]*27*1818*me*u*c0^2" office:value-type="float" office:value="0.00624989322439389">
            <text:p>6.250E-3</text:p>
          </table:table-cell>
          <table:table-cell table:style-name="ce110" table:formula="of:=[.C39]/([.C30]-[.C31] - 0*0.03)" office:value-type="float" office:value="0.000781236653049236">
            <text:p>0.0008</text:p>
          </table:table-cell>
          <table:table-cell table:style-name="ce216" table:formula="of:=[.L39]/[.C51]" office:value-type="float" office:value="0.0000000105458976334813">
            <text:p>1.055E-8</text:p>
          </table:table-cell>
          <table:table-cell table:style-name="ce48"/>
          <table:table-cell table:number-columns-repeated="1010"/>
        </table:table-row>
        <table:table-row table:style-name="ro1">
          <table:table-cell table:style-name="ce2" office:value-type="string">
            <text:p>P</text:p>
          </table:table-cell>
          <table:table-cell office:value-type="string">
            <text:p>MeV</text:p>
          </table:table-cell>
          <table:table-cell table:style-name="ce111" table:formula="of:=[.C39]/e/1000000" office:value-type="float" office:value="39013066319.5624">
            <text:p>3.901E+10</text:p>
          </table:table-cell>
          <table:covered-table-cell table:number-columns-repeated="5"/>
          <table:covered-table-cell table:style-name="ce83"/>
          <table:covered-table-cell/>
          <table:table-cell table:style-name="ce35" table:formula="of:=[.C28]*[.C23]" office:value-type="float" office:value="0.00624989322439389">
            <text:p>6.250E-3</text:p>
          </table:table-cell>
          <table:table-cell table:style-name="ce213" office:value-type="string">
            <text:p>E=UQ</text:p>
          </table:table-cell>
          <table:table-cell table:style-name="ce217" office:value-type="string">
            <text:p>Ek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Q</text:p>
          </table:table-cell>
          <table:table-cell office:value-type="string">
            <text:p>num</text:p>
          </table:table-cell>
          <table:table-cell table:style-name="ce1" table:formula="of:=[.C39]/[.C32]" office:value-type="float" office:value="0.411177185815387">
            <text:p>0.41</text:p>
          </table:table-cell>
          <table:table-cell office:value-type="string">
            <text:p>EØ/Ecap</text:p>
          </table:table-cell>
          <table:table-cell table:style-name="ce42" office:value-type="string" table:number-columns-spanned="4" table:number-rows-spanned="1">
            <text:p><text:s/>EØ/Ecap — lägst</text:p>
          </table:table-cell>
          <table:covered-table-cell table:number-columns-repeated="3"/>
          <table:table-cell table:number-columns-repeated="2"/>
          <table:table-cell table:style-name="ce35" table:formula="of:=[.C28]*[.C23]/(27*1818*me*u*c0^2)" office:value-type="float" office:value="1555338.46898073">
            <text:p>1.555E+6</text:p>
          </table:table-cell>
          <table:table-cell/>
          <table:table-cell table:style-name="ce114" table:formula="of:=[.M42]/[.K42]" office:value-type="float" office:value="3.49041869074997E+017">
            <text:p>3.490E+17</text:p>
          </table:table-cell>
          <table:table-cell office:value-type="string">
            <text:p>E</text:p>
          </table:table-cell>
          <table:table-cell table:style-name="ce2" office:value-type="string">
            <text:p>m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R</text:p>
          </table:table-cell>
          <table:table-cell office:value-type="string">
            <text:p>num</text:p>
          </table:table-cell>
          <table:table-cell table:style-name="ce112" table:formula="of:=([.C39]/c0^2)/(2*me*u*909*27)" office:value-type="float" office:value="1555338.46898073">
            <text:p>1.555E+6</text:p>
          </table:table-cell>
          <table:table-cell office:value-type="string">
            <text:p>nAnniAl</text:p>
          </table:table-cell>
          <table:table-cell table:style-name="ce92" office:value-type="string" table:number-columns-spanned="4" table:number-rows-spanned="1">
            <text:p><text:s/>Antalet ekvivalent ±e sönderdelade Al-atomer ¦ A=27</text:p>
          </table:table-cell>
          <table:covered-table-cell table:number-columns-repeated="3"/>
          <table:table-cell table:style-name="ce13" office:value-type="string" table:number-columns-spanned="2" table:number-rows-spanned="1">
            <text:p><text:s/>(E/c²)/(2me·909·27)</text:p>
          </table:table-cell>
          <table:covered-table-cell/>
          <table:table-cell table:style-name="ce54" table:formula="of:=[.C42]*[.C20]*u" office:value-type="float" office:value="6.96764547601436E-020">
            <text:p>6.968E-20</text:p>
          </table:table-cell>
          <table:table-cell table:style-name="ce42" office:value-type="string">
            <text:p><text:s/>KG</text:p>
          </table:table-cell>
          <table:table-cell table:style-name="ce35" table:formula="of:=([.C30]^2*[.C29] - 2*[.C32])" office:value-type="float" office:value="0.02432">
            <text:p>2.432E-2</text:p>
          </table:table-cell>
          <table:table-cell table:style-name="ce101" office:value-type="float" office:value="661950">
            <text:p>6.62E+5</text:p>
          </table:table-cell>
          <table:table-cell table:style-name="ce220" table:formula="of:=[.N42]/[.M41]" office:value-type="float" office:value="0.00000000000189647735314461">
            <text:p><text:s/>.00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S</text:p>
          </table:table-cell>
          <table:table-cell office:value-type="string">
            <text:p>num</text:p>
          </table:table-cell>
          <table:table-cell table:style-name="ce112" table:formula="of:=([.C39]/c0^2)/(2*me*u)" office:value-type="float" office:value="38172672044.1942">
            <text:p>3.817E+10</text:p>
          </table:table-cell>
          <table:table-cell office:value-type="string">
            <text:p>n(±e)anni</text:p>
          </table:table-cell>
          <table:table-cell table:style-name="ce92" office:value-type="string" table:number-columns-spanned="4" table:number-rows-spanned="1">
            <text:p><text:s/>Antalet ekvivalent EØ-annihilerade ±e par</text:p>
          </table:table-cell>
          <table:covered-table-cell table:number-columns-repeated="3"/>
          <table:table-cell table:style-name="ce201" table:formula="of:=[.C43]*e" office:value-type="float" office:value="0.0000000061152620614799">
            <text:p>6.115E-9</text:p>
          </table:table-cell>
          <table:table-cell/>
          <table:table-cell table:style-name="ce209" table:formula="of:=1/[.K42]/1000" office:value-type="float" office:value="1.43520505376232E+016">
            <text:p>1.435E+16</text:p>
          </table:table-cell>
          <table:table-cell/>
          <table:table-cell table:style-name="ce41" table:formula="of:=[.M42]*[.K43]" office:value-type="float" office:value="349041869074997">
            <text:p>3.490E+14</text:p>
          </table:table-cell>
          <table:table-cell/>
          <table:table-cell table:style-name="ce49" table:formula="of:=[.O42]" office:value-type="float" office:value="0.00000000000189647735314461">
            <text:p>1.89648E-12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T</text:p>
          </table:table-cell>
          <table:table-cell office:value-type="string">
            <text:p>MeV</text:p>
          </table:table-cell>
          <table:table-cell table:style-name="ce113" table:formula="of:=[.C40]/[.C43]" office:value-type="float" office:value="1.02201559991387">
            <text:p>1.02</text:p>
          </table:table-cell>
          <table:table-cell office:value-type="string">
            <text:p>E/±e</text:p>
          </table:table-cell>
          <table:table-cell table:style-name="ce42" office:value-type="string" table:number-columns-spanned="4" table:number-rows-spanned="1">
            <text:p><text:s/>EØ ¦ Per par ±e</text:p>
          </table:table-cell>
          <table:covered-table-cell table:number-columns-repeated="3"/>
          <table:table-cell table:style-name="ce42"/>
          <table:table-cell table:number-columns-repeated="5"/>
          <table:table-cell table:style-name="ce49" table:formula="of:=[.O42]*3600" office:value-type="float" office:value="0.00000000682731847132061">
            <text:p>6.82732E-9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U</text:p>
          </table:table-cell>
          <table:table-cell office:value-type="string">
            <text:p>M</text:p>
          </table:table-cell>
          <table:table-cell table:style-name="ce97" table:formula="of:=2*SQRT([.C42]*[.C20]*u/([.C26]*PI()*[.C21]))" office:value-type="float" office:value="0.0000000013902462716395">
            <text:p>1.39E-9</text:p>
          </table:table-cell>
          <table:table-cell office:value-type="string">
            <text:p>Øanni</text:p>
          </table:table-cell>
          <table:table-cell table:style-name="ce92" table:formula="of:=&quot; Annihilerade foliehålets diameter: &quot;&amp;TEXT([.C45]*1000000000;&quot;0.000&quot;)&amp;&quot; nM&quot;" office:value-type="string" office:string-value=" Annihilerade foliehålets diameter: 1.390 nM" table:number-columns-spanned="4" table:number-rows-spanned="1">
            <text:p><text:s/>Annihilerade foliehålets diameter: 1.390 nM</text:p>
          </table:table-cell>
          <table:covered-table-cell table:number-columns-repeated="3"/>
          <table:table-cell table:style-name="ce42"/>
          <table:table-cell table:number-columns-repeated="1015"/>
        </table:table-row>
        <table:table-row table:style-name="ro1">
          <table:table-cell table:style-name="ce2" office:value-type="string">
            <text:p>V</text:p>
          </table:table-cell>
          <table:table-cell office:value-type="string">
            <text:p>M</text:p>
          </table:table-cell>
          <table:table-cell table:style-name="ce114" table:formula="of:=([.C20]*u/[.C21])^(1/3)" office:value-type="float" office:value="0.000000000255054186028811">
            <text:p>2.551E-10</text:p>
          </table:table-cell>
          <table:table-cell office:value-type="string">
            <text:p>d(Al1)</text:p>
          </table:table-cell>
          <table:table-cell table:style-name="ce92" office:value-type="string" table:number-columns-spanned="4" table:number-rows-spanned="1">
            <text:p><text:s/>Enskilda Al-atomens gitterAtomMedelAvstånd ¦ 20°C</text:p>
          </table:table-cell>
          <table:covered-table-cell table:number-columns-repeated="3"/>
          <table:table-cell table:style-name="ce13" office:value-type="string" table:number-columns-spanned="2" table:number-rows-spanned="1">
            <text:p><text:s/>d = (Uu/D)^1/3</text:p>
          </table:table-cell>
          <table:covered-table-cell/>
          <table:table-cell table:style-name="ce35" table:formula="of:=SQRT([.C23]*[.C20]*u*2)/[.C47]" office:value-type="float" office:value="0.0000000000000825497977476673">
            <text:p>8.255E-14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W</text:p>
          </table:table-cell>
          <table:table-cell office:value-type="string">
            <text:p>N</text:p>
          </table:table-cell>
          <table:table-cell table:style-name="ce114" table:formula="of:=9000000000*(e/[.C46])^2" office:value-type="float" office:value="0.00000000355060713558927">
            <text:p>3.551E-9</text:p>
          </table:table-cell>
          <table:table-cell office:value-type="string">
            <text:p>F(Al1)</text:p>
          </table:table-cell>
          <table:table-cell table:style-name="ce92" office:value-type="string" table:number-columns-spanned="4" table:number-rows-spanned="1">
            <text:p><text:s/>Enskilda Al-atomens gitterBrytande KRAFT — minst</text:p>
          </table:table-cell>
          <table:covered-table-cell table:number-columns-repeated="3"/>
          <table:table-cell table:style-name="ce13" office:value-type="string" table:number-columns-spanned="2" table:number-rows-spanned="1">
            <text:p><text:s/>F = k(e/d)² ¦ k=9T9VM/C</text:p>
          </table:table-cell>
          <table:covered-table-cell/>
          <table:table-cell table:style-name="ce35" table:formula="of:=SQRT(([.C39]/[.C28])/([.C20]*u)*2) * ([.C20]*u) / [.C47]" office:value-type="float" office:value="0.0000000000000825497977476673">
            <text:p>8.255E-14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X</text:p>
          </table:table-cell>
          <table:table-cell office:value-type="string">
            <text:p>S</text:p>
          </table:table-cell>
          <table:table-cell table:style-name="ce112" table:formula="of:=SQRT(2*[.C20]*u*[.C39]/[.C28])/[.C47]" office:value-type="float" office:value="0.0000000000000825497977476673">
            <text:p>8.255E-14</text:p>
          </table:table-cell>
          <table:table-cell office:value-type="string">
            <text:p>t(Al1)</text:p>
          </table:table-cell>
          <table:table-cell table:style-name="ce179" office:value-type="string" table:number-columns-spanned="4" table:number-rows-spanned="1">
            <text:p><text:s/>Enskilda Al-atomens gitterBrytande TID — (max)</text:p>
          </table:table-cell>
          <table:covered-table-cell table:number-columns-repeated="3"/>
          <table:table-cell table:style-name="ce13" office:value-type="string" table:number-columns-spanned="2" table:number-rows-spanned="1">
            <text:p><text:s/>t = (√ 2mEØ)/F ¦ per Al1</text:p>
          </table:table-cell>
          <table:covered-table-cell/>
          <table:table-cell table:style-name="ce112" table:formula="of:=SQRT(2*[.C20]*u*[.C39]/[.C28])/[.C47]" office:value-type="float" office:value="0.0000000000000825497977476673">
            <text:p>8.255E-14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Y</text:p>
          </table:table-cell>
          <table:table-cell office:value-type="string">
            <text:p>KG·M/S</text:p>
          </table:table-cell>
          <table:table-cell table:style-name="ce114" table:formula="of:=[.C47]*[.C48]" office:value-type="float" office:value="2.93101900924319E-022">
            <text:p>2.931E-22</text:p>
          </table:table-cell>
          <table:table-cell office:value-type="string">
            <text:p>p(Al1)</text:p>
          </table:table-cell>
          <table:table-cell table:style-name="ce92" office:value-type="string" table:number-columns-spanned="4" table:number-rows-spanned="1">
            <text:p><text:s/>Enskilda hålatomens ekvivalenta rörelsemängd mv</text:p>
          </table:table-cell>
          <table:covered-table-cell table:number-columns-repeated="3"/>
          <table:table-cell table:style-name="ce13" office:value-type="string" table:number-columns-spanned="2" table:number-rows-spanned="1">
            <text:p><text:s/>p = mv = Ft</text:p>
          </table:table-cell>
          <table:covered-table-cell/>
          <table:table-cell table:number-columns-repeated="1014"/>
        </table:table-row>
        <table:table-row table:style-name="ro1">
          <table:table-cell table:style-name="ce2" office:value-type="string">
            <text:p>Z</text:p>
          </table:table-cell>
          <table:table-cell office:value-type="string">
            <text:p>M/S</text:p>
          </table:table-cell>
          <table:table-cell table:style-name="ce115" table:formula="of:=[.C49]/([.C20]*u)" office:value-type="float" office:value="6542.70748143377">
            <text:p>6 543</text:p>
          </table:table-cell>
          <table:table-cell office:value-type="string">
            <text:p>v(Al1)</text:p>
          </table:table-cell>
          <table:table-cell table:style-name="ce92" office:value-type="string" table:number-columns-spanned="4" table:number-rows-spanned="1">
            <text:p><text:s/>Enskilda hålatomens hastighet över d via F från EØ</text:p>
          </table:table-cell>
          <table:covered-table-cell table:number-columns-repeated="3"/>
          <table:table-cell table:style-name="ce13" office:value-type="string" table:number-columns-spanned="2" table:number-rows-spanned="1">
            <text:p><text:s/>v = p/m</text:p>
          </table:table-cell>
          <table:covered-table-cell/>
          <table:table-cell table:number-columns-repeated="1014"/>
        </table:table-row>
        <table:table-row table:style-name="ro1">
          <table:table-cell table:style-name="ce2" office:value-type="string">
            <text:p>Å</text:p>
          </table:table-cell>
          <table:table-cell office:value-type="string">
            <text:p>A</text:p>
          </table:table-cell>
          <table:table-cell table:style-name="ce116" table:formula="of:=[.C43]*e/[.C48]" office:value-type="float" office:value="74079.6734617404">
            <text:p><text:s/>74 079.7</text:p>
          </table:table-cell>
          <table:table-cell office:value-type="string">
            <text:p>I</text:p>
          </table:table-cell>
          <table:table-cell table:style-name="ce42" office:value-type="string" table:number-columns-spanned="4" table:number-rows-spanned="1">
            <text:p><text:s/>Strömstyrkan — I=Q/t = e·n(±e)anni/t</text:p>
          </table:table-cell>
          <table:covered-table-cell table:number-columns-repeated="3"/>
          <table:table-cell table:style-name="ce42" office:value-type="string" table:number-columns-spanned="2" table:number-rows-spanned="1">
            <text:p><text:s/>(e/t)·EØ/(me·c²)</text:p>
          </table:table-cell>
          <table:covered-table-cell/>
          <table:table-cell table:number-columns-repeated="1014"/>
        </table:table-row>
        <table:table-row table:style-name="ro1">
          <table:table-cell table:style-name="ce2" office:value-type="string">
            <text:p>Ä</text:p>
          </table:table-cell>
          <table:table-cell office:value-type="string">
            <text:p>Henry</text:p>
          </table:table-cell>
          <table:table-cell table:style-name="ce112" table:formula="of:=[.C39]/[.C51]^2" office:value-type="float" office:value="0.00000000000113887085519381">
            <text:p>1.139E-12</text:p>
          </table:table-cell>
          <table:table-cell office:value-type="string">
            <text:p>L</text:p>
          </table:table-cell>
          <table:table-cell table:style-name="ce42" office:value-type="string" table:number-columns-spanned="4" table:number-rows-spanned="1">
            <text:p><text:s/>INDUKTANSEN (RT, OhmSekund = VS/A)</text:p>
          </table:table-cell>
          <table:covered-table-cell table:number-columns-repeated="3"/>
          <table:table-cell table:style-name="ce42" office:value-type="string" table:number-columns-spanned="2" table:number-rows-spanned="1">
            <text:p><text:s/>E = LI²; <text:s/>L = EØ/I²</text:p>
          </table:table-cell>
          <table:covered-table-cell/>
          <table:table-cell table:number-columns-repeated="1014"/>
        </table:table-row>
        <table:table-row table:style-name="ro1">
          <table:table-cell table:style-name="ce2" office:value-type="string">
            <text:p>Ö</text:p>
          </table:table-cell>
          <table:table-cell table:style-name="ce84" office:value-type="string" table:number-columns-spanned="3" table:number-rows-spanned="1">
            <text:p>10Dec2020</text:p>
          </table:table-cell>
          <table:covered-table-cell table:number-columns-repeated="2"/>
          <table:table-cell table:style-name="ce13" office:value-type="string" table:number-columns-spanned="6" table:number-rows-spanned="1">
            <text:p><text:s/>(Ft)²/2m=EØ=(m)c²=mv²/2; (Ft)²=(mv)² ¦ t = (√ 2mEØ)/F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/>
          <table:table-cell table:style-name="ce85" office:value-type="string" table:number-columns-spanned="3" table:number-rows-spanned="1">
            <text:p>maximalt låga kretsresistanser</text:p>
          </table:table-cell>
          <table:covered-table-cell table:number-columns-repeated="2"/>
          <table:table-cell table:style-name="ce180" office:value-type="string" table:number-columns-spanned="6" table:number-rows-spanned="1">
            <text:p><text:s/>Längre t-värde kräver högre EØ-värde: minimalt t ger minimalt E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number-columns-repeated="2"/>
          <table:table-cell table:formula="of:=[.C56]/(2*[.C57])" office:value-type="float" office:value="0.0571079424743594">
            <text:p>0.06</text:p>
          </table:table-cell>
          <table:table-cell table:number-columns-repeated="1021"/>
        </table:table-row>
        <table:table-row table:style-name="ro1">
          <table:table-cell office:value-type="string">
            <text:p>a</text:p>
          </table:table-cell>
          <table:table-cell/>
          <table:table-cell table:style-name="ce117" table:formula="of:=[.C39]" office:value-type="float" office:value="0.00624989322439389">
            <text:p>0.0062</text:p>
          </table:table-cell>
          <table:table-cell office:value-type="string">
            <text:p>EØ</text:p>
          </table:table-cell>
          <table:table-cell table:style-name="ce42" office:value-type="string">
            <text:p><text:s/>omsatt energi via hålbildninge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</text:p>
          </table:table-cell>
          <table:table-cell office:value-type="string">
            <text:p>E=CU²=UQ</text:p>
          </table:table-cell>
          <table:table-cell table:style-name="ce118" table:formula="of:=[.C29]*[.C30]^2" office:value-type="float" office:value="0.05472">
            <text:p>0.0547</text:p>
          </table:table-cell>
          <table:table-cell office:value-type="string">
            <text:p>TO</text:p>
          </table:table-cell>
          <table:table-cell table:style-name="ce42" office:value-type="string">
            <text:p><text:s/>idealt totalt TIILÄNGLIGT omsatt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</text:p>
          </table:table-cell>
          <table:table-cell office:value-type="string">
            <text:p>C¦M+O</text:p>
          </table:table-cell>
          <table:table-cell table:style-name="ce89" table:formula="of:=[.C32]+[.C39]" office:value-type="float" office:value="0.0214498932243939">
            <text:p>0.0214</text:p>
          </table:table-cell>
          <table:table-cell/>
          <table:table-cell table:style-name="ce42" office:value-type="string">
            <text:p><text:s/>beräknade totalt omsatt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</text:p>
          </table:table-cell>
          <table:table-cell office:value-type="string">
            <text:p>A — C¦M</text:p>
          </table:table-cell>
          <table:table-cell table:style-name="ce119" table:formula="of:=[.C57]-[.C32]" office:value-type="float" office:value="0.03952">
            <text:p>0.0395</text:p>
          </table:table-cell>
          <table:table-cell/>
          <table:table-cell table:style-name="ce42" office:value-type="string">
            <text:p><text:s/>idealt reellt annihilerad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</text:p>
          </table:table-cell>
          <table:table-cell office:value-type="string">
            <text:p>C¦M</text:p>
          </table:table-cell>
          <table:table-cell table:style-name="ce89" table:formula="of:=[.C32]" office:value-type="float" office:value="0.0152">
            <text:p>0.0152</text:p>
          </table:table-cell>
          <table:table-cell office:value-type="string">
            <text:p>RK</text:p>
          </table:table-cell>
          <table:table-cell table:style-name="ce42" office:value-type="string">
            <text:p><text:s/>reellt konsumerad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</text:p>
          </table:table-cell>
          <table:table-cell office:value-type="string">
            <text:p>A/D</text:p>
          </table:table-cell>
          <table:table-cell table:style-name="ce120" table:formula="of:=[.C57]/[.C60]" office:value-type="percentage" office:value="3.6">
            <text:p>360.00%</text:p>
          </table:table-cell>
          <table:table-cell office:value-type="string">
            <text:p>TO/RK</text:p>
          </table:table-cell>
          <table:table-cell table:style-name="ce42" office:value-type="string">
            <text:p><text:s/>procentuella energiomsättningen = reella verkningsgrade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</text:p>
          </table:table-cell>
          <table:table-cell office:value-type="string">
            <text:p>C/D</text:p>
          </table:table-cell>
          <table:table-cell table:style-name="ce120" table:formula="of:=[.C59]/[.C60]" office:value-type="percentage" office:value="2.6">
            <text:p>260.00%</text:p>
          </table:table-cell>
          <table:table-cell office:value-type="string">
            <text:p>RePE</text:p>
          </table:table-cell>
          <table:table-cell table:style-name="ce42" office:value-type="string">
            <text:p><text:s/>reella (ideala¦verkliga) procentuella energiuttaget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</text:p>
          </table:table-cell>
          <table:table-cell table:style-name="ce86" office:value-type="string">
            <text:p>C/D—1</text:p>
          </table:table-cell>
          <table:table-cell table:style-name="ce121" table:formula="of:=[.C62]-1" office:value-type="percentage" office:value="1.6">
            <text:p>160.00%</text:p>
          </table:table-cell>
          <table:table-cell table:style-name="ce86" office:value-type="string">
            <text:p>TiReN</text:p>
          </table:table-cell>
          <table:table-cell table:style-name="ce181" office:value-type="string">
            <text:p><text:s/>tillgänglig ren nyttoeffekt</text:p>
          </table:table-cell>
          <table:table-cell table:style-name="ce86"/>
          <table:table-cell table:number-columns-repeated="1018"/>
        </table:table-row>
        <table:table-row table:style-name="ro1">
          <table:table-cell table:style-name="ce2" office:value-type="string">
            <text:p>H</text:p>
          </table:table-cell>
          <table:table-cell office:value-type="string">
            <text:p>C¦ O/M</text:p>
          </table:table-cell>
          <table:table-cell table:style-name="ce122" table:formula="of:=[.C39]/[.C32]" office:value-type="percentage" office:value="0.411177185815387">
            <text:p>41.12%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M</text:p>
          </table:table-cell>
          <table:table-cell table:style-name="ce123" table:formula="of:=2*SQRT(([.C20]*u)*[.C57]/([.C23]*[.C21]*[.C26]*PI()))" office:value-type="float" office:value="0.000266304959727854">
            <text:p>0.00027</text:p>
          </table:table-cell>
          <table:table-cell table:style-name="ce2" office:value-type="string">
            <text:p>limesØ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24" table:formula="of:=[.$C$65]/SQRT([.$C$57])*SQRT([.D69])" office:value-type="float" office:value="0.000266304959727854">
            <text:p>0.00026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Ø ¦ mM</text:p>
          </table:table-cell>
          <table:table-cell table:style-name="ce2" office:value-type="string">
            <text:p>Ø ¦ M Al1+</text:p>
          </table:table-cell>
          <table:table-cell table:style-name="ce2" office:value-type="string">
            <text:p>E ¦ J</text:p>
          </table:table-cell>
          <table:table-cell table:style-name="ce4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48" table:formula="of:=[.C69]*1000" office:value-type="float" office:value="0.266304959727854">
            <text:p>0.266</text:p>
          </table:table-cell>
          <table:table-cell table:style-name="ce125" table:formula="of:=[.$C$65]/SQRT([.$C$57])*SQRT([.D69])" office:value-type="float" office:value="0.000266304959727854">
            <text:p>0.000266</text:p>
          </table:table-cell>
          <table:table-cell table:style-name="ce123" table:formula="of:=[.C29]*[.C30]^2" office:value-type="float" office:value="0.05472">
            <text:p>0.05472</text:p>
          </table:table-cell>
          <table:table-cell table:style-name="ce42" office:value-type="string" table:number-columns-spanned="2" table:number-rows-spanned="1">
            <text:p><text:s/>E=CU²=UQ</text:p>
          </table:table-cell>
          <table:covered-table-cell/>
          <table:table-cell table:style-name="ce2" office:value-type="string">
            <text:p>theory</text:p>
          </table:table-cell>
          <table:table-cell office:value-type="string">
            <text:p>EcapMax</text:p>
          </table:table-cell>
          <table:table-cell table:number-columns-repeated="1016"/>
        </table:table-row>
        <table:table-row table:style-name="ro1">
          <table:table-cell/>
          <table:table-cell table:style-name="ce87" table:formula="of:=[.C70]*1000" office:value-type="float" office:value="0.140355037489906">
            <text:p>0.140</text:p>
          </table:table-cell>
          <table:table-cell table:style-name="ce125" table:formula="of:=[.$C$65]/SQRT([.$C$57])*SQRT([.D70])" office:value-type="float" office:value="0.000140355037489906">
            <text:p>0.000140</text:p>
          </table:table-cell>
          <table:table-cell table:style-name="ce119" table:formula="of:=[.C32]" office:value-type="float" office:value="0.0152">
            <text:p>0.0152</text:p>
          </table:table-cell>
          <table:table-cell table:style-name="ce42" office:value-type="string" table:number-columns-spanned="2" table:number-rows-spanned="1">
            <text:p><text:s/>E=(C/2)(U0² — U1²)</text:p>
          </table:table-cell>
          <table:covered-table-cell/>
          <table:table-cell table:style-name="ce2" office:value-type="string">
            <text:p>theory</text:p>
          </table:table-cell>
          <table:table-cell table:style-name="ce196" office:value-type="string">
            <text:p>EcapACT</text:p>
          </table:table-cell>
          <table:table-cell table:number-columns-repeated="1016"/>
        </table:table-row>
        <table:table-row table:style-name="ro1">
          <table:table-cell/>
          <table:table-cell table:style-name="ce48" table:formula="of:=[.C71]*1000" office:value-type="float" office:value="0.352">
            <text:p>0.352</text:p>
          </table:table-cell>
          <table:table-cell table:style-name="ce125" office:value-type="float" office:value="0.000352">
            <text:p>0.000352</text:p>
          </table:table-cell>
          <table:table-cell table:style-name="ce119" table:formula="of:=[.C23]*[.C26]*PI()*([.C71]/2)^2*[.C21]/([.C20]*u)" office:value-type="float" office:value="0.095603304947568">
            <text:p>0.0956</text:p>
          </table:table-cell>
          <table:table-cell table:style-name="ce42" office:value-type="string" table:number-columns-spanned="2" table:number-rows-spanned="1">
            <text:p><text:s/>enligt uppmätt Ø</text:p>
          </table:table-cell>
          <table:covered-table-cell/>
          <table:table-cell office:value-type="string">
            <text:p>practise</text:p>
          </table:table-cell>
          <table:table-cell office:value-type="string">
            <text:p>Eact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M/S²</text:p>
          </table:table-cell>
          <table:table-cell table:style-name="ce114" table:formula="of:=[.C47]/([.C20]*u)" office:value-type="float" office:value="7.92577045607438E+016">
            <text:p>7.926E+16</text:p>
          </table:table-cell>
          <table:table-cell office:value-type="string">
            <text:p>a</text:p>
          </table:table-cell>
          <table:table-cell table:style-name="ce182" office:value-type="string" table:number-columns-spanned="2" table:number-rows-spanned="1">
            <text:p><text:s/>F/mAl1 — konstant</text:p>
          </table:table-cell>
          <table:covered-table-cell/>
          <table:table-cell table:number-columns-repeated="1018"/>
        </table:table-row>
        <table:table-row table:style-name="ro1">
          <table:table-cell/>
          <table:table-cell table:style-name="ce2" office:value-type="string">
            <text:p>pS</text:p>
          </table:table-cell>
          <table:table-cell table:style-name="ce88" office:value-type="float" office:value="0.08255">
            <text:p>0.08</text:p>
          </table:table-cell>
          <table:table-cell office:value-type="string">
            <text:p>t</text:p>
          </table:table-cell>
          <table:table-cell table:style-name="ce127" office:value-type="string" table:number-columns-spanned="2" table:number-rows-spanned="1">
            <text:p><text:s/>t, pS</text:p>
          </table:table-cell>
          <table:covered-table-cell/>
          <table:table-cell table:number-columns-repeated="1018"/>
        </table:table-row>
        <table:table-row table:style-name="ro1">
          <table:table-cell/>
          <table:table-cell table:style-name="ce2" office:value-type="string">
            <text:p>M/S</text:p>
          </table:table-cell>
          <table:table-cell table:style-name="ce115" table:formula="of:=[.C75]*[.C76]*0.000000000001" office:value-type="float" office:value="6542.7235114894">
            <text:p>6 543</text:p>
          </table:table-cell>
          <table:table-cell table:style-name="ce14" office:value-type="string">
            <text:p>v</text:p>
          </table:table-cell>
          <table:table-cell table:style-name="ce183" office:value-type="string" table:number-columns-spanned="2" table:number-rows-spanned="1">
            <text:p><text:s/>Ft/mAl1 = v</text:p>
          </table:table-cell>
          <table:covered-table-cell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U1=Uend</text:p>
          </table:table-cell>
          <table:table-cell office:value-type="string">
            <text:p>Udrop</text:p>
          </table:table-cell>
          <table:table-cell table:number-columns-repeated="2" office:value-type="string">
            <text:p>R0</text:p>
          </table:table-cell>
          <table:table-cell office:value-type="string">
            <text:p>Udrop</text:p>
          </table:table-cell>
          <table:table-cell table:number-columns-repeated="1018"/>
        </table:table-row>
        <table:table-row table:style-name="ro1">
          <table:table-cell/>
          <table:table-cell table:style-name="ce88" office:value-type="float" office:value="12.02">
            <text:p>12.02</text:p>
          </table:table-cell>
          <table:table-cell table:style-name="ce88" office:value-type="float" office:value="11.98">
            <text:p>11.98</text:p>
          </table:table-cell>
          <table:table-cell table:style-name="ce40" table:formula="of:=3*LN(24/[.C82] - 1)" office:value-type="float" office:value="0.0100000092592747">
            <text:p>0.01</text:p>
          </table:table-cell>
          <table:table-cell table:style-name="ce88" office:value-type="float" office:value="0.2">
            <text:p>0.2</text:p>
          </table:table-cell>
          <table:table-cell table:style-name="ce192" table:formula="of:=24/(1+EXP([.E82]/3))" office:value-type="float" office:value="11.6001480823341">
            <text:p>11.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0</text:p>
          </table:table-cell>
          <table:table-cell table:style-name="ce2" office:value-type="string">
            <text:p>U1=Uend</text:p>
          </table:table-cell>
          <table:table-cell table:number-columns-repeated="2"/>
          <table:table-cell table:style-name="ce2" office:value-type="string">
            <text:p>U1=Uend</text:p>
          </table:table-cell>
          <table:table-cell table:number-columns-repeated="1018"/>
        </table:table-row>
        <table:table-row table:style-name="ro1">
          <table:table-cell/>
          <table:table-cell table:style-name="ce40" table:formula="of:=3*LN(1/(1-[.B82]/24) - 1)" office:value-type="float" office:value="0.0100000092592747">
            <text:p>0.01</text:p>
          </table:table-cell>
          <table:table-cell table:style-name="ce40" table:formula="of:=24-[.C82]" office:value-type="float" office:value="12.02">
            <text:p>12.02</text:p>
          </table:table-cell>
          <table:table-cell table:number-columns-repeated="2"/>
          <table:table-cell table:style-name="ce40" table:formula="of:=24-[.F82]" office:value-type="float" office:value="12.3998519176659">
            <text:p>12.4</text:p>
          </table:table-cell>
          <table:table-cell table:number-columns-repeated="1018"/>
        </table:table-row>
        <table:table-row table:style-name="ro1">
          <table:table-cell/>
          <table:table-cell table:style-name="ce40" table:formula="of:=-3*LN(24/[.B82] - 1)" office:value-type="float" office:value="0.0100000092592747">
            <text:p>0.01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31" office:value-type="string" table:number-columns-spanned="3" table:number-rows-spanned="1">
            <text:p>Erest = 0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>
            <text:p>EØ</text:p>
          </table:table-cell>
          <table:table-cell table:style-name="ce2" office:value-type="string">
            <text:p>Ø ¦ M</text:p>
          </table:table-cell>
          <table:table-cell table:style-name="ce2" office:value-type="string">
            <text:p>Ø ¦ mM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float" office:value="0.0359">
            <text:p>0.0359</text:p>
          </table:table-cell>
          <table:table-cell table:style-name="ce126" table:formula="of:=2*SQRT([.B91]*[.C20]*u/([.C23]*[.C26]*PI()*[.C21]))" office:value-type="float" office:value="0.000215701633918497">
            <text:p>0.00022</text:p>
          </table:table-cell>
          <table:table-cell table:style-name="ce126" table:formula="of:=[.C91]*1000" office:value-type="float" office:value="0.215701633918497">
            <text:p>0.2157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0" office:value-type="string">
            <text:p>28Dec2020</text:p>
          </table:table-cell>
          <table:table-cell table:style-name="ce127" office:value-type="string" table:number-columns-spanned="5" table:number-rows-spanned="1">
            <text:p><text:s/>EXPERIMENTKOPPLINGENS AKTUELLA VÄRDEN: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/>
          <table:table-cell office:value-type="string">
            <text:p>u</text:p>
          </table:table-cell>
          <table:table-cell table:style-name="ce98" office:value-type="float" office:value="26.9815389">
            <text:p>26.9815389</text:p>
          </table:table-cell>
          <table:table-cell office:value-type="string">
            <text:p>U(Al)</text:p>
          </table:table-cell>
          <table:table-cell table:style-name="ce174" office:value-type="string" table:number-columns-spanned="3" table:number-rows-spanned="1">
            <text:p><text:s/>Atomvikt Aluminium 13Al27</text:p>
          </table:table-cell>
          <table:covered-table-cell table:number-columns-repeated="2" table:style-name="ce1"/>
          <table:table-cell table:number-columns-repeated="1017"/>
        </table:table-row>
        <table:table-row table:style-name="ro1">
          <table:table-cell/>
          <table:table-cell office:value-type="string">
            <text:p>KG/M³</text:p>
          </table:table-cell>
          <table:table-cell table:style-name="ce1" office:value-type="float" office:value="2700">
            <text:p>2700</text:p>
          </table:table-cell>
          <table:table-cell office:value-type="string">
            <text:p>D(Al)</text:p>
          </table:table-cell>
          <table:table-cell table:style-name="ce174" office:value-type="string" table:number-columns-spanned="3" table:number-rows-spanned="1">
            <text:p><text:s/>Specifik vikt Aluminium</text:p>
          </table:table-cell>
          <table:covered-table-cell table:number-columns-repeated="2" table:style-name="ce1"/>
          <table:table-cell table:number-columns-repeated="1017"/>
        </table:table-row>
        <table:table-row table:style-name="ro1">
          <table:table-cell/>
          <table:table-cell office:value-type="string">
            <text:p>M</text:p>
          </table:table-cell>
          <table:table-cell table:style-name="ce82" office:value-type="float" office:value="0.000017">
            <text:p>1.70E-5</text:p>
          </table:table-cell>
          <table:table-cell office:value-type="string">
            <text:p>h</text:p>
          </table:table-cell>
          <table:table-cell table:style-name="ce42" table:formula="of:=&quot; Folietjocklek &quot;&amp;[.C97]*1000&amp;&quot; mM&quot;" office:value-type="string" office:string-value=" Folietjocklek 0.017 mM" table:number-columns-spanned="4" table:number-rows-spanned="1">
            <text:p><text:s/>Folietjocklek 0.017 mM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J</text:p>
          </table:table-cell>
          <table:table-cell table:style-name="ce99" table:formula="of:=9.5884E-019" office:value-type="float" office:value="9.5884E-019">
            <text:p>9.58840E-19</text:p>
          </table:table-cell>
          <table:table-cell table:style-name="ce1" office:value-type="string" table:number-columns-spanned="1" table:number-rows-spanned="2">
            <text:p>E(Al1)</text:p>
          </table:table-cell>
          <table:table-cell table:style-name="ce42" office:value-type="string" table:number-columns-spanned="3" table:number-rows-spanned="2">
            <text:p><text:s/>Al+1-jonisationen tab. (Wikip.Ionization)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eV</text:p>
          </table:table-cell>
          <table:table-cell table:style-name="ce128" table:formula="of:=[.C98]/e" office:value-type="float" office:value="5.9852684144819">
            <text:p>5.985</text:p>
          </table:table-cell>
          <table:covered-table-cell table:style-name="ce1"/>
          <table:covered-table-cell table:style-name="ce42"/>
          <table:covered-table-cell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µF</text:p>
          </table:table-cell>
          <table:table-cell table:style-name="ce129" office:value-type="float" office:value="95">
            <text:p>95</text:p>
          </table:table-cell>
          <table:table-cell table:style-name="ce2" office:value-type="string">
            <text:p>C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V</text:p>
          </table:table-cell>
          <table:table-cell table:style-name="ce88" office:value-type="float" office:value="24">
            <text:p>24</text:p>
          </table:table-cell>
          <table:table-cell table:style-name="ce2" office:value-type="string">
            <text:p>U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V</text:p>
          </table:table-cell>
          <table:table-cell table:style-name="ce88" office:value-type="float" office:value="12">
            <text:p>12</text:p>
          </table:table-cell>
          <table:table-cell table:style-name="ce2" office:value-type="string">
            <text:p>U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J</text:p>
          </table:table-cell>
          <table:table-cell table:style-name="ce130" table:formula="of:=([.C100]*0.000001/2)*([.C101]^2 - [.C102]^2)" office:value-type="float" office:value="0.02052">
            <text:p>0.020520</text:p>
          </table:table-cell>
          <table:table-cell office:value-type="string">
            <text:p>Ecap</text:p>
          </table:table-cell>
          <table:table-cell table:style-name="ce178" office:value-type="string" table:number-columns-spanned="3" table:number-rows-spanned="1">
            <text:p><text:s/>E=(C/2)(U0² — U1²)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mM</text:p>
          </table:table-cell>
          <table:table-cell table:style-name="ce131" table:formula="of:=2*SQRT([.C103]*[.C95]*u/([.C98]*[.C97]*PI()*[.C96])) * 1000" office:value-type="float" office:value="0.163077816826417">
            <text:p>0.1631</text:p>
          </table:table-cell>
          <table:table-cell table:style-name="ce2" office:value-type="string">
            <text:p>ØcapAl1+</text:p>
          </table:table-cell>
          <table:table-cell table:style-name="ce42" office:value-type="string" table:number-columns-spanned="3" table:number-rows-spanned="1">
            <text:p><text:s/>teoretisk hålØ</text:p>
          </table:table-cell>
          <table:covered-table-cell table:number-columns-repeated="2"/>
          <table:table-cell/>
          <table:table-cell table:style-name="ce199" office:value-type="string" table:number-columns-spanned="3" table:number-rows-spanned="1">
            <text:p><text:s/>2√( <text:s/>Ecap · Uu/(EAl1 · h · PI() · D) <text:s/>) · 1000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/>
          <table:table-cell office:value-type="string">
            <text:p>p¦avr.</text:p>
          </table:table-cell>
          <table:table-cell table:style-name="ce132" table:formula="of:=[.C104]*50/0.22" office:value-type="float" office:value="37.063140187822">
            <text:p>37</text:p>
          </table:table-cell>
          <table:table-cell office:value-type="string">
            <text:p>Øp</text:p>
          </table:table-cell>
          <table:table-cell table:style-name="ce42" office:value-type="string" table:number-columns-spanned="3" table:number-rows-spanned="1">
            <text:p><text:s/>Jämförande pixelØ, hålbild 50p/0.22mM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p¦avr.</text:p>
          </table:table-cell>
          <table:table-cell table:style-name="ce132" table:formula="of:=[.C104]*124/0.22" office:value-type="float" office:value="91.9165876657985">
            <text:p>92</text:p>
          </table:table-cell>
          <table:table-cell office:value-type="string">
            <text:p>Øp</text:p>
          </table:table-cell>
          <table:table-cell table:style-name="ce42" office:value-type="string" table:number-columns-spanned="3" table:number-rows-spanned="1">
            <text:p><text:s/>Jämförande pixelØ, hålbild 124p/0.22mM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p¦avr.</text:p>
          </table:table-cell>
          <table:table-cell table:style-name="ce132" table:formula="of:=[.C104]*130/0.19" office:value-type="float" office:value="111.579558881232">
            <text:p>112</text:p>
          </table:table-cell>
          <table:table-cell office:value-type="string">
            <text:p>Øp</text:p>
          </table:table-cell>
          <table:table-cell table:style-name="ce42" office:value-type="string" table:number-columns-spanned="3" table:number-rows-spanned="1">
            <text:p><text:s/>Jämförande pixelØ, hålbild 130p/0.19mM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42"/>
          <table:table-cell table:number-columns-repeated="1019"/>
        </table:table-row>
        <table:table-row table:style-name="ro1">
          <table:table-cell/>
          <table:table-cell office:value-type="string">
            <text:p>p</text:p>
          </table:table-cell>
          <table:table-cell table:style-name="ce133" office:value-type="float" office:value="170">
            <text:p>170</text:p>
          </table:table-cell>
          <table:table-cell office:value-type="string">
            <text:p>Ø</text:p>
          </table:table-cell>
          <table:table-cell table:style-name="ce127" office:value-type="string" table:number-columns-spanned="4" table:number-rows-spanned="1">
            <text:p><text:s/>UPPMÄTT AKTUELLT HÅL med hålenergin via Al1+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mM</text:p>
          </table:table-cell>
          <table:table-cell table:style-name="ce48" table:formula="of:=[.C109]/124*0.22" office:value-type="float" office:value="0.301612903225806">
            <text:p>0.302</text:p>
          </table:table-cell>
          <table:table-cell office:value-type="string" table:number-columns-spanned="1" table:number-rows-spanned="2">
            <text:p>Ø=2r</text:p>
          </table:table-cell>
          <table:table-cell table:style-name="ce92" office:value-type="string" table:number-columns-spanned="4" table:number-rows-spanned="1">
            <text:p><text:s/>Ø124/Ø0.22mM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table:style-name="ce134" table:formula="of:=[.C110]/1000" office:value-type="float" office:value="0.000301612903225806">
            <text:p>3.02E-4</text:p>
          </table:table-cell>
          <table:covered-table-cell/>
          <table:table-cell table:style-name="ce42"/>
          <table:table-cell table:number-columns-repeated="1019"/>
        </table:table-row>
        <table:table-row table:style-name="ro1">
          <table:table-cell/>
          <table:table-cell office:value-type="string">
            <text:p>KG</text:p>
          </table:table-cell>
          <table:table-cell table:style-name="ce102" table:formula="of:=[.C97]*PI()*([.C111]/2)^2*[.C96]" office:value-type="float" office:value="0.00000000327946047463918">
            <text:p>3.27946E-9</text:p>
          </table:table-cell>
          <table:table-cell office:value-type="string">
            <text:p>m</text:p>
          </table:table-cell>
          <table:table-cell table:style-name="ce42" office:value-type="string" table:number-columns-spanned="4" table:number-rows-spanned="1">
            <text:p><text:s/>Hålets atommassa — lägst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num</text:p>
          </table:table-cell>
          <table:table-cell table:style-name="ce102" table:formula="of:=[.C112]/([.C20]*u)" office:value-type="float" office:value="7.32050884515702E+016">
            <text:p>7.32051E+16</text:p>
          </table:table-cell>
          <table:table-cell office:value-type="string">
            <text:p>nAlØ</text:p>
          </table:table-cell>
          <table:table-cell table:style-name="ce42" office:value-type="string" table:number-columns-spanned="4" table:number-rows-spanned="1">
            <text:p><text:s/>Hålets atomantal — minst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J</text:p>
          </table:table-cell>
          <table:table-cell table:style-name="ce135" table:formula="of:=[.C113]*[.C98]" office:value-type="float" office:value="0.0701919670109036">
            <text:p>0.0702</text:p>
          </table:table-cell>
          <table:table-cell office:value-type="string">
            <text:p>EØ</text:p>
          </table:table-cell>
          <table:table-cell table:style-name="ce178" office:value-type="string" table:number-columns-spanned="4" table:number-rows-spanned="1">
            <text:p><text:s/>Hålets Totala Al+1-Jonisationsenergi — lägst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num</text:p>
          </table:table-cell>
          <table:table-cell table:formula="of:=[.C114]/[.C103]" office:value-type="float" office:value="3.42066116037542">
            <text:p>3.42</text:p>
          </table:table-cell>
          <table:table-cell office:value-type="string">
            <text:p>EØ/Ecap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42"/>
          <table:table-cell table:number-columns-repeated="1019"/>
        </table:table-row>
        <table:table-row table:style-name="ro1">
          <table:table-cell/>
          <table:table-cell office:value-type="string">
            <text:p>C</text:p>
          </table:table-cell>
          <table:table-cell table:style-name="ce136" table:formula="of:=[.C103]/([.C101] - [.C102])" office:value-type="float" office:value="0.00171">
            <text:p>0.0017100</text:p>
          </table:table-cell>
          <table:table-cell table:style-name="ce2" office:value-type="string">
            <text:p>Q</text:p>
          </table:table-cell>
          <table:table-cell table:style-name="ce92" office:value-type="string" table:number-columns-spanned="3" table:number-rows-spanned="1">
            <text:p><text:s/>E = UQ ; <text:s/>Q = E/U ; <text:s/>U = 12V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Ohm</text:p>
          </table:table-cell>
          <table:table-cell office:value-type="float" office:value="0.01">
            <text:p>0.01</text:p>
          </table:table-cell>
          <table:table-cell table:style-name="ce2" office:value-type="string">
            <text:p>R</text:p>
          </table:table-cell>
          <table:table-cell table:style-name="ce42" office:value-type="string" table:number-columns-spanned="3" table:number-rows-spanned="1">
            <text:p><text:s/>Totala ledningsresistansen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A</text:p>
          </table:table-cell>
          <table:table-cell table:formula="of:=([.C101]-[.C102])/[.C118]" office:value-type="float" office:value="1200">
            <text:p>1200</text:p>
          </table:table-cell>
          <table:table-cell table:style-name="ce2" office:value-type="string">
            <text:p>Icap</text:p>
          </table:table-cell>
          <table:table-cell table:style-name="ce42" office:value-type="string" table:number-columns-spanned="3" table:number-rows-spanned="1">
            <text:p><text:s/>Totala ledningsströmmen I=U/R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S</text:p>
          </table:table-cell>
          <table:table-cell table:style-name="ce32" table:formula="of:=[.C103]/([.C118]*[.C119]^2)" office:value-type="float" office:value="0.000001425">
            <text:p>1.425E-6</text:p>
          </table:table-cell>
          <table:table-cell table:style-name="ce2" office:value-type="string">
            <text:p>tCAP</text:p>
          </table:table-cell>
          <table:table-cell table:style-name="ce42" office:value-type="string" table:number-columns-spanned="3" table:number-rows-spanned="1">
            <text:p><text:s/>Urladdningstiden t = Ecap/RI²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1" office:value-type="string" table:number-columns-spanned="6" table:number-rows-spanned="1">
            <text:p><text:s/>ALUMINIUMurladdningsFOLIEbandets LEDNINGSRESISTANS per mM ¦ 20°C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137" office:value-type="float" office:value="0.65">
            <text:p>0.65</text:p>
          </table:table-cell>
          <table:table-cell table:style-name="ce42"/>
          <table:table-cell table:style-name="ce42" office:value-type="string" table:number-columns-spanned="3" table:number-rows-spanned="1">
            <text:p><text:s/>Ledningsförmåga relativt koppar: 0.65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M</text:p>
          </table:table-cell>
          <table:table-cell table:style-name="ce82" office:value-type="float" office:value="0.000017">
            <text:p>1.70E-5</text:p>
          </table:table-cell>
          <table:table-cell office:value-type="string">
            <text:p>h</text:p>
          </table:table-cell>
          <table:table-cell table:style-name="ce42" table:formula="of:=&quot; Folietjocklek &quot;&amp;[.C124]*1000&amp;&quot; mM&quot;" office:value-type="string" office:string-value=" Folietjocklek 0.017 mM" table:number-columns-spanned="3" table:number-rows-spanned="1">
            <text:p><text:s/>Folietjocklek 0.017 mM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Ohm/M</text:p>
          </table:table-cell>
          <table:table-cell table:style-name="ce138" office:value-type="float" office:value="0.0000000178">
            <text:p>1.78E-8</text:p>
          </table:table-cell>
          <table:table-cell table:style-name="ce66" office:value-type="string">
            <text:p>k</text:p>
          </table:table-cell>
          <table:table-cell table:style-name="ce42" office:value-type="string" table:number-columns-spanned="3" table:number-rows-spanned="1">
            <text:p><text:s/>Ledningsförmåga koppar k = RA/s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mM</text:p>
          </table:table-cell>
          <table:table-cell table:style-name="ce139" office:value-type="float" office:value="19.2">
            <text:p>19.2</text:p>
          </table:table-cell>
          <table:table-cell office:value-type="string">
            <text:p>b</text:p>
          </table:table-cell>
          <table:table-cell table:style-name="ce42" office:value-type="string">
            <text:p><text:s/>Bredd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M</text:p>
          </table:table-cell>
          <table:table-cell table:style-name="ce139" office:value-type="float" office:value="67">
            <text:p>67</text:p>
          </table:table-cell>
          <table:table-cell office:value-type="string">
            <text:p>L</text:p>
          </table:table-cell>
          <table:table-cell table:style-name="ce42" office:value-type="string">
            <text:p><text:s/>Längd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Ω=V/A</text:p>
          </table:table-cell>
          <table:table-cell table:style-name="ce140" table:formula="of:=[.C125]/[.C123]*([.C127]/1000)/([.C124] * [.C126]/1000)" office:value-type="float" office:value="0.00562122926093514">
            <text:p>5.621E-3</text:p>
          </table:table-cell>
          <table:table-cell office:value-type="string" table:number-columns-spanned="1" table:number-rows-spanned="2">
            <text:p>R</text:p>
          </table:table-cell>
          <table:table-cell office:value-type="string" table:number-columns-spanned="1" table:number-rows-spanned="2">
            <text:p>R = kL/A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Ω</text:p>
          </table:table-cell>
          <table:table-cell table:style-name="ce141" table:formula="of:=[.C128]*1000" office:value-type="float" office:value="5.62122926093514">
            <text:p>5.621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1" office:value-type="string" table:number-columns-spanned="6" table:number-rows-spanned="1">
            <text:p><text:s/>ALUMINIUMFOLIENS LEDNINGSRESISTANS per tvärsnittshål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137" office:value-type="float" office:value="0.65">
            <text:p>0.65</text:p>
          </table:table-cell>
          <table:table-cell table:style-name="ce42"/>
          <table:table-cell table:style-name="ce42" office:value-type="string">
            <text:p><text:s/>Ledningsförmåga relativt koppar: 0.65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</text:p>
          </table:table-cell>
          <table:table-cell table:style-name="ce82" office:value-type="float" office:value="0.000017">
            <text:p>1.70E-5</text:p>
          </table:table-cell>
          <table:table-cell office:value-type="string">
            <text:p>h</text:p>
          </table:table-cell>
          <table:table-cell table:style-name="ce42" table:formula="of:=&quot; Folietjocklek &quot;&amp;[.C133]*1000&amp;&quot; mM&quot;" office:value-type="string" office:string-value=" Folietjocklek 0.017 mM" table:number-columns-spanned="4" table:number-rows-spanned="1">
            <text:p><text:s/>Folietjocklek 0.017 mM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Ohm/M</text:p>
          </table:table-cell>
          <table:table-cell table:style-name="ce138" office:value-type="float" office:value="0.0000000178">
            <text:p>1.78E-8</text:p>
          </table:table-cell>
          <table:table-cell table:style-name="ce66" office:value-type="string">
            <text:p>K</text:p>
          </table:table-cell>
          <table:table-cell table:style-name="ce42" office:value-type="string">
            <text:p><text:s/>Ledningsförmåga koppar k = RA/h 20°C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M</text:p>
          </table:table-cell>
          <table:table-cell table:style-name="ce142" office:value-type="float" office:value="0.3">
            <text:p>0.300</text:p>
          </table:table-cell>
          <table:table-cell table:style-name="ce66" office:value-type="string">
            <text:p>Ø</text:p>
          </table:table-cell>
          <table:table-cell table:style-name="ce42" office:value-type="string">
            <text:p><text:s/>håldiameter</text:p>
          </table:table-cell>
          <table:table-cell table:number-columns-repeated="1019"/>
        </table:table-row>
        <table:table-row table:style-name="ro1">
          <table:table-cell/>
          <table:table-cell office:value-type="string" table:number-columns-spanned="1" table:number-rows-spanned="2">
            <text:p>Ohm</text:p>
          </table:table-cell>
          <table:table-cell table:style-name="ce136" table:formula="of:=[.C134]/[.C132] * [.C133]/(PI()*([.C135]/2/1000)^2)" office:value-type="float" office:value="0.00000658602198695487">
            <text:p>0.0000066</text:p>
          </table:table-cell>
          <table:table-cell table:style-name="ce66" office:value-type="string" table:number-columns-spanned="1" table:number-rows-spanned="3">
            <text:p>R</text:p>
          </table:table-cell>
          <table:table-cell table:style-name="ce92" office:value-type="string" table:number-columns-spanned="4" table:number-rows-spanned="3">
            <text:p><text:s/>hålområdets tvärresistans R = k × s/A ¦ s = h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covered-table-cell/>
          <table:table-cell table:style-name="ce49" table:formula="of:=[.C136]" office:value-type="float" office:value="0.00000658602198695487">
            <text:p>6.58602E-6</text:p>
          </table:table-cell>
          <table:covered-table-cell table:style-name="ce66"/>
          <table:covered-table-cell table:number-columns-repeated="4"/>
          <table:table-cell table:number-columns-repeated="1016"/>
        </table:table-row>
        <table:table-row table:style-name="ro1">
          <table:table-cell/>
          <table:table-cell office:value-type="string">
            <text:p>µOHM</text:p>
          </table:table-cell>
          <table:table-cell table:style-name="ce68" table:formula="of:=[.C136]*1000000" office:value-type="float" office:value="6.58602198695487">
            <text:p>6.6</text:p>
          </table:table-cell>
          <table:covered-table-cell table:style-name="ce66"/>
          <table:covered-table-cell table:number-columns-repeated="4"/>
          <table:table-cell table:number-columns-repeated="1016"/>
        </table:table-row>
        <table:table-row table:style-name="ro1">
          <table:table-cell/>
          <table:table-cell table:style-name="ce2" office:value-type="string">
            <text:p>KG</text:p>
          </table:table-cell>
          <table:table-cell table:style-name="ce52" table:formula="of:=[.C133]*PI()*([.C135]/2/1000)^2 * [.C21]" office:value-type="float" office:value="0.00000000324447981299486">
            <text:p>3.24448E-9</text:p>
          </table:table-cell>
          <table:table-cell table:style-name="ce66" office:value-type="string">
            <text:p>mØ</text:p>
          </table:table-cell>
          <table:table-cell table:style-name="ce42" office:value-type="string" table:number-columns-spanned="4" table:number-rows-spanned="1">
            <text:p><text:s/>hålområdets massa ¦ aluminiumfolie ¦ m = VD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2" office:value-type="string">
            <text:p>mJ</text:p>
          </table:table-cell>
          <table:table-cell table:style-name="ce143" table:formula="of:=[.C22]*[.C139]*(660+273.15)*1000" office:value-type="float" office:value="2.72482770374654">
            <text:p>2.7</text:p>
          </table:table-cell>
          <table:table-cell table:style-name="ce66" office:value-type="string">
            <text:p>E(660°C)</text:p>
          </table:table-cell>
          <table:table-cell table:style-name="ce42" office:value-type="string" table:number-columns-spanned="4" table:number-rows-spanned="1">
            <text:p><text:s/>ekvivalent smältenergi ¦ aluminium 660 °C ¦ (c)=E/mT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66" table:number-columns-repeated="3"/>
          <table:table-cell table:style-name="ce42"/>
          <table:table-cell table:number-columns-repeated="1019"/>
        </table:table-row>
        <table:table-row table:style-name="ro1">
          <table:table-cell/>
          <table:table-cell table:style-name="ce1" office:value-type="string">
            <text:p>J</text:p>
          </table:table-cell>
          <table:table-cell table:style-name="ce130" table:formula="of:=[.C103]" office:value-type="float" office:value="0.02052">
            <text:p>0.020520</text:p>
          </table:table-cell>
          <table:table-cell table:style-name="ce2" office:value-type="string">
            <text:p>Eca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A</text:p>
          </table:table-cell>
          <table:table-cell table:style-name="ce144" table:formula="of:=12/[.C136]" office:value-type="float" office:value="1822040.68309653">
            <text:p>1.82204E+6</text:p>
          </table:table-cell>
          <table:table-cell table:style-name="ce2" office:value-type="string">
            <text:p>Ica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S</text:p>
          </table:table-cell>
          <table:table-cell table:style-name="ce32" table:formula="of:=[.C142]/([.C136]*[.C143]^2)" office:value-type="float" office:value="0.000000000938508133141069">
            <text:p>9.385E-10</text:p>
          </table:table-cell>
          <table:table-cell table:style-name="ce2" office:value-type="string">
            <text:p>tCAP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5" office:value-type="string" table:number-columns-spanned="7" table:number-rows-spanned="1">
            <text:p>LEDNINGSRESISTANSER — Koppar rumstemperatur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office:value-type="string">
            <text:p>Ω/M</text:p>
          </table:table-cell>
          <table:table-cell table:style-name="ce138" table:formula="of:=0.0000000178" office:value-type="float" office:value="0.0000000178">
            <text:p>1.78E-8</text:p>
          </table:table-cell>
          <table:table-cell office:value-type="string">
            <text:p>k</text:p>
          </table:table-cell>
          <table:table-cell table:style-name="ce42" office:value-type="string">
            <text:p><text:s text:c="2"/>Resistiviteten för Koppar vid 20°C ¦ Ω/M = V/AM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M</text:p>
          </table:table-cell>
          <table:table-cell table:style-name="ce139" office:value-type="float" office:value="2">
            <text:p>2</text:p>
          </table:table-cell>
          <table:table-cell office:value-type="string">
            <text:p>Øy</text:p>
          </table:table-cell>
          <table:table-cell table:style-name="ce42" office:value-type="string">
            <text:p><text:s text:c="2"/>KopparRÖR Ytterdiamet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M</text:p>
          </table:table-cell>
          <table:table-cell table:style-name="ce139" office:value-type="float" office:value="0">
            <text:p>0</text:p>
          </table:table-cell>
          <table:table-cell office:value-type="string">
            <text:p>Øi</text:p>
          </table:table-cell>
          <table:table-cell table:style-name="ce42" office:value-type="string">
            <text:p><text:s text:c="2"/>KopparRÖR INNERdiamet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M</text:p>
          </table:table-cell>
          <table:table-cell table:style-name="ce145" table:formula="of:=2*SQRT(([.C148]/2)^2 - ([.C149]/2)^2)" office:value-type="float" office:value="2">
            <text:p>2</text:p>
          </table:table-cell>
          <table:table-cell office:value-type="string">
            <text:p>Ø</text:p>
          </table:table-cell>
          <table:table-cell table:style-name="ce42" office:value-type="string">
            <text:p><text:s text:c="2"/>Effektiv tråddiamet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M</text:p>
          </table:table-cell>
          <table:table-cell table:style-name="ce139" office:value-type="float" office:value="1000">
            <text:p>1000</text:p>
          </table:table-cell>
          <table:table-cell office:value-type="string">
            <text:p>L</text:p>
          </table:table-cell>
          <table:table-cell table:style-name="ce42" office:value-type="string">
            <text:p><text:s text:c="2"/>TrådLÄNGD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Ω=V/A</text:p>
          </table:table-cell>
          <table:table-cell table:style-name="ce140" table:formula="of:= [.C147]*(     [.C151]/1000      ) / (          PI()*(  ([.C150]/2)/1000  )^2                   )" office:value-type="float" office:value="0.00566591597407148">
            <text:p>5.666E-3</text:p>
          </table:table-cell>
          <table:table-cell office:value-type="string" table:number-columns-spanned="1" table:number-rows-spanned="2">
            <text:p>R</text:p>
          </table:table-cell>
          <table:table-cell table:style-name="ce42" office:value-type="string" table:number-columns-spanned="4" table:number-rows-spanned="2">
            <text:p><text:s/>Resistans vid 20°C = R = kL/[A=pir²]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mΩ</text:p>
          </table:table-cell>
          <table:table-cell table:style-name="ce141" table:formula="of:=[.C152]*1000" office:value-type="float" office:value="5.66591597407148">
            <text:p>5.666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Ohm</text:p>
          </table:table-cell>
          <table:table-cell table:style-name="ce146" office:value-type="float" office:value="0.055">
            <text:p>0.055</text:p>
          </table:table-cell>
          <table:table-cell office:value-type="string">
            <text:p>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</text:p>
          </table:table-cell>
          <table:table-cell table:style-name="ce103" office:value-type="float" office:value="0.000095">
            <text:p>0.000095</text:p>
          </table:table-cell>
          <table:table-cell office:value-type="string">
            <text:p>C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V</text:p>
          </table:table-cell>
          <table:table-cell table:style-name="ce139" office:value-type="float" office:value="24">
            <text:p>24</text:p>
          </table:table-cell>
          <table:table-cell office:value-type="string">
            <text:p>U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µS</text:p>
          </table:table-cell>
          <table:table-cell table:style-name="ce147" office:value-type="float" office:value="20">
            <text:p>20</text:p>
          </table:table-cell>
          <table:table-cell office:value-type="string">
            <text:p>t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V</text:p>
          </table:table-cell>
          <table:table-cell table:style-name="ce141" table:formula="of:=[.C157]*EXP(-[.C158]*0.000001/([.C155]*[.C156]))" office:value-type="float" office:value="0.522203789563173">
            <text:p>0.522</text:p>
          </table:table-cell>
          <table:table-cell office:value-type="string">
            <text:p>U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table:number-columns-spanned="3" table:number-rows-spanned="1">
            <text:p>KondensatorTest — urladdning</text:p>
          </table:table-cell>
          <table:covered-table-cell table:number-columns-repeated="2"/>
          <table:table-cell table:style-name="ce2" office:value-type="string">
            <text:p>21Jan202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Ω</text:p>
          </table:table-cell>
          <table:table-cell table:style-name="ce148" office:value-type="float" office:value="1000">
            <text:p>1 000</text:p>
          </table:table-cell>
          <table:table-cell office:value-type="string">
            <text:p>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µF</text:p>
          </table:table-cell>
          <table:table-cell table:style-name="ce149" office:value-type="float" office:value="92">
            <text:p>92.0</text:p>
          </table:table-cell>
          <table:table-cell office:value-type="string">
            <text:p>C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(t)S</text:p>
          </table:table-cell>
          <table:table-cell table:style-name="ce150" table:formula="of:=[.C162]*0.001*[.C163]*0.000001" office:value-type="float" office:value="0.000092">
            <text:p>9.200000E-5</text:p>
          </table:table-cell>
          <table:table-cell office:value-type="string">
            <text:p>RC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(t)mS</text:p>
          </table:table-cell>
          <table:table-cell table:style-name="ce151" table:formula="of:=[.C164]*1000" office:value-type="float" office:value="0.092">
            <text:p>0.092000</text:p>
          </table:table-cell>
          <table:table-cell office:value-type="string">
            <text:p>RC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(t)µS</text:p>
          </table:table-cell>
          <table:table-cell table:style-name="ce141" table:formula="of:=[.C165]*1000" office:value-type="float" office:value="92">
            <text:p>92.000</text:p>
          </table:table-cell>
          <table:table-cell office:value-type="string">
            <text:p>RC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(t)nS</text:p>
          </table:table-cell>
          <table:table-cell table:style-name="ce132" table:formula="of:=[.C166]*1000" office:value-type="float" office:value="92000">
            <text:p>92000</text:p>
          </table:table-cell>
          <table:table-cell office:value-type="string">
            <text:p>RC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V</text:p>
          </table:table-cell>
          <table:table-cell table:style-name="ce152" office:value-type="float" office:value="24">
            <text:p>24.0</text:p>
          </table:table-cell>
          <table:table-cell table:style-name="ce170" office:value-type="string">
            <text:p>U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</text:p>
          </table:table-cell>
          <table:table-cell table:style-name="ce39" office:value-type="float" office:value="0.0001">
            <text:p>1.000E-4</text:p>
          </table:table-cell>
          <table:table-cell office:value-type="string">
            <text:p>t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V</text:p>
          </table:table-cell>
          <table:table-cell table:style-name="ce132" table:formula="of:=[.C168]*EXP(-[.C169]/[.C164])" office:value-type="float" office:value="8.09379168056457">
            <text:p>8</text:p>
          </table:table-cell>
          <table:table-cell office:value-type="string">
            <text:p>U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um</text:p>
          </table:table-cell>
          <table:table-cell table:style-name="ce2" office:value-type="float" office:value="5">
            <text:p>5</text:p>
          </table:table-cell>
          <table:table-cell office:value-type="string">
            <text:p>Udiv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V(div)</text:p>
          </table:table-cell>
          <table:table-cell table:style-name="ce141" table:formula="of:=[.C170]/[.C171]" office:value-type="float" office:value="1.61875833611291">
            <text:p>1.619</text:p>
          </table:table-cell>
          <table:table-cell office:value-type="string">
            <text:p>U(div)</text:p>
          </table:table-cell>
          <table:table-cell table:number-columns-repeated="1020"/>
        </table:table-row>
        <table:table-row table:style-name="ro1">
          <table:table-cell/>
          <table:table-cell table:style-name="ce14" office:value-type="string" table:number-columns-spanned="3" table:number-rows-spanned="1">
            <text:p>U = e^–t/RC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>
            <text:p>EX</text:p>
          </table:table-cell>
          <table:table-cell office:value-type="string" table:number-columns-spanned="3" table:number-rows-spanned="1">
            <text:p>[8è'–10x/(1µS)(0.04·92)]/5V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2" table:number-rows-spanned="1">
            <text:p>Sam1</text:p>
          </table:table-cell>
          <table:covered-table-cell table:style-name="ce92"/>
          <table:table-cell table:style-name="ce4" office:value-type="string" table:number-columns-spanned="6" table:number-rows-spanned="1">
            <text:p>SAMMANSTÄLLNINGAR TABELL 2 ¦ 12-14Feb2021 — gränsvärden</text:p>
          </table:table-cell>
          <table:covered-table-cell table:number-columns-repeated="5" table:style-name="ce92"/>
          <table:table-cell table:number-columns-repeated="1016"/>
        </table:table-row>
        <table:table-row table:style-name="ro1">
          <table:table-cell table:style-name="ce4" office:value-type="string">
            <text:p>A</text:p>
          </table:table-cell>
          <table:table-cell table:style-name="ce66" office:value-type="string">
            <text:p>num</text:p>
          </table:table-cell>
          <table:table-cell table:style-name="ce153" office:value-type="float" office:value="27">
            <text:p>27</text:p>
          </table:table-cell>
          <table:table-cell table:style-name="ce66" office:value-type="string">
            <text:p>A</text:p>
          </table:table-cell>
          <table:table-cell table:style-name="ce92" office:value-type="string" table:number-columns-spanned="4" table:number-rows-spanned="1">
            <text:p><text:s/>MASSTAL Aluminium</text:p>
          </table:table-cell>
          <table:covered-table-cell table:number-columns-repeated="3" table:style-name="ce92"/>
          <table:table-cell table:number-columns-repeated="1016"/>
        </table:table-row>
        <table:table-row table:style-name="ro1">
          <table:table-cell table:style-name="ce2" office:value-type="string">
            <text:p>B</text:p>
          </table:table-cell>
          <table:table-cell office:value-type="string">
            <text:p>u</text:p>
          </table:table-cell>
          <table:table-cell table:style-name="ce98" office:value-type="float" office:value="26.9815389">
            <text:p>26.9815389</text:p>
          </table:table-cell>
          <table:table-cell office:value-type="string">
            <text:p>U(Al)</text:p>
          </table:table-cell>
          <table:table-cell table:style-name="ce174" office:value-type="string" table:number-columns-spanned="4" table:number-rows-spanned="1">
            <text:p><text:s/>Atomvikt Aluminium 13Al27 ¦ U-enhet Dalton = u</text:p>
          </table:table-cell>
          <table:covered-table-cell table:number-columns-repeated="3" table:style-name="ce1"/>
          <table:table-cell table:number-columns-repeated="1016"/>
        </table:table-row>
        <table:table-row table:style-name="ro1">
          <table:table-cell table:style-name="ce2" office:value-type="string">
            <text:p>C</text:p>
          </table:table-cell>
          <table:table-cell office:value-type="string">
            <text:p>KG/M³</text:p>
          </table:table-cell>
          <table:table-cell table:style-name="ce1" office:value-type="float" office:value="2700">
            <text:p>2700</text:p>
          </table:table-cell>
          <table:table-cell office:value-type="string">
            <text:p>D(Al)</text:p>
          </table:table-cell>
          <table:table-cell table:style-name="ce174" office:value-type="string" table:number-columns-spanned="4" table:number-rows-spanned="1">
            <text:p><text:s/>Specifik vikt Aluminium</text:p>
          </table:table-cell>
          <table:covered-table-cell table:number-columns-repeated="3" table:style-name="ce1"/>
          <table:table-cell table:number-columns-repeated="1016"/>
        </table:table-row>
        <table:table-row table:style-name="ro1">
          <table:table-cell table:style-name="ce2" office:value-type="string">
            <text:p>D</text:p>
          </table:table-cell>
          <table:table-cell office:value-type="string">
            <text:p>M</text:p>
          </table:table-cell>
          <table:table-cell table:style-name="ce101" office:value-type="float" office:value="0.000017">
            <text:p>1.70E-5</text:p>
          </table:table-cell>
          <table:table-cell office:value-type="string">
            <text:p>h</text:p>
          </table:table-cell>
          <table:table-cell table:style-name="ce13" table:formula="of:=&quot; Folietjocklek &quot;&amp;[.C180]*1000&amp;&quot; mM&quot;" office:value-type="string" office:string-value=" Folietjocklek 0.017 mM" table:number-columns-spanned="4" table:number-rows-spanned="1">
            <text:p><text:s/>Folietjocklek 0.017 mM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" office:value-type="string">
            <text:p>E</text:p>
          </table:table-cell>
          <table:table-cell office:value-type="string">
            <text:p>J</text:p>
          </table:table-cell>
          <table:table-cell table:style-name="ce99" table:formula="of:=9.5884E-019" office:value-type="float" office:value="9.5884E-019">
            <text:p>9.58840E-19</text:p>
          </table:table-cell>
          <table:table-cell office:value-type="string" table:number-columns-spanned="1" table:number-rows-spanned="2">
            <text:p>E(Al1)</text:p>
          </table:table-cell>
          <table:table-cell table:style-name="ce42" office:value-type="string">
            <text:p><text:s/>Al+1-jonisationen enligt tabell (Wikipedia Ionization)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</text:p>
          </table:table-cell>
          <table:table-cell office:value-type="string">
            <text:p>eV</text:p>
          </table:table-cell>
          <table:table-cell table:style-name="ce100" table:formula="of:=[.C181]/e" office:value-type="float" office:value="5.9852684144819">
            <text:p>5.98527</text:p>
          </table:table-cell>
          <table:covered-table-cell/>
          <table:table-cell table:style-name="ce92" office:value-type="string" table:number-columns-spanned="4" table:number-rows-spanned="1">
            <text:p><text:s/>E(eV) = (E=UQ)/(e = 1.602 t19 C)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" office:value-type="string">
            <text:p>G</text:p>
          </table:table-cell>
          <table:table-cell table:style-name="ce14" office:value-type="string">
            <text:p>M/S</text:p>
          </table:table-cell>
          <table:table-cell table:style-name="ce154" table:formula="of:=SQRT([.C181]/([.C178]*u))" office:value-type="float" office:value="4626.39282744178">
            <text:p>4 626.4</text:p>
          </table:table-cell>
          <table:table-cell office:value-type="string">
            <text:p>v(E)</text:p>
          </table:table-cell>
          <table:table-cell table:style-name="ce184" office:value-type="string" table:number-columns-spanned="4" table:number-rows-spanned="1">
            <text:p><text:s/>v per atom i rörelseenergin Ejon(v) = mv²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" office:value-type="string">
            <text:p>H</text:p>
          </table:table-cell>
          <table:table-cell table:style-name="ce14" office:value-type="string">
            <text:p>M</text:p>
          </table:table-cell>
          <table:table-cell table:style-name="ce114" table:formula="of:=([.C178]*u/[.C179])^(1/3)" office:value-type="float" office:value="0.000000000255054186028811">
            <text:p>2.551E-10</text:p>
          </table:table-cell>
          <table:table-cell office:value-type="string">
            <text:p>d(Al1)</text:p>
          </table:table-cell>
          <table:table-cell table:style-name="ce92" office:value-type="string" table:number-columns-spanned="4" table:number-rows-spanned="1">
            <text:p><text:s/>atomens gitterAtomMedelDist. 20°C: (Uu/D)^1/3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" office:value-type="string">
            <text:p>I</text:p>
          </table:table-cell>
          <table:table-cell table:style-name="ce14" office:value-type="string">
            <text:p>N</text:p>
          </table:table-cell>
          <table:table-cell table:style-name="ce114" table:formula="of:=(9000000000*(e/[.C184])^2)" office:value-type="float" office:value="0.00000000355060713558927">
            <text:p>3.551E-9</text:p>
          </table:table-cell>
          <table:table-cell office:value-type="string">
            <text:p>F</text:p>
          </table:table-cell>
          <table:table-cell table:style-name="ce185" office:value-type="string" table:number-columns-spanned="4" table:number-rows-spanned="1">
            <text:p><text:s/>GitterBrytKraft F = k(e/d)² ¦ k=9T9VM/C</text:p>
          </table:table-cell>
          <table:covered-table-cell table:number-columns-repeated="3" table:style-name="ce40"/>
          <table:table-cell table:style-name="ce40" office:value-type="string">
            <text:p>eJON1+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J</text:p>
          </table:table-cell>
          <table:table-cell table:style-name="ce14" office:value-type="string">
            <text:p>S</text:p>
          </table:table-cell>
          <table:table-cell table:style-name="ce114" table:formula="of:=SQRT(2*[.C181]*[.C178]*u)/[.C185]" office:value-type="float" office:value="0.0000000000000825497977476673">
            <text:p>8.255E-14</text:p>
          </table:table-cell>
          <table:table-cell table:style-name="ce40" office:value-type="string">
            <text:p>t</text:p>
          </table:table-cell>
          <table:table-cell table:style-name="ce185" office:value-type="string" table:number-columns-spanned="4" table:number-rows-spanned="1">
            <text:p><text:s/>GITTERBRYTNINGSTID t = [√ 2E(Al1+) × Uu]/F</text:p>
          </table:table-cell>
          <table:covered-table-cell table:number-columns-repeated="3" table:style-name="ce40"/>
          <table:table-cell table:style-name="ce33" office:value-type="string">
            <text:p>tändtid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K</text:p>
          </table:table-cell>
          <table:table-cell table:style-name="ce14" office:value-type="string">
            <text:p>M/S</text:p>
          </table:table-cell>
          <table:table-cell table:style-name="ce155" table:formula="of:=[.C185]*[.C186]/([.C178]*u)" office:value-type="float" office:value="6542.70748143377">
            <text:p>6 542.7</text:p>
          </table:table-cell>
          <table:table-cell office:value-type="string">
            <text:p>v(Al1)</text:p>
          </table:table-cell>
          <table:table-cell table:style-name="ce42" office:value-type="string" table:number-columns-spanned="4" table:number-rows-spanned="1">
            <text:p><text:s/>GitterBrytHastighet v = p/m = Ft/m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" office:value-type="string">
            <text:p>L</text:p>
          </table:table-cell>
          <table:table-cell table:style-name="ce14" office:value-type="string">
            <text:p>num</text:p>
          </table:table-cell>
          <table:table-cell table:style-name="ce156" table:formula="of:=[.C187]/[.C183]" office:value-type="float" office:value="1.4142135623731">
            <text:p>1.4142136</text:p>
          </table:table-cell>
          <table:table-cell office:value-type="string">
            <text:p>(j)</text:p>
          </table:table-cell>
          <table:table-cell table:style-name="ce186" office:value-type="string" table:number-columns-spanned="4" table:number-rows-spanned="1">
            <text:p><text:s/>GitterBrytKraftens Jonisationsförmåga (j) = v¦Al1/E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</text:p>
          </table:table-cell>
          <table:table-cell table:style-name="ce14" office:value-type="string">
            <text:p>num</text:p>
          </table:table-cell>
          <table:table-cell table:style-name="ce157" office:value-type="float" office:value="5">
            <text:p>5.00</text:p>
          </table:table-cell>
          <table:table-cell office:value-type="string">
            <text:p>(je)</text:p>
          </table:table-cell>
          <table:table-cell table:style-name="ce44" office:value-type="string" table:number-columns-spanned="4" table:number-rows-spanned="1">
            <text:p><text:s/>JonElektroFaktor, lägst (experimentellt): N/(Q/e)</text:p>
          </table:table-cell>
          <table:covered-table-cell table:number-columns-repeated="3"/>
          <table:table-cell/>
          <table:table-cell table:formula="of:=[.C195]/(0.00228/e)" office:value-type="float" office:value="5.00093291515012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N</text:p>
          </table:table-cell>
          <table:table-cell table:style-name="ce93" office:value-type="string">
            <text:p>A</text:p>
          </table:table-cell>
          <table:table-cell table:style-name="ce116" table:formula="of:=[.C177]*4902.12" office:value-type="float" office:value="132357.24">
            <text:p><text:s/>132 357.2</text:p>
          </table:table-cell>
          <table:table-cell table:style-name="ce66" office:value-type="string">
            <text:p>InAl</text:p>
          </table:table-cell>
          <table:table-cell table:style-name="ce92" office:value-type="string" table:number-columns-spanned="4" table:number-rows-spanned="1">
            <text:p><text:s/>GRÄNSSTRÖMSTYRKAN FÖR CAT: In = A × 4902.12A</text:p>
          </table:table-cell>
          <table:covered-table-cell table:number-columns-repeated="3" table:style-name="ce92"/>
          <table:table-cell table:number-columns-repeated="1016"/>
        </table:table-row>
        <table:table-row table:style-name="ro1">
          <table:table-cell table:style-name="ce4" office:value-type="string">
            <text:p>O</text:p>
          </table:table-cell>
          <table:table-cell office:value-type="string">
            <text:p>M</text:p>
          </table:table-cell>
          <table:table-cell table:style-name="ce158" office:value-type="float" office:value="0.0002974">
            <text:p>0.0002974</text:p>
          </table:table-cell>
          <table:table-cell office:value-type="string" table:number-columns-spanned="1" table:number-rows-spanned="3">
            <text:p>Ø</text:p>
          </table:table-cell>
          <table:table-cell table:style-name="ce42" office:value-type="string" table:number-columns-spanned="4" table:number-rows-spanned="2">
            <text:p><text:s/>HålØ via h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P</text:p>
          </table:table-cell>
          <table:table-cell office:value-type="string">
            <text:p>mM</text:p>
          </table:table-cell>
          <table:table-cell table:style-name="ce159" table:formula="of:=[.C191]*1000" office:value-type="float" office:value="0.2974">
            <text:p>0.30</text:p>
          </table:table-cell>
          <table:covered-table-cell/>
          <table:covered-table-cell table:style-name="ce42"/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Q</text:p>
          </table:table-cell>
          <table:table-cell office:value-type="string">
            <text:p>pixels</text:p>
          </table:table-cell>
          <table:table-cell table:style-name="ce160" table:formula="of:=[.C191]*1000*130/0.19" office:value-type="float" office:value="203.484210526316">
            <text:p>203</text:p>
          </table:table-cell>
          <table:covered-table-cell/>
          <table:table-cell table:style-name="ce42" office:value-type="string" table:number-columns-spanned="4" table:number-rows-spanned="1">
            <text:p><text:s/>BildTolk: k = 130p/0.19mM = p/mM: p = k·mM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R</text:p>
          </table:table-cell>
          <table:table-cell office:value-type="string">
            <text:p>KG</text:p>
          </table:table-cell>
          <table:table-cell table:style-name="ce114" table:formula="of:=PI()*([.C191]/2)^2*[.C180]*[.C179]" office:value-type="float" office:value="0.00000000318848585938668">
            <text:p>3.188E-9</text:p>
          </table:table-cell>
          <table:table-cell office:value-type="string">
            <text:p>m</text:p>
          </table:table-cell>
          <table:table-cell table:style-name="ce42" office:value-type="string" table:number-columns-spanned="4" table:number-rows-spanned="1">
            <text:p><text:s/>med massan</text:p>
          </table:table-cell>
          <table:covered-table-cell table:number-columns-repeated="3"/>
          <table:table-cell/>
          <table:table-cell table:style-name="ce161" table:formula="of:=[.C194]*[.C187]^2/2" office:value-type="float" office:value="0.0682447908695793">
            <text:p>0.06824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S</text:p>
          </table:table-cell>
          <table:table-cell office:value-type="string">
            <text:p>num</text:p>
          </table:table-cell>
          <table:table-cell table:style-name="ce114" table:formula="of:=[.C194]/([.C178]*u)" office:value-type="float" office:value="7.11743261332227E+016">
            <text:p>7.117E+16</text:p>
          </table:table-cell>
          <table:table-cell office:value-type="string">
            <text:p>N</text:p>
          </table:table-cell>
          <table:table-cell table:style-name="ce42" office:value-type="string" table:number-columns-spanned="4" table:number-rows-spanned="1">
            <text:p><text:s/>med atomantalet N = m/Uu</text:p>
          </table:table-cell>
          <table:covered-table-cell table:number-columns-repeated="3"/>
          <table:table-cell table:style-name="ce2" office:value-type="string">
            <text:p>/ j·je</text:p>
          </table:table-cell>
          <table:table-cell table:style-name="ce205"/>
          <table:table-cell table:number-columns-repeated="1014"/>
        </table:table-row>
        <table:table-row table:style-name="ro1">
          <table:table-cell table:style-name="ce4" office:value-type="string">
            <text:p>T</text:p>
          </table:table-cell>
          <table:table-cell office:value-type="string">
            <text:p>num</text:p>
          </table:table-cell>
          <table:table-cell table:style-name="ce114" table:formula="of:=[.C195]/([.C177]*909*[.C188]*[.C189])" office:value-type="float" office:value="410119778797.903">
            <text:p>4.101E+11</text:p>
          </table:table-cell>
          <table:table-cell office:value-type="string">
            <text:p>N(i=a)</text:p>
          </table:table-cell>
          <table:table-cell table:style-name="ce42" office:value-type="string" table:number-columns-spanned="4" table:number-rows-spanned="1">
            <text:p><text:s/>Antal (ström-)vidrörda atomer via Al1+: (it = Q)/e</text:p>
          </table:table-cell>
          <table:covered-table-cell table:number-columns-repeated="3"/>
          <table:table-cell table:style-name="ce165"/>
          <table:table-cell table:style-name="ce35"/>
          <table:table-cell table:number-columns-repeated="1014"/>
        </table:table-row>
        <table:table-row table:style-name="ro1"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table:style-name="ce112" table:formula="of:=[.C195]*e/[.C186]" office:value-type="float" office:value="138124227528.643">
            <text:p>1.381E+11</text:p>
          </table:table-cell>
          <table:table-cell office:value-type="string">
            <text:p>i</text:p>
          </table:table-cell>
          <table:table-cell table:style-name="ce92" office:value-type="string" table:number-columns-spanned="4" table:number-rows-spanned="1">
            <text:p><text:s/>med strömstyrkan i = Q/t</text:p>
          </table:table-cell>
          <table:covered-table-cell table:number-columns-repeated="3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V</text:p>
          </table:table-cell>
          <table:table-cell office:value-type="string">
            <text:p>num</text:p>
          </table:table-cell>
          <table:table-cell table:style-name="ce114" table:formula="of:=[.C196]/([.C177]*909)" office:value-type="float" office:value="16710254.6061159">
            <text:p>1.671E+7</text:p>
          </table:table-cell>
          <table:table-cell office:value-type="string">
            <text:p>nAnni</text:p>
          </table:table-cell>
          <table:table-cell table:style-name="ce92" office:value-type="string" table:number-columns-spanned="4" table:number-rows-spanned="1">
            <text:p><text:s/>Antalet CAT-sönderdelade atomer: Ni/(A·909)</text:p>
          </table:table-cell>
          <table:covered-table-cell table:number-columns-repeated="3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W</text:p>
          </table:table-cell>
          <table:table-cell office:value-type="string">
            <text:p>J</text:p>
          </table:table-cell>
          <table:table-cell table:style-name="ce161" table:formula="of:=[.C198]*([.C178]*u)*c0^2" office:value-type="float" office:value="0.0672799413498627">
            <text:p>0.06728</text:p>
          </table:table-cell>
          <table:table-cell table:style-name="ce171" office:value-type="string">
            <text:p>Eanni</text:p>
          </table:table-cell>
          <table:table-cell table:style-name="ce183" office:value-type="string" table:number-columns-spanned="4" table:number-rows-spanned="1">
            <text:p><text:s/>med sönderdelningsenergin E = mc²</text:p>
          </table:table-cell>
          <table:covered-table-cell table:number-columns-repeated="3"/>
          <table:table-cell table:style-name="ce202" table:formula="of:=[.C199]/[.C200]" office:value-type="percentage" office:value="0.985861931622583" table:number-columns-spanned="1" table:number-rows-spanned="2">
            <text:p>98.59%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4" office:value-type="string">
            <text:p>X</text:p>
          </table:table-cell>
          <table:table-cell office:value-type="string">
            <text:p>J</text:p>
          </table:table-cell>
          <table:table-cell table:style-name="ce161" table:formula="of:=[.C181]*[.C195]" office:value-type="float" office:value="0.0682447908695793">
            <text:p>0.06824</text:p>
          </table:table-cell>
          <table:table-cell table:style-name="ce171" office:value-type="string">
            <text:p>EØ</text:p>
          </table:table-cell>
          <table:table-cell table:style-name="ce183" office:value-type="string" table:number-columns-spanned="4" table:number-rows-spanned="1">
            <text:p><text:s/>med Jämf. hålbildningsen. via eJON1+ = Ni · eJON1+</text:p>
          </table:table-cell>
          <table:covered-table-cell table:number-columns-repeated="3"/>
          <table:covered-table-cell table:style-name="ce35"/>
          <table:table-cell table:style-name="ce35"/>
          <table:table-cell table:number-columns-repeated="1014"/>
        </table:table-row>
        <table:table-row table:style-name="ro1">
          <table:table-cell table:style-name="ce4" office:value-type="string">
            <text:p>Y</text:p>
          </table:table-cell>
          <table:table-cell office:value-type="string">
            <text:p>C</text:p>
          </table:table-cell>
          <table:table-cell table:style-name="ce162" table:formula="of:=[.C195]*e/[.C189]" office:value-type="float" office:value="0.00228042540930846">
            <text:p>0.00228</text:p>
          </table:table-cell>
          <table:table-cell office:value-type="string">
            <text:p>Q</text:p>
          </table:table-cell>
          <table:table-cell table:style-name="ce127" office:value-type="string" table:number-columns-spanned="4" table:number-rows-spanned="1">
            <text:p><text:s/>förorsakande Q = UC = Ni · e · 1/(je) ¦ materiefysiken</text:p>
          </table:table-cell>
          <table:covered-table-cell table:number-columns-repeated="3"/>
          <table:table-cell table:style-name="ce41" table:formula="of:=[.C201]/e" office:value-type="float" office:value="1.42348652266445E+016">
            <text:p>1.423E+16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4" office:value-type="string">
            <text:p>Z</text:p>
          </table:table-cell>
          <table:table-cell office:value-type="string">
            <text:p>µFarad</text:p>
          </table:table-cell>
          <table:table-cell table:style-name="ce149" office:value-type="float" office:value="95">
            <text:p>95.0</text:p>
          </table:table-cell>
          <table:table-cell office:value-type="string">
            <text:p>C</text:p>
          </table:table-cell>
          <table:table-cell table:style-name="ce42" table:formula="of:=&quot; med Kapacitansen i Farad = &quot;&amp;TEXT([.C202]/1000000;&quot;0.000 000&quot;)" office:value-type="string" office:string-value=" med Kapacitansen i Farad = 0.000 095" table:number-columns-spanned="4" table:number-rows-spanned="1">
            <text:p><text:s/>med Kapacitansen i Farad = 0.000 095</text:p>
          </table:table-cell>
          <table:covered-table-cell table:number-columns-repeated="3"/>
          <table:table-cell table:style-name="ce203" office:value-type="string">
            <text:p>uppmätt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4" office:value-type="string">
            <text:p>Å</text:p>
          </table:table-cell>
          <table:table-cell office:value-type="string">
            <text:p>V</text:p>
          </table:table-cell>
          <table:table-cell table:style-name="ce159" table:formula="of:=[.C201]/([.C202]*0.000001)" office:value-type="float" office:value="24.0044779927206">
            <text:p>24.00</text:p>
          </table:table-cell>
          <table:table-cell office:value-type="string">
            <text:p>U</text:p>
          </table:table-cell>
          <table:table-cell table:style-name="ce42" office:value-type="string" table:number-columns-spanned="4" table:number-rows-spanned="1">
            <text:p><text:s/>med Toppspänningen</text:p>
          </table:table-cell>
          <table:covered-table-cell table:number-columns-repeated="3"/>
          <table:table-cell table:style-name="ce35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2" table:number-rows-spanned="1">
            <text:p>Sam2</text:p>
          </table:table-cell>
          <table:covered-table-cell table:style-name="ce92"/>
          <table:table-cell table:style-name="ce4" office:value-type="string" table:number-columns-spanned="6" table:number-rows-spanned="1">
            <text:p>SAMMANSTÄLLNINGAR TABELL 2 ¦ 12-14Feb2021 — gränsvärden</text:p>
          </table:table-cell>
          <table:covered-table-cell table:number-columns-repeated="5" table:style-name="ce92"/>
          <table:table-cell office:value-type="string">
            <text:p>bristfälligt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A</text:p>
          </table:table-cell>
          <table:table-cell table:style-name="ce66" office:value-type="string">
            <text:p>num</text:p>
          </table:table-cell>
          <table:table-cell table:style-name="ce153" office:value-type="float" office:value="27">
            <text:p>27</text:p>
          </table:table-cell>
          <table:table-cell table:style-name="ce66" office:value-type="string">
            <text:p>A</text:p>
          </table:table-cell>
          <table:table-cell table:style-name="ce92" office:value-type="string" table:number-columns-spanned="4" table:number-rows-spanned="1">
            <text:p><text:s/>MASSTAL Aluminium</text:p>
          </table:table-cell>
          <table:covered-table-cell table:number-columns-repeated="3" table:style-name="ce92"/>
          <table:table-cell table:number-columns-repeated="1016"/>
        </table:table-row>
        <table:table-row table:style-name="ro1">
          <table:table-cell table:style-name="ce2" office:value-type="string">
            <text:p>B</text:p>
          </table:table-cell>
          <table:table-cell office:value-type="string">
            <text:p>u</text:p>
          </table:table-cell>
          <table:table-cell table:style-name="ce98" office:value-type="float" office:value="26.9815389">
            <text:p>26.9815389</text:p>
          </table:table-cell>
          <table:table-cell office:value-type="string">
            <text:p>U(Al)</text:p>
          </table:table-cell>
          <table:table-cell table:style-name="ce174" office:value-type="string" table:number-columns-spanned="4" table:number-rows-spanned="1">
            <text:p><text:s/>Atomvikt Aluminium 13Al27 ¦ U-enhet Dalton = u</text:p>
          </table:table-cell>
          <table:covered-table-cell table:number-columns-repeated="3" table:style-name="ce1"/>
          <table:table-cell table:number-columns-repeated="1016"/>
        </table:table-row>
        <table:table-row table:style-name="ro1">
          <table:table-cell table:style-name="ce2" office:value-type="string">
            <text:p>C</text:p>
          </table:table-cell>
          <table:table-cell office:value-type="string">
            <text:p>KG/M³</text:p>
          </table:table-cell>
          <table:table-cell table:style-name="ce1" office:value-type="float" office:value="2700">
            <text:p>2700</text:p>
          </table:table-cell>
          <table:table-cell office:value-type="string">
            <text:p>D(Al)</text:p>
          </table:table-cell>
          <table:table-cell table:style-name="ce174" office:value-type="string" table:number-columns-spanned="4" table:number-rows-spanned="1">
            <text:p><text:s/>Specifik vikt Aluminium</text:p>
          </table:table-cell>
          <table:covered-table-cell table:number-columns-repeated="3" table:style-name="ce1"/>
          <table:table-cell table:number-columns-repeated="1016"/>
        </table:table-row>
        <table:table-row table:style-name="ro1">
          <table:table-cell table:style-name="ce2" office:value-type="string">
            <text:p>D</text:p>
          </table:table-cell>
          <table:table-cell office:value-type="string">
            <text:p>M</text:p>
          </table:table-cell>
          <table:table-cell table:style-name="ce101" table:formula="of:=0.000017" office:value-type="float" office:value="0.000017">
            <text:p>1.70E-5</text:p>
          </table:table-cell>
          <table:table-cell office:value-type="string">
            <text:p>h</text:p>
          </table:table-cell>
          <table:table-cell table:style-name="ce13" table:formula="of:=&quot; Folietjocklek &quot;&amp;[.C209]*1000&amp;&quot; mM&quot;" office:value-type="string" office:string-value=" Folietjocklek 0.017 mM" table:number-columns-spanned="4" table:number-rows-spanned="1">
            <text:p><text:s/>Folietjocklek 0.017 mM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" office:value-type="string">
            <text:p>E</text:p>
          </table:table-cell>
          <table:table-cell office:value-type="string">
            <text:p>J</text:p>
          </table:table-cell>
          <table:table-cell table:style-name="ce99" table:formula="of:=9.5884E-019" office:value-type="float" office:value="9.5884E-019">
            <text:p>9.58840E-19</text:p>
          </table:table-cell>
          <table:table-cell office:value-type="string" table:number-columns-spanned="1" table:number-rows-spanned="2">
            <text:p>E(Al1)</text:p>
          </table:table-cell>
          <table:table-cell table:style-name="ce42" office:value-type="string">
            <text:p><text:s/>Al+1-jonisationen enligt tabell (Wikipedia Ionization)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</text:p>
          </table:table-cell>
          <table:table-cell office:value-type="string">
            <text:p>eV</text:p>
          </table:table-cell>
          <table:table-cell table:style-name="ce100" table:formula="of:=[.C210]/e" office:value-type="float" office:value="5.9852684144819">
            <text:p>5.98527</text:p>
          </table:table-cell>
          <table:covered-table-cell/>
          <table:table-cell table:style-name="ce92" office:value-type="string" table:number-columns-spanned="4" table:number-rows-spanned="1">
            <text:p><text:s/>E(eV) = (E=UQ)/(e = 1.602 t19 C)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" office:value-type="string">
            <text:p>G</text:p>
          </table:table-cell>
          <table:table-cell table:style-name="ce14" office:value-type="string">
            <text:p>M/S</text:p>
          </table:table-cell>
          <table:table-cell table:style-name="ce154" table:formula="of:=SQRT([.C210]/([.C207]*u))" office:value-type="float" office:value="4626.39282744178">
            <text:p>4 626.4</text:p>
          </table:table-cell>
          <table:table-cell office:value-type="string">
            <text:p>v(E)</text:p>
          </table:table-cell>
          <table:table-cell table:style-name="ce184" office:value-type="string" table:number-columns-spanned="4" table:number-rows-spanned="1">
            <text:p><text:s/>v per atom i rörelseenergin Ejon(v) = mv²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" office:value-type="string">
            <text:p>H</text:p>
          </table:table-cell>
          <table:table-cell table:style-name="ce14" office:value-type="string">
            <text:p>M</text:p>
          </table:table-cell>
          <table:table-cell table:style-name="ce114" table:formula="of:=([.C207]*u/[.C208])^(1/3)" office:value-type="float" office:value="0.000000000255054186028811">
            <text:p>2.551E-10</text:p>
          </table:table-cell>
          <table:table-cell office:value-type="string">
            <text:p>d(Al1)</text:p>
          </table:table-cell>
          <table:table-cell table:style-name="ce92" office:value-type="string" table:number-columns-spanned="4" table:number-rows-spanned="1">
            <text:p><text:s/>atomens gitterAtomMedelDist. 20°C: (Uu/D)^1/3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" office:value-type="string">
            <text:p>I</text:p>
          </table:table-cell>
          <table:table-cell table:style-name="ce14" office:value-type="string">
            <text:p>N</text:p>
          </table:table-cell>
          <table:table-cell table:style-name="ce114" table:formula="of:=(9000000000*(e/[.C213])^2)" office:value-type="float" office:value="0.00000000355060713558927">
            <text:p>3.551E-9</text:p>
          </table:table-cell>
          <table:table-cell office:value-type="string">
            <text:p>F</text:p>
          </table:table-cell>
          <table:table-cell table:style-name="ce185" office:value-type="string" table:number-columns-spanned="4" table:number-rows-spanned="1">
            <text:p><text:s/>GitterBrytKraft F = k(e/d)² ¦ k=9T9VM/C ¦ eJON1+</text:p>
          </table:table-cell>
          <table:covered-table-cell table:number-columns-repeated="3"/>
          <table:table-cell table:style-name="ce40" office:value-type="string">
            <text:p>eJON1+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J</text:p>
          </table:table-cell>
          <table:table-cell table:style-name="ce14" office:value-type="string">
            <text:p>S</text:p>
          </table:table-cell>
          <table:table-cell table:style-name="ce114" table:formula="of:=SQRT(2*[.C210]*[.C207]*u)/[.C214]" office:value-type="float" office:value="0.0000000000000825497977476673">
            <text:p>8.255E-14</text:p>
          </table:table-cell>
          <table:table-cell table:style-name="ce40" office:value-type="string">
            <text:p>t</text:p>
          </table:table-cell>
          <table:table-cell table:style-name="ce185" office:value-type="string" table:number-columns-spanned="4" table:number-rows-spanned="1">
            <text:p><text:s/>GITTERBRYTNINGSTID t = [√ 2E(Al1+) × Uu]/F</text:p>
          </table:table-cell>
          <table:covered-table-cell table:number-columns-repeated="3"/>
          <table:table-cell table:style-name="ce33" office:value-type="string">
            <text:p>tändtid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K</text:p>
          </table:table-cell>
          <table:table-cell table:style-name="ce14" office:value-type="string">
            <text:p>M/S</text:p>
          </table:table-cell>
          <table:table-cell table:style-name="ce155" table:formula="of:=[.C214]*[.C215]/([.C207]*u)" office:value-type="float" office:value="6542.70748143377">
            <text:p>6 542.7</text:p>
          </table:table-cell>
          <table:table-cell office:value-type="string">
            <text:p>v(Al1)</text:p>
          </table:table-cell>
          <table:table-cell table:style-name="ce42" office:value-type="string" table:number-columns-spanned="4" table:number-rows-spanned="1">
            <text:p><text:s/>GitterBrytHastighet v = p/m = Ft/m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" office:value-type="string">
            <text:p>L</text:p>
          </table:table-cell>
          <table:table-cell table:style-name="ce14" office:value-type="string">
            <text:p>num</text:p>
          </table:table-cell>
          <table:table-cell table:style-name="ce156" table:formula="of:=[.C216]/[.C212]" office:value-type="float" office:value="1.4142135623731">
            <text:p>1.4142136</text:p>
          </table:table-cell>
          <table:table-cell office:value-type="string">
            <text:p>(j)</text:p>
          </table:table-cell>
          <table:table-cell table:style-name="ce186" office:value-type="string" table:number-columns-spanned="4" table:number-rows-spanned="1">
            <text:p><text:s/>GitterBrytKraftens Jonisationsförmåga (j) = v¦Al1/E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</text:p>
          </table:table-cell>
          <table:table-cell table:style-name="ce14" office:value-type="string">
            <text:p>num</text:p>
          </table:table-cell>
          <table:table-cell table:style-name="ce157" office:value-type="float" office:value="5">
            <text:p>5.00</text:p>
          </table:table-cell>
          <table:table-cell office:value-type="string">
            <text:p>(je)</text:p>
          </table:table-cell>
          <table:table-cell table:style-name="ce44" office:value-type="string" table:number-columns-spanned="4" table:number-rows-spanned="1">
            <text:p><text:s/>JonElektroFaktor, lägst (experimentellt): N/(Q/e)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N</text:p>
          </table:table-cell>
          <table:table-cell table:style-name="ce93" office:value-type="string">
            <text:p>A</text:p>
          </table:table-cell>
          <table:table-cell table:style-name="ce116" table:formula="of:=[.C206]*4902.12" office:value-type="float" office:value="132357.24">
            <text:p><text:s/>132 357.2</text:p>
          </table:table-cell>
          <table:table-cell table:style-name="ce66" office:value-type="string">
            <text:p>InAl</text:p>
          </table:table-cell>
          <table:table-cell table:style-name="ce92" office:value-type="string" table:number-columns-spanned="4" table:number-rows-spanned="1">
            <text:p><text:s/>GRÄNSSTRÖMSTYRKAN FÖR CAT: In = A × 4902.12A</text:p>
          </table:table-cell>
          <table:covered-table-cell table:number-columns-repeated="3" table:style-name="ce92"/>
          <table:table-cell table:number-columns-repeated="1016"/>
        </table:table-row>
        <table:table-row table:style-name="ro1">
          <table:table-cell table:style-name="ce4" office:value-type="string">
            <text:p>O</text:p>
          </table:table-cell>
          <table:table-cell office:value-type="string">
            <text:p>A</text:p>
          </table:table-cell>
          <table:table-cell table:style-name="ce163" table:formula="of:=[.C196]*e/[.C186]/2" office:value-type="float" office:value="397948.816084656">
            <text:p><text:s/>397 948.8</text:p>
          </table:table-cell>
          <table:table-cell office:value-type="string">
            <text:p>i</text:p>
          </table:table-cell>
          <table:table-cell table:style-name="ce42" office:value-type="string" table:number-columns-spanned="4" table:number-rows-spanned="1">
            <text:p><text:s/>Strömstyrka (CAT) <text:s/>i = Q/t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P</text:p>
          </table:table-cell>
          <table:table-cell office:value-type="string">
            <text:p>num</text:p>
          </table:table-cell>
          <table:table-cell table:style-name="ce114" table:formula="of:=[.C220]*[.C215]/e" office:value-type="float" office:value="205059889398.952">
            <text:p>2.051E+11</text:p>
          </table:table-cell>
          <table:table-cell office:value-type="string">
            <text:p>Na</text:p>
          </table:table-cell>
          <table:table-cell table:style-name="ce42" office:value-type="string" table:number-columns-spanned="4" table:number-rows-spanned="1">
            <text:p><text:s/>Antal (ström-)vidrörda atomer via Al1+: (it = Q)/e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Q</text:p>
          </table:table-cell>
          <table:table-cell office:value-type="string">
            <text:p>num</text:p>
          </table:table-cell>
          <table:table-cell table:style-name="ce114" table:formula="of:=[.C221]/([.C206]*909)" office:value-type="float" office:value="8355127.30305796">
            <text:p>8.355E+6</text:p>
          </table:table-cell>
          <table:table-cell office:value-type="string">
            <text:p>nAnni</text:p>
          </table:table-cell>
          <table:table-cell table:style-name="ce92" office:value-type="string" table:number-columns-spanned="4" table:number-rows-spanned="1">
            <text:p><text:s/>Antalet CAT-sönderdelade atomer: Nae/(A·909)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R</text:p>
          </table:table-cell>
          <table:table-cell office:value-type="string">
            <text:p>J</text:p>
          </table:table-cell>
          <table:table-cell table:style-name="ce161" table:formula="of:=[.C222]*[.C207]*u*c0^2" office:value-type="float" office:value="0.0336399706749313">
            <text:p>0.03364</text:p>
          </table:table-cell>
          <table:table-cell table:style-name="ce171" office:value-type="string">
            <text:p>Eanni</text:p>
          </table:table-cell>
          <table:table-cell table:style-name="ce183" office:value-type="string" table:number-columns-spanned="4" table:number-rows-spanned="1">
            <text:p><text:s/>Sönderdelningsenergi E = mc²</text:p>
          </table:table-cell>
          <table:covered-table-cell table:number-columns-repeated="3"/>
          <table:table-cell table:style-name="ce2"/>
          <table:table-cell table:number-columns-repeated="1015"/>
        </table:table-row>
        <table:table-row table:style-name="ro1">
          <table:table-cell table:style-name="ce4" office:value-type="string">
            <text:p>S</text:p>
          </table:table-cell>
          <table:table-cell office:value-type="string">
            <text:p>num</text:p>
          </table:table-cell>
          <table:table-cell table:style-name="ce114" table:formula="of:=[.C221]*([.C206]*909) * [.C217] * [.C218]" office:value-type="float" office:value="3.55871630666114E+016">
            <text:p>3.559E+16</text:p>
          </table:table-cell>
          <table:table-cell office:value-type="string">
            <text:p>Nae¦Q/e</text:p>
          </table:table-cell>
          <table:table-cell table:style-name="ce42" office:value-type="string" table:number-columns-spanned="4" table:number-rows-spanned="1">
            <text:p><text:s/>ElektronAntal — Na CAT-atomer ¦ hålatomer · (j) · (je)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T</text:p>
          </table:table-cell>
          <table:table-cell office:value-type="string">
            <text:p>KG</text:p>
          </table:table-cell>
          <table:table-cell table:style-name="ce114" table:formula="of:=[.C224]*([.C207]*u)" office:value-type="float" office:value="0.00000000159424292969334">
            <text:p>1.594E-9</text:p>
          </table:table-cell>
          <table:table-cell office:value-type="string">
            <text:p>m</text:p>
          </table:table-cell>
          <table:table-cell table:style-name="ce42" office:value-type="string" table:number-columns-spanned="4" table:number-rows-spanned="1">
            <text:p><text:s/>med massan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U</text:p>
          </table:table-cell>
          <table:table-cell office:value-type="string">
            <text:p>M</text:p>
          </table:table-cell>
          <table:table-cell table:style-name="ce114" table:formula="of:=2*SQRT(([.C225]/[.C208])/[.C209]/PI())" office:value-type="float" office:value="0.000210293556724879">
            <text:p>2.103E-4</text:p>
          </table:table-cell>
          <table:table-cell office:value-type="string" table:number-columns-spanned="1" table:number-rows-spanned="3">
            <text:p>Ø</text:p>
          </table:table-cell>
          <table:table-cell table:style-name="ce42" office:value-type="string" table:number-columns-spanned="4" table:number-rows-spanned="2">
            <text:p><text:s/>med hålet via h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V</text:p>
          </table:table-cell>
          <table:table-cell office:value-type="string">
            <text:p>mM</text:p>
          </table:table-cell>
          <table:table-cell table:style-name="ce159" table:formula="of:=[.C226]*1000" office:value-type="float" office:value="0.210293556724879">
            <text:p>0.21</text:p>
          </table:table-cell>
          <table:covered-table-cell table:number-columns-repeated="5"/>
          <table:table-cell/>
          <table:table-cell table:style-name="ce206"/>
          <table:table-cell table:number-columns-repeated="1014"/>
        </table:table-row>
        <table:table-row table:style-name="ro1">
          <table:table-cell table:style-name="ce4" office:value-type="string">
            <text:p>W</text:p>
          </table:table-cell>
          <table:table-cell office:value-type="string">
            <text:p>pixels</text:p>
          </table:table-cell>
          <table:table-cell table:style-name="ce160" table:formula="of:=[.C227]*130/0.19" office:value-type="float" office:value="143.885065127549">
            <text:p>144</text:p>
          </table:table-cell>
          <table:covered-table-cell/>
          <table:table-cell table:style-name="ce42" office:value-type="string" table:number-columns-spanned="4" table:number-rows-spanned="1">
            <text:p><text:s/>BildTolk: k = 130p/0.19mM = p/mM: p = k·mM</text:p>
          </table:table-cell>
          <table:covered-table-cell table:number-columns-repeated="3"/>
          <table:table-cell/>
          <table:table-cell table:style-name="ce206"/>
          <table:table-cell table:number-columns-repeated="1014"/>
        </table:table-row>
        <table:table-row table:style-name="ro1">
          <table:table-cell table:style-name="ce4" office:value-type="string">
            <text:p>X</text:p>
          </table:table-cell>
          <table:table-cell office:value-type="string">
            <text:p>C</text:p>
          </table:table-cell>
          <table:table-cell table:style-name="ce162" table:formula="of:=[.C224]*e/([.C218])" office:value-type="float" office:value="0.00114021270465423">
            <text:p>0.00114</text:p>
          </table:table-cell>
          <table:table-cell office:value-type="string">
            <text:p>Q</text:p>
          </table:table-cell>
          <table:table-cell table:style-name="ce42" office:value-type="string" table:number-columns-spanned="4" table:number-rows-spanned="1">
            <text:p><text:s/>Q = UC = Nae · e · 1/(je)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Y</text:p>
          </table:table-cell>
          <table:table-cell office:value-type="string">
            <text:p>µFarad</text:p>
          </table:table-cell>
          <table:table-cell table:style-name="ce149" office:value-type="float" office:value="95">
            <text:p>95.0</text:p>
          </table:table-cell>
          <table:table-cell office:value-type="string">
            <text:p>C</text:p>
          </table:table-cell>
          <table:table-cell table:style-name="ce42" table:formula="of:=&quot; Kapacitans C i Farad = &quot;&amp;TEXT([.C230]/1000000;&quot;0.000 000&quot;)" office:value-type="string" office:string-value=" Kapacitans C i Farad = 0.000 095" table:number-columns-spanned="4" table:number-rows-spanned="1">
            <text:p><text:s/>Kapacitans C i Farad = 0.000 095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Z</text:p>
          </table:table-cell>
          <table:table-cell office:value-type="string">
            <text:p>V</text:p>
          </table:table-cell>
          <table:table-cell table:style-name="ce159" table:formula="of:=[.C229]/([.C230]*0.000001)" office:value-type="float" office:value="12.0022389963603">
            <text:p>12.00</text:p>
          </table:table-cell>
          <table:table-cell office:value-type="string">
            <text:p>U</text:p>
          </table:table-cell>
          <table:table-cell table:style-name="ce42" office:value-type="string" table:number-columns-spanned="4" table:number-rows-spanned="1">
            <text:p><text:s/>Toppspänning via given kapacitans: U=Q/C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Å</text:p>
          </table:table-cell>
          <table:table-cell office:value-type="string">
            <text:p>J</text:p>
          </table:table-cell>
          <table:table-cell table:style-name="ce161" table:formula="of:=[.C210]*[.C224]" office:value-type="float" office:value="0.0341223954347896">
            <text:p>0.03412</text:p>
          </table:table-cell>
          <table:table-cell table:style-name="ce171" office:value-type="string">
            <text:p>EØ</text:p>
          </table:table-cell>
          <table:table-cell table:style-name="ce183" office:value-type="string" table:number-columns-spanned="4" table:number-rows-spanned="1">
            <text:p><text:s/>Jämf. hålbildningsenergi via eJON1+ = Na · eJON1+</text:p>
          </table:table-cell>
          <table:covered-table-cell table:number-columns-repeated="3"/>
          <table:table-cell table:style-name="ce202" table:formula="of:=[.C223]/[.C232]" office:value-type="percentage" office:value="0.985861931622583">
            <text:p>98.59%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2" office:value-type="string">
            <text:p>Anteckningar MLN¦BioEK 24Feb2021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$¦CO2</text:p>
          </table:table-cell>
          <table:table-cell table:style-name="ce164" table:formula="of:=2.8E+022/(100*1467*5.809/284*1460)" office:value-type="float" office:value="6.39134153003273E+015">
            <text:p>6.39E+1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¦C</text:p>
          </table:table-cell>
          <table:table-cell table:style-name="ce165" table:formula="of:=2950000000000*375" office:value-type="float" office:value="1.10625E+015">
            <text:p>1.11E+1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¦CO2</text:p>
          </table:table-cell>
          <table:table-cell table:style-name="ce165" table:formula="of:=[.C237]*44/12" office:value-type="float" office:value="4.05625E+015">
            <text:p>4.06E+1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¦C</text:p>
          </table:table-cell>
          <table:table-cell table:style-name="ce165" table:formula="of:=[.C237]/200" office:value-type="float" office:value="5531250000000">
            <text:p>5.53E+1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¦CO2</text:p>
          </table:table-cell>
          <table:table-cell table:style-name="ce165" table:formula="of:=[.C238]/200" office:value-type="float" office:value="20281250000000">
            <text:p>2.03E+13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4" table:formula="of:=[.C238]/[.C239]" office:value-type="float" office:value="733.333333333333">
            <text:p>7.33E+2</text:p>
          </table:table-cell>
          <table:table-cell/>
          <table:table-cell table:style-name="ce42" office:value-type="string">
            <text:p><text:s/>S¦CO2 / c¦C</text:p>
          </table:table-cell>
          <table:table-cell table:style-name="ce134" table:formula="of:=[.C238]/([.C238]/200*12/44)" office:value-type="float" office:value="733.333333333333">
            <text:p>7.33E+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66" table:formula="of:=2.8E+022/([.C241]*200*5.809/284*1460)" office:value-type="float" office:value="6.39279410765319E+015">
            <text:p>6.39E+1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6" table:formula="of:=2.8E+022/(  (  200*44/12  )  * [.C237]/[.C239] *5.809/284*1460)" office:value-type="float" office:value="6.3927941076532E+015">
            <text:p>6.39E+1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6" table:formula="of:=2.8E+022/(  44/12   * ([.C237]/[.C239])^2 *5.809/284*1460)" office:value-type="float" office:value="6.3927941076532E+015">
            <text:p>6.39E+1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6"/>
          <table:table-cell table:number-columns-repeated="1021"/>
        </table:table-row>
        <table:table-row table:style-name="ro1">
          <table:table-cell table:number-columns-repeated="2"/>
          <table:table-cell table:formula="of:=G*mJ/(4*PI()*rJ^4) * 51300/(101325/273.15) * 6.390857917E+015" office:value-type="float" office:value="16938.5776652987">
            <text:p>16938.58</text:p>
          </table:table-cell>
          <table:table-cell office:value-type="string">
            <text:p>Tend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4" office:value-type="string" table:number-columns-spanned="4" table:number-rows-spanned="1">
            <text:p>BlixtTGF2012.htm#UtvidgningTVÄRSNITT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34" office:value-type="string">
            <text:p>J</text:p>
          </table:table-cell>
          <table:table-cell office:value-type="float" office:value="0.07">
            <text:p>0.07</text:p>
          </table:table-cell>
          <table:table-cell office:value-type="string">
            <text:p>EØ</text:p>
          </table:table-cell>
          <table:table-cell table:style-name="ce42" office:value-type="string" table:number-columns-spanned="2" table:number-rows-spanned="1">
            <text:p><text:s/>max hålenergi Ø 0.3mM</text:p>
          </table:table-cell>
          <table:covered-table-cell/>
          <table:table-cell table:number-columns-repeated="1018"/>
        </table:table-row>
        <table:table-row table:style-name="ro1">
          <table:table-cell/>
          <table:table-cell table:style-name="ce34" office:value-type="string">
            <text:p>num</text:p>
          </table:table-cell>
          <table:table-cell table:style-name="ce35" table:formula="of:=[.C195]" office:value-type="float" office:value="7.11743261332227E+016">
            <text:p>7.117E+16</text:p>
          </table:table-cell>
          <table:table-cell office:value-type="string">
            <text:p>N</text:p>
          </table:table-cell>
          <table:table-cell table:style-name="ce42" office:value-type="string" table:number-columns-spanned="2" table:number-rows-spanned="1">
            <text:p><text:s/>totala antalet hålatomer</text:p>
          </table:table-cell>
          <table:covered-table-cell/>
          <table:table-cell table:number-columns-repeated="1018"/>
        </table:table-row>
        <table:table-row table:style-name="ro1">
          <table:table-cell/>
          <table:table-cell table:style-name="ce34" office:value-type="string">
            <text:p>num</text:p>
          </table:table-cell>
          <table:table-cell table:style-name="ce101" office:value-type="float" office:value="10000000">
            <text:p>1.00E+7</text:p>
          </table:table-cell>
          <table:table-cell office:value-type="string">
            <text:p>nAL</text:p>
          </table:table-cell>
          <table:table-cell table:style-name="ce42" office:value-type="string" table:number-columns-spanned="3" table:number-rows-spanned="1">
            <text:p><text:s/>antalet atomer i glödpartikeln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34" office:value-type="string">
            <text:p>num</text:p>
          </table:table-cell>
          <table:table-cell table:style-name="ce138" table:formula="of:=[.C251]/[.C252]" office:value-type="float" office:value="7117432613.32227">
            <text:p>7.12E+9</text:p>
          </table:table-cell>
          <table:table-cell office:value-type="string">
            <text:p>NnAL</text:p>
          </table:table-cell>
          <table:table-cell table:style-name="ce92" office:value-type="string">
            <text:p><text:s/>antal nAL</text:p>
          </table:table-cell>
          <table:table-cell table:number-columns-repeated="1019"/>
        </table:table-row>
        <table:table-row table:style-name="ro1">
          <table:table-cell/>
          <table:table-cell table:style-name="ce34" office:value-type="string">
            <text:p>M/S</text:p>
          </table:table-cell>
          <table:table-cell table:style-name="ce139" office:value-type="float" office:value="6500">
            <text:p>6500</text:p>
          </table:table-cell>
          <table:table-cell office:value-type="string">
            <text:p>vP</text:p>
          </table:table-cell>
          <table:table-cell table:style-name="ce92" office:value-type="string" table:number-columns-spanned="2" table:number-rows-spanned="1">
            <text:p><text:s/>Gitterbrythastighet</text:p>
          </table:table-cell>
          <table:covered-table-cell/>
          <table:table-cell table:number-columns-repeated="1018"/>
        </table:table-row>
        <table:table-row table:style-name="ro1">
          <table:table-cell/>
          <table:table-cell office:value-type="string">
            <text:p>nM</text:p>
          </table:table-cell>
          <table:table-cell office:value-type="float" office:value="1.7">
            <text:p>1.7</text:p>
          </table:table-cell>
          <table:table-cell office:value-type="string">
            <text:p>rLUFT</text:p>
          </table:table-cell>
          <table:table-cell table:style-name="ce92" office:value-type="string" table:number-columns-spanned="5" table:number-rows-spanned="1">
            <text:p><text:s/>tvärsnittsradien idealt för medelluftmolekylen vid 20°C normal luft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/>
          <table:table-cell office:value-type="string">
            <text:p>NS/M</text:p>
          </table:table-cell>
          <table:table-cell table:style-name="ce138" office:value-type="float" office:value="2.34E-016">
            <text:p>2.34E-16</text:p>
          </table:table-cell>
          <table:table-cell office:value-type="string">
            <text:p>R</text:p>
          </table:table-cell>
          <table:table-cell table:style-name="ce42" office:value-type="string" table:number-columns-spanned="6" table:number-rows-spanned="1">
            <text:p><text:s/>molekylära medelimpulsmotståndet per spårmeter för normal luft vid 20°C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/>
          <table:table-cell office:value-type="string">
            <text:p>M</text:p>
          </table:table-cell>
          <table:table-cell table:style-name="ce138" table:formula="of:=[.C252]^(1/3) * [.C254] * (27*u)^(1/3) / (  [.C256] * ( (3/4/PI()/2700)^(1/3)/([.C255]*0.000000001) )^2  )" office:value-type="float" office:value="0.0309563430477853">
            <text:p>3.10E-2</text:p>
          </table:table-cell>
          <table:table-cell office:value-type="string" table:number-columns-spanned="1" table:number-rows-spanned="2">
            <text:p>d</text:p>
          </table:table-cell>
          <table:table-cell table:style-name="ce42" office:value-type="string" table:number-columns-spanned="1" table:number-rows-spanned="2">
            <text:p><text:s/>spårlängd</text:p>
          </table:table-cell>
          <table:table-cell table:style-name="ce193" table:formula="of:=[.C257]/([.C252]^(1/3)*[.C254])" office:value-type="float" office:value="0.0000000221056332646288">
            <text:p>2.21E-8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M</text:p>
          </table:table-cell>
          <table:table-cell table:style-name="ce40" table:formula="of:=[.C257]*1000" office:value-type="float" office:value="30.9563430477853">
            <text:p>30.96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J</text:p>
          </table:table-cell>
          <table:table-cell table:style-name="ce165" table:formula="of:=[.C252]*27*u*[.C254]^2/2" office:value-type="float" office:value="0.0000000000094701072375">
            <text:p>9.47E-12</text:p>
          </table:table-cell>
          <table:table-cell office:value-type="string">
            <text:p>Ekin</text:p>
          </table:table-cell>
          <table:table-cell table:style-name="ce42" office:value-type="string">
            <text:p><text:s/>mv²/2</text:p>
          </table:table-cell>
          <table:table-cell table:number-columns-repeated="1019"/>
        </table:table-row>
        <table:table-row table:style-name="ro1">
          <table:table-cell/>
          <table:table-cell table:style-name="ce34" office:value-type="string">
            <text:p>num</text:p>
          </table:table-cell>
          <table:table-cell table:style-name="ce165" table:formula="of:=[.C250]/[.C259]" office:value-type="float" office:value="7391679760.79637">
            <text:p>7.39E+9</text:p>
          </table:table-cell>
          <table:table-cell/>
          <table:table-cell table:style-name="ce42" office:value-type="string" table:number-columns-spanned="2" table:number-rows-spanned="1">
            <text:p><text:s/>max antal Ekin</text:p>
          </table:table-cell>
          <table:covered-table-cell/>
          <table:table-cell table:number-columns-repeated="1018"/>
        </table:table-row>
        <table:table-row table:style-name="ro1">
          <table:table-cell/>
          <table:table-cell table:style-name="ce34" office:value-type="string">
            <text:p>num</text:p>
          </table:table-cell>
          <table:table-cell table:style-name="ce167" office:value-type="float" office:value="10">
            <text:p>10</text:p>
          </table:table-cell>
          <table:table-cell office:value-type="string">
            <text:p>maxNnAL</text:p>
          </table:table-cell>
          <table:table-cell table:style-name="ce42" office:value-type="string">
            <text:p><text:s/>MAX observerat/uppskattat antal glödspår á 30mM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table:number-columns-spanned="9" table:number-rows-spanned="1">
            <text:p>24V¦100µF — Ø0.3mM — 70mJ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office:value-type="string">
            <text:p>J</text:p>
          </table:table-cell>
          <table:table-cell table:style-name="ce138" table:formula="of:=29*u*500^2/2" office:value-type="float" office:value="6.01869625E-021">
            <text:p>6.02E-21</text:p>
          </table:table-cell>
          <table:table-cell office:value-type="string">
            <text:p>luftEkin</text:p>
          </table:table-cell>
          <table:table-cell table:style-name="ce42" office:value-type="string" table:number-columns-spanned="2" table:number-rows-spanned="1">
            <text:p><text:s/>U=29 ¦ v = 500M/S 20°C</text:p>
          </table:table-cell>
          <table:covered-table-cell/>
          <table:table-cell table:number-columns-repeated="1018"/>
        </table:table-row>
        <table:table-row table:style-name="ro1" table:number-rows-repeated="6529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3" table:style-name="ta1" table:print="false">
        <office:forms form:automatic-focus="false" form:apply-design-mode="false"/>
        <table:table-column table:style-name="co2" table:default-cell-style-name="ce3"/>
        <table:table-column table:style-name="co1" table:number-columns-repeated="1023" table:default-cell-style-name="ce3"/>
        <table:table-row table:style-name="ro1">
          <table:table-cell table:style-name="ce4"/>
          <table:table-cell table:style-name="ce4" office:value-type="string">
            <text:p>Sam3¦1.1</text:p>
          </table:table-cell>
          <table:table-cell table:style-name="ce230" office:value-type="string" table:number-columns-spanned="6" table:number-rows-spanned="1">
            <text:p>SAMMANSTÄLLNINGAR TABELL 3 ¦ 6Mar2021 — mätvärden</text:p>
          </table:table-cell>
          <table:covered-table-cell table:number-columns-repeated="5" table:style-name="ce92"/>
          <table:table-cell table:style-name="ce42" office:value-type="string" table:number-columns-spanned="2" table:number-rows-spanned="1">
            <text:p><text:s/>U=12V ¦ Ø=0.09mM</text:p>
          </table:table-cell>
          <table:covered-table-cell/>
          <table:table-cell office:value-type="string">
            <text:p>µFarad</text:p>
          </table:table-cell>
          <table:table-cell table:style-name="ce149" office:value-type="float" office:value="95">
            <text:p>95.0</text:p>
          </table:table-cell>
          <table:table-cell office:value-type="string">
            <text:p>C</text:p>
          </table:table-cell>
          <table:table-cell table:style-name="ce57" table:formula="of:=5/([.L1]*LN(25)-LN(8))" office:value-type="float" office:value="0.016462869413702">
            <text:p>0.0164629</text:p>
          </table:table-cell>
          <table:table-cell/>
          <table:table-cell table:style-name="ce264" office:value-type="float" office:value="27">
            <text:p>27</text:p>
          </table:table-cell>
          <table:table-cell office:value-type="string">
            <text:p>A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</text:p>
          </table:table-cell>
          <table:table-cell table:style-name="ce66" office:value-type="string">
            <text:p>num</text:p>
          </table:table-cell>
          <table:table-cell table:style-name="ce153" office:value-type="float" office:value="27">
            <text:p>27</text:p>
          </table:table-cell>
          <table:table-cell table:style-name="ce66" office:value-type="string">
            <text:p>A</text:p>
          </table:table-cell>
          <table:table-cell table:style-name="ce92" office:value-type="string" table:number-columns-spanned="4" table:number-rows-spanned="1">
            <text:p><text:s/>MASSTAL Aluminium</text:p>
          </table:table-cell>
          <table:covered-table-cell table:number-columns-repeated="3" table:style-name="ce92"/>
          <table:table-cell table:number-columns-repeated="2"/>
          <table:table-cell office:value-type="string">
            <text:p>V</text:p>
          </table:table-cell>
          <table:table-cell table:style-name="ce149" office:value-type="float" office:value="25">
            <text:p>25.0</text:p>
          </table:table-cell>
          <table:table-cell office:value-type="string">
            <text:p>U0</text:p>
          </table:table-cell>
          <table:table-cell table:number-columns-repeated="2"/>
          <table:table-cell table:style-name="ce35" table:formula="of:=1.37E-015*[.P1]^(1/3)" office:value-type="float" office:value="4.11E-015">
            <text:p>4.110E-15</text:p>
          </table:table-cell>
          <table:table-cell office:value-type="string">
            <text:p>r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B</text:p>
          </table:table-cell>
          <table:table-cell office:value-type="string">
            <text:p>u</text:p>
          </table:table-cell>
          <table:table-cell table:style-name="ce98" office:value-type="float" office:value="26.9815389">
            <text:p>26.9815389</text:p>
          </table:table-cell>
          <table:table-cell office:value-type="string">
            <text:p>U(Al)</text:p>
          </table:table-cell>
          <table:table-cell table:style-name="ce174" office:value-type="string" table:number-columns-spanned="4" table:number-rows-spanned="1">
            <text:p><text:s/>Atomvikt Aluminium 13Al27 ¦ U-enhet Dalton = u</text:p>
          </table:table-cell>
          <table:covered-table-cell table:number-columns-repeated="3" table:style-name="ce1"/>
          <table:table-cell table:number-columns-repeated="2"/>
          <table:table-cell office:value-type="string">
            <text:p>V</text:p>
          </table:table-cell>
          <table:table-cell table:style-name="ce159" office:value-type="float" office:value="8">
            <text:p>8.00</text:p>
          </table:table-cell>
          <table:table-cell office:value-type="string">
            <text:p>U1</text:p>
          </table:table-cell>
          <table:table-cell table:number-columns-repeated="2"/>
          <table:table-cell table:style-name="ce35" table:formula="of:=PI()*[.P2]/c0" office:value-type="float" office:value="4.30696152011071E-023">
            <text:p>4.307E-23</text:p>
          </table:table-cell>
          <table:table-cell office:value-type="string">
            <text:p>pir/c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C</text:p>
          </table:table-cell>
          <table:table-cell office:value-type="string">
            <text:p>KG/M³</text:p>
          </table:table-cell>
          <table:table-cell table:style-name="ce1" office:value-type="float" office:value="2700">
            <text:p>2700</text:p>
          </table:table-cell>
          <table:table-cell office:value-type="string">
            <text:p>D(Al)</text:p>
          </table:table-cell>
          <table:table-cell table:style-name="ce174" office:value-type="string" table:number-columns-spanned="4" table:number-rows-spanned="1">
            <text:p><text:s/>Specifik vikt Aluminium</text:p>
          </table:table-cell>
          <table:covered-table-cell table:number-columns-repeated="3" table:style-name="ce1"/>
          <table:table-cell table:number-columns-repeated="2"/>
          <table:table-cell office:value-type="string">
            <text:p>µS</text:p>
          </table:table-cell>
          <table:table-cell table:style-name="ce159" office:value-type="float" office:value="5">
            <text:p>5.00</text:p>
          </table:table-cell>
          <table:table-cell office:value-type="string">
            <text:p>t1</text:p>
          </table:table-cell>
          <table:table-cell/>
          <table:table-cell table:style-name="ce263" office:value-type="string">
            <text:p>T(N)</text:p>
          </table:table-cell>
          <table:table-cell table:style-name="ce35" table:formula="of:=2*[.P3]*[.P6]" office:value-type="float" office:value="1.29208845603321E-021">
            <text:p>1.292E-21</text:p>
          </table:table-cell>
          <table:table-cell office:value-type="string">
            <text:p>pir/(c0/2)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D</text:p>
          </table:table-cell>
          <table:table-cell office:value-type="string">
            <text:p>M</text:p>
          </table:table-cell>
          <table:table-cell table:style-name="ce101" office:value-type="float" office:value="0.000017">
            <text:p>1.70E-5</text:p>
          </table:table-cell>
          <table:table-cell office:value-type="string">
            <text:p>h</text:p>
          </table:table-cell>
          <table:table-cell table:style-name="ce13" table:formula="of:=&quot; Folietjocklek &quot;&amp;[.C5]*1000&amp;&quot; mM&quot;" office:value-type="string" office:string-value=" Folietjocklek 0.017 mM" table:number-columns-spanned="4" table:number-rows-spanned="1">
            <text:p><text:s/>Folietjocklek 0.017 mM</text:p>
          </table:table-cell>
          <table:covered-table-cell table:number-columns-repeated="3"/>
          <table:table-cell table:number-columns-repeated="2"/>
          <table:table-cell office:value-type="string">
            <text:p>Ω</text:p>
          </table:table-cell>
          <table:table-cell table:style-name="ce251" table:formula="of:=[.L4]/([.L1]*LN([.L2]/[.L3]))" office:value-type="float" office:value="0.0461909736471109">
            <text:p>0.05</text:p>
          </table:table-cell>
          <table:table-cell office:value-type="string">
            <text:p>R</text:p>
          </table:table-cell>
          <table:table-cell table:number-columns-repeated="2"/>
          <table:table-cell table:formula="of:=(1/3)*918*e/[.P4]" office:value-type="float" office:value="37939.5077566887">
            <text:p>37939.51</text:p>
          </table:table-cell>
          <table:table-cell office:value-type="string">
            <text:p>i(N)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office:value-type="string">
            <text:p>J</text:p>
          </table:table-cell>
          <table:table-cell table:style-name="ce99" table:formula="of:=9.5884E-019" office:value-type="float" office:value="9.5884E-019">
            <text:p>9.58840E-19</text:p>
          </table:table-cell>
          <table:table-cell office:value-type="string" table:number-columns-spanned="1" table:number-rows-spanned="2">
            <text:p>E(Al1)</text:p>
          </table:table-cell>
          <table:table-cell table:style-name="ce42" office:value-type="string" table:number-columns-spanned="4" table:number-rows-spanned="1">
            <text:p><text:s/>Al+1-jonisationen enligt tabell (Wikipedia Ionization)</text:p>
          </table:table-cell>
          <table:covered-table-cell table:number-columns-repeated="3"/>
          <table:table-cell table:number-columns-repeated="2"/>
          <table:table-cell office:value-type="string">
            <text:p>µFarad</text:p>
          </table:table-cell>
          <table:table-cell/>
          <table:table-cell office:value-type="string">
            <text:p>C</text:p>
          </table:table-cell>
          <table:table-cell table:style-name="ce149" office:value-type="float" office:value="95">
            <text:p>95.0</text:p>
          </table:table-cell>
          <table:table-cell/>
          <table:table-cell table:style-name="ce264" office:value-type="float" office:value="15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</text:p>
          </table:table-cell>
          <table:table-cell office:value-type="string">
            <text:p>eV</text:p>
          </table:table-cell>
          <table:table-cell table:style-name="ce100" table:formula="of:=[.C6]/e" office:value-type="float" office:value="5.9852684144819">
            <text:p>5.98527</text:p>
          </table:table-cell>
          <table:covered-table-cell/>
          <table:table-cell table:style-name="ce92" office:value-type="string" table:number-columns-spanned="4" table:number-rows-spanned="1">
            <text:p><text:s/>E(eV) = (E=UQ)/(e = 1.602 t19 C)</text:p>
          </table:table-cell>
          <table:covered-table-cell table:number-columns-repeated="3"/>
          <table:table-cell table:number-columns-repeated="2"/>
          <table:table-cell office:value-type="string">
            <text:p>µS</text:p>
          </table:table-cell>
          <table:table-cell table:style-name="ce159" office:value-type="float" office:value="7">
            <text:p>7.00</text:p>
          </table:table-cell>
          <table:table-cell office:value-type="string">
            <text:p>t1</text:p>
          </table:table-cell>
          <table:table-cell table:style-name="ce159"/>
          <table:table-cell table:number-columns-repeated="1010"/>
        </table:table-row>
        <table:table-row table:style-name="ro1">
          <table:table-cell table:style-name="ce2" office:value-type="string">
            <text:p>G</text:p>
          </table:table-cell>
          <table:table-cell table:style-name="ce14" office:value-type="string">
            <text:p>M/S</text:p>
          </table:table-cell>
          <table:table-cell table:style-name="ce154" table:formula="of:=SQRT([.C6]/([.C3]*u))" office:value-type="float" office:value="4626.39282744178">
            <text:p>4 626.4</text:p>
          </table:table-cell>
          <table:table-cell office:value-type="string">
            <text:p>v(E)</text:p>
          </table:table-cell>
          <table:table-cell table:style-name="ce184" office:value-type="string" table:number-columns-spanned="4" table:number-rows-spanned="1">
            <text:p><text:s/>v per atom i rörelseenergin Ejon(v) = mv²</text:p>
          </table:table-cell>
          <table:covered-table-cell table:number-columns-repeated="3"/>
          <table:table-cell table:number-columns-repeated="2"/>
          <table:table-cell office:value-type="string">
            <text:p>µS</text:p>
          </table:table-cell>
          <table:table-cell table:style-name="ce159" office:value-type="float" office:value="8">
            <text:p>8.00</text:p>
          </table:table-cell>
          <table:table-cell office:value-type="string">
            <text:p>t2</text:p>
          </table:table-cell>
          <table:table-cell table:style-name="ce159"/>
          <table:table-cell table:number-columns-repeated="1010"/>
        </table:table-row>
        <table:table-row table:style-name="ro1">
          <table:table-cell table:style-name="ce2" office:value-type="string">
            <text:p>H</text:p>
          </table:table-cell>
          <table:table-cell table:style-name="ce14" office:value-type="string">
            <text:p>M</text:p>
          </table:table-cell>
          <table:table-cell table:style-name="ce114" table:formula="of:=([.C3]*u/[.C4])^(1/3)" office:value-type="float" office:value="0.000000000255054186028811">
            <text:p>2.551E-10</text:p>
          </table:table-cell>
          <table:table-cell office:value-type="string">
            <text:p>d(Al1)</text:p>
          </table:table-cell>
          <table:table-cell table:style-name="ce92" office:value-type="string" table:number-columns-spanned="4" table:number-rows-spanned="1">
            <text:p><text:s/>atomens gitterAtomMedelDist. 20°C: (Uu/D)^1/3</text:p>
          </table:table-cell>
          <table:covered-table-cell table:number-columns-repeated="3"/>
          <table:table-cell table:number-columns-repeated="2"/>
          <table:table-cell office:value-type="string">
            <text:p>µS</text:p>
          </table:table-cell>
          <table:table-cell table:style-name="ce252" table:formula="of:=[.L8]-[.L7]" office:value-type="float" office:value="1">
            <text:p>1.00</text:p>
          </table:table-cell>
          <table:table-cell office:value-type="string">
            <text:p>t</text:p>
          </table:table-cell>
          <table:table-cell table:style-name="ce256" office:value-type="float" office:value="0.04585">
            <text:p>0.04585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I</text:p>
          </table:table-cell>
          <table:table-cell table:style-name="ce14" office:value-type="string">
            <text:p>N</text:p>
          </table:table-cell>
          <table:table-cell table:style-name="ce114" table:formula="of:=(9000000000*(e/[.C9])^2)" office:value-type="float" office:value="0.00000000355060713558927">
            <text:p>3.551E-9</text:p>
          </table:table-cell>
          <table:table-cell office:value-type="string">
            <text:p>F</text:p>
          </table:table-cell>
          <table:table-cell table:style-name="ce185" office:value-type="string" table:number-columns-spanned="4" table:number-rows-spanned="1">
            <text:p><text:s/>GitterBrytKraft F = k(e/d)² ¦ k=9T9VM/C</text:p>
          </table:table-cell>
          <table:covered-table-cell table:number-columns-repeated="3" table:style-name="ce40"/>
          <table:table-cell table:style-name="ce40" office:value-type="string">
            <text:p>eJON1+</text:p>
          </table:table-cell>
          <table:table-cell/>
          <table:table-cell office:value-type="string">
            <text:p>V</text:p>
          </table:table-cell>
          <table:table-cell table:style-name="ce252" table:formula="of:=[.$L$2]*EXP(-[.L7]*0.000001/(0.045*[.$L$1]*0.000001))" office:value-type="float" office:value="4.86199537327182">
            <text:p>4.86</text:p>
          </table:table-cell>
          <table:table-cell office:value-type="string">
            <text:p>U1</text:p>
          </table:table-cell>
          <table:table-cell table:style-name="ce252" office:value-type="float" office:value="24">
            <text:p>24.0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J</text:p>
          </table:table-cell>
          <table:table-cell table:style-name="ce14" office:value-type="string">
            <text:p>S</text:p>
          </table:table-cell>
          <table:table-cell table:style-name="ce114" table:formula="of:=SQRT(2*[.C6]*[.C3]*u)/[.C10]" office:value-type="float" office:value="0.0000000000000825497977476673">
            <text:p>8.255E-14</text:p>
          </table:table-cell>
          <table:table-cell table:style-name="ce40" office:value-type="string">
            <text:p>t</text:p>
          </table:table-cell>
          <table:table-cell table:style-name="ce185" office:value-type="string" table:number-columns-spanned="4" table:number-rows-spanned="1">
            <text:p><text:s/>GITTERBRYTNINGSTID t = [√ 2E(Al1+) × Uu]/F</text:p>
          </table:table-cell>
          <table:covered-table-cell table:number-columns-repeated="3" table:style-name="ce40"/>
          <table:table-cell table:style-name="ce33" office:value-type="string">
            <text:p>tändtid</text:p>
          </table:table-cell>
          <table:table-cell/>
          <table:table-cell office:value-type="string">
            <text:p>V</text:p>
          </table:table-cell>
          <table:table-cell table:style-name="ce252" table:formula="of:=[.$L$2]*EXP(-[.L8]*0.000001/(0.045*[.$L$1]*0.000001))" office:value-type="float" office:value="3.84791250834516">
            <text:p>3.85</text:p>
          </table:table-cell>
          <table:table-cell office:value-type="string">
            <text:p>U2</text:p>
          </table:table-cell>
          <table:table-cell table:style-name="ce252" office:value-type="float" office:value="16">
            <text:p>16.0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K</text:p>
          </table:table-cell>
          <table:table-cell table:style-name="ce14" office:value-type="string">
            <text:p>M/S</text:p>
          </table:table-cell>
          <table:table-cell table:style-name="ce155" table:formula="of:=[.C10]*[.C11]/([.C3]*u)" office:value-type="float" office:value="6542.70748143377">
            <text:p>6 542.7</text:p>
          </table:table-cell>
          <table:table-cell office:value-type="string">
            <text:p>v(Al1)</text:p>
          </table:table-cell>
          <table:table-cell table:style-name="ce42" office:value-type="string" table:number-columns-spanned="4" table:number-rows-spanned="1">
            <text:p><text:s/>GitterBrytHastighet v = p/m = Ft/m</text:p>
          </table:table-cell>
          <table:covered-table-cell table:number-columns-repeated="3"/>
          <table:table-cell table:number-columns-repeated="2"/>
          <table:table-cell office:value-type="string">
            <text:p>Ω</text:p>
          </table:table-cell>
          <table:table-cell table:style-name="ce253" table:formula="of:=[.L9]*0.000001/([.L1]*0.000001*(LN([.L10])-LN([.L11])))" office:value-type="float" office:value="0.045">
            <text:p>0.0450000</text:p>
          </table:table-cell>
          <table:table-cell table:style-name="ce255" office:value-type="string">
            <text:p>R</text:p>
          </table:table-cell>
          <table:table-cell table:style-name="ce63" table:formula="of:=[.N9]*0.000001/([.N6]*0.000001*(LN([.N10])-LN([.N11])))" office:value-type="float" office:value="0.0011903159342101">
            <text:p>0.0011903</text:p>
          </table:table-cell>
          <table:table-cell/>
          <table:table-cell table:style-name="ce35"/>
          <table:table-cell table:number-columns-repeated="1008"/>
        </table:table-row>
        <table:table-row table:style-name="ro1">
          <table:table-cell table:style-name="ce2" office:value-type="string">
            <text:p>L</text:p>
          </table:table-cell>
          <table:table-cell table:style-name="ce14" office:value-type="string">
            <text:p>num</text:p>
          </table:table-cell>
          <table:table-cell table:style-name="ce156" table:formula="of:=[.C12]/[.C8]" office:value-type="float" office:value="1.4142135623731">
            <text:p>1.4142136</text:p>
          </table:table-cell>
          <table:table-cell office:value-type="string">
            <text:p>(j)</text:p>
          </table:table-cell>
          <table:table-cell table:style-name="ce186" office:value-type="string" table:number-columns-spanned="4" table:number-rows-spanned="1">
            <text:p><text:s/>GitterBrytKraftens Jonisationsförmåga (j) = v¦Al1/E</text:p>
          </table:table-cell>
          <table:covered-table-cell table:number-columns-repeated="3"/>
          <table:table-cell table:number-columns-repeated="7"/>
          <table:table-cell table:style-name="ce250"/>
          <table:table-cell table:number-columns-repeated="1008"/>
        </table:table-row>
        <table:table-row table:style-name="ro1">
          <table:table-cell table:style-name="ce2" office:value-type="string">
            <text:p>M</text:p>
          </table:table-cell>
          <table:table-cell table:style-name="ce14" office:value-type="string">
            <text:p>num</text:p>
          </table:table-cell>
          <table:table-cell table:style-name="ce157" office:value-type="float" office:value="5">
            <text:p>5.00</text:p>
          </table:table-cell>
          <table:table-cell office:value-type="string">
            <text:p>(je)</text:p>
          </table:table-cell>
          <table:table-cell table:style-name="ce44" office:value-type="string" table:number-columns-spanned="4" table:number-rows-spanned="1">
            <text:p><text:s/>JonElektroFaktor, lägst (experimentellt): N/(Q/e)</text:p>
          </table:table-cell>
          <table:covered-table-cell table:number-columns-repeated="3"/>
          <table:table-cell/>
          <table:table-cell table:style-name="ce57" table:formula="of:=[.C13]*[.C14]" office:value-type="float" office:value="7.07106781186548">
            <text:p>7.0710678</text:p>
          </table:table-cell>
          <table:table-cell/>
          <table:table-cell table:style-name="ce42" office:value-type="string">
            <text:p><text:s/>Hålbildningstid tØ = Ød/v</text:p>
          </table:table-cell>
          <table:table-cell table:number-columns-repeated="3"/>
          <table:table-cell table:style-name="ce35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N</text:p>
          </table:table-cell>
          <table:table-cell table:style-name="ce93" office:value-type="string">
            <text:p>A</text:p>
          </table:table-cell>
          <table:table-cell table:style-name="ce116" table:formula="of:=[.C2]*4902.12" office:value-type="float" office:value="132357.24">
            <text:p><text:s/>132 357.2</text:p>
          </table:table-cell>
          <table:table-cell table:style-name="ce66" office:value-type="string">
            <text:p>InAl</text:p>
          </table:table-cell>
          <table:table-cell table:style-name="ce92" office:value-type="string" table:number-columns-spanned="4" table:number-rows-spanned="1">
            <text:p><text:s/>GRÄNSSTRÖMSTYRKAN FÖR CAT: In = A × 4902.12A</text:p>
          </table:table-cell>
          <table:covered-table-cell table:number-columns-repeated="3" table:style-name="ce92"/>
          <table:table-cell table:style-name="ce162" table:formula="of:=((1836/2)*e/3)/1E-020" office:value-type="float" office:value="4902.12">
            <text:p>4902.12000</text:p>
          </table:table-cell>
          <table:table-cell table:number-columns-repeated="2"/>
          <table:table-cell table:style-name="ce2" office:value-type="string">
            <text:p>ØmM</text:p>
          </table:table-cell>
          <table:table-cell table:style-name="ce2" office:value-type="string">
            <text:p>tØ ¦ nS</text:p>
          </table:table-cell>
          <table:table-cell table:number-columns-repeated="2"/>
          <table:table-cell table:style-name="ce35"/>
          <table:table-cell table:number-columns-repeated="1008"/>
        </table:table-row>
        <table:table-row table:style-name="ro1">
          <table:table-cell table:style-name="ce4" office:value-type="string">
            <text:p>O</text:p>
          </table:table-cell>
          <table:table-cell office:value-type="string">
            <text:p>M</text:p>
          </table:table-cell>
          <table:table-cell table:style-name="ce231" office:value-type="float" office:value="0.000094">
            <text:p>0.000094</text:p>
          </table:table-cell>
          <table:table-cell office:value-type="string" table:number-columns-spanned="1" table:number-rows-spanned="3">
            <text:p>Ø</text:p>
          </table:table-cell>
          <table:table-cell table:style-name="ce42" office:value-type="string" table:number-columns-spanned="4" table:number-rows-spanned="2">
            <text:p><text:s/>HålØ via h</text:p>
          </table:table-cell>
          <table:covered-table-cell table:number-columns-repeated="3"/>
          <table:table-cell table:number-columns-repeated="3"/>
          <table:table-cell office:value-type="float" office:value="0.3">
            <text:p>0.3</text:p>
          </table:table-cell>
          <table:table-cell table:formula="of:=[.L16]*0.001/[.$C$12] * 1000000000" office:value-type="float" office:value="45.8525772168952">
            <text:p>45.85</text:p>
          </table:table-cell>
          <table:table-cell table:number-columns-repeated="2"/>
          <table:table-cell table:style-name="ce35"/>
          <table:table-cell table:number-columns-repeated="1008"/>
        </table:table-row>
        <table:table-row table:style-name="ro1">
          <table:table-cell table:style-name="ce4" office:value-type="string">
            <text:p>P</text:p>
          </table:table-cell>
          <table:table-cell office:value-type="string">
            <text:p>mM</text:p>
          </table:table-cell>
          <table:table-cell table:style-name="ce159" table:formula="of:=[.C16]*1000" office:value-type="float" office:value="0.094">
            <text:p>0.09</text:p>
          </table:table-cell>
          <table:covered-table-cell/>
          <table:covered-table-cell table:style-name="ce42"/>
          <table:covered-table-cell table:number-columns-repeated="3"/>
          <table:table-cell table:number-columns-repeated="3"/>
          <table:table-cell office:value-type="float" office:value="0.2">
            <text:p>0.2</text:p>
          </table:table-cell>
          <table:table-cell table:formula="of:=[.L17]*0.001/[.$C$12] * 1000000000" office:value-type="float" office:value="30.5683848112635">
            <text:p>30.57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Q</text:p>
          </table:table-cell>
          <table:table-cell office:value-type="string">
            <text:p>pixels</text:p>
          </table:table-cell>
          <table:table-cell table:style-name="ce232" table:formula="of:=[.C16]*1000*130/0.19" office:value-type="float" office:value="64.3157894736842">
            <text:p>64</text:p>
          </table:table-cell>
          <table:covered-table-cell/>
          <table:table-cell table:style-name="ce42" office:value-type="string" table:number-columns-spanned="4" table:number-rows-spanned="1">
            <text:p><text:s/>BildTolk: k = 130p/0.19mM = p/mM: p = k·mM</text:p>
          </table:table-cell>
          <table:covered-table-cell table:number-columns-repeated="3"/>
          <table:table-cell table:number-columns-repeated="3"/>
          <table:table-cell office:value-type="float" office:value="0.1">
            <text:p>0.1</text:p>
          </table:table-cell>
          <table:table-cell table:formula="of:=[.L18]*0.001/[.$C$12] * 1000000000" office:value-type="float" office:value="15.2841924056317">
            <text:p>15.28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R</text:p>
          </table:table-cell>
          <table:table-cell office:value-type="string">
            <text:p>KG</text:p>
          </table:table-cell>
          <table:table-cell table:style-name="ce114" table:formula="of:=PI()*([.C16]/2)^2*[.C5]*[.C4]" office:value-type="float" office:value="0.000000000318535818084695">
            <text:p>3.185E-10</text:p>
          </table:table-cell>
          <table:table-cell office:value-type="string">
            <text:p>m</text:p>
          </table:table-cell>
          <table:table-cell table:style-name="ce42" office:value-type="string" table:number-columns-spanned="4" table:number-rows-spanned="1">
            <text:p><text:s/>med massan</text:p>
          </table:table-cell>
          <table:covered-table-cell table:number-columns-repeated="3"/>
          <table:table-cell/>
          <table:table-cell table:style-name="ce161" table:formula="of:=[.C19]*[.C12]^2/2" office:value-type="float" office:value="0.00681778475688202">
            <text:p>0.00682</text:p>
          </table:table-cell>
          <table:table-cell/>
          <table:table-cell table:style-name="ce17" office:value-type="string">
            <text:p>UPP</text:p>
          </table:table-cell>
          <table:table-cell/>
          <table:table-cell table:style-name="ce17" office:value-type="string">
            <text:p>UPP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</text:p>
          </table:table-cell>
          <table:table-cell office:value-type="string">
            <text:p>num</text:p>
          </table:table-cell>
          <table:table-cell table:style-name="ce32" table:formula="of:=[.C19]/([.C3]*u)" office:value-type="float" office:value="7.11045091660968E+015">
            <text:p>7.110E+15</text:p>
          </table:table-cell>
          <table:table-cell office:value-type="string">
            <text:p>N</text:p>
          </table:table-cell>
          <table:table-cell table:style-name="ce42" office:value-type="string" table:number-columns-spanned="4" table:number-rows-spanned="1">
            <text:p><text:s/>med atomantalet N = m/Uu</text:p>
          </table:table-cell>
          <table:covered-table-cell table:number-columns-repeated="3"/>
          <table:table-cell table:style-name="ce2" office:value-type="string">
            <text:p>/ j·je</text:p>
          </table:table-cell>
          <table:table-cell table:style-name="ce205"/>
          <table:table-cell office:value-type="string">
            <text:p>µFarad</text:p>
          </table:table-cell>
          <table:table-cell table:style-name="ce149" office:value-type="float" office:value="95">
            <text:p>95.0</text:p>
          </table:table-cell>
          <table:table-cell office:value-type="string">
            <text:p>C</text:p>
          </table:table-cell>
          <table:table-cell table:style-name="ce257" office:value-type="float" office:value="95">
            <text:p>95.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T</text:p>
          </table:table-cell>
          <table:table-cell office:value-type="string">
            <text:p>num</text:p>
          </table:table-cell>
          <table:table-cell table:style-name="ce114" table:formula="of:=[.C20]/([.C2]*909*[.C13]*[.C14])" office:value-type="float" office:value="40971748037.557">
            <text:p>4.097E+10</text:p>
          </table:table-cell>
          <table:table-cell office:value-type="string">
            <text:p>N(i=a)</text:p>
          </table:table-cell>
          <table:table-cell table:style-name="ce42" office:value-type="string" table:number-columns-spanned="4" table:number-rows-spanned="1">
            <text:p><text:s/>Antal (ström-)vidrörda atomer via Al1+: (it = Q)/e</text:p>
          </table:table-cell>
          <table:covered-table-cell table:number-columns-repeated="3"/>
          <table:table-cell table:style-name="ce165"/>
          <table:table-cell table:style-name="ce35"/>
          <table:table-cell office:value-type="string">
            <text:p>µS</text:p>
          </table:table-cell>
          <table:table-cell table:style-name="ce159" office:value-type="float" office:value="0">
            <text:p>0.00</text:p>
          </table:table-cell>
          <table:table-cell office:value-type="string">
            <text:p>t1</text:p>
          </table:table-cell>
          <table:table-cell table:style-name="ce258"/>
          <table:table-cell table:number-columns-repeated="1010"/>
        </table:table-row>
        <table:table-row table:style-name="ro1"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table:style-name="ce112" table:formula="of:=[.C20]*e/[.C11]" office:value-type="float" office:value="13798873745.5515">
            <text:p>1.380E+10</text:p>
          </table:table-cell>
          <table:table-cell office:value-type="string">
            <text:p>i</text:p>
          </table:table-cell>
          <table:table-cell table:style-name="ce92" office:value-type="string" table:number-columns-spanned="4" table:number-rows-spanned="1">
            <text:p><text:s/>med strömstyrkan i = Q/t</text:p>
          </table:table-cell>
          <table:covered-table-cell table:number-columns-repeated="3"/>
          <table:table-cell table:style-name="ce35" table:formula="of:=[.C28]/[.C22]" office:value-type="float" office:value="0.00000000086894523944913">
            <text:p>8.689E-10</text:p>
          </table:table-cell>
          <table:table-cell table:style-name="ce112" table:formula="of:=[.C20]*e/[.C11]" office:value-type="float" office:value="13798873745.5515">
            <text:p>1.380E+10</text:p>
          </table:table-cell>
          <table:table-cell office:value-type="string">
            <text:p>µS</text:p>
          </table:table-cell>
          <table:table-cell table:style-name="ce159" office:value-type="float" office:value="0.05">
            <text:p>0.05</text:p>
          </table:table-cell>
          <table:table-cell office:value-type="string">
            <text:p>t2</text:p>
          </table:table-cell>
          <table:table-cell table:style-name="ce258"/>
          <table:table-cell table:number-columns-repeated="1010"/>
        </table:table-row>
        <table:table-row table:style-name="ro1">
          <table:table-cell table:style-name="ce4" office:value-type="string">
            <text:p>V</text:p>
          </table:table-cell>
          <table:table-cell office:value-type="string">
            <text:p>num</text:p>
          </table:table-cell>
          <table:table-cell table:style-name="ce114" table:formula="of:=[.C21]/([.C2]*909)" office:value-type="float" office:value="1669386.30312337">
            <text:p>1.669E+6</text:p>
          </table:table-cell>
          <table:table-cell office:value-type="string">
            <text:p>nAnni</text:p>
          </table:table-cell>
          <table:table-cell table:style-name="ce92" office:value-type="string" table:number-columns-spanned="4" table:number-rows-spanned="1">
            <text:p><text:s/>Antalet CAT-sönderdelade atomer: Ni/(A·909)</text:p>
          </table:table-cell>
          <table:covered-table-cell table:number-columns-repeated="3"/>
          <table:table-cell table:style-name="ce35" table:number-columns-repeated="2"/>
          <table:table-cell office:value-type="string">
            <text:p>µS</text:p>
          </table:table-cell>
          <table:table-cell table:style-name="ce252" table:formula="of:=[.L22]-[.L21]" office:value-type="float" office:value="0.05">
            <text:p>0.05</text:p>
          </table:table-cell>
          <table:table-cell office:value-type="string">
            <text:p>t</text:p>
          </table:table-cell>
          <table:table-cell table:style-name="ce259" office:value-type="float" office:value="0.04585">
            <text:p>0.04585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W</text:p>
          </table:table-cell>
          <table:table-cell office:value-type="string">
            <text:p>J</text:p>
          </table:table-cell>
          <table:table-cell table:style-name="ce161" table:formula="of:=[.C23]*([.C3]*u)*c0^2" office:value-type="float" office:value="0.00672139444980672">
            <text:p>0.00672</text:p>
          </table:table-cell>
          <table:table-cell table:style-name="ce171" office:value-type="string">
            <text:p>Eanni</text:p>
          </table:table-cell>
          <table:table-cell table:style-name="ce183" office:value-type="string" table:number-columns-spanned="4" table:number-rows-spanned="1">
            <text:p><text:s/>med sönderdelningsenergin E = mc²</text:p>
          </table:table-cell>
          <table:covered-table-cell table:number-columns-repeated="3"/>
          <table:table-cell table:style-name="ce202" table:formula="of:=[.C24]/[.C25]" office:value-type="percentage" office:value="0.985861931622583" table:number-columns-spanned="1" table:number-rows-spanned="2">
            <text:p>98.59%</text:p>
          </table:table-cell>
          <table:table-cell table:style-name="ce249" table:formula="of:=([.C3]*u*c0^2/([.C6]*[.I32]*(909*[.C2])^2))" office:value-type="percentage" office:value="1">
            <text:p>100.00%</text:p>
          </table:table-cell>
          <table:table-cell office:value-type="string">
            <text:p>V</text:p>
          </table:table-cell>
          <table:table-cell table:style-name="ce252" table:formula="of:=[.$L$27]*(1-EXP(-[.L21]*0.000001/([.L28]*[.$L$20]*0.000001)))" office:value-type="float" office:value="0">
            <text:p>0.00</text:p>
          </table:table-cell>
          <table:table-cell office:value-type="string">
            <text:p>U1</text:p>
          </table:table-cell>
          <table:table-cell table:style-name="ce260" office:value-type="float" office:value="0">
            <text:p>0.0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X</text:p>
          </table:table-cell>
          <table:table-cell office:value-type="string">
            <text:p>J</text:p>
          </table:table-cell>
          <table:table-cell table:style-name="ce161" table:formula="of:=[.C6]*[.C20]" office:value-type="float" office:value="0.00681778475688202">
            <text:p>0.00682</text:p>
          </table:table-cell>
          <table:table-cell table:style-name="ce171" office:value-type="string">
            <text:p>EØ</text:p>
          </table:table-cell>
          <table:table-cell table:style-name="ce183" office:value-type="string" table:number-columns-spanned="4" table:number-rows-spanned="1">
            <text:p><text:s/>med Jämf. hålbildningsen. via eJON1+ = Ni · eJON1+</text:p>
          </table:table-cell>
          <table:covered-table-cell table:number-columns-repeated="3"/>
          <table:covered-table-cell table:style-name="ce35"/>
          <table:table-cell table:style-name="ce57" table:formula="of:=[.J24]" office:value-type="float" office:value="1">
            <text:p>1.0000000</text:p>
          </table:table-cell>
          <table:table-cell office:value-type="string">
            <text:p>V</text:p>
          </table:table-cell>
          <table:table-cell table:style-name="ce252" table:formula="of:=[.$L$27]*(1-EXP(-[.L22]*0.000001/([.L28]*[.$L$20]*0.000001)))" office:value-type="float" office:value="7.9956577188172">
            <text:p>8.00</text:p>
          </table:table-cell>
          <table:table-cell office:value-type="string">
            <text:p>U2</text:p>
          </table:table-cell>
          <table:table-cell table:style-name="ce260" office:value-type="float" office:value="8">
            <text:p>8.0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Y</text:p>
          </table:table-cell>
          <table:table-cell office:value-type="string">
            <text:p>C</text:p>
          </table:table-cell>
          <table:table-cell table:style-name="ce233" table:formula="of:=[.C20]*e" office:value-type="float" office:value="0.00113909423684087">
            <text:p>0.00114</text:p>
          </table:table-cell>
          <table:table-cell office:value-type="string">
            <text:p>Q</text:p>
          </table:table-cell>
          <table:table-cell table:style-name="ce127" office:value-type="string" table:number-columns-spanned="4" table:number-rows-spanned="1">
            <text:p><text:s/>strömdrivande Q = N · e ¦ materiefysiken</text:p>
          </table:table-cell>
          <table:covered-table-cell table:number-columns-repeated="3"/>
          <table:table-cell table:style-name="ce41" table:formula="of:=[.C26]/([.C22]*[.C27]*0.000001)" office:value-type="float" office:value="0.00000000086894523944913">
            <text:p>8.689E-10</text:p>
          </table:table-cell>
          <table:table-cell table:style-name="ce250"/>
          <table:table-cell office:value-type="string">
            <text:p>Ω</text:p>
          </table:table-cell>
          <table:table-cell table:style-name="ce253" table:formula="of:=[.L23]*0.000001/([.L20]*0.000001*(LN([.L27]-[.L24])-LN([.L27]-[.L25])))" office:value-type="float" office:value="0.00007">
            <text:p>0.0000700</text:p>
          </table:table-cell>
          <table:table-cell table:style-name="ce255" office:value-type="string">
            <text:p>R</text:p>
          </table:table-cell>
          <table:table-cell table:style-name="ce261" table:formula="of:=[.N23]*0.000001/([.N20]*0.000001*(LN([.N27]-[.N24])-LN([.N27]-[.N25])))" office:value-type="float" office:value="0.0000699836792780318">
            <text:p>0.000070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Z</text:p>
          </table:table-cell>
          <table:table-cell office:value-type="string">
            <text:p>µFarad</text:p>
          </table:table-cell>
          <table:table-cell table:style-name="ce149" office:value-type="float" office:value="95">
            <text:p>95.0</text:p>
          </table:table-cell>
          <table:table-cell office:value-type="string">
            <text:p>C</text:p>
          </table:table-cell>
          <table:table-cell table:style-name="ce42" table:formula="of:=&quot; Kapacitansen i Farad = &quot;&amp;TEXT([.C27]/1000000;&quot;0.000 000&quot;)" office:value-type="string" office:string-value=" Kapacitansen i Farad = 0.000 095" table:number-columns-spanned="4" table:number-rows-spanned="1">
            <text:p><text:s/>Kapacitansen i Farad = 0.000 095</text:p>
          </table:table-cell>
          <table:covered-table-cell table:number-columns-repeated="3"/>
          <table:table-cell table:style-name="ce203" office:value-type="string">
            <text:p>uppmätt</text:p>
          </table:table-cell>
          <table:table-cell table:style-name="ce35"/>
          <table:table-cell/>
          <table:table-cell table:style-name="ce149" office:value-type="float" office:value="8">
            <text:p>8.0</text:p>
          </table:table-cell>
          <table:table-cell/>
          <table:table-cell table:style-name="ce262" office:value-type="float" office:value="8.0081">
            <text:p>8.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Å</text:p>
          </table:table-cell>
          <table:table-cell office:value-type="string">
            <text:p>V</text:p>
          </table:table-cell>
          <table:table-cell table:style-name="ce159" table:formula="of:=[.C20]*e/(1 * [.C27]*0.000001)" office:value-type="float" office:value="11.9904656509565">
            <text:p>11.99</text:p>
          </table:table-cell>
          <table:table-cell office:value-type="string">
            <text:p>U</text:p>
          </table:table-cell>
          <table:table-cell table:style-name="ce42" office:value-type="string" table:number-columns-spanned="4" table:number-rows-spanned="1">
            <text:p><text:s/>Toppspänningen: U = [eN/(Faktor = 1)]/C = Q/C</text:p>
          </table:table-cell>
          <table:covered-table-cell table:number-columns-repeated="3"/>
          <table:table-cell table:style-name="ce244"/>
          <table:table-cell table:style-name="ce159" table:formula="of:=[.C26]/([.C27]*0.000001)" office:value-type="float" office:value="11.9904656509565">
            <text:p>11.99</text:p>
          </table:table-cell>
          <table:table-cell/>
          <table:table-cell table:style-name="ce254" office:value-type="float" office:value="0.00007">
            <text:p>0.0000700</text:p>
          </table:table-cell>
          <table:table-cell table:number-columns-repeated="1012"/>
        </table:table-row>
        <table:table-row table:style-name="ro1">
          <table:table-cell/>
          <table:table-cell table:style-name="ce42" office:value-type="string" table:number-columns-spanned="2" table:number-rows-spanned="1">
            <text:p><text:s/>En FAKTOR = 3 på 18V:</text:p>
          </table:table-cell>
          <table:covered-table-cell/>
          <table:table-cell table:number-columns-repeated="8"/>
          <table:table-cell table:style-name="ce57" table:formula="of:=8-[.L25]" office:value-type="float" office:value="0.00434228118280267">
            <text:p>0.0043423</text:p>
          </table:table-cell>
          <table:table-cell table:number-columns-repeated="1012"/>
        </table:table-row>
        <table:table-row table:style-name="ro1">
          <table:table-cell/>
          <table:table-cell table:style-name="ce1" office:value-type="string">
            <text:p>N</text:p>
          </table:table-cell>
          <table:table-cell table:style-name="ce234" table:formula="of:=18*(3 * [.C27]*0.000001)/e" office:value-type="float" office:value="3.20224719101124E+016">
            <text:p>3.20E+16</text:p>
          </table:table-cell>
          <table:table-cell office:value-type="string">
            <text:p>C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m</text:p>
          </table:table-cell>
          <table:table-cell table:style-name="ce114" table:formula="of:=[.C30]*[.C3]*u" office:value-type="float" office:value="0.00000000143455097385658">
            <text:p>1.435E-9</text:p>
          </table:table-cell>
          <table:table-cell office:value-type="string">
            <text:p>C19</text:p>
          </table:table-cell>
          <table:table-cell table:number-columns-repeated="4"/>
          <table:table-cell table:style-name="ce57" table:formula="of:=[.C7]/[.I32]" office:value-type="float" office:value="0.858583488691198">
            <text:p>0.8585835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Ø</text:p>
          </table:table-cell>
          <table:table-cell table:style-name="ce231" table:formula="of:=SQRT( [.C31]/(PI()*[.C5]*[.C4])  )*2" office:value-type="float" office:value="0.000199483375714193">
            <text:p>0.000199</text:p>
          </table:table-cell>
          <table:table-cell office:value-type="string">
            <text:p>C16</text:p>
          </table:table-cell>
          <table:table-cell table:style-name="ce57" table:formula="of:=SQRT( [.C19]/(PI()*[.C5]*[.C4])  )*2" office:value-type="float" office:value="0.000094">
            <text:p>0.0000940</text:p>
          </table:table-cell>
          <table:table-cell table:number-columns-repeated="2"/>
          <table:table-cell table:formula="of:=[.I32]/SQRT(2)" office:value-type="float" office:value="4.92930965811292">
            <text:p>4.93</text:p>
          </table:table-cell>
          <table:table-cell table:style-name="ce63" office:value-type="float" office:value="6.97109657163997">
            <text:p>6.9710966</text:p>
          </table:table-cell>
          <table:table-cell/>
          <table:table-cell table:style-name="ce57" table:formula="of:=[.$C$6]*[.$C$35]*0.000001/e" office:value-type="float" office:value="0.00056860049937578">
            <text:p>0.0005686</text:p>
          </table:table-cell>
          <table:table-cell table:style-name="ce57" table:formula="of:=[.$C$35]*0.000001" office:value-type="float" office:value="0.000095">
            <text:p>0.0000950</text:p>
          </table:table-cell>
          <table:table-cell table:number-columns-repeated="8"/>
          <table:table-cell table:style-name="ce57" table:formula="of:=[.$C$6]*[.$C$35]*0.000001/e" office:value-type="float" office:value="0.00056860049937578">
            <text:p>0.0005686</text:p>
          </table:table-cell>
          <table:table-cell table:style-name="ce57" table:formula="of:=[.$C$35]*0.000001" office:value-type="float" office:value="0.000095">
            <text:p>0.0000950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mM</text:p>
          </table:table-cell>
          <table:table-cell table:style-name="ce159" table:formula="of:=[.C32]*1000" office:value-type="float" office:value="0.199483375714193">
            <text:p>0.20</text:p>
          </table:table-cell>
          <table:table-cell table:number-columns-repeated="5"/>
          <table:table-cell table:style-name="ce57" table:formula="of:=[.I34]" office:value-type="float" office:value="7.07106781186548">
            <text:p>7.0710678</text:p>
          </table:table-cell>
          <table:table-cell table:style-name="ce2" office:value-type="string">
            <text:p>U</text:p>
          </table:table-cell>
          <table:table-cell table:style-name="ce2" office:value-type="string">
            <text:p>EØ</text:p>
          </table:table-cell>
          <table:table-cell table:style-name="ce2" office:value-type="string">
            <text:p>maxEcap</text:p>
          </table:table-cell>
          <table:table-cell>
            <draw:frame table:end-cell-address="Tabell3.T57" table:end-x="2.93mm" table:end-y="2.84mm" draw:z-index="0" draw:style-name="gr1" draw:text-style-name="P1" svg:width="159.99mm" svg:height="89.99mm" svg:x="1.01mm" svg:y="1mm">
              <draw:object draw:notify-on-update-of-ranges="Tabell3.K33:Tabell3.K33 Tabell3.K34:Tabell3.K78 Tabell3.L33:Tabell3.L33 Tabell3.L34:Tabell3.L7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ce2" office:value-type="string">
            <text:p>EØ</text:p>
          </table:table-cell>
          <table:table-cell table:style-name="ce2" office:value-type="string">
            <text:p>maxEcap</text:p>
          </table:table-cell>
          <table:table-cell table:number-columns-repeated="1002"/>
        </table:table-row>
        <table:table-row table:style-name="ro1">
          <table:table-cell table:style-name="ce225"/>
          <table:table-cell table:style-name="ce228" office:value-type="string">
            <text:p>Sam4</text:p>
          </table:table-cell>
          <table:table-cell table:style-name="ce235" table:formula="of:=10/SQRT(2)" office:value-type="float" office:value="7.07106781186547">
            <text:p>7.07</text:p>
          </table:table-cell>
          <table:table-cell table:style-name="ce235" office:value-type="string">
            <text:p>j</text:p>
          </table:table-cell>
          <table:table-cell table:style-name="ce240" office:value-type="string" table:number-columns-spanned="4" table:number-rows-spanned="1">
            <text:p><text:s/>sammanförd föreg. (j) med (je)</text:p>
          </table:table-cell>
          <table:covered-table-cell table:number-columns-repeated="3" table:style-name="ce235"/>
          <table:table-cell table:style-name="ce245" table:formula="of:=[.J25]*[.C34]" office:value-type="float" office:value="7.07106781186548">
            <text:p>7.07</text:p>
          </table:table-cell>
          <table:table-cell office:value-type="float" office:value="1">
            <text:p>1</text:p>
          </table:table-cell>
          <table:table-cell table:style-name="ce57" table:formula="of:=[.$C$6]*[.J34]*((([.J34]-12)/3+1) * [.$C$35]*0.000001)/e" office:value-type="float" office:value="-0.00151626799833541">
            <text:p>-0.0015163</text:p>
          </table:table-cell>
          <table:table-cell table:style-name="ce57" table:formula="of:=[.J34]^2*[.$C$35]*0.000001" office:value-type="float" office:value="0.000095">
            <text:p>0.0000950</text:p>
          </table:table-cell>
          <table:table-cell table:number-columns-repeated="8"/>
          <table:table-cell table:style-name="ce57" table:formula="of:=[.$K$32]*[.J34]*(([.J34]-12)/3+1)" office:value-type="float" office:value="-0.00151626799833541">
            <text:p>-0.0015163</text:p>
          </table:table-cell>
          <table:table-cell table:style-name="ce57" table:formula="of:=[.J34]^2*[.$L$32]" office:value-type="float" office:value="0.000095">
            <text:p>0.0000950</text:p>
          </table:table-cell>
          <table:table-cell>
            <draw:frame table:end-cell-address="Tabell3.AD59" table:end-x="5.45mm" table:end-y="0.76mm" draw:z-index="1" draw:style-name="gr1" draw:text-style-name="P1" svg:width="159.99mm" svg:height="89.99mm" svg:x="3.53mm" svg:y="2.58mm">
              <draw:object draw:notify-on-update-of-ranges="Tabell3.U34:Tabell3.U78 Tabell3.V34:Tabell3.V7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01"/>
        </table:table-row>
        <table:table-row table:style-name="ro1">
          <table:table-cell table:style-name="ce226" office:value-type="string">
            <text:p>A</text:p>
          </table:table-cell>
          <table:table-cell office:value-type="string">
            <text:p>µFarad</text:p>
          </table:table-cell>
          <table:table-cell table:style-name="ce149" office:value-type="float" office:value="95">
            <text:p>95.0</text:p>
          </table:table-cell>
          <table:table-cell office:value-type="string">
            <text:p>C</text:p>
          </table:table-cell>
          <table:table-cell table:style-name="ce13" table:formula="of:=&quot; Kapacitansen i Farad = &quot;&amp;TEXT([.C35]/1000000;&quot;0.000 000&quot;)" office:value-type="string" office:string-value=" Kapacitansen i Farad = 0.000 095" table:number-columns-spanned="4" table:number-rows-spanned="1">
            <text:p><text:s/>Kapacitansen i Farad = 0.000 095</text:p>
          </table:table-cell>
          <table:covered-table-cell table:number-columns-repeated="3"/>
          <table:table-cell table:style-name="ce246"/>
          <table:table-cell office:value-type="float" office:value="2">
            <text:p>2</text:p>
          </table:table-cell>
          <table:table-cell table:style-name="ce57" table:formula="of:=[.$C$6]*[.J35]*((([.J35]-12)/3+1) * [.$C$35]*0.000001)/e" office:value-type="float" office:value="-0.00265346899708697">
            <text:p>-0.0026535</text:p>
          </table:table-cell>
          <table:table-cell table:style-name="ce57" table:formula="of:=[.J35]^2*[.$C$35]*0.000001" office:value-type="float" office:value="0.00038">
            <text:p>0.0003800</text:p>
          </table:table-cell>
          <table:table-cell table:number-columns-repeated="8"/>
          <table:table-cell table:style-name="ce57" table:formula="of:=[.$K$32]*[.J35]*(([.J35]-12)/3+1)" office:value-type="float" office:value="-0.00265346899708697">
            <text:p>-0.0026535</text:p>
          </table:table-cell>
          <table:table-cell table:style-name="ce57" table:formula="of:=[.J35]^2*[.$L$32]" office:value-type="float" office:value="0.00038">
            <text:p>0.0003800</text:p>
          </table:table-cell>
          <table:table-cell table:number-columns-repeated="1002"/>
        </table:table-row>
        <table:table-row table:style-name="ro1">
          <table:table-cell table:style-name="ce226" office:value-type="string">
            <text:p>B</text:p>
          </table:table-cell>
          <table:table-cell office:value-type="string">
            <text:p>V</text:p>
          </table:table-cell>
          <table:table-cell table:style-name="ce15" office:value-type="float" office:value="24">
            <text:p>24.00</text:p>
          </table:table-cell>
          <table:table-cell office:value-type="string">
            <text:p>U</text:p>
          </table:table-cell>
          <table:table-cell table:style-name="ce42" table:formula="of:=&quot; Toppspänningen: U = [eN/(Faktor = &quot;&amp;TEXT([.C37];&quot;0.0&quot;)&amp;&quot; )]/C = Q/C&quot;" office:value-type="string" office:string-value=" Toppspänningen: U = [eN/(Faktor = 5.0 )]/C = Q/C" table:number-columns-spanned="4" table:number-rows-spanned="1">
            <text:p><text:s/>Toppspänningen: U = [eN/(Faktor = 5.0 )]/C = Q/C</text:p>
          </table:table-cell>
          <table:covered-table-cell table:number-columns-repeated="3"/>
          <table:table-cell table:style-name="ce246"/>
          <table:table-cell office:value-type="float" office:value="3">
            <text:p>3</text:p>
          </table:table-cell>
          <table:table-cell table:style-name="ce57" table:formula="of:=[.$C$6]*[.J36]*((([.J36]-12)/3+1) * [.$C$35]*0.000001)/e" office:value-type="float" office:value="-0.00341160299625468">
            <text:p>-0.0034116</text:p>
          </table:table-cell>
          <table:table-cell table:style-name="ce57" table:formula="of:=[.J36]^2*[.$C$35]*0.000001" office:value-type="float" office:value="0.000855">
            <text:p>0.0008550</text:p>
          </table:table-cell>
          <table:table-cell table:number-columns-repeated="8"/>
          <table:table-cell table:style-name="ce57" table:formula="of:=[.$K$32]*[.J36]*(([.J36]-12)/3+1)" office:value-type="float" office:value="-0.00341160299625468">
            <text:p>-0.0034116</text:p>
          </table:table-cell>
          <table:table-cell table:style-name="ce57" table:formula="of:=[.J36]^2*[.$L$32]" office:value-type="float" office:value="0.000855">
            <text:p>0.0008550</text:p>
          </table:table-cell>
          <table:table-cell table:number-columns-repeated="1002"/>
        </table:table-row>
        <table:table-row table:style-name="ro1">
          <table:table-cell table:style-name="ce226" office:value-type="string">
            <text:p>C</text:p>
          </table:table-cell>
          <table:table-cell office:value-type="string">
            <text:p>num</text:p>
          </table:table-cell>
          <table:table-cell table:style-name="ce232" table:formula="of:=([.C36]-12)/3+1" office:value-type="float" office:value="5">
            <text:p>5</text:p>
          </table:table-cell>
          <table:table-cell office:value-type="string">
            <text:p>Qf</text:p>
          </table:table-cell>
          <table:table-cell table:style-name="ce34" table:formula="of:=[.C37]" office:value-type="float" office:value="5">
            <text:p>5</text:p>
          </table:table-cell>
          <table:table-cell table:number-columns-repeated="3"/>
          <table:table-cell table:style-name="ce246"/>
          <table:table-cell office:value-type="float" office:value="4">
            <text:p>4</text:p>
          </table:table-cell>
          <table:table-cell table:style-name="ce57" table:formula="of:=[.$C$6]*[.J37]*((([.J37]-12)/3+1) * [.$C$35]*0.000001)/e" office:value-type="float" office:value="-0.00379066999583853">
            <text:p>-0.0037907</text:p>
          </table:table-cell>
          <table:table-cell table:style-name="ce57" table:formula="of:=[.J37]^2*[.$C$35]*0.000001" office:value-type="float" office:value="0.00152">
            <text:p>0.0015200</text:p>
          </table:table-cell>
          <table:table-cell table:number-columns-repeated="8"/>
          <table:table-cell table:style-name="ce57" table:formula="of:=[.$K$32]*[.J37]*(([.J37]-12)/3+1)" office:value-type="float" office:value="-0.00379066999583853">
            <text:p>-0.0037907</text:p>
          </table:table-cell>
          <table:table-cell table:style-name="ce57" table:formula="of:=[.J37]^2*[.$L$32]" office:value-type="float" office:value="0.00152">
            <text:p>0.0015200</text:p>
          </table:table-cell>
          <table:table-cell table:number-columns-repeated="1002"/>
        </table:table-row>
        <table:table-row table:style-name="ro1">
          <table:table-cell table:style-name="ce226" office:value-type="string">
            <text:p>D</text:p>
          </table:table-cell>
          <table:table-cell office:value-type="string">
            <text:p>num</text:p>
          </table:table-cell>
          <table:table-cell table:style-name="ce32" table:formula="of:=[.C36]*([.C37] * [.C35]*0.000001)/e" office:value-type="float" office:value="7.11610486891386E+016">
            <text:p>7.116E+16</text:p>
          </table:table-cell>
          <table:table-cell office:value-type="string">
            <text:p>N</text:p>
          </table:table-cell>
          <table:table-cell table:style-name="ce42" office:value-type="string" table:number-columns-spanned="4" table:number-rows-spanned="1">
            <text:p><text:s/>atomantal N = m/Uu</text:p>
          </table:table-cell>
          <table:covered-table-cell table:number-columns-repeated="3"/>
          <table:table-cell table:style-name="ce246"/>
          <table:table-cell office:value-type="float" office:value="5">
            <text:p>5</text:p>
          </table:table-cell>
          <table:table-cell table:style-name="ce57" table:formula="of:=[.$C$6]*[.J38]*((([.J38]-12)/3+1) * [.$C$35]*0.000001)/e" office:value-type="float" office:value="-0.00379066999583854">
            <text:p>-0.0037907</text:p>
          </table:table-cell>
          <table:table-cell table:style-name="ce57" table:formula="of:=[.J38]^2*[.$C$35]*0.000001" office:value-type="float" office:value="0.002375">
            <text:p>0.0023750</text:p>
          </table:table-cell>
          <table:table-cell table:number-columns-repeated="8"/>
          <table:table-cell table:style-name="ce57" table:formula="of:=[.$K$32]*[.J38]*(([.J38]-12)/3+1)" office:value-type="float" office:value="-0.00379066999583854">
            <text:p>-0.0037907</text:p>
          </table:table-cell>
          <table:table-cell table:style-name="ce57" table:formula="of:=[.J38]^2*[.$L$32]" office:value-type="float" office:value="0.002375">
            <text:p>0.0023750</text:p>
          </table:table-cell>
          <table:table-cell table:number-columns-repeated="1002"/>
        </table:table-row>
        <table:table-row table:style-name="ro1">
          <table:table-cell table:style-name="ce226" office:value-type="string">
            <text:p>E</text:p>
          </table:table-cell>
          <table:table-cell office:value-type="string">
            <text:p>KG</text:p>
          </table:table-cell>
          <table:table-cell table:style-name="ce114" table:formula="of:=[.C38]*[.C3]*u" office:value-type="float" office:value="0.00000000318789105301462">
            <text:p>3.188E-9</text:p>
          </table:table-cell>
          <table:table-cell office:value-type="string">
            <text:p>m</text:p>
          </table:table-cell>
          <table:table-cell table:style-name="ce42" office:value-type="string" table:number-columns-spanned="4" table:number-rows-spanned="1">
            <text:p><text:s/>med massan</text:p>
          </table:table-cell>
          <table:covered-table-cell table:number-columns-repeated="3"/>
          <table:table-cell table:style-name="ce246"/>
          <table:table-cell office:value-type="float" office:value="6">
            <text:p>6</text:p>
          </table:table-cell>
          <table:table-cell table:style-name="ce57" table:formula="of:=[.$C$6]*[.J39]*((([.J39]-12)/3+1) * [.$C$35]*0.000001)/e" office:value-type="float" office:value="-0.00341160299625468">
            <text:p>-0.0034116</text:p>
          </table:table-cell>
          <table:table-cell table:style-name="ce57" table:formula="of:=[.J39]^2*[.$C$35]*0.000001" office:value-type="float" office:value="0.00342">
            <text:p>0.0034200</text:p>
          </table:table-cell>
          <table:table-cell table:number-columns-repeated="8"/>
          <table:table-cell table:style-name="ce57" table:formula="of:=[.$K$32]*[.J39]*(([.J39]-12)/3+1)" office:value-type="float" office:value="-0.00341160299625468">
            <text:p>-0.0034116</text:p>
          </table:table-cell>
          <table:table-cell table:style-name="ce57" table:formula="of:=[.J39]^2*[.$L$32]" office:value-type="float" office:value="0.00342">
            <text:p>0.0034200</text:p>
          </table:table-cell>
          <table:table-cell table:number-columns-repeated="1002"/>
        </table:table-row>
        <table:table-row table:style-name="ro1">
          <table:table-cell table:style-name="ce226" office:value-type="string">
            <text:p>F</text:p>
          </table:table-cell>
          <table:table-cell office:value-type="string">
            <text:p>A</text:p>
          </table:table-cell>
          <table:table-cell table:style-name="ce112" table:formula="of:=[.C38]*e/[.C11]" office:value-type="float" office:value="138098460699.404">
            <text:p>1.381E+11</text:p>
          </table:table-cell>
          <table:table-cell office:value-type="string">
            <text:p>i</text:p>
          </table:table-cell>
          <table:table-cell table:style-name="ce92" office:value-type="string" table:number-columns-spanned="4" table:number-rows-spanned="1">
            <text:p><text:s/>med elektronströmstyrkan: i = Q/t</text:p>
          </table:table-cell>
          <table:covered-table-cell table:number-columns-repeated="3"/>
          <table:table-cell table:style-name="ce246"/>
          <table:table-cell office:value-type="float" office:value="7">
            <text:p>7</text:p>
          </table:table-cell>
          <table:table-cell table:style-name="ce57" table:formula="of:=[.$C$6]*[.J40]*((([.J40]-12)/3+1) * [.$C$35]*0.000001)/e" office:value-type="float" office:value="-0.00265346899708698">
            <text:p>-0.0026535</text:p>
          </table:table-cell>
          <table:table-cell table:style-name="ce57" table:formula="of:=[.J40]^2*[.$C$35]*0.000001" office:value-type="float" office:value="0.004655">
            <text:p>0.0046550</text:p>
          </table:table-cell>
          <table:table-cell table:number-columns-repeated="8"/>
          <table:table-cell table:style-name="ce57" table:formula="of:=[.$K$32]*[.J40]*(([.J40]-12)/3+1)" office:value-type="float" office:value="-0.00265346899708698">
            <text:p>-0.0026535</text:p>
          </table:table-cell>
          <table:table-cell table:style-name="ce57" table:formula="of:=[.J40]^2*[.$L$32]" office:value-type="float" office:value="0.004655">
            <text:p>0.0046550</text:p>
          </table:table-cell>
          <table:table-cell table:number-columns-repeated="1002"/>
        </table:table-row>
        <table:table-row table:style-name="ro1">
          <table:table-cell table:style-name="ce226" office:value-type="string">
            <text:p>G</text:p>
          </table:table-cell>
          <table:table-cell office:value-type="string">
            <text:p>M</text:p>
          </table:table-cell>
          <table:table-cell table:style-name="ce130" table:formula="of:=SQRT((([.C39]/[.C4])/[.C5])/PI())*2" office:value-type="float" office:value="0.000297372258985377">
            <text:p>0.000297</text:p>
          </table:table-cell>
          <table:table-cell office:value-type="string" table:number-columns-spanned="1" table:number-rows-spanned="3">
            <text:p>Ø</text:p>
          </table:table-cell>
          <table:table-cell table:style-name="ce42" office:value-type="string" table:number-columns-spanned="4" table:number-rows-spanned="2">
            <text:p><text:s/>HålØ via h</text:p>
          </table:table-cell>
          <table:covered-table-cell table:number-columns-repeated="3"/>
          <table:table-cell table:style-name="ce246"/>
          <table:table-cell office:value-type="float" office:value="8">
            <text:p>8</text:p>
          </table:table-cell>
          <table:table-cell table:style-name="ce57" table:formula="of:=[.$C$6]*[.J41]*((([.J41]-12)/3+1) * [.$C$35]*0.000001)/e" office:value-type="float" office:value="-0.00151626799833541">
            <text:p>-0.0015163</text:p>
          </table:table-cell>
          <table:table-cell table:style-name="ce57" table:formula="of:=[.J41]^2*[.$C$35]*0.000001" office:value-type="float" office:value="0.00608">
            <text:p>0.0060800</text:p>
          </table:table-cell>
          <table:table-cell table:number-columns-repeated="8"/>
          <table:table-cell table:style-name="ce57" table:formula="of:=[.$K$32]*[.J41]*(([.J41]-12)/3+1)" office:value-type="float" office:value="-0.00151626799833541">
            <text:p>-0.0015163</text:p>
          </table:table-cell>
          <table:table-cell table:style-name="ce57" table:formula="of:=[.J41]^2*[.$L$32]" office:value-type="float" office:value="0.00608">
            <text:p>0.0060800</text:p>
          </table:table-cell>
          <table:table-cell table:number-columns-repeated="1002"/>
        </table:table-row>
        <table:table-row table:style-name="ro1">
          <table:table-cell table:style-name="ce226" office:value-type="string">
            <text:p>H</text:p>
          </table:table-cell>
          <table:table-cell office:value-type="string">
            <text:p>mM</text:p>
          </table:table-cell>
          <table:table-cell table:style-name="ce159" table:formula="of:=[.C41]*1000" office:value-type="float" office:value="0.297372258985377">
            <text:p>0.30</text:p>
          </table:table-cell>
          <table:covered-table-cell table:number-columns-repeated="5"/>
          <table:table-cell table:style-name="ce246"/>
          <table:table-cell office:value-type="float" office:value="9">
            <text:p>9</text:p>
          </table:table-cell>
          <table:table-cell table:style-name="ce57" table:formula="of:=[.$C$6]*[.J42]*((([.J42]-12)/3+1) * [.$C$35]*0.000001)/e" office:value-type="float" office:value="0">
            <text:p>0.0000000</text:p>
          </table:table-cell>
          <table:table-cell table:style-name="ce57" table:formula="of:=[.J42]^2*[.$C$35]*0.000001" office:value-type="float" office:value="0.007695">
            <text:p>0.0076950</text:p>
          </table:table-cell>
          <table:table-cell table:number-columns-repeated="8"/>
          <table:table-cell table:style-name="ce57" table:formula="of:=[.$K$32]*[.J42]*(([.J42]-12)/3+1)" office:value-type="float" office:value="0">
            <text:p>0.0000000</text:p>
          </table:table-cell>
          <table:table-cell table:style-name="ce57" table:formula="of:=[.J42]^2*[.$L$32]" office:value-type="float" office:value="0.007695">
            <text:p>0.0076950</text:p>
          </table:table-cell>
          <table:table-cell table:number-columns-repeated="1002"/>
        </table:table-row>
        <table:table-row table:style-name="ro1">
          <table:table-cell table:style-name="ce226" office:value-type="string">
            <text:p>I</text:p>
          </table:table-cell>
          <table:table-cell office:value-type="string">
            <text:p>pixels</text:p>
          </table:table-cell>
          <table:table-cell table:style-name="ce232" table:formula="of:=[.C41]*1000*130/0.19" office:value-type="float" office:value="203.4652298321">
            <text:p>203</text:p>
          </table:table-cell>
          <table:covered-table-cell/>
          <table:table-cell table:style-name="ce42" office:value-type="string" table:number-columns-spanned="4" table:number-rows-spanned="1">
            <text:p><text:s/>BildTolk: k = 130p/0.19mM = p/mM: p = k·mM</text:p>
          </table:table-cell>
          <table:covered-table-cell table:number-columns-repeated="3"/>
          <table:table-cell table:style-name="ce246"/>
          <table:table-cell office:value-type="float" office:value="10">
            <text:p>10</text:p>
          </table:table-cell>
          <table:table-cell table:style-name="ce57" table:formula="of:=[.$C$6]*[.J43]*((([.J43]-12)/3+1) * [.$C$35]*0.000001)/e" office:value-type="float" office:value="0.00189533499791927">
            <text:p>0.0018953</text:p>
          </table:table-cell>
          <table:table-cell table:style-name="ce57" table:formula="of:=[.J43]^2*[.$C$35]*0.000001" office:value-type="float" office:value="0.0095">
            <text:p>0.0095000</text:p>
          </table:table-cell>
          <table:table-cell table:number-columns-repeated="8"/>
          <table:table-cell table:style-name="ce57" table:formula="of:=[.$K$32]*[.J43]*(([.J43]-12)/3+1)" office:value-type="float" office:value="0.00189533499791927">
            <text:p>0.0018953</text:p>
          </table:table-cell>
          <table:table-cell table:style-name="ce57" table:formula="of:=[.J43]^2*[.$L$32]" office:value-type="float" office:value="0.0095">
            <text:p>0.0095000</text:p>
          </table:table-cell>
          <table:table-cell table:number-columns-repeated="1002"/>
        </table:table-row>
        <table:table-row table:style-name="ro1">
          <table:table-cell table:style-name="ce226" office:value-type="string">
            <text:p>J</text:p>
          </table:table-cell>
          <table:table-cell office:value-type="string">
            <text:p>num</text:p>
          </table:table-cell>
          <table:table-cell table:style-name="ce35" table:formula="of:=[.C38]/([.C2]*909*[.C34])" office:value-type="float" office:value="410043271681.832">
            <text:p>4.100E+11</text:p>
          </table:table-cell>
          <table:table-cell office:value-type="string">
            <text:p>N(i=a)</text:p>
          </table:table-cell>
          <table:table-cell table:style-name="ce42" office:value-type="string" table:number-columns-spanned="4" table:number-rows-spanned="1">
            <text:p><text:s/>Antal (ström-)vidrörda atomer via Al1+: (it = Q)/e</text:p>
          </table:table-cell>
          <table:covered-table-cell table:number-columns-repeated="3"/>
          <table:table-cell table:style-name="ce246"/>
          <table:table-cell office:value-type="float" office:value="11">
            <text:p>11</text:p>
          </table:table-cell>
          <table:table-cell table:style-name="ce57" table:formula="of:=[.$C$6]*[.J44]*((([.J44]-12)/3+1) * [.$C$35]*0.000001)/e" office:value-type="float" office:value="0.00416973699542239">
            <text:p>0.0041697</text:p>
          </table:table-cell>
          <table:table-cell table:style-name="ce57" table:formula="of:=[.J44]^2*[.$C$35]*0.000001" office:value-type="float" office:value="0.011495">
            <text:p>0.0114950</text:p>
          </table:table-cell>
          <table:table-cell table:number-columns-repeated="8"/>
          <table:table-cell table:style-name="ce57" table:formula="of:=[.$K$32]*[.J44]*(([.J44]-12)/3+1)" office:value-type="float" office:value="0.00416973699542239">
            <text:p>0.0041697</text:p>
          </table:table-cell>
          <table:table-cell table:style-name="ce57" table:formula="of:=[.J44]^2*[.$L$32]" office:value-type="float" office:value="0.011495">
            <text:p>0.0114950</text:p>
          </table:table-cell>
          <table:table-cell table:number-columns-repeated="1002"/>
        </table:table-row>
        <table:table-row table:style-name="ro1">
          <table:table-cell table:style-name="ce226" office:value-type="string">
            <text:p>K</text:p>
          </table:table-cell>
          <table:table-cell office:value-type="string">
            <text:p>num</text:p>
          </table:table-cell>
          <table:table-cell table:style-name="ce35" table:formula="of:=[.C44]/([.C2]*909)" office:value-type="float" office:value="16707137.3378084">
            <text:p>1.671E+7</text:p>
          </table:table-cell>
          <table:table-cell office:value-type="string">
            <text:p>nAnni</text:p>
          </table:table-cell>
          <table:table-cell table:style-name="ce92" office:value-type="string" table:number-columns-spanned="4" table:number-rows-spanned="1">
            <text:p><text:s/>Antalet CAT-sönderdelade atomer: Nia/909A</text:p>
          </table:table-cell>
          <table:covered-table-cell table:number-columns-repeated="3"/>
          <table:table-cell table:style-name="ce246"/>
          <table:table-cell office:value-type="float" office:value="12">
            <text:p>12</text:p>
          </table:table-cell>
          <table:table-cell table:style-name="ce57" table:formula="of:=[.$C$6]*[.J45]*((([.J45]-12)/3+1) * [.$C$35]*0.000001)/e" office:value-type="float" office:value="0.00682320599250936">
            <text:p>0.0068232</text:p>
          </table:table-cell>
          <table:table-cell table:style-name="ce57" table:formula="of:=[.J45]^2*[.$C$35]*0.000001" office:value-type="float" office:value="0.01368">
            <text:p>0.0136800</text:p>
          </table:table-cell>
          <table:table-cell table:number-columns-repeated="8"/>
          <table:table-cell table:style-name="ce57" table:formula="of:=[.$K$32]*[.J45]*(([.J45]-12)/3+1)" office:value-type="float" office:value="0.00682320599250936">
            <text:p>0.0068232</text:p>
          </table:table-cell>
          <table:table-cell table:style-name="ce57" table:formula="of:=[.J45]^2*[.$L$32]" office:value-type="float" office:value="0.01368">
            <text:p>0.0136800</text:p>
          </table:table-cell>
          <table:table-cell table:number-columns-repeated="1002"/>
        </table:table-row>
        <table:table-row table:style-name="ro1">
          <table:table-cell table:style-name="ce226" office:value-type="string">
            <text:p>L</text:p>
          </table:table-cell>
          <table:table-cell office:value-type="string">
            <text:p>J</text:p>
          </table:table-cell>
          <table:table-cell table:style-name="ce161" table:formula="of:=[.C45]*([.C3]*u)*c0^2" office:value-type="float" office:value="0.0672673903963407">
            <text:p>0.06727</text:p>
          </table:table-cell>
          <table:table-cell table:style-name="ce171" office:value-type="string">
            <text:p>Eanni</text:p>
          </table:table-cell>
          <table:table-cell table:style-name="ce183" office:value-type="string" table:number-columns-spanned="4" table:number-rows-spanned="1">
            <text:p><text:s/>med sönderdelningsenergin E = mc²</text:p>
          </table:table-cell>
          <table:covered-table-cell table:number-columns-repeated="3"/>
          <table:table-cell table:style-name="ce247" table:formula="of:=[.C46]/[.C47]" office:value-type="percentage" office:value="0.985861931622584" table:number-columns-spanned="1" table:number-rows-spanned="2">
            <text:p>98.59%</text:p>
          </table:table-cell>
          <table:table-cell office:value-type="float" office:value="13">
            <text:p>13</text:p>
          </table:table-cell>
          <table:table-cell table:style-name="ce57" table:formula="of:=[.$C$6]*[.J46]*((([.J46]-12)/3+1) * [.$C$35]*0.000001)/e" office:value-type="float" office:value="0.00985574198918019">
            <text:p>0.0098557</text:p>
          </table:table-cell>
          <table:table-cell table:style-name="ce57" table:formula="of:=[.J46]^2*[.$C$35]*0.000001" office:value-type="float" office:value="0.016055">
            <text:p>0.0160550</text:p>
          </table:table-cell>
          <table:table-cell table:number-columns-repeated="8"/>
          <table:table-cell table:style-name="ce57" table:formula="of:=[.$K$32]*[.J46]*(([.J46]-12)/3+1)" office:value-type="float" office:value="0.00985574198918019">
            <text:p>0.0098557</text:p>
          </table:table-cell>
          <table:table-cell table:style-name="ce57" table:formula="of:=[.J46]^2*[.$L$32]" office:value-type="float" office:value="0.016055">
            <text:p>0.0160550</text:p>
          </table:table-cell>
          <table:table-cell table:number-columns-repeated="1002"/>
        </table:table-row>
        <table:table-row table:style-name="ro1">
          <table:table-cell table:style-name="ce227" office:value-type="string">
            <text:p>M</text:p>
          </table:table-cell>
          <table:table-cell table:style-name="ce229" office:value-type="string">
            <text:p>J</text:p>
          </table:table-cell>
          <table:table-cell table:style-name="ce236" table:formula="of:=[.C6]*[.C38]" office:value-type="float" office:value="0.0682320599250937">
            <text:p>0.06823</text:p>
          </table:table-cell>
          <table:table-cell table:style-name="ce239" office:value-type="string">
            <text:p>EØ</text:p>
          </table:table-cell>
          <table:table-cell table:style-name="ce241" office:value-type="string" table:number-columns-spanned="4" table:number-rows-spanned="1">
            <text:p><text:s/>med jmf. hålbildningsenerg. via eJON1+ = N · eJON1+</text:p>
          </table:table-cell>
          <table:covered-table-cell table:number-columns-repeated="3" table:style-name="ce229"/>
          <table:covered-table-cell table:style-name="ce248"/>
          <table:table-cell office:value-type="float" office:value="14">
            <text:p>14</text:p>
          </table:table-cell>
          <table:table-cell table:style-name="ce57" table:formula="of:=[.$C$6]*[.J47]*((([.J47]-12)/3+1) * [.$C$35]*0.000001)/e" office:value-type="float" office:value="0.0132673449854349">
            <text:p>0.0132673</text:p>
          </table:table-cell>
          <table:table-cell table:style-name="ce57" table:formula="of:=[.J47]^2*[.$C$35]*0.000001" office:value-type="float" office:value="0.01862">
            <text:p>0.0186200</text:p>
          </table:table-cell>
          <table:table-cell table:number-columns-repeated="8"/>
          <table:table-cell table:style-name="ce57" table:formula="of:=[.$K$32]*[.J47]*(([.J47]-12)/3+1)" office:value-type="float" office:value="0.0132673449854349">
            <text:p>0.0132673</text:p>
          </table:table-cell>
          <table:table-cell table:style-name="ce57" table:formula="of:=[.J47]^2*[.$L$32]" office:value-type="float" office:value="0.01862">
            <text:p>0.0186200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C</text:p>
          </table:table-cell>
          <table:table-cell table:style-name="ce114" table:formula="of:=[.C36]*[.C35]*0.000001/e" office:value-type="float" office:value="1.42322097378277E+016">
            <text:p>1.423E+16</text:p>
          </table:table-cell>
          <table:table-cell office:value-type="string">
            <text:p>nQcap</text:p>
          </table:table-cell>
          <table:table-cell table:style-name="ce42" office:value-type="string" table:number-columns-spanned="5" table:number-rows-spanned="1">
            <text:p><text:s/>kondensatorns eget laddningsinnehåll i antal e: n(e) = UC/e</text:p>
          </table:table-cell>
          <table:covered-table-cell table:number-columns-repeated="4"/>
          <table:table-cell office:value-type="float" office:value="15">
            <text:p>15</text:p>
          </table:table-cell>
          <table:table-cell table:style-name="ce57" table:formula="of:=[.$C$6]*[.J48]*((([.J48]-12)/3+1) * [.$C$35]*0.000001)/e" office:value-type="float" office:value="0.0170580149812734">
            <text:p>0.0170580</text:p>
          </table:table-cell>
          <table:table-cell table:style-name="ce57" table:formula="of:=[.J48]^2*[.$C$35]*0.000001" office:value-type="float" office:value="0.021375">
            <text:p>0.0213750</text:p>
          </table:table-cell>
          <table:table-cell table:number-columns-repeated="8"/>
          <table:table-cell table:style-name="ce57" table:formula="of:=[.$K$32]*[.J48]*(([.J48]-12)/3+1)" office:value-type="float" office:value="0.0170580149812734">
            <text:p>0.0170580</text:p>
          </table:table-cell>
          <table:table-cell table:style-name="ce57" table:formula="of:=[.J48]^2*[.$L$32]" office:value-type="float" office:value="0.021375">
            <text:p>0.0213750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num</text:p>
          </table:table-cell>
          <table:table-cell table:style-name="ce232" table:formula="of:=[.C38]/[.C48]" office:value-type="float" office:value="5">
            <text:p>5</text:p>
          </table:table-cell>
          <table:table-cell office:value-type="string">
            <text:p>Qf</text:p>
          </table:table-cell>
          <table:table-cell table:style-name="ce42" office:value-type="string" table:number-columns-spanned="5" table:number-rows-spanned="1">
            <text:p><text:s/>förhållandet mellan N och nQcap</text:p>
          </table:table-cell>
          <table:covered-table-cell table:number-columns-repeated="4"/>
          <table:table-cell office:value-type="float" office:value="16">
            <text:p>16</text:p>
          </table:table-cell>
          <table:table-cell table:style-name="ce57" table:formula="of:=[.$C$6]*[.J49]*((([.J49]-12)/3+1) * [.$C$35]*0.000001)/e" office:value-type="float" office:value="0.0212277519766958">
            <text:p>0.0212278</text:p>
          </table:table-cell>
          <table:table-cell table:style-name="ce57" table:formula="of:=[.J49]^2*[.$C$35]*0.000001" office:value-type="float" office:value="0.02432">
            <text:p>0.0243200</text:p>
          </table:table-cell>
          <table:table-cell table:number-columns-repeated="8"/>
          <table:table-cell table:style-name="ce57" table:formula="of:=[.$K$32]*[.J49]*(([.J49]-12)/3+1)" office:value-type="float" office:value="0.0212277519766958">
            <text:p>0.0212278</text:p>
          </table:table-cell>
          <table:table-cell table:style-name="ce57" table:formula="of:=[.J49]^2*[.$L$32]" office:value-type="float" office:value="0.02432">
            <text:p>0.0243200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J</text:p>
          </table:table-cell>
          <table:table-cell table:style-name="ce237" table:formula="of:=[.C36]^2*[.C35]*0.000001" office:value-type="float" office:value="0.05472">
            <text:p>0.05472</text:p>
          </table:table-cell>
          <table:table-cell office:value-type="string">
            <text:p>maxEcap</text:p>
          </table:table-cell>
          <table:table-cell table:style-name="ce42" office:value-type="string">
            <text:p><text:s/>Kondensatorns absolut högsta möjliga energi E=UQ=U²C</text:p>
          </table:table-cell>
          <table:table-cell table:number-columns-repeated="4"/>
          <table:table-cell office:value-type="float" office:value="17">
            <text:p>17</text:p>
          </table:table-cell>
          <table:table-cell table:style-name="ce57" table:formula="of:=[.$C$6]*[.J50]*((([.J50]-12)/3+1) * [.$C$35]*0.000001)/e" office:value-type="float" office:value="0.025776555971702">
            <text:p>0.0257766</text:p>
          </table:table-cell>
          <table:table-cell table:style-name="ce57" table:formula="of:=[.J50]^2*[.$C$35]*0.000001" office:value-type="float" office:value="0.027455">
            <text:p>0.0274550</text:p>
          </table:table-cell>
          <table:table-cell table:number-columns-repeated="8"/>
          <table:table-cell table:style-name="ce57" table:formula="of:=[.$K$32]*[.J50]*(([.J50]-12)/3+1)" office:value-type="float" office:value="0.025776555971702">
            <text:p>0.0257766</text:p>
          </table:table-cell>
          <table:table-cell table:style-name="ce57" table:formula="of:=[.J50]^2*[.$L$32]" office:value-type="float" office:value="0.027455">
            <text:p>0.0274550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J</text:p>
          </table:table-cell>
          <table:table-cell table:formula="of:=[.C44]*([.C3]*u)*c0^2" office:value-type="float" office:value="1650.94356249739">
            <text:p>1650.94</text:p>
          </table:table-cell>
          <table:table-cell/>
          <table:table-cell table:style-name="ce242" office:value-type="string">
            <text:p><text:s/>E(Nia)</text:p>
          </table:table-cell>
          <table:table-cell table:number-columns-repeated="4"/>
          <table:table-cell office:value-type="float" office:value="18">
            <text:p>18</text:p>
          </table:table-cell>
          <table:table-cell table:style-name="ce57" table:formula="of:=[.$C$6]*[.J51]*((([.J51]-12)/3+1) * [.$C$35]*0.000001)/e" office:value-type="float" office:value="0.0307044269662921">
            <text:p>0.0307044</text:p>
          </table:table-cell>
          <table:table-cell table:style-name="ce57" table:formula="of:=[.J51]^2*[.$C$35]*0.000001" office:value-type="float" office:value="0.03078">
            <text:p>0.0307800</text:p>
          </table:table-cell>
          <table:table-cell table:number-columns-repeated="8"/>
          <table:table-cell table:style-name="ce57" table:formula="of:=[.$K$32]*[.J51]*(([.J51]-12)/3+1)" office:value-type="float" office:value="0.0307044269662921">
            <text:p>0.0307044</text:p>
          </table:table-cell>
          <table:table-cell table:style-name="ce57" table:formula="of:=[.J51]^2*[.$L$32]" office:value-type="float" office:value="0.03078">
            <text:p>0.0307800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M</text:p>
          </table:table-cell>
          <table:table-cell table:style-name="ce60" table:formula="of:=SQRT((([.C44]*[.C3]*u/[.C4])/[.C5])/PI())*2" office:value-type="float" office:value="0.000000713828900699181">
            <text:p>7.138E-7</text:p>
          </table:table-cell>
          <table:table-cell/>
          <table:table-cell table:style-name="ce242" office:value-type="string">
            <text:p><text:s/>Ø(E¦Nia)</text:p>
          </table:table-cell>
          <table:table-cell table:number-columns-repeated="4"/>
          <table:table-cell office:value-type="float" office:value="19">
            <text:p>19</text:p>
          </table:table-cell>
          <table:table-cell table:style-name="ce57" table:formula="of:=[.$C$6]*[.J52]*((([.J52]-12)/3+1) * [.$C$35]*0.000001)/e" office:value-type="float" office:value="0.0360113649604661">
            <text:p>0.0360114</text:p>
          </table:table-cell>
          <table:table-cell table:style-name="ce57" table:formula="of:=[.J52]^2*[.$C$35]*0.000001" office:value-type="float" office:value="0.034295">
            <text:p>0.0342950</text:p>
          </table:table-cell>
          <table:table-cell table:number-columns-repeated="8"/>
          <table:table-cell table:style-name="ce57" table:formula="of:=[.$K$32]*[.J52]*(([.J52]-12)/3+1)" office:value-type="float" office:value="0.0360113649604661">
            <text:p>0.0360114</text:p>
          </table:table-cell>
          <table:table-cell table:style-name="ce57" table:formula="of:=[.J52]^2*[.$L$32]" office:value-type="float" office:value="0.034295">
            <text:p>0.0342950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µM</text:p>
          </table:table-cell>
          <table:table-cell table:formula="of:=[.C52]*1000000" office:value-type="float" office:value="0.713828900699181">
            <text:p>0.71</text:p>
          </table:table-cell>
          <table:table-cell/>
          <table:table-cell table:style-name="ce243"/>
          <table:table-cell table:number-columns-repeated="4"/>
          <table:table-cell office:value-type="float" office:value="20">
            <text:p>20</text:p>
          </table:table-cell>
          <table:table-cell table:style-name="ce57" table:formula="of:=[.$C$6]*[.J53]*((([.J53]-12)/3+1) * [.$C$35]*0.000001)/e" office:value-type="float" office:value="0.0416973699542239">
            <text:p>0.0416974</text:p>
          </table:table-cell>
          <table:table-cell table:style-name="ce57" table:formula="of:=[.J53]^2*[.$C$35]*0.000001" office:value-type="float" office:value="0.038">
            <text:p>0.0380000</text:p>
          </table:table-cell>
          <table:table-cell table:number-columns-repeated="8"/>
          <table:table-cell table:style-name="ce57" table:formula="of:=[.$K$32]*[.J53]*(([.J53]-12)/3+1)" office:value-type="float" office:value="0.0416973699542239">
            <text:p>0.0416974</text:p>
          </table:table-cell>
          <table:table-cell table:style-name="ce57" table:formula="of:=[.J53]^2*[.$L$32]" office:value-type="float" office:value="0.038">
            <text:p>0.0380000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M</text:p>
          </table:table-cell>
          <table:table-cell table:style-name="ce50" table:formula="of:=[.C52]" office:value-type="float" office:value="0.000000713828900699181">
            <text:p>0.000000714</text:p>
          </table:table-cell>
          <table:table-cell/>
          <table:table-cell table:style-name="ce243"/>
          <table:table-cell table:number-columns-repeated="4"/>
          <table:table-cell office:value-type="float" office:value="21">
            <text:p>21</text:p>
          </table:table-cell>
          <table:table-cell table:style-name="ce57" table:formula="of:=[.$C$6]*[.J54]*((([.J54]-12)/3+1) * [.$C$35]*0.000001)/e" office:value-type="float" office:value="0.0477624419475655">
            <text:p>0.0477624</text:p>
          </table:table-cell>
          <table:table-cell table:style-name="ce57" table:formula="of:=[.J54]^2*[.$C$35]*0.000001" office:value-type="float" office:value="0.041895">
            <text:p>0.0418950</text:p>
          </table:table-cell>
          <table:table-cell table:number-columns-repeated="8"/>
          <table:table-cell table:style-name="ce57" table:formula="of:=[.$K$32]*[.J54]*(([.J54]-12)/3+1)" office:value-type="float" office:value="0.0477624419475656">
            <text:p>0.0477624</text:p>
          </table:table-cell>
          <table:table-cell table:style-name="ce57" table:formula="of:=[.J54]^2*[.$L$32]" office:value-type="float" office:value="0.041895">
            <text:p>0.0418950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mM</text:p>
          </table:table-cell>
          <table:table-cell table:style-name="ce50" table:formula="of:=[.C54]*1000" office:value-type="float" office:value="0.000713828900699181">
            <text:p>0.000713829</text:p>
          </table:table-cell>
          <table:table-cell/>
          <table:table-cell table:style-name="ce243"/>
          <table:table-cell table:number-columns-repeated="4"/>
          <table:table-cell office:value-type="float" office:value="22">
            <text:p>22</text:p>
          </table:table-cell>
          <table:table-cell table:style-name="ce57" table:formula="of:=[.$C$6]*[.J55]*((([.J55]-12)/3+1) * [.$C$35]*0.000001)/e" office:value-type="float" office:value="0.0542065809404911">
            <text:p>0.0542066</text:p>
          </table:table-cell>
          <table:table-cell table:style-name="ce57" table:formula="of:=[.J55]^2*[.$C$35]*0.000001" office:value-type="float" office:value="0.04598">
            <text:p>0.0459800</text:p>
          </table:table-cell>
          <table:table-cell table:number-columns-repeated="8"/>
          <table:table-cell table:style-name="ce57" table:formula="of:=[.$K$32]*[.J55]*(([.J55]-12)/3+1)" office:value-type="float" office:value="0.0542065809404911">
            <text:p>0.0542066</text:p>
          </table:table-cell>
          <table:table-cell table:style-name="ce57" table:formula="of:=[.J55]^2*[.$L$32]" office:value-type="float" office:value="0.04598">
            <text:p>0.0459800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num</text:p>
          </table:table-cell>
          <table:table-cell table:formula="of:=[.C44]/[.C45]/27" office:value-type="float" office:value="909">
            <text:p>909</text:p>
          </table:table-cell>
          <table:table-cell table:number-columns-repeated="6"/>
          <table:table-cell office:value-type="float" office:value="23">
            <text:p>23</text:p>
          </table:table-cell>
          <table:table-cell table:style-name="ce57" table:formula="of:=[.$C$6]*[.J56]*((([.J56]-12)/3+1) * [.$C$35]*0.000001)/e" office:value-type="float" office:value="0.0610297869330004">
            <text:p>0.0610298</text:p>
          </table:table-cell>
          <table:table-cell table:style-name="ce57" table:formula="of:=[.J56]^2*[.$C$35]*0.000001" office:value-type="float" office:value="0.050255">
            <text:p>0.0502550</text:p>
          </table:table-cell>
          <table:table-cell table:number-columns-repeated="8"/>
          <table:table-cell table:style-name="ce57" table:formula="of:=[.$K$32]*[.J56]*(([.J56]-12)/3+1)" office:value-type="float" office:value="0.0610297869330004">
            <text:p>0.0610298</text:p>
          </table:table-cell>
          <table:table-cell table:style-name="ce57" table:formula="of:=[.J56]^2*[.$L$32]" office:value-type="float" office:value="0.050255">
            <text:p>0.0502550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num</text:p>
          </table:table-cell>
          <table:table-cell table:style-name="ce35" table:formula="of:=[.C38]/([.C34]*([.C2]*909)^2)" office:value-type="float" office:value="16707137.3378084">
            <text:p>1.671E+7</text:p>
          </table:table-cell>
          <table:table-cell office:value-type="string">
            <text:p>nAnni</text:p>
          </table:table-cell>
          <table:table-cell table:style-name="ce42" office:value-type="string">
            <text:p><text:s/>N/j(909A)² = Nia/909A</text:p>
          </table:table-cell>
          <table:table-cell table:number-columns-repeated="4"/>
          <table:table-cell office:value-type="float" office:value="24">
            <text:p>24</text:p>
          </table:table-cell>
          <table:table-cell table:style-name="ce57" table:formula="of:=[.$C$6]*[.J57]*((([.J57]-12)/3+1) * [.$C$35]*0.000001)/e" office:value-type="float" office:value="0.0682320599250937">
            <text:p>0.0682321</text:p>
          </table:table-cell>
          <table:table-cell table:style-name="ce57" table:formula="of:=[.J57]^2*[.$C$35]*0.000001" office:value-type="float" office:value="0.05472">
            <text:p>0.0547200</text:p>
          </table:table-cell>
          <table:table-cell table:number-columns-repeated="8"/>
          <table:table-cell table:style-name="ce57" table:formula="of:=[.$K$32]*[.J57]*(([.J57]-12)/3+1)" office:value-type="float" office:value="0.0682320599250936">
            <text:p>0.0682321</text:p>
          </table:table-cell>
          <table:table-cell table:style-name="ce57" table:formula="of:=[.J57]^2*[.$L$32]" office:value-type="float" office:value="0.05472">
            <text:p>0.0547200</text:p>
          </table:table-cell>
          <table:table-cell table:number-columns-repeated="1002"/>
        </table:table-row>
        <table:table-row table:style-name="ro1">
          <table:table-cell table:number-columns-repeated="9"/>
          <table:table-cell office:value-type="float" office:value="25">
            <text:p>25</text:p>
          </table:table-cell>
          <table:table-cell table:style-name="ce57" table:formula="of:=[.$C$6]*[.J58]*((([.J58]-12)/3+1) * [.$C$35]*0.000001)/e" office:value-type="float" office:value="0.0758133999167707">
            <text:p>0.0758134</text:p>
          </table:table-cell>
          <table:table-cell table:style-name="ce57" table:formula="of:=[.J58]^2*[.$C$35]*0.000001" office:value-type="float" office:value="0.059375">
            <text:p>0.0593750</text:p>
          </table:table-cell>
          <table:table-cell table:number-columns-repeated="8"/>
          <table:table-cell table:style-name="ce57" table:formula="of:=[.$K$32]*[.J58]*(([.J58]-12)/3+1)" office:value-type="float" office:value="0.0758133999167707">
            <text:p>0.0758134</text:p>
          </table:table-cell>
          <table:table-cell table:style-name="ce57" table:formula="of:=[.J58]^2*[.$L$32]" office:value-type="float" office:value="0.059375">
            <text:p>0.0593750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tCap</text:p>
          </table:table-cell>
          <table:table-cell table:style-name="ce114" table:formula="of:=([.C36]*[.C35]*0.000001)/[.C40]" office:value-type="float" office:value="0.0000000000000165099595495335">
            <text:p>1.651E-14</text:p>
          </table:table-cell>
          <table:table-cell/>
          <table:table-cell table:style-name="ce42"/>
          <table:table-cell table:number-columns-repeated="4"/>
          <table:table-cell office:value-type="float" office:value="26">
            <text:p>26</text:p>
          </table:table-cell>
          <table:table-cell table:style-name="ce57" table:formula="of:=[.$C$6]*[.J59]*((([.J59]-12)/3+1) * [.$C$35]*0.000001)/e" office:value-type="float" office:value="0.0837738069080316">
            <text:p>0.0837738</text:p>
          </table:table-cell>
          <table:table-cell table:style-name="ce57" table:formula="of:=[.J59]^2*[.$C$35]*0.000001" office:value-type="float" office:value="0.06422">
            <text:p>0.0642200</text:p>
          </table:table-cell>
          <table:table-cell table:number-columns-repeated="8"/>
          <table:table-cell table:style-name="ce57" table:formula="of:=[.$K$32]*[.J59]*(([.J59]-12)/3+1)" office:value-type="float" office:value="0.0837738069080316">
            <text:p>0.0837738</text:p>
          </table:table-cell>
          <table:table-cell table:style-name="ce57" table:formula="of:=[.J59]^2*[.$L$32]" office:value-type="float" office:value="0.06422">
            <text:p>0.0642200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t/tCap</text:p>
          </table:table-cell>
          <table:table-cell table:style-name="ce238" table:formula="of:=[.C11]/[.C59]" office:value-type="float" office:value="5">
            <text:p>5.0000000</text:p>
          </table:table-cell>
          <table:table-cell/>
          <table:table-cell table:style-name="ce42"/>
          <table:table-cell table:number-columns-repeated="4"/>
          <table:table-cell office:value-type="float" office:value="27">
            <text:p>27</text:p>
          </table:table-cell>
          <table:table-cell table:style-name="ce57" table:formula="of:=[.$C$6]*[.J60]*((([.J60]-12)/3+1) * [.$C$35]*0.000001)/e" office:value-type="float" office:value="0.0921132808988764">
            <text:p>0.0921133</text:p>
          </table:table-cell>
          <table:table-cell table:style-name="ce57" table:formula="of:=[.J60]^2*[.$C$35]*0.000001" office:value-type="float" office:value="0.069255">
            <text:p>0.0692550</text:p>
          </table:table-cell>
          <table:table-cell table:number-columns-repeated="8"/>
          <table:table-cell table:style-name="ce57" table:formula="of:=[.$K$32]*[.J60]*(([.J60]-12)/3+1)" office:value-type="float" office:value="0.0921132808988764">
            <text:p>0.0921133</text:p>
          </table:table-cell>
          <table:table-cell table:style-name="ce57" table:formula="of:=[.J60]^2*[.$L$32]" office:value-type="float" office:value="0.069255">
            <text:p>0.0692550</text:p>
          </table:table-cell>
          <table:table-cell table:number-columns-repeated="1002"/>
        </table:table-row>
        <table:table-row table:style-name="ro1">
          <table:table-cell/>
          <table:table-cell table:style-name="ce66" office:value-type="string">
            <text:p>t(h¦c0)</text:p>
          </table:table-cell>
          <table:table-cell table:style-name="ce35" table:formula="of:=[.C5]/c0" office:value-type="float" office:value="0.0000000000000567058961836859">
            <text:p>5.671E-14</text:p>
          </table:table-cell>
          <table:table-cell table:number-columns-repeated="6"/>
          <table:table-cell office:value-type="float" office:value="28">
            <text:p>28</text:p>
          </table:table-cell>
          <table:table-cell table:style-name="ce57" table:formula="of:=[.$C$6]*[.J61]*((([.J61]-12)/3+1) * [.$C$35]*0.000001)/e" office:value-type="float" office:value="0.100831821889305">
            <text:p>0.1008318</text:p>
          </table:table-cell>
          <table:table-cell table:style-name="ce57" table:formula="of:=[.J61]^2*[.$C$35]*0.000001" office:value-type="float" office:value="0.07448">
            <text:p>0.0744800</text:p>
          </table:table-cell>
          <table:table-cell table:number-columns-repeated="8"/>
          <table:table-cell table:style-name="ce57" table:formula="of:=[.$K$32]*[.J61]*(([.J61]-12)/3+1)" office:value-type="float" office:value="0.100831821889305">
            <text:p>0.1008318</text:p>
          </table:table-cell>
          <table:table-cell table:style-name="ce57" table:formula="of:=[.J61]^2*[.$L$32]" office:value-type="float" office:value="0.07448">
            <text:p>0.0744800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R</text:p>
          </table:table-cell>
          <table:table-cell table:style-name="ce35" table:formula="of:=[.C36]/[.C40]" office:value-type="float" office:value="0.000000000173789047889826">
            <text:p>1.738E-10</text:p>
          </table:table-cell>
          <table:table-cell/>
          <table:table-cell table:style-name="ce42"/>
          <table:table-cell table:number-columns-repeated="4"/>
          <table:table-cell office:value-type="float" office:value="29">
            <text:p>29</text:p>
          </table:table-cell>
          <table:table-cell table:style-name="ce57" table:formula="of:=[.$C$6]*[.J62]*((([.J62]-12)/3+1) * [.$C$35]*0.000001)/e" office:value-type="float" office:value="0.109929429879318">
            <text:p>0.1099294</text:p>
          </table:table-cell>
          <table:table-cell table:style-name="ce57" table:formula="of:=[.J62]^2*[.$C$35]*0.000001" office:value-type="float" office:value="0.079895">
            <text:p>0.0798950</text:p>
          </table:table-cell>
          <table:table-cell table:number-columns-repeated="8"/>
          <table:table-cell table:style-name="ce57" table:formula="of:=[.$K$32]*[.J62]*(([.J62]-12)/3+1)" office:value-type="float" office:value="0.109929429879318">
            <text:p>0.1099294</text:p>
          </table:table-cell>
          <table:table-cell table:style-name="ce57" table:formula="of:=[.J62]^2*[.$L$32]" office:value-type="float" office:value="0.079895">
            <text:p>0.0798950</text:p>
          </table:table-cell>
          <table:table-cell table:number-columns-repeated="1002"/>
        </table:table-row>
        <table:table-row table:style-name="ro1">
          <table:table-cell table:number-columns-repeated="9"/>
          <table:table-cell office:value-type="float" office:value="30">
            <text:p>30</text:p>
          </table:table-cell>
          <table:table-cell table:style-name="ce57" table:formula="of:=[.$C$6]*[.J63]*((([.J63]-12)/3+1) * [.$C$35]*0.000001)/e" office:value-type="float" office:value="0.119406104868914">
            <text:p>0.1194061</text:p>
          </table:table-cell>
          <table:table-cell table:style-name="ce57" table:formula="of:=[.J63]^2*[.$C$35]*0.000001" office:value-type="float" office:value="0.0855">
            <text:p>0.0855000</text:p>
          </table:table-cell>
          <table:table-cell table:number-columns-repeated="8"/>
          <table:table-cell table:style-name="ce57" table:formula="of:=[.$K$32]*[.J63]*(([.J63]-12)/3+1)" office:value-type="float" office:value="0.119406104868914">
            <text:p>0.1194061</text:p>
          </table:table-cell>
          <table:table-cell table:style-name="ce57" table:formula="of:=[.J63]^2*[.$L$32]" office:value-type="float" office:value="0.0855">
            <text:p>0.0855000</text:p>
          </table:table-cell>
          <table:table-cell table:number-columns-repeated="1002"/>
        </table:table-row>
        <table:table-row table:style-name="ro1">
          <table:table-cell table:number-columns-repeated="3"/>
          <table:table-cell table:style-name="ce1" office:value-type="string">
            <text:p>KH12¦s696</text:p>
          </table:table-cell>
          <table:table-cell table:style-name="ce42"/>
          <table:table-cell table:number-columns-repeated="4"/>
          <table:table-cell office:value-type="float" office:value="31">
            <text:p>31</text:p>
          </table:table-cell>
          <table:table-cell table:style-name="ce57" table:formula="of:=[.$C$6]*[.J64]*((([.J64]-12)/3+1) * [.$C$35]*0.000001)/e" office:value-type="float" office:value="0.129261846858094">
            <text:p>0.1292618</text:p>
          </table:table-cell>
          <table:table-cell table:style-name="ce57" table:formula="of:=[.J64]^2*[.$C$35]*0.000001" office:value-type="float" office:value="0.091295">
            <text:p>0.0912950</text:p>
          </table:table-cell>
          <table:table-cell table:number-columns-repeated="8"/>
          <table:table-cell table:style-name="ce57" table:formula="of:=[.$K$32]*[.J64]*(([.J64]-12)/3+1)" office:value-type="float" office:value="0.129261846858094">
            <text:p>0.1292618</text:p>
          </table:table-cell>
          <table:table-cell table:style-name="ce57" table:formula="of:=[.J64]^2*[.$L$32]" office:value-type="float" office:value="0.091295">
            <text:p>0.0912950</text:p>
          </table:table-cell>
          <table:table-cell table:number-columns-repeated="1002"/>
        </table:table-row>
        <table:table-row table:style-name="ro1">
          <table:table-cell/>
          <table:table-cell table:style-name="ce2" office:value-type="string">
            <text:p>R ¦ Ohm</text:p>
          </table:table-cell>
          <table:table-cell table:style-name="ce2" office:value-type="string">
            <text:p>U ¦ V</text:p>
          </table:table-cell>
          <table:table-cell table:style-name="ce2" office:value-type="string">
            <text:p>i ¦ A</text:p>
          </table:table-cell>
          <table:table-cell table:style-name="ce42"/>
          <table:table-cell table:number-columns-repeated="4"/>
          <table:table-cell office:value-type="float" office:value="32">
            <text:p>32</text:p>
          </table:table-cell>
          <table:table-cell table:style-name="ce57" table:formula="of:=[.$C$6]*[.J65]*((([.J65]-12)/3+1) * [.$C$35]*0.000001)/e" office:value-type="float" office:value="0.139496655846858">
            <text:p>0.1394967</text:p>
          </table:table-cell>
          <table:table-cell table:style-name="ce57" table:formula="of:=[.J65]^2*[.$C$35]*0.000001" office:value-type="float" office:value="0.09728">
            <text:p>0.0972800</text:p>
          </table:table-cell>
          <table:table-cell table:number-columns-repeated="8"/>
          <table:table-cell table:style-name="ce57" table:formula="of:=[.$K$32]*[.J65]*(([.J65]-12)/3+1)" office:value-type="float" office:value="0.139496655846858">
            <text:p>0.1394967</text:p>
          </table:table-cell>
          <table:table-cell table:style-name="ce57" table:formula="of:=[.J65]^2*[.$L$32]" office:value-type="float" office:value="0.09728">
            <text:p>0.0972800</text:p>
          </table:table-cell>
          <table:table-cell table:number-columns-repeated="1002"/>
        </table:table-row>
        <table:table-row table:style-name="ro1">
          <table:table-cell/>
          <table:table-cell table:style-name="ce123" table:formula="of:=[.C66]/[.D66]" office:value-type="float" office:value="0.0466666666666667">
            <text:p>0.04667</text:p>
          </table:table-cell>
          <table:table-cell office:value-type="float" office:value="35">
            <text:p>35</text:p>
          </table:table-cell>
          <table:table-cell office:value-type="float" office:value="750">
            <text:p>750</text:p>
          </table:table-cell>
          <table:table-cell table:style-name="ce42"/>
          <table:table-cell table:number-columns-repeated="4"/>
          <table:table-cell office:value-type="float" office:value="33">
            <text:p>33</text:p>
          </table:table-cell>
          <table:table-cell table:style-name="ce57" table:formula="of:=[.$C$6]*[.J66]*((([.J66]-12)/3+1) * [.$C$35]*0.000001)/e" office:value-type="float" office:value="0.150110531835206">
            <text:p>0.1501105</text:p>
          </table:table-cell>
          <table:table-cell table:style-name="ce57" table:formula="of:=[.J66]^2*[.$C$35]*0.000001" office:value-type="float" office:value="0.103455">
            <text:p>0.1034550</text:p>
          </table:table-cell>
          <table:table-cell table:number-columns-repeated="8"/>
          <table:table-cell table:style-name="ce57" table:formula="of:=[.$K$32]*[.J66]*(([.J66]-12)/3+1)" office:value-type="float" office:value="0.150110531835206">
            <text:p>0.1501105</text:p>
          </table:table-cell>
          <table:table-cell table:style-name="ce57" table:formula="of:=[.J66]^2*[.$L$32]" office:value-type="float" office:value="0.103455">
            <text:p>0.1034550</text:p>
          </table:table-cell>
          <table:table-cell table:number-columns-repeated="1002"/>
        </table:table-row>
        <table:table-row table:style-name="ro1">
          <table:table-cell/>
          <table:table-cell table:style-name="ce123" table:formula="of:=[.C67]/[.D67]" office:value-type="float" office:value="0.0389189189189189">
            <text:p>0.03892</text:p>
          </table:table-cell>
          <table:table-cell office:value-type="float" office:value="36">
            <text:p>36</text:p>
          </table:table-cell>
          <table:table-cell office:value-type="float" office:value="925">
            <text:p>925</text:p>
          </table:table-cell>
          <table:table-cell table:number-columns-repeated="5"/>
          <table:table-cell office:value-type="float" office:value="34">
            <text:p>34</text:p>
          </table:table-cell>
          <table:table-cell table:style-name="ce57" table:formula="of:=[.$C$6]*[.J67]*((([.J67]-12)/3+1) * [.$C$35]*0.000001)/e" office:value-type="float" office:value="0.161103474823138">
            <text:p>0.1611035</text:p>
          </table:table-cell>
          <table:table-cell table:style-name="ce57" table:formula="of:=[.J67]^2*[.$C$35]*0.000001" office:value-type="float" office:value="0.10982">
            <text:p>0.1098200</text:p>
          </table:table-cell>
          <table:table-cell table:number-columns-repeated="8"/>
          <table:table-cell table:style-name="ce57" table:formula="of:=[.$K$32]*[.J67]*(([.J67]-12)/3+1)" office:value-type="float" office:value="0.161103474823138">
            <text:p>0.1611035</text:p>
          </table:table-cell>
          <table:table-cell table:style-name="ce57" table:formula="of:=[.J67]^2*[.$L$32]" office:value-type="float" office:value="0.10982">
            <text:p>0.1098200</text:p>
          </table:table-cell>
          <table:table-cell table:number-columns-repeated="1002"/>
        </table:table-row>
        <table:table-row table:style-name="ro1">
          <table:table-cell/>
          <table:table-cell table:style-name="ce123" table:formula="of:=[.C68]/[.D68]" office:value-type="float" office:value="0.0514285714285714">
            <text:p>0.05143</text:p>
          </table:table-cell>
          <table:table-cell office:value-type="float" office:value="36">
            <text:p>36</text:p>
          </table:table-cell>
          <table:table-cell office:value-type="float" office:value="700">
            <text:p>700</text:p>
          </table:table-cell>
          <table:table-cell table:number-columns-repeated="5"/>
          <table:table-cell office:value-type="float" office:value="35">
            <text:p>35</text:p>
          </table:table-cell>
          <table:table-cell table:style-name="ce57" table:formula="of:=[.$C$6]*[.J68]*((([.J68]-12)/3+1) * [.$C$35]*0.000001)/e" office:value-type="float" office:value="0.172475484810653">
            <text:p>0.1724755</text:p>
          </table:table-cell>
          <table:table-cell table:style-name="ce57" table:formula="of:=[.J68]^2*[.$C$35]*0.000001" office:value-type="float" office:value="0.116375">
            <text:p>0.1163750</text:p>
          </table:table-cell>
          <table:table-cell table:number-columns-repeated="8"/>
          <table:table-cell table:style-name="ce57" table:formula="of:=[.$K$32]*[.J68]*(([.J68]-12)/3+1)" office:value-type="float" office:value="0.172475484810653">
            <text:p>0.1724755</text:p>
          </table:table-cell>
          <table:table-cell table:style-name="ce57" table:formula="of:=[.J68]^2*[.$L$32]" office:value-type="float" office:value="0.116375">
            <text:p>0.1163750</text:p>
          </table:table-cell>
          <table:table-cell table:number-columns-repeated="1002"/>
        </table:table-row>
        <table:table-row table:style-name="ro1">
          <table:table-cell/>
          <table:table-cell table:style-name="ce123" table:formula="of:=[.C69]/[.D69]" office:value-type="float" office:value="0.041025641025641">
            <text:p>0.04103</text:p>
          </table:table-cell>
          <table:table-cell office:value-type="float" office:value="40">
            <text:p>40</text:p>
          </table:table-cell>
          <table:table-cell office:value-type="float" office:value="975">
            <text:p>975</text:p>
          </table:table-cell>
          <table:table-cell table:number-columns-repeated="5"/>
          <table:table-cell office:value-type="float" office:value="36">
            <text:p>36</text:p>
          </table:table-cell>
          <table:table-cell table:style-name="ce57" table:formula="of:=[.$C$6]*[.J69]*((([.J69]-12)/3+1) * [.$C$35]*0.000001)/e" office:value-type="float" office:value="0.184226561797753">
            <text:p>0.1842266</text:p>
          </table:table-cell>
          <table:table-cell table:style-name="ce57" table:formula="of:=[.J69]^2*[.$C$35]*0.000001" office:value-type="float" office:value="0.12312">
            <text:p>0.1231200</text:p>
          </table:table-cell>
          <table:table-cell table:number-columns-repeated="8"/>
          <table:table-cell table:style-name="ce57" table:formula="of:=[.$K$32]*[.J69]*(([.J69]-12)/3+1)" office:value-type="float" office:value="0.184226561797753">
            <text:p>0.1842266</text:p>
          </table:table-cell>
          <table:table-cell table:style-name="ce57" table:formula="of:=[.J69]^2*[.$L$32]" office:value-type="float" office:value="0.12312">
            <text:p>0.1231200</text:p>
          </table:table-cell>
          <table:table-cell table:number-columns-repeated="1002"/>
        </table:table-row>
        <table:table-row table:style-name="ro1">
          <table:table-cell table:number-columns-repeated="9"/>
          <table:table-cell office:value-type="float" office:value="37">
            <text:p>37</text:p>
          </table:table-cell>
          <table:table-cell table:style-name="ce57" table:formula="of:=[.$C$6]*[.J70]*((([.J70]-12)/3+1) * [.$C$35]*0.000001)/e" office:value-type="float" office:value="0.196356705784436">
            <text:p>0.1963567</text:p>
          </table:table-cell>
          <table:table-cell table:style-name="ce57" table:formula="of:=[.J70]^2*[.$C$35]*0.000001" office:value-type="float" office:value="0.130055">
            <text:p>0.1300550</text:p>
          </table:table-cell>
          <table:table-cell table:number-columns-repeated="8"/>
          <table:table-cell table:style-name="ce57" table:formula="of:=[.$K$32]*[.J70]*(([.J70]-12)/3+1)" office:value-type="float" office:value="0.196356705784436">
            <text:p>0.1963567</text:p>
          </table:table-cell>
          <table:table-cell table:style-name="ce57" table:formula="of:=[.J70]^2*[.$L$32]" office:value-type="float" office:value="0.130055">
            <text:p>0.1300550</text:p>
          </table:table-cell>
          <table:table-cell table:number-columns-repeated="1002"/>
        </table:table-row>
        <table:table-row table:style-name="ro1">
          <table:table-cell table:number-columns-repeated="4"/>
          <table:table-cell table:style-name="ce42"/>
          <table:table-cell table:number-columns-repeated="4"/>
          <table:table-cell office:value-type="float" office:value="38">
            <text:p>38</text:p>
          </table:table-cell>
          <table:table-cell table:style-name="ce57" table:formula="of:=[.$C$6]*[.J71]*((([.J71]-12)/3+1) * [.$C$35]*0.000001)/e" office:value-type="float" office:value="0.208865916770703">
            <text:p>0.2088659</text:p>
          </table:table-cell>
          <table:table-cell table:style-name="ce57" table:formula="of:=[.J71]^2*[.$C$35]*0.000001" office:value-type="float" office:value="0.13718">
            <text:p>0.1371800</text:p>
          </table:table-cell>
          <table:table-cell table:number-columns-repeated="8"/>
          <table:table-cell table:style-name="ce57" table:formula="of:=[.$K$32]*[.J71]*(([.J71]-12)/3+1)" office:value-type="float" office:value="0.208865916770703">
            <text:p>0.2088659</text:p>
          </table:table-cell>
          <table:table-cell table:style-name="ce57" table:formula="of:=[.J71]^2*[.$L$32]" office:value-type="float" office:value="0.13718">
            <text:p>0.1371800</text:p>
          </table:table-cell>
          <table:table-cell table:number-columns-repeated="1002"/>
        </table:table-row>
        <table:table-row table:style-name="ro1">
          <table:table-cell table:number-columns-repeated="9"/>
          <table:table-cell office:value-type="float" office:value="39">
            <text:p>39</text:p>
          </table:table-cell>
          <table:table-cell table:style-name="ce57" table:formula="of:=[.$C$6]*[.J72]*((([.J72]-12)/3+1) * [.$C$35]*0.000001)/e" office:value-type="float" office:value="0.221754194756554">
            <text:p>0.2217542</text:p>
          </table:table-cell>
          <table:table-cell table:style-name="ce57" table:formula="of:=[.J72]^2*[.$C$35]*0.000001" office:value-type="float" office:value="0.144495">
            <text:p>0.1444950</text:p>
          </table:table-cell>
          <table:table-cell table:number-columns-repeated="8"/>
          <table:table-cell table:style-name="ce57" table:formula="of:=[.$K$32]*[.J72]*(([.J72]-12)/3+1)" office:value-type="float" office:value="0.221754194756554">
            <text:p>0.2217542</text:p>
          </table:table-cell>
          <table:table-cell table:style-name="ce57" table:formula="of:=[.J72]^2*[.$L$32]" office:value-type="float" office:value="0.144495">
            <text:p>0.1444950</text:p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35"/>
          <table:table-cell/>
          <table:table-cell table:style-name="ce92"/>
          <table:table-cell table:number-columns-repeated="4"/>
          <table:table-cell office:value-type="float" office:value="40">
            <text:p>40</text:p>
          </table:table-cell>
          <table:table-cell table:style-name="ce57" table:formula="of:=[.$C$6]*[.J73]*((([.J73]-12)/3+1) * [.$C$35]*0.000001)/e" office:value-type="float" office:value="0.235021539741989">
            <text:p>0.2350215</text:p>
          </table:table-cell>
          <table:table-cell table:style-name="ce57" table:formula="of:=[.J73]^2*[.$C$35]*0.000001" office:value-type="float" office:value="0.152">
            <text:p>0.1520000</text:p>
          </table:table-cell>
          <table:table-cell table:number-columns-repeated="8"/>
          <table:table-cell table:style-name="ce57" table:formula="of:=[.$K$32]*[.J73]*(([.J73]-12)/3+1)" office:value-type="float" office:value="0.235021539741989">
            <text:p>0.2350215</text:p>
          </table:table-cell>
          <table:table-cell table:style-name="ce57" table:formula="of:=[.J73]^2*[.$L$32]" office:value-type="float" office:value="0.152">
            <text:p>0.1520000</text:p>
          </table:table-cell>
          <table:table-cell table:number-columns-repeated="1002"/>
        </table:table-row>
        <table:table-row table:style-name="ro1">
          <table:table-cell table:number-columns-repeated="9"/>
          <table:table-cell office:value-type="float" office:value="41">
            <text:p>41</text:p>
          </table:table-cell>
          <table:table-cell table:style-name="ce57" table:formula="of:=[.$C$6]*[.J74]*((([.J74]-12)/3+1) * [.$C$35]*0.000001)/e" office:value-type="float" office:value="0.248667951727008">
            <text:p>0.2486680</text:p>
          </table:table-cell>
          <table:table-cell table:style-name="ce57" table:formula="of:=[.J74]^2*[.$C$35]*0.000001" office:value-type="float" office:value="0.159695">
            <text:p>0.1596950</text:p>
          </table:table-cell>
          <table:table-cell table:number-columns-repeated="8"/>
          <table:table-cell table:style-name="ce57" table:formula="of:=[.$K$32]*[.J74]*(([.J74]-12)/3+1)" office:value-type="float" office:value="0.248667951727008">
            <text:p>0.2486680</text:p>
          </table:table-cell>
          <table:table-cell table:style-name="ce57" table:formula="of:=[.J74]^2*[.$L$32]" office:value-type="float" office:value="0.159695">
            <text:p>0.1596950</text:p>
          </table:table-cell>
          <table:table-cell table:number-columns-repeated="1002"/>
        </table:table-row>
        <table:table-row table:style-name="ro1">
          <table:table-cell table:number-columns-repeated="9"/>
          <table:table-cell office:value-type="float" office:value="42">
            <text:p>42</text:p>
          </table:table-cell>
          <table:table-cell table:style-name="ce57" table:formula="of:=[.$C$6]*[.J75]*((([.J75]-12)/3+1) * [.$C$35]*0.000001)/e" office:value-type="float" office:value="0.26269343071161">
            <text:p>0.2626934</text:p>
          </table:table-cell>
          <table:table-cell table:style-name="ce57" table:formula="of:=[.J75]^2*[.$C$35]*0.000001" office:value-type="float" office:value="0.16758">
            <text:p>0.1675800</text:p>
          </table:table-cell>
          <table:table-cell table:number-columns-repeated="8"/>
          <table:table-cell table:style-name="ce57" table:formula="of:=[.$K$32]*[.J75]*(([.J75]-12)/3+1)" office:value-type="float" office:value="0.26269343071161">
            <text:p>0.2626934</text:p>
          </table:table-cell>
          <table:table-cell table:style-name="ce57" table:formula="of:=[.J75]^2*[.$L$32]" office:value-type="float" office:value="0.16758">
            <text:p>0.1675800</text:p>
          </table:table-cell>
          <table:table-cell table:number-columns-repeated="1002"/>
        </table:table-row>
        <table:table-row table:style-name="ro1">
          <table:table-cell table:number-columns-repeated="9"/>
          <table:table-cell office:value-type="float" office:value="43">
            <text:p>43</text:p>
          </table:table-cell>
          <table:table-cell table:style-name="ce57" table:formula="of:=[.$C$6]*[.J76]*((([.J76]-12)/3+1) * [.$C$35]*0.000001)/e" office:value-type="float" office:value="0.277097976695797">
            <text:p>0.2770980</text:p>
          </table:table-cell>
          <table:table-cell table:style-name="ce57" table:formula="of:=[.J76]^2*[.$C$35]*0.000001" office:value-type="float" office:value="0.175655">
            <text:p>0.1756550</text:p>
          </table:table-cell>
          <table:table-cell table:number-columns-repeated="8"/>
          <table:table-cell table:style-name="ce57" table:formula="of:=[.$K$32]*[.J76]*(([.J76]-12)/3+1)" office:value-type="float" office:value="0.277097976695797">
            <text:p>0.2770980</text:p>
          </table:table-cell>
          <table:table-cell table:style-name="ce57" table:formula="of:=[.J76]^2*[.$L$32]" office:value-type="float" office:value="0.175655">
            <text:p>0.1756550</text:p>
          </table:table-cell>
          <table:table-cell table:number-columns-repeated="1002"/>
        </table:table-row>
        <table:table-row table:style-name="ro1">
          <table:table-cell table:number-columns-repeated="9"/>
          <table:table-cell office:value-type="float" office:value="44">
            <text:p>44</text:p>
          </table:table-cell>
          <table:table-cell table:style-name="ce57" table:formula="of:=[.$C$6]*[.J77]*((([.J77]-12)/3+1) * [.$C$35]*0.000001)/e" office:value-type="float" office:value="0.291881589679567">
            <text:p>0.2918816</text:p>
          </table:table-cell>
          <table:table-cell table:style-name="ce57" table:formula="of:=[.J77]^2*[.$C$35]*0.000001" office:value-type="float" office:value="0.18392">
            <text:p>0.1839200</text:p>
          </table:table-cell>
          <table:table-cell table:number-columns-repeated="8"/>
          <table:table-cell table:style-name="ce57" table:formula="of:=[.$K$32]*[.J77]*(([.J77]-12)/3+1)" office:value-type="float" office:value="0.291881589679567">
            <text:p>0.2918816</text:p>
          </table:table-cell>
          <table:table-cell table:style-name="ce57" table:formula="of:=[.J77]^2*[.$L$32]" office:value-type="float" office:value="0.18392">
            <text:p>0.1839200</text:p>
          </table:table-cell>
          <table:table-cell table:number-columns-repeated="1002"/>
        </table:table-row>
        <table:table-row table:style-name="ro1">
          <table:table-cell table:number-columns-repeated="9"/>
          <table:table-cell office:value-type="float" office:value="45">
            <text:p>45</text:p>
          </table:table-cell>
          <table:table-cell table:style-name="ce57" table:formula="of:=[.$C$6]*[.J78]*((([.J78]-12)/3+1) * [.$C$35]*0.000001)/e" office:value-type="float" office:value="0.307044269662921">
            <text:p>0.3070443</text:p>
          </table:table-cell>
          <table:table-cell table:style-name="ce57" table:formula="of:=[.J78]^2*[.$C$35]*0.000001" office:value-type="float" office:value="0.192375">
            <text:p>0.1923750</text:p>
          </table:table-cell>
          <table:table-cell table:number-columns-repeated="8"/>
          <table:table-cell table:style-name="ce57" table:formula="of:=[.$K$32]*[.J78]*(([.J78]-12)/3+1)" office:value-type="float" office:value="0.307044269662921">
            <text:p>0.3070443</text:p>
          </table:table-cell>
          <table:table-cell table:style-name="ce57" table:formula="of:=[.J78]^2*[.$L$32]" office:value-type="float" office:value="0.192375">
            <text:p>0.1923750</text:p>
          </table:table-cell>
          <table:table-cell table:number-columns-repeated="100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4" table:style-name="ta1" table:print="false">
        <office:forms form:automatic-focus="false" form:apply-design-mode="false"/>
        <table:table-column table:style-name="co2" table:default-cell-style-name="ce265"/>
        <table:table-column table:style-name="co1" table:number-columns-repeated="1022" table:default-cell-style-name="ce265"/>
        <table:table-column table:style-name="co1" table:default-cell-style-name="ce395"/>
        <table:table-row table:style-name="ro1">
          <table:table-cell office:value-type="string">
            <text:p><text:s/></text:p>
          </table:table-cell>
          <table:table-cell table:style-name="ce266" office:value-type="string">
            <text:p>SAM5</text:p>
          </table:table-cell>
          <table:table-cell table:style-name="ce281" office:value-type="string">
            <text:p>värden</text:p>
          </table:table-cell>
          <table:table-cell table:style-name="ce281" office:value-type="string">
            <text:p>bet.</text:p>
          </table:table-cell>
          <table:table-cell table:style-name="ce281" office:value-type="string" table:number-columns-spanned="4" table:number-rows-spanned="1">
            <text:p>förklaring</text:p>
          </table:table-cell>
          <table:covered-table-cell table:number-columns-repeated="3" table:style-name="ce281"/>
          <table:table-cell table:style-name="ce360" table:formula="of:=h/(mn*u*c0)*1E+015" office:value-type="float" office:value="1.31966106078449">
            <text:p>1.319661060785</text:p>
          </table:table-cell>
          <table:table-cell table:style-name="ce63" table:formula="of:=mn/me-1818-18" office:value-type="float" office:value="2.623545838665">
            <text:p>2.6235458</text:p>
          </table:table-cell>
          <table:table-cell office:value-type="string">
            <text:p>µFarad</text:p>
          </table:table-cell>
          <table:table-cell table:style-name="ce287" office:value-type="float" office:value="95">
            <text:p>95.0</text:p>
          </table:table-cell>
          <table:table-cell office:value-type="string">
            <text:p>C</text:p>
          </table:table-cell>
          <table:table-cell table:style-name="ce294" table:formula="of:=5/([.L1]*LN(25)-LN(8))" office:value-type="float" office:value="0.016462869413702">
            <text:p>0.0164629</text:p>
          </table:table-cell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 table:number-columns-repeated="2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A</text:p>
          </table:table-cell>
          <table:table-cell table:style-name="ce268" office:value-type="string">
            <text:p>num</text:p>
          </table:table-cell>
          <table:table-cell table:style-name="ce282" office:value-type="float" office:value="27">
            <text:p>27</text:p>
          </table:table-cell>
          <table:table-cell table:style-name="ce268" office:value-type="string">
            <text:p>A</text:p>
          </table:table-cell>
          <table:table-cell table:style-name="ce327" office:value-type="string" table:number-columns-spanned="4" table:number-rows-spanned="1">
            <text:p><text:s/>MASSTAL Aluminium</text:p>
          </table:table-cell>
          <table:covered-table-cell table:number-columns-repeated="3" table:style-name="ce327"/>
          <table:table-cell table:style-name="ce294" table:formula="of:=909/([.I4]+909)" office:value-type="float" office:value="0.997953358908072">
            <text:p>0.9979534</text:p>
          </table:table-cell>
          <table:table-cell table:formula="of:=(18-[.I3] +[.J1])/2 + 909" office:value-type="float" office:value="910.864212125704">
            <text:p>910.86</text:p>
          </table:table-cell>
          <table:table-cell office:value-type="string">
            <text:p>V</text:p>
          </table:table-cell>
          <table:table-cell table:style-name="ce287" office:value-type="float" office:value="24">
            <text:p>24.0</text:p>
          </table:table-cell>
          <table:table-cell office:value-type="string">
            <text:p>U0</text:p>
          </table:table-cell>
          <table:table-cell table:number-columns-repeated="2"/>
          <table:table-cell table:style-name="ce294" table:formula="of:=[.C2]*mn*(1-[.P3])" office:value-type="float" office:value="26.9815389">
            <text:p>26.9815389</text:p>
          </table:table-cell>
          <table:table-cell office:value-type="float" office:value="24">
            <text:p>24</text:p>
          </table:table-cell>
          <table:table-cell table:style-name="ce316"/>
          <table:table-cell table:number-columns-repeated="2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B</text:p>
          </table:table-cell>
          <table:table-cell office:value-type="string">
            <text:p>u</text:p>
          </table:table-cell>
          <table:table-cell table:style-name="ce283" office:value-type="float" office:value="26.9815389">
            <text:p>26.9815389</text:p>
          </table:table-cell>
          <table:table-cell office:value-type="string">
            <text:p>U(Al)</text:p>
          </table:table-cell>
          <table:table-cell table:style-name="ce328" office:value-type="string" table:number-columns-spanned="4" table:number-rows-spanned="1">
            <text:p><text:s/>Atomvikt Aluminium 13Al27 ¦ U-enhet Dalton = u</text:p>
          </table:table-cell>
          <table:covered-table-cell table:number-columns-repeated="3" table:style-name="ce267"/>
          <table:table-cell table:style-name="ce63" table:formula="of:=(1-[.C3]/((ROUND([.C3]))*mn))/(me)" office:value-type="float" office:value="16.8951215872577">
            <text:p>16.8951216</text:p>
          </table:table-cell>
          <table:table-cell table:style-name="ce370" table:formula="of:=909/[.J2]" office:value-type="float" office:value="0.997953358908072">
            <text:p>0.9979534</text:p>
          </table:table-cell>
          <table:table-cell office:value-type="string">
            <text:p>V</text:p>
          </table:table-cell>
          <table:table-cell table:style-name="ce379" office:value-type="float" office:value="8">
            <text:p>8.00</text:p>
          </table:table-cell>
          <table:table-cell office:value-type="string">
            <text:p>U1</text:p>
          </table:table-cell>
          <table:table-cell table:number-columns-repeated="2"/>
          <table:table-cell table:style-name="ce294" table:formula="of:=([.I3])*me" office:value-type="float" office:value="0.00926862991252642">
            <text:p>0.0092686</text:p>
          </table:table-cell>
          <table:table-cell office:value-type="float" office:value="18">
            <text:p>18</text:p>
          </table:table-cell>
          <table:table-cell table:style-name="ce316"/>
          <table:table-cell table:number-columns-repeated="2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C</text:p>
          </table:table-cell>
          <table:table-cell office:value-type="string">
            <text:p>KG/M³</text:p>
          </table:table-cell>
          <table:table-cell table:style-name="ce267" office:value-type="float" office:value="2700">
            <text:p>2700</text:p>
          </table:table-cell>
          <table:table-cell office:value-type="string">
            <text:p>D(Al)</text:p>
          </table:table-cell>
          <table:table-cell table:style-name="ce328" office:value-type="string" table:number-columns-spanned="4" table:number-rows-spanned="1">
            <text:p><text:s/>Specifik vikt Aluminium</text:p>
          </table:table-cell>
          <table:covered-table-cell table:number-columns-repeated="3" table:style-name="ce267"/>
          <table:table-cell table:style-name="ce294" table:formula="of:=(18-[.I3]+[.J1]+0*27/13)/2" office:value-type="float" office:value="1.86421212570363">
            <text:p>1.8642121</text:p>
          </table:table-cell>
          <table:table-cell table:formula="of:=(18-16.8951399 +[.J1])/2 + 909" office:value-type="float" office:value="910.864202969333">
            <text:p>910.86</text:p>
          </table:table-cell>
          <table:table-cell office:value-type="string">
            <text:p>µS</text:p>
          </table:table-cell>
          <table:table-cell table:style-name="ce379" office:value-type="float" office:value="5">
            <text:p>5.00</text:p>
          </table:table-cell>
          <table:table-cell office:value-type="string">
            <text:p>t1</text:p>
          </table:table-cell>
          <table:table-cell/>
          <table:table-cell table:style-name="ce278"/>
          <table:table-cell table:formula="of:=[.J3]*[.C3]" office:value-type="float" office:value="26.9263173737638">
            <text:p>26.93</text:p>
          </table:table-cell>
          <table:table-cell office:value-type="float" office:value="12">
            <text:p>12</text:p>
          </table:table-cell>
          <table:table-cell table:style-name="ce316"/>
          <table:table-cell table:number-columns-repeated="2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D</text:p>
          </table:table-cell>
          <table:table-cell office:value-type="string">
            <text:p>M</text:p>
          </table:table-cell>
          <table:table-cell table:style-name="ce284" office:value-type="float" office:value="0.000017">
            <text:p>1.70E-5</text:p>
          </table:table-cell>
          <table:table-cell office:value-type="string">
            <text:p>h</text:p>
          </table:table-cell>
          <table:table-cell table:style-name="ce329" table:formula="of:=&quot; Folietjocklek &quot;&amp;[.C5]*1000&amp;&quot; mM&quot;" office:value-type="string" office:string-value=" Folietjocklek 0.017 mM" table:number-columns-spanned="4" table:number-rows-spanned="1">
            <text:p><text:s/>Folietjocklek 0.017 mM</text:p>
          </table:table-cell>
          <table:covered-table-cell table:number-columns-repeated="3"/>
          <table:table-cell table:style-name="ce361" table:formula="of:=18-16.8951399" office:value-type="float" office:value="1.1048601">
            <text:p>1.1048601</text:p>
          </table:table-cell>
          <table:table-cell table:style-name="ce370" table:formula="of:=909/[.J4]" office:value-type="float" office:value="0.997953368939898">
            <text:p>0.9979534</text:p>
          </table:table-cell>
          <table:table-cell office:value-type="string">
            <text:p>Ω</text:p>
          </table:table-cell>
          <table:table-cell table:style-name="ce380" table:formula="of:=[.L4]/([.L1]*LN([.L2]/[.L3]))" office:value-type="float" office:value="0.047907327717202">
            <text:p>0.05</text:p>
          </table:table-cell>
          <table:table-cell office:value-type="string">
            <text:p>R</text:p>
          </table:table-cell>
          <table:table-cell table:style-name="ce267" office:value-type="string">
            <text:p>UR</text:p>
          </table:table-cell>
          <table:table-cell table:number-columns-repeated="2"/>
          <table:table-cell office:value-type="float" office:value="9">
            <text:p>9</text:p>
          </table:table-cell>
          <table:table-cell table:style-name="ce316"/>
          <table:table-cell table:number-columns-repeated="2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E</text:p>
          </table:table-cell>
          <table:table-cell office:value-type="string">
            <text:p>J</text:p>
          </table:table-cell>
          <table:table-cell table:style-name="ce99" table:formula="of:=9.5884E-019" office:value-type="float" office:value="9.5884E-019">
            <text:p>9.58840E-19</text:p>
          </table:table-cell>
          <table:table-cell office:value-type="string" table:number-columns-spanned="1" table:number-rows-spanned="2">
            <text:p>E(Al1)</text:p>
          </table:table-cell>
          <table:table-cell table:style-name="ce330" office:value-type="string" table:number-columns-spanned="4" table:number-rows-spanned="1">
            <text:p><text:s/>Al+1-jonisationen enligt tabell (Wikipedia Ionization)</text:p>
          </table:table-cell>
          <table:covered-table-cell table:number-columns-repeated="3" table:style-name="ce275"/>
          <table:table-cell table:style-name="ce278" table:formula="of:=1/[.I7] * 673026.65" office:value-type="float" office:value="2.72355896698504E-015">
            <text:p>2.724E-15</text:p>
          </table:table-cell>
          <table:table-cell table:style-name="ce294"/>
          <table:table-cell office:value-type="string">
            <text:p>µFarad</text:p>
          </table:table-cell>
          <table:table-cell table:style-name="ce381" office:value-type="float" office:value="0.002">
            <text:p>0.002</text:p>
          </table:table-cell>
          <table:table-cell office:value-type="string">
            <text:p>C</text:p>
          </table:table-cell>
          <table:table-cell table:style-name="ce287" office:value-type="float" office:value="95">
            <text:p>95.0</text:p>
          </table:table-cell>
          <table:table-cell table:number-columns-repeated="6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F</text:p>
          </table:table-cell>
          <table:table-cell office:value-type="string">
            <text:p>eV</text:p>
          </table:table-cell>
          <table:table-cell table:style-name="ce100" table:formula="of:=[.C6]/e" office:value-type="float" office:value="5.9852684144819">
            <text:p>5.98527</text:p>
          </table:table-cell>
          <table:covered-table-cell/>
          <table:table-cell table:style-name="ce331" office:value-type="string" table:number-columns-spanned="4" table:number-rows-spanned="1">
            <text:p><text:s/>E(eV) = (E=UQ)/(e = 1.602 t19 C)</text:p>
          </table:table-cell>
          <table:covered-table-cell table:number-columns-repeated="3" table:style-name="ce275"/>
          <table:table-cell table:style-name="ce278" table:formula="of:=[.I8]/h" office:value-type="float" office:value="2.47112935008356E+020">
            <text:p>2.471E+20</text:p>
          </table:table-cell>
          <table:table-cell/>
          <table:table-cell office:value-type="string">
            <text:p>µS</text:p>
          </table:table-cell>
          <table:table-cell table:style-name="ce379" office:value-type="float" office:value="0">
            <text:p>0.00</text:p>
          </table:table-cell>
          <table:table-cell office:value-type="string">
            <text:p>t1</text:p>
          </table:table-cell>
          <table:table-cell table:style-name="ce379"/>
          <table:table-cell table:number-columns-repeated="6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G</text:p>
          </table:table-cell>
          <table:table-cell office:value-type="string">
            <text:p>num</text:p>
          </table:table-cell>
          <table:table-cell table:style-name="ce285" table:formula="of:=2*me*u*c0^2/[.C6]" office:value-type="float" office:value="170755.182414377">
            <text:p>170755.2</text:p>
          </table:table-cell>
          <table:table-cell office:value-type="string">
            <text:p>nJon(±e)</text:p>
          </table:table-cell>
          <table:table-cell table:style-name="ce279" office:value-type="string" table:number-columns-spanned="4" table:number-rows-spanned="1">
            <text:p><text:s/>antal (eJON1+) atomer på ett par ±e-mc²-annihilerade</text:p>
          </table:table-cell>
          <table:covered-table-cell table:number-columns-repeated="3"/>
          <table:table-cell table:style-name="ce278" table:formula="of:=[.C8]*[.C6]" office:value-type="float" office:value="0.000000000000163726899106201">
            <text:p>1.637E-13</text:p>
          </table:table-cell>
          <table:table-cell table:style-name="ce294" table:formula="of:=[.I8]/e/1000000" office:value-type="float" office:value="1.02201559991387">
            <text:p>1.0220156</text:p>
          </table:table-cell>
          <table:table-cell office:value-type="string">
            <text:p>µS</text:p>
          </table:table-cell>
          <table:table-cell table:style-name="ce379" office:value-type="float" office:value="2">
            <text:p>2.00</text:p>
          </table:table-cell>
          <table:table-cell office:value-type="string">
            <text:p>t2</text:p>
          </table:table-cell>
          <table:table-cell table:style-name="ce379"/>
          <table:table-cell table:number-columns-repeated="6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H</text:p>
          </table:table-cell>
          <table:table-cell office:value-type="string">
            <text:p>num</text:p>
          </table:table-cell>
          <table:table-cell table:style-name="ce286" table:formula="of:=[.C8]/(909*[.C2])" office:value-type="float" office:value="6.9573883557176">
            <text:p>6.9573884</text:p>
          </table:table-cell>
          <table:table-cell table:style-name="ce318" office:value-type="string">
            <text:p>j</text:p>
          </table:table-cell>
          <table:table-cell table:style-name="ce332" office:value-type="string">
            <text:p><text:s/>nJon(±e)/909A</text:p>
          </table:table-cell>
          <table:table-cell table:style-name="ce276" table:number-columns-repeated="3"/>
          <table:table-cell table:style-name="ce362" office:value-type="float" office:value="6.97109657163997">
            <text:p>6.9710966</text:p>
          </table:table-cell>
          <table:table-cell table:style-name="ce63" table:formula="of:=2*me*u*c0^2/([.C6]*909*27)" office:value-type="float" office:value="6.9573883557176">
            <text:p>6.9573884</text:p>
          </table:table-cell>
          <table:table-cell office:value-type="string">
            <text:p>µS</text:p>
          </table:table-cell>
          <table:table-cell table:style-name="ce382" table:formula="of:=[.L8]-[.L7]" office:value-type="float" office:value="2">
            <text:p>2.00</text:p>
          </table:table-cell>
          <table:table-cell office:value-type="string">
            <text:p>t</text:p>
          </table:table-cell>
          <table:table-cell table:style-name="ce256" office:value-type="float" office:value="21">
            <text:p>21.00000</text:p>
          </table:table-cell>
          <table:table-cell table:style-name="ce393" table:formula="of:=[.O12]*[.N6]*0.000001*(LN([.N10]) - LN([.N11]))" office:value-type="float" office:value="0.0000000481489815878445">
            <text:p>4.8E-8</text:p>
          </table:table-cell>
          <table:table-cell table:number-columns-repeated="5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I</text:p>
          </table:table-cell>
          <table:table-cell office:value-type="string">
            <text:p>µFarad</text:p>
          </table:table-cell>
          <table:table-cell table:style-name="ce287" office:value-type="float" office:value="95">
            <text:p>95.0</text:p>
          </table:table-cell>
          <table:table-cell office:value-type="string">
            <text:p>C</text:p>
          </table:table-cell>
          <table:table-cell table:style-name="ce329" table:formula="of:=&quot; Kapacitansen i Farad = &quot;&amp;TEXT([.C10]/1000000;&quot;0.000 000&quot;)" office:value-type="string" office:string-value=" Kapacitansen i Farad = 0.000 095" table:number-columns-spanned="4" table:number-rows-spanned="1">
            <text:p><text:s/>Kapacitansen i Farad = 0.000 095</text:p>
          </table:table-cell>
          <table:covered-table-cell table:number-columns-repeated="3"/>
          <table:table-cell/>
          <table:table-cell office:value-type="string">
            <text:p>i(t)</text:p>
          </table:table-cell>
          <table:table-cell office:value-type="string">
            <text:p>V</text:p>
          </table:table-cell>
          <table:table-cell table:style-name="ce382" table:formula="of:=[.$L$2]*EXP(-[.L7]*0.000001/(0.045*[.$L$1]*0.000001))" office:value-type="float" office:value="24">
            <text:p>24.00</text:p>
          </table:table-cell>
          <table:table-cell office:value-type="string">
            <text:p>U1</text:p>
          </table:table-cell>
          <table:table-cell table:number-columns-repeated="2" table:style-name="ce382" office:value-type="float" office:value="24">
            <text:p>24.00</text:p>
          </table:table-cell>
          <table:table-cell table:number-columns-repeated="5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J</text:p>
          </table:table-cell>
          <table:table-cell office:value-type="string">
            <text:p>V</text:p>
          </table:table-cell>
          <table:table-cell table:style-name="ce288" table:formula="of:=[.C75]" office:value-type="float" office:value="24">
            <text:p>24.00</text:p>
          </table:table-cell>
          <table:table-cell office:value-type="string">
            <text:p>U</text:p>
          </table:table-cell>
          <table:table-cell table:style-name="ce279" table:formula="of:=&quot; Toppspänningen: U = [eN/(Qfaktor = &quot;&amp;TEXT([.C12];&quot;0.0&quot;)&amp;&quot; )]/C = Q/C&quot;" office:value-type="string" office:string-value=" Toppspänningen: U = [eN/(Qfaktor = 5.0 )]/C = Q/C" table:number-columns-spanned="4" table:number-rows-spanned="1">
            <text:p><text:s/>Toppspänningen: U = [eN/(Qfaktor = 5.0 )]/C = Q/C</text:p>
          </table:table-cell>
          <table:covered-table-cell table:number-columns-repeated="3"/>
          <table:table-cell table:style-name="ce278" table:formula="of:=[.C11]*[.C10]*0.000001/e * [.C12]" office:value-type="float" office:value="7.11610486891386E+016">
            <text:p>7.116E+16</text:p>
          </table:table-cell>
          <table:table-cell table:style-name="ce371"/>
          <table:table-cell office:value-type="string">
            <text:p>V</text:p>
          </table:table-cell>
          <table:table-cell table:style-name="ce382" table:formula="of:=[.$L$2]*EXP(-[.L8]*0.000001/([.L6]*[.$L$1]*0.000001))" office:value-type="float" office:value="0.000643710183272912">
            <text:p>0.00</text:p>
          </table:table-cell>
          <table:table-cell office:value-type="string">
            <text:p>U2</text:p>
          </table:table-cell>
          <table:table-cell table:number-columns-repeated="2" table:style-name="ce382" office:value-type="float" office:value="16">
            <text:p>16.00</text:p>
          </table:table-cell>
          <table:table-cell table:number-columns-repeated="5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K</text:p>
          </table:table-cell>
          <table:table-cell office:value-type="string">
            <text:p>num</text:p>
          </table:table-cell>
          <table:table-cell table:style-name="ce289" table:formula="of:=(1+([.C11]-12)/3)" office:value-type="float" office:value="5">
            <text:p>5</text:p>
          </table:table-cell>
          <table:table-cell table:style-name="ce318" office:value-type="string">
            <text:p>Qf</text:p>
          </table:table-cell>
          <table:table-cell table:style-name="ce333" office:value-type="string" table:number-columns-spanned="4" table:number-rows-spanned="1">
            <text:p><text:s/>Laddningsfaktor 1 + (U–12)/3 testat U ¦ 12-24V</text:p>
          </table:table-cell>
          <table:covered-table-cell table:number-columns-repeated="3"/>
          <table:table-cell table:style-name="ce267" table:formula="of:=[.C12]" office:value-type="float" office:value="5">
            <text:p>5</text:p>
          </table:table-cell>
          <table:table-cell table:style-name="ce371"/>
          <table:table-cell office:value-type="string">
            <text:p>Ω</text:p>
          </table:table-cell>
          <table:table-cell table:style-name="ce383" table:formula="of:=[.L9]*0.000001/([.L1]*0.000001*(LN([.L10])-LN([.L11])))" office:value-type="float" office:value="0.002">
            <text:p>0.0020000</text:p>
          </table:table-cell>
          <table:table-cell table:style-name="ce386" office:value-type="string">
            <text:p>R</text:p>
          </table:table-cell>
          <table:table-cell table:style-name="ce63" table:formula="of:=[.N9]*0.000001/([.N6]*0.000001*(LN([.N10])-LN([.N11])))" office:value-type="float" office:value="0.545182870630579">
            <text:p>0.5451829</text:p>
          </table:table-cell>
          <table:table-cell table:style-name="ce394" office:value-type="float" office:value="0.00125">
            <text:p>0.00125</text:p>
          </table:table-cell>
          <table:table-cell table:number-columns-repeated="5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L</text:p>
          </table:table-cell>
          <table:table-cell office:value-type="string">
            <text:p>num</text:p>
          </table:table-cell>
          <table:table-cell table:style-name="ce278" table:formula="of:=[.C11]*[.C12]*[.C10]*0.000001/e" office:value-type="float" office:value="7.11610486891386E+016">
            <text:p>7.116E+16</text:p>
          </table:table-cell>
          <table:table-cell table:style-name="ce319" office:value-type="string">
            <text:p>N</text:p>
          </table:table-cell>
          <table:table-cell table:style-name="ce330" office:value-type="string" table:number-columns-spanned="4" table:number-rows-spanned="1">
            <text:p><text:s/>atomantalet: <text:s/>U × Qf × C / e = Nia × 909Aj</text:p>
          </table:table-cell>
          <table:covered-table-cell table:number-columns-repeated="3"/>
          <table:table-cell/>
          <table:table-cell table:style-name="ce304" table:formula="of:=[.I21]" office:value-type="float" office:value="138098460699.404">
            <text:p>1.381E+11</text:p>
          </table:table-cell>
          <table:table-cell/>
          <table:table-cell table:style-name="ce384" table:formula="of:=[.L11]" office:value-type="float" office:value="0.000643710183272912">
            <text:p>0.000643710</text:p>
          </table:table-cell>
          <table:table-cell table:number-columns-repeated="8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M</text:p>
          </table:table-cell>
          <table:table-cell office:value-type="string">
            <text:p>num</text:p>
          </table:table-cell>
          <table:table-cell table:style-name="ce278" table:formula="of:=[.C13]/([.C2]*909*[.C9])" office:value-type="float" office:value="416743127107.263">
            <text:p>4.167E+11</text:p>
          </table:table-cell>
          <table:table-cell office:value-type="string">
            <text:p>Nia</text:p>
          </table:table-cell>
          <table:table-cell table:style-name="ce334" office:value-type="string" table:number-columns-spanned="3" table:number-rows-spanned="1">
            <text:p><text:s/>antalet frigjorda e i nAnni: N/909Aj</text:p>
          </table:table-cell>
          <table:covered-table-cell table:number-columns-repeated="2"/>
          <table:table-cell table:number-columns-repeated="2"/>
          <table:table-cell table:style-name="ce304" table:formula="of:=[.C14]*e/[Tabell3.C11]" office:value-type="float" office:value="808751.211803787">
            <text:p>8.088E+5</text:p>
          </table:table-cell>
          <table:table-cell/>
          <table:table-cell table:style-name="ce279" office:value-type="string">
            <text:p><text:s/>Hålbildningstid tØ = Ød/v</text:p>
          </table:table-cell>
          <table:table-cell table:number-columns-repeated="8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N</text:p>
          </table:table-cell>
          <table:table-cell office:value-type="string">
            <text:p>num</text:p>
          </table:table-cell>
          <table:table-cell table:style-name="ce278" table:formula="of:=[.C14]/(909*[.C2])" office:value-type="float" office:value="16980121.7091335">
            <text:p>1.698E+7</text:p>
          </table:table-cell>
          <table:table-cell office:value-type="string">
            <text:p>nAnni</text:p>
          </table:table-cell>
          <table:table-cell table:style-name="ce327" office:value-type="string" table:number-columns-spanned="4" table:number-rows-spanned="1">
            <text:p><text:s/>Antalet CAT-sönderdelade atomer: Nia/909A</text:p>
          </table:table-cell>
          <table:covered-table-cell table:number-columns-repeated="3"/>
          <table:table-cell table:style-name="ce108" table:formula="of:=[.C15]*[.J3]" office:value-type="float" office:value="16945369.4942976">
            <text:p>1.695E+7</text:p>
          </table:table-cell>
          <table:table-cell table:style-name="ce108" table:formula="of:=([.C23]/[.C4]/[.C21])^(1/3)" office:value-type="float" office:value="0.000000000255054186028811">
            <text:p>2.551E-10</text:p>
          </table:table-cell>
          <table:table-cell table:style-name="ce372" table:formula="of:=[.C24]/[.J15]/[.J17]" office:value-type="float" office:value="4585.99333130967">
            <text:p>4586</text:p>
          </table:table-cell>
          <table:table-cell table:style-name="ce266" office:value-type="string">
            <text:p>ØmM</text:p>
          </table:table-cell>
          <table:table-cell table:style-name="ce266" office:value-type="string">
            <text:p>tØ ¦ nS</text:p>
          </table:table-cell>
          <table:table-cell table:number-columns-repeated="7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O</text:p>
          </table:table-cell>
          <table:table-cell table:style-name="ce269" office:value-type="string" table:number-columns-spanned="3" table:number-rows-spanned="2">
            <text:p>13Mar2021</text:p>
          </table:table-cell>
          <table:covered-table-cell table:style-name="ce278"/>
          <table:covered-table-cell table:style-name="ce319"/>
          <table:table-cell table:style-name="ce335" office:value-type="string" table:number-columns-spanned="4" table:number-rows-spanned="2">
            <text:p>förklaring:</text:p>
          </table:table-cell>
          <table:covered-table-cell table:number-columns-repeated="3"/>
          <table:table-cell table:style-name="ce363" table:formula="of:=([.C39]/[.C15])/[.C2]" office:value-type="float" office:value="7.52343086769509E-018">
            <text:p>7.523E-18</text:p>
          </table:table-cell>
          <table:table-cell table:style-name="ce372" table:formula="of:=[.C5]/[.J15]" office:value-type="float" office:value="66652.5033942382">
            <text:p>66653</text:p>
          </table:table-cell>
          <table:table-cell table:style-name="ce314" table:formula="of:=[.K17]*2" office:value-type="float" office:value="4585.99333130967">
            <text:p>4585.99</text:p>
          </table:table-cell>
          <table:table-cell office:value-type="float" office:value="0.3">
            <text:p>0.3</text:p>
          </table:table-cell>
          <table:table-cell table:style-name="ce276" table:formula="of:=[.L16]*0.001/[Tabell3.$C$12] * 1000000000" office:value-type="float" office:value="45.8525772168952">
            <text:p>45.85</text:p>
          </table:table-cell>
          <table:table-cell table:number-columns-repeated="7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P</text:p>
          </table:table-cell>
          <table:covered-table-cell/>
          <table:covered-table-cell table:style-name="ce278"/>
          <table:covered-table-cell table:number-columns-repeated="2" table:style-name="ce319"/>
          <table:covered-table-cell table:number-columns-repeated="3"/>
          <table:table-cell table:style-name="ce108" table:formula="of:=[.J17]*[.J15]" office:value-type="float" office:value="0.0000000648435873107677">
            <text:p>6.484E-8</text:p>
          </table:table-cell>
          <table:table-cell table:style-name="ce372" table:formula="of:=[.I15]/[.J16]" office:value-type="float" office:value="254.234554313266">
            <text:p>254</text:p>
          </table:table-cell>
          <table:table-cell table:style-name="ce366" table:formula="of:=[.C24]/[.I17]/2" office:value-type="float" office:value="2292.99666565483">
            <text:p>2293</text:p>
          </table:table-cell>
          <table:table-cell office:value-type="float" office:value="0.2">
            <text:p>0.2</text:p>
          </table:table-cell>
          <table:table-cell table:style-name="ce276" table:formula="of:=[.L17]*0.001/[Tabell3.$C$12] * 1000000000" office:value-type="float" office:value="30.5683848112635">
            <text:p>30.57</text:p>
          </table:table-cell>
          <table:table-cell table:number-columns-repeated="7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Q</text:p>
          </table:table-cell>
          <table:table-cell table:style-name="ce270" office:value-type="string">
            <text:p>num</text:p>
          </table:table-cell>
          <table:table-cell table:style-name="ce290" table:formula="of:=[.C15]" office:value-type="float" office:value="16980121.7091335">
            <text:p>1.698E+7</text:p>
          </table:table-cell>
          <table:table-cell table:style-name="ce320" office:value-type="string">
            <text:p>nAnni</text:p>
          </table:table-cell>
          <table:table-cell table:style-name="ce336" office:value-type="string" table:number-columns-spanned="4" table:number-rows-spanned="1">
            <text:p><text:s/>Antalet CAT-sönderdelade atomer FRIGÖR</text:p>
          </table:table-cell>
          <table:covered-table-cell table:number-columns-repeated="2" table:style-name="ce320"/>
          <table:covered-table-cell table:style-name="ce355"/>
          <table:table-cell table:style-name="ce317" table:formula="of:=[.C18]" office:value-type="float" office:value="16980121.7091335">
            <text:p>16980122</text:p>
          </table:table-cell>
          <table:table-cell table:style-name="ce108" table:formula="of:=2*SQRT([.J15]^2*[.J17]/PI())" office:value-type="float" office:value="0.00000000458885995319451">
            <text:p>4.589E-9</text:p>
          </table:table-cell>
          <table:table-cell/>
          <table:table-cell office:value-type="float" office:value="0.1">
            <text:p>0.1</text:p>
          </table:table-cell>
          <table:table-cell table:style-name="ce276" table:formula="of:=[.L18]*0.001/[Tabell3.$C$12] * 1000000000" office:value-type="float" office:value="15.2841924056317">
            <text:p>15.28</text:p>
          </table:table-cell>
          <table:table-cell table:number-columns-repeated="7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R</text:p>
          </table:table-cell>
          <table:table-cell table:style-name="ce271" office:value-type="string">
            <text:p>num</text:p>
          </table:table-cell>
          <table:table-cell table:style-name="ce278" table:formula="of:=[.C14]" office:value-type="float" office:value="416743127107.263">
            <text:p>4.167E+11</text:p>
          </table:table-cell>
          <table:table-cell office:value-type="string">
            <text:p>Nia</text:p>
          </table:table-cell>
          <table:table-cell table:style-name="ce337" office:value-type="string" table:number-columns-spanned="4" table:number-rows-spanned="1">
            <text:p><text:s/>nAnni × 909A elektroner — som PÅVERKAR</text:p>
          </table:table-cell>
          <table:covered-table-cell table:number-columns-repeated="2" table:style-name="ce275"/>
          <table:covered-table-cell table:style-name="ce356"/>
          <table:table-cell table:style-name="ce33" table:formula="of:=[.C19]*e/[Tabell3.C11]" office:value-type="float" office:value="808751.211803787">
            <text:p>808751.21</text:p>
          </table:table-cell>
          <table:table-cell table:style-name="ce108" table:formula="of:=[.J18]/2" office:value-type="float" office:value="0.00000000229442997659726">
            <text:p>2.294E-9</text:p>
          </table:table-cell>
          <table:table-cell/>
          <table:table-cell table:style-name="ce375" office:value-type="string">
            <text:p>UPP</text:p>
          </table:table-cell>
          <table:table-cell/>
          <table:table-cell table:style-name="ce375" office:value-type="string">
            <text:p>UPP</text:p>
          </table:table-cell>
          <table:table-cell table:number-columns-repeated="6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S</text:p>
          </table:table-cell>
          <table:table-cell table:style-name="ce271" office:value-type="string">
            <text:p>J</text:p>
          </table:table-cell>
          <table:table-cell table:style-name="ce126" table:formula="of:=2*[.C14]*me*u*c0^2" office:value-type="float" office:value="0.0682320599250937">
            <text:p>0.06823</text:p>
          </table:table-cell>
          <table:table-cell office:value-type="string">
            <text:p>E(e)</text:p>
          </table:table-cell>
          <table:table-cell table:style-name="ce338" office:value-type="string" table:number-columns-spanned="4" table:number-rows-spanned="1">
            <text:p><text:s/>via i nAnni ±e-annihilationsenergin 2 · Nia · m(e) · c²</text:p>
          </table:table-cell>
          <table:covered-table-cell table:number-columns-repeated="2"/>
          <table:covered-table-cell table:style-name="ce357"/>
          <table:table-cell table:style-name="ce364" table:formula="of:=[.C20]/[.C27]" office:value-type="percentage" office:value="1">
            <text:p>100.00%</text:p>
          </table:table-cell>
          <table:table-cell/>
          <table:table-cell office:value-type="string">
            <text:p>µFarad</text:p>
          </table:table-cell>
          <table:table-cell table:style-name="ce287" office:value-type="float" office:value="95">
            <text:p>95.0</text:p>
          </table:table-cell>
          <table:table-cell office:value-type="string">
            <text:p>C</text:p>
          </table:table-cell>
          <table:table-cell table:style-name="ce387" office:value-type="float" office:value="95">
            <text:p>95.0</text:p>
          </table:table-cell>
          <table:table-cell table:number-columns-repeated="6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T</text:p>
          </table:table-cell>
          <table:table-cell table:style-name="ce271" office:value-type="string">
            <text:p>num</text:p>
          </table:table-cell>
          <table:table-cell table:style-name="ce278" table:formula="of:=[.C13]" office:value-type="float" office:value="7.11610486891386E+016">
            <text:p>7.116E+16</text:p>
          </table:table-cell>
          <table:table-cell office:value-type="string">
            <text:p>N</text:p>
          </table:table-cell>
          <table:table-cell table:style-name="ce337" office:value-type="string" table:number-columns-spanned="4" table:number-rows-spanned="1">
            <text:p><text:s/>ett antal Nia × 909A × j = N elektroner — lika med</text:p>
          </table:table-cell>
          <table:covered-table-cell table:number-columns-repeated="2" table:style-name="ce275"/>
          <table:covered-table-cell table:style-name="ce356"/>
          <table:table-cell table:style-name="ce112" table:formula="of:=[.C21]*e/[Tabell3.C11]" office:value-type="float" office:value="138098460699.404">
            <text:p>1.381E+11</text:p>
          </table:table-cell>
          <table:table-cell table:style-name="ce373" table:formula="of:=[.C18]*(909*[.C2])^2*[.C9]" office:value-type="float" office:value="7.11610486891386E+016">
            <text:p>7.116E+16</text:p>
          </table:table-cell>
          <table:table-cell office:value-type="string">
            <text:p>µS</text:p>
          </table:table-cell>
          <table:table-cell table:style-name="ce379" office:value-type="float" office:value="0">
            <text:p>0.00</text:p>
          </table:table-cell>
          <table:table-cell office:value-type="string">
            <text:p>t1</text:p>
          </table:table-cell>
          <table:table-cell table:style-name="ce388"/>
          <table:table-cell table:number-columns-repeated="6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U</text:p>
          </table:table-cell>
          <table:table-cell table:style-name="ce271" office:value-type="string">
            <text:p>num</text:p>
          </table:table-cell>
          <table:table-cell table:style-name="ce278" table:formula="of:=[.C13]" office:value-type="float" office:value="7.11610486891386E+016">
            <text:p>7.116E+16</text:p>
          </table:table-cell>
          <table:table-cell office:value-type="string">
            <text:p>N</text:p>
          </table:table-cell>
          <table:table-cell table:style-name="ce338" office:value-type="string" table:number-columns-spanned="4" table:number-rows-spanned="1">
            <text:p><text:s/>U × Qf × C / e = Nia × 909Aj</text:p>
          </table:table-cell>
          <table:covered-table-cell table:number-columns-repeated="2"/>
          <table:covered-table-cell table:style-name="ce357"/>
          <table:table-cell table:formula="of:=[.C22]/([.C12]*[.C10]*0.000001/e)" office:value-type="float" office:value="24">
            <text:p>24</text:p>
          </table:table-cell>
          <table:table-cell table:style-name="ce278" table:formula="of:=(PI()*2*(1.37E-015*27^(1/3))) / (c0/2) * [.C22]" office:value-type="float" office:value="0.0000122595159373938">
            <text:p>1.226E-5</text:p>
          </table:table-cell>
          <table:table-cell office:value-type="string">
            <text:p>µS</text:p>
          </table:table-cell>
          <table:table-cell table:style-name="ce379" office:value-type="float" office:value="0.05">
            <text:p>0.05</text:p>
          </table:table-cell>
          <table:table-cell office:value-type="string">
            <text:p>t2</text:p>
          </table:table-cell>
          <table:table-cell table:style-name="ce388"/>
          <table:table-cell table:number-columns-repeated="6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V</text:p>
          </table:table-cell>
          <table:table-cell table:style-name="ce271" office:value-type="string">
            <text:p>KG</text:p>
          </table:table-cell>
          <table:table-cell table:style-name="ce291" table:formula="of:=[.C13]*[.C3]*u" office:value-type="float" office:value="0.00000000318789105301462">
            <text:p>3.188E-9</text:p>
          </table:table-cell>
          <table:table-cell office:value-type="string">
            <text:p>m</text:p>
          </table:table-cell>
          <table:table-cell table:style-name="ce338" office:value-type="string" table:number-columns-spanned="4" table:number-rows-spanned="1">
            <text:p><text:s/>med hålmassan m = N · Uu</text:p>
          </table:table-cell>
          <table:covered-table-cell table:number-columns-repeated="2"/>
          <table:covered-table-cell table:style-name="ce357"/>
          <table:table-cell table:style-name="ce349" table:formula="of:=[.C3]*u*[.C11]*[.C10]*0.000001*[.C12]/e" office:value-type="float" office:value="0.00000000318789105301462">
            <text:p>3.19E-9</text:p>
          </table:table-cell>
          <table:table-cell table:style-name="ce349" table:formula="of:=[.C22]*[.C3]*u" office:value-type="float" office:value="0.00000000318789105301462">
            <text:p>3.19E-9</text:p>
          </table:table-cell>
          <table:table-cell office:value-type="string">
            <text:p>µS</text:p>
          </table:table-cell>
          <table:table-cell table:style-name="ce382" table:formula="of:=[.L22]-[.L21]" office:value-type="float" office:value="0.05">
            <text:p>0.05</text:p>
          </table:table-cell>
          <table:table-cell office:value-type="string">
            <text:p>t</text:p>
          </table:table-cell>
          <table:table-cell table:style-name="ce259" office:value-type="float" office:value="0.04585">
            <text:p>0.04585</text:p>
          </table:table-cell>
          <table:table-cell table:number-columns-repeated="6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W</text:p>
          </table:table-cell>
          <table:table-cell table:style-name="ce271" office:value-type="string">
            <text:p>M</text:p>
          </table:table-cell>
          <table:table-cell table:style-name="ce130" table:formula="of:=SQRT((([.C23]/[.C4])/[.C5])/PI())*2" office:value-type="float" office:value="0.000297372258985377">
            <text:p>0.000297</text:p>
          </table:table-cell>
          <table:table-cell office:value-type="string" table:number-columns-spanned="1" table:number-rows-spanned="2">
            <text:p>Ø</text:p>
          </table:table-cell>
          <table:table-cell table:style-name="ce338" office:value-type="string" table:number-columns-spanned="4" table:number-rows-spanned="2">
            <text:p><text:s/>med håldiametern Ø via h</text:p>
          </table:table-cell>
          <table:covered-table-cell table:number-columns-repeated="2"/>
          <table:covered-table-cell table:style-name="ce357"/>
          <table:table-cell table:style-name="ce302" table:formula="of:=SQRT([.C3]*u*[.C11]*[.C10]*0.000001*[.C12] / ([.C5]*PI()*[.C4]))*2" office:value-type="float" office:value="0.000000000000119023223441198">
            <text:p>0.00000</text:p>
          </table:table-cell>
          <table:table-cell table:style-name="ce294" table:formula="of:=SQRT([.C23]/([.C5]*PI()*[.C4]))*2" office:value-type="float" office:value="0.000297372258985377">
            <text:p>0.0002974</text:p>
          </table:table-cell>
          <table:table-cell office:value-type="string">
            <text:p>V</text:p>
          </table:table-cell>
          <table:table-cell table:style-name="ce382" table:formula="of:=[.$L$27]*(1-EXP(-[.L21]*0.000001/([.L28]*[.$L$20]*0.000001)))" office:value-type="float" office:value="0">
            <text:p>0.00</text:p>
          </table:table-cell>
          <table:table-cell office:value-type="string">
            <text:p>U1</text:p>
          </table:table-cell>
          <table:table-cell table:style-name="ce389" office:value-type="float" office:value="0">
            <text:p>0.00</text:p>
          </table:table-cell>
          <table:table-cell table:number-columns-repeated="6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X</text:p>
          </table:table-cell>
          <table:table-cell table:style-name="ce271" office:value-type="string">
            <text:p>mM</text:p>
          </table:table-cell>
          <table:table-cell table:style-name="ce159" table:formula="of:=[.C24]*1000" office:value-type="float" office:value="0.297372258985377">
            <text:p>0.30</text:p>
          </table:table-cell>
          <table:covered-table-cell table:number-columns-repeated="4"/>
          <table:covered-table-cell table:style-name="ce357"/>
          <table:table-cell table:style-name="ce364" table:formula="of:=[.C26]/[.C27]" office:value-type="percentage" office:value="1.00197031058516">
            <text:p>100.20%</text:p>
          </table:table-cell>
          <table:table-cell table:style-name="ce349" office:value-type="float" office:value="7.17E+016">
            <text:p>7.17E+16</text:p>
          </table:table-cell>
          <table:table-cell office:value-type="string">
            <text:p>V</text:p>
          </table:table-cell>
          <table:table-cell table:style-name="ce382" table:formula="of:=[.$L$27]*(1-EXP(-[.L22]*0.000001/([.L28]*[.$L$20]*0.000001)))" office:value-type="float" office:value="7.9956577188172">
            <text:p>8.00</text:p>
          </table:table-cell>
          <table:table-cell office:value-type="string">
            <text:p>U2</text:p>
          </table:table-cell>
          <table:table-cell table:style-name="ce389" office:value-type="float" office:value="8">
            <text:p>8.00</text:p>
          </table:table-cell>
          <table:table-cell table:number-columns-repeated="6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Y</text:p>
          </table:table-cell>
          <table:table-cell table:style-name="ce271" office:value-type="string">
            <text:p>J</text:p>
          </table:table-cell>
          <table:table-cell table:style-name="ce292" table:formula="of:=[.C15]*([.C3]*u)*c0^2" office:value-type="float" office:value="0.0683664982750116">
            <text:p>0.06837</text:p>
          </table:table-cell>
          <table:table-cell table:style-name="ce321" office:value-type="string">
            <text:p>Eanni</text:p>
          </table:table-cell>
          <table:table-cell table:style-name="ce339" office:value-type="string" table:number-columns-spanned="4" table:number-rows-spanned="1">
            <text:p><text:s/>med sönderdelningsenergin E = mc² = nAnni[Uu]c²</text:p>
          </table:table-cell>
          <table:covered-table-cell table:number-columns-repeated="2"/>
          <table:covered-table-cell table:style-name="ce357"/>
          <table:table-cell table:style-name="ce302" table:formula="of:=[.C21]/([.C9]*(909*27)^2)*[.C3]*u*c0^2" office:value-type="float" office:value="0.0683664982750116">
            <text:p>0.06837</text:p>
          </table:table-cell>
          <table:table-cell table:style-name="ce302" table:formula="of:=[.C21]*[.C6]*(2*me*u*909*27)^-1*[.C3]*u" office:value-type="float" office:value="0.0683664982750116">
            <text:p>0.06837</text:p>
          </table:table-cell>
          <table:table-cell office:value-type="string">
            <text:p>Ω</text:p>
          </table:table-cell>
          <table:table-cell table:style-name="ce383" table:formula="of:=[.L23]*0.000001/([.L20]*0.000001*(LN([.L27]-[.L24])-LN([.L27]-[.L25])))" office:value-type="float" office:value="0.00007">
            <text:p>0.0000700</text:p>
          </table:table-cell>
          <table:table-cell table:style-name="ce386" office:value-type="string">
            <text:p>R</text:p>
          </table:table-cell>
          <table:table-cell table:style-name="ce390" table:formula="of:=[.N23]*0.000001/([.N20]*0.000001*(LN([.N27]-[.N24])-LN([.N27]-[.N25])))" office:value-type="float" office:value="0.0000699836792780318">
            <text:p>0.0000700</text:p>
          </table:table-cell>
          <table:table-cell/>
          <table:table-cell table:style-name="ce302" table:formula="of:=[.C15]*([.P4]*u)*c0^2" office:value-type="float" office:value="0.0682265765903307">
            <text:p>0.06823</text:p>
          </table:table-cell>
          <table:table-cell table:number-columns-repeated="4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Z</text:p>
          </table:table-cell>
          <table:table-cell table:style-name="ce271" office:value-type="string">
            <text:p>J</text:p>
          </table:table-cell>
          <table:table-cell table:style-name="ce293" table:formula="of:=[.C13]*[.C6]" office:value-type="float" office:value="0.0682320599250936">
            <text:p>0.06823</text:p>
          </table:table-cell>
          <table:table-cell table:style-name="ce322" office:value-type="string">
            <text:p>EØ</text:p>
          </table:table-cell>
          <table:table-cell table:style-name="ce339" office:value-type="string" table:number-columns-spanned="4" table:number-rows-spanned="1">
            <text:p><text:s/>med jmf. hålbildningsenerg. via eJON1+ = N · eJON1+</text:p>
          </table:table-cell>
          <table:covered-table-cell table:number-columns-repeated="2" table:style-name="ce274"/>
          <table:covered-table-cell table:style-name="ce357"/>
          <table:table-cell table:style-name="ce302" table:formula="of:=8^2*[.C10]*0.000001/[.C27]" office:value-type="float" office:value="0.0891076717700555">
            <text:p>0.08911</text:p>
          </table:table-cell>
          <table:table-cell table:number-columns-repeated="2"/>
          <table:table-cell table:style-name="ce287" office:value-type="float" office:value="8">
            <text:p>8.0</text:p>
          </table:table-cell>
          <table:table-cell/>
          <table:table-cell table:style-name="ce391" office:value-type="float" office:value="8.0081">
            <text:p>8.0</text:p>
          </table:table-cell>
          <table:table-cell table:number-columns-repeated="6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Å</text:p>
          </table:table-cell>
          <table:table-cell table:style-name="ce271"/>
          <table:table-cell table:style-name="ce294" table:formula="of:=[.C2]*u*[.C18]*c0^2" office:value-type="float" office:value="0.0684132754720419">
            <text:p>0.0684133</text:p>
          </table:table-cell>
          <table:table-cell/>
          <table:table-cell table:style-name="ce338" office:value-type="string" table:number-columns-spanned="4" table:number-rows-spanned="1">
            <text:p><text:s/>Varje ±e-par genomgår en annihilationsprocess </text:p>
          </table:table-cell>
          <table:covered-table-cell table:number-columns-repeated="2"/>
          <table:covered-table-cell table:style-name="ce357"/>
          <table:table-cell table:style-name="ce294" table:formula="of:=[.C26]*1818/(1818 + 18-[.I3] + 2.624)" office:value-type="float" office:value="0.0682265595812832">
            <text:p>0.0682266</text:p>
          </table:table-cell>
          <table:table-cell table:style-name="ce294" table:formula="of:=[.C26]*1818/(1818 + 18-16.8951399 + 2.624)" office:value-type="float" office:value="0.0682265602671237">
            <text:p>0.0682266</text:p>
          </table:table-cell>
          <table:table-cell/>
          <table:table-cell table:style-name="ce385" office:value-type="float" office:value="0.00007">
            <text:p>0.0000700</text:p>
          </table:table-cell>
          <table:table-cell table:number-columns-repeated="3"/>
          <table:table-cell table:style-name="ce294" table:formula="of:=[.P26]" office:value-type="float" office:value="0.0682265765903307">
            <text:p>0.0682266</text:p>
          </table:table-cell>
          <table:table-cell table:number-columns-repeated="1008"/>
        </table:table-row>
        <table:table-row table:style-name="ro1">
          <table:table-cell table:style-name="ce266" office:value-type="string">
            <text:p>Ä</text:p>
          </table:table-cell>
          <table:table-cell table:style-name="ce271"/>
          <table:table-cell table:number-columns-repeated="2"/>
          <table:table-cell table:style-name="ce338" office:value-type="string" table:number-columns-spanned="4" table:number-rows-spanned="1">
            <text:p><text:s/>vars varje parannihilationsenergi kan jonisera</text:p>
          </table:table-cell>
          <table:covered-table-cell table:number-columns-repeated="2"/>
          <table:covered-table-cell table:style-name="ce357"/>
          <table:table-cell table:number-columns-repeated="3"/>
          <table:table-cell table:style-name="ce294" table:formula="of:=8-[.L25]" office:value-type="float" office:value="0.00434228118280267">
            <text:p>0.0043423</text:p>
          </table:table-cell>
          <table:table-cell table:number-columns-repeated="1012"/>
        </table:table-row>
        <table:table-row table:style-name="ro1">
          <table:table-cell table:style-name="ce266" office:value-type="string">
            <text:p>Ö</text:p>
          </table:table-cell>
          <table:table-cell table:style-name="ce271" office:value-type="string">
            <text:p>num</text:p>
          </table:table-cell>
          <table:table-cell table:style-name="ce221" table:formula="of:=2*me*u*c0^2/[.C6]" office:value-type="float" office:value="170755.182414377">
            <text:p>170755.18</text:p>
          </table:table-cell>
          <table:table-cell office:value-type="string">
            <text:p>nJon(±e)</text:p>
          </table:table-cell>
          <table:table-cell table:style-name="ce340" table:formula="of:=TEXT([.C30];&quot;0.0&quot;)&amp;&quot; aluminiumatomer på lägsta eJON1+-nivå&quot;" office:value-type="string" office:string-value="170755.2 aluminiumatomer på lägsta eJON1+-nivå" table:number-columns-spanned="4" table:number-rows-spanned="1">
            <text:p>170755.2 aluminiumatomer på lägsta eJON1+-nivå</text:p>
          </table:table-cell>
          <table:covered-table-cell table:number-columns-repeated="2" table:style-name="ce3"/>
          <table:covered-table-cell table:style-name="ce246"/>
          <table:table-cell table:number-columns-repeated="1016"/>
        </table:table-row>
        <table:table-row table:style-name="ro1">
          <table:table-cell table:style-name="ce266" office:value-type="string">
            <text:p>a</text:p>
          </table:table-cell>
          <table:table-cell table:style-name="ce271" office:value-type="string">
            <text:p>num</text:p>
          </table:table-cell>
          <table:table-cell table:formula="of:=909*[.C2]*[.C9]" office:value-type="float" office:value="170755.182414377">
            <text:p>170755.18</text:p>
          </table:table-cell>
          <table:table-cell office:value-type="string">
            <text:p>909Aj</text:p>
          </table:table-cell>
          <table:table-cell table:style-name="ce341" office:value-type="string" table:number-columns-spanned="4" table:number-rows-spanned="1">
            <text:p><text:s/>(exakt) lika med j-faktorn gånger 909A:</text:p>
          </table:table-cell>
          <table:covered-table-cell table:number-columns-repeated="2" table:style-name="ce3"/>
          <table:covered-table-cell table:style-name="ce246"/>
          <table:table-cell table:number-columns-repeated="1016"/>
        </table:table-row>
        <table:table-row table:style-name="ro1">
          <table:table-cell table:style-name="ce266" office:value-type="string">
            <text:p>b</text:p>
          </table:table-cell>
          <table:table-cell table:style-name="ce272" office:value-type="string">
            <text:p>num</text:p>
          </table:table-cell>
          <table:table-cell table:style-name="ce295" table:formula="of:=[.C30]/([.C2]*909)" office:value-type="float" office:value="6.9573883557176">
            <text:p>6.95739</text:p>
          </table:table-cell>
          <table:table-cell table:style-name="ce323" office:value-type="string">
            <text:p>j=nJ/909A</text:p>
          </table:table-cell>
          <table:table-cell table:style-name="ce342" office:value-type="string" table:number-columns-spanned="4" table:number-rows-spanned="1">
            <text:p><text:s/>Exakt. radH</text:p>
          </table:table-cell>
          <table:covered-table-cell table:number-columns-repeated="2" table:style-name="ce229"/>
          <table:covered-table-cell table:style-name="ce248"/>
          <table:table-cell table:number-columns-repeated="1016"/>
        </table:table-row>
        <table:table-row table:style-name="ro1">
          <table:table-cell table:style-name="ce266" office:value-type="string">
            <text:p>c</text:p>
          </table:table-cell>
          <table:table-cell table:style-name="ce273" office:value-type="string">
            <text:p>J</text:p>
          </table:table-cell>
          <table:table-cell table:style-name="ce292" table:formula="of:=[.C26]*[.J3]" office:value-type="float" office:value="0.0682265765903307">
            <text:p>0.06823</text:p>
          </table:table-cell>
          <table:table-cell table:style-name="ce273" office:value-type="string">
            <text:p>EAnni</text:p>
          </table:table-cell>
          <table:table-cell table:style-name="ce343" office:value-type="string" table:number-columns-spanned="4" table:number-rows-spanned="1">
            <text:p><text:s/>Eanni-justering: EØ=Eanni·1818/[1818—mD+k]=0.9979534</text:p>
          </table:table-cell>
          <table:covered-table-cell table:number-columns-repeated="3" table:style-name="ce350"/>
          <table:table-cell table:number-columns-repeated="1016"/>
        </table:table-row>
        <table:table-row table:style-name="ro1">
          <table:table-cell table:style-name="ce266" office:value-type="string">
            <text:p>d</text:p>
          </table:table-cell>
          <table:table-cell table:style-name="ce274" office:value-type="string">
            <text:p>info(e)</text:p>
          </table:table-cell>
          <table:table-cell table:style-name="ce296" table:formula="of:=[.J1]" office:value-type="float" office:value="2.623545838665">
            <text:p>2.6235458</text:p>
          </table:table-cell>
          <table:table-cell table:style-name="ce274" office:value-type="string">
            <text:p>k</text:p>
          </table:table-cell>
          <table:table-cell table:style-name="ce344" office:value-type="string" table:number-columns-spanned="4" table:number-rows-spanned="1">
            <text:p><text:s/>k: neutronmassan/elektronmassan = 1818 + 18 + k</text:p>
          </table:table-cell>
          <table:covered-table-cell table:number-columns-repeated="3" table:style-name="ce30"/>
          <table:table-cell table:number-columns-repeated="1016"/>
        </table:table-row>
        <table:table-row table:style-name="ro1">
          <table:table-cell table:style-name="ce266" office:value-type="string">
            <text:p>e</text:p>
          </table:table-cell>
          <table:table-cell office:value-type="string">
            <text:p>Ω/M</text:p>
          </table:table-cell>
          <table:table-cell table:style-name="ce297" office:value-type="float" office:value="0.0000000178">
            <text:p>1.78E-8</text:p>
          </table:table-cell>
          <table:table-cell office:value-type="string">
            <text:p>OM¦Cu</text:p>
          </table:table-cell>
          <table:table-cell table:style-name="ce330" office:value-type="string" table:number-columns-spanned="4" table:number-rows-spanned="1">
            <text:p><text:s/>Resistiviteten för Koppar vid 20°C</text:p>
          </table:table-cell>
          <table:covered-table-cell table:number-columns-repeated="3" table:style-name="ce275"/>
          <table:table-cell table:number-columns-repeated="1016"/>
        </table:table-row>
        <table:table-row table:style-name="ro1">
          <table:table-cell table:style-name="ce266" office:value-type="string">
            <text:p>f</text:p>
          </table:table-cell>
          <table:table-cell office:value-type="string">
            <text:p>Ω/M</text:p>
          </table:table-cell>
          <table:table-cell table:style-name="ce298" table:formula="of:=[.C35]/0.6" office:value-type="float" office:value="0.0000000296666666666667">
            <text:p>2.97E-8</text:p>
          </table:table-cell>
          <table:table-cell office:value-type="string">
            <text:p>OM¦Al</text:p>
          </table:table-cell>
          <table:table-cell table:style-name="ce330" office:value-type="string" table:number-columns-spanned="4" table:number-rows-spanned="1">
            <text:p><text:s/>Resistiviteten för Aluminium vid 20°C = Koppar/0.6</text:p>
          </table:table-cell>
          <table:covered-table-cell table:number-columns-repeated="3" table:style-name="ce275"/>
          <table:table-cell table:number-columns-repeated="1016"/>
        </table:table-row>
        <table:table-row table:style-name="ro1">
          <table:table-cell table:style-name="ce266" office:value-type="string">
            <text:p>g</text:p>
          </table:table-cell>
          <table:table-cell office:value-type="string">
            <text:p>Ω</text:p>
          </table:table-cell>
          <table:table-cell table:style-name="ce299" table:formula="of:=[.C36]*[.C5]/(PI()*([.C24]/2)^2)" office:value-type="float" office:value="0.00000726150913410586">
            <text:p>7.262E-6</text:p>
          </table:table-cell>
          <table:table-cell office:value-type="string">
            <text:p>R(h¦Ø)</text:p>
          </table:table-cell>
          <table:table-cell table:style-name="ce279" office:value-type="string" table:number-columns-spanned="4" table:number-rows-spanned="1">
            <text:p><text:s/>HålResistansen: R = OM × h/[pi · (Ø/2)²]</text:p>
          </table:table-cell>
          <table:covered-table-cell table:number-columns-repeated="3"/>
          <table:table-cell table:style-name="ce278" table:formula="of:=[.C13]*e/[Tabell3.C11]" office:value-type="float" office:value="138098460699.404">
            <text:p>1.381E+11</text:p>
          </table:table-cell>
          <table:table-cell table:style-name="ce374" table:formula="of:=[.I38]" office:value-type="float" office:value="3305098.09417946">
            <text:p>3305 098</text:p>
          </table:table-cell>
          <table:table-cell table:number-columns-repeated="1014"/>
        </table:table-row>
        <table:table-row table:style-name="ro1">
          <table:table-cell table:style-name="ce266" office:value-type="string">
            <text:p>h</text:p>
          </table:table-cell>
          <table:table-cell table:style-name="ce275" office:value-type="string">
            <text:p>A</text:p>
          </table:table-cell>
          <table:table-cell table:style-name="ce300" table:formula="of:=[.C11]/[.C37]" office:value-type="float" office:value="3305098.09417946">
            <text:p>3.305E+6</text:p>
          </table:table-cell>
          <table:table-cell table:style-name="ce275" office:value-type="string">
            <text:p>iIGN</text:p>
          </table:table-cell>
          <table:table-cell table:style-name="ce330" office:value-type="string" table:number-columns-spanned="4" table:number-rows-spanned="1">
            <text:p><text:s/>Förorsakande hålström: i = U/R = Q/t</text:p>
          </table:table-cell>
          <table:covered-table-cell table:number-columns-repeated="3"/>
          <table:table-cell table:style-name="ce312" table:formula="of:=[.C40]/[.C39]" office:value-type="float" office:value="3305098.09417946">
            <text:p>3305 098</text:p>
          </table:table-cell>
          <table:table-cell table:style-name="ce329" office:value-type="string">
            <text:p>Q/t</text:p>
          </table:table-cell>
          <table:table-cell table:formula="of:=27*918*e/2.58417E-020" office:value-type="float" office:value="153655.41740675">
            <text:p>153655.42</text:p>
          </table:table-cell>
          <table:table-cell table:number-columns-repeated="1013"/>
        </table:table-row>
        <table:table-row table:style-name="ro1">
          <table:table-cell table:style-name="ce266" office:value-type="string">
            <text:p>i</text:p>
          </table:table-cell>
          <table:table-cell office:value-type="string">
            <text:p>S</text:p>
          </table:table-cell>
          <table:table-cell table:style-name="ce301" table:formula="of:=[.C13]*e/[.C38]" office:value-type="float" office:value="0.00000000344921683870028">
            <text:p>3.449E-9</text:p>
          </table:table-cell>
          <table:table-cell office:value-type="string">
            <text:p>t(IGN)</text:p>
          </table:table-cell>
          <table:table-cell table:style-name="ce279" office:value-type="string" table:number-columns-spanned="4" table:number-rows-spanned="1">
            <text:p><text:s/>Förorsakande tändtid: t=Q/i=Ne/i</text:p>
          </table:table-cell>
          <table:covered-table-cell table:number-columns-repeated="3"/>
          <table:table-cell table:style-name="ce278" table:formula="of:=[.C13]*e*[.C37]/[.C11]" office:value-type="float" office:value="0.00000000344921683870028">
            <text:p>3.449E-9</text:p>
          </table:table-cell>
          <table:table-cell table:style-name="ce329" office:value-type="string">
            <text:p>NeR/U</text:p>
          </table:table-cell>
          <table:table-cell table:number-columns-repeated="1014"/>
        </table:table-row>
        <table:table-row table:style-name="ro1">
          <table:table-cell table:style-name="ce266" office:value-type="string">
            <text:p>j</text:p>
          </table:table-cell>
          <table:table-cell office:value-type="string">
            <text:p>C</text:p>
          </table:table-cell>
          <table:table-cell table:style-name="ce302" table:formula="of:=[.C13]*e" office:value-type="float" office:value="0.0114">
            <text:p>0.01140</text:p>
          </table:table-cell>
          <table:table-cell office:value-type="string">
            <text:p>Qcat</text:p>
          </table:table-cell>
          <table:table-cell table:style-name="ce279" office:value-type="string" table:number-columns-spanned="4" table:number-rows-spanned="1">
            <text:p><text:s/>Förorsakande laddning: Q=Ne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66" office:value-type="string">
            <text:p>k</text:p>
          </table:table-cell>
          <table:table-cell office:value-type="string">
            <text:p>C</text:p>
          </table:table-cell>
          <table:table-cell table:style-name="ce302" table:formula="of:=[.C10]*0.000001*[.C11]" office:value-type="float" office:value="0.00228">
            <text:p>0.00228</text:p>
          </table:table-cell>
          <table:table-cell office:value-type="string">
            <text:p>Qcap</text:p>
          </table:table-cell>
          <table:table-cell table:style-name="ce279" office:value-type="string" table:number-columns-spanned="4" table:number-rows-spanned="1">
            <text:p><text:s/>Kondensatorns aktuella laddning vid U=24V = UC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66" office:value-type="string">
            <text:p>l</text:p>
          </table:table-cell>
          <table:table-cell office:value-type="string">
            <text:p>num</text:p>
          </table:table-cell>
          <table:table-cell table:formula="of:=[.C40]/[.C41]" office:value-type="float" office:value="5">
            <text:p>5</text:p>
          </table:table-cell>
          <table:table-cell office:value-type="string">
            <text:p>Q¦cat/cap</text:p>
          </table:table-cell>
          <table:table-cell table:style-name="ce279" office:value-type="string" table:number-columns-spanned="4" table:number-rows-spanned="1">
            <text:p><text:s/>Laddningsmultiplicitet; q=Qf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66" office:value-type="string">
            <text:p>m</text:p>
          </table:table-cell>
          <table:table-cell office:value-type="string">
            <text:p>H</text:p>
          </table:table-cell>
          <table:table-cell table:style-name="ce278" table:formula="of:=[.C11]*[.C39]/[.C38]" office:value-type="float" office:value="0.0000000000000250465195797338">
            <text:p>2.505E-14</text:p>
          </table:table-cell>
          <table:table-cell office:value-type="string">
            <text:p>L(IGN)</text:p>
          </table:table-cell>
          <table:table-cell table:style-name="ce279" office:value-type="string" table:number-columns-spanned="4" table:number-rows-spanned="2">
            <text:p><text:s/>TändINDUKTANS L=Ut/i=Rt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66" office:value-type="string">
            <text:p>n</text:p>
          </table:table-cell>
          <table:table-cell office:value-type="string">
            <text:p>H</text:p>
          </table:table-cell>
          <table:table-cell table:style-name="ce278" table:formula="of:=[.C37]*[.C39]" office:value-type="float" office:value="0.0000000000000250465195797338">
            <text:p>2.505E-14</text:p>
          </table:table-cell>
          <table:table-cell office:value-type="string">
            <text:p>Rt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266" office:value-type="string">
            <text:p>o</text:p>
          </table:table-cell>
          <table:table-cell table:style-name="ce276" office:value-type="string">
            <text:p>M</text:p>
          </table:table-cell>
          <table:table-cell table:style-name="ce291" table:formula="of:=([.C3]*u/[.C4])^(1/3)" office:value-type="float" office:value="0.000000000255054186028811">
            <text:p>2.551E-10</text:p>
          </table:table-cell>
          <table:table-cell office:value-type="string">
            <text:p>d(G)</text:p>
          </table:table-cell>
          <table:table-cell table:style-name="ce327" office:value-type="string" table:number-columns-spanned="4" table:number-rows-spanned="1">
            <text:p><text:s/>atomens gitterAtomMedelDist. 20°C: (Uu/D)^1/3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66" office:value-type="string">
            <text:p>p</text:p>
          </table:table-cell>
          <table:table-cell table:style-name="ce276" office:value-type="string">
            <text:p>N</text:p>
          </table:table-cell>
          <table:table-cell table:style-name="ce291" table:formula="of:=(9000000000*(e/[.C45])^2)" office:value-type="float" office:value="0.00000000355060713558927">
            <text:p>3.551E-9</text:p>
          </table:table-cell>
          <table:table-cell office:value-type="string">
            <text:p>F(G)</text:p>
          </table:table-cell>
          <table:table-cell table:style-name="ce331" office:value-type="string" table:number-columns-spanned="4" table:number-rows-spanned="1">
            <text:p><text:s/>GitterBrytKraft F = k(e/d)² ¦ k=9T9VM/C</text:p>
          </table:table-cell>
          <table:covered-table-cell table:number-columns-repeated="3" table:style-name="ce275"/>
          <table:table-cell table:style-name="ce278" table:formula="of:=e*[.C56]/[.C77]" office:value-type="float" office:value="8.57740012624079E-019">
            <text:p>8.577E-19</text:p>
          </table:table-cell>
          <table:table-cell table:number-columns-repeated="1015"/>
        </table:table-row>
        <table:table-row table:style-name="ro1">
          <table:table-cell table:style-name="ce266" office:value-type="string">
            <text:p>q</text:p>
          </table:table-cell>
          <table:table-cell table:style-name="ce276" office:value-type="string">
            <text:p>S</text:p>
          </table:table-cell>
          <table:table-cell table:style-name="ce291" table:formula="of:=SQRT(2*[.C6]*[.C3]*u)/[.C46]" office:value-type="float" office:value="0.0000000000000825497977476673">
            <text:p>8.255E-14</text:p>
          </table:table-cell>
          <table:table-cell table:style-name="ce275" office:value-type="string">
            <text:p>t(G)</text:p>
          </table:table-cell>
          <table:table-cell table:style-name="ce331" office:value-type="string" table:number-columns-spanned="4" table:number-rows-spanned="1">
            <text:p><text:s/>GITTERBRYTNINGSTID t = [√ 2E(Al1+) × Uu]/F</text:p>
          </table:table-cell>
          <table:covered-table-cell table:number-columns-repeated="3" table:style-name="ce275"/>
          <table:table-cell table:style-name="ce278" table:formula="of:=[.C13]*[.I48]" office:value-type="float" office:value="0.0000122876694264841">
            <text:p>1.229E-5</text:p>
          </table:table-cell>
          <table:table-cell table:number-columns-repeated="1015"/>
        </table:table-row>
        <table:table-row table:style-name="ro1">
          <table:table-cell table:style-name="ce266" office:value-type="string">
            <text:p>r</text:p>
          </table:table-cell>
          <table:table-cell table:style-name="ce276" office:value-type="string">
            <text:p>M/S</text:p>
          </table:table-cell>
          <table:table-cell table:style-name="ce303" table:formula="of:=[.C46]*[.C47]/([.C3]*u)" office:value-type="float" office:value="6542.70748143377">
            <text:p>6 542.7</text:p>
          </table:table-cell>
          <table:table-cell office:value-type="string">
            <text:p>v(G)</text:p>
          </table:table-cell>
          <table:table-cell table:style-name="ce279" office:value-type="string" table:number-columns-spanned="4" table:number-rows-spanned="1">
            <text:p><text:s/>GitterBrytHastighet v = p/m = Ft/m</text:p>
          </table:table-cell>
          <table:covered-table-cell table:number-columns-repeated="3"/>
          <table:table-cell table:style-name="ce278" table:formula="of:=e*27*[.C56]/[.C65]" office:value-type="float" office:value="1.72674091414276E-022">
            <text:p>1.727E-22</text:p>
          </table:table-cell>
          <table:table-cell table:style-name="ce278" table:formula="of:=[.I50]*[.J15]" office:value-type="float" office:value="0.00000023717231052">
            <text:p>2.372E-7</text:p>
          </table:table-cell>
          <table:table-cell table:number-columns-repeated="1014"/>
        </table:table-row>
        <table:table-row table:style-name="ro1">
          <table:table-cell table:style-name="ce266" office:value-type="string">
            <text:p>s</text:p>
          </table:table-cell>
          <table:table-cell table:style-name="ce266" office:value-type="string">
            <text:p>S</text:p>
          </table:table-cell>
          <table:table-cell table:style-name="ce291" table:formula="of:=[.C24]/[.C48]" office:value-type="float" office:value="0.0000000454509482242985">
            <text:p>4.545E-8</text:p>
          </table:table-cell>
          <table:table-cell office:value-type="string">
            <text:p>t(H)</text:p>
          </table:table-cell>
          <table:table-cell table:style-name="ce329" office:value-type="string" table:number-columns-spanned="4" table:number-rows-spanned="1">
            <text:p><text:s/>HålTid; Ø/v</text:p>
          </table:table-cell>
          <table:covered-table-cell table:number-columns-repeated="3"/>
          <table:table-cell office:value-type="string">
            <text:p>iC:</text:p>
          </table:table-cell>
          <table:table-cell table:style-name="ce309" table:formula="of:=[.I55]/[.I50]" office:value-type="float" office:value="143.84965500811">
            <text:p>143.85</text:p>
          </table:table-cell>
          <table:table-cell table:number-columns-repeated="1014"/>
        </table:table-row>
        <table:table-row table:style-name="ro1">
          <table:table-cell table:style-name="ce267" office:value-type="string">
            <text:p>t</text:p>
          </table:table-cell>
          <table:table-cell table:style-name="ce267" office:value-type="string">
            <text:p>S</text:p>
          </table:table-cell>
          <table:table-cell table:style-name="ce278" table:formula="of:=2*PI()*1.37E-015*27^(1/3)/(c0/2)" office:value-type="float" office:value="1.72278460804428E-022">
            <text:p>1.723E-22</text:p>
          </table:table-cell>
          <table:table-cell table:style-name="ce266" office:value-type="string">
            <text:p>tC</text:p>
          </table:table-cell>
          <table:table-cell table:style-name="ce330" office:value-type="string" table:number-columns-spanned="4" table:number-rows-spanned="1">
            <text:p><text:s/>2pi(1.37 t15 M · 27^1/3)/(cz=c0/2) ¦ kärnändringstid</text:p>
          </table:table-cell>
          <table:covered-table-cell table:number-columns-repeated="3"/>
          <table:table-cell table:style-name="ce33" table:formula="of:=e/[.C50]" office:value-type="float" office:value="929.889895997273">
            <text:p>929.89</text:p>
          </table:table-cell>
          <table:table-cell table:style-name="ce312" table:formula="of:=[.C18]/[.I50]" office:value-type="float" office:value="18260.3572554393">
            <text:p>18 260</text:p>
          </table:table-cell>
          <table:table-cell table:style-name="ce266" table:formula="of:=[.C18]/[.J50]" office:value-type="float" office:value="929.889895997273">
            <text:p>929.89</text:p>
          </table:table-cell>
          <table:table-cell table:number-columns-repeated="1013"/>
        </table:table-row>
        <table:table-row table:style-name="ro1">
          <table:table-cell table:style-name="ce267" office:value-type="string">
            <text:p>u</text:p>
          </table:table-cell>
          <table:table-cell table:style-name="ce266" office:value-type="string">
            <text:p>S</text:p>
          </table:table-cell>
          <table:table-cell table:style-name="ce54" table:formula="of:=[.C50]*[.C13]" office:value-type="float" office:value="0.0000122595159373938">
            <text:p>1.226E-5</text:p>
          </table:table-cell>
          <table:table-cell table:style-name="ce266" office:value-type="string" table:number-columns-spanned="1" table:number-rows-spanned="2">
            <text:p>NtC</text:p>
          </table:table-cell>
          <table:table-cell table:style-name="ce279" office:value-type="string" table:number-columns-spanned="4" table:number-rows-spanned="2">
            <text:p><text:s/>N · tC</text:p>
          </table:table-cell>
          <table:covered-table-cell table:number-columns-repeated="3"/>
          <table:table-cell table:style-name="ce33" table:formula="of:=[.C13]*e/[.C51]" office:value-type="float" office:value="929.889895997273">
            <text:p>929.89</text:p>
          </table:table-cell>
          <table:table-cell table:style-name="ce54" table:formula="of:=2*SQRT(([.J50]*[.J15]^2)/PI())" office:value-type="float" office:value="0.0000000388903767191275">
            <text:p>3.889E-8</text:p>
          </table:table-cell>
          <table:table-cell table:number-columns-repeated="1014"/>
        </table:table-row>
        <table:table-row table:style-name="ro1">
          <table:table-cell table:style-name="ce267" office:value-type="string">
            <text:p>v</text:p>
          </table:table-cell>
          <table:table-cell table:style-name="ce266" office:value-type="string">
            <text:p>µS</text:p>
          </table:table-cell>
          <table:table-cell table:formula="of:=[.C51]*1000000" office:value-type="float" office:value="12.2595159373938">
            <text:p>12.26</text:p>
          </table:table-cell>
          <table:covered-table-cell table:style-name="ce266"/>
          <table:covered-table-cell table:number-columns-repeated="4"/>
          <table:table-cell/>
          <table:table-cell table:style-name="ce266" office:value-type="string">
            <text:p>:Ø</text:p>
          </table:table-cell>
          <table:table-cell table:number-columns-repeated="1014"/>
        </table:table-row>
        <table:table-row table:style-name="ro1">
          <table:table-cell table:style-name="ce267" office:value-type="string">
            <text:p>w</text:p>
          </table:table-cell>
          <table:table-cell office:value-type="string">
            <text:p>S</text:p>
          </table:table-cell>
          <table:table-cell table:style-name="ce304" table:formula="of:=317.11385*3*2*PI()*rp/c0" office:value-type="float" office:value="2.73159429888832E-020">
            <text:p>2.732E-20</text:p>
          </table:table-cell>
          <table:table-cell office:value-type="string">
            <text:p>t[N]</text:p>
          </table:table-cell>
          <table:table-cell table:style-name="ce279" office:value-type="string" table:number-columns-spanned="4" table:number-rows-spanned="1">
            <text:p><text:s/>NEGE: nukleära elektrongenomströmningsekvivalenten</text:p>
          </table:table-cell>
          <table:covered-table-cell table:number-columns-repeated="3"/>
          <table:table-cell table:formula="of:=[.C53]/[.C50]" office:value-type="float" office:value="158.556925">
            <text:p>158.56</text:p>
          </table:table-cell>
          <table:table-cell table:number-columns-repeated="1015"/>
        </table:table-row>
        <table:table-row table:style-name="ro1">
          <table:table-cell table:style-name="ce267" office:value-type="string">
            <text:p>x</text:p>
          </table:table-cell>
          <table:table-cell office:value-type="string">
            <text:p>S</text:p>
          </table:table-cell>
          <table:table-cell table:style-name="ce278" table:formula="of:=ROUND([.C53]*1E+020)*1E-020" office:value-type="float" office:value="3E-020">
            <text:p>3.000E-20</text:p>
          </table:table-cell>
          <table:table-cell office:value-type="string">
            <text:p>t(N)</text:p>
          </table:table-cell>
          <table:table-cell table:style-name="ce279" office:value-type="string" table:number-columns-spanned="4" table:number-rows-spanned="1">
            <text:p><text:s/>RoundedNEGE ¦ <text:s/>kortaste fusionstiden — samtliga fall</text:p>
          </table:table-cell>
          <table:covered-table-cell table:number-columns-repeated="3"/>
          <table:table-cell table:formula="of:=[.C54]/[.C50]" office:value-type="float" office:value="174.136684643684">
            <text:p>174.14</text:p>
          </table:table-cell>
          <table:table-cell table:number-columns-repeated="1015"/>
        </table:table-row>
        <table:table-row table:style-name="ro1">
          <table:table-cell table:style-name="ce267" office:value-type="string">
            <text:p>y</text:p>
          </table:table-cell>
          <table:table-cell office:value-type="string">
            <text:p>A ¦ i(NA)</text:p>
          </table:table-cell>
          <table:table-cell table:style-name="ce296" table:formula="of:=918*e/[.C54]" office:value-type="float" office:value="4902.12">
            <text:p>4902.1200000</text:p>
          </table:table-cell>
          <table:table-cell office:value-type="string">
            <text:p>i(N)/A</text:p>
          </table:table-cell>
          <table:table-cell table:style-name="ce279" office:value-type="string" table:number-columns-spanned="4" table:number-rows-spanned="1">
            <text:p><text:s/>Gränsströmstyrkan/masstaletA för CAT: 918e/t(N)</text:p>
          </table:table-cell>
          <table:covered-table-cell table:number-columns-repeated="3"/>
          <table:table-cell table:style-name="ce309" table:formula="of:=[.C2]*(1 + mn - [.C3]/(ROUND([.C3])*mn))/me*e/(2*[.C54])" office:value-type="float" office:value="133764.340734735">
            <text:p>133764.34</text:p>
          </table:table-cell>
          <table:table-cell table:number-columns-repeated="1015"/>
        </table:table-row>
        <table:table-row table:style-name="ro1">
          <table:table-cell table:style-name="ce267" office:value-type="string">
            <text:p>z</text:p>
          </table:table-cell>
          <table:table-cell office:value-type="string">
            <text:p>A</text:p>
          </table:table-cell>
          <table:table-cell table:style-name="ce305" table:formula="of:=[.C55]/918" office:value-type="float" office:value="5.34">
            <text:p>5.3400000</text:p>
          </table:table-cell>
          <table:table-cell office:value-type="string">
            <text:p>i(N)/918A</text:p>
          </table:table-cell>
          <table:table-cell table:style-name="ce279" office:value-type="string" table:number-columns-spanned="4" table:number-rows-spanned="1">
            <text:p><text:s/>Nukleära elektronströmningsstyrkan: e/t(N) = i(NUC)</text:p>
          </table:table-cell>
          <table:covered-table-cell table:number-columns-repeated="3"/>
          <table:table-cell table:formula="of:=[.I65]/[.C65]" office:value-type="float" office:value="24.7083645463758">
            <text:p>24.71</text:p>
          </table:table-cell>
          <table:table-cell table:number-columns-repeated="1015"/>
        </table:table-row>
        <table:table-row table:style-name="ro1">
          <table:table-cell/>
          <table:table-cell table:style-name="ce275" office:value-type="string">
            <text:p>A</text:p>
          </table:table-cell>
          <table:table-cell table:style-name="ce306" table:formula="of:=e/[.C50]" office:value-type="float" office:value="929.889895997273">
            <text:p>929.89</text:p>
          </table:table-cell>
          <table:table-cell table:style-name="ce275" office:value-type="string">
            <text:p>iC=e/tC</text:p>
          </table:table-cell>
          <table:table-cell table:style-name="ce345" office:value-type="string" table:number-columns-spanned="4" table:number-rows-spanned="1">
            <text:p><text:s/>Nukleära kärnbrunnens elektronströmstyrka</text:p>
          </table:table-cell>
          <table:covered-table-cell table:number-columns-repeated="3" table:style-name="ce275"/>
          <table:table-cell table:formula="of:=[.I83]/[.I56]" office:value-type="float" office:value="687221.595636692">
            <text:p>687221.6</text:p>
          </table:table-cell>
          <table:table-cell table:number-columns-repeated="1015"/>
        </table:table-row>
        <table:table-row table:style-name="ro1">
          <table:table-cell/>
          <table:table-cell table:style-name="ce277" office:value-type="string">
            <text:p>S</text:p>
          </table:table-cell>
          <table:table-cell table:style-name="ce307" table:formula="of:=[.C15]*[.C54]" office:value-type="float" office:value="0.000000000000509403651274004">
            <text:p>5.094E-13</text:p>
          </table:table-cell>
          <table:table-cell table:style-name="ce277" office:value-type="string">
            <text:p>t(nAnniS)</text:p>
          </table:table-cell>
          <table:table-cell table:style-name="ce346" office:value-type="string" table:number-columns-spanned="4" table:number-rows-spanned="1">
            <text:p><text:s/>nAnni · tN ¦ sekventiell ekvivalent</text:p>
          </table:table-cell>
          <table:covered-table-cell table:number-columns-repeated="3"/>
          <table:table-cell table:style-name="ce266" office:value-type="string">
            <text:p>våglängd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Hz</text:p>
          </table:table-cell>
          <table:table-cell table:style-name="ce278" table:formula="of:=2*me*u*c0^2/h" office:value-type="float" office:value="2.47112935008356E+020">
            <text:p>2.471E+20</text:p>
          </table:table-cell>
          <table:table-cell office:value-type="string">
            <text:p>f(eNORM)</text:p>
          </table:table-cell>
          <table:table-cell table:style-name="ce347" office:value-type="string" table:number-columns-spanned="4" table:number-rows-spanned="1">
            <text:p><text:s/>antal</text:p>
          </table:table-cell>
          <table:covered-table-cell table:number-columns-repeated="3"/>
          <table:table-cell table:style-name="ce365" table:formula="of:=c0/[.C59]" office:value-type="float" office:value="0.0000000000012131799494424">
            <text:p>1.213E-12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Hz</text:p>
          </table:table-cell>
          <table:table-cell table:style-name="ce278" table:formula="of:=1/(PI()*(rp/50)/(c0/2))" office:value-type="float" office:value="1.74136684643684E+024">
            <text:p>1.741E+24</text:p>
          </table:table-cell>
          <table:table-cell office:value-type="string">
            <text:p>f(eCAT)</text:p>
          </table:table-cell>
          <table:table-cell table:style-name="ce347" office:value-type="string" table:number-columns-spanned="4" table:number-rows-spanned="1">
            <text:p><text:s/>PlanckFraktal ¦ omkrets</text:p>
          </table:table-cell>
          <table:covered-table-cell table:number-columns-repeated="3"/>
          <table:table-cell table:style-name="ce365" table:formula="of:=c0/[.C60]" office:value-type="float" office:value="1.72159277416721E-016">
            <text:p>1.722E-16</text:p>
          </table:table-cell>
          <table:table-cell table:style-name="ce375" table:formula="of:=rp/[.I60]" office:value-type="float" office:value="7.95774715459477">
            <text:p>7.96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num</text:p>
          </table:table-cell>
          <table:table-cell table:style-name="ce308" table:formula="of:=h/(2*me*u*c0^2)*[.C60]" office:value-type="float" office:value="7046.84619758151">
            <text:p>7046.85</text:p>
          </table:table-cell>
          <table:table-cell office:value-type="string">
            <text:p>n(h)</text:p>
          </table:table-cell>
          <table:table-cell table:style-name="ce347" office:value-type="string" table:number-columns-spanned="4" table:number-rows-spanned="1">
            <text:p><text:s/>PlanckFraktal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S</text:p>
          </table:table-cell>
          <table:table-cell table:style-name="ce278" table:formula="of:=650000/[.C59]" office:value-type="float" office:value="2.63037626896391E-015">
            <text:p>2.630E-15</text:p>
          </table:table-cell>
          <table:table-cell office:value-type="string">
            <text:p>t(NORM)</text:p>
          </table:table-cell>
          <table:table-cell table:style-name="ce279" office:value-type="string" table:number-columns-spanned="4" table:number-rows-spanned="1">
            <text:p><text:s/>650 000 ¦ annihilationstiden för ett ±e-par</text:p>
          </table:table-cell>
          <table:covered-table-cell table:number-columns-repeated="3"/>
          <table:table-cell table:style-name="ce266" table:formula="of:=[.C62]/[.C63]" office:value-type="float" office:value="7046.84619758151" table:number-columns-spanned="1" table:number-rows-spanned="2">
            <text:p>7046.85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S</text:p>
          </table:table-cell>
          <table:table-cell table:style-name="ce278" table:formula="of:=650000/[.C60]" office:value-type="float" office:value="3.73269998409595E-019">
            <text:p>3.733E-19</text:p>
          </table:table-cell>
          <table:table-cell office:value-type="string">
            <text:p>t(Dia)</text:p>
          </table:table-cell>
          <table:table-cell table:style-name="ce279" office:value-type="string" table:number-columns-spanned="4" table:number-rows-spanned="1">
            <text:p><text:s/>650 000 ¦ annihilationstiden för ett ±e-par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/>
          <table:table-cell office:value-type="string">
            <text:p>A</text:p>
          </table:table-cell>
          <table:table-cell table:style-name="ce33" table:formula="of:=e/[.C50]" office:value-type="float" office:value="929.889895997273">
            <text:p>929.89</text:p>
          </table:table-cell>
          <table:table-cell office:value-type="string">
            <text:p>iC</text:p>
          </table:table-cell>
          <table:table-cell table:style-name="ce279" office:value-type="string" table:number-columns-spanned="4" table:number-rows-spanned="1">
            <text:p><text:s/>iC = Ne/NtC = e/tC = Q/NtC ¦ kärnändringsströmmen</text:p>
          </table:table-cell>
          <table:covered-table-cell table:number-columns-repeated="3"/>
          <table:table-cell table:style-name="ce366" table:formula="of:=[.C13]*e/[.C51]" office:value-type="float" office:value="929.889895997273">
            <text:p>929.89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</text:p>
          </table:table-cell>
          <table:table-cell table:style-name="ce309" table:formula="of:=[.C2]*(1 + mn - [.C3]/(ROUND([.C3])*mn))/me*e/(2*[.C54])" office:value-type="float" office:value="133764.340734735">
            <text:p>133764.34</text:p>
          </table:table-cell>
          <table:table-cell office:value-type="string">
            <text:p>i(N¦Al)</text:p>
          </table:table-cell>
          <table:table-cell table:style-name="ce348" office:value-type="string" table:number-columns-spanned="4" table:number-rows-spanned="1">
            <text:p><text:s/>Gränsströmstyrkan vid CAT för Aluminium</text:p>
          </table:table-cell>
          <table:covered-table-cell table:number-columns-repeated="3" table:style-name="ce221"/>
          <table:table-cell table:style-name="ce367" table:formula="of:=[.C67]*[.C64]" office:value-type="float" office:value="3305098.09417946">
            <text:p>3.305E+6</text:p>
          </table:table-cell>
          <table:table-cell table:style-name="ce376" table:formula="of:=IF([.I65]&gt;=[.C65];&quot;OK&quot;;&quot;notOK&quot;)" office:value-type="string" office:string-value="OK">
            <text:p>OK</text:p>
          </table:table-cell>
          <table:table-cell table:style-name="ce277" office:value-type="string">
            <text:p>11V5999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um</text:p>
          </table:table-cell>
          <table:table-cell table:style-name="ce309" table:formula="of:=[.C65]/[.C64]" office:value-type="float" office:value="143.84965500811">
            <text:p>143.85</text:p>
          </table:table-cell>
          <table:table-cell office:value-type="string">
            <text:p>n(C¦Al)</text:p>
          </table:table-cell>
          <table:table-cell table:style-name="ce348" office:value-type="string" table:number-columns-spanned="4" table:number-rows-spanned="1">
            <text:p><text:s/>Minsta strängantalet, Aluminium: i(N)/iC</text:p>
          </table:table-cell>
          <table:covered-table-cell table:number-columns-repeated="3" table:style-name="ce221"/>
          <table:table-cell table:style-name="ce313" office:value-type="string">
            <text:p>:i(IGN)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num</text:p>
          </table:table-cell>
          <table:table-cell table:style-name="ce310" table:formula="of:=[.C38]/[.C64]" office:value-type="float" office:value="3554.28971581078">
            <text:p>3554.29</text:p>
          </table:table-cell>
          <table:table-cell office:value-type="string">
            <text:p>n</text:p>
          </table:table-cell>
          <table:table-cell table:style-name="ce330" office:value-type="string" table:number-columns-spanned="4" table:number-rows-spanned="1">
            <text:p><text:s/>n = i(IGN)/iC ¦ antalet CAT-atomfältsträngar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num</text:p>
          </table:table-cell>
          <table:table-cell table:style-name="ce311" table:formula="of:=[.C15]/[.C67]" office:value-type="float" office:value="4777.36005413394">
            <text:p>4777.36</text:p>
          </table:table-cell>
          <table:table-cell office:value-type="string">
            <text:p>n(CAT)</text:p>
          </table:table-cell>
          <table:table-cell table:style-name="ce279" office:value-type="string" table:number-columns-spanned="4" table:number-rows-spanned="1">
            <text:p><text:s/>antal CAT-atomer i varje CAT-sträng: nAnni/n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table:style-name="ce54" table:formula="of:=[.C5]/[.C68]" office:value-type="float" office:value="0.00000000355845065211059">
            <text:p>3.558E-9</text:p>
          </table:table-cell>
          <table:table-cell office:value-type="string">
            <text:p>d</text:p>
          </table:table-cell>
          <table:table-cell table:style-name="ce279" office:value-type="string" table:number-columns-spanned="4" table:number-rows-spanned="1">
            <text:p><text:s/>medeldistans: h/n(CAT)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grader</text:p>
          </table:table-cell>
          <table:table-cell table:style-name="ce302" table:formula="of:=DEGREES(ATAN([.C69]/[.C5]))" office:value-type="float" office:value="0.0119931882937515">
            <text:p>0.01199</text:p>
          </table:table-cell>
          <table:table-cell office:value-type="string">
            <text:p>±CAT°</text:p>
          </table:table-cell>
          <table:table-cell table:style-name="ce279" office:value-type="string" table:number-columns-spanned="4" table:number-rows-spanned="1">
            <text:p><text:s/>medelvinkelspridning, CAT: arcTan d/(Ø/2)/2=d/Ø</text:p>
          </table:table-cell>
          <table:covered-table-cell table:number-columns-repeated="3"/>
          <table:table-cell table:style-name="ce221" table:formula="of:=[.C5]/[.C69]" office:value-type="float" office:value="4777.36005413394">
            <text:p>4777.36</text:p>
          </table:table-cell>
          <table:table-cell table:style-name="ce329" office:value-type="string">
            <text:p><text:s/>:Ø/d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grader</text:p>
          </table:table-cell>
          <table:table-cell table:style-name="ce302" table:formula="of:=2*[.C70]" office:value-type="float" office:value="0.023986376587503">
            <text:p>0.02399</text:p>
          </table:table-cell>
          <table:table-cell office:value-type="string">
            <text:p>CAT°</text:p>
          </table:table-cell>
          <table:table-cell table:style-name="ce279" office:value-type="string" table:number-columns-spanned="4" table:number-rows-spanned="1">
            <text:p><text:s/>hela vinkelrummet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table:style-name="ce108" table:formula="of:=([.C23]/[.C4]/[.C21])^(1/3)" office:value-type="float" office:value="0.000000000255054186028811">
            <text:p>2.551E-10</text:p>
          </table:table-cell>
          <table:table-cell office:value-type="string">
            <text:p>d(atom)</text:p>
          </table:table-cell>
          <table:table-cell table:style-name="ce327" office:value-type="string" table:number-columns-spanned="4" table:number-rows-spanned="1">
            <text:p><text:s/>atommedelavståndet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table:style-name="ce54" table:formula="of:=2*SQRT([.C72]^2*[.C67]/PI())" office:value-type="float" office:value="0.0000000171578919072016">
            <text:p>1.716E-8</text:p>
          </table:table-cell>
          <table:table-cell office:value-type="string">
            <text:p>ØnAnni</text:p>
          </table:table-cell>
          <table:table-cell table:style-name="ce279" office:value-type="string" table:number-columns-spanned="4" table:number-rows-spanned="1">
            <text:p><text:s/>n(CAT)-cirkelytans Ø, samlad i hålcentrum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num</text:p>
          </table:table-cell>
          <table:table-cell table:formula="of:=[.C73]/[.C72]" office:value-type="float" office:value="67.2715557989837">
            <text:p>67.27</text:p>
          </table:table-cell>
          <table:table-cell office:value-type="string">
            <text:p>nØ</text:p>
          </table:table-cell>
          <table:table-cell table:style-name="ce279" office:value-type="string" table:number-columns-spanned="4" table:number-rows-spanned="1">
            <text:p><text:s/>strängtalets diameter: antalet d(atom) i ØnAnni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table-cell table:style-name="ce288" office:value-type="float" office:value="24">
            <text:p>24.00</text:p>
          </table:table-cell>
          <table:table-cell/>
          <table:table-cell table:style-name="ce279"/>
          <table:table-cell table:number-columns-repeated="1019"/>
        </table:table-row>
        <table:table-row table:style-name="ro1">
          <table:table-cell table:number-columns-repeated="2"/>
          <table:table-cell table:style-name="ce309" table:formula="of:=(1 + mn - [.C3]/(ROUND([.C3])*mn))/(2*me)" office:value-type="float" office:value="927.759333712961">
            <text:p>927.76</text:p>
          </table:table-cell>
          <table:table-cell/>
          <table:table-cell table:style-name="ce279"/>
          <table:table-cell table:number-columns-repeated="1019"/>
        </table:table-row>
        <table:table-row table:style-name="ro1">
          <table:table-cell table:number-columns-repeated="2"/>
          <table:table-cell table:style-name="ce294" table:formula="of:=909/( 1/(2*me) )" office:value-type="float" office:value="0.997351164">
            <text:p>0.9973512</text:p>
          </table:table-cell>
          <table:table-cell table:style-name="ce294"/>
          <table:table-cell table:style-name="ce279"/>
          <table:table-cell table:number-columns-repeated="1019"/>
        </table:table-row>
        <table:table-row table:style-name="ro1">
          <table:table-cell table:number-columns-repeated="2"/>
          <table:table-cell table:style-name="ce296" table:formula="of:=909*e/[.C54]" office:value-type="float" office:value="4854.06">
            <text:p>4854.0600000</text:p>
          </table:table-cell>
          <table:table-cell/>
          <table:table-cell table:style-name="ce279"/>
          <table:table-cell table:number-columns-repeated="1019"/>
        </table:table-row>
        <table:table-row table:style-name="ro1">
          <table:table-cell table:number-columns-repeated="2"/>
          <table:table-cell table:formula="of:=[.C78]*27" office:value-type="float" office:value="131059.62">
            <text:p>131059.62</text:p>
          </table:table-cell>
          <table:table-cell/>
          <table:table-cell table:style-name="ce279"/>
          <table:table-cell table:number-columns-repeated="1019"/>
        </table:table-row>
        <table:table-row table:style-name="ro1">
          <table:table-cell table:number-columns-repeated="2"/>
          <table:table-cell table:style-name="ce278" table:formula="of:=e/909" office:value-type="float" office:value="1.76237623762376E-022">
            <text:p>1.762E-22</text:p>
          </table:table-cell>
          <table:table-cell/>
          <table:table-cell table:style-name="ce279"/>
          <table:table-cell table:number-columns-repeated="1019"/>
        </table:table-row>
        <table:table-row table:style-name="ro1">
          <table:table-cell table:number-columns-repeated="2"/>
          <table:table-cell table:formula="of:=e/[.C80]" office:value-type="float" office:value="909">
            <text:p>909</text:p>
          </table:table-cell>
          <table:table-cell/>
          <table:table-cell table:style-name="ce279"/>
          <table:table-cell table:number-columns-repeated="1019"/>
        </table:table-row>
        <table:table-row table:style-name="ro1">
          <table:table-cell table:number-columns-repeated="4"/>
          <table:table-cell table:style-name="ce279"/>
          <table:table-cell table:number-columns-repeated="1019"/>
        </table:table-row>
        <table:table-row table:style-name="ro1">
          <table:table-cell/>
          <table:table-cell office:value-type="string">
            <text:p>num</text:p>
          </table:table-cell>
          <table:table-cell table:style-name="ce312" table:formula="of:=[.C15]/[.C64]" office:value-type="float" office:value="18260.3572554393">
            <text:p>18 260</text:p>
          </table:table-cell>
          <table:table-cell office:value-type="string">
            <text:p>n(C)</text:p>
          </table:table-cell>
          <table:table-cell table:style-name="ce279" office:value-type="string" table:number-columns-spanned="4" table:number-rows-spanned="1">
            <text:p><text:s/>n(C) = nAnni/iC ¦ antal CAT-strängar (per Amper)</text:p>
          </table:table-cell>
          <table:covered-table-cell table:number-columns-repeated="3"/>
          <table:table-cell table:style-name="ce278" table:formula="of:=[.C83]*[.C84]" office:value-type="float" office:value="16980121.7091335">
            <text:p>1.698E+7</text:p>
          </table:table-cell>
          <table:table-cell table:formula="of:=[.C38]/[.C64]" office:value-type="float" office:value="3554.28971581078">
            <text:p>3554.29</text:p>
          </table:table-cell>
          <table:table-cell table:formula="of:=[.I83]/[.J83]" office:value-type="float" office:value="4777.36005413394">
            <text:p>4777.36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um</text:p>
          </table:table-cell>
          <table:table-cell table:style-name="ce33" table:formula="of:=[.C15]/[.C83]" office:value-type="float" office:value="929.889895997273">
            <text:p>929.89</text:p>
          </table:table-cell>
          <table:table-cell office:value-type="string">
            <text:p>n(CAT)</text:p>
          </table:table-cell>
          <table:table-cell table:style-name="ce279" office:value-type="string" table:number-columns-spanned="4" table:number-rows-spanned="1">
            <text:p><text:s/>antal CAT-atomer i varje CAT-sträng: nAnni/nC=iC/1A</text:p>
          </table:table-cell>
          <table:covered-table-cell table:number-columns-repeated="3"/>
          <table:table-cell/>
          <table:table-cell table:style-name="ce377" table:formula="of:=[.J83]*[.C64]" office:value-type="float" office:value="3305098.09417946">
            <text:p>3.305E+6</text:p>
          </table:table-cell>
          <table:table-cell table:style-name="ce278" table:formula="of:=[.C5]/[.K83]" office:value-type="float" office:value="0.00000000355845065211059">
            <text:p>3.558E-9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A</text:p>
          </table:table-cell>
          <table:table-cell table:style-name="ce309" table:formula="of:=[.C2]*(1 + mn - [.C3]/(ROUND([.C3])*mn))/me*e/(2*[.C54])" office:value-type="float" office:value="133764.340734735">
            <text:p>133764.34</text:p>
          </table:table-cell>
          <table:table-cell office:value-type="string">
            <text:p>i(N¦Al)</text:p>
          </table:table-cell>
          <table:table-cell table:style-name="ce279" office:value-type="string" table:number-columns-spanned="4" table:number-rows-spanned="1">
            <text:p><text:s/>Gränsströmstyrkan vid CAT för Aluminium</text:p>
          </table:table-cell>
          <table:covered-table-cell table:number-columns-repeated="3"/>
          <table:table-cell table:number-columns-repeated="2"/>
          <table:table-cell table:style-name="ce302" table:formula="of:=DEGREES(ATAN([.K84]/[.C5]))" office:value-type="float" office:value="0.0119931882937515">
            <text:p>0.01199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um</text:p>
          </table:table-cell>
          <table:table-cell table:style-name="ce309" office:value-type="float" office:value="143.84965500811">
            <text:p>143.85</text:p>
          </table:table-cell>
          <table:table-cell office:value-type="string">
            <text:p>n(C¦Al)</text:p>
          </table:table-cell>
          <table:table-cell table:style-name="ce279" office:value-type="string" table:number-columns-spanned="4" table:number-rows-spanned="1">
            <text:p><text:s/>Minsta strängantalet, Aluminium</text:p>
          </table:table-cell>
          <table:covered-table-cell table:number-columns-repeated="3"/>
          <table:table-cell table:number-columns-repeated="2"/>
          <table:table-cell table:formula="of:=[.C5]/[.K84]" office:value-type="float" office:value="4777.36005413394">
            <text:p>4777.36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M</text:p>
          </table:table-cell>
          <table:table-cell table:style-name="ce54" table:formula="of:=[.C5]/[.C84]" office:value-type="float" office:value="0.0000000182817342926047">
            <text:p>1.828E-8</text:p>
          </table:table-cell>
          <table:table-cell office:value-type="string">
            <text:p>d</text:p>
          </table:table-cell>
          <table:table-cell table:style-name="ce279" office:value-type="string" table:number-columns-spanned="4" table:number-rows-spanned="1">
            <text:p><text:s/>medeldistans: h/n(CAT)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grader</text:p>
          </table:table-cell>
          <table:table-cell table:style-name="ce302" table:formula="of:=ATAN([.C87]/([.C24]))*180/PI()" office:value-type="float" office:value="0.00352240729986086">
            <text:p>0.00352</text:p>
          </table:table-cell>
          <table:table-cell office:value-type="string">
            <text:p>±CAT°</text:p>
          </table:table-cell>
          <table:table-cell table:style-name="ce279" office:value-type="string" table:number-columns-spanned="4" table:number-rows-spanned="1">
            <text:p><text:s/>medelvinkelspridning, CAT: arcTan d/(Ø/2)/2=d/Ø</text:p>
          </table:table-cell>
          <table:covered-table-cell table:number-columns-repeated="3"/>
          <table:table-cell table:style-name="ce368" table:formula="of:=TAN(RADIANS([.C88]))" office:value-type="float" office:value="0.0000614776050563067">
            <text:p>0.000061478</text:p>
          </table:table-cell>
          <table:table-cell table:style-name="ce329" office:value-type="string">
            <text:p>Tan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grader</text:p>
          </table:table-cell>
          <table:table-cell table:style-name="ce302" table:formula="of:=DEGREES(ATAN([.C87]/([.C24]/2)))" office:value-type="float" office:value="0.00704481457309588">
            <text:p>0.00704</text:p>
          </table:table-cell>
          <table:table-cell office:value-type="string">
            <text:p>CAT°</text:p>
          </table:table-cell>
          <table:table-cell table:style-name="ce279" office:value-type="string" table:number-columns-spanned="4" table:number-rows-spanned="1">
            <text:p><text:s/>hela vinkelrummet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table:style-name="ce108" office:value-type="float" office:value="0.000000000255054186028811">
            <text:p>2.551E-10</text:p>
          </table:table-cell>
          <table:table-cell office:value-type="string">
            <text:p>d(atom)</text:p>
          </table:table-cell>
          <table:table-cell table:style-name="ce327" office:value-type="string" table:number-columns-spanned="4" table:number-rows-spanned="1">
            <text:p><text:s/>atommedelavståndet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table:style-name="ce54" table:formula="of:=2*SQRT([.C90]^2*[.C83]/PI())" office:value-type="float" office:value="0.0000000388903767191274">
            <text:p>3.889E-8</text:p>
          </table:table-cell>
          <table:table-cell office:value-type="string">
            <text:p>ØnAnni</text:p>
          </table:table-cell>
          <table:table-cell table:style-name="ce279" office:value-type="string" table:number-columns-spanned="4" table:number-rows-spanned="1">
            <text:p><text:s/>n(CAT)-cirkelytans Ø, samlad i hålcentrum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num</text:p>
          </table:table-cell>
          <table:table-cell table:formula="of:=[.C91]/[.C90]" office:value-type="float" office:value="152.478880369109">
            <text:p>152.48</text:p>
          </table:table-cell>
          <table:table-cell office:value-type="string">
            <text:p>nØ</text:p>
          </table:table-cell>
          <table:table-cell table:style-name="ce279" office:value-type="string" table:number-columns-spanned="4" table:number-rows-spanned="1">
            <text:p><text:s/>strängtalets diameter: antalet d i ØnAnni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301" table:formula="of:=[.C107]" office:value-type="float" office:value="3305098.09417946">
            <text:p>3.305E+6</text:p>
          </table:table-cell>
          <table:table-cell/>
          <table:table-cell table:style-name="ce302" table:formula="of:=[.C95]*[.E97]" office:value-type="float" office:value="0.0114">
            <text:p>0.01140</text:p>
          </table:table-cell>
          <table:table-cell table:number-columns-repeated="1019"/>
        </table:table-row>
        <table:table-row table:style-name="ro1">
          <table:table-cell/>
          <table:table-cell table:style-name="ce267" office:value-type="string">
            <text:p>Ne/i = t</text:p>
          </table:table-cell>
          <table:table-cell table:style-name="ce266" office:value-type="string">
            <text:p>i</text:p>
          </table:table-cell>
          <table:table-cell table:number-columns-repeated="1021"/>
        </table:table-row>
        <table:table-row table:style-name="ro1">
          <table:table-cell/>
          <table:table-cell table:style-name="ce278" table:formula="of:=([.C13]*e)/[.C97]" office:value-type="float" office:value="0.00000000344921683870028">
            <text:p>3.449E-9</text:p>
          </table:table-cell>
          <table:table-cell table:style-name="ce301" table:formula="of:=[.C3]*u*[.C11]^2*[.C12]*[.C10]*0.000001/(e*[.C4]*[.E106]*[.C5]^2)" office:value-type="float" office:value="3305098.09417946">
            <text:p>3.305E+6</text:p>
          </table:table-cell>
          <table:table-cell table:style-name="ce302" table:formula="of:=[.C13]*e" office:value-type="float" office:value="0.0114">
            <text:p>0.01140</text:p>
          </table:table-cell>
          <table:table-cell table:style-name="ce278" table:formula="of:=[.D97]/[.C97]" office:value-type="float" office:value="0.00000000344921683870028">
            <text:p>3.449E-9</text:p>
          </table:table-cell>
          <table:table-cell table:number-columns-repeated="2"/>
          <table:table-cell table:style-name="ce291" table:formula="of:=0.0000000032*933*900/(24*3364000)" office:value-type="float" office:value="0.000000000033281807372176">
            <text:p>3.328E-11</text:p>
          </table:table-cell>
          <table:table-cell table:style-name="ce266" office:value-type="string">
            <text:p>AlSmälta</text:p>
          </table:table-cell>
          <table:table-cell table:number-columns-repeated="1015"/>
        </table:table-row>
        <table:table-row table:style-name="ro1">
          <table:table-cell table:style-name="ce266" office:value-type="string">
            <text:p>Q/i</text:p>
          </table:table-cell>
          <table:table-cell table:style-name="ce54" table:formula="of:=[.C21]*e/[.C95]" office:value-type="float" office:value="0.00000000344921683870028">
            <text:p>3.449E-9</text:p>
          </table:table-cell>
          <table:table-cell table:style-name="ce313" table:formula="of:=[.C3]*u*[.C10]*0.000001/(e*[.C4]*[.E106]*[.C5]^2)" office:value-type="float" office:value="1147.60350492342">
            <text:p>1147.6</text:p>
          </table:table-cell>
          <table:table-cell table:style-name="ce278" table:formula="of:=[.B98]/[.C95]*[.C11]" office:value-type="float" office:value="0.0000000000000250465195797339">
            <text:p>2.505E-14</text:p>
          </table:table-cell>
          <table:table-cell table:style-name="ce54" table:formula="of:=[.D98]/[.B98]" office:value-type="float" office:value="0.00000726150913410586">
            <text:p>7.262E-6</text:p>
          </table:table-cell>
          <table:table-cell/>
          <table:table-cell table:style-name="ce278" table:formula="of:=SQRT(280000000000/[.H98])*[.C5]/c0 * 0.15" office:value-type="float" office:value="0.0000000000861429479210531">
            <text:p>8.614E-11</text:p>
          </table:table-cell>
          <table:table-cell table:style-name="ce278" table:formula="of:=2700*e/([.C3]*u) * (PI()*(0.0003)^2)" office:value-type="float" office:value="2729.96781390777">
            <text:p>2.730E+3</text:p>
          </table:table-cell>
          <table:table-cell office:value-type="string">
            <text:p>neA¦Al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4" table:formula="of:=[.C11]^2*(1+([.C11]-12)/3)" office:value-type="float" office:value="2880">
            <text:p>2880</text:p>
          </table:table-cell>
          <table:table-cell table:style-name="ce266" office:value-type="string">
            <text:p>L=Ut/i</text:p>
          </table:table-cell>
          <table:table-cell table:style-name="ce266" office:value-type="string">
            <text:p>L/t=U/i=R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14" table:formula="of:=[.C98]*[.C99]" office:value-type="float" office:value="3305098.09417946">
            <text:p>3305098.09</text:p>
          </table:table-cell>
          <table:table-cell table:number-columns-repeated="1021"/>
        </table:table-row>
        <table:table-row table:style-name="ro1">
          <table:table-cell/>
          <table:table-cell table:style-name="ce279" office:value-type="string">
            <text:p><text:s/>Undersökning 20Mar2021: »INITIERANDE STRÖMTRYCKET ÖVE AL-FOLIENS LOKALA NÄRYTA»</text:p>
          </table:table-cell>
          <table:table-cell table:number-columns-repeated="1022"/>
        </table:table-row>
        <table:table-row table:style-name="ro1">
          <table:table-cell table:number-columns-repeated="4"/>
          <table:table-cell office:value-type="string">
            <text:p>20°C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66" office:value-type="string">
            <text:p>A</text:p>
          </table:table-cell>
          <table:table-cell table:style-name="ce268" office:value-type="string" table:number-columns-spanned="5" table:number-rows-spanned="1">
            <text:p><text:s/>R = OM × h/[pi · (Ø/2)²]</text:p>
          </table:table-cell>
          <table:covered-table-cell table:number-columns-repeated="4" table:style-name="ce268"/>
          <table:table-cell table:number-columns-repeated="1014"/>
        </table:table-row>
        <table:table-row table:style-name="ro1">
          <table:table-cell/>
          <table:table-cell office:value-type="string">
            <text:p>U=Ri</text:p>
          </table:table-cell>
          <table:table-cell office:value-type="string">
            <text:p>i(N)=U/R</text:p>
          </table:table-cell>
          <table:table-cell office:value-type="string">
            <text:p>h</text:p>
          </table:table-cell>
          <table:table-cell office:value-type="string">
            <text:p>metall</text:p>
          </table:table-cell>
          <table:table-cell table:style-name="ce351" office:value-type="string" table:number-columns-spanned="2" table:number-rows-spanned="1">
            <text:p>Ø</text:p>
          </table:table-cell>
          <table:covered-table-cell table:style-name="ce266"/>
          <table:table-cell table:style-name="ce276" office:value-type="string" table:number-columns-spanned="3" table:number-rows-spanned="1">
            <text:p>R</text:p>
          </table:table-cell>
          <table:covered-table-cell table:number-columns-repeated="2" table:style-name="ce266"/>
          <table:table-cell table:style-name="ce267" office:value-type="string">
            <text:p>R=U/i</text:p>
          </table:table-cell>
          <table:table-cell/>
          <table:table-cell table:style-name="ce267" office:value-type="string">
            <text:p>i=U/R</text:p>
          </table:table-cell>
          <table:table-cell office:value-type="string">
            <text:p>N=m/Uu</text:p>
          </table:table-cell>
          <table:table-cell table:style-name="ce266" office:value-type="string">
            <text:p>N¦m</text:p>
          </table:table-cell>
          <table:table-cell table:style-name="ce267"/>
          <table:table-cell table:number-columns-repeated="1008"/>
        </table:table-row>
        <table:table-row table:style-name="ro1">
          <table:table-cell/>
          <table:table-cell table:style-name="ce280" table:formula="of:=[.C11]" office:value-type="float" office:value="24">
            <text:p>24.00</text:p>
          </table:table-cell>
          <table:table-cell table:style-name="ce315" table:formula="of:=IF([.E103]=&quot;K&quot;;4902.12*64; IF([.E103]=&quot;A&quot;;4902.12*27;0))" office:value-type="float" office:value="132357.24">
            <text:p>132 357.2</text:p>
          </table:table-cell>
          <table:table-cell table:style-name="ce324" office:value-type="float" office:value="0.017">
            <text:p>0.017</text:p>
          </table:table-cell>
          <table:table-cell table:style-name="ce324" table:formula="of:=IF([.E103]=&quot;A&quot;;&quot;Aluminium&quot;; IF([.E103]=&quot;K&quot;;&quot;Koppar&quot;;0))" office:value-type="string" office:string-value="Aluminium">
            <text:p>Aluminium</text:p>
          </table:table-cell>
          <table:table-cell table:style-name="ce352" table:formula="of:=[.C24]*1000" office:value-type="float" office:value="0.297372258985377">
            <text:p>0.2973723</text:p>
          </table:table-cell>
          <table:table-cell table:style-name="ce354" table:formula="of:=[.F105]/1000" office:value-type="float" office:value="0.000297372258985377">
            <text:p>2.974E-4</text:p>
          </table:table-cell>
          <table:table-cell table:style-name="ce299" table:formula="of:=[.E106]*[.D105]*0.001/(PI()*([.G105]/2)^2)" office:value-type="float" office:value="0.00000726150913410586">
            <text:p>7.262E-6</text:p>
          </table:table-cell>
          <table:table-cell table:style-name="ce369" table:formula="of:=[.H105]*1000" office:value-type="float" office:value="0.00726150913410586">
            <text:p>0.00726</text:p>
          </table:table-cell>
          <table:table-cell table:style-name="ce378" table:formula="of:=[.I105]*1000" office:value-type="float" office:value="7.26150913410586">
            <text:p>7.262</text:p>
          </table:table-cell>
          <table:table-cell table:style-name="ce299" table:formula="of:=[.B105]/[.C105]" office:value-type="float" office:value="0.000181327443817958">
            <text:p>1.813E-4</text:p>
          </table:table-cell>
          <table:table-cell table:formula="of:=[.K105]*1000" office:value-type="float" office:value="0.181327443817958">
            <text:p>0.18</text:p>
          </table:table-cell>
          <table:table-cell table:style-name="ce316" table:formula="of:=[.B105]/[.H105]" office:value-type="float" office:value="3305098.09417946">
            <text:p>3.305E+6</text:p>
          </table:table-cell>
          <table:table-cell table:style-name="ce291" table:formula="of:=[.D105]*0.001*([.G105]/2)^2*PI()*2700/([.C3]*u)" office:value-type="float" office:value="7.11610486891386E+016">
            <text:p>7.116E+16</text:p>
          </table:table-cell>
          <table:table-cell table:style-name="ce278" table:formula="of:=(PI()*([.F107]/2)^2*[.D105]*0.001)/([.C4]*[.C3]*u)" office:value-type="float" office:value="390911241719366">
            <text:p>3.909E+14</text:p>
          </table:table-cell>
          <table:table-cell table:formula="of:=[.N105]/[.O105]" office:value-type="float" office:value="182.038890404244">
            <text:p>182.04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mM</text:p>
          </table:table-cell>
          <table:table-cell table:style-name="ce298" table:formula="of:=IF([.E103]=&quot;K&quot;;0.0000000178; IF([.E103]=&quot;A&quot;;0.0000000178/0.6;0))" office:value-type="float" office:value="0.0000000296666666666667">
            <text:p>2.97E-8</text:p>
          </table:table-cell>
          <table:table-cell table:style-name="ce351" office:value-type="string">
            <text:p>mM</text:p>
          </table:table-cell>
          <table:table-cell table:style-name="ce351" office:value-type="string">
            <text:p>M</text:p>
          </table:table-cell>
          <table:table-cell table:style-name="ce276" office:value-type="string">
            <text:p>Ω</text:p>
          </table:table-cell>
          <table:table-cell table:style-name="ce276" office:value-type="string">
            <text:p>mΩ</text:p>
          </table:table-cell>
          <table:table-cell table:style-name="ce276" office:value-type="string">
            <text:p>µΩ</text:p>
          </table:table-cell>
          <table:table-cell table:style-name="ce266" office:value-type="string">
            <text:p>Ω</text:p>
          </table:table-cell>
          <table:table-cell table:style-name="ce266" office:value-type="string">
            <text:p>mΩ</text:p>
          </table:table-cell>
          <table:table-cell table:style-name="ce267" office:value-type="string">
            <text:p>A</text:p>
          </table:table-cell>
          <table:table-cell table:style-name="ce392" table:formula="of:=[.N105]/[.C13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316" table:formula="of:=[.B105]/[.H105]" office:value-type="float" office:value="3305098.09417946">
            <text:p>3.305E+6</text:p>
          </table:table-cell>
          <table:table-cell/>
          <table:table-cell office:value-type="string">
            <text:p>Ohm/M</text:p>
          </table:table-cell>
          <table:table-cell table:style-name="ce353" table:formula="of:=[.G107]*1000" office:value-type="float" office:value="0.0595089279174894">
            <text:p>0.060</text:p>
          </table:table-cell>
          <table:table-cell table:style-name="ce299" table:formula="of:=SQRT(([.E106]*[.D105]*0.001)/(([.B105]/[.C105])*PI()))*2" office:value-type="float" office:value="0.0000595089279174894">
            <text:p>5.951E-5</text:p>
          </table:table-cell>
          <table:table-cell table:style-name="ce358" table:formula="of:=[.B105]/[.C105]" office:value-type="float" office:value="0.000181327443817958">
            <text:p>1.813E-4</text:p>
          </table:table-cell>
          <table:table-cell table:style-name="ce353" table:formula="of:=[.H107]*1000" office:value-type="float" office:value="0.181327443817958">
            <text:p>0.181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7" table:formula="of:=[.C107]" office:value-type="float" office:value="3305098.09417946">
            <text:p>3305098</text:p>
          </table:table-cell>
          <table:table-cell table:style-name="ce325" office:value-type="string">
            <text:p>L ¦ ELFA50s666</text:p>
          </table:table-cell>
          <table:table-cell table:style-name="ce266" office:value-type="string">
            <text:p>OM</text:p>
          </table:table-cell>
          <table:table-cell table:number-columns-repeated="2"/>
          <table:table-cell table:style-name="ce359" table:formula="of:=[.H105]*[.C95]" office:value-type="float" office:value="24">
            <text:p>24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326" table:formula="of:=0.2*[.D105]*(LN(4*[.D105]/[.C24]) - 1) * 0.000001" office:value-type="float" office:value="0.0000000150697459920129">
            <text:p>1.507E-8</text:p>
          </table:table-cell>
          <table:table-cell table:style-name="ce349" table:formula="of:=0.0000000168/0.6" office:value-type="float" office:value="0.000000028">
            <text:p>2.80E-8</text:p>
          </table:table-cell>
          <table:table-cell table:number-columns-repeated="2"/>
          <table:table-cell office:value-type="string">
            <text:p>verified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302" table:formula="of:=0.596/1.68" office:value-type="float" office:value="0.354761904761905">
            <text:p>0.35476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02" table:formula="of:=1.02*0.01745" office:value-type="float" office:value="0.017799">
            <text:p>0.01780</text:p>
          </table:table-cell>
          <table:table-cell table:number-columns-repeated="1019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5" table:style-name="ta1" table:print="false">
        <office:forms form:automatic-focus="false" form:apply-design-mode="false"/>
        <table:table-column table:style-name="co2" table:default-cell-style-name="ce265"/>
        <table:table-column table:style-name="co1" table:number-columns-repeated="1022" table:default-cell-style-name="ce265"/>
        <table:table-column table:style-name="co1" table:default-cell-style-name="ce395"/>
        <table:table-row table:style-name="ro1">
          <table:table-cell/>
          <table:table-cell table:style-name="ce266" office:value-type="string">
            <text:p>SAM5</text:p>
          </table:table-cell>
          <table:table-cell table:style-name="ce281" office:value-type="string">
            <text:p>värden</text:p>
          </table:table-cell>
          <table:table-cell table:style-name="ce281" office:value-type="string">
            <text:p>bet.</text:p>
          </table:table-cell>
          <table:table-cell table:style-name="ce281" office:value-type="string" table:number-columns-spanned="4" table:number-rows-spanned="1">
            <text:p>förklaring</text:p>
          </table:table-cell>
          <table:covered-table-cell table:number-columns-repeated="3" table:style-name="ce281"/>
          <table:table-cell table:style-name="ce360" table:formula="of:=h/(mn*u*c0)*1E+015" office:value-type="float" office:value="1.31966106078449">
            <text:p>1.319661060785</text:p>
          </table:table-cell>
          <table:table-cell table:style-name="ce63" table:formula="of:=mn/me-1818-18" office:value-type="float" office:value="2.623545838665">
            <text:p>2.6235458</text:p>
          </table:table-cell>
          <table:table-cell table:number-columns-repeated="10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A</text:p>
          </table:table-cell>
          <table:table-cell table:style-name="ce268" office:value-type="string">
            <text:p>num</text:p>
          </table:table-cell>
          <table:table-cell table:style-name="ce282" office:value-type="float" office:value="27">
            <text:p>27</text:p>
          </table:table-cell>
          <table:table-cell table:style-name="ce268" office:value-type="string">
            <text:p>A</text:p>
          </table:table-cell>
          <table:table-cell table:style-name="ce327" office:value-type="string" table:number-columns-spanned="4" table:number-rows-spanned="1">
            <text:p><text:s/>MASSTAL Aluminium</text:p>
          </table:table-cell>
          <table:covered-table-cell table:number-columns-repeated="3" table:style-name="ce327"/>
          <table:table-cell table:style-name="ce294" table:formula="of:=909/([.I4]+909)" office:value-type="float" office:value="0.997953358908072">
            <text:p>0.9979534</text:p>
          </table:table-cell>
          <table:table-cell table:formula="of:=(18-[.I3] +[.J1])/2 + 909" office:value-type="float" office:value="910.864212125704">
            <text:p>910.86</text:p>
          </table:table-cell>
          <table:table-cell table:style-name="ce456" table:formula="of:=[.C2]*u" office:value-type="float" office:value="4.482891E-026">
            <text:p>4.48289E-26</text:p>
          </table:table-cell>
          <table:table-cell table:style-name="ce456" table:formula="of:=[.K2]^(1/3)" office:value-type="float" office:value="0.00000000355237981009822">
            <text:p>3.55238E-9</text:p>
          </table:table-cell>
          <table:table-cell table:style-name="ce475" table:formula="of:=2.34E-016*(   (3/4/PI()/[.C4])^(1/3)/(0.0000000017)    )^2" office:value-type="float" office:value="0.160700205579832">
            <text:p>0.16070</text:p>
          </table:table-cell>
          <table:table-cell table:style-name="ce456" table:formula="of:=[.L2]/[.M2]" office:value-type="float" office:value="0.0000000221056332646288">
            <text:p>2.21056E-8</text:p>
          </table:table-cell>
          <table:table-cell table:style-name="ce456" table:formula="of:=[.N2]*6541" office:value-type="float" office:value="0.000144592947183937">
            <text:p>1.44593E-4</text:p>
          </table:table-cell>
          <table:table-cell table:style-name="ce294"/>
          <table:table-cell/>
          <table:table-cell table:style-name="ce316"/>
          <table:table-cell table:number-columns-repeated="2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B</text:p>
          </table:table-cell>
          <table:table-cell office:value-type="string">
            <text:p>u</text:p>
          </table:table-cell>
          <table:table-cell table:style-name="ce283" office:value-type="float" office:value="26.9815389">
            <text:p>26.9815389</text:p>
          </table:table-cell>
          <table:table-cell office:value-type="string">
            <text:p>U(Al)</text:p>
          </table:table-cell>
          <table:table-cell table:style-name="ce328" office:value-type="string" table:number-columns-spanned="4" table:number-rows-spanned="1">
            <text:p><text:s/>Atomvikt Aluminium 13Al27 ¦ U-enhet Dalton = u</text:p>
          </table:table-cell>
          <table:covered-table-cell table:number-columns-repeated="3" table:style-name="ce267"/>
          <table:table-cell table:style-name="ce63" table:formula="of:=(1-[.C3]/((ROUND([.C3]))*mn))/(me)" office:value-type="float" office:value="16.8951215872577">
            <text:p>16.8951216</text:p>
          </table:table-cell>
          <table:table-cell table:style-name="ce370" table:formula="of:=909/[.J2]" office:value-type="float" office:value="0.997953358908072">
            <text:p>0.9979534</text:p>
          </table:table-cell>
          <table:table-cell table:style-name="ce456" table:formula="of:=[.C3]*u" office:value-type="float" office:value="4.4798258481837E-026">
            <text:p>4.47983E-26</text:p>
          </table:table-cell>
          <table:table-cell table:style-name="ce294" table:number-columns-repeated="5"/>
          <table:table-cell/>
          <table:table-cell table:style-name="ce316"/>
          <table:table-cell table:number-columns-repeated="2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C</text:p>
          </table:table-cell>
          <table:table-cell office:value-type="string">
            <text:p>KG/M³</text:p>
          </table:table-cell>
          <table:table-cell table:style-name="ce267" office:value-type="float" office:value="2700">
            <text:p>2700</text:p>
          </table:table-cell>
          <table:table-cell office:value-type="string">
            <text:p>D(Al)</text:p>
          </table:table-cell>
          <table:table-cell table:style-name="ce328" office:value-type="string" table:number-columns-spanned="4" table:number-rows-spanned="1">
            <text:p><text:s/>Specifik vikt Aluminium</text:p>
          </table:table-cell>
          <table:covered-table-cell table:number-columns-repeated="3" table:style-name="ce267"/>
          <table:table-cell table:style-name="ce294" table:formula="of:=(18-[.I3]+[.J1]+0*27/13)/2" office:value-type="float" office:value="1.86421212570363">
            <text:p>1.8642121</text:p>
          </table:table-cell>
          <table:table-cell table:formula="of:=(18-16.8951399 +[.J1])/2 + 909" office:value-type="float" office:value="910.864202969333">
            <text:p>910.86</text:p>
          </table:table-cell>
          <table:table-cell table:number-columns-repeated="7"/>
          <table:table-cell table:style-name="ce316"/>
          <table:table-cell table:number-columns-repeated="2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D</text:p>
          </table:table-cell>
          <table:table-cell office:value-type="string">
            <text:p>M</text:p>
          </table:table-cell>
          <table:table-cell table:style-name="ce284" office:value-type="float" office:value="0.000017">
            <text:p>1.70E-5</text:p>
          </table:table-cell>
          <table:table-cell office:value-type="string">
            <text:p>h</text:p>
          </table:table-cell>
          <table:table-cell table:style-name="ce329" table:formula="of:=&quot; Folietjocklek &quot;&amp;[.C5]*1000&amp;&quot; mM&quot;" office:value-type="string" office:string-value=" Folietjocklek 0.017 mM" table:number-columns-spanned="4" table:number-rows-spanned="1">
            <text:p><text:s/>Folietjocklek 0.017 mM</text:p>
          </table:table-cell>
          <table:covered-table-cell table:number-columns-repeated="3"/>
          <table:table-cell table:style-name="ce361" table:formula="of:=18-16.8951399" office:value-type="float" office:value="1.1048601">
            <text:p>1.1048601</text:p>
          </table:table-cell>
          <table:table-cell table:style-name="ce370" table:formula="of:=909/[.J4]" office:value-type="float" office:value="0.997953368939898">
            <text:p>0.9979534</text:p>
          </table:table-cell>
          <table:table-cell table:formula="of:=[.K7]/[.C6]" office:value-type="float" office:value="4190844441.99606">
            <text:p>4190844442</text:p>
          </table:table-cell>
          <table:table-cell table:style-name="ce278" table:formula="of:=[.K7]/[.C2]" office:value-type="float" office:value="0.000000000148827751287537">
            <text:p>1.488E-10</text:p>
          </table:table-cell>
          <table:table-cell table:number-columns-repeated="5"/>
          <table:table-cell table:style-name="ce316"/>
          <table:table-cell table:number-columns-repeated="2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E</text:p>
          </table:table-cell>
          <table:table-cell office:value-type="string">
            <text:p>J</text:p>
          </table:table-cell>
          <table:table-cell table:style-name="ce99" table:formula="of:=9.5884E-019" office:value-type="float" office:value="9.5884E-019">
            <text:p>9.58840E-19</text:p>
          </table:table-cell>
          <table:table-cell office:value-type="string" table:number-columns-spanned="1" table:number-rows-spanned="2">
            <text:p>E(Al1)</text:p>
          </table:table-cell>
          <table:table-cell table:style-name="ce330" office:value-type="string" table:number-columns-spanned="4" table:number-rows-spanned="1">
            <text:p><text:s/>Al+1-jonisationen enligt tabell (Wikipedia Ionization)</text:p>
          </table:table-cell>
          <table:covered-table-cell table:number-columns-repeated="3" table:style-name="ce275"/>
          <table:table-cell table:style-name="ce67" table:formula="of:=2*me*u*c0^2" office:value-type="float" office:value="0.000000000000163726899106201">
            <text:p>1.6372690E-13</text:p>
          </table:table-cell>
          <table:table-cell/>
          <table:table-cell table:style-name="ce457" office:value-type="string">
            <text:p>1818Amec²</text:p>
          </table:table-cell>
          <table:table-cell table:style-name="ce313" table:formula="of:=&quot;U=&quot;&amp;[.C11]&amp;&quot;V ¦ C=&quot;&amp;[.C10]&amp;&quot;µF&quot;" office:value-type="string" office:string-value="U=24V ¦ C=95µF" table:number-columns-spanned="2" table:number-rows-spanned="1">
            <text:p>U=24V ¦ C=95µF</text:p>
          </table:table-cell>
          <table:covered-table-cell/>
          <table:table-cell table:number-columns-repeated="7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F</text:p>
          </table:table-cell>
          <table:table-cell office:value-type="string">
            <text:p>eV</text:p>
          </table:table-cell>
          <table:table-cell table:style-name="ce100" table:formula="of:=[.C6]/e" office:value-type="float" office:value="5.9852684144819">
            <text:p>5.98527</text:p>
          </table:table-cell>
          <table:covered-table-cell/>
          <table:table-cell table:style-name="ce331" office:value-type="string" table:number-columns-spanned="4" table:number-rows-spanned="1">
            <text:p><text:s/>E(eV) = (E=UQ)/(e = 1.602 t19 C)</text:p>
          </table:table-cell>
          <table:covered-table-cell table:number-columns-repeated="3" table:style-name="ce275"/>
          <table:table-cell table:style-name="ce100" table:formula="of:=[.I6]/e/1000000" office:value-type="float" office:value="1.02201559991387">
            <text:p>1.02202</text:p>
          </table:table-cell>
          <table:table-cell/>
          <table:table-cell table:style-name="ce458" table:formula="of:=2*[.C2]*909*me*u*c0^2" office:value-type="float" office:value="0.0000000040183492847635">
            <text:p>4.018E-9</text:p>
          </table:table-cell>
          <table:table-cell table:style-name="ce469" table:formula="of:=[.K7]*[.C15]*1000 &amp; &quot; mJ&quot;" office:value-type="string" office:string-value="68.2320599250936 mJ" table:number-columns-spanned="2" table:number-rows-spanned="1">
            <text:p>68.2320599250936 mJ</text:p>
          </table:table-cell>
          <table:covered-table-cell table:style-name="ce355"/>
          <table:table-cell table:number-columns-repeated="7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G</text:p>
          </table:table-cell>
          <table:table-cell office:value-type="string">
            <text:p>num</text:p>
          </table:table-cell>
          <table:table-cell table:style-name="ce285" table:formula="of:=2*me*u*c0^2/[.C6]" office:value-type="float" office:value="170755.182414377">
            <text:p>170755.2</text:p>
          </table:table-cell>
          <table:table-cell office:value-type="string">
            <text:p>nJon(±e)</text:p>
          </table:table-cell>
          <table:table-cell table:style-name="ce279" office:value-type="string" table:number-columns-spanned="4" table:number-rows-spanned="1">
            <text:p><text:s/>antal (eJON1+) atomer på ett par ±e-mc²-annihilerade</text:p>
          </table:table-cell>
          <table:covered-table-cell table:number-columns-repeated="3"/>
          <table:table-cell table:style-name="ce100" table:formula="of:=[.I7]/2" office:value-type="float" office:value="0.511007799956933">
            <text:p>0.51101</text:p>
          </table:table-cell>
          <table:table-cell/>
          <table:table-cell table:style-name="ce271" office:value-type="string">
            <text:p>constant</text:p>
          </table:table-cell>
          <table:table-cell table:style-name="ce470" office:value-type="string" table:number-columns-spanned="2" table:number-rows-spanned="1">
            <text:p>EØ = nAnni·909A·2me·c²</text:p>
          </table:table-cell>
          <table:covered-table-cell table:style-name="ce357"/>
          <table:table-cell table:number-columns-repeated="7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H</text:p>
          </table:table-cell>
          <table:table-cell office:value-type="string">
            <text:p>num</text:p>
          </table:table-cell>
          <table:table-cell table:style-name="ce286" table:formula="of:=[.C8]/(909*[.C2])" office:value-type="float" office:value="6.9573883557176">
            <text:p>6.9573884</text:p>
          </table:table-cell>
          <table:table-cell table:style-name="ce318" office:value-type="string">
            <text:p>j</text:p>
          </table:table-cell>
          <table:table-cell table:style-name="ce332" office:value-type="string">
            <text:p><text:s/>nJon(±e)/909A</text:p>
          </table:table-cell>
          <table:table-cell table:style-name="ce276" table:number-columns-repeated="3"/>
          <table:table-cell table:style-name="ce438" table:formula="of:=2*me*u*c0^2/(909*[.C2]*[.C6])" office:value-type="float" office:value="6.9573883557176">
            <text:p>6.9573884</text:p>
          </table:table-cell>
          <table:table-cell/>
          <table:table-cell table:style-name="ce459" office:value-type="string" table:number-columns-spanned="3" table:number-rows-spanned="1">
            <text:p><text:s/>909A · 2me · u · c0²/eJON1+</text:p>
          </table:table-cell>
          <table:covered-table-cell/>
          <table:covered-table-cell table:style-name="ce357"/>
          <table:table-cell/>
          <table:table-cell table:style-name="ce266" office:value-type="string">
            <text:p>Urladdn.</text:p>
          </table:table-cell>
          <table:table-cell table:number-columns-repeated="5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I</text:p>
          </table:table-cell>
          <table:table-cell office:value-type="string">
            <text:p>µFarad</text:p>
          </table:table-cell>
          <table:table-cell table:style-name="ce287" office:value-type="float" office:value="95">
            <text:p>95.0</text:p>
          </table:table-cell>
          <table:table-cell office:value-type="string">
            <text:p>C</text:p>
          </table:table-cell>
          <table:table-cell table:style-name="ce329" table:formula="of:=&quot; Kapacitansen i Farad = &quot;&amp;TEXT([.C10]/1000000;&quot;0.000 000&quot;)" office:value-type="string" office:string-value=" Kapacitansen i Farad = 0.000 095" table:number-columns-spanned="4" table:number-rows-spanned="1">
            <text:p><text:s/>Kapacitansen i Farad = 0.000 095</text:p>
          </table:table-cell>
          <table:covered-table-cell table:number-columns-repeated="3"/>
          <table:table-cell table:number-columns-repeated="2"/>
          <table:table-cell table:style-name="ce460" table:formula="of:=[.C8]*909*[.C2]" office:value-type="float" office:value="4190844441.99606">
            <text:p>4190844442</text:p>
          </table:table-cell>
          <table:table-cell table:style-name="ce471" table:formula="of:=[.K10]" office:value-type="float" office:value="4190844441.99606" table:number-columns-spanned="2" table:number-rows-spanned="1">
            <text:p>4190844442</text:p>
          </table:table-cell>
          <table:covered-table-cell table:style-name="ce357"/>
          <table:table-cell/>
          <table:table-cell table:style-name="ce287" office:value-type="float" office:value="95">
            <text:p>95.0</text:p>
          </table:table-cell>
          <table:table-cell table:style-name="ce266" office:value-type="string">
            <text:p>C¦µF</text:p>
          </table:table-cell>
          <table:table-cell table:number-columns-repeated="4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J</text:p>
          </table:table-cell>
          <table:table-cell office:value-type="string">
            <text:p>V</text:p>
          </table:table-cell>
          <table:table-cell table:style-name="ce288" office:value-type="float" office:value="24">
            <text:p>24.00</text:p>
          </table:table-cell>
          <table:table-cell office:value-type="string">
            <text:p>U</text:p>
          </table:table-cell>
          <table:table-cell table:style-name="ce279" table:formula="of:=&quot; Toppspänningen: U = [eN/(Qfaktor = &quot;&amp;TEXT([.C12];&quot;0.0&quot;)&amp;&quot; )]/C = Q/C&quot;" office:value-type="string" office:string-value=" Toppspänningen: U = [eN/(Qfaktor = 5.0 )]/C = Q/C" table:number-columns-spanned="4" table:number-rows-spanned="1">
            <text:p><text:s/>Toppspänningen: U = [eN/(Qfaktor = 5.0 )]/C = Q/C</text:p>
          </table:table-cell>
          <table:covered-table-cell table:number-columns-repeated="3"/>
          <table:table-cell table:number-columns-repeated="2"/>
          <table:table-cell table:style-name="ce271" office:value-type="string">
            <text:p>j(909A)²</text:p>
          </table:table-cell>
          <table:table-cell table:style-name="ce472" office:value-type="string" table:number-columns-spanned="2" table:number-rows-spanned="2">
            <text:p>N ÷ nAnni</text:p>
          </table:table-cell>
          <table:covered-table-cell table:style-name="ce357"/>
          <table:table-cell table:style-name="ce267" office:value-type="string">
            <text:p>drop:</text:p>
          </table:table-cell>
          <table:table-cell table:style-name="ce288" office:value-type="float" office:value="24">
            <text:p>24.00</text:p>
          </table:table-cell>
          <table:table-cell table:style-name="ce266" office:value-type="string">
            <text:p>U0¦V</text:p>
          </table:table-cell>
          <table:table-cell table:number-columns-repeated="4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K</text:p>
          </table:table-cell>
          <table:table-cell office:value-type="string">
            <text:p>num</text:p>
          </table:table-cell>
          <table:table-cell table:style-name="ce289" table:formula="of:=(1+([.C11]-12)/3)" office:value-type="float" office:value="5">
            <text:p>5</text:p>
          </table:table-cell>
          <table:table-cell table:style-name="ce318" office:value-type="string">
            <text:p>Qf</text:p>
          </table:table-cell>
          <table:table-cell table:style-name="ce333" office:value-type="string" table:number-columns-spanned="4" table:number-rows-spanned="1">
            <text:p><text:s/>Laddningsfaktor 1 + (U–12)/3 testat U ¦ 12-24V</text:p>
          </table:table-cell>
          <table:covered-table-cell table:number-columns-repeated="3"/>
          <table:table-cell table:number-columns-repeated="2"/>
          <table:table-cell table:style-name="ce461" office:value-type="string">
            <text:p>N/nAnni</text:p>
          </table:table-cell>
          <table:covered-table-cell/>
          <table:covered-table-cell table:style-name="ce357"/>
          <table:table-cell table:style-name="ce266" office:value-type="float" office:value="11">
            <text:p>11</text:p>
          </table:table-cell>
          <table:table-cell table:style-name="ce480" table:formula="of:=[.O11]-[.N12]" office:value-type="float" office:value="13">
            <text:p>13.00</text:p>
          </table:table-cell>
          <table:table-cell table:style-name="ce266" office:value-type="string">
            <text:p>U1¦V</text:p>
          </table:table-cell>
          <table:table-cell table:number-columns-repeated="4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L</text:p>
          </table:table-cell>
          <table:table-cell office:value-type="string">
            <text:p>num</text:p>
          </table:table-cell>
          <table:table-cell table:style-name="ce278" table:formula="of:=[.C11]*[.C12]*[.C10]*0.000001/e" office:value-type="float" office:value="7.11610486891386E+016">
            <text:p>7.116E+16</text:p>
          </table:table-cell>
          <table:table-cell table:style-name="ce319" office:value-type="string">
            <text:p>N</text:p>
          </table:table-cell>
          <table:table-cell table:style-name="ce330" office:value-type="string" table:number-columns-spanned="4" table:number-rows-spanned="1">
            <text:p><text:s/>atomantalet: <text:s/>U × Qf × C / e = Nia × 909Aj</text:p>
          </table:table-cell>
          <table:covered-table-cell table:number-columns-repeated="3"/>
          <table:table-cell table:style-name="ce307" table:formula="of:=[.C15]*909*[.C2]*2*me*u*c0^2/([.C6])" office:value-type="float" office:value="7.11610486891386E+016">
            <text:p>7.116E+16</text:p>
          </table:table-cell>
          <table:table-cell table:style-name="ce307" table:formula="of:=909*[.C2]*2*me*u*c0^2/([.C6])" office:value-type="float" office:value="4190844441.99606">
            <text:p>4.191E+9</text:p>
          </table:table-cell>
          <table:table-cell table:style-name="ce462" table:formula="of:=([.C2]*909)^2*[.C9]" office:value-type="float" office:value="4190844441.99606">
            <text:p>4.191E+9</text:p>
          </table:table-cell>
          <table:table-cell table:style-name="ce473" table:formula="of:=[.C13]/[.C15]" office:value-type="float" office:value="4190844441.99606" table:number-columns-spanned="2" table:number-rows-spanned="1">
            <text:p>4190844442</text:p>
          </table:table-cell>
          <table:covered-table-cell table:style-name="ce476"/>
          <table:table-cell/>
          <table:table-cell table:style-name="ce288" office:value-type="float" office:value="11">
            <text:p>11.00</text:p>
          </table:table-cell>
          <table:table-cell table:style-name="ce266" office:value-type="string">
            <text:p>t¦µS</text:p>
          </table:table-cell>
          <table:table-cell table:number-columns-repeated="4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M</text:p>
          </table:table-cell>
          <table:table-cell office:value-type="string">
            <text:p>num</text:p>
          </table:table-cell>
          <table:table-cell table:style-name="ce278" table:formula="of:=[.C13]/([.C2]*909*[.C9])" office:value-type="float" office:value="416743127107.263">
            <text:p>4.167E+11</text:p>
          </table:table-cell>
          <table:table-cell office:value-type="string">
            <text:p>Nia</text:p>
          </table:table-cell>
          <table:table-cell table:style-name="ce334" office:value-type="string" table:number-columns-spanned="3" table:number-rows-spanned="1">
            <text:p><text:s/>antalet frigjorda e i nAnni: N/909Aj</text:p>
          </table:table-cell>
          <table:covered-table-cell table:number-columns-repeated="2"/>
          <table:table-cell/>
          <table:table-cell table:style-name="ce307"/>
          <table:table-cell table:style-name="ce307" table:formula="of:=[.J13]/27" office:value-type="float" office:value="155216460.814669">
            <text:p>1.552E+8</text:p>
          </table:table-cell>
          <table:table-cell table:number-columns-repeated="4"/>
          <table:table-cell table:formula="of:=[.O13]*0.000001/([.O10]*0.000001*LN([.O11]/[.O12]))" office:value-type="float" office:value="0.188857656084436">
            <text:p>0.19</text:p>
          </table:table-cell>
          <table:table-cell table:style-name="ce266" office:value-type="string">
            <text:p>R¦Ω</text:p>
          </table:table-cell>
          <table:table-cell table:number-columns-repeated="4"/>
          <table:table-cell table:style-name="ce294" table:number-columns-repeated="2"/>
          <table:table-cell table:number-columns-repeated="1002"/>
        </table:table-row>
        <table:table-row table:style-name="ro3">
          <table:table-cell table:style-name="ce266" office:value-type="string">
            <text:p>N</text:p>
          </table:table-cell>
          <table:table-cell office:value-type="string">
            <text:p>num</text:p>
          </table:table-cell>
          <table:table-cell table:style-name="ce278" table:formula="of:=[.C14]/(909*[.C2])" office:value-type="float" office:value="16980121.7091335">
            <text:p>1.698E+7</text:p>
          </table:table-cell>
          <table:table-cell office:value-type="string">
            <text:p>nAnni</text:p>
          </table:table-cell>
          <table:table-cell table:style-name="ce327" office:value-type="string" table:number-columns-spanned="4" table:number-rows-spanned="1">
            <text:p><text:s/>Antalet CAT-sönderdelade atomer: Nia/909A</text:p>
          </table:table-cell>
          <table:covered-table-cell table:number-columns-repeated="3"/>
          <table:table-cell table:style-name="ce307" table:formula="of:=[.C13]/[.J13]" office:value-type="float" office:value="16980121.7091335">
            <text:p>1.698E+7</text:p>
          </table:table-cell>
          <table:table-cell table:style-name="ce307" table:formula="of:=2*SQRT([.J14]*[.C3]*u/[.C4]/[.C5]/PI())" office:value-type="float" office:value="0.0000000138882706237548">
            <text:p>1.389E-8</text:p>
          </table:table-cell>
          <table:table-cell table:style-name="ce307" table:formula="of:=2*(3*[.C15]*[.C3]*u/(4*PI()*[.C4]))^(1/3)" office:value-type="float" office:value="0.0000000813354451432903">
            <text:p>8.134E-8</text:p>
          </table:table-cell>
          <table:table-cell table:style-name="ce112" table:formula="of:=3*[.C3]*u/(4*PI()*[.C4])" office:value-type="float" office:value="3.96103571071821E-030">
            <text:p>3.961E-30</text:p>
          </table:table-cell>
          <table:table-cell table:style-name="Default"/>
          <table:table-cell table:number-columns-repeated="7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O</text:p>
          </table:table-cell>
          <table:table-cell table:style-name="ce269" office:value-type="string" table:number-columns-spanned="3" table:number-rows-spanned="2">
            <text:p>13Mar-3Apr2021</text:p>
          </table:table-cell>
          <table:covered-table-cell table:style-name="ce278"/>
          <table:covered-table-cell table:style-name="ce319"/>
          <table:table-cell table:style-name="ce335" office:value-type="string" table:number-columns-spanned="4" table:number-rows-spanned="2">
            <text:p>förklaring:</text:p>
          </table:table-cell>
          <table:covered-table-cell table:number-columns-repeated="3"/>
          <table:table-cell table:number-columns-repeated="12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P</text:p>
          </table:table-cell>
          <table:covered-table-cell/>
          <table:covered-table-cell table:style-name="ce278"/>
          <table:covered-table-cell table:number-columns-repeated="2" table:style-name="ce319"/>
          <table:covered-table-cell table:number-columns-repeated="3"/>
          <table:table-cell table:number-columns-repeated="12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Q</text:p>
          </table:table-cell>
          <table:table-cell table:style-name="ce270" office:value-type="string">
            <text:p>num</text:p>
          </table:table-cell>
          <table:table-cell table:style-name="ce290" table:formula="of:=[.C15]" office:value-type="float" office:value="16980121.7091335">
            <text:p>1.698E+7</text:p>
          </table:table-cell>
          <table:table-cell table:style-name="ce320" office:value-type="string">
            <text:p>nAnni</text:p>
          </table:table-cell>
          <table:table-cell table:style-name="ce336" office:value-type="string" table:number-columns-spanned="4" table:number-rows-spanned="1">
            <text:p><text:s/>Antalet CAT-sönderdelade atomer FRIGÖR</text:p>
          </table:table-cell>
          <table:covered-table-cell table:number-columns-repeated="2" table:style-name="ce320"/>
          <table:covered-table-cell table:style-name="ce355"/>
          <table:table-cell table:number-columns-repeated="12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R</text:p>
          </table:table-cell>
          <table:table-cell table:style-name="ce271" office:value-type="string">
            <text:p>num</text:p>
          </table:table-cell>
          <table:table-cell table:style-name="ce278" table:formula="of:=[.C14]" office:value-type="float" office:value="416743127107.263">
            <text:p>4.167E+11</text:p>
          </table:table-cell>
          <table:table-cell office:value-type="string">
            <text:p>Nia</text:p>
          </table:table-cell>
          <table:table-cell table:style-name="ce337" office:value-type="string" table:number-columns-spanned="4" table:number-rows-spanned="1">
            <text:p><text:s/>nAnni × 909A elektroner — som PÅVERKAR</text:p>
          </table:table-cell>
          <table:covered-table-cell table:number-columns-repeated="2" table:style-name="ce275"/>
          <table:covered-table-cell table:style-name="ce356"/>
          <table:table-cell table:number-columns-repeated="12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S</text:p>
          </table:table-cell>
          <table:table-cell table:style-name="ce271" office:value-type="string">
            <text:p>J</text:p>
          </table:table-cell>
          <table:table-cell table:style-name="ce126" table:formula="of:=2*[.C14]*me*u*c0^2" office:value-type="float" office:value="0.0682320599250937">
            <text:p>0.06823</text:p>
          </table:table-cell>
          <table:table-cell office:value-type="string">
            <text:p>E(e)</text:p>
          </table:table-cell>
          <table:table-cell table:style-name="ce338" office:value-type="string" table:number-columns-spanned="4" table:number-rows-spanned="1">
            <text:p><text:s/>via i nAnni ±e-annihilationsenergin 2 · Nia · m(e) · c²</text:p>
          </table:table-cell>
          <table:covered-table-cell table:number-columns-repeated="2"/>
          <table:covered-table-cell table:style-name="ce357"/>
          <table:table-cell table:number-columns-repeated="12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T</text:p>
          </table:table-cell>
          <table:table-cell table:style-name="ce271" office:value-type="string">
            <text:p>num</text:p>
          </table:table-cell>
          <table:table-cell table:style-name="ce278" table:formula="of:=[.C13]" office:value-type="float" office:value="7.11610486891386E+016">
            <text:p>7.116E+16</text:p>
          </table:table-cell>
          <table:table-cell office:value-type="string">
            <text:p>N</text:p>
          </table:table-cell>
          <table:table-cell table:style-name="ce337" office:value-type="string" table:number-columns-spanned="4" table:number-rows-spanned="1">
            <text:p><text:s/>ett antal Nia × 909A × j = N elektroner — lika med</text:p>
          </table:table-cell>
          <table:covered-table-cell table:number-columns-repeated="2" table:style-name="ce275"/>
          <table:covered-table-cell table:style-name="ce356"/>
          <table:table-cell table:number-columns-repeated="12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U</text:p>
          </table:table-cell>
          <table:table-cell table:style-name="ce271" office:value-type="string">
            <text:p>num</text:p>
          </table:table-cell>
          <table:table-cell table:style-name="ce278" table:formula="of:=[.C13]" office:value-type="float" office:value="7.11610486891386E+016">
            <text:p>7.116E+16</text:p>
          </table:table-cell>
          <table:table-cell office:value-type="string">
            <text:p>N</text:p>
          </table:table-cell>
          <table:table-cell table:style-name="ce338" office:value-type="string" table:number-columns-spanned="4" table:number-rows-spanned="1">
            <text:p><text:s/>U × Qf × C / e = Nia × 909Aj</text:p>
          </table:table-cell>
          <table:covered-table-cell table:number-columns-repeated="2"/>
          <table:covered-table-cell table:style-name="ce357"/>
          <table:table-cell table:number-columns-repeated="12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V</text:p>
          </table:table-cell>
          <table:table-cell table:style-name="ce271" office:value-type="string">
            <text:p>KG</text:p>
          </table:table-cell>
          <table:table-cell table:style-name="ce291" table:formula="of:=[.C13]*[.C3]*u" office:value-type="float" office:value="0.00000000318789105301462">
            <text:p>3.188E-9</text:p>
          </table:table-cell>
          <table:table-cell office:value-type="string">
            <text:p>m</text:p>
          </table:table-cell>
          <table:table-cell table:style-name="ce338" office:value-type="string" table:number-columns-spanned="4" table:number-rows-spanned="1">
            <text:p><text:s/>med hålmassan m = N · Uu</text:p>
          </table:table-cell>
          <table:covered-table-cell table:number-columns-repeated="2"/>
          <table:covered-table-cell table:style-name="ce357"/>
          <table:table-cell table:number-columns-repeated="12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W</text:p>
          </table:table-cell>
          <table:table-cell table:style-name="ce271" office:value-type="string">
            <text:p>M</text:p>
          </table:table-cell>
          <table:table-cell table:style-name="ce130" table:formula="of:=SQRT((([.C23]/[.C4])/[.C5])/PI())*2" office:value-type="float" office:value="0.000297372258985377">
            <text:p>0.000297</text:p>
          </table:table-cell>
          <table:table-cell office:value-type="string" table:number-columns-spanned="1" table:number-rows-spanned="2">
            <text:p>Ø</text:p>
          </table:table-cell>
          <table:table-cell table:style-name="ce338" office:value-type="string" table:number-columns-spanned="4" table:number-rows-spanned="2">
            <text:p><text:s/>med håldiametern Ø via h</text:p>
          </table:table-cell>
          <table:covered-table-cell table:number-columns-repeated="2"/>
          <table:covered-table-cell table:style-name="ce357"/>
          <table:table-cell table:style-name="ce361" table:formula="of:=2*SQRT([.C13]*[.C3]*u/([.C4]*PI()*[.C5]))" office:value-type="float" office:value="0.000297372258985377">
            <text:p>0.0002974</text:p>
          </table:table-cell>
          <table:table-cell table:style-name="ce377" table:formula="of:=2*SQRT( [.C3]*u/(e*[.C4]*[.C5]*PI()) )" office:value-type="float" office:value="0.00278514638523701">
            <text:p>2.785E-3</text:p>
          </table:table-cell>
          <table:table-cell table:number-columns-repeated="10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X</text:p>
          </table:table-cell>
          <table:table-cell table:style-name="ce271" office:value-type="string">
            <text:p>mM</text:p>
          </table:table-cell>
          <table:table-cell table:style-name="ce159" table:formula="of:=[.C24]*1000" office:value-type="float" office:value="0.297372258985377">
            <text:p>0.30</text:p>
          </table:table-cell>
          <table:covered-table-cell table:number-columns-repeated="4"/>
          <table:covered-table-cell table:style-name="ce357"/>
          <table:table-cell/>
          <table:table-cell table:style-name="ce445" table:formula="of:=[.C6]/e" office:value-type="float" office:value="5.9852684144819">
            <text:p>5.99</text:p>
          </table:table-cell>
          <table:table-cell table:number-columns-repeated="10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Y</text:p>
          </table:table-cell>
          <table:table-cell table:style-name="ce271" office:value-type="string">
            <text:p>J</text:p>
          </table:table-cell>
          <table:table-cell table:style-name="ce292" table:formula="of:=[.C15]*([.C3]*u)*c0^2" office:value-type="float" office:value="0.0683664982750116">
            <text:p>0.06837</text:p>
          </table:table-cell>
          <table:table-cell table:style-name="ce321" office:value-type="string">
            <text:p>Eanni</text:p>
          </table:table-cell>
          <table:table-cell table:style-name="ce339" office:value-type="string" table:number-columns-spanned="4" table:number-rows-spanned="1">
            <text:p><text:s/>med sönderdelningsenergin E = mc² = nAnni[Uu]c²</text:p>
          </table:table-cell>
          <table:covered-table-cell table:number-columns-repeated="2"/>
          <table:covered-table-cell table:style-name="ce357"/>
          <table:table-cell table:style-name="ce302" table:number-columns-repeated="8"/>
          <table:table-cell table:number-columns-repeated="4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Z</text:p>
          </table:table-cell>
          <table:table-cell table:style-name="ce271" office:value-type="string">
            <text:p>J</text:p>
          </table:table-cell>
          <table:table-cell table:style-name="ce293" table:formula="of:=[.C13]*[.C6]" office:value-type="float" office:value="0.0682320599250936">
            <text:p>0.06823</text:p>
          </table:table-cell>
          <table:table-cell table:style-name="ce322" office:value-type="string">
            <text:p>EØ</text:p>
          </table:table-cell>
          <table:table-cell table:style-name="ce339" office:value-type="string" table:number-columns-spanned="4" table:number-rows-spanned="1">
            <text:p><text:s/>med jmf. hålbildningsenerg. via eJON1+ = N · eJON1+</text:p>
          </table:table-cell>
          <table:covered-table-cell table:number-columns-repeated="2" table:style-name="ce274"/>
          <table:covered-table-cell table:style-name="ce357"/>
          <table:table-cell/>
          <table:table-cell table:style-name="ce446" table:formula="of:=[.C27]" office:value-type="float" office:value="0.0682320599250936" table:number-columns-spanned="3" table:number-rows-spanned="1">
            <text:p>0.0682320599250936000000000000</text:p>
          </table:table-cell>
          <table:covered-table-cell table:number-columns-repeated="2"/>
          <table:table-cell table:number-columns-repeated="8"/>
          <table:table-cell table:style-name="ce294" table:number-columns-repeated="2"/>
          <table:table-cell table:number-columns-repeated="1002"/>
        </table:table-row>
        <table:table-row table:style-name="ro1">
          <table:table-cell table:style-name="ce266" office:value-type="string">
            <text:p>Å</text:p>
          </table:table-cell>
          <table:table-cell table:style-name="ce271"/>
          <table:table-cell table:style-name="ce294" table:formula="of:=[.C2]*u*[.C18]*c0^2" office:value-type="float" office:value="0.0684132754720419">
            <text:p>0.0684133</text:p>
          </table:table-cell>
          <table:table-cell/>
          <table:table-cell table:style-name="ce338" office:value-type="string" table:number-columns-spanned="4" table:number-rows-spanned="1">
            <text:p><text:s/>Varje ±e-par genomgår en annihilationsprocess </text:p>
          </table:table-cell>
          <table:covered-table-cell table:number-columns-repeated="2"/>
          <table:covered-table-cell table:style-name="ce357"/>
          <table:table-cell table:style-name="ce294" office:value-type="string">
            <text:p>nAnniUu·c²</text:p>
          </table:table-cell>
          <table:table-cell table:style-name="ce294" table:formula="of:=[.C27]/28" office:value-type="float" office:value="0.00243685928303906">
            <text:p>0.0024369</text:p>
          </table:table-cell>
          <table:table-cell table:style-name="ce294" table:number-columns-repeated="6"/>
          <table:table-cell table:number-columns-repeated="1008"/>
        </table:table-row>
        <table:table-row table:style-name="ro1">
          <table:table-cell table:style-name="ce266" office:value-type="string">
            <text:p>Ä</text:p>
          </table:table-cell>
          <table:table-cell table:style-name="ce271"/>
          <table:table-cell table:number-columns-repeated="2"/>
          <table:table-cell table:style-name="ce338" office:value-type="string" table:number-columns-spanned="4" table:number-rows-spanned="1">
            <text:p><text:s/>vars varje parannihilationsenergi kan jonisera</text:p>
          </table:table-cell>
          <table:covered-table-cell table:number-columns-repeated="2"/>
          <table:covered-table-cell table:style-name="ce357"/>
          <table:table-cell table:number-columns-repeated="1016"/>
        </table:table-row>
        <table:table-row table:style-name="ro1">
          <table:table-cell table:style-name="ce266" office:value-type="string">
            <text:p>Ö</text:p>
          </table:table-cell>
          <table:table-cell table:style-name="ce271" office:value-type="string">
            <text:p>num</text:p>
          </table:table-cell>
          <table:table-cell table:style-name="ce221" table:formula="of:=2*me*u*c0^2/[.C6]" office:value-type="float" office:value="170755.182414377">
            <text:p>170755.18</text:p>
          </table:table-cell>
          <table:table-cell office:value-type="string">
            <text:p>nJon(±e)</text:p>
          </table:table-cell>
          <table:table-cell table:style-name="ce340" table:formula="of:=TEXT([.C30];&quot;0.0&quot;)&amp;&quot; aluminiumatomer på lägsta eJON1+-nivå&quot;" office:value-type="string" office:string-value="170755.2 aluminiumatomer på lägsta eJON1+-nivå" table:number-columns-spanned="4" table:number-rows-spanned="1">
            <text:p>170755.2 aluminiumatomer på lägsta eJON1+-nivå</text:p>
          </table:table-cell>
          <table:covered-table-cell table:number-columns-repeated="2" table:style-name="ce3"/>
          <table:covered-table-cell table:style-name="ce246"/>
          <table:table-cell table:number-columns-repeated="1016"/>
        </table:table-row>
        <table:table-row table:style-name="ro1">
          <table:table-cell table:style-name="ce266" office:value-type="string">
            <text:p>a</text:p>
          </table:table-cell>
          <table:table-cell table:style-name="ce271" office:value-type="string">
            <text:p>num</text:p>
          </table:table-cell>
          <table:table-cell table:formula="of:=909*[.C2]*[.C9]" office:value-type="float" office:value="170755.182414377">
            <text:p>170755.18</text:p>
          </table:table-cell>
          <table:table-cell office:value-type="string">
            <text:p>909Aj</text:p>
          </table:table-cell>
          <table:table-cell table:style-name="ce341" office:value-type="string" table:number-columns-spanned="4" table:number-rows-spanned="1">
            <text:p><text:s/>(exakt) lika med j-faktorn gånger 909A:</text:p>
          </table:table-cell>
          <table:covered-table-cell table:number-columns-repeated="2" table:style-name="ce3"/>
          <table:covered-table-cell table:style-name="ce246"/>
          <table:table-cell table:number-columns-repeated="1016"/>
        </table:table-row>
        <table:table-row table:style-name="ro1">
          <table:table-cell table:style-name="ce266" office:value-type="string">
            <text:p>b</text:p>
          </table:table-cell>
          <table:table-cell table:style-name="ce272" office:value-type="string">
            <text:p>num</text:p>
          </table:table-cell>
          <table:table-cell table:style-name="ce403" table:formula="of:=[.C30]/([.C2]*909)" office:value-type="float" office:value="6.9573883557176">
            <text:p>6.9573884</text:p>
          </table:table-cell>
          <table:table-cell table:style-name="ce323" office:value-type="string">
            <text:p>j=nJ/909A</text:p>
          </table:table-cell>
          <table:table-cell table:style-name="ce342" office:value-type="string" table:number-columns-spanned="4" table:number-rows-spanned="1">
            <text:p><text:s/>Exakt.</text:p>
          </table:table-cell>
          <table:covered-table-cell table:number-columns-repeated="2" table:style-name="ce229"/>
          <table:covered-table-cell table:style-name="ce248"/>
          <table:table-cell table:number-columns-repeated="1016"/>
        </table:table-row>
        <table:table-row table:style-name="ro1">
          <table:table-cell table:style-name="ce266" office:value-type="string">
            <text:p>c</text:p>
          </table:table-cell>
          <table:table-cell table:style-name="ce273" office:value-type="string">
            <text:p>J</text:p>
          </table:table-cell>
          <table:table-cell table:style-name="ce292" table:formula="of:=[.C26]*[.J3]" office:value-type="float" office:value="0.0682265765903307">
            <text:p>0.06823</text:p>
          </table:table-cell>
          <table:table-cell table:style-name="ce273" office:value-type="string">
            <text:p>EAnni</text:p>
          </table:table-cell>
          <table:table-cell table:style-name="ce343" office:value-type="string" table:number-columns-spanned="4" table:number-rows-spanned="1">
            <text:p><text:s/>Eanni-justering: EØ=Eanni·1818/[1818—mD+k]=0.9979534</text:p>
          </table:table-cell>
          <table:covered-table-cell table:number-columns-repeated="3" table:style-name="ce350"/>
          <table:table-cell table:number-columns-repeated="1016"/>
        </table:table-row>
        <table:table-row table:style-name="ro1">
          <table:table-cell table:style-name="ce266" office:value-type="string">
            <text:p>d</text:p>
          </table:table-cell>
          <table:table-cell table:style-name="ce274" office:value-type="string">
            <text:p>info(e)</text:p>
          </table:table-cell>
          <table:table-cell table:style-name="ce296" table:formula="of:=mn/me-1818-18" office:value-type="float" office:value="2.623545838665">
            <text:p>2.6235458</text:p>
          </table:table-cell>
          <table:table-cell table:style-name="ce274" office:value-type="string">
            <text:p>k</text:p>
          </table:table-cell>
          <table:table-cell table:style-name="ce344" office:value-type="string" table:number-columns-spanned="4" table:number-rows-spanned="1">
            <text:p><text:s/>k: neutronmassan/elektronmassan = 1818 + 18 + k</text:p>
          </table:table-cell>
          <table:covered-table-cell table:number-columns-repeated="3" table:style-name="ce30"/>
          <table:table-cell table:number-columns-repeated="1016"/>
        </table:table-row>
        <table:table-row table:style-name="ro1">
          <table:table-cell table:style-name="ce266" office:value-type="string">
            <text:p>e</text:p>
          </table:table-cell>
          <table:table-cell office:value-type="string">
            <text:p>Ω/M</text:p>
          </table:table-cell>
          <table:table-cell table:style-name="ce297" office:value-type="float" office:value="0.0000000178">
            <text:p>1.78E-8</text:p>
          </table:table-cell>
          <table:table-cell office:value-type="string">
            <text:p>OM¦Cu</text:p>
          </table:table-cell>
          <table:table-cell table:style-name="ce330" office:value-type="string" table:number-columns-spanned="4" table:number-rows-spanned="1">
            <text:p><text:s/>Resistiviteten för Koppar vid 20°C</text:p>
          </table:table-cell>
          <table:covered-table-cell table:number-columns-repeated="3" table:style-name="ce275"/>
          <table:table-cell table:number-columns-repeated="1016"/>
        </table:table-row>
        <table:table-row table:style-name="ro1">
          <table:table-cell table:style-name="ce266" office:value-type="string">
            <text:p>f</text:p>
          </table:table-cell>
          <table:table-cell office:value-type="string">
            <text:p>Ω/M</text:p>
          </table:table-cell>
          <table:table-cell table:style-name="ce298" table:formula="of:=[.C35]/0.6" office:value-type="float" office:value="0.0000000296666666666667">
            <text:p>2.97E-8</text:p>
          </table:table-cell>
          <table:table-cell office:value-type="string">
            <text:p>OM¦Al</text:p>
          </table:table-cell>
          <table:table-cell table:style-name="ce330" office:value-type="string" table:number-columns-spanned="4" table:number-rows-spanned="1">
            <text:p><text:s/>Resistiviteten för Aluminium vid 20°C = Koppar/0.6</text:p>
          </table:table-cell>
          <table:covered-table-cell table:number-columns-repeated="3" table:style-name="ce275"/>
          <table:table-cell table:number-columns-repeated="1016"/>
        </table:table-row>
        <table:table-row table:style-name="ro1">
          <table:table-cell table:style-name="ce266" office:value-type="string">
            <text:p>g</text:p>
          </table:table-cell>
          <table:table-cell office:value-type="string">
            <text:p>Ω</text:p>
          </table:table-cell>
          <table:table-cell table:style-name="ce299" table:formula="of:=[.C36]*[.C5]/(PI()*([.C24]/2)^2)" office:value-type="float" office:value="0.00000726150913410586">
            <text:p>7.262E-6</text:p>
          </table:table-cell>
          <table:table-cell office:value-type="string">
            <text:p>R(h¦Ø)</text:p>
          </table:table-cell>
          <table:table-cell table:style-name="ce279" office:value-type="string" table:number-columns-spanned="4" table:number-rows-spanned="1">
            <text:p><text:s/>HålResistansen: R = OM × h/[pi · (Ø/2)²]</text:p>
          </table:table-cell>
          <table:covered-table-cell table:number-columns-repeated="3"/>
          <table:table-cell table:formula="of:=[.C13]*e/[.C39]/[.C38]" office:value-type="float" office:value="1">
            <text:p>1</text:p>
          </table:table-cell>
          <table:table-cell table:style-name="ce307" table:formula="of:=[.C38]/(8/0.56)" office:value-type="float" office:value="231356.866592562">
            <text:p>2.314E+5</text:p>
          </table:table-cell>
          <table:table-cell table:number-columns-repeated="1014"/>
        </table:table-row>
        <table:table-row table:style-name="ro1">
          <table:table-cell table:style-name="ce266" office:value-type="string">
            <text:p>h</text:p>
          </table:table-cell>
          <table:table-cell table:style-name="ce275" office:value-type="string">
            <text:p>A</text:p>
          </table:table-cell>
          <table:table-cell table:style-name="ce300" table:formula="of:=[.C11]/[.C37]" office:value-type="float" office:value="3305098.09417946">
            <text:p>3.305E+6</text:p>
          </table:table-cell>
          <table:table-cell table:style-name="ce275" office:value-type="string">
            <text:p>iIGN</text:p>
          </table:table-cell>
          <table:table-cell table:style-name="ce330" office:value-type="string" table:number-columns-spanned="4" table:number-rows-spanned="1">
            <text:p><text:s/>Förorsakande hålström: i = U/R = Q/t</text:p>
          </table:table-cell>
          <table:covered-table-cell table:number-columns-repeated="3"/>
          <table:table-cell table:style-name="ce376" table:formula="of:=IF([.C38]&gt;=[.C59];&quot;OK&quot;;&quot;notOK&quot;)" office:value-type="string" office:string-value="OK">
            <text:p>OK</text:p>
          </table:table-cell>
          <table:table-cell table:style-name="ce439" office:value-type="string">
            <text:p>11V57</text:p>
          </table:table-cell>
          <table:table-cell table:number-columns-repeated="1014"/>
        </table:table-row>
        <table:table-row table:style-name="ro1">
          <table:table-cell table:style-name="ce266" office:value-type="string">
            <text:p>i</text:p>
          </table:table-cell>
          <table:table-cell office:value-type="string">
            <text:p>S</text:p>
          </table:table-cell>
          <table:table-cell table:style-name="ce301" table:formula="of:=[.C13]*e/[.C38]" office:value-type="float" office:value="0.00000000344921683870028">
            <text:p>3.449E-9</text:p>
          </table:table-cell>
          <table:table-cell office:value-type="string">
            <text:p>t(IGN)</text:p>
          </table:table-cell>
          <table:table-cell table:style-name="ce279" office:value-type="string" table:number-columns-spanned="4" table:number-rows-spanned="1">
            <text:p><text:s/>Förorsakande tändtid: t=Q/i=Ne/i</text:p>
          </table:table-cell>
          <table:covered-table-cell table:number-columns-repeated="3"/>
          <table:table-cell table:number-columns-repeated="5"/>
          <table:table-cell table:style-name="ce266" office:value-type="string">
            <text:p>eJONx+</text:p>
          </table:table-cell>
          <table:table-cell table:style-name="ce266" office:value-type="string">
            <text:p>d¦M:</text:p>
          </table:table-cell>
          <table:table-cell table:number-columns-repeated="1009"/>
        </table:table-row>
        <table:table-row table:style-name="ro1">
          <table:table-cell table:style-name="ce266" office:value-type="string">
            <text:p>j</text:p>
          </table:table-cell>
          <table:table-cell office:value-type="string">
            <text:p>C</text:p>
          </table:table-cell>
          <table:table-cell table:style-name="ce302" table:formula="of:=[.C13]*e" office:value-type="float" office:value="0.0114">
            <text:p>0.01140</text:p>
          </table:table-cell>
          <table:table-cell office:value-type="string">
            <text:p>Qcat</text:p>
          </table:table-cell>
          <table:table-cell table:style-name="ce279" office:value-type="string" table:number-columns-spanned="4" table:number-rows-spanned="1">
            <text:p><text:s/>Förorsakande laddning: Q=Ne</text:p>
          </table:table-cell>
          <table:covered-table-cell table:number-columns-repeated="3"/>
          <table:table-cell table:number-columns-repeated="5"/>
          <table:table-cell table:style-name="ce478" table:formula="of:=VLOOKUP([.O41];[.A88:.D100];4)" office:value-type="float" office:value="9.58840575E-019">
            <text:p>9.588E-19</text:p>
          </table:table-cell>
          <table:table-cell table:formula="of:=[.O44]^(1/3)*[.O48]*0.0000000221" office:value-type="float" office:value="0.0297549544843047">
            <text:p>0.03</text:p>
          </table:table-cell>
          <table:table-cell table:number-columns-repeated="1009"/>
        </table:table-row>
        <table:table-row table:style-name="ro1">
          <table:table-cell table:style-name="ce266" office:value-type="string">
            <text:p>k</text:p>
          </table:table-cell>
          <table:table-cell office:value-type="string">
            <text:p>C</text:p>
          </table:table-cell>
          <table:table-cell table:style-name="ce302" table:formula="of:=[.C10]*0.000001*[.C11]" office:value-type="float" office:value="0.00228">
            <text:p>0.00228</text:p>
          </table:table-cell>
          <table:table-cell office:value-type="string">
            <text:p>Qcap</text:p>
          </table:table-cell>
          <table:table-cell table:style-name="ce279" office:value-type="string" table:number-columns-spanned="4" table:number-rows-spanned="1">
            <text:p><text:s/>Kondensatorns aktuella laddning vid U=24V = UC</text:p>
          </table:table-cell>
          <table:covered-table-cell table:number-columns-repeated="3"/>
          <table:table-cell table:number-columns-repeated="6"/>
          <table:table-cell table:style-name="ce481" office:value-type="float" office:value="1">
            <text:p>1</text:p>
          </table:table-cell>
          <table:table-cell table:style-name="ce443" office:value-type="string" table:number-columns-spanned="4" table:number-rows-spanned="1">
            <text:p><text:s/>eJON13+ ¦ eANTAL</text:p>
          </table:table-cell>
          <table:covered-table-cell table:number-columns-repeated="3"/>
          <table:table-cell table:number-columns-repeated="1005"/>
        </table:table-row>
        <table:table-row table:style-name="ro1">
          <table:table-cell table:style-name="ce266" office:value-type="string">
            <text:p>l</text:p>
          </table:table-cell>
          <table:table-cell office:value-type="string">
            <text:p>num</text:p>
          </table:table-cell>
          <table:table-cell table:formula="of:=[.C40]/[.C41]" office:value-type="float" office:value="5">
            <text:p>5</text:p>
          </table:table-cell>
          <table:table-cell office:value-type="string">
            <text:p>Q¦cat/cap</text:p>
          </table:table-cell>
          <table:table-cell table:style-name="ce279" office:value-type="string" table:number-columns-spanned="4" table:number-rows-spanned="1">
            <text:p><text:s/>Laddningsmultiplicitet; q=Qf</text:p>
          </table:table-cell>
          <table:covered-table-cell table:number-columns-repeated="3"/>
          <table:table-cell table:number-columns-repeated="5"/>
          <table:table-cell table:style-name="ce266" office:value-type="string">
            <text:p>27Apr2021</text:p>
          </table:table-cell>
          <table:table-cell table:style-name="ce482" office:value-type="string" table:number-columns-spanned="5" table:number-rows-spanned="1">
            <text:p><text:s/>Glödpartiklarnas (GP) atomantal ¦ p=mv-räkningen</text:p>
          </table:table-cell>
          <table:covered-table-cell table:number-columns-repeated="4" table:style-name="ce279"/>
          <table:table-cell table:number-columns-repeated="1005"/>
        </table:table-row>
        <table:table-row table:style-name="ro1">
          <table:table-cell table:style-name="ce266" office:value-type="string">
            <text:p>m</text:p>
          </table:table-cell>
          <table:table-cell office:value-type="string">
            <text:p>H</text:p>
          </table:table-cell>
          <table:table-cell table:style-name="ce278" table:formula="of:=[.C11]*[.C39]/[.C38]" office:value-type="float" office:value="0.0000000000000250465195797338">
            <text:p>2.505E-14</text:p>
          </table:table-cell>
          <table:table-cell office:value-type="string">
            <text:p>L(IGN)</text:p>
          </table:table-cell>
          <table:table-cell table:style-name="ce279" office:value-type="string" table:number-columns-spanned="4" table:number-rows-spanned="2">
            <text:p><text:s/>TändINDUKTANS L=Ut/i=Rt</text:p>
          </table:table-cell>
          <table:covered-table-cell table:number-columns-repeated="3"/>
          <table:table-cell table:number-columns-repeated="6"/>
          <table:table-cell table:style-name="ce54" table:formula="of:=[.O44]*[.C3]*u*[.O48]^2/2 * [.O49]" office:value-type="float" office:value="0.000000000674787685703022">
            <text:p>6.748E-10</text:p>
          </table:table-cell>
          <table:table-cell table:style-name="ce492" office:value-type="string" table:number-columns-spanned="4" table:number-rows-spanned="1">
            <text:p><text:s/>Total Rörelseenergi Ekin@START = mv²/2 ¦ J</text:p>
          </table:table-cell>
          <table:covered-table-cell table:number-columns-repeated="3" table:style-name="ce279"/>
          <table:table-cell table:style-name="ce500" table:formula="of:=[.O43]/[.C20]" office:value-type="percentage" office:value="0.00000000988959862041122">
            <text:p>0.0000010%</text:p>
          </table:table-cell>
          <table:table-cell table:number-columns-repeated="1004"/>
        </table:table-row>
        <table:table-row table:style-name="ro1">
          <table:table-cell table:style-name="ce266" office:value-type="string">
            <text:p>n</text:p>
          </table:table-cell>
          <table:table-cell office:value-type="string">
            <text:p>H</text:p>
          </table:table-cell>
          <table:table-cell table:style-name="ce278" table:formula="of:=[.C37]*[.C39]" office:value-type="float" office:value="0.0000000000000250465195797338">
            <text:p>2.505E-14</text:p>
          </table:table-cell>
          <table:table-cell office:value-type="string">
            <text:p>Rt</text:p>
          </table:table-cell>
          <table:covered-table-cell table:number-columns-repeated="4"/>
          <table:table-cell table:formula="of:=[.C44]*[.C38]/[.C39]" office:value-type="float" office:value="24">
            <text:p>24</text:p>
          </table:table-cell>
          <table:table-cell table:style-name="ce447" table:formula="of:=[.C39]*1000000000" office:value-type="float" office:value="3.44921683870028">
            <text:p>3.4492168387</text:p>
          </table:table-cell>
          <table:table-cell table:number-columns-repeated="2"/>
          <table:table-cell table:style-name="ce477" office:value-type="float" office:value="10000">
            <text:p>10000</text:p>
          </table:table-cell>
          <table:table-cell office:value-type="string">
            <text:p>num</text:p>
          </table:table-cell>
          <table:table-cell table:style-name="ce414" office:value-type="float" office:value="150000">
            <text:p>150 000</text:p>
          </table:table-cell>
          <table:table-cell table:style-name="ce267" office:value-type="string">
            <text:p>N</text:p>
          </table:table-cell>
          <table:table-cell table:style-name="ce279" office:value-type="string" table:number-columns-spanned="3" table:number-rows-spanned="1">
            <text:p><text:s/>Antalet atomer i varje glödpartikel</text:p>
          </table:table-cell>
          <table:covered-table-cell table:number-columns-repeated="2"/>
          <table:table-cell table:style-name="ce277" office:value-type="string">
            <text:p>½</text:p>
          </table:table-cell>
          <table:table-cell table:number-columns-repeated="1004"/>
        </table:table-row>
        <table:table-row table:style-name="ro1">
          <table:table-cell table:style-name="ce266" office:value-type="string">
            <text:p>o</text:p>
          </table:table-cell>
          <table:table-cell table:style-name="ce276" office:value-type="string">
            <text:p>M</text:p>
          </table:table-cell>
          <table:table-cell table:style-name="ce112" table:formula="of:=([.C3]*u/[.C4])^(1/3)" office:value-type="float" office:value="0.000000000255054186028811">
            <text:p>2.551E-10</text:p>
          </table:table-cell>
          <table:table-cell office:value-type="string">
            <text:p>d(G)</text:p>
          </table:table-cell>
          <table:table-cell table:style-name="ce327" office:value-type="string" table:number-columns-spanned="4" table:number-rows-spanned="1">
            <text:p><text:s/>atomens gitterAtomMedelDist. 20°C: (Uu/D)^1/3</text:p>
          </table:table-cell>
          <table:covered-table-cell table:number-columns-repeated="3"/>
          <table:table-cell office:value-type="float" office:value="68000">
            <text:p>68000</text:p>
          </table:table-cell>
          <table:table-cell table:style-name="ce392" table:formula="of:=[.C18]/[.I45]" office:value-type="float" office:value="249.707672193139">
            <text:p>249.71</text:p>
          </table:table-cell>
          <table:table-cell table:style-name="ce278" table:formula="of:=SQRT(200*(0.00000000025)^2/PI())*2" office:value-type="float" office:value="0.00000000398942280401433">
            <text:p>3.989E-9</text:p>
          </table:table-cell>
          <table:table-cell/>
          <table:table-cell table:style-name="ce477" office:value-type="float" office:value="100">
            <text:p>100</text:p>
          </table:table-cell>
          <table:table-cell office:value-type="string">
            <text:p>num¦Å</text:p>
          </table:table-cell>
          <table:table-cell table:style-name="ce483" office:value-type="float" office:value="100">
            <text:p>0 100</text:p>
          </table:table-cell>
          <table:table-cell office:value-type="string">
            <text:p>d(G¦Å)</text:p>
          </table:table-cell>
          <table:table-cell table:style-name="ce291" table:formula="of:=[.C45]*[.O45]" office:value-type="float" office:value="0.0000000255054186028811">
            <text:p>2.551E-8</text:p>
          </table:table-cell>
          <table:table-cell table:style-name="ce279" office:value-type="string" table:number-columns-spanned="2" table:number-rows-spanned="1">
            <text:p><text:s/>BRYTavstånd</text:p>
          </table:table-cell>
          <table:covered-table-cell/>
          <table:table-cell table:number-columns-repeated="1005"/>
        </table:table-row>
        <table:table-row table:style-name="ro1">
          <table:table-cell table:style-name="ce266" office:value-type="string">
            <text:p>p</text:p>
          </table:table-cell>
          <table:table-cell table:style-name="ce276" office:value-type="string">
            <text:p>N</text:p>
          </table:table-cell>
          <table:table-cell table:style-name="ce291" table:formula="of:=(9000000000*(e/[.C45])^2)" office:value-type="float" office:value="0.00000000355060713558927">
            <text:p>3.551E-9</text:p>
          </table:table-cell>
          <table:table-cell office:value-type="string">
            <text:p>F(G)</text:p>
          </table:table-cell>
          <table:table-cell table:style-name="ce331" office:value-type="string" table:number-columns-spanned="4" table:number-rows-spanned="1">
            <text:p><text:s/>GitterBrytKraft F = k(e/d)² ¦ k=9T9VM/C</text:p>
          </table:table-cell>
          <table:covered-table-cell table:number-columns-repeated="3" table:style-name="ce275"/>
          <table:table-cell table:style-name="ce291" table:formula="of:=(9000000000*(13*e/[.C45])^2)" office:value-type="float" office:value="0.000000600052605914587">
            <text:p>6.001E-7</text:p>
          </table:table-cell>
          <table:table-cell table:number-columns-repeated="3"/>
          <table:table-cell table:style-name="ce477"/>
          <table:table-cell office:value-type="string">
            <text:p>N</text:p>
          </table:table-cell>
          <table:table-cell table:style-name="ce484" table:formula="of:=(9000000000*([.O41]*e/([.C45]*[.O45]))^2)" office:value-type="float" office:value="0.000000000000355060713558927">
            <text:p>3.551E-13</text:p>
          </table:table-cell>
          <table:table-cell office:value-type="string">
            <text:p>F(G)</text:p>
          </table:table-cell>
          <table:table-cell table:style-name="ce279" office:value-type="string" table:number-columns-spanned="3" table:number-rows-spanned="1">
            <text:p><text:s/>BRYTKRAFT</text:p>
          </table:table-cell>
          <table:covered-table-cell table:number-columns-repeated="2" table:style-name="ce279"/>
          <table:table-cell table:number-columns-repeated="1005"/>
        </table:table-row>
        <table:table-row table:style-name="ro1">
          <table:table-cell table:style-name="ce266" office:value-type="string">
            <text:p>q</text:p>
          </table:table-cell>
          <table:table-cell table:style-name="ce276" office:value-type="string">
            <text:p>S</text:p>
          </table:table-cell>
          <table:table-cell table:style-name="ce291" table:formula="of:=SQRT(2*[.C6]*[.C3]*u)/[.C46]" office:value-type="float" office:value="0.0000000000000825497977476673">
            <text:p>8.255E-14</text:p>
          </table:table-cell>
          <table:table-cell table:style-name="ce275" office:value-type="string">
            <text:p>t(G)</text:p>
          </table:table-cell>
          <table:table-cell table:style-name="ce331" office:value-type="string" table:number-columns-spanned="4" table:number-rows-spanned="1">
            <text:p><text:s/>GITTERBRYTNINGSTID t = [√ 2E(Al1+) × Uu]/F</text:p>
          </table:table-cell>
          <table:covered-table-cell table:number-columns-repeated="3" table:style-name="ce275"/>
          <table:table-cell table:style-name="ce291" table:formula="of:=SQRT(2*[.D100]*[.C3]*u)/[.I46]" office:value-type="float" office:value="9.5838943849299E-015">
            <text:p>9.584E-15</text:p>
          </table:table-cell>
          <table:table-cell table:number-columns-repeated="3"/>
          <table:table-cell table:style-name="ce477"/>
          <table:table-cell office:value-type="string">
            <text:p>S</text:p>
          </table:table-cell>
          <table:table-cell table:style-name="ce485" table:formula="of:=SQRT(2*[.N40]*[.O44]*[.C3]*u)/[.O46]" office:value-type="float" office:value="0.000000319714087773007">
            <text:p>3.197E-7</text:p>
          </table:table-cell>
          <table:table-cell table:style-name="ce493" office:value-type="string">
            <text:p>t(G)</text:p>
          </table:table-cell>
          <table:table-cell table:style-name="ce279" office:value-type="string" table:number-columns-spanned="3" table:number-rows-spanned="1">
            <text:p><text:s/>BRYTtid</text:p>
          </table:table-cell>
          <table:covered-table-cell table:number-columns-repeated="2" table:style-name="ce279"/>
          <table:table-cell table:style-name="ce501" table:formula="of:=[.O47]/2" office:value-type="float" office:value="0.000000159857043886503">
            <text:p>1.599E-7</text:p>
          </table:table-cell>
          <table:table-cell table:number-columns-repeated="1004"/>
        </table:table-row>
        <table:table-row table:style-name="ro1">
          <table:table-cell table:style-name="ce266" office:value-type="string">
            <text:p>r</text:p>
          </table:table-cell>
          <table:table-cell table:style-name="ce276" office:value-type="string">
            <text:p>M/S</text:p>
          </table:table-cell>
          <table:table-cell table:style-name="ce303" table:formula="of:=[.C46]*[.C47]/([.C3]*u)" office:value-type="float" office:value="6542.70748143377">
            <text:p>6 542.7</text:p>
          </table:table-cell>
          <table:table-cell office:value-type="string">
            <text:p>v(G)</text:p>
          </table:table-cell>
          <table:table-cell table:style-name="ce279" office:value-type="string" table:number-columns-spanned="4" table:number-rows-spanned="1">
            <text:p><text:s/>GitterBrytHastighet v = p/m = Ft/m</text:p>
          </table:table-cell>
          <table:covered-table-cell table:number-columns-repeated="3"/>
          <table:table-cell table:style-name="ce439" table:formula="of:=SQRT(2*[.C6]/([.C3]*u))" office:value-type="float" office:value="6542.70748143377">
            <text:p>6542.71</text:p>
          </table:table-cell>
          <table:table-cell table:style-name="ce448" table:formula="of:=[.C24]/[.I48]" office:value-type="float" office:value="0.0000000454509482242985">
            <text:p>4.545E-8</text:p>
          </table:table-cell>
          <table:table-cell table:style-name="ce303" table:formula="of:=[.I46]*[.I47]/([.C3]*u)" office:value-type="float" office:value="128371.972379663">
            <text:p>128 372.0</text:p>
          </table:table-cell>
          <table:table-cell/>
          <table:table-cell table:style-name="ce477" office:value-type="float" office:value="128372">
            <text:p>128372</text:p>
          </table:table-cell>
          <table:table-cell office:value-type="string">
            <text:p>M/S</text:p>
          </table:table-cell>
          <table:table-cell table:style-name="ce486" table:formula="of:=[.O46]*[.O47]/([.O45]*[.C3]*u)" office:value-type="float" office:value="25339.8047126207">
            <text:p>25 340</text:p>
          </table:table-cell>
          <table:table-cell office:value-type="string">
            <text:p>v(G)</text:p>
          </table:table-cell>
          <table:table-cell table:style-name="ce279" office:value-type="string" table:number-columns-spanned="3" table:number-rows-spanned="1">
            <text:p><text:s/>BRYThastighet</text:p>
          </table:table-cell>
          <table:covered-table-cell table:number-columns-repeated="2" table:style-name="ce279"/>
          <table:table-cell table:style-name="ce502" table:formula="of:=[.O48]/2" office:value-type="float" office:value="12669.9023563103">
            <text:p>12 670</text:p>
          </table:table-cell>
          <table:table-cell table:number-columns-repeated="1004"/>
        </table:table-row>
        <table:table-row table:style-name="ro1">
          <table:table-cell table:style-name="ce266" office:value-type="string">
            <text:p>s</text:p>
          </table:table-cell>
          <table:table-cell table:style-name="ce266" office:value-type="string">
            <text:p>S</text:p>
          </table:table-cell>
          <table:table-cell table:style-name="ce291" table:formula="of:=[.C24]/[.C48]" office:value-type="float" office:value="0.0000000454509482242985">
            <text:p>4.545E-8</text:p>
          </table:table-cell>
          <table:table-cell office:value-type="string">
            <text:p>t(H)</text:p>
          </table:table-cell>
          <table:table-cell table:style-name="ce329" office:value-type="string" table:number-columns-spanned="4" table:number-rows-spanned="1">
            <text:p><text:s/>HålTid; Ø/v</text:p>
          </table:table-cell>
          <table:covered-table-cell table:number-columns-repeated="3"/>
          <table:table-cell table:number-columns-repeated="5"/>
          <table:table-cell office:value-type="string">
            <text:p>num</text:p>
          </table:table-cell>
          <table:table-cell table:style-name="ce486" table:formula="of:=(100*0.000001)/[.O47]" office:value-type="float" office:value="312.779460850655">
            <text:p>0 313</text:p>
          </table:table-cell>
          <table:table-cell office:value-type="string">
            <text:p>n(GP)</text:p>
          </table:table-cell>
          <table:table-cell table:style-name="ce332" office:value-type="string" table:number-columns-spanned="3" table:number-rows-spanned="1">
            <text:p><text:s/>Antal GP per 100µS ¦ 100µS/t(G)</text:p>
          </table:table-cell>
          <table:covered-table-cell table:number-columns-repeated="2"/>
          <table:table-cell table:style-name="ce502" table:formula="of:=[.O49]/2" office:value-type="float" office:value="156.389730425327">
            <text:p>0 156</text:p>
          </table:table-cell>
          <table:table-cell table:number-columns-repeated="1004"/>
        </table:table-row>
        <table:table-row table:style-name="ro1">
          <table:table-cell table:style-name="ce267" office:value-type="string">
            <text:p>t</text:p>
          </table:table-cell>
          <table:table-cell table:style-name="ce396" office:value-type="string">
            <text:p>S</text:p>
          </table:table-cell>
          <table:table-cell table:style-name="ce404" office:value-type="float" office:value="1.76237623762376E-022">
            <text:p>1.762E-22</text:p>
          </table:table-cell>
          <table:table-cell table:style-name="ce396" office:value-type="string">
            <text:p>tC</text:p>
          </table:table-cell>
          <table:table-cell table:style-name="ce425" office:value-type="string" table:number-columns-spanned="4" table:number-rows-spanned="1">
            <text:p><text:s/>tC = e/909 ¦ generaliserad allm. kärnändringstid</text:p>
          </table:table-cell>
          <table:covered-table-cell table:number-columns-repeated="3" table:style-name="ce396"/>
          <table:table-cell table:style-name="ce266" office:value-type="string">
            <text:p>anpassat:</text:p>
          </table:table-cell>
          <table:table-cell table:style-name="ce330" office:value-type="string" table:number-columns-spanned="4" table:number-rows-spanned="1">
            <text:p><text:s/>2pi(1.37 t15 M · 27^1/3)/(cz=c0/2) ¦ kärnändringstid</text:p>
          </table:table-cell>
          <table:covered-table-cell table:number-columns-repeated="3"/>
          <table:table-cell office:value-type="string">
            <text:p>num</text:p>
          </table:table-cell>
          <table:table-cell table:style-name="ce487" table:formula="of:=[.O44]*[.O49]" office:value-type="float" office:value="46916919.1275982">
            <text:p>4.692E+7</text:p>
          </table:table-cell>
          <table:table-cell office:value-type="string">
            <text:p>N(tot)</text:p>
          </table:table-cell>
          <table:table-cell table:style-name="ce443" office:value-type="string" table:number-columns-spanned="3" table:number-rows-spanned="1">
            <text:p><text:s/>Totala atomantalet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267" office:value-type="string">
            <text:p>u</text:p>
          </table:table-cell>
          <table:table-cell table:style-name="ce266" office:value-type="string">
            <text:p>S</text:p>
          </table:table-cell>
          <table:table-cell table:style-name="ce54" table:formula="of:=[.C50]*[.C13]" office:value-type="float" office:value="0.0000125412541254125">
            <text:p>1.254E-5</text:p>
          </table:table-cell>
          <table:table-cell table:style-name="ce266" office:value-type="string" table:number-columns-spanned="1" table:number-rows-spanned="2">
            <text:p>NtC</text:p>
          </table:table-cell>
          <table:table-cell table:style-name="ce279" office:value-type="string" table:number-columns-spanned="4" table:number-rows-spanned="2">
            <text:p><text:s/>N · tC — formeringstid föreg. hålbildningen ¦ nominellt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67" office:value-type="string">
            <text:p>v</text:p>
          </table:table-cell>
          <table:table-cell table:style-name="ce266" office:value-type="string">
            <text:p>µS</text:p>
          </table:table-cell>
          <table:table-cell table:formula="of:=[.C51]*1000000" office:value-type="float" office:value="12.5412541254125">
            <text:p>12.54</text:p>
          </table:table-cell>
          <table:covered-table-cell table:style-name="ce266"/>
          <table:covered-table-cell table:number-columns-repeated="4"/>
          <table:table-cell table:number-columns-repeated="1016"/>
        </table:table-row>
        <table:table-row table:style-name="ro1">
          <table:table-cell table:style-name="ce267" office:value-type="string">
            <text:p>w</text:p>
          </table:table-cell>
          <table:table-cell office:value-type="string">
            <text:p>S</text:p>
          </table:table-cell>
          <table:table-cell table:style-name="ce304" table:formula="of:=317.11385*3*2*PI()*rp/c0" office:value-type="float" office:value="2.73159429888832E-020">
            <text:p>2.732E-20</text:p>
          </table:table-cell>
          <table:table-cell office:value-type="string">
            <text:p>t[N]</text:p>
          </table:table-cell>
          <table:table-cell table:style-name="ce279" office:value-type="string" table:number-columns-spanned="4" table:number-rows-spanned="1">
            <text:p><text:s/>NEGE: nukleära elektrongenomströmningsekvivalenten</text:p>
          </table:table-cell>
          <table:covered-table-cell table:number-columns-repeated="3"/>
          <table:table-cell table:number-columns-repeated="6"/>
          <table:table-cell table:style-name="ce396" office:value-type="string" table:number-columns-spanned="4" table:number-rows-spanned="1">
            <text:p>Sammanställningar från BlixtTGF2012.htm</text:p>
          </table:table-cell>
          <table:covered-table-cell table:number-columns-repeated="3"/>
          <table:table-cell table:number-columns-repeated="1006"/>
        </table:table-row>
        <table:table-row table:style-name="ro1">
          <table:table-cell table:style-name="ce267" office:value-type="string">
            <text:p>x</text:p>
          </table:table-cell>
          <table:table-cell office:value-type="string">
            <text:p>S</text:p>
          </table:table-cell>
          <table:table-cell table:style-name="ce278" table:formula="of:=ROUND([.C53]*1E+020)*1E-020" office:value-type="float" office:value="3E-020">
            <text:p>3.000E-20</text:p>
          </table:table-cell>
          <table:table-cell office:value-type="string">
            <text:p>t(N)</text:p>
          </table:table-cell>
          <table:table-cell table:style-name="ce279" office:value-type="string" table:number-columns-spanned="4" table:number-rows-spanned="1">
            <text:p><text:s/>RoundedNEGE ¦ <text:s/>kortaste fusionstiden — samtliga fall</text:p>
          </table:table-cell>
          <table:covered-table-cell table:number-columns-repeated="3"/>
          <table:table-cell table:number-columns-repeated="5"/>
          <table:table-cell office:value-type="string">
            <text:p>A</text:p>
          </table:table-cell>
          <table:table-cell table:style-name="ce270" office:value-type="string">
            <text:p>NS/M</text:p>
          </table:table-cell>
          <table:table-cell table:style-name="ce494" table:formula="of:= 2.34E-016" office:value-type="float" office:value="2.34E-016">
            <text:p>2.34000E-16</text:p>
          </table:table-cell>
          <table:table-cell table:style-name="ce320" office:value-type="string">
            <text:p>R(LUFT)</text:p>
          </table:table-cell>
          <table:table-cell table:style-name="ce320"/>
          <table:table-cell table:style-name="ce291" table:formula="of:=2.34E-016*((((3/(4*PI()*[.C4]))*([.C3]*u))^(1/3))/(0.00000000338952/2))^2" office:value-type="float" office:value="2.03957001711625E-018">
            <text:p>2.040E-18</text:p>
          </table:table-cell>
          <table:table-cell table:number-columns-repeated="1005"/>
        </table:table-row>
        <table:table-row table:style-name="ro1">
          <table:table-cell table:style-name="ce267" office:value-type="string">
            <text:p>y</text:p>
          </table:table-cell>
          <table:table-cell office:value-type="string">
            <text:p>A ¦ i(NA)</text:p>
          </table:table-cell>
          <table:table-cell table:style-name="ce296" table:formula="of:=909*e/[.C54]" office:value-type="float" office:value="4854.06">
            <text:p>4854.0600000</text:p>
          </table:table-cell>
          <table:table-cell office:value-type="string">
            <text:p>i(N)/A</text:p>
          </table:table-cell>
          <table:table-cell table:style-name="ce332" office:value-type="string" table:number-columns-spanned="4" table:number-rows-spanned="1">
            <text:p><text:s/>Gränsströmstyrkan/masstaletA för CAT: 909e/t(N)</text:p>
          </table:table-cell>
          <table:covered-table-cell table:number-columns-repeated="3"/>
          <table:table-cell table:formula="of:=[.C55]/[.C56]" office:value-type="float" office:value="909">
            <text:p>909</text:p>
          </table:table-cell>
          <table:table-cell table:style-name="ce277" table:formula="of:=909*e/[.C54]" office:value-type="float" office:value="4854.06">
            <text:p>4854.06</text:p>
          </table:table-cell>
          <table:table-cell table:number-columns-repeated="3"/>
          <table:table-cell office:value-type="string">
            <text:p>B</text:p>
          </table:table-cell>
          <table:table-cell table:style-name="ce271" office:value-type="string">
            <text:p>M³/KG</text:p>
          </table:table-cell>
          <table:table-cell table:style-name="ce490" table:formula="of:=3/(4*PI()*[.C4])" office:value-type="float" office:value="0.0000884194128288307">
            <text:p>8.84194E-5</text:p>
          </table:table-cell>
          <table:table-cell office:value-type="string">
            <text:p>3/4piD</text:p>
          </table:table-cell>
          <table:table-cell/>
          <table:table-cell table:style-name="ce357"/>
          <table:table-cell table:number-columns-repeated="1005"/>
        </table:table-row>
        <table:table-row table:style-name="ro1">
          <table:table-cell table:style-name="ce267" office:value-type="string">
            <text:p>z</text:p>
          </table:table-cell>
          <table:table-cell office:value-type="string">
            <text:p>A</text:p>
          </table:table-cell>
          <table:table-cell table:style-name="ce305" table:formula="of:=[.C55]/909" office:value-type="float" office:value="5.34">
            <text:p>5.3400000</text:p>
          </table:table-cell>
          <table:table-cell office:value-type="string">
            <text:p>i(N)/909A</text:p>
          </table:table-cell>
          <table:table-cell table:style-name="ce279" office:value-type="string" table:number-columns-spanned="4" table:number-rows-spanned="1">
            <text:p><text:s/>Nukleära elektronströmningsstyrkan: e/t(N) = i(NUC)</text:p>
          </table:table-cell>
          <table:covered-table-cell table:number-columns-repeated="3"/>
          <table:table-cell table:formula="of:=[.C55]/909" office:value-type="float" office:value="5.34">
            <text:p>5.34</text:p>
          </table:table-cell>
          <table:table-cell table:number-columns-repeated="4"/>
          <table:table-cell office:value-type="string">
            <text:p>C</text:p>
          </table:table-cell>
          <table:table-cell table:style-name="ce271" office:value-type="string">
            <text:p>KG</text:p>
          </table:table-cell>
          <table:table-cell table:style-name="ce490" table:formula="of:=[.C3]*u" office:value-type="float" office:value="4.4798258481837E-026">
            <text:p>4.47983E-26</text:p>
          </table:table-cell>
          <table:table-cell office:value-type="string">
            <text:p>m(Al)</text:p>
          </table:table-cell>
          <table:table-cell/>
          <table:table-cell table:style-name="ce357"/>
          <table:table-cell table:number-columns-repeated="1005"/>
        </table:table-row>
        <table:table-row table:style-name="ro1">
          <table:table-cell table:style-name="ce266" office:value-type="string">
            <text:p>zA</text:p>
          </table:table-cell>
          <table:table-cell table:style-name="ce275" office:value-type="string" table:number-columns-spanned="1" table:number-rows-spanned="2">
            <text:p>A</text:p>
          </table:table-cell>
          <table:table-cell table:style-name="ce306" table:formula="of:=e/[.C50]" office:value-type="float" office:value="909.000000000001" table:number-columns-spanned="1" table:number-rows-spanned="2">
            <text:p>909</text:p>
          </table:table-cell>
          <table:table-cell table:style-name="ce275" office:value-type="string" table:number-columns-spanned="1" table:number-rows-spanned="2">
            <text:p>iC=e/tC</text:p>
          </table:table-cell>
          <table:table-cell table:style-name="ce345" office:value-type="string" table:number-columns-spanned="4" table:number-rows-spanned="1">
            <text:p><text:s/>Nukleära kärnbrunnens elektronströmstyrka</text:p>
          </table:table-cell>
          <table:covered-table-cell table:number-columns-repeated="3" table:style-name="ce275"/>
          <table:table-cell table:style-name="ce309" table:formula="of:=(1 + mn - [.C3]/(ROUND([.C3])*mn))/(2*me)" office:value-type="float" office:value="927.759333712961">
            <text:p>927.76</text:p>
          </table:table-cell>
          <table:table-cell table:style-name="ce294" table:formula="of:=909/( 1/(2*me) )" office:value-type="float" office:value="0.997351164">
            <text:p>0.9973512</text:p>
          </table:table-cell>
          <table:table-cell table:number-columns-repeated="3"/>
          <table:table-cell office:value-type="string">
            <text:p>D</text:p>
          </table:table-cell>
          <table:table-cell table:style-name="ce271" office:value-type="string">
            <text:p>M</text:p>
          </table:table-cell>
          <table:table-cell table:style-name="ce490" table:formula="of:=([.P55]*[.P56])^(1/3)" office:value-type="float" office:value="0.00000000015822298950892">
            <text:p>1.58223E-10</text:p>
          </table:table-cell>
          <table:table-cell table:style-name="ce279" office:value-type="string">
            <text:p><text:s/>r(Al)/N(Al)^1/3</text:p>
          </table:table-cell>
          <table:table-cell/>
          <table:table-cell table:style-name="ce357"/>
          <table:table-cell table:number-columns-repeated="1005"/>
        </table:table-row>
        <table:table-row table:style-name="ro1">
          <table:table-cell table:style-name="ce266" office:value-type="string">
            <text:p>zB</text:p>
          </table:table-cell>
          <table:covered-table-cell table:style-name="ce275"/>
          <table:covered-table-cell table:style-name="ce306"/>
          <table:covered-table-cell table:style-name="ce275"/>
          <table:table-cell table:style-name="ce330" office:value-type="string" table:number-columns-spanned="4" table:number-rows-spanned="1">
            <text:p><text:s/>iC = Ne/NtC = e/tC = Q/NtC ¦ kärnändringsströmmen</text:p>
          </table:table-cell>
          <table:covered-table-cell table:number-columns-repeated="3" table:style-name="ce275"/>
          <table:table-cell table:style-name="ce288" office:value-type="float" office:value="24">
            <text:p>24.00</text:p>
          </table:table-cell>
          <table:table-cell table:number-columns-repeated="4"/>
          <table:table-cell office:value-type="string">
            <text:p>E</text:p>
          </table:table-cell>
          <table:table-cell table:style-name="ce271" office:value-type="string">
            <text:p>M</text:p>
          </table:table-cell>
          <table:table-cell table:style-name="ce490" table:formula="of:=0.00000000338952/2" office:value-type="float" office:value="0.00000000169476">
            <text:p>1.69476E-9</text:p>
          </table:table-cell>
          <table:table-cell office:value-type="string">
            <text:p>rLUFT</text:p>
          </table:table-cell>
          <table:table-cell/>
          <table:table-cell table:style-name="ce357"/>
          <table:table-cell table:number-columns-repeated="1005"/>
        </table:table-row>
        <table:table-row table:style-name="ro1">
          <table:table-cell table:style-name="ce266" office:value-type="string">
            <text:p>zC</text:p>
          </table:table-cell>
          <table:table-cell office:value-type="string">
            <text:p>A</text:p>
          </table:table-cell>
          <table:table-cell table:style-name="ce405" table:formula="of:=[.C55]*[.C2]" office:value-type="float" office:value="131059.62">
            <text:p>131 059.62</text:p>
          </table:table-cell>
          <table:table-cell office:value-type="string">
            <text:p>i(N¦Al)</text:p>
          </table:table-cell>
          <table:table-cell table:style-name="ce348" office:value-type="string" table:number-columns-spanned="4" table:number-rows-spanned="1">
            <text:p><text:s/>Gränsströmstyrkan vid CAT för Aluminium</text:p>
          </table:table-cell>
          <table:covered-table-cell table:number-columns-repeated="3" table:style-name="ce221"/>
          <table:table-cell table:style-name="ce266" office:value-type="string">
            <text:p>anpassat:</text:p>
          </table:table-cell>
          <table:table-cell table:style-name="ce330" office:value-type="string" table:number-columns-spanned="4" table:number-rows-spanned="1">
            <text:p>C2*(1 + mn - C3/(AVRUNDA(C3)*mn))/me*e/(2*C54)</text:p>
          </table:table-cell>
          <table:covered-table-cell table:number-columns-repeated="3"/>
          <table:table-cell office:value-type="string">
            <text:p>F</text:p>
          </table:table-cell>
          <table:table-cell table:style-name="ce488" office:value-type="string">
            <text:p>num ¦ k</text:p>
          </table:table-cell>
          <table:table-cell table:style-name="ce102" table:formula="of:=([.P57]/[.P58])^2" office:value-type="float" office:value="0.00871611118425746">
            <text:p>8.71611E-3</text:p>
          </table:table-cell>
          <table:table-cell table:style-name="ce279" office:value-type="string">
            <text:p><text:s/>â / (N¦Al)^2/3 = (C/D)²</text:p>
          </table:table-cell>
          <table:table-cell/>
          <table:table-cell table:style-name="ce498" table:formula="of:=((((3/(4*PI()*[.C4]))*([.C3]*u))^(1/3))/(0.00000000338952/2))^2" office:value-type="float" office:value="0.00871611118425746">
            <text:p>8.71611E-3</text:p>
          </table:table-cell>
          <table:table-cell table:number-columns-repeated="1005"/>
        </table:table-row>
        <table:table-row table:style-name="ro1">
          <table:table-cell table:style-name="ce266" office:value-type="string">
            <text:p>zD</text:p>
          </table:table-cell>
          <table:table-cell office:value-type="string">
            <text:p>num</text:p>
          </table:table-cell>
          <table:table-cell table:style-name="ce309" table:formula="of:=[.C59]/[.C57]" office:value-type="float" office:value="144.18">
            <text:p>144.18</text:p>
          </table:table-cell>
          <table:table-cell office:value-type="string">
            <text:p>n(C¦Al)</text:p>
          </table:table-cell>
          <table:table-cell table:style-name="ce348" office:value-type="string" table:number-columns-spanned="4" table:number-rows-spanned="1">
            <text:p><text:s/>Minsta strängantalet, Aluminium: i(N)/iC</text:p>
          </table:table-cell>
          <table:covered-table-cell table:number-columns-repeated="3" table:style-name="ce221"/>
          <table:table-cell table:number-columns-repeated="5"/>
          <table:table-cell office:value-type="string">
            <text:p>G</text:p>
          </table:table-cell>
          <table:table-cell table:style-name="ce271"/>
          <table:table-cell/>
          <table:table-cell table:style-name="ce279" office:value-type="string">
            <text:p><text:s/>R = Râ = R × (N¦Al)^2/3 × (C/D)²</text:p>
          </table:table-cell>
          <table:table-cell/>
          <table:table-cell table:style-name="ce357"/>
          <table:table-cell table:number-columns-repeated="1005"/>
        </table:table-row>
        <table:table-row table:style-name="ro1">
          <table:table-cell table:style-name="ce266" office:value-type="string">
            <text:p>zE</text:p>
          </table:table-cell>
          <table:table-cell office:value-type="string">
            <text:p>num</text:p>
          </table:table-cell>
          <table:table-cell table:style-name="ce310" table:formula="of:=[.C38]/[.C57]" office:value-type="float" office:value="3635.97150074747">
            <text:p>3635.97</text:p>
          </table:table-cell>
          <table:table-cell office:value-type="string">
            <text:p>n</text:p>
          </table:table-cell>
          <table:table-cell table:style-name="ce330" office:value-type="string" table:number-columns-spanned="4" table:number-rows-spanned="1">
            <text:p><text:s/>n = i(IGN)/iC ¦ antalet CAT-atomfältsträngar</text:p>
          </table:table-cell>
          <table:covered-table-cell table:number-columns-repeated="3"/>
          <table:table-cell table:style-name="ce307" table:formula="of:=[.C61]*[.C62]" office:value-type="float" office:value="16980121.7091335">
            <text:p>1.698E+7</text:p>
          </table:table-cell>
          <table:table-cell table:number-columns-repeated="4"/>
          <table:table-cell office:value-type="string">
            <text:p>H</text:p>
          </table:table-cell>
          <table:table-cell table:style-name="ce271"/>
          <table:table-cell table:formula="of:=[.P54]*(   ( (3/4/PI()/[.C4])^(1/3)  )/[.P58]    )^2" office:value-type="float" office:value="0.16169547436935">
            <text:p>0.16</text:p>
          </table:table-cell>
          <table:table-cell table:style-name="ce279" office:value-type="string">
            <text:p><text:s/>R([(3/4piD)^1/3]/rLUFT)²</text:p>
          </table:table-cell>
          <table:table-cell/>
          <table:table-cell table:style-name="ce357"/>
          <table:table-cell table:number-columns-repeated="1005"/>
        </table:table-row>
        <table:table-row table:style-name="ro1">
          <table:table-cell table:style-name="ce266" office:value-type="string">
            <text:p>zF</text:p>
          </table:table-cell>
          <table:table-cell office:value-type="string">
            <text:p>num</text:p>
          </table:table-cell>
          <table:table-cell table:style-name="ce311" table:formula="of:=[.C15]/[.C61]" office:value-type="float" office:value="4670.03707417474">
            <text:p>4670.04</text:p>
          </table:table-cell>
          <table:table-cell office:value-type="string">
            <text:p>n(CAT)</text:p>
          </table:table-cell>
          <table:table-cell table:style-name="ce279" office:value-type="string" table:number-columns-spanned="4" table:number-rows-spanned="1">
            <text:p><text:s/>antal CAT-atomer i varje CAT-sträng: nAnni/n</text:p>
          </table:table-cell>
          <table:covered-table-cell table:number-columns-repeated="3"/>
          <table:table-cell table:number-columns-repeated="5"/>
          <table:table-cell office:value-type="string">
            <text:p>I</text:p>
          </table:table-cell>
          <table:table-cell table:style-name="ce271"/>
          <table:table-cell table:style-name="ce490" table:formula="of:=[.P56]^(1/3)/[.P61]" office:value-type="float" office:value="0.000000021964560228816">
            <text:p>2.19646E-8</text:p>
          </table:table-cell>
          <table:table-cell office:value-type="string">
            <text:p>(m/R)</text:p>
          </table:table-cell>
          <table:table-cell/>
          <table:table-cell table:style-name="ce357"/>
          <table:table-cell table:number-columns-repeated="1005"/>
        </table:table-row>
        <table:table-row table:style-name="ro1">
          <table:table-cell table:style-name="ce266" office:value-type="string">
            <text:p>zG</text:p>
          </table:table-cell>
          <table:table-cell office:value-type="string">
            <text:p>M</text:p>
          </table:table-cell>
          <table:table-cell table:style-name="ce54" table:formula="of:=[.C5]/[.C62]" office:value-type="float" office:value="0.00000000364022806028882">
            <text:p>3.640E-9</text:p>
          </table:table-cell>
          <table:table-cell office:value-type="string">
            <text:p>d</text:p>
          </table:table-cell>
          <table:table-cell table:style-name="ce279" office:value-type="string" table:number-columns-spanned="4" table:number-rows-spanned="1">
            <text:p><text:s/>medeldistans: h/n(CAT)</text:p>
          </table:table-cell>
          <table:covered-table-cell table:number-columns-repeated="3"/>
          <table:table-cell table:style-name="ce277" table:formula="of:=[.C63]/[.C66]" office:value-type="float" office:value="14.2723713614236">
            <text:p>14.27</text:p>
          </table:table-cell>
          <table:table-cell table:number-columns-repeated="5"/>
          <table:table-cell table:style-name="ce271"/>
          <table:table-cell table:style-name="ce495" office:value-type="float" office:value="1200">
            <text:p>1200</text:p>
          </table:table-cell>
          <table:table-cell office:value-type="string">
            <text:p>N</text:p>
          </table:table-cell>
          <table:table-cell/>
          <table:table-cell table:style-name="ce357"/>
          <table:table-cell table:number-columns-repeated="1005"/>
        </table:table-row>
        <table:table-row table:style-name="ro1">
          <table:table-cell table:style-name="ce266" office:value-type="string">
            <text:p>zH</text:p>
          </table:table-cell>
          <table:table-cell office:value-type="string">
            <text:p>grader</text:p>
          </table:table-cell>
          <table:table-cell table:style-name="ce302" table:formula="of:=DEGREES(ATAN([.C63]/[.C5]))" office:value-type="float" office:value="0.0122688059489327">
            <text:p>0.01227</text:p>
          </table:table-cell>
          <table:table-cell office:value-type="string">
            <text:p>±CAT°</text:p>
          </table:table-cell>
          <table:table-cell table:style-name="ce279" office:value-type="string" table:number-columns-spanned="4" table:number-rows-spanned="1">
            <text:p><text:s/>medelvinkelspridning, CAT: arcTan d/(Ø/2)/2=d/Ø</text:p>
          </table:table-cell>
          <table:covered-table-cell table:number-columns-repeated="3"/>
          <table:table-cell table:style-name="ce294"/>
          <table:table-cell table:number-columns-repeated="5"/>
          <table:table-cell table:style-name="ce271"/>
          <table:table-cell table:formula="of:=[.P63]^(2/3)*[.P59]" office:value-type="float" office:value="0.984260958734299">
            <text:p>0.98</text:p>
          </table:table-cell>
          <table:table-cell office:value-type="string">
            <text:p>â</text:p>
          </table:table-cell>
          <table:table-cell/>
          <table:table-cell table:style-name="ce357"/>
          <table:table-cell table:number-columns-repeated="1005"/>
        </table:table-row>
        <table:table-row table:style-name="ro1">
          <table:table-cell table:style-name="ce266" office:value-type="string">
            <text:p>zI</text:p>
          </table:table-cell>
          <table:table-cell office:value-type="string">
            <text:p>grader</text:p>
          </table:table-cell>
          <table:table-cell table:style-name="ce302" table:formula="of:=2*[.C64]" office:value-type="float" office:value="0.0245376118978655">
            <text:p>0.02454</text:p>
          </table:table-cell>
          <table:table-cell office:value-type="string">
            <text:p>CAT°</text:p>
          </table:table-cell>
          <table:table-cell table:style-name="ce279" office:value-type="string" table:number-columns-spanned="4" table:number-rows-spanned="1">
            <text:p><text:s/>hela vinkelrummet</text:p>
          </table:table-cell>
          <table:covered-table-cell table:number-columns-repeated="3"/>
          <table:table-cell table:number-columns-repeated="6"/>
          <table:table-cell table:style-name="ce271"/>
          <table:table-cell table:style-name="ce490" table:formula="of:=[.P54]*[.P64]" office:value-type="float" office:value="2.30317064343826E-016">
            <text:p>2.30317E-16</text:p>
          </table:table-cell>
          <table:table-cell table:style-name="ce221" office:value-type="string">
            <text:p>R</text:p>
          </table:table-cell>
          <table:table-cell office:value-type="string">
            <text:p>R(LUFT)â</text:p>
          </table:table-cell>
          <table:table-cell table:style-name="ce499" table:formula="of:=[.P63]^(2/3)*[.P54]*[.P59]" office:value-type="float" office:value="2.30317064343826E-016">
            <text:p>2.30317E-16</text:p>
          </table:table-cell>
          <table:table-cell table:number-columns-repeated="1005"/>
        </table:table-row>
        <table:table-row table:style-name="ro1">
          <table:table-cell table:style-name="ce266" office:value-type="string">
            <text:p>zJ</text:p>
          </table:table-cell>
          <table:table-cell office:value-type="string">
            <text:p>M</text:p>
          </table:table-cell>
          <table:table-cell table:style-name="ce108" table:formula="of:=([.C23]/[.C4]/[.C21])^(1/3)" office:value-type="float" office:value="0.000000000255054186028811">
            <text:p>2.551E-10</text:p>
          </table:table-cell>
          <table:table-cell office:value-type="string">
            <text:p>d(atom)</text:p>
          </table:table-cell>
          <table:table-cell table:style-name="ce327" office:value-type="string" table:number-columns-spanned="4" table:number-rows-spanned="1">
            <text:p><text:s/>atommedelavståndet</text:p>
          </table:table-cell>
          <table:covered-table-cell table:number-columns-repeated="3"/>
          <table:table-cell table:formula="of:=[.C5]/[.C66]" office:value-type="float" office:value="66652.5033942382">
            <text:p>66652.5</text:p>
          </table:table-cell>
          <table:table-cell table:number-columns-repeated="5"/>
          <table:table-cell table:style-name="ce271"/>
          <table:table-cell table:style-name="ce490" table:formula="of:=[.P63]*[.C3]*u" office:value-type="float" office:value="5.37579101782044E-023">
            <text:p>5.37579E-23</text:p>
          </table:table-cell>
          <table:table-cell table:style-name="ce221" office:value-type="string">
            <text:p>m</text:p>
          </table:table-cell>
          <table:table-cell office:value-type="string">
            <text:p>NUu</text:p>
          </table:table-cell>
          <table:table-cell table:style-name="ce357"/>
          <table:table-cell table:number-columns-repeated="1005"/>
        </table:table-row>
        <table:table-row table:style-name="ro1">
          <table:table-cell table:style-name="ce266" office:value-type="string">
            <text:p>zK</text:p>
          </table:table-cell>
          <table:table-cell table:style-name="ce275" office:value-type="string">
            <text:p>M</text:p>
          </table:table-cell>
          <table:table-cell table:style-name="ce406" table:formula="of:=2*SQRT([.C66]^2*[.C61]/PI())" office:value-type="float" office:value="0.0000000173539263617782">
            <text:p>1.735E-8</text:p>
          </table:table-cell>
          <table:table-cell table:style-name="ce275" office:value-type="string">
            <text:p>ØnAnni</text:p>
          </table:table-cell>
          <table:table-cell table:style-name="ce330" office:value-type="string" table:number-columns-spanned="4" table:number-rows-spanned="1">
            <text:p><text:s/>n(CAT)-cirkelytans Ø, samlad i hålcentrum</text:p>
          </table:table-cell>
          <table:covered-table-cell table:number-columns-repeated="3" table:style-name="ce275"/>
          <table:table-cell table:style-name="ce409" table:formula="of:=PI()*([.C67]/2)^2*[.C5]*[.C4]/([.C3]*u)" office:value-type="float" office:value="242346602.794925">
            <text:p>2.423E+8</text:p>
          </table:table-cell>
          <table:table-cell table:style-name="ce278"/>
          <table:table-cell table:style-name="ce392"/>
          <table:table-cell table:number-columns-repeated="3"/>
          <table:table-cell table:style-name="ce271"/>
          <table:table-cell table:style-name="ce490" table:formula="of:=[.P66]/[.P65]" office:value-type="float" office:value="0.000000233408281454789">
            <text:p>2.33408E-7</text:p>
          </table:table-cell>
          <table:table-cell table:style-name="ce221" office:value-type="string">
            <text:p>m/R</text:p>
          </table:table-cell>
          <table:table-cell table:style-name="ce278" table:formula="of:=[.P63]^(1/3)*[.C3]*u/([.P54]*[.P59])" office:value-type="float" office:value="0.000000233408281454789">
            <text:p>2.334E-7</text:p>
          </table:table-cell>
          <table:table-cell table:style-name="ce357"/>
          <table:table-cell table:number-columns-repeated="1005"/>
        </table:table-row>
        <table:table-row table:style-name="ro1">
          <table:table-cell table:style-name="ce266" office:value-type="string">
            <text:p>zL</text:p>
          </table:table-cell>
          <table:table-cell office:value-type="string">
            <text:p>num</text:p>
          </table:table-cell>
          <table:table-cell table:formula="of:=[.C67]/[.C66]" office:value-type="float" office:value="68.040155043046">
            <text:p>68.04</text:p>
          </table:table-cell>
          <table:table-cell office:value-type="string">
            <text:p>nØ</text:p>
          </table:table-cell>
          <table:table-cell table:style-name="ce279" office:value-type="string" table:number-columns-spanned="4" table:number-rows-spanned="1">
            <text:p><text:s/>strängtalets diameter: antalet d(atom) i ØnAnni</text:p>
          </table:table-cell>
          <table:covered-table-cell table:number-columns-repeated="3"/>
          <table:table-cell table:number-columns-repeated="6"/>
          <table:table-cell table:style-name="ce271" office:value-type="string">
            <text:p>M</text:p>
          </table:table-cell>
          <table:table-cell table:style-name="ce451" office:value-type="float" office:value="0.03">
            <text:p>0.03</text:p>
          </table:table-cell>
          <table:table-cell office:value-type="string">
            <text:p>x=d</text:p>
          </table:table-cell>
          <table:table-cell/>
          <table:table-cell table:style-name="ce357"/>
          <table:table-cell table:number-columns-repeated="1005"/>
        </table:table-row>
        <table:table-row table:style-name="ro1">
          <table:table-cell table:style-name="ce266" office:value-type="string">
            <text:p>zM</text:p>
          </table:table-cell>
          <table:table-cell office:value-type="string">
            <text:p>Hz</text:p>
          </table:table-cell>
          <table:table-cell table:style-name="ce278" table:formula="of:=2*me*u*c0^2/h" office:value-type="float" office:value="2.47112935008356E+020">
            <text:p>2.471E+20</text:p>
          </table:table-cell>
          <table:table-cell office:value-type="string">
            <text:p>f(eNORM)</text:p>
          </table:table-cell>
          <table:table-cell table:style-name="ce347" office:value-type="string" table:number-columns-spanned="4" table:number-rows-spanned="1">
            <text:p><text:s/>antal tauRingar i elektronmassan</text:p>
          </table:table-cell>
          <table:covered-table-cell table:number-columns-repeated="3"/>
          <table:table-cell table:number-columns-repeated="6"/>
          <table:table-cell table:style-name="ce271" office:value-type="string">
            <text:p>S</text:p>
          </table:table-cell>
          <table:table-cell table:style-name="ce490" table:formula="of:=[.P67]*LN((1 - [.P68]/[.P67]/[.P70])^-1)" office:value-type="float" office:value="0.00000435812334640989">
            <text:p>4.35812E-6</text:p>
          </table:table-cell>
          <table:table-cell office:value-type="string">
            <text:p>t</text:p>
          </table:table-cell>
          <table:table-cell/>
          <table:table-cell table:style-name="ce357"/>
          <table:table-cell table:number-columns-repeated="1005"/>
        </table:table-row>
        <table:table-row table:style-name="ro1">
          <table:table-cell table:style-name="ce266" office:value-type="string">
            <text:p>zN</text:p>
          </table:table-cell>
          <table:table-cell office:value-type="string">
            <text:p>Hz</text:p>
          </table:table-cell>
          <table:table-cell table:style-name="ce278" table:formula="of:=1/(PI()*(rp/50)/(c0/2))" office:value-type="float" office:value="1.74136684643684E+024">
            <text:p>1.741E+24</text:p>
          </table:table-cell>
          <table:table-cell office:value-type="string">
            <text:p>f(eCAT)</text:p>
          </table:table-cell>
          <table:table-cell table:style-name="ce347" office:value-type="string" table:number-columns-spanned="4" table:number-rows-spanned="1">
            <text:p><text:s/>PlanckFraktal ¦ omkrets — min</text:p>
          </table:table-cell>
          <table:covered-table-cell table:number-columns-repeated="3"/>
          <table:table-cell table:style-name="ce307" table:formula="of:=1/[.C70]" office:value-type="float" office:value="5.74261536014761E-025">
            <text:p>5.743E-25</text:p>
          </table:table-cell>
          <table:table-cell table:style-name="ce307" table:formula="of:=c0/[.C70]" office:value-type="float" office:value="1.72159277416721E-016">
            <text:p>1.722E-16</text:p>
          </table:table-cell>
          <table:table-cell table:number-columns-repeated="4"/>
          <table:table-cell table:style-name="ce271"/>
          <table:table-cell table:style-name="ce490" table:formula="of:=[.P68]/[.P67]+0.001" office:value-type="float" office:value="128530.144887851">
            <text:p>1.28530E+5</text:p>
          </table:table-cell>
          <table:table-cell table:number-columns-repeated="2"/>
          <table:table-cell table:style-name="ce357"/>
          <table:table-cell table:number-columns-repeated="1005"/>
        </table:table-row>
        <table:table-row table:style-name="ro1">
          <table:table-cell table:style-name="ce266" office:value-type="string">
            <text:p>zO</text:p>
          </table:table-cell>
          <table:table-cell office:value-type="string">
            <text:p>num</text:p>
          </table:table-cell>
          <table:table-cell table:style-name="ce308" table:formula="of:=h/(2*me*u*c0^2)*[.C70]" office:value-type="float" office:value="7046.84619758151">
            <text:p>7046.85</text:p>
          </table:table-cell>
          <table:table-cell office:value-type="string">
            <text:p>n(h)</text:p>
          </table:table-cell>
          <table:table-cell table:style-name="ce347" office:value-type="string" table:number-columns-spanned="4" table:number-rows-spanned="1">
            <text:p><text:s/>PlanckFraktal — omräkningsfaktor</text:p>
          </table:table-cell>
          <table:covered-table-cell table:number-columns-repeated="3"/>
          <table:table-cell table:number-columns-repeated="6"/>
          <table:table-cell table:style-name="ce271"/>
          <table:table-cell table:style-name="ce51" table:formula="of:=1/[.P67]" office:value-type="float" office:value="4284338.12959503">
            <text:p>4.28434E+6</text:p>
          </table:table-cell>
          <table:table-cell table:style-name="ce221" office:value-type="string">
            <text:p>R/m</text:p>
          </table:table-cell>
          <table:table-cell/>
          <table:table-cell table:style-name="ce357"/>
          <table:table-cell table:number-columns-repeated="1005"/>
        </table:table-row>
        <table:table-row table:style-name="ro1">
          <table:table-cell table:style-name="ce266" office:value-type="string">
            <text:p>zP</text:p>
          </table:table-cell>
          <table:table-cell office:value-type="string">
            <text:p>S</text:p>
          </table:table-cell>
          <table:table-cell table:style-name="ce278" table:formula="of:=650000/[.C69]" office:value-type="float" office:value="2.63037626896391E-015">
            <text:p>2.630E-15</text:p>
          </table:table-cell>
          <table:table-cell office:value-type="string">
            <text:p>t(NORM)</text:p>
          </table:table-cell>
          <table:table-cell table:style-name="ce279" office:value-type="string" table:number-columns-spanned="4" table:number-rows-spanned="1">
            <text:p><text:s/>650 000 ¦ annihilationstiden för ett ±e-par</text:p>
          </table:table-cell>
          <table:covered-table-cell table:number-columns-repeated="3"/>
          <table:table-cell table:style-name="ce277" table:formula="of:=[.C72]/[.C73]" office:value-type="float" office:value="7046.84619758151">
            <text:p>7046.85</text:p>
          </table:table-cell>
          <table:table-cell table:number-columns-repeated="5"/>
          <table:table-cell table:style-name="ce271" office:value-type="string">
            <text:p>M/S</text:p>
          </table:table-cell>
          <table:table-cell table:style-name="ce51" table:formula="of:=[.P71]*[.P68]" office:value-type="float" office:value="128530.143887851">
            <text:p>1.28530E+5</text:p>
          </table:table-cell>
          <table:table-cell table:style-name="ce221" office:value-type="string">
            <text:p>xR/m</text:p>
          </table:table-cell>
          <table:table-cell office:value-type="string">
            <text:p>vMIN</text:p>
          </table:table-cell>
          <table:table-cell table:style-name="ce357"/>
          <table:table-cell table:number-columns-repeated="1005"/>
        </table:table-row>
        <table:table-row table:style-name="ro1">
          <table:table-cell table:style-name="ce266" office:value-type="string">
            <text:p>zQ</text:p>
          </table:table-cell>
          <table:table-cell office:value-type="string">
            <text:p>S</text:p>
          </table:table-cell>
          <table:table-cell table:style-name="ce278" table:formula="of:=650000/[.C70]" office:value-type="float" office:value="3.73269998409595E-019">
            <text:p>3.733E-19</text:p>
          </table:table-cell>
          <table:table-cell office:value-type="string">
            <text:p>t(Dia)</text:p>
          </table:table-cell>
          <table:table-cell table:style-name="ce279" office:value-type="string" table:number-columns-spanned="4" table:number-rows-spanned="1">
            <text:p><text:s/>650 000 ¦ annihilationstiden för ett ±e-par</text:p>
          </table:table-cell>
          <table:covered-table-cell table:number-columns-repeated="3"/>
          <table:table-cell table:number-columns-repeated="6"/>
          <table:table-cell table:style-name="ce272"/>
          <table:table-cell table:style-name="ce496" table:formula="of:=[.P68]*[.P65]/([.C3]*u)" office:value-type="float" office:value="154236172.665421">
            <text:p>1.54236E+8</text:p>
          </table:table-cell>
          <table:table-cell table:style-name="ce497" office:value-type="string">
            <text:p>xR/Uu</text:p>
          </table:table-cell>
          <table:table-cell table:style-name="ce323"/>
          <table:table-cell table:style-name="ce476"/>
          <table:table-cell table:number-columns-repeated="1005"/>
        </table:table-row>
        <table:table-row table:style-name="ro1">
          <table:table-cell table:number-columns-repeated="2"/>
          <table:table-cell table:style-name="ce278"/>
          <table:table-cell/>
          <table:table-cell table:style-name="ce279"/>
          <table:table-cell table:number-columns-repeated="1019"/>
        </table:table-row>
        <table:table-row table:style-name="ro1">
          <table:table-cell table:number-columns-repeated="2"/>
          <table:table-cell table:style-name="ce294" table:formula="of:=909/( 1/(2*me) )" office:value-type="float" office:value="0.997351164">
            <text:p>0.9973512</text:p>
          </table:table-cell>
          <table:table-cell/>
          <table:table-cell table:style-name="ce279"/>
          <table:table-cell table:number-columns-repeated="10"/>
          <table:table-cell table:style-name="ce278"/>
          <table:table-cell table:number-columns-repeated="1008"/>
        </table:table-row>
        <table:table-row table:style-name="ro1">
          <table:table-cell table:number-columns-repeated="2"/>
          <table:table-cell table:formula="of:=909*e/[.C54]" office:value-type="float" office:value="4854.06">
            <text:p>4854.06</text:p>
          </table:table-cell>
          <table:table-cell/>
          <table:table-cell table:style-name="ce279"/>
          <table:table-cell table:number-columns-repeated="1019"/>
        </table:table-row>
        <table:table-row table:style-name="ro1">
          <table:table-cell table:number-columns-repeated="2"/>
          <table:table-cell table:style-name="ce278" table:formula="of:=1/[.C70]" office:value-type="float" office:value="5.74261536014761E-025">
            <text:p>5.743E-25</text:p>
          </table:table-cell>
          <table:table-cell table:number-columns-repeated="1021"/>
        </table:table-row>
        <table:table-row table:style-name="ro1">
          <table:table-cell table:number-columns-repeated="9"/>
          <table:table-cell table:style-name="ce278"/>
          <table:table-cell table:number-columns-repeated="1014"/>
        </table:table-row>
        <table:table-row table:style-name="ro1">
          <table:table-cell/>
          <table:table-cell table:style-name="ce276" office:value-type="string">
            <text:p>N</text:p>
          </table:table-cell>
          <table:table-cell table:style-name="ce291" table:formula="of:=(9000000000*(e/[.$C$45])^2)" office:value-type="float" office:value="0.00000000355060713558927">
            <text:p>3.551E-9</text:p>
          </table:table-cell>
          <table:table-cell office:value-type="string">
            <text:p>F(G)</text:p>
          </table:table-cell>
          <table:table-cell table:style-name="ce331" office:value-type="string" table:number-columns-spanned="4" table:number-rows-spanned="1">
            <text:p><text:s/>GitterBrytKraft F = k(e/d)² ¦ k=9T9VM/C</text:p>
          </table:table-cell>
          <table:covered-table-cell table:number-columns-repeated="3" table:style-name="ce275"/>
          <table:table-cell office:value-type="string" table:number-columns-spanned="1" table:number-rows-spanned="2">
            <text:p>nAl=1</text:p>
          </table:table-cell>
          <table:table-cell table:style-name="ce406" table:formula="of:=[.C67]" office:value-type="float" office:value="0.0000000173539263617782">
            <text:p>1.735E-8</text:p>
          </table:table-cell>
          <table:table-cell table:style-name="ce275" office:value-type="string">
            <text:p>ØnAnni</text:p>
          </table:table-cell>
          <table:table-cell table:number-columns-repeated="1013"/>
        </table:table-row>
        <table:table-row table:style-name="ro1">
          <table:table-cell/>
          <table:table-cell table:style-name="ce276" office:value-type="string">
            <text:p>S</text:p>
          </table:table-cell>
          <table:table-cell table:style-name="ce291" table:formula="of:=SQRT(2*[.C6]*[.$C$3]*u)/[.C79]" office:value-type="float" office:value="0.0000000000000825497977476673">
            <text:p>8.255E-14</text:p>
          </table:table-cell>
          <table:table-cell table:style-name="ce275" office:value-type="string">
            <text:p>t(G)</text:p>
          </table:table-cell>
          <table:table-cell table:style-name="ce331" office:value-type="string" table:number-columns-spanned="4" table:number-rows-spanned="1">
            <text:p><text:s/>GITTERBRYTNINGSTID t = [√ 2E(Al1+) × Uu]/F</text:p>
          </table:table-cell>
          <table:covered-table-cell table:number-columns-repeated="3" table:style-name="ce275"/>
          <table:covered-table-cell/>
          <table:table-cell table:style-name="ce416" table:formula="of:=2*SQRT((([.J81]*[.C3]*u)/[.C4]/[.C5])/PI())" office:value-type="float" office:value="0.0000151561097610955">
            <text:p>1.516E-5</text:p>
          </table:table-cell>
          <table:table-cell table:style-name="ce275" office:value-type="string">
            <text:p>ØPlasma</text:p>
          </table:table-cell>
          <table:table-cell table:number-columns-repeated="1013"/>
        </table:table-row>
        <table:table-row table:style-name="ro1">
          <table:table-cell/>
          <table:table-cell table:style-name="ce276" office:value-type="string">
            <text:p>N</text:p>
          </table:table-cell>
          <table:table-cell table:style-name="ce291" table:formula="of:=(9000000000*(13*e/[.$C$45])^2)" office:value-type="float" office:value="0.000000600052605914587">
            <text:p>6.001E-7</text:p>
          </table:table-cell>
          <table:table-cell office:value-type="string">
            <text:p>F(G)</text:p>
          </table:table-cell>
          <table:table-cell table:style-name="ce331" office:value-type="string" table:number-columns-spanned="4" table:number-rows-spanned="1">
            <text:p><text:s/>GitterBrytKraft F = k(13e/d)² ¦ k=9T9VM/C</text:p>
          </table:table-cell>
          <table:covered-table-cell table:number-columns-repeated="3" table:style-name="ce275"/>
          <table:table-cell office:value-type="string" table:number-columns-spanned="1" table:number-rows-spanned="3">
            <text:p>nAl=13</text:p>
          </table:table-cell>
          <table:table-cell table:style-name="ce449" table:formula="of:=[.C20]/[.D100]" office:value-type="float" office:value="184848920730333">
            <text:p>1.848E+14 </text:p>
          </table:table-cell>
          <table:table-cell table:style-name="ce463" table:formula="of:=[.J81]*13" office:value-type="float" office:value="2.40303596949433E+015">
            <text:p>2.40E+15 </text:p>
          </table:table-cell>
          <table:table-cell table:style-name="ce266" table:formula="of:=[.C13]/[.K81]" office:value-type="float" office:value="29.6129769144126">
            <text:p>29.61</text:p>
          </table:table-cell>
          <table:table-cell table:style-name="ce430" table:formula="of:=[.J80]/2/[.C45]" office:value-type="float" office:value="29711.5487439666">
            <text:p>29711.55</text:p>
          </table:table-cell>
          <table:table-cell table:style-name="ce454" table:formula="of:=[.M81]*[.C81]" office:value-type="float" office:value="0.0178284922495754">
            <text:p>1.783E-2</text:p>
          </table:table-cell>
          <table:table-cell table:style-name="ce489" table:formula="of:=LN([.N81]/[.C79])/LN(2)" office:value-type="float" office:value="22.2596156248759">
            <text:p>22.26</text:p>
          </table:table-cell>
          <table:table-cell table:style-name="ce454" table:formula="of:=2^[.O81]*[.C79]" office:value-type="float" office:value="0.0178284922495754">
            <text:p>1.783E-2</text:p>
          </table:table-cell>
          <table:table-cell table:number-columns-repeated="1008"/>
        </table:table-row>
        <table:table-row table:style-name="ro1">
          <table:table-cell/>
          <table:table-cell table:style-name="ce276" office:value-type="string">
            <text:p>S</text:p>
          </table:table-cell>
          <table:table-cell table:style-name="ce291" table:formula="of:=SQRT(2*[.D100]*[.$C$3]*u)/[.C81]" office:value-type="float" office:value="9.5838943849299E-015">
            <text:p>9.584E-15</text:p>
          </table:table-cell>
          <table:table-cell table:style-name="ce275" office:value-type="string">
            <text:p>t(G)</text:p>
          </table:table-cell>
          <table:table-cell table:style-name="ce331" office:value-type="string" table:number-columns-spanned="4" table:number-rows-spanned="1">
            <text:p><text:s/>GITTERBRYTNINGSTID t = [√ 2E(Al13+) × Uu]/F</text:p>
          </table:table-cell>
          <table:covered-table-cell table:number-columns-repeated="3" table:style-name="ce275"/>
          <table:covered-table-cell/>
          <table:table-cell table:style-name="ce266" office:value-type="string">
            <text:p>PLASMA</text:p>
          </table:table-cell>
          <table:table-cell table:number-columns-repeated="1014"/>
        </table:table-row>
        <table:table-row table:style-name="ro1">
          <table:table-cell/>
          <table:table-cell table:style-name="ce321" office:value-type="string">
            <text:p>M/S</text:p>
          </table:table-cell>
          <table:table-cell table:style-name="ce303" table:formula="of:=[.C81]*[.C82]/([.C3]*u)" office:value-type="float" office:value="128371.972379663">
            <text:p>128 372.0</text:p>
          </table:table-cell>
          <table:table-cell table:style-name="ce321" office:value-type="string">
            <text:p>v(G)</text:p>
          </table:table-cell>
          <table:table-cell table:style-name="ce330" office:value-type="string" table:number-columns-spanned="4" table:number-rows-spanned="1">
            <text:p><text:s/>GitterBrytHastighet v = p/m = Ft/m</text:p>
          </table:table-cell>
          <table:covered-table-cell table:number-columns-repeated="4"/>
          <table:table-cell table:number-columns-repeated="6"/>
          <table:table-cell table:style-name="ce278"/>
          <table:table-cell/>
          <table:table-cell table:style-name="ce266" office:value-type="string">
            <text:p>°K/J</text:p>
          </table:table-cell>
          <table:table-cell table:style-name="ce278" table:formula="of:=25000^2*(8.54859E-022)*[.A88]" office:value-type="float" office:value="0.000000000000534286875">
            <text:p>5.343E-13</text:p>
          </table:table-cell>
          <table:table-cell table:number-columns-repeated="1005"/>
        </table:table-row>
        <table:table-row table:style-name="ro1">
          <table:table-cell table:number-columns-repeated="13"/>
          <table:table-cell table:style-name="ce479" table:formula="of:=[.N88]*[.C3]*u*[.I88]^2/2 * ([.C13]/[.N85])" office:value-type="float" office:value="0.454478482301351">
            <text:p>0.45</text:p>
          </table:table-cell>
          <table:table-cell/>
          <table:table-cell table:style-name="ce278"/>
          <table:table-cell/>
          <table:table-cell office:value-type="string">
            <text:p>k/hc0</text:p>
          </table:table-cell>
          <table:table-cell table:number-columns-repeated="1006"/>
        </table:table-row>
        <table:table-row table:style-name="ro1">
          <table:table-cell/>
          <table:table-cell table:style-name="ce330" office:value-type="string" table:number-columns-spanned="8" table:number-rows-spanned="1">
            <text:p><text:s/>eJONn+ ¦ Wikipedias tabell Mar2021 Ionization energies of the elements (data page)</text:p>
          </table:table-cell>
          <table:covered-table-cell table:number-columns-repeated="7"/>
          <table:table-cell table:style-name="ce396" office:value-type="string" table:number-columns-spanned="3" table:number-rows-spanned="1">
            <text:p>d = N(Al)^1/3 · v · 2.21 t8 M</text:p>
          </table:table-cell>
          <table:covered-table-cell table:number-columns-repeated="2"/>
          <table:table-cell office:value-type="string">
            <text:p>F</text:p>
          </table:table-cell>
          <table:table-cell table:style-name="ce221" table:formula="of:=0.03*[.P54]*[.P59]/([.C3]*u)" office:value-type="float" office:value="1365836.58800699">
            <text:p>1365836.59</text:p>
          </table:table-cell>
          <table:table-cell office:value-type="string">
            <text:p>F</text:p>
          </table:table-cell>
          <table:table-cell table:style-name="ce278"/>
          <table:table-cell/>
          <table:table-cell table:style-name="ce54" table:formula="of:=0.00289794/(c0*h)" office:value-type="float" office:value="1.45896249849226E+022">
            <text:p>1.459E+22</text:p>
          </table:table-cell>
          <table:table-cell office:value-type="string">
            <text:p>NucRadPres.</text:p>
          </table:table-cell>
          <table:table-cell table:number-columns-repeated="1005"/>
        </table:table-row>
        <table:table-row table:style-name="ro1">
          <table:table-cell/>
          <table:table-cell table:style-name="ce327" office:value-type="string" table:number-columns-spanned="8" table:number-rows-spanned="1">
            <text:p><text:s/>Här använda Omvandlingskonstanter: E/e=E(eV), e=1.602 t19 C ¦ E/T6u=E(KJ/mol), u=1.66033 t27 KG</text:p>
          </table:table-cell>
          <table:covered-table-cell table:number-columns-repeated="7"/>
          <table:table-cell table:style-name="ce266" office:value-type="string">
            <text:p>d=0.01M:</text:p>
          </table:table-cell>
          <table:table-cell table:style-name="ce266" office:value-type="string">
            <text:p>d=0.02M:</text:p>
          </table:table-cell>
          <table:table-cell table:style-name="ce266" office:value-type="string">
            <text:p>d=0.03M:</text:p>
          </table:table-cell>
          <table:table-cell/>
          <table:table-cell table:style-name="ce266" office:value-type="string">
            <text:p>d=0.03M:</text:p>
          </table:table-cell>
          <table:table-cell/>
          <table:table-cell table:style-name="ce266" office:value-type="string">
            <text:p>d=0.03M:</text:p>
          </table:table-cell>
          <table:table-cell/>
          <table:table-cell table:style-name="ce266" office:value-type="string">
            <text:p>Wien</text:p>
          </table:table-cell>
          <table:table-cell table:style-name="ce266" office:value-type="string">
            <text:p>F(T)</text:p>
          </table:table-cell>
          <table:table-cell office:value-type="string">
            <text:p>d=E/F</text:p>
          </table:table-cell>
          <table:table-cell table:number-columns-repeated="2"/>
          <table:table-cell table:style-name="ce266" office:value-type="string">
            <text:p>F(G)</text:p>
          </table:table-cell>
          <table:table-cell table:style-name="ce266" office:value-type="string">
            <text:p>sPress</text:p>
          </table:table-cell>
          <table:table-cell table:style-name="ce396" office:value-type="string" table:number-columns-spanned="2" table:number-rows-spanned="1">
            <text:p>3nM = mean d</text:p>
          </table:table-cell>
          <table:covered-table-cell/>
          <table:table-cell table:number-columns-repeated="998"/>
        </table:table-row>
        <table:table-row table:style-name="ro1">
          <table:table-cell table:style-name="ce266" office:value-type="string">
            <text:p>n</text:p>
          </table:table-cell>
          <table:table-cell table:style-name="ce275" office:value-type="string">
            <text:p>eV</text:p>
          </table:table-cell>
          <table:table-cell table:style-name="ce275" office:value-type="string">
            <text:p>KJ/mol</text:p>
          </table:table-cell>
          <table:table-cell table:style-name="ce266" office:value-type="string">
            <text:p>KJ/mol till J</text:p>
          </table:table-cell>
          <table:table-cell table:style-name="ce266" office:value-type="string">
            <text:p>eV till J</text:p>
          </table:table-cell>
          <table:table-cell table:style-name="ce266" office:value-type="string">
            <text:p>J t KJ/mol</text:p>
          </table:table-cell>
          <table:table-cell table:number-columns-repeated="2" table:style-name="ce266" office:value-type="string">
            <text:p>J t eV</text:p>
          </table:table-cell>
          <table:table-cell table:style-name="ce266" office:value-type="string">
            <text:p>v=√ 2E/m</text:p>
          </table:table-cell>
          <table:table-cell table:style-name="ce276" office:value-type="string">
            <text:p>N1</text:p>
          </table:table-cell>
          <table:table-cell table:style-name="ce276" office:value-type="string">
            <text:p>N2</text:p>
          </table:table-cell>
          <table:table-cell table:style-name="ce276" office:value-type="string">
            <text:p>N3</text:p>
          </table:table-cell>
          <table:table-cell table:style-name="ce266" table:formula="of:=[.M88]/[.M100]" office:value-type="float" office:value="44.6941863347718">
            <text:p>44.69</text:p>
          </table:table-cell>
          <table:table-cell table:style-name="ce276" office:value-type="string">
            <text:p>N(v¦MIN)</text:p>
          </table:table-cell>
          <table:table-cell table:style-name="ce266" table:formula="of:=[.O88]/[.O100]" office:value-type="float" office:value="44.6941863347718">
            <text:p>44.69</text:p>
          </table:table-cell>
          <table:table-cell table:style-name="ce276" office:value-type="string">
            <text:p>t(Nv¦MIN)</text:p>
          </table:table-cell>
          <table:table-cell table:style-name="ce276" office:value-type="string">
            <text:p>µS</text:p>
          </table:table-cell>
          <table:table-cell office:value-type="string">
            <text:p>T ¦ °K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office:value-type="string">
            <text:p>Å</text:p>
          </table:table-cell>
          <table:table-cell office:value-type="string">
            <text:p>Å/2.511Å</text:p>
          </table:table-cell>
          <table:table-cell office:value-type="string">
            <text:p>N</text:p>
          </table:table-cell>
          <table:table-cell office:value-type="string">
            <text:p>T ¦ °K</text:p>
          </table:table-cell>
          <table:table-cell table:number-columns-repeated="1000"/>
        </table:table-row>
        <table:table-row table:style-name="ro1">
          <table:table-cell office:value-type="float" office:value="1">
            <text:p>1</text:p>
          </table:table-cell>
          <table:table-cell table:style-name="ce397" office:value-type="float" office:value="5.98577">
            <text:p>5.98577</text:p>
          </table:table-cell>
          <table:table-cell table:style-name="ce407" office:value-type="float" office:value="577.5">
            <text:p>577.50</text:p>
          </table:table-cell>
          <table:table-cell table:style-name="ce420" table:formula="of:=[.C88]*1000000*u" office:value-type="float" office:value="9.58840575E-019">
            <text:p>9.5884058E-19</text:p>
          </table:table-cell>
          <table:table-cell table:style-name="ce426" table:formula="of:=[.B88]*e" office:value-type="float" office:value="9.58920354E-019">
            <text:p>9.5892035E-19</text:p>
          </table:table-cell>
          <table:table-cell table:style-name="ce302" table:formula="of:=[.E88]/(1000000*u)" office:value-type="float" office:value="577.548050086429">
            <text:p>577.54805</text:p>
          </table:table-cell>
          <table:table-cell table:style-name="ce100" table:formula="of:=[.D88]/e" office:value-type="float" office:value="5.98527200374532">
            <text:p>5.98527</text:p>
          </table:table-cell>
          <table:table-cell table:style-name="ce292" table:formula="of:=[.E88]/e" office:value-type="float" office:value="5.98577">
            <text:p>5.98577</text:p>
          </table:table-cell>
          <table:table-cell table:style-name="ce440" table:formula="of:=SQRT(2*[.D88]/([.$C$3]*u))" office:value-type="float" office:value="6542.70944320854">
            <text:p>6 542.7</text:p>
          </table:table-cell>
          <table:table-cell table:style-name="ce450" table:formula="of:=(0.01/([.I88]*0.0000000221))^3" office:value-type="float" office:value="330788.404122374">
            <text:p>330788.4</text:p>
          </table:table-cell>
          <table:table-cell table:style-name="ce450" table:formula="of:=(0.02/([.I88]*0.0000000221))^3" office:value-type="float" office:value="2646307.23297899">
            <text:p>2646307.2</text:p>
          </table:table-cell>
          <table:table-cell table:style-name="ce474" table:formula="of:=(0.03/([.I88]*0.0000000221))^3" office:value-type="float" office:value="8931286.91130408">
            <text:p>8931286.9</text:p>
          </table:table-cell>
          <table:table-cell table:style-name="ce278" table:formula="of:=[.C79]*[.J88]" office:value-type="float" office:value="0.00117449966804709">
            <text:p>1.174E-3</text:p>
          </table:table-cell>
          <table:table-cell table:style-name="ce450" table:formula="of:=([.$N$85]/[.I88])^3" office:value-type="float" office:value="9097526.41238679">
            <text:p>9097526.4</text:p>
          </table:table-cell>
          <table:table-cell table:style-name="ce490" table:formula="of:=[.C79]*[.N88]" office:value-type="float" office:value="0.0323017421960324">
            <text:p>3.23017E-2</text:p>
          </table:table-cell>
          <table:table-cell table:style-name="ce278" table:formula="of:=[.N88]^(1/3)*[.$C$3]*u/([.$P$54]*[.$P$59]) * LN(1/(1 - 0.03/([.N88]^(1/3)*[.$C$3]*u/([.$P$54]*[.$P$59]) * ([.I88]+1))))" office:value-type="float" office:value="0.0000402872520310252">
            <text:p>4.029E-5</text:p>
          </table:table-cell>
          <table:table-cell table:style-name="ce450" table:formula="of:=[.P88]*1000000" office:value-type="float" office:value="40.2872520310252">
            <text:p>40.3</text:p>
          </table:table-cell>
          <table:table-cell table:style-name="ce404" table:formula="of:=[.D88] * [.$R$85]" office:value-type="float" office:value="13989.1244095775">
            <text:p>1.399E+4</text:p>
          </table:table-cell>
          <table:table-cell table:style-name="ce416" table:formula="of:=[.R88]^2*(8.54859E-022)*[.A88]" office:value-type="float" office:value="0.000000000000167292146413529">
            <text:p>1.673E-13</text:p>
          </table:table-cell>
          <table:table-cell table:style-name="ce278" table:formula="of:=[.D88]/[.S88]" office:value-type="float" office:value="0.00000573153370051121">
            <text:p>5.732E-6</text:p>
          </table:table-cell>
          <table:table-cell table:formula="of:=[.T88]*10000000000" office:value-type="float" office:value="57315.3370051121">
            <text:p>57315.34</text:p>
          </table:table-cell>
          <table:table-cell table:formula="of:=[.U88]/2.511" office:value-type="float" office:value="22825.701714501">
            <text:p>22825.7</text:p>
          </table:table-cell>
          <table:table-cell table:style-name="ce416" table:formula="of:=(9000000000*([.A88]*e/[.$C$45])^2)" office:value-type="float" office:value="0.00000000355060713558927">
            <text:p>3.551E-9</text:p>
          </table:table-cell>
          <table:table-cell table:style-name="ce404" table:formula="of:=SQRT([.W88]/([.A88]*(8.54859E-022)))" office:value-type="float" office:value="2037999.4694053">
            <text:p>2.038E+6</text:p>
          </table:table-cell>
          <table:table-cell table:style-name="ce416" table:formula="of:=(9000000000*([.A88]*e/0.000000003)^2)" office:value-type="float" office:value="0.00000000002566404">
            <text:p>2.566E-11</text:p>
          </table:table-cell>
          <table:table-cell table:style-name="ce404" table:formula="of:=SQRT([.Y88]/([.A88]*(8.54859E-022)))" office:value-type="float" office:value="173266.765265439">
            <text:p>1.733E+5</text:p>
          </table:table-cell>
          <table:table-cell table:number-columns-repeated="998"/>
        </table:table-row>
        <table:table-row table:style-name="ro1">
          <table:table-cell office:value-type="float" office:value="2">
            <text:p>2</text:p>
          </table:table-cell>
          <table:table-cell table:style-name="ce397" office:value-type="float" office:value="18.82856">
            <text:p>18.82856</text:p>
          </table:table-cell>
          <table:table-cell table:style-name="ce407" office:value-type="float" office:value="1816.7">
            <text:p>1816.70</text:p>
          </table:table-cell>
          <table:table-cell table:style-name="ce420" table:formula="of:=[.C89]*1000000*u" office:value-type="float" office:value="3.016321511E-018">
            <text:p>3.0163215E-18</text:p>
          </table:table-cell>
          <table:table-cell table:style-name="ce426" table:formula="of:=[.B89]*e" office:value-type="float" office:value="3.016335312E-018">
            <text:p>3.0163353E-18</text:p>
          </table:table-cell>
          <table:table-cell table:style-name="ce302" table:formula="of:=[.E89]/(1000000*u)" office:value-type="float" office:value="1816.708312203">
            <text:p>1816.70831</text:p>
          </table:table-cell>
          <table:table-cell table:style-name="ce100" table:formula="of:=[.D89]/e" office:value-type="float" office:value="18.8284738514357">
            <text:p>18.82847</text:p>
          </table:table-cell>
          <table:table-cell table:style-name="ce292" table:formula="of:=[.E89]/e" office:value-type="float" office:value="18.82856">
            <text:p>18.82856</text:p>
          </table:table-cell>
          <table:table-cell table:style-name="ce440" table:formula="of:=SQRT(2*[.D89]/([.$C$3]*u))" office:value-type="float" office:value="11604.414895593">
            <text:p>11 604.4</text:p>
          </table:table-cell>
          <table:table-cell table:style-name="ce450" table:formula="of:=(0.01/([.I89]*0.0000000221))^3" office:value-type="float" office:value="59286.1755151295">
            <text:p>59286.2</text:p>
          </table:table-cell>
          <table:table-cell table:style-name="ce450" table:formula="of:=(0.02/([.I89]*0.0000000221))^3" office:value-type="float" office:value="474289.404121036">
            <text:p>474289.4</text:p>
          </table:table-cell>
          <table:table-cell table:style-name="ce474" table:formula="of:=(0.03/([.I89]*0.0000000221))^3" office:value-type="float" office:value="1600726.7389085">
            <text:p>1600726.7</text:p>
          </table:table-cell>
          <table:table-cell/>
          <table:table-cell table:style-name="ce450" table:formula="of:=([.$N$85]/[.I89])^3" office:value-type="float" office:value="1630521.32697722">
            <text:p>1630521.3</text:p>
          </table:table-cell>
          <table:table-cell/>
          <table:table-cell table:style-name="ce278" table:formula="of:=[.N89]^(1/3)*[.$C$3]*u/([.$P$54]*[.$P$59]) * LN(1/(1 - 0.03/([.N89]^(1/3)*[.$C$3]*u/([.$P$54]*[.$P$59]) * ([.I89]+1))))" office:value-type="float" office:value="0.0000241956888487584">
            <text:p>2.420E-5</text:p>
          </table:table-cell>
          <table:table-cell table:style-name="ce450" table:formula="of:=[.P89]*1000000" office:value-type="float" office:value="24.1956888487584">
            <text:p>24.2</text:p>
          </table:table-cell>
          <table:table-cell table:style-name="ce404" table:formula="of:=[.D89] * [.$R$85]" office:value-type="float" office:value="44006.9996794451">
            <text:p>4.401E+4</text:p>
          </table:table-cell>
          <table:table-cell table:style-name="ce416" table:formula="of:=[.R89]^2*(8.54859E-022)*[.A89]" office:value-type="float" office:value="0.00000000000331106726982736">
            <text:p>3.311E-12</text:p>
          </table:table-cell>
          <table:table-cell table:style-name="ce278" table:formula="of:=[.D89]/[.S89]" office:value-type="float" office:value="0.000000910981645853808">
            <text:p>9.110E-7</text:p>
          </table:table-cell>
          <table:table-cell table:formula="of:=[.T89]*10000000000" office:value-type="float" office:value="9109.81645853808">
            <text:p>9109.82</text:p>
          </table:table-cell>
          <table:table-cell table:formula="of:=[.U89]/2.511" office:value-type="float" office:value="3627.96354382241">
            <text:p>3627.96</text:p>
          </table:table-cell>
          <table:table-cell table:style-name="ce416" table:formula="of:=(9000000000*([.A89]*e/[.$C$45])^2)" office:value-type="float" office:value="0.0000000142024285423571">
            <text:p>1.420E-8</text:p>
          </table:table-cell>
          <table:table-cell table:style-name="ce404" table:formula="of:=SQRT([.W89]/([.A89]*(8.54859E-022)))" office:value-type="float" office:value="2882166.48974215">
            <text:p>2.882E+6</text:p>
          </table:table-cell>
          <table:table-cell table:style-name="ce416" table:formula="of:=(9000000000*([.A89]*e/0.000000003)^2)" office:value-type="float" office:value="0.00000000010265616">
            <text:p>1.027E-10</text:p>
          </table:table-cell>
          <table:table-cell table:style-name="ce404" table:formula="of:=SQRT([.Y89]/([.A89]*(8.54859E-022)))" office:value-type="float" office:value="245036.2093469">
            <text:p>2.450E+5</text:p>
          </table:table-cell>
          <table:table-cell table:number-columns-repeated="998"/>
        </table:table-row>
        <table:table-row table:style-name="ro1">
          <table:table-cell office:value-type="float" office:value="3">
            <text:p>3</text:p>
          </table:table-cell>
          <table:table-cell table:style-name="ce397" office:value-type="float" office:value="28.44765">
            <text:p>28.44765</text:p>
          </table:table-cell>
          <table:table-cell table:style-name="ce407" office:value-type="float" office:value="2744.8">
            <text:p>2744.80</text:p>
          </table:table-cell>
          <table:table-cell table:style-name="ce420" table:formula="of:=[.C90]*1000000*u" office:value-type="float" office:value="4.557273784E-018">
            <text:p>4.5572738E-18</text:p>
          </table:table-cell>
          <table:table-cell table:style-name="ce426" table:formula="of:=[.B90]*e" office:value-type="float" office:value="4.55731353E-018">
            <text:p>4.5573135E-18</text:p>
          </table:table-cell>
          <table:table-cell table:style-name="ce302" table:formula="of:=[.E90]/(1000000*u)" office:value-type="float" office:value="2744.82393861461">
            <text:p>2744.82394</text:p>
          </table:table-cell>
          <table:table-cell table:style-name="ce100" table:formula="of:=[.D90]/e" office:value-type="float" office:value="28.447401897628">
            <text:p>28.44740</text:p>
          </table:table-cell>
          <table:table-cell table:style-name="ce292" table:formula="of:=[.E90]/e" office:value-type="float" office:value="28.44765">
            <text:p>28.44765</text:p>
          </table:table-cell>
          <table:table-cell table:style-name="ce440" table:formula="of:=SQRT(2*[.D90]/([.$C$3]*u))" office:value-type="float" office:value="14263.8575267621">
            <text:p>14 263.9</text:p>
          </table:table-cell>
          <table:table-cell table:style-name="ce450" table:formula="of:=(0.01/([.I90]*0.0000000221))^3" office:value-type="float" office:value="31923.625110858">
            <text:p>31923.6</text:p>
          </table:table-cell>
          <table:table-cell table:style-name="ce450" table:formula="of:=(0.02/([.I90]*0.0000000221))^3" office:value-type="float" office:value="255389.000886864">
            <text:p>255389.0</text:p>
          </table:table-cell>
          <table:table-cell table:style-name="ce474" table:formula="of:=(0.03/([.I90]*0.0000000221))^3" office:value-type="float" office:value="861937.877993165">
            <text:p>861937.9</text:p>
          </table:table-cell>
          <table:table-cell/>
          <table:table-cell table:style-name="ce450" table:formula="of:=([.$N$85]/[.I90])^3" office:value-type="float" office:value="877981.268405415">
            <text:p>877981.3</text:p>
          </table:table-cell>
          <table:table-cell/>
          <table:table-cell table:style-name="ce278" table:formula="of:=[.N90]^(1/3)*[.$C$3]*u/([.$P$54]*[.$P$59]) * LN(1/(1 - 0.03/([.N90]^(1/3)*[.$C$3]*u/([.$P$54]*[.$P$59]) * ([.I90]+1))))" office:value-type="float" office:value="0.0000201184446592646">
            <text:p>2.012E-5</text:p>
          </table:table-cell>
          <table:table-cell table:style-name="ce450" table:formula="of:=[.P90]*1000000" office:value-type="float" office:value="20.1184446592646">
            <text:p>20.1</text:p>
          </table:table-cell>
          <table:table-cell table:style-name="ce404" table:formula="of:=[.D90] * [.$R$85]" office:value-type="float" office:value="66488.9154621791">
            <text:p>6.649E+4</text:p>
          </table:table-cell>
          <table:table-cell table:style-name="ce416" table:formula="of:=[.R90]^2*(8.54859E-022)*[.A90]" office:value-type="float" office:value="0.0000000000113374201423019">
            <text:p>1.134E-11</text:p>
          </table:table-cell>
          <table:table-cell table:style-name="ce278" table:formula="of:=[.D90]/[.S90]" office:value-type="float" office:value="0.000000401967442927867">
            <text:p>4.020E-7</text:p>
          </table:table-cell>
          <table:table-cell table:formula="of:=[.T90]*10000000000" office:value-type="float" office:value="4019.67442927867">
            <text:p>4019.67</text:p>
          </table:table-cell>
          <table:table-cell table:formula="of:=[.U90]/2.511" office:value-type="float" office:value="1600.82613670994">
            <text:p>1600.83</text:p>
          </table:table-cell>
          <table:table-cell table:style-name="ce416" table:formula="of:=(9000000000*([.A90]*e/[.$C$45])^2)" office:value-type="float" office:value="0.0000000319554642203034">
            <text:p>3.196E-8</text:p>
          </table:table-cell>
          <table:table-cell table:style-name="ce404" table:formula="of:=SQRT([.W90]/([.A90]*(8.54859E-022)))" office:value-type="float" office:value="3529918.6268084">
            <text:p>3.530E+6</text:p>
          </table:table-cell>
          <table:table-cell table:style-name="ce416" table:formula="of:=(9000000000*([.A90]*e/0.000000003)^2)" office:value-type="float" office:value="0.00000000023097636">
            <text:p>2.310E-10</text:p>
          </table:table-cell>
          <table:table-cell table:style-name="ce404" table:formula="of:=SQRT([.Y90]/([.A90]*(8.54859E-022)))" office:value-type="float" office:value="300106.840702852">
            <text:p>3.001E+5</text:p>
          </table:table-cell>
          <table:table-cell table:number-columns-repeated="998"/>
        </table:table-row>
        <table:table-row table:style-name="ro1">
          <table:table-cell office:value-type="float" office:value="4">
            <text:p>4</text:p>
          </table:table-cell>
          <table:table-cell table:style-name="ce397" office:value-type="float" office:value="119.992">
            <text:p>119.99200</text:p>
          </table:table-cell>
          <table:table-cell table:style-name="ce407" office:value-type="float" office:value="11577">
            <text:p>11577.00</text:p>
          </table:table-cell>
          <table:table-cell table:style-name="ce420" table:formula="of:=[.C91]*1000000*u" office:value-type="float" office:value="1.922164041E-017">
            <text:p>1.9221640E-17</text:p>
          </table:table-cell>
          <table:table-cell table:style-name="ce426" table:formula="of:=[.B91]*e" office:value-type="float" office:value="1.92227184E-017">
            <text:p>1.9222718E-17</text:p>
          </table:table-cell>
          <table:table-cell table:style-name="ce302" table:formula="of:=[.E91]/(1000000*u)" office:value-type="float" office:value="11577.649262496">
            <text:p>11577.64926</text:p>
          </table:table-cell>
          <table:table-cell table:style-name="ce100" table:formula="of:=[.D91]/e" office:value-type="float" office:value="119.985270973783">
            <text:p>119.98527</text:p>
          </table:table-cell>
          <table:table-cell table:style-name="ce292" table:formula="of:=[.E91]/e" office:value-type="float" office:value="119.992">
            <text:p>119.99200</text:p>
          </table:table-cell>
          <table:table-cell table:style-name="ce440" table:formula="of:=SQRT(2*[.D91]/([.$C$3]*u))" office:value-type="float" office:value="29294.0660474019">
            <text:p>29 294.1</text:p>
          </table:table-cell>
          <table:table-cell table:style-name="ce450" table:formula="of:=(0.01/([.I91]*0.0000000221))^3" office:value-type="float" office:value="3685.39642095584">
            <text:p>3685.4</text:p>
          </table:table-cell>
          <table:table-cell table:style-name="ce450" table:formula="of:=(0.02/([.I91]*0.0000000221))^3" office:value-type="float" office:value="29483.1713676467">
            <text:p>29483.2</text:p>
          </table:table-cell>
          <table:table-cell table:style-name="ce474" table:formula="of:=(0.03/([.I91]*0.0000000221))^3" office:value-type="float" office:value="99505.7033658076">
            <text:p>99505.7</text:p>
          </table:table-cell>
          <table:table-cell/>
          <table:table-cell table:style-name="ce450" table:formula="of:=([.$N$85]/[.I91])^3" office:value-type="float" office:value="101357.819264299">
            <text:p>101357.8</text:p>
          </table:table-cell>
          <table:table-cell/>
          <table:table-cell table:style-name="ce278" table:formula="of:=[.N91]^(1/3)*[.$C$3]*u/([.$P$54]*[.$P$59]) * LN(1/(1 - 0.03/([.N91]^(1/3)*[.$C$3]*u/([.$P$54]*[.$P$59]) * ([.I91]+1))))" office:value-type="float" office:value="0.0000105330284671598">
            <text:p>1.053E-5</text:p>
          </table:table-cell>
          <table:table-cell table:style-name="ce450" table:formula="of:=[.P91]*1000000" office:value-type="float" office:value="10.5330284671598">
            <text:p>10.5</text:p>
          </table:table-cell>
          <table:table-cell table:style-name="ce404" table:formula="of:=[.D91] * [.$R$85]" office:value-type="float" office:value="280436.525176934">
            <text:p>2.804E+5</text:p>
          </table:table-cell>
          <table:table-cell table:style-name="ce416" table:formula="of:=[.R91]^2*(8.54859E-022)*[.A91]" office:value-type="float" office:value="0.000000000268920329134746">
            <text:p>2.689E-10</text:p>
          </table:table-cell>
          <table:table-cell table:style-name="ce278" table:formula="of:=[.D91]/[.S91]" office:value-type="float" office:value="0.0000000714770819738539">
            <text:p>7.148E-8</text:p>
          </table:table-cell>
          <table:table-cell table:formula="of:=[.T91]*10000000000" office:value-type="float" office:value="714.770819738539">
            <text:p>714.77</text:p>
          </table:table-cell>
          <table:table-cell table:formula="of:=[.U91]/2.511" office:value-type="float" office:value="284.65584218978">
            <text:p>284.66</text:p>
          </table:table-cell>
          <table:table-cell table:style-name="ce416" table:formula="of:=(9000000000*([.A91]*e/[.$C$45])^2)" office:value-type="float" office:value="0.0000000568097141694283">
            <text:p>5.681E-8</text:p>
          </table:table-cell>
          <table:table-cell table:style-name="ce404" table:formula="of:=SQRT([.W91]/([.A91]*(8.54859E-022)))" office:value-type="float" office:value="4075998.9388106">
            <text:p>4.076E+6</text:p>
          </table:table-cell>
          <table:table-cell table:style-name="ce416" table:formula="of:=(9000000000*([.A91]*e/0.000000003)^2)" office:value-type="float" office:value="0.00000000041062464">
            <text:p>4.106E-10</text:p>
          </table:table-cell>
          <table:table-cell table:style-name="ce404" table:formula="of:=SQRT([.Y91]/([.A91]*(8.54859E-022)))" office:value-type="float" office:value="346533.530530879">
            <text:p>3.465E+5</text:p>
          </table:table-cell>
          <table:table-cell table:number-columns-repeated="998"/>
        </table:table-row>
        <table:table-row table:style-name="ro1">
          <table:table-cell office:value-type="float" office:value="5">
            <text:p>5</text:p>
          </table:table-cell>
          <table:table-cell table:style-name="ce397" office:value-type="float" office:value="153.825">
            <text:p>153.82500</text:p>
          </table:table-cell>
          <table:table-cell table:style-name="ce407" office:value-type="float" office:value="14842">
            <text:p>14842.00</text:p>
          </table:table-cell>
          <table:table-cell table:style-name="ce420" table:formula="of:=[.C92]*1000000*u" office:value-type="float" office:value="2.464261786E-017">
            <text:p>2.4642618E-17</text:p>
          </table:table-cell>
          <table:table-cell table:style-name="ce426" table:formula="of:=[.B92]*e" office:value-type="float" office:value="2.4642765E-017">
            <text:p>2.4642765E-17</text:p>
          </table:table-cell>
          <table:table-cell table:style-name="ce302" table:formula="of:=[.E92]/(1000000*u)" office:value-type="float" office:value="14842.0886209368">
            <text:p>14842.08862</text:p>
          </table:table-cell>
          <table:table-cell table:style-name="ce100" table:formula="of:=[.D92]/e" office:value-type="float" office:value="153.824081523096">
            <text:p>153.82408</text:p>
          </table:table-cell>
          <table:table-cell table:style-name="ce292" table:formula="of:=[.E92]/e" office:value-type="float" office:value="153.825">
            <text:p>153.82500</text:p>
          </table:table-cell>
          <table:table-cell table:style-name="ce440" table:formula="of:=SQRT(2*[.D92]/([.$C$3]*u))" office:value-type="float" office:value="33168.6544111477">
            <text:p>33 168.7</text:p>
          </table:table-cell>
          <table:table-cell table:style-name="ce450" table:formula="of:=(0.01/([.I92]*0.0000000221))^3" office:value-type="float" office:value="2538.86505971656">
            <text:p>2538.9</text:p>
          </table:table-cell>
          <table:table-cell table:style-name="ce450" table:formula="of:=(0.02/([.I92]*0.0000000221))^3" office:value-type="float" office:value="20310.9204777325">
            <text:p>20310.9</text:p>
          </table:table-cell>
          <table:table-cell table:style-name="ce474" table:formula="of:=(0.03/([.I92]*0.0000000221))^3" office:value-type="float" office:value="68549.3566123471">
            <text:p>68549.4</text:p>
          </table:table-cell>
          <table:table-cell/>
          <table:table-cell table:style-name="ce450" table:formula="of:=([.$N$85]/[.I92])^3" office:value-type="float" office:value="69825.27697589">
            <text:p>69825.3</text:p>
          </table:table-cell>
          <table:table-cell/>
          <table:table-cell table:style-name="ce278" table:formula="of:=[.N92]^(1/3)*[.$C$3]*u/([.$P$54]*[.$P$59]) * LN(1/(1 - 0.03/([.N92]^(1/3)*[.$C$3]*u/([.$P$54]*[.$P$59]) * ([.I92]+1))))" office:value-type="float" office:value="0.00000941496503066504">
            <text:p>9.415E-6</text:p>
          </table:table-cell>
          <table:table-cell table:style-name="ce450" table:formula="of:=[.P92]*1000000" office:value-type="float" office:value="9.41496503066504">
            <text:p>9.4</text:p>
          </table:table-cell>
          <table:table-cell table:style-name="ce404" table:formula="of:=[.D92] * [.$R$85]" office:value-type="float" office:value="359526.553224156">
            <text:p>3.595E+5</text:p>
          </table:table-cell>
          <table:table-cell table:style-name="ce416" table:formula="of:=[.R92]^2*(8.54859E-022)*[.A92]" office:value-type="float" office:value="0.000000000552492561236664">
            <text:p>5.525E-10</text:p>
          </table:table-cell>
          <table:table-cell table:style-name="ce278" table:formula="of:=[.D92]/[.S92]" office:value-type="float" office:value="0.0000000446026237979413">
            <text:p>4.460E-8</text:p>
          </table:table-cell>
          <table:table-cell table:formula="of:=[.T92]*10000000000" office:value-type="float" office:value="446.026237979413">
            <text:p>446.03</text:p>
          </table:table-cell>
          <table:table-cell table:formula="of:=[.U92]/2.511" office:value-type="float" office:value="177.628927908966">
            <text:p>177.63</text:p>
          </table:table-cell>
          <table:table-cell table:style-name="ce416" table:formula="of:=(9000000000*([.A92]*e/[.$C$45])^2)" office:value-type="float" office:value="0.0000000887651783897318">
            <text:p>8.877E-8</text:p>
          </table:table-cell>
          <table:table-cell table:style-name="ce404" table:formula="of:=SQRT([.W92]/([.A92]*(8.54859E-022)))" office:value-type="float" office:value="4557105.35169876">
            <text:p>4.557E+6</text:p>
          </table:table-cell>
          <table:table-cell table:style-name="ce416" table:formula="of:=(9000000000*([.A92]*e/0.000000003)^2)" office:value-type="float" office:value="0.000000000641600999999999">
            <text:p>6.416E-10</text:p>
          </table:table-cell>
          <table:table-cell table:style-name="ce404" table:formula="of:=SQRT([.Y92]/([.A92]*(8.54859E-022)))" office:value-type="float" office:value="387436.265375022">
            <text:p>3.874E+5</text:p>
          </table:table-cell>
          <table:table-cell table:number-columns-repeated="998"/>
        </table:table-row>
        <table:table-row table:style-name="ro1">
          <table:table-cell office:value-type="float" office:value="6">
            <text:p>6</text:p>
          </table:table-cell>
          <table:table-cell table:style-name="ce397" office:value-type="float" office:value="190.49">
            <text:p>190.49000</text:p>
          </table:table-cell>
          <table:table-cell table:style-name="ce407" office:value-type="float" office:value="18379">
            <text:p>18379.00</text:p>
          </table:table-cell>
          <table:table-cell table:style-name="ce420" table:formula="of:=[.C93]*1000000*u" office:value-type="float" office:value="3.051520507E-017">
            <text:p>3.0515205E-17</text:p>
          </table:table-cell>
          <table:table-cell table:style-name="ce426" table:formula="of:=[.B93]*e" office:value-type="float" office:value="3.0516498E-017">
            <text:p>3.0516498E-17</text:p>
          </table:table-cell>
          <table:table-cell table:style-name="ce302" table:formula="of:=[.E93]/(1000000*u)" office:value-type="float" office:value="18379.7787186884">
            <text:p>18379.77872</text:p>
          </table:table-cell>
          <table:table-cell table:style-name="ce100" table:formula="of:=[.D93]/e" office:value-type="float" office:value="190.481929275905">
            <text:p>190.48193</text:p>
          </table:table-cell>
          <table:table-cell table:style-name="ce292" table:formula="of:=[.E93]/e" office:value-type="float" office:value="190.49">
            <text:p>190.49000</text:p>
          </table:table-cell>
          <table:table-cell table:style-name="ce440" table:formula="of:=SQRT(2*[.D93]/([.$C$3]*u))" office:value-type="float" office:value="36909.8753595984">
            <text:p>36 909.9</text:p>
          </table:table-cell>
          <table:table-cell table:style-name="ce450" table:formula="of:=(0.01/([.I93]*0.0000000221))^3" office:value-type="float" office:value="1842.44886360695">
            <text:p>1842.4</text:p>
          </table:table-cell>
          <table:table-cell table:style-name="ce450" table:formula="of:=(0.02/([.I93]*0.0000000221))^3" office:value-type="float" office:value="14739.5909088556">
            <text:p>14739.6</text:p>
          </table:table-cell>
          <table:table-cell table:style-name="ce474" table:formula="of:=(0.03/([.I93]*0.0000000221))^3" office:value-type="float" office:value="49746.1193173877">
            <text:p>49746.1</text:p>
          </table:table-cell>
          <table:table-cell/>
          <table:table-cell table:style-name="ce450" table:formula="of:=([.$N$85]/[.I93])^3" office:value-type="float" office:value="50672.0519560152">
            <text:p>50672.1</text:p>
          </table:table-cell>
          <table:table-cell/>
          <table:table-cell table:style-name="ce278" table:formula="of:=[.N93]^(1/3)*[.$C$3]*u/([.$P$54]*[.$P$59]) * LN(1/(1 - 0.03/([.N93]^(1/3)*[.$C$3]*u/([.$P$54]*[.$P$59]) * ([.I93]+1))))" office:value-type="float" office:value="0.00000854751857817554">
            <text:p>8.548E-6</text:p>
          </table:table-cell>
          <table:table-cell table:style-name="ce450" table:formula="of:=[.P93]*1000000" office:value-type="float" office:value="8.54751857817554">
            <text:p>8.5</text:p>
          </table:table-cell>
          <table:table-cell table:style-name="ce404" table:formula="of:=[.D93] * [.$R$85]" office:value-type="float" office:value="445205.398309309">
            <text:p>4.452E+5</text:p>
          </table:table-cell>
          <table:table-cell table:style-name="ce416" table:formula="of:=[.R93]^2*(8.54859E-022)*[.A93]" office:value-type="float" office:value="0.00000000101663856964934">
            <text:p>1.017E-9</text:p>
          </table:table-cell>
          <table:table-cell table:style-name="ce278" table:formula="of:=[.D93]/[.S93]" office:value-type="float" office:value="0.0000000300157853351218">
            <text:p>3.002E-8</text:p>
          </table:table-cell>
          <table:table-cell table:formula="of:=[.T93]*10000000000" office:value-type="float" office:value="300.157853351218">
            <text:p>300.16</text:p>
          </table:table-cell>
          <table:table-cell table:formula="of:=[.U93]/2.511" office:value-type="float" office:value="119.537177758351">
            <text:p>119.54</text:p>
          </table:table-cell>
          <table:table-cell table:style-name="ce416" table:formula="of:=(9000000000*([.A93]*e/[.$C$45])^2)" office:value-type="float" office:value="0.000000127821856881214">
            <text:p>1.278E-7</text:p>
          </table:table-cell>
          <table:table-cell table:style-name="ce404" table:formula="of:=SQRT([.W93]/([.A93]*(8.54859E-022)))" office:value-type="float" office:value="4992058.79610585">
            <text:p>4.992E+6</text:p>
          </table:table-cell>
          <table:table-cell table:style-name="ce416" table:formula="of:=(9000000000*([.A93]*e/0.000000003)^2)" office:value-type="float" office:value="0.00000000092390544">
            <text:p>9.239E-10</text:p>
          </table:table-cell>
          <table:table-cell table:style-name="ce404" table:formula="of:=SQRT([.Y93]/([.A93]*(8.54859E-022)))" office:value-type="float" office:value="424415.164282915">
            <text:p>4.244E+5</text:p>
          </table:table-cell>
          <table:table-cell table:number-columns-repeated="998"/>
        </table:table-row>
        <table:table-row table:style-name="ro1">
          <table:table-cell office:value-type="float" office:value="7">
            <text:p>7</text:p>
          </table:table-cell>
          <table:table-cell table:style-name="ce397" office:value-type="float" office:value="241.76">
            <text:p>241.76000</text:p>
          </table:table-cell>
          <table:table-cell table:style-name="ce407" office:value-type="float" office:value="23326">
            <text:p>23326.00</text:p>
          </table:table-cell>
          <table:table-cell table:style-name="ce420" table:formula="of:=[.C94]*1000000*u" office:value-type="float" office:value="3.872885758E-017">
            <text:p>3.8728858E-17</text:p>
          </table:table-cell>
          <table:table-cell table:style-name="ce426" table:formula="of:=[.B94]*e" office:value-type="float" office:value="3.8729952E-017">
            <text:p>3.8729952E-17</text:p>
          </table:table-cell>
          <table:table-cell table:style-name="ce302" table:formula="of:=[.E94]/(1000000*u)" office:value-type="float" office:value="23326.6591581192">
            <text:p>23326.65916</text:p>
          </table:table-cell>
          <table:table-cell table:style-name="ce100" table:formula="of:=[.D94]/e" office:value-type="float" office:value="241.753168414482">
            <text:p>241.75317</text:p>
          </table:table-cell>
          <table:table-cell table:style-name="ce292" table:formula="of:=[.E94]/e" office:value-type="float" office:value="241.76">
            <text:p>241.76000</text:p>
          </table:table-cell>
          <table:table-cell table:style-name="ce440" table:formula="of:=SQRT(2*[.D94]/([.$C$3]*u))" office:value-type="float" office:value="41581.6554419252">
            <text:p>41 581.7</text:p>
          </table:table-cell>
          <table:table-cell table:style-name="ce450" table:formula="of:=(0.01/([.I94]*0.0000000221))^3" office:value-type="float" office:value="1288.59918623202">
            <text:p>1288.6</text:p>
          </table:table-cell>
          <table:table-cell table:style-name="ce450" table:formula="of:=(0.02/([.I94]*0.0000000221))^3" office:value-type="float" office:value="10308.7934898561">
            <text:p>10308.8</text:p>
          </table:table-cell>
          <table:table-cell table:style-name="ce474" table:formula="of:=(0.03/([.I94]*0.0000000221))^3" office:value-type="float" office:value="34792.1780282644">
            <text:p>34792.2</text:p>
          </table:table-cell>
          <table:table-cell/>
          <table:table-cell table:style-name="ce450" table:formula="of:=([.$N$85]/[.I94])^3" office:value-type="float" office:value="35439.7705168316">
            <text:p>35439.8</text:p>
          </table:table-cell>
          <table:table-cell/>
          <table:table-cell table:style-name="ce278" table:formula="of:=[.N94]^(1/3)*[.$C$3]*u/([.$P$54]*[.$P$59]) * LN(1/(1 - 0.03/([.N94]^(1/3)*[.$C$3]*u/([.$P$54]*[.$P$59]) * ([.I94]+1))))" office:value-type="float" office:value="0.00000767317100037884">
            <text:p>7.673E-6</text:p>
          </table:table-cell>
          <table:table-cell table:style-name="ce450" table:formula="of:=[.P94]*1000000" office:value-type="float" office:value="7.67317100037884">
            <text:p>7.7</text:p>
          </table:table-cell>
          <table:table-cell table:style-name="ce404" table:formula="of:=[.D94] * [.$R$85]" office:value-type="float" office:value="565039.508186677">
            <text:p>5.650E+5</text:p>
          </table:table-cell>
          <table:table-cell table:style-name="ce416" table:formula="of:=[.R94]^2*(8.54859E-022)*[.A94]" office:value-type="float" office:value="0.00000000191051371104346">
            <text:p>1.911E-9</text:p>
          </table:table-cell>
          <table:table-cell table:style-name="ce278" table:formula="of:=[.D94]/[.S94]" office:value-type="float" office:value="0.0000000202714366068839">
            <text:p>2.027E-8</text:p>
          </table:table-cell>
          <table:table-cell table:formula="of:=[.T94]*10000000000" office:value-type="float" office:value="202.714366068839">
            <text:p>202.71</text:p>
          </table:table-cell>
          <table:table-cell table:formula="of:=[.U94]/2.511" office:value-type="float" office:value="80.7305320863558">
            <text:p>80.73</text:p>
          </table:table-cell>
          <table:table-cell table:style-name="ce416" table:formula="of:=(9000000000*([.A94]*e/[.$C$45])^2)" office:value-type="float" office:value="0.000000173979749643874">
            <text:p>1.740E-7</text:p>
          </table:table-cell>
          <table:table-cell table:style-name="ce404" table:formula="of:=SQRT([.W94]/([.A94]*(8.54859E-022)))" office:value-type="float" office:value="5392039.76812802">
            <text:p>5.392E+6</text:p>
          </table:table-cell>
          <table:table-cell table:style-name="ce416" table:formula="of:=(9000000000*([.A94]*e/0.000000003)^2)" office:value-type="float" office:value="0.00000000125753796">
            <text:p>1.258E-9</text:p>
          </table:table-cell>
          <table:table-cell table:style-name="ce404" table:formula="of:=SQRT([.Y94]/([.A94]*(8.54859E-022)))" office:value-type="float" office:value="458420.771364957">
            <text:p>4.584E+5</text:p>
          </table:table-cell>
          <table:table-cell table:number-columns-repeated="998"/>
        </table:table-row>
        <table:table-row table:style-name="ro1">
          <table:table-cell office:value-type="float" office:value="8">
            <text:p>8</text:p>
          </table:table-cell>
          <table:table-cell table:style-name="ce397" office:value-type="float" office:value="284.66">
            <text:p>284.66000</text:p>
          </table:table-cell>
          <table:table-cell table:style-name="ce407" office:value-type="float" office:value="27465">
            <text:p>27465.00</text:p>
          </table:table-cell>
          <table:table-cell table:style-name="ce420" table:formula="of:=[.C95]*1000000*u" office:value-type="float" office:value="4.560096345E-017">
            <text:p>4.5600963E-17</text:p>
          </table:table-cell>
          <table:table-cell table:style-name="ce426" table:formula="of:=[.B95]*e" office:value-type="float" office:value="4.5602532E-017">
            <text:p>4.5602532E-17</text:p>
          </table:table-cell>
          <table:table-cell table:style-name="ce302" table:formula="of:=[.E95]/(1000000*u)" office:value-type="float" office:value="27465.9447218324">
            <text:p>27465.94472</text:p>
          </table:table-cell>
          <table:table-cell table:style-name="ce100" table:formula="of:=[.D95]/e" office:value-type="float" office:value="284.650208801498">
            <text:p>284.65021</text:p>
          </table:table-cell>
          <table:table-cell table:style-name="ce292" table:formula="of:=[.E95]/e" office:value-type="float" office:value="284.66">
            <text:p>284.66000</text:p>
          </table:table-cell>
          <table:table-cell table:style-name="ce440" table:formula="of:=SQRT(2*[.D95]/([.$C$3]*u))" office:value-type="float" office:value="45120.244195899">
            <text:p>45 120.2</text:p>
          </table:table-cell>
          <table:table-cell table:style-name="ce450" table:formula="of:=(0.01/([.I95]*0.0000000221))^3" office:value-type="float" office:value="1008.57652284885">
            <text:p>1008.6</text:p>
          </table:table-cell>
          <table:table-cell table:style-name="ce450" table:formula="of:=(0.02/([.I95]*0.0000000221))^3" office:value-type="float" office:value="8068.61218279079">
            <text:p>8068.6</text:p>
          </table:table-cell>
          <table:table-cell table:style-name="ce474" table:formula="of:=(0.03/([.I95]*0.0000000221))^3" office:value-type="float" office:value="27231.5661169189">
            <text:p>27231.6</text:p>
          </table:table-cell>
          <table:table-cell/>
          <table:table-cell table:style-name="ce450" table:formula="of:=([.$N$85]/[.I95])^3" office:value-type="float" office:value="27738.4317019051">
            <text:p>27738.4</text:p>
          </table:table-cell>
          <table:table-cell/>
          <table:table-cell table:style-name="ce278" table:formula="of:=[.N95]^(1/3)*[.$C$3]*u/([.$P$54]*[.$P$59]) * LN(1/(1 - 0.03/([.N95]^(1/3)*[.$C$3]*u/([.$P$54]*[.$P$59]) * ([.I95]+1))))" office:value-type="float" office:value="0.00000712569844338743">
            <text:p>7.126E-6</text:p>
          </table:table-cell>
          <table:table-cell table:style-name="ce450" table:formula="of:=[.P95]*1000000" office:value-type="float" office:value="7.12569844338743">
            <text:p>7.1</text:p>
          </table:table-cell>
          <table:table-cell table:style-name="ce404" table:formula="of:=[.D95] * [.$R$85]" office:value-type="float" office:value="665300.955686662">
            <text:p>6.653E+5</text:p>
          </table:table-cell>
          <table:table-cell table:style-name="ce416" table:formula="of:=[.R95]^2*(8.54859E-022)*[.A95]" office:value-type="float" office:value="0.00000000302705819219316">
            <text:p>3.027E-9</text:p>
          </table:table-cell>
          <table:table-cell table:style-name="ce278" table:formula="of:=[.D95]/[.S95]" office:value-type="float" office:value="0.000000015064448898804">
            <text:p>1.506E-8</text:p>
          </table:table-cell>
          <table:table-cell table:formula="of:=[.T95]*10000000000" office:value-type="float" office:value="150.64448898804">
            <text:p>150.64</text:p>
          </table:table-cell>
          <table:table-cell table:formula="of:=[.U95]/2.511" office:value-type="float" office:value="59.9938227750061">
            <text:p>59.99</text:p>
          </table:table-cell>
          <table:table-cell table:style-name="ce416" table:formula="of:=(9000000000*([.A95]*e/[.$C$45])^2)" office:value-type="float" office:value="0.000000227238856677713">
            <text:p>2.272E-7</text:p>
          </table:table-cell>
          <table:table-cell table:style-name="ce404" table:formula="of:=SQRT([.W95]/([.A95]*(8.54859E-022)))" office:value-type="float" office:value="5764332.9794843">
            <text:p>5.764E+6</text:p>
          </table:table-cell>
          <table:table-cell table:style-name="ce416" table:formula="of:=(9000000000*([.A95]*e/0.000000003)^2)" office:value-type="float" office:value="0.00000000164249856">
            <text:p>1.642E-9</text:p>
          </table:table-cell>
          <table:table-cell table:style-name="ce404" table:formula="of:=SQRT([.Y95]/([.A95]*(8.54859E-022)))" office:value-type="float" office:value="490072.4186938">
            <text:p>4.901E+5</text:p>
          </table:table-cell>
          <table:table-cell table:number-columns-repeated="998"/>
        </table:table-row>
        <table:table-row table:style-name="ro1">
          <table:table-cell office:value-type="float" office:value="9">
            <text:p>9</text:p>
          </table:table-cell>
          <table:table-cell table:style-name="ce397" office:value-type="float" office:value="330.13">
            <text:p>330.13000</text:p>
          </table:table-cell>
          <table:table-cell table:style-name="ce407" office:value-type="float" office:value="31853">
            <text:p>31853.00</text:p>
          </table:table-cell>
          <table:table-cell table:style-name="ce420" table:formula="of:=[.C96]*1000000*u" office:value-type="float" office:value="5.288649149E-017">
            <text:p>5.2886491E-17</text:p>
          </table:table-cell>
          <table:table-cell table:style-name="ce426" table:formula="of:=[.B96]*e" office:value-type="float" office:value="5.2886826E-017">
            <text:p>5.2886826E-17</text:p>
          </table:table-cell>
          <table:table-cell table:style-name="ce302" table:formula="of:=[.E96]/(1000000*u)" office:value-type="float" office:value="31853.2014719965">
            <text:p>31853.20147</text:p>
          </table:table-cell>
          <table:table-cell table:style-name="ce100" table:formula="of:=[.D96]/e" office:value-type="float" office:value="330.127911922597">
            <text:p>330.12791</text:p>
          </table:table-cell>
          <table:table-cell table:style-name="ce292" table:formula="of:=[.E96]/e" office:value-type="float" office:value="330.13">
            <text:p>330.13000</text:p>
          </table:table-cell>
          <table:table-cell table:style-name="ce440" table:formula="of:=SQRT(2*[.D96]/([.$C$3]*u))" office:value-type="float" office:value="48591.1089363455">
            <text:p>48 591.1</text:p>
          </table:table-cell>
          <table:table-cell table:style-name="ce450" table:formula="of:=(0.01/([.I96]*0.0000000221))^3" office:value-type="float" office:value="807.518995724041">
            <text:p>807.5</text:p>
          </table:table-cell>
          <table:table-cell table:style-name="ce450" table:formula="of:=(0.02/([.I96]*0.0000000221))^3" office:value-type="float" office:value="6460.15196579233">
            <text:p>6460.2</text:p>
          </table:table-cell>
          <table:table-cell table:style-name="ce474" table:formula="of:=(0.03/([.I96]*0.0000000221))^3" office:value-type="float" office:value="21803.0128845491">
            <text:p>21803.0</text:p>
          </table:table-cell>
          <table:table-cell/>
          <table:table-cell table:style-name="ce450" table:formula="of:=([.$N$85]/[.I96])^3" office:value-type="float" office:value="22208.8359221496">
            <text:p>22208.8</text:p>
          </table:table-cell>
          <table:table-cell/>
          <table:table-cell table:style-name="ce278" table:formula="of:=[.N96]^(1/3)*[.$C$3]*u/([.$P$54]*[.$P$59]) * LN(1/(1 - 0.03/([.N96]^(1/3)*[.$C$3]*u/([.$P$54]*[.$P$59]) * ([.I96]+1))))" office:value-type="float" office:value="0.00000666246356506609">
            <text:p>6.662E-6</text:p>
          </table:table-cell>
          <table:table-cell table:style-name="ce450" table:formula="of:=[.P96]*1000000" office:value-type="float" office:value="6.66246356506609">
            <text:p>6.7</text:p>
          </table:table-cell>
          <table:table-cell table:style-name="ce404" table:formula="of:=[.D96] * [.$R$85]" office:value-type="float" office:value="771594.0776074">
            <text:p>7.716E+5</text:p>
          </table:table-cell>
          <table:table-cell table:style-name="ce416" table:formula="of:=[.R96]^2*(8.54859E-022)*[.A96]" office:value-type="float" office:value="0.00000000458051984294114">
            <text:p>4.581E-9</text:p>
          </table:table-cell>
          <table:table-cell table:style-name="ce278" table:formula="of:=[.D96]/[.S96]" office:value-type="float" office:value="0.0000000115459583853788">
            <text:p>1.155E-8</text:p>
          </table:table-cell>
          <table:table-cell table:formula="of:=[.T96]*10000000000" office:value-type="float" office:value="115.459583853788">
            <text:p>115.46</text:p>
          </table:table-cell>
          <table:table-cell table:formula="of:=[.U96]/2.511" office:value-type="float" office:value="45.9815148760603">
            <text:p>45.98</text:p>
          </table:table-cell>
          <table:table-cell table:style-name="ce416" table:formula="of:=(9000000000*([.A96]*e/[.$C$45])^2)" office:value-type="float" office:value="0.000000287599177982731">
            <text:p>2.876E-7</text:p>
          </table:table-cell>
          <table:table-cell table:style-name="ce404" table:formula="of:=SQRT([.W96]/([.A96]*(8.54859E-022)))" office:value-type="float" office:value="6113998.40821591">
            <text:p>6.114E+6</text:p>
          </table:table-cell>
          <table:table-cell table:style-name="ce416" table:formula="of:=(9000000000*([.A96]*e/0.000000003)^2)" office:value-type="float" office:value="0.00000000207878724">
            <text:p>2.079E-9</text:p>
          </table:table-cell>
          <table:table-cell table:style-name="ce404" table:formula="of:=SQRT([.Y96]/([.A96]*(8.54859E-022)))" office:value-type="float" office:value="519800.295796318">
            <text:p>5.198E+5</text:p>
          </table:table-cell>
          <table:table-cell table:number-columns-repeated="998"/>
        </table:table-row>
        <table:table-row table:style-name="ro1">
          <table:table-cell office:value-type="float" office:value="10">
            <text:p>10</text:p>
          </table:table-cell>
          <table:table-cell table:style-name="ce397" office:value-type="float" office:value="398.75">
            <text:p>398.75000</text:p>
          </table:table-cell>
          <table:table-cell table:style-name="ce407" office:value-type="float" office:value="38473">
            <text:p>38473.00</text:p>
          </table:table-cell>
          <table:table-cell table:style-name="ce420" table:formula="of:=[.C97]*1000000*u" office:value-type="float" office:value="6.387787609E-017">
            <text:p>6.3877876E-17</text:p>
          </table:table-cell>
          <table:table-cell table:style-name="ce426" table:formula="of:=[.B97]*e" office:value-type="float" office:value="6.387975E-017">
            <text:p>6.3879750E-17</text:p>
          </table:table-cell>
          <table:table-cell table:style-name="ce302" table:formula="of:=[.E97]/(1000000*u)" office:value-type="float" office:value="38474.1286370782">
            <text:p>38474.12864</text:p>
          </table:table-cell>
          <table:table-cell table:style-name="ce100" table:formula="of:=[.D97]/e" office:value-type="float" office:value="398.738302684145">
            <text:p>398.73830</text:p>
          </table:table-cell>
          <table:table-cell table:style-name="ce292" table:formula="of:=[.E97]/e" office:value-type="float" office:value="398.75">
            <text:p>398.75000</text:p>
          </table:table-cell>
          <table:table-cell table:style-name="ce440" table:formula="of:=SQRT(2*[.D97]/([.$C$3]*u))" office:value-type="float" office:value="53402.2635799158">
            <text:p>53 402.3</text:p>
          </table:table-cell>
          <table:table-cell table:style-name="ce450" table:formula="of:=(0.01/([.I97]*0.0000000221))^3" office:value-type="float" office:value="608.336928834055">
            <text:p>608.3</text:p>
          </table:table-cell>
          <table:table-cell table:style-name="ce450" table:formula="of:=(0.02/([.I97]*0.0000000221))^3" office:value-type="float" office:value="4866.69543067244">
            <text:p>4866.7</text:p>
          </table:table-cell>
          <table:table-cell table:style-name="ce474" table:formula="of:=(0.03/([.I97]*0.0000000221))^3" office:value-type="float" office:value="16425.0970785195">
            <text:p>16425.1</text:p>
          </table:table-cell>
          <table:table-cell/>
          <table:table-cell table:style-name="ce450" table:formula="of:=([.$N$85]/[.I97])^3" office:value-type="float" office:value="16730.8200914161">
            <text:p>16730.8</text:p>
          </table:table-cell>
          <table:table-cell/>
          <table:table-cell table:style-name="ce278" table:formula="of:=[.N97]^(1/3)*[.$C$3]*u/([.$P$54]*[.$P$59]) * LN(1/(1 - 0.03/([.N97]^(1/3)*[.$C$3]*u/([.$P$54]*[.$P$59]) * ([.I97]+1))))" office:value-type="float" office:value="0.00000611526164383946">
            <text:p>6.115E-6</text:p>
          </table:table-cell>
          <table:table-cell table:style-name="ce450" table:formula="of:=[.P97]*1000000" office:value-type="float" office:value="6.11526164383946">
            <text:p>6.1</text:p>
          </table:table-cell>
          <table:table-cell table:style-name="ce404" table:formula="of:=[.D97] * [.$R$85]" office:value-type="float" office:value="931954.256986453">
            <text:p>9.320E+5</text:p>
          </table:table-cell>
          <table:table-cell table:style-name="ce416" table:formula="of:=[.R97]^2*(8.54859E-022)*[.A97]" office:value-type="float" office:value="0.00000000742478156271539">
            <text:p>7.425E-9</text:p>
          </table:table-cell>
          <table:table-cell table:style-name="ce278" table:formula="of:=[.D97]/[.S97]" office:value-type="float" office:value="0.00000000860333405776837">
            <text:p>8.603E-9</text:p>
          </table:table-cell>
          <table:table-cell table:formula="of:=[.T97]*10000000000" office:value-type="float" office:value="86.0333405776837">
            <text:p>86.03</text:p>
          </table:table-cell>
          <table:table-cell table:formula="of:=[.U97]/2.511" office:value-type="float" office:value="34.2625808752225">
            <text:p>34.26</text:p>
          </table:table-cell>
          <table:table-cell table:style-name="ce416" table:formula="of:=(9000000000*([.A97]*e/[.$C$45])^2)" office:value-type="float" office:value="0.000000355060713558927">
            <text:p>3.551E-7</text:p>
          </table:table-cell>
          <table:table-cell table:style-name="ce404" table:formula="of:=SQRT([.W97]/([.A97]*(8.54859E-022)))" office:value-type="float" office:value="6444720.1935354">
            <text:p>6.445E+6</text:p>
          </table:table-cell>
          <table:table-cell table:style-name="ce416" table:formula="of:=(9000000000*([.A97]*e/0.000000003)^2)" office:value-type="float" office:value="0.000000002566404">
            <text:p>2.566E-9</text:p>
          </table:table-cell>
          <table:table-cell table:style-name="ce404" table:formula="of:=SQRT([.Y97]/([.A97]*(8.54859E-022)))" office:value-type="float" office:value="547917.621048538">
            <text:p>5.479E+5</text:p>
          </table:table-cell>
          <table:table-cell table:number-columns-repeated="998"/>
        </table:table-row>
        <table:table-row table:style-name="ro1">
          <table:table-cell office:value-type="float" office:value="11">
            <text:p>11</text:p>
          </table:table-cell>
          <table:table-cell table:style-name="ce397" office:value-type="float" office:value="442">
            <text:p>442.00000</text:p>
          </table:table-cell>
          <table:table-cell table:style-name="ce407" office:value-type="string">
            <text:p>—</text:p>
          </table:table-cell>
          <table:table-cell table:style-name="ce421" table:formula="of:=[.G98]*e" office:value-type="float" office:value="7.08084E-017">
            <text:p>7.0808400E-17</text:p>
          </table:table-cell>
          <table:table-cell table:style-name="ce426" table:formula="of:=[.B98]*e" office:value-type="float" office:value="7.08084E-017">
            <text:p>7.0808400E-17</text:p>
          </table:table-cell>
          <table:table-cell table:style-name="ce302" table:formula="of:=[.E98]/(1000000*u)" office:value-type="float" office:value="42647.1845958334">
            <text:p>42647.18460</text:p>
          </table:table-cell>
          <table:table-cell table:style-name="ce432" office:value-type="float" office:value="442">
            <text:p>442.00000</text:p>
          </table:table-cell>
          <table:table-cell table:style-name="ce292" table:formula="of:=[.E98]/e" office:value-type="float" office:value="442">
            <text:p>442.00000</text:p>
          </table:table-cell>
          <table:table-cell table:style-name="ce440" table:formula="of:=SQRT(2*[.D98]/([.$C$3]*u))" office:value-type="float" office:value="56224.6580430938">
            <text:p>56 224.7</text:p>
          </table:table-cell>
          <table:table-cell table:style-name="ce450" table:formula="of:=(0.01/([.I98]*0.0000000221))^3" office:value-type="float" office:value="521.245970531376">
            <text:p>521.2</text:p>
          </table:table-cell>
          <table:table-cell table:style-name="ce450" table:formula="of:=(0.02/([.I98]*0.0000000221))^3" office:value-type="float" office:value="4169.96776425101">
            <text:p>4170.0</text:p>
          </table:table-cell>
          <table:table-cell table:style-name="ce474" table:formula="of:=(0.03/([.I98]*0.0000000221))^3" office:value-type="float" office:value="14073.6412043471">
            <text:p>14073.6</text:p>
          </table:table-cell>
          <table:table-cell/>
          <table:table-cell table:style-name="ce450" table:formula="of:=([.$N$85]/[.I98])^3" office:value-type="float" office:value="14335.5961852432">
            <text:p>14335.6</text:p>
          </table:table-cell>
          <table:table-cell/>
          <table:table-cell table:style-name="ce278" table:formula="of:=[.N98]^(1/3)*[.$C$3]*u/([.$P$54]*[.$P$59]) * LN(1/(1 - 0.03/([.N98]^(1/3)*[.$C$3]*u/([.$P$54]*[.$P$59]) * ([.I98]+1))))" office:value-type="float" office:value="0.00000583576433962452">
            <text:p>5.836E-6</text:p>
          </table:table-cell>
          <table:table-cell table:style-name="ce450" table:formula="of:=[.P98]*1000000" office:value-type="float" office:value="5.83576433962452">
            <text:p>5.8</text:p>
          </table:table-cell>
          <table:table-cell table:style-name="ce404" table:formula="of:=[.D98] * [.$R$85]" office:value-type="float" office:value="1033068.00178239">
            <text:p>1.033E+6</text:p>
          </table:table-cell>
          <table:table-cell table:style-name="ce416" table:formula="of:=[.R98]^2*(8.54859E-022)*[.A98]" office:value-type="float" office:value="0.0000000100356381398154">
            <text:p>1.004E-8</text:p>
          </table:table-cell>
          <table:table-cell table:style-name="ce278" table:formula="of:=[.D98]/[.S98]" office:value-type="float" office:value="0.00000000705569481616466">
            <text:p>7.056E-9</text:p>
          </table:table-cell>
          <table:table-cell table:formula="of:=[.T98]*10000000000" office:value-type="float" office:value="70.5569481616466">
            <text:p>70.56</text:p>
          </table:table-cell>
          <table:table-cell table:formula="of:=[.U98]/2.511" office:value-type="float" office:value="28.0991430353033">
            <text:p>28.1</text:p>
          </table:table-cell>
          <table:table-cell table:style-name="ce416" table:formula="of:=(9000000000*([.A98]*e/[.$C$45])^2)" office:value-type="float" office:value="0.000000429623463406302">
            <text:p>4.296E-7</text:p>
          </table:table-cell>
          <table:table-cell table:style-name="ce404" table:formula="of:=SQRT([.W98]/([.A98]*(8.54859E-022)))" office:value-type="float" office:value="6759279.56296078">
            <text:p>6.759E+6</text:p>
          </table:table-cell>
          <table:table-cell table:style-name="ce416" table:formula="of:=(9000000000*([.A98]*e/0.000000003)^2)" office:value-type="float" office:value="0.00000000310534884">
            <text:p>3.105E-9</text:p>
          </table:table-cell>
          <table:table-cell table:style-name="ce404" table:formula="of:=SQRT([.Y98]/([.A98]*(8.54859E-022)))" office:value-type="float" office:value="574660.849024046">
            <text:p>5.747E+5</text:p>
          </table:table-cell>
          <table:table-cell table:number-columns-repeated="998"/>
        </table:table-row>
        <table:table-row table:style-name="ro1">
          <table:table-cell office:value-type="float" office:value="12">
            <text:p>12</text:p>
          </table:table-cell>
          <table:table-cell table:style-name="ce397" office:value-type="float" office:value="2085.98">
            <text:p>2085.98000</text:p>
          </table:table-cell>
          <table:table-cell table:style-name="ce407" office:value-type="string">
            <text:p>—</text:p>
          </table:table-cell>
          <table:table-cell table:style-name="ce421" table:formula="of:=[.G99]*e" office:value-type="float" office:value="3.34173996E-016">
            <text:p>3.3417400E-16</text:p>
          </table:table-cell>
          <table:table-cell table:style-name="ce426" table:formula="of:=[.B99]*e" office:value-type="float" office:value="3.34173996E-016">
            <text:p>3.3417400E-16</text:p>
          </table:table-cell>
          <table:table-cell table:style-name="ce429" table:formula="of:=[.E99]/(1000000*u)" office:value-type="float" office:value="201269.624713159">
            <text:p>201269.62471</text:p>
          </table:table-cell>
          <table:table-cell table:style-name="ce432" office:value-type="float" office:value="2085.98">
            <text:p>2085.98000</text:p>
          </table:table-cell>
          <table:table-cell table:style-name="ce292" table:formula="of:=[.E99]/e" office:value-type="float" office:value="2085.98">
            <text:p>2085.98000</text:p>
          </table:table-cell>
          <table:table-cell table:style-name="ce440" table:formula="of:=SQRT(2*[.D99]/([.$C$3]*u))" office:value-type="float" office:value="122143.611849187">
            <text:p>122 143.6</text:p>
          </table:table-cell>
          <table:table-cell table:style-name="ce450" table:formula="of:=(0.01/([.I99]*0.0000000221))^3" office:value-type="float" office:value="50.8406277661504">
            <text:p>50.8</text:p>
          </table:table-cell>
          <table:table-cell table:style-name="ce450" table:formula="of:=(0.02/([.I99]*0.0000000221))^3" office:value-type="float" office:value="406.725022129204">
            <text:p>406.7</text:p>
          </table:table-cell>
          <table:table-cell table:style-name="ce474" table:formula="of:=(0.03/([.I99]*0.0000000221))^3" office:value-type="float" office:value="1372.69694968606">
            <text:p>1372.7</text:p>
          </table:table-cell>
          <table:table-cell/>
          <table:table-cell table:style-name="ce450" table:formula="of:=([.$N$85]/[.I99])^3" office:value-type="float" office:value="1398.247182068">
            <text:p>1398.2</text:p>
          </table:table-cell>
          <table:table-cell/>
          <table:table-cell table:style-name="ce278" table:formula="of:=[.N99]^(1/3)*[.$C$3]*u/([.$P$54]*[.$P$59]) * LN(1/(1 - 0.03/([.N99]^(1/3)*[.$C$3]*u/([.$P$54]*[.$P$59]) * ([.I99]+1))))" office:value-type="float" office:value="0.00000287684982967445">
            <text:p>2.877E-6</text:p>
          </table:table-cell>
          <table:table-cell table:style-name="ce450" table:formula="of:=[.P99]*1000000" office:value-type="float" office:value="2.87684982967445">
            <text:p>2.9</text:p>
          </table:table-cell>
          <table:table-cell table:style-name="ce404" table:formula="of:=[.D99] * [.$R$85]" office:value-type="float" office:value="4875473.28135302">
            <text:p>4.875E+6</text:p>
          </table:table-cell>
          <table:table-cell table:style-name="ce416" table:formula="of:=[.R99]^2*(8.54859E-022)*[.A99]" office:value-type="float" office:value="0.000000243842440252739">
            <text:p>2.438E-7</text:p>
          </table:table-cell>
          <table:table-cell table:style-name="ce278" table:formula="of:=[.D99]/[.S99]" office:value-type="float" office:value="0.00000000137045050752295">
            <text:p>1.370E-9</text:p>
          </table:table-cell>
          <table:table-cell table:formula="of:=[.T99]*10000000000" office:value-type="float" office:value="13.7045050752295">
            <text:p>13.7</text:p>
          </table:table-cell>
          <table:table-cell table:formula="of:=[.U99]/2.511" office:value-type="float" office:value="5.45778776393049">
            <text:p>5.46</text:p>
          </table:table-cell>
          <table:table-cell table:style-name="ce416" table:formula="of:=(9000000000*([.A99]*e/[.$C$45])^2)" office:value-type="float" office:value="0.000000511287427524855">
            <text:p>5.113E-7</text:p>
          </table:table-cell>
          <table:table-cell table:style-name="ce404" table:formula="of:=SQRT([.W99]/([.A99]*(8.54859E-022)))" office:value-type="float" office:value="7059837.25361679">
            <text:p>7.060E+6</text:p>
          </table:table-cell>
          <table:table-cell table:style-name="ce416" table:formula="of:=(9000000000*([.A99]*e/0.000000003)^2)" office:value-type="float" office:value="0.00000000369562176">
            <text:p>3.696E-9</text:p>
          </table:table-cell>
          <table:table-cell table:style-name="ce404" table:formula="of:=SQRT([.Y99]/([.A99]*(8.54859E-022)))" office:value-type="float" office:value="600213.681405703">
            <text:p>6.002E+5</text:p>
          </table:table-cell>
          <table:table-cell table:number-columns-repeated="998"/>
        </table:table-row>
        <table:table-row table:style-name="ro1">
          <table:table-cell office:value-type="float" office:value="13">
            <text:p>13</text:p>
          </table:table-cell>
          <table:table-cell table:style-name="ce397" office:value-type="float" office:value="2304.141">
            <text:p>2304.14100</text:p>
          </table:table-cell>
          <table:table-cell table:style-name="ce407" office:value-type="string">
            <text:p>—</text:p>
          </table:table-cell>
          <table:table-cell table:style-name="ce421" table:formula="of:=[.G100]*e" office:value-type="float" office:value="3.691233882E-016">
            <text:p>3.6912339E-16</text:p>
          </table:table-cell>
          <table:table-cell table:style-name="ce426" table:formula="of:=[.B100]*e" office:value-type="float" office:value="3.691233882E-016">
            <text:p>3.6912339E-16</text:p>
          </table:table-cell>
          <table:table-cell table:style-name="ce429" table:formula="of:=[.E100]/(1000000*u)" office:value-type="float" office:value="222319.290863864">
            <text:p>222319.29086</text:p>
          </table:table-cell>
          <table:table-cell table:style-name="ce432" office:value-type="float" office:value="2304.141">
            <text:p>2304.14100</text:p>
          </table:table-cell>
          <table:table-cell table:style-name="ce292" table:formula="of:=[.E100]/e" office:value-type="float" office:value="2304.141">
            <text:p>2304.14100</text:p>
          </table:table-cell>
          <table:table-cell table:style-name="ce440" table:formula="of:=SQRT(2*[.D100]/([.$C$3]*u))" office:value-type="float" office:value="128371.972379663">
            <text:p>128 372.0</text:p>
          </table:table-cell>
          <table:table-cell table:style-name="ce450" table:formula="of:=(0.01/([.I100]*0.0000000221))^3" office:value-type="float" office:value="43.7937905476723">
            <text:p>43.8</text:p>
          </table:table-cell>
          <table:table-cell table:style-name="ce450" table:formula="of:=(0.02/([.I100]*0.0000000221))^3" office:value-type="float" office:value="350.350324381378">
            <text:p>350.4</text:p>
          </table:table-cell>
          <table:table-cell table:style-name="ce474" table:formula="of:=(0.03/([.I100]*0.0000000221))^3" office:value-type="float" office:value="1182.43234478715">
            <text:p>1182.4</text:p>
          </table:table-cell>
          <table:table-cell table:style-name="ce278" table:formula="of:=[.C81]*[.J100]" office:value-type="float" office:value="0.0000262785781410083">
            <text:p>2.628E-5</text:p>
          </table:table-cell>
          <table:table-cell table:style-name="ce450" table:formula="of:=([.$N$85]/[.I100])^3" office:value-type="float" office:value="1204.44115102231">
            <text:p>1204.4</text:p>
          </table:table-cell>
          <table:table-cell table:style-name="ce490" table:formula="of:=[.C81]*[.N100]" office:value-type="float" office:value="0.000722728051341699">
            <text:p>7.22728E-4</text:p>
          </table:table-cell>
          <table:table-cell table:style-name="ce278" table:formula="of:=[.N100]^(1/3)*[.$C$3]*u/([.$P$54]*[.$P$59]) * LN(1/(1 - 0.03/([.N100]^(1/3)*[.$C$3]*u/([.$P$54]*[.$P$59]) * ([.I100]+1))))" office:value-type="float" office:value="0.00000274889329841678">
            <text:p>2.749E-6</text:p>
          </table:table-cell>
          <table:table-cell table:style-name="ce450" table:formula="of:=[.P100]*1000000" office:value-type="float" office:value="2.74889329841678">
            <text:p>2.7</text:p>
          </table:table-cell>
          <table:table-cell table:style-name="ce404" table:formula="of:=[.D100] * [.$R$85]" office:value-type="float" office:value="5385371.807002">
            <text:p>5.385E+6</text:p>
          </table:table-cell>
          <table:table-cell table:style-name="ce416" table:formula="of:=[.R100]^2*(8.54859E-022)*[.A100]" office:value-type="float" office:value="0.000000322306619801959">
            <text:p>3.223E-7</text:p>
          </table:table-cell>
          <table:table-cell table:style-name="ce278" table:formula="of:=[.D100]/[.S100]" office:value-type="float" office:value="0.00000000114525537336716">
            <text:p>1.145E-9</text:p>
          </table:table-cell>
          <table:table-cell table:formula="of:=[.T100]*10000000000" office:value-type="float" office:value="11.4525537336716">
            <text:p>11.45</text:p>
          </table:table-cell>
          <table:table-cell table:formula="of:=[.U100]/2.511" office:value-type="float" office:value="4.56095329895325">
            <text:p>4.56</text:p>
          </table:table-cell>
          <table:table-cell table:style-name="ce416" table:formula="of:=(9000000000*([.A100]*e/[.$C$45])^2)" office:value-type="float" office:value="0.000000600052605914587">
            <text:p>6.001E-7</text:p>
          </table:table-cell>
          <table:table-cell table:style-name="ce404" table:formula="of:=SQRT([.W100]/([.A100]*(8.54859E-022)))" office:value-type="float" office:value="7348111.58630922">
            <text:p>7.348E+6</text:p>
          </table:table-cell>
          <table:table-cell table:style-name="ce416" table:formula="of:=(9000000000*([.A100]*e/0.000000003)^2)" office:value-type="float" office:value="0.00000000433722276">
            <text:p>4.337E-9</text:p>
          </table:table-cell>
          <table:table-cell table:style-name="ce404" table:formula="of:=SQRT([.Y100]/([.A100]*(8.54859E-022)))" office:value-type="float" office:value="624722.206498325">
            <text:p>6.247E+5</text:p>
          </table:table-cell>
          <table:table-cell table:number-columns-repeated="998"/>
        </table:table-row>
        <table:table-row table:style-name="ro1">
          <table:table-cell table:style-name="ce267" office:value-type="string">
            <text:p>A</text:p>
          </table:table-cell>
          <table:table-cell table:style-name="ce267" office:value-type="string">
            <text:p>B</text:p>
          </table:table-cell>
          <table:table-cell table:style-name="ce267" office:value-type="string">
            <text:p>C</text:p>
          </table:table-cell>
          <table:table-cell table:style-name="ce267" office:value-type="string">
            <text:p>D</text:p>
          </table:table-cell>
          <table:table-cell table:style-name="ce267" office:value-type="string">
            <text:p>E</text:p>
          </table:table-cell>
          <table:table-cell table:style-name="ce267" office:value-type="string">
            <text:p>F</text:p>
          </table:table-cell>
          <table:table-cell table:style-name="ce267" office:value-type="string">
            <text:p>G</text:p>
          </table:table-cell>
          <table:table-cell table:style-name="ce267" office:value-type="string">
            <text:p>H</text:p>
          </table:table-cell>
          <table:table-cell table:style-name="ce267" office:value-type="string">
            <text:p>I</text:p>
          </table:table-cell>
          <table:table-cell table:style-name="ce267" office:value-type="string">
            <text:p>J</text:p>
          </table:table-cell>
          <table:table-cell table:style-name="ce267" office:value-type="string">
            <text:p>K</text:p>
          </table:table-cell>
          <table:table-cell table:style-name="ce267" office:value-type="string">
            <text:p>L</text:p>
          </table:table-cell>
          <table:table-cell/>
          <table:table-cell table:style-name="ce422" table:formula="of:=0.03*(2.34E-016)/([.C3]*u)*((((3/(4*PI()*[.C4]))*([.C3]*u))^(1/3))/(0.00000000338952/2))^2" office:value-type="float" office:value="1365836.58800699">
            <text:p>1365836.59</text:p>
          </table:table-cell>
          <table:table-cell table:style-name="ce278"/>
          <table:table-cell table:number-columns-repeated="1009"/>
        </table:table-row>
        <table:table-row table:style-name="ro1">
          <table:table-cell/>
          <table:table-cell table:number-columns-repeated="2" table:style-name="ce275" office:value-type="string">
            <text:p>Wikip.</text:p>
          </table:table-cell>
          <table:table-cell office:value-type="string">
            <text:p>CtillD</text:p>
          </table:table-cell>
          <table:table-cell office:value-type="string">
            <text:p>BtillE</text:p>
          </table:table-cell>
          <table:table-cell office:value-type="string">
            <text:p>EtillF</text:p>
          </table:table-cell>
          <table:table-cell office:value-type="string">
            <text:p>DtillG</text:p>
          </table:table-cell>
          <table:table-cell office:value-type="string">
            <text:p>EtillH</text:p>
          </table:table-cell>
          <table:table-cell office:value-type="string">
            <text:p>v</text:p>
          </table:table-cell>
          <table:table-cell office:value-type="string">
            <text:p>10mM</text:p>
          </table:table-cell>
          <table:table-cell office:value-type="string">
            <text:p>20mM</text:p>
          </table:table-cell>
          <table:table-cell office:value-type="string">
            <text:p>30mM</text:p>
          </table:table-cell>
          <table:table-cell/>
          <table:table-cell table:style-name="ce126" table:formula="of:=[.N100]*[.C3]*u*[.I100]^2/2 * ([.C13]/[.N85])" office:value-type="float" office:value="0.0231633167487206">
            <text:p>0.02316</text:p>
          </table:table-cell>
          <table:table-cell table:number-columns-repeated="1010"/>
        </table:table-row>
        <table:table-row table:style-name="ro1">
          <table:table-cell/>
          <table:table-cell table:style-name="ce266" office:value-type="string">
            <text:p>eV</text:p>
          </table:table-cell>
          <table:table-cell table:style-name="ce266" office:value-type="string">
            <text:p>KJ/mol</text:p>
          </table:table-cell>
          <table:table-cell table:number-columns-repeated="2" table:style-name="ce266" office:value-type="string">
            <text:p>J</text:p>
          </table:table-cell>
          <table:table-cell table:style-name="ce266" office:value-type="string">
            <text:p>KJ/mol</text:p>
          </table:table-cell>
          <table:table-cell table:number-columns-repeated="2" table:style-name="ce266" office:value-type="string">
            <text:p>eV</text:p>
          </table:table-cell>
          <table:table-cell table:style-name="ce266" office:value-type="string">
            <text:p>M/S</text:p>
          </table:table-cell>
          <table:table-cell table:number-columns-repeated="3" table:style-name="ce266" office:value-type="string">
            <text:p>num</text:p>
          </table:table-cell>
          <table:table-cell table:style-name="ce266" office:value-type="string">
            <text:p>N</text:p>
          </table:table-cell>
          <table:table-cell table:style-name="ce266" office:value-type="string">
            <text:p>num</text:p>
          </table:table-cell>
          <table:table-cell table:style-name="ce266" office:value-type="string">
            <text:p>N</text:p>
          </table:table-cell>
          <table:table-cell table:style-name="ce266" office:value-type="string">
            <text:p>S</text:p>
          </table:table-cell>
          <table:table-cell table:style-name="ce266" office:value-type="string">
            <text:p>µS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54" table:formula="of:=([.C20]/[.D100])" office:value-type="float" office:value="184848920730333">
            <text:p>1.848E+14</text:p>
          </table:table-cell>
          <table:table-cell table:style-name="ce427"/>
          <table:table-cell table:number-columns-repeated="4"/>
          <table:table-cell table:style-name="ce396" office:value-type="string" table:number-columns-spanned="3" table:number-rows-spanned="1">
            <text:p>[d/(v · 2.21 t8 M)]³ = N(Al) 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464" table:formula="of:=([.K106]/[.I88])^3" office:value-type="float" office:value="9097526.41238679">
            <text:p>9097526.41</text:p>
          </table:table-cell>
          <table:table-cell table:number-columns-repeated="1013"/>
        </table:table-row>
        <table:table-row table:style-name="ro1">
          <table:table-cell/>
          <table:table-cell table:style-name="ce398" table:formula="of:=[.C13]*[.D88] * 1000" office:value-type="float" office:value="68.2321008426966">
            <text:p>68.23</text:p>
          </table:table-cell>
          <table:table-cell table:style-name="ce408" table:formula="of:=(0.0086624617)/[.C107] * 2.340061E-016 * 0.03" office:value-type="float" office:value="1357464.96460675">
            <text:p>1357464.96</text:p>
          </table:table-cell>
          <table:table-cell table:style-name="ce396" office:value-type="string">
            <text:p>K</text:p>
          </table:table-cell>
          <table:table-cell table:style-name="ce396" office:value-type="string">
            <text:p>R(LUFT)k</text:p>
          </table:table-cell>
          <table:table-cell table:style-name="ce396" office:value-type="string" table:number-columns-spanned="4" table:number-rows-spanned="1">
            <text:p>ALUMINIUMATOMERNA ¦ spårlängder — tider</text:p>
          </table:table-cell>
          <table:covered-table-cell table:number-columns-repeated="3"/>
          <table:table-cell table:style-name="ce451" office:value-type="float" office:value="1">
            <text:p>1</text:p>
          </table:table-cell>
          <table:table-cell table:style-name="ce464" table:formula="of:=1/([.C3]*u/(2.34E-016*[.K107]))*0.03" office:value-type="float" office:value="1365836.58800699">
            <text:p>1365836.59</text:p>
          </table:table-cell>
          <table:table-cell table:style-name="ce307" table:formula="of:=2.34E-016*[.K107]" office:value-type="float" office:value="2.03957001711625E-018">
            <text:p>2.040E-18</text:p>
          </table:table-cell>
          <table:table-cell table:style-name="ce368" table:number-columns-repeated="2"/>
          <table:table-cell table:number-columns-repeated="1010"/>
        </table:table-row>
        <table:table-row table:style-name="ro1">
          <table:table-cell/>
          <table:table-cell table:style-name="ce399" table:formula="of:=PI()*((0.15*0.001)^2 - (0.14*0.001)^2)/([.C66]^2) * [.D88] * 1000 * 10" office:value-type="float" office:value="0.00134285574920378">
            <text:p>0.0013429</text:p>
          </table:table-cell>
          <table:table-cell table:style-name="ce409" table:formula="of:=[.C3]*u" office:value-type="float" office:value="4.4798258481837E-026">
            <text:p>4.480E-26</text:p>
          </table:table-cell>
          <table:table-cell table:style-name="ce422" table:formula="of:=0.03*(2.34E-016)/([.C3]*u)*((((3/(4*PI()*[.C4]))*([.C3]*u))^(1/3))/(0.00000000338952/2))^2" office:value-type="float" office:value="1365836.58800699">
            <text:p>1365836.59</text:p>
          </table:table-cell>
          <table:table-cell table:style-name="ce54" table:formula="of:=2.34E-016*((((3/(4*PI()*[.C4]))*([.C3]*u))^(1/3))/(0.00000000338952/2))^2" office:value-type="float" office:value="2.03957001711625E-018">
            <text:p>2.040E-18</text:p>
          </table:table-cell>
          <table:table-cell table:style-name="ce422" table:formula="of:=0.02*(2.34E-016)/([.C3]*u)*((((3/(4*PI()*[.C4]))*([.C3]*u))^(1/3))/(0.00000000338952/2))^2" office:value-type="float" office:value="910557.725337992">
            <text:p>910557.73</text:p>
          </table:table-cell>
          <table:table-cell table:style-name="ce367" office:value-type="float" office:value="2.03957001711625E-018">
            <text:p>2.040E-18</text:p>
          </table:table-cell>
          <table:table-cell table:style-name="ce422" table:formula="of:=0.01*(2.34E-016)/([.C3]*u)*((((3/(4*PI()*[.C4]))*([.C3]*u))^(1/3))/(0.00000000338952/2))^2" office:value-type="float" office:value="455278.862668996">
            <text:p>455278.86</text:p>
          </table:table-cell>
          <table:table-cell table:style-name="ce367" office:value-type="float" office:value="2.03957001711625E-018">
            <text:p>2.040E-18</text:p>
          </table:table-cell>
          <table:table-cell table:style-name="ce321" office:value-type="string">
            <text:p>d¦n/100mM:</text:p>
          </table:table-cell>
          <table:table-cell table:style-name="ce465" table:formula="of:=(  (3*[.C3]*u/(  4*PI()*[.C4]  ))^(1/3)/(0.00000000338952/2)  )^2" office:value-type="float" office:value="0.00871611118425746">
            <text:p>0.0087161</text:p>
          </table:table-cell>
          <table:table-cell table:style-name="ce307" table:formula="of:=2.34E-016 * ((3/(  4*PI()*[.C4]  ))^(1/3)/(0.00000000338952/2))^2" office:value-type="float" office:value="0.16169547436935">
            <text:p>1.617E-1</text:p>
          </table:table-cell>
          <table:table-cell table:style-name="ce464" table:formula="of:=([.C3]*u* [.D110])^(1/3)*(1/[.L107]) * [.I88]" office:value-type="float" office:value="0.0300000000000001">
            <text:p>0.03</text:p>
          </table:table-cell>
          <table:table-cell table:style-name="ce464" table:formula="of:=([.M107]/([.I88]*0.0000000221))^3" office:value-type="float" office:value="8931286.91130416">
            <text:p>8931286.91</text:p>
          </table:table-cell>
          <table:table-cell table:number-columns-repeated="1010"/>
        </table:table-row>
        <table:table-row table:style-name="ro1">
          <table:table-cell/>
          <table:table-cell table:style-name="ce400" table:formula="of:=7*(1/15)^3 * 10" office:value-type="float" office:value="0.0207407407407407">
            <text:p>0.0207407</text:p>
          </table:table-cell>
          <table:table-cell office:value-type="string">
            <text:p>JonNivå</text:p>
          </table:table-cell>
          <table:table-cell table:number-columns-repeated="2" table:style-name="ce266" office:value-type="string">
            <text:p>d=0.03M:</text:p>
          </table:table-cell>
          <table:table-cell table:number-columns-repeated="2" table:style-name="ce266" office:value-type="string">
            <text:p>d=0.02M:</text:p>
          </table:table-cell>
          <table:table-cell table:number-columns-repeated="2" table:style-name="ce266" office:value-type="string">
            <text:p>d=0.01M:</text:p>
          </table:table-cell>
          <table:table-cell table:style-name="ce294" table:formula="of:=[.J106]/100/1000" office:value-type="float" office:value="0.00001">
            <text:p>0.0000100</text:p>
          </table:table-cell>
          <table:table-cell/>
          <table:table-cell table:style-name="ce454" table:formula="of:=[.L107] * ([.C3]*u)^(2/3)" office:value-type="float" office:value="2.03957001711625E-018">
            <text:p>2.040E-18</text:p>
          </table:table-cell>
          <table:table-cell table:number-columns-repeated="1012"/>
        </table:table-row>
        <table:table-row table:style-name="ro1">
          <table:table-cell table:style-name="ce266" office:value-type="string">
            <text:p>n</text:p>
          </table:table-cell>
          <table:table-cell table:style-name="ce401" office:value-type="string">
            <text:p>testGraf</text:p>
          </table:table-cell>
          <table:table-cell table:style-name="ce266" office:value-type="string">
            <text:p>n</text:p>
          </table:table-cell>
          <table:table-cell table:style-name="ce276" office:value-type="string">
            <text:p>N(v¦MIN)</text:p>
          </table:table-cell>
          <table:table-cell table:style-name="ce276" office:value-type="string">
            <text:p>t(Nv¦MIN)</text:p>
          </table:table-cell>
          <table:table-cell table:style-name="ce276" office:value-type="string">
            <text:p>N(v¦MIN)</text:p>
          </table:table-cell>
          <table:table-cell table:style-name="ce276" office:value-type="string">
            <text:p>t(Nv¦MIN)</text:p>
          </table:table-cell>
          <table:table-cell table:style-name="ce276" office:value-type="string">
            <text:p>N(v¦MIN)</text:p>
          </table:table-cell>
          <table:table-cell table:style-name="ce276" office:value-type="string">
            <text:p>t(Nv¦MIN)</text:p>
          </table:table-cell>
          <table:table-cell table:style-name="ce266" office:value-type="string">
            <text:p>t=d/v ¦ nS</text:p>
          </table:table-cell>
          <table:table-cell office:value-type="string">
            <text:p>Ø</text:p>
          </table:table-cell>
          <table:table-cell table:style-name="ce346" table:formula="of:=[.L107]/(([.C3]*u)^(2/3))" office:value-type="float" office:value="1.28190874606484E+016">
            <text:p>1.28E+016</text:p>
          </table:table-cell>
          <table:table-cell table:style-name="ce346" table:number-columns-repeated="2"/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23" table:formula="of:=([.$D$107]/[.I88])^3" office:value-type="float" office:value="9097526.41238679">
            <text:p>9097526.4</text:p>
          </table:table-cell>
          <table:table-cell table:style-name="ce278" table:formula="of:=[.D110]^(1/3)*[.$C$3]*u/([.$E$107]) * LN(1/(1 - 0.03/([.D110]^(1/3)*[.$C$3]*u/([.$E$107]) * ([.I88]+1))))" office:value-type="float" office:value="0.0000402872520310252">
            <text:p>4.029E-5</text:p>
          </table:table-cell>
          <table:table-cell table:style-name="ce423" table:formula="of:=([.$F$107]/[.I88])^3" office:value-type="float" office:value="2695563.38144794">
            <text:p>2695563.4</text:p>
          </table:table-cell>
          <table:table-cell table:style-name="ce278" table:formula="of:=[.F110]^(1/3)*[.$C$3]*u/([.$E$107]) * LN(1/(1 - 0.02/([.F110]^(1/3)*[.$C$3]*u/([.$E$107]) * ([.I88]+1))))" office:value-type="float" office:value="0.0000268581680206901">
            <text:p>2.686E-5</text:p>
          </table:table-cell>
          <table:table-cell table:style-name="ce423" table:formula="of:=([.$H$107]/[.I88])^3" office:value-type="float" office:value="336945.422680992">
            <text:p>336945.4</text:p>
          </table:table-cell>
          <table:table-cell table:style-name="ce278" table:formula="of:=[.H110]^(1/3)*[.$C$3]*u/([.$E$107]) * LN(1/(1 - 0.01/([.H110]^(1/3)*[.$C$3]*u/([.$E$107]) * ([.I88]+1))))" office:value-type="float" office:value="0.0000134290840103451">
            <text:p>1.343E-5</text:p>
          </table:table-cell>
          <table:table-cell table:style-name="ce452" table:formula="of:=[.$J$108]/[.I88] * 1000000000" office:value-type="float" office:value="1.5284187822799">
            <text:p>1.52842</text:p>
          </table:table-cell>
          <table:table-cell table:formula="of:=[.J110]*0.000000001*c0" office:value-type="float" office:value="0.458208423593058">
            <text:p>0.46</text:p>
          </table:table-cell>
          <table:table-cell table:style-name="ce464" table:formula="of:=(0.03/([.$M$111]*[.I88]))^3" office:value-type="float" office:value="9097526.41238669">
            <text:p>9097526.41</text:p>
          </table:table-cell>
          <table:table-cell table:style-name="ce456" table:formula="of:=1/(([.D110]^(1/3)/0.03 * [.I88]))" office:value-type="float" office:value="0.000000021964560228816">
            <text:p>2.19646E-8</text:p>
          </table:table-cell>
          <table:table-cell table:number-columns-repeated="1011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style-name="ce423" table:formula="of:=([.$D$107]/[.I89])^3" office:value-type="float" office:value="1630521.32697722">
            <text:p>1630521.3</text:p>
          </table:table-cell>
          <table:table-cell table:style-name="ce278" table:formula="of:=[.D111]^(1/3)*[.$C$3]*u/([.$E$107]) * LN(1/(1 - 0.03/([.D111]^(1/3)*[.$C$3]*u/([.$E$107]) * ([.I89]+1))))" office:value-type="float" office:value="0.0000241956888487584">
            <text:p>2.420E-5</text:p>
          </table:table-cell>
          <table:table-cell table:style-name="ce423" table:formula="of:=([.$F$107]/[.I89])^3" office:value-type="float" office:value="483117.430215473">
            <text:p>483117.4</text:p>
          </table:table-cell>
          <table:table-cell table:style-name="ce278" table:formula="of:=[.F111]^(1/3)*[.$C$3]*u/([.$E$107]) * LN(1/(1 - 0.02/([.F111]^(1/3)*[.$C$3]*u/([.$E$107]) * ([.I89]+1))))" office:value-type="float" office:value="0.00001613045923251">
            <text:p>1.613E-5</text:p>
          </table:table-cell>
          <table:table-cell table:style-name="ce423" table:formula="of:=([.$H$107]/[.I89])^3" office:value-type="float" office:value="60389.6787769341">
            <text:p>60389.7</text:p>
          </table:table-cell>
          <table:table-cell table:style-name="ce278" table:formula="of:=[.H111]^(1/3)*[.$C$3]*u/([.$E$107]) * LN(1/(1 - 0.01/([.H111]^(1/3)*[.$C$3]*u/([.$E$107]) * ([.I89]+1))))" office:value-type="float" office:value="0.00000806522961625501">
            <text:p>8.065E-6</text:p>
          </table:table-cell>
          <table:table-cell table:style-name="ce452" table:formula="of:=[.$J$108]/[.I89] * 1000000000" office:value-type="float" office:value="0.861740991680473">
            <text:p>0.86174</text:p>
          </table:table-cell>
          <table:table-cell/>
          <table:table-cell table:style-name="ce464" table:formula="of:=(0.03/([.$M$111]*[.I89]))^3" office:value-type="float" office:value="1630521.3269772">
            <text:p>1630521.33</text:p>
          </table:table-cell>
          <table:table-cell table:style-name="ce456" table:formula="of:= (([.C3]*u)^(1/3))/(2.34E-016 * ((3/(  4*PI()*[.C4]  ))^(1/3)/(0.00000000338952/2))^2)" office:value-type="float" office:value="0.000000021964560228816">
            <text:p>2.19646E-8</text:p>
          </table:table-cell>
          <table:table-cell table:style-name="ce368"/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style-name="ce423" table:formula="of:=([.$D$107]/[.I90])^3" office:value-type="float" office:value="877981.268405415">
            <text:p>877981.3</text:p>
          </table:table-cell>
          <table:table-cell table:style-name="ce278" table:formula="of:=[.D112]^(1/3)*[.$C$3]*u/([.$E$107]) * LN(1/(1 - 0.03/([.D112]^(1/3)*[.$C$3]*u/([.$E$107]) * ([.I90]+1))))" office:value-type="float" office:value="0.0000201184446592646">
            <text:p>2.012E-5</text:p>
          </table:table-cell>
          <table:table-cell table:style-name="ce423" table:formula="of:=([.$F$107]/[.I90])^3" office:value-type="float" office:value="260142.598046049">
            <text:p>260142.6</text:p>
          </table:table-cell>
          <table:table-cell table:style-name="ce278" table:formula="of:=[.F112]^(1/3)*[.$C$3]*u/([.$E$107]) * LN(1/(1 - 0.02/([.F112]^(1/3)*[.$C$3]*u/([.$E$107]) * ([.I90]+1))))" office:value-type="float" office:value="0.000013412296439512">
            <text:p>1.341E-5</text:p>
          </table:table-cell>
          <table:table-cell table:style-name="ce423" table:formula="of:=([.$H$107]/[.I90])^3" office:value-type="float" office:value="32517.8247557561">
            <text:p>32517.8</text:p>
          </table:table-cell>
          <table:table-cell table:style-name="ce278" table:formula="of:=[.H112]^(1/3)*[.$C$3]*u/([.$E$107]) * LN(1/(1 - 0.01/([.H112]^(1/3)*[.$C$3]*u/([.$E$107]) * ([.I90]+1))))" office:value-type="float" office:value="0.00000670614821975599">
            <text:p>6.706E-6</text:p>
          </table:table-cell>
          <table:table-cell table:style-name="ce452" table:formula="of:=[.$J$108]/[.I90] * 1000000000" office:value-type="float" office:value="0.701072622271911">
            <text:p>0.70107</text:p>
          </table:table-cell>
          <table:table-cell/>
          <table:table-cell table:style-name="ce464" table:formula="of:=(0.03/([.$M$111]*[.I90]))^3" office:value-type="float" office:value="877981.268405407">
            <text:p>877981.27</text:p>
          </table:table-cell>
          <table:table-cell table:style-name="ce464" table:formula="of:=0.03/[.M111]" office:value-type="float" office:value="1365836.58800698">
            <text:p>1365836.59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style-name="ce423" table:formula="of:=([.$D$107]/[.I91])^3" office:value-type="float" office:value="101357.819264299">
            <text:p>101357.8</text:p>
          </table:table-cell>
          <table:table-cell table:style-name="ce278" table:formula="of:=[.D113]^(1/3)*[.$C$3]*u/([.$E$107]) * LN(1/(1 - 0.03/([.D113]^(1/3)*[.$C$3]*u/([.$E$107]) * ([.I91]+1))))" office:value-type="float" office:value="0.0000105330284671598">
            <text:p>1.053E-5</text:p>
          </table:table-cell>
          <table:table-cell table:style-name="ce423" table:formula="of:=([.$F$107]/[.I91])^3" office:value-type="float" office:value="30031.9464486812">
            <text:p>30031.9</text:p>
          </table:table-cell>
          <table:table-cell table:style-name="ce278" table:formula="of:=[.F113]^(1/3)*[.$C$3]*u/([.$E$107]) * LN(1/(1 - 0.02/([.F113]^(1/3)*[.$C$3]*u/([.$E$107]) * ([.I91]+1))))" office:value-type="float" office:value="0.00000702201897811544">
            <text:p>7.022E-6</text:p>
          </table:table-cell>
          <table:table-cell table:style-name="ce423" table:formula="of:=([.$H$107]/[.I91])^3" office:value-type="float" office:value="3753.99330608515">
            <text:p>3754.0</text:p>
          </table:table-cell>
          <table:table-cell table:style-name="ce278" table:formula="of:=[.H113]^(1/3)*[.$C$3]*u/([.$E$107]) * LN(1/(1 - 0.01/([.H113]^(1/3)*[.$C$3]*u/([.$E$107]) * ([.I91]+1))))" office:value-type="float" office:value="0.0000035110094890555">
            <text:p>3.511E-6</text:p>
          </table:table-cell>
          <table:table-cell table:style-name="ce452" table:formula="of:=[.$J$108]/[.I91] * 1000000000" office:value-type="float" office:value="0.341366063141204">
            <text:p>0.34137</text:p>
          </table:table-cell>
          <table:table-cell/>
          <table:table-cell table:style-name="ce464" table:formula="of:=(0.03/([.$M$111]*[.I91]))^3" office:value-type="float" office:value="101357.819264298">
            <text:p>101357.82</text:p>
          </table:table-cell>
          <table:table-cell table:style-name="ce277"/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style-name="ce423" table:formula="of:=([.$D$107]/[.I92])^3" office:value-type="float" office:value="69825.27697589">
            <text:p>69825.3</text:p>
          </table:table-cell>
          <table:table-cell table:style-name="ce278" table:formula="of:=[.D114]^(1/3)*[.$C$3]*u/([.$E$107]) * LN(1/(1 - 0.03/([.D114]^(1/3)*[.$C$3]*u/([.$E$107]) * ([.I92]+1))))" office:value-type="float" office:value="0.00000941496503066504">
            <text:p>9.415E-6</text:p>
          </table:table-cell>
          <table:table-cell table:style-name="ce423" table:formula="of:=([.$F$107]/[.I92])^3" office:value-type="float" office:value="20688.9709558193">
            <text:p>20689.0</text:p>
          </table:table-cell>
          <table:table-cell table:style-name="ce278" table:formula="of:=[.F114]^(1/3)*[.$C$3]*u/([.$E$107]) * LN(1/(1 - 0.02/([.F114]^(1/3)*[.$C$3]*u/([.$E$107]) * ([.I92]+1))))" office:value-type="float" office:value="0.00000627664335377892">
            <text:p>6.277E-6</text:p>
          </table:table-cell>
          <table:table-cell table:style-name="ce423" table:formula="of:=([.$H$107]/[.I92])^3" office:value-type="float" office:value="2586.12136947741">
            <text:p>2586.1</text:p>
          </table:table-cell>
          <table:table-cell table:style-name="ce278" table:formula="of:=[.H114]^(1/3)*[.$C$3]*u/([.$E$107]) * LN(1/(1 - 0.01/([.H114]^(1/3)*[.$C$3]*u/([.$E$107]) * ([.I92]+1))))" office:value-type="float" office:value="0.00000313832167688946">
            <text:p>3.138E-6</text:p>
          </table:table-cell>
          <table:table-cell table:style-name="ce452" table:formula="of:=[.$J$108]/[.I92] * 1000000000" office:value-type="float" office:value="0.301489468823284">
            <text:p>0.30149</text:p>
          </table:table-cell>
          <table:table-cell/>
          <table:table-cell table:style-name="ce464" table:formula="of:=(0.03/([.$M$111]*[.I92]))^3" office:value-type="float" office:value="69825.2769758893">
            <text:p>69825.28</text:p>
          </table:table-cell>
          <table:table-cell table:style-name="ce277"/>
          <table:table-cell table:style-name="ce346"/>
          <table:table-cell table:number-columns-repeated="1010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style-name="ce423" table:formula="of:=([.$D$107]/[.I93])^3" office:value-type="float" office:value="50672.0519560152">
            <text:p>50672.1</text:p>
          </table:table-cell>
          <table:table-cell table:style-name="ce278" table:formula="of:=[.D115]^(1/3)*[.$C$3]*u/([.$E$107]) * LN(1/(1 - 0.03/([.D115]^(1/3)*[.$C$3]*u/([.$E$107]) * ([.I93]+1))))" office:value-type="float" office:value="0.00000854751857817554">
            <text:p>8.548E-6</text:p>
          </table:table-cell>
          <table:table-cell table:style-name="ce423" table:formula="of:=([.$F$107]/[.I93])^3" office:value-type="float" office:value="15013.9413203008">
            <text:p>15013.9</text:p>
          </table:table-cell>
          <table:table-cell table:style-name="ce278" table:formula="of:=[.F115]^(1/3)*[.$C$3]*u/([.$E$107]) * LN(1/(1 - 0.02/([.F115]^(1/3)*[.$C$3]*u/([.$E$107]) * ([.I93]+1))))" office:value-type="float" office:value="0.00000569834571878148">
            <text:p>5.698E-6</text:p>
          </table:table-cell>
          <table:table-cell table:style-name="ce423" table:formula="of:=([.$H$107]/[.I93])^3" office:value-type="float" office:value="1876.7426650376">
            <text:p>1876.7</text:p>
          </table:table-cell>
          <table:table-cell table:style-name="ce278" table:formula="of:=[.H115]^(1/3)*[.$C$3]*u/([.$E$107]) * LN(1/(1 - 0.01/([.H115]^(1/3)*[.$C$3]*u/([.$E$107]) * ([.I93]+1))))" office:value-type="float" office:value="0.00000284917285939074">
            <text:p>2.849E-6</text:p>
          </table:table-cell>
          <table:table-cell table:style-name="ce452" table:formula="of:=[.$J$108]/[.I93] * 1000000000" office:value-type="float" office:value="0.270930202353">
            <text:p>0.27093</text:p>
          </table:table-cell>
          <table:table-cell/>
          <table:table-cell table:style-name="ce464" table:formula="of:=(0.03/([.$M$111]*[.I93]))^3" office:value-type="float" office:value="50672.0519560147">
            <text:p>50672.05</text:p>
          </table:table-cell>
          <table:table-cell table:style-name="ce277"/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style-name="ce423" table:formula="of:=([.$D$107]/[.I94])^3" office:value-type="float" office:value="35439.7705168316">
            <text:p>35439.8</text:p>
          </table:table-cell>
          <table:table-cell table:style-name="ce278" table:formula="of:=[.D116]^(1/3)*[.$C$3]*u/([.$E$107]) * LN(1/(1 - 0.03/([.D116]^(1/3)*[.$C$3]*u/([.$E$107]) * ([.I94]+1))))" office:value-type="float" office:value="0.00000767317100037884">
            <text:p>7.673E-6</text:p>
          </table:table-cell>
          <table:table-cell table:style-name="ce423" table:formula="of:=([.$F$107]/[.I94])^3" office:value-type="float" office:value="10500.6727457279">
            <text:p>10500.7</text:p>
          </table:table-cell>
          <table:table-cell table:style-name="ce278" table:formula="of:=[.F116]^(1/3)*[.$C$3]*u/([.$E$107]) * LN(1/(1 - 0.02/([.F116]^(1/3)*[.$C$3]*u/([.$E$107]) * ([.I94]+1))))" office:value-type="float" office:value="0.00000511544733358811">
            <text:p>5.115E-6</text:p>
          </table:table-cell>
          <table:table-cell table:style-name="ce423" table:formula="of:=([.$H$107]/[.I94])^3" office:value-type="float" office:value="1312.58409321599">
            <text:p>1312.6</text:p>
          </table:table-cell>
          <table:table-cell table:style-name="ce278" table:formula="of:=[.H116]^(1/3)*[.$C$3]*u/([.$E$107]) * LN(1/(1 - 0.01/([.H116]^(1/3)*[.$C$3]*u/([.$E$107]) * ([.I94]+1))))" office:value-type="float" office:value="0.00000255772366679406">
            <text:p>2.558E-6</text:p>
          </table:table-cell>
          <table:table-cell table:style-name="ce452" table:formula="of:=[.$J$108]/[.I94] * 1000000000" office:value-type="float" office:value="0.240490665744813">
            <text:p>0.24049</text:p>
          </table:table-cell>
          <table:table-cell/>
          <table:table-cell table:style-name="ce464" table:formula="of:=(0.03/([.$M$111]*[.I94]))^3" office:value-type="float" office:value="35439.7705168313">
            <text:p>35439.77</text:p>
          </table:table-cell>
          <table:table-cell table:style-name="ce277"/>
          <table:table-cell table:number-columns-repeated="1011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style-name="ce423" table:formula="of:=([.$D$107]/[.I95])^3" office:value-type="float" office:value="27738.4317019051">
            <text:p>27738.4</text:p>
          </table:table-cell>
          <table:table-cell table:style-name="ce278" table:formula="of:=[.D117]^(1/3)*[.$C$3]*u/([.$E$107]) * LN(1/(1 - 0.03/([.D117]^(1/3)*[.$C$3]*u/([.$E$107]) * ([.I95]+1))))" office:value-type="float" office:value="0.00000712569844338743">
            <text:p>7.126E-6</text:p>
          </table:table-cell>
          <table:table-cell table:style-name="ce423" table:formula="of:=([.$F$107]/[.I95])^3" office:value-type="float" office:value="8218.79457834224">
            <text:p>8218.8</text:p>
          </table:table-cell>
          <table:table-cell table:style-name="ce278" table:formula="of:=[.F117]^(1/3)*[.$C$3]*u/([.$E$107]) * LN(1/(1 - 0.02/([.F117]^(1/3)*[.$C$3]*u/([.$E$107]) * ([.I95]+1))))" office:value-type="float" office:value="0.00000475046562892717">
            <text:p>4.750E-6</text:p>
          </table:table-cell>
          <table:table-cell table:style-name="ce423" table:formula="of:=([.$H$107]/[.I95])^3" office:value-type="float" office:value="1027.34932229278">
            <text:p>1027.3</text:p>
          </table:table-cell>
          <table:table-cell table:style-name="ce278" table:formula="of:=[.H117]^(1/3)*[.$C$3]*u/([.$E$107]) * LN(1/(1 - 0.01/([.H117]^(1/3)*[.$C$3]*u/([.$E$107]) * ([.I95]+1))))" office:value-type="float" office:value="0.00000237523281446359">
            <text:p>2.375E-6</text:p>
          </table:table-cell>
          <table:table-cell table:style-name="ce452" table:formula="of:=[.$J$108]/[.I95] * 1000000000" office:value-type="float" office:value="0.221630006180438">
            <text:p>0.22163</text:p>
          </table:table-cell>
          <table:table-cell/>
          <table:table-cell table:style-name="ce464" table:formula="of:=(0.03/([.$M$111]*[.I95]))^3" office:value-type="float" office:value="27738.4317019048">
            <text:p>27738.43</text:p>
          </table:table-cell>
          <table:table-cell table:style-name="ce277"/>
          <table:table-cell table:number-columns-repeated="1011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style-name="ce423" table:formula="of:=([.$D$107]/[.I96])^3" office:value-type="float" office:value="22208.8359221496">
            <text:p>22208.8</text:p>
          </table:table-cell>
          <table:table-cell table:style-name="ce278" table:formula="of:=[.D118]^(1/3)*[.$C$3]*u/([.$E$107]) * LN(1/(1 - 0.03/([.D118]^(1/3)*[.$C$3]*u/([.$E$107]) * ([.I96]+1))))" office:value-type="float" office:value="0.00000666246356506609">
            <text:p>6.662E-6</text:p>
          </table:table-cell>
          <table:table-cell table:style-name="ce423" table:formula="of:=([.$F$107]/[.I96])^3" office:value-type="float" office:value="6580.39582878507">
            <text:p>6580.4</text:p>
          </table:table-cell>
          <table:table-cell table:style-name="ce278" table:formula="of:=[.F118]^(1/3)*[.$C$3]*u/([.$E$107]) * LN(1/(1 - 0.02/([.F118]^(1/3)*[.$C$3]*u/([.$E$107]) * ([.I96]+1))))" office:value-type="float" office:value="0.00000444164237671073">
            <text:p>4.442E-6</text:p>
          </table:table-cell>
          <table:table-cell table:style-name="ce423" table:formula="of:=([.$H$107]/[.I96])^3" office:value-type="float" office:value="822.549478598134">
            <text:p>822.5</text:p>
          </table:table-cell>
          <table:table-cell table:style-name="ce278" table:formula="of:=[.H118]^(1/3)*[.$C$3]*u/([.$E$107]) * LN(1/(1 - 0.01/([.H118]^(1/3)*[.$C$3]*u/([.$E$107]) * ([.I96]+1))))" office:value-type="float" office:value="0.00000222082118835536">
            <text:p>2.221E-6</text:p>
          </table:table-cell>
          <table:table-cell table:style-name="ce452" table:formula="of:=[.$J$108]/[.I96] * 1000000000" office:value-type="float" office:value="0.205798966496114">
            <text:p>0.20580</text:p>
          </table:table-cell>
          <table:table-cell/>
          <table:table-cell table:style-name="ce464" table:formula="of:=(0.03/([.$M$111]*[.I96]))^3" office:value-type="float" office:value="22208.8359221494">
            <text:p>22208.84</text:p>
          </table:table-cell>
          <table:table-cell table:style-name="ce277"/>
          <table:table-cell table:style-name="ce346"/>
          <table:table-cell table:number-columns-repeated="1010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style-name="ce423" table:formula="of:=([.$D$107]/[.I97])^3" office:value-type="float" office:value="16730.8200914161">
            <text:p>16730.8</text:p>
          </table:table-cell>
          <table:table-cell table:style-name="ce278" table:formula="of:=[.D119]^(1/3)*[.$C$3]*u/([.$E$107]) * LN(1/(1 - 0.03/([.D119]^(1/3)*[.$C$3]*u/([.$E$107]) * ([.I97]+1))))" office:value-type="float" office:value="0.00000611526164383946">
            <text:p>6.115E-6</text:p>
          </table:table-cell>
          <table:table-cell table:style-name="ce423" table:formula="of:=([.$F$107]/[.I97])^3" office:value-type="float" office:value="4957.28002708625">
            <text:p>4957.3</text:p>
          </table:table-cell>
          <table:table-cell table:style-name="ce278" table:formula="of:=[.F119]^(1/3)*[.$C$3]*u/([.$E$107]) * LN(1/(1 - 0.02/([.F119]^(1/3)*[.$C$3]*u/([.$E$107]) * ([.I97]+1))))" office:value-type="float" office:value="0.00000407684109589963">
            <text:p>4.077E-6</text:p>
          </table:table-cell>
          <table:table-cell table:style-name="ce423" table:formula="of:=([.$H$107]/[.I97])^3" office:value-type="float" office:value="619.660003385781">
            <text:p>619.7</text:p>
          </table:table-cell>
          <table:table-cell table:style-name="ce278" table:formula="of:=[.H119]^(1/3)*[.$C$3]*u/([.$E$107]) * LN(1/(1 - 0.01/([.H119]^(1/3)*[.$C$3]*u/([.$E$107]) * ([.I97]+1))))" office:value-type="float" office:value="0.00000203842054794982">
            <text:p>2.038E-6</text:p>
          </table:table-cell>
          <table:table-cell table:style-name="ce452" table:formula="of:=[.$J$108]/[.I97] * 1000000000" office:value-type="float" office:value="0.187257979898832">
            <text:p>0.18726</text:p>
          </table:table-cell>
          <table:table-cell/>
          <table:table-cell table:style-name="ce464" table:formula="of:=(0.03/([.$M$111]*[.I97]))^3" office:value-type="float" office:value="16730.8200914159">
            <text:p>16730.82</text:p>
          </table:table-cell>
          <table:table-cell table:style-name="ce277"/>
          <table:table-cell table:number-columns-repeated="1011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style-name="ce423" table:formula="of:=([.$D$107]/[.I98])^3" office:value-type="float" office:value="14335.5961852432">
            <text:p>14335.6</text:p>
          </table:table-cell>
          <table:table-cell table:style-name="ce278" table:formula="of:=[.D120]^(1/3)*[.$C$3]*u/([.$E$107]) * LN(1/(1 - 0.03/([.D120]^(1/3)*[.$C$3]*u/([.$E$107]) * ([.I98]+1))))" office:value-type="float" office:value="0.00000583576433962452">
            <text:p>5.836E-6</text:p>
          </table:table-cell>
          <table:table-cell table:style-name="ce423" table:formula="of:=([.$F$107]/[.I98])^3" office:value-type="float" office:value="4247.58405488686">
            <text:p>4247.6</text:p>
          </table:table-cell>
          <table:table-cell table:style-name="ce278" table:formula="of:=[.F120]^(1/3)*[.$C$3]*u/([.$E$107]) * LN(1/(1 - 0.02/([.F120]^(1/3)*[.$C$3]*u/([.$E$107]) * ([.I98]+1))))" office:value-type="float" office:value="0.00000389050955975412">
            <text:p>3.891E-6</text:p>
          </table:table-cell>
          <table:table-cell table:style-name="ce423" table:formula="of:=([.$H$107]/[.I98])^3" office:value-type="float" office:value="530.948006860858">
            <text:p>530.9</text:p>
          </table:table-cell>
          <table:table-cell table:style-name="ce278" table:formula="of:=[.H120]^(1/3)*[.$C$3]*u/([.$E$107]) * LN(1/(1 - 0.01/([.H120]^(1/3)*[.$C$3]*u/([.$E$107]) * ([.I98]+1))))" office:value-type="float" office:value="0.00000194525477987595">
            <text:p>1.945E-6</text:p>
          </table:table-cell>
          <table:table-cell table:style-name="ce452" table:formula="of:=[.$J$108]/[.I98] * 1000000000" office:value-type="float" office:value="0.177857906976249">
            <text:p>0.17786</text:p>
          </table:table-cell>
          <table:table-cell/>
          <table:table-cell table:style-name="ce464" table:formula="of:=(0.03/([.$M$111]*[.I98]))^3" office:value-type="float" office:value="14335.596185243">
            <text:p>14335.6</text:p>
          </table:table-cell>
          <table:table-cell table:style-name="ce277"/>
          <table:table-cell table:number-columns-repeated="1011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style-name="ce423" table:formula="of:=([.$D$107]/[.I99])^3" office:value-type="float" office:value="1398.247182068">
            <text:p>1398.2</text:p>
          </table:table-cell>
          <table:table-cell table:style-name="ce278" table:formula="of:=[.D121]^(1/3)*[.$C$3]*u/([.$E$107]) * LN(1/(1 - 0.03/([.D121]^(1/3)*[.$C$3]*u/([.$E$107]) * ([.I99]+1))))" office:value-type="float" office:value="0.00000287684982967445">
            <text:p>2.877E-6</text:p>
          </table:table-cell>
          <table:table-cell table:style-name="ce423" table:formula="of:=([.$F$107]/[.I99])^3" office:value-type="float" office:value="414.295461353481">
            <text:p>414.3</text:p>
          </table:table-cell>
          <table:table-cell table:style-name="ce278" table:formula="of:=[.F121]^(1/3)*[.$C$3]*u/([.$E$107]) * LN(1/(1 - 0.02/([.F121]^(1/3)*[.$C$3]*u/([.$E$107]) * ([.I99]+1))))" office:value-type="float" office:value="0.00000191789988645408">
            <text:p>1.918E-6</text:p>
          </table:table-cell>
          <table:table-cell table:style-name="ce423" table:formula="of:=([.$H$107]/[.I99])^3" office:value-type="float" office:value="51.7869326691851">
            <text:p>51.8</text:p>
          </table:table-cell>
          <table:table-cell table:style-name="ce278" table:formula="of:=[.H121]^(1/3)*[.$C$3]*u/([.$E$107]) * LN(1/(1 - 0.01/([.H121]^(1/3)*[.$C$3]*u/([.$E$107]) * ([.I99]+1))))" office:value-type="float" office:value="0.000000958949943224818">
            <text:p>9.589E-7</text:p>
          </table:table-cell>
          <table:table-cell table:style-name="ce452" table:formula="of:=[.$J$108]/[.I99] * 1000000000" office:value-type="float" office:value="0.0818708391589666">
            <text:p>0.08187</text:p>
          </table:table-cell>
          <table:table-cell/>
          <table:table-cell table:style-name="ce464" table:formula="of:=(0.03/([.$M$111]*[.I99]))^3" office:value-type="float" office:value="1398.24718206798">
            <text:p>1398.25</text:p>
          </table:table-cell>
          <table:table-cell table:style-name="ce277"/>
          <table:table-cell table:number-columns-repeated="1011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table:style-name="ce423" table:formula="of:=([.$D$107]/[.I100])^3" office:value-type="float" office:value="1204.44115102231">
            <text:p>1204.4</text:p>
          </table:table-cell>
          <table:table-cell table:style-name="ce278" table:formula="of:=[.D122]^(1/3)*[.$C$3]*u/([.$E$107]) * LN(1/(1 - 0.03/([.D122]^(1/3)*[.$C$3]*u/([.$E$107]) * ([.I100]+1))))" office:value-type="float" office:value="0.00000274889329841678">
            <text:p>2.749E-6</text:p>
          </table:table-cell>
          <table:table-cell table:style-name="ce423" table:formula="of:=([.$F$107]/[.I100])^3" office:value-type="float" office:value="356.871452154757">
            <text:p>356.9</text:p>
          </table:table-cell>
          <table:table-cell table:style-name="ce278" table:formula="of:=[.F122]^(1/3)*[.$C$3]*u/([.$E$107]) * LN(1/(1 - 0.02/([.F122]^(1/3)*[.$C$3]*u/([.$E$107]) * ([.I100]+1))))" office:value-type="float" office:value="0.00000183259553227563">
            <text:p>1.833E-6</text:p>
          </table:table-cell>
          <table:table-cell table:style-name="ce423" table:formula="of:=([.$H$107]/[.I100])^3" office:value-type="float" office:value="44.6089315193447">
            <text:p>44.6</text:p>
          </table:table-cell>
          <table:table-cell table:style-name="ce278" table:formula="of:=[.H122]^(1/3)*[.$C$3]*u/([.$E$107]) * LN(1/(1 - 0.01/([.H122]^(1/3)*[.$C$3]*u/([.$E$107]) * ([.I100]+1))))" office:value-type="float" office:value="0.000000916297766137816">
            <text:p>9.163E-7</text:p>
          </table:table-cell>
          <table:table-cell table:style-name="ce452" table:formula="of:=[.$J$108]/[.I100] * 1000000000" office:value-type="float" office:value="0.0778986239334612">
            <text:p>0.07790</text:p>
          </table:table-cell>
          <table:table-cell table:formula="of:=[.J122]*0.000000001*c0" office:value-type="float" office:value="0.02335341994383">
            <text:p>0.02</text:p>
          </table:table-cell>
          <table:table-cell table:style-name="ce464" table:formula="of:=(0.03/([.$M$111]*[.I100]))^3" office:value-type="float" office:value="1204.44115102229">
            <text:p>1204.44</text:p>
          </table:table-cell>
          <table:table-cell table:style-name="ce277"/>
          <table:table-cell table:number-columns-repeated="1011"/>
        </table:table-row>
        <table:table-row table:style-name="ro1">
          <table:table-cell table:number-columns-repeated="2"/>
          <table:table-cell table:style-name="ce266" office:value-type="string">
            <text:p>n</text:p>
          </table:table-cell>
          <table:table-cell table:style-name="ce424" office:value-type="string">
            <text:p>numGP</text:p>
          </table:table-cell>
          <table:table-cell table:style-name="ce266" office:value-type="string">
            <text:p>S</text:p>
          </table:table-cell>
          <table:table-cell table:style-name="ce424" office:value-type="string">
            <text:p>numGP</text:p>
          </table:table-cell>
          <table:table-cell table:style-name="ce266" office:value-type="string">
            <text:p>S</text:p>
          </table:table-cell>
          <table:table-cell table:style-name="ce424" office:value-type="string">
            <text:p>numGP</text:p>
          </table:table-cell>
          <table:table-cell table:style-name="ce266" office:value-type="string">
            <text:p>S</text:p>
          </table:table-cell>
          <table:table-cell table:style-name="ce267" office:value-type="string">
            <text:p>första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267" office:value-type="string">
            <text:p>3cM</text:p>
          </table:table-cell>
          <table:table-cell/>
          <table:table-cell table:style-name="ce267" office:value-type="string">
            <text:p>2cM</text:p>
          </table:table-cell>
          <table:table-cell/>
          <table:table-cell table:style-name="ce267" office:value-type="string">
            <text:p>1cM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KG/M³</text:p>
          </table:table-cell>
          <table:table-cell table:style-name="ce267" office:value-type="float" office:value="2700">
            <text:p>2700</text:p>
          </table:table-cell>
          <table:table-cell office:value-type="string">
            <text:p>D(Al)</text:p>
          </table:table-cell>
          <table:table-cell table:style-name="ce327" office:value-type="string" table:number-columns-spanned="5" table:number-rows-spanned="1">
            <text:p><text:s/>Aluminiumets täthet ¦ smälter 660°C, kokar 2057°C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/>
          <table:table-cell office:value-type="string">
            <text:p>u</text:p>
          </table:table-cell>
          <table:table-cell table:style-name="ce283" office:value-type="float" office:value="26.9815389">
            <text:p>26.9815389</text:p>
          </table:table-cell>
          <table:table-cell office:value-type="string">
            <text:p>U(Al)</text:p>
          </table:table-cell>
          <table:table-cell table:style-name="ce279" office:value-type="string" table:number-columns-spanned="5" table:number-rows-spanned="1">
            <text:p><text:s/>Aluminiumatomens atomvikt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/>
          <table:table-cell office:value-type="string">
            <text:p>num</text:p>
          </table:table-cell>
          <table:table-cell table:style-name="ce402" office:value-type="float" office:value="1000000000">
            <text:p>1.000E+9</text:p>
          </table:table-cell>
          <table:table-cell office:value-type="string">
            <text:p>N</text:p>
          </table:table-cell>
          <table:table-cell table:style-name="ce330" office:value-type="string" table:number-columns-spanned="5" table:number-rows-spanned="1">
            <text:p><text:s/>Antalet Aluminiumatomer (m=NUu) GER en</text:p>
          </table:table-cell>
          <table:covered-table-cell table:number-columns-repeated="4"/>
          <table:table-cell table:style-name="ce410" table:formula="of:=2*(3*[.C128]*[.C127]*u/(4*PI()*[.C126]))^(1/3)" office:value-type="float" office:value="0.00000031644597901784">
            <text:p>3.164E-7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M</text:p>
          </table:table-cell>
          <table:table-cell table:style-name="ce410" table:formula="of:=2*(3*[.C128]*[.C127]*u/(4*PI()*[.C126]))^(1/3)" office:value-type="float" office:value="0.00000031644597901784">
            <text:p>3.164E-7</text:p>
          </table:table-cell>
          <table:table-cell table:style-name="ce268" office:value-type="string">
            <text:p>ØS</text:p>
          </table:table-cell>
          <table:table-cell table:style-name="ce279" office:value-type="string" table:number-columns-spanned="5" table:number-rows-spanned="1">
            <text:p><text:s/>sfärdiameter ¦ V=4piR³/3=m/D; R³=3m/4piD</text:p>
          </table:table-cell>
          <table:covered-table-cell table:number-columns-repeated="4"/>
          <table:table-cell table:style-name="ce266" table:formula="of:=0.000017/[.C129]" office:value-type="float" office:value="53.7216495932837">
            <text:p>53.72</text:p>
          </table:table-cell>
          <table:table-cell table:style-name="ce279" office:value-type="string">
            <text:p>num h/ØS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M</text:p>
          </table:table-cell>
          <table:table-cell table:style-name="ce410" table:formula="of:=2*SQRT([.C128]*[.C127]*u/(0.000017 * PI()*[.C126]))" office:value-type="float" office:value="0.0000000352516364163317">
            <text:p>3.525E-8</text:p>
          </table:table-cell>
          <table:table-cell table:style-name="ce268" office:value-type="string">
            <text:p>ØC</text:p>
          </table:table-cell>
          <table:table-cell table:style-name="ce279" office:value-type="string" table:number-columns-spanned="5" table:number-rows-spanned="1">
            <text:p><text:s/>cylinderdiameter ¦ V=m/D=h·piR² — <text:s/>med höjden 0.017mM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/>
          <table:table-cell table:style-name="ce2" office:value-type="string">
            <text:p>J/KG°K</text:p>
          </table:table-cell>
          <table:table-cell table:style-name="ce1" office:value-type="float" office:value="900">
            <text:p>900</text:p>
          </table:table-cell>
          <table:table-cell table:style-name="ce3" office:value-type="string">
            <text:p>(c)</text:p>
          </table:table-cell>
          <table:table-cell table:style-name="ce174" office:value-type="string" table:number-columns-spanned="5" table:number-rows-spanned="1">
            <text:p><text:s/>VärmeKapacitivitetsTal-Aluminium (c) = E/mT</text:p>
          </table:table-cell>
          <table:covered-table-cell table:number-columns-repeated="3" table:style-name="ce1"/>
          <table:covered-table-cell/>
          <table:table-cell table:number-columns-repeated="1015"/>
        </table:table-row>
        <table:table-row table:style-name="ro1">
          <table:table-cell/>
          <table:table-cell office:value-type="string" table:number-columns-spanned="1" table:number-rows-spanned="2">
            <text:p>J</text:p>
          </table:table-cell>
          <table:table-cell table:style-name="ce411" table:formula="of:=[.C128]*[.C127]*u*(1500+273.15)*[.C131]" office:value-type="float" office:value="0.0000000000714906288243624" table:number-columns-spanned="1" table:number-rows-spanned="2">
            <text:p>7.149E-11</text:p>
          </table:table-cell>
          <table:table-cell office:value-type="string" table:number-columns-spanned="1" table:number-rows-spanned="2">
            <text:p>E(ØS¦C)</text:p>
          </table:table-cell>
          <table:table-cell table:style-name="ce279" office:value-type="string" table:number-columns-spanned="5" table:number-rows-spanned="2">
            <text:p><text:s/>Energin för att värma upp m i ØS¦C till 1500°C ¦ E = mT(c)</text:p>
          </table:table-cell>
          <table:covered-table-cell table:number-columns-repeated="4"/>
          <table:table-cell table:style-name="ce453" table:formula="of:=SQRT(2*[.C132]/([.C128]*[.C127]*u))" office:value-type="float" office:value="1786.52455902515">
            <text:p>1786.52</text:p>
          </table:table-cell>
          <table:table-cell table:style-name="ce279" office:value-type="string">
            <text:p>v²=2Ekin/m</text:p>
          </table:table-cell>
          <table:table-cell table:number-columns-repeated="1013"/>
        </table:table-row>
        <table:table-row table:style-name="ro1">
          <table:table-cell/>
          <table:covered-table-cell/>
          <table:covered-table-cell table:style-name="ce411"/>
          <table:covered-table-cell/>
          <table:covered-table-cell table:style-name="ce279"/>
          <table:covered-table-cell table:number-columns-repeated="4"/>
          <table:table-cell table:style-name="ce454" table:formula="of:=[.C128]*[.C127]*u*7^2/2" office:value-type="float" office:value="1.09755733280501E-015">
            <text:p>1.098E-15</text:p>
          </table:table-cell>
          <table:table-cell table:style-name="ce454" table:formula="of:=([.C128]*[.C127]*u*128000^2/2)/[.C27]" office:value-type="float" office:value="0.0000053785175749654">
            <text:p>5.379E-6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W</text:p>
          </table:table-cell>
          <table:table-cell table:formula="of:=[.C132]/1E-015" office:value-type="float" office:value="71490.6288243624">
            <text:p>71490.63</text:p>
          </table:table-cell>
          <table:table-cell office:value-type="string">
            <text:p>P(ØS¦C)</text:p>
          </table:table-cell>
          <table:table-cell table:style-name="ce279" office:value-type="string" table:number-columns-spanned="5" table:number-rows-spanned="1">
            <text:p><text:s/>Effekten P = E/t under t = t15 S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/>
          <table:table-cell office:value-type="string">
            <text:p>KG/M³</text:p>
          </table:table-cell>
          <table:table-cell office:value-type="float" office:value="1.2">
            <text:p>1.2</text:p>
          </table:table-cell>
          <table:table-cell office:value-type="string">
            <text:p>D(Air)</text:p>
          </table:table-cell>
          <table:table-cell table:style-name="ce279" office:value-type="string" table:number-columns-spanned="5" table:number-rows-spanned="1">
            <text:p><text:s/>Luftens täthet vid 20°C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/>
          <table:table-cell office:value-type="string">
            <text:p>u</text:p>
          </table:table-cell>
          <table:table-cell table:style-name="ce412" office:value-type="float" office:value="28.97">
            <text:p>28.97</text:p>
          </table:table-cell>
          <table:table-cell office:value-type="string">
            <text:p>U(Air)</text:p>
          </table:table-cell>
          <table:table-cell table:style-name="ce279" office:value-type="string" table:number-columns-spanned="5" table:number-rows-spanned="1">
            <text:p><text:s/>Aluminiumatomens atomvikt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/>
          <table:table-cell office:value-type="string">
            <text:p>M</text:p>
          </table:table-cell>
          <table:table-cell table:style-name="ce410" table:formula="of:=2*(3*[.C128]*[.C136]*u/(4*PI()*[.C135]))^(1/3)" office:value-type="float" office:value="0.00000424607519210999">
            <text:p>4.246E-6</text:p>
          </table:table-cell>
          <table:table-cell table:style-name="ce268" office:value-type="string">
            <text:p>Ø(S¦N)</text:p>
          </table:table-cell>
          <table:table-cell table:style-name="ce279" office:value-type="string" table:number-columns-spanned="5" table:number-rows-spanned="1">
            <text:p><text:s/>sfärdiameter med N luftmolekyler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/>
          <table:table-cell office:value-type="string">
            <text:p>M</text:p>
          </table:table-cell>
          <table:table-cell table:style-name="ce413" table:formula="of:=2*(3*[.C13]*[.C136]*u/(4*PI()*[.C135]))^(1/3)" office:value-type="float" office:value="0.00175955073508446">
            <text:p>0.00176</text:p>
          </table:table-cell>
          <table:table-cell table:style-name="ce268" office:value-type="string">
            <text:p>Ø(S¦N')</text:p>
          </table:table-cell>
          <table:table-cell table:style-name="ce279" office:value-type="string" table:number-columns-spanned="5" table:number-rows-spanned="1">
            <text:p><text:s/>sfärdiameter med N = 7.116 T16 luftmolekyler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2" office:value-type="string" table:number-columns-spanned="6" table:number-rows-spanned="1">
            <text:p><text:s/>SPÅRLÄNGDER OCH SPÅRTIDER FÖR OLIKA GLÖDPARTIKLAR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402" office:value-type="float" office:value="10000">
            <text:p>1.000E+4</text:p>
          </table:table-cell>
          <table:table-cell office:value-type="string">
            <text:p>N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CHECK:</text:p>
          </table:table-cell>
          <table:table-cell table:style-name="ce414" office:value-type="float" office:value="5000">
            <text:p>5 000</text:p>
          </table:table-cell>
          <table:table-cell office:value-type="string">
            <text:p>v¦M/S</text:p>
          </table:table-cell>
          <table:table-cell table:style-name="ce425" office:value-type="string" table:number-columns-spanned="3" table:number-rows-spanned="1">
            <text:p><text:s/>d = (v/[R/m])(1 — 1/e^tR/m)</text:p>
          </table:table-cell>
          <table:covered-table-cell table:number-columns-repeated="2"/>
          <table:table-cell table:style-name="ce294" table:formula="of:=[.H144]/[.H143]" office:value-type="float" office:value="21.5443469003188">
            <text:p>21.5443469</text:p>
          </table:table-cell>
          <table:table-cell table:number-columns-repeated="1016"/>
        </table:table-row>
        <table:table-row table:style-name="ro1">
          <table:table-cell/>
          <table:table-cell table:style-name="ce207" table:formula="of:=[.C142]/[.C146]*(1-1/EXP([.C148]*[.C146]))" office:value-type="float" office:value="0.00238065033248523">
            <text:p>0.0023807</text:p>
          </table:table-cell>
          <table:table-cell table:style-name="ce415" table:formula="of:=[.C141]^(1/3)*[.C142]*0.0000000221" office:value-type="float" office:value="0.00238065033248523">
            <text:p>0.0023807</text:p>
          </table:table-cell>
          <table:table-cell office:value-type="string">
            <text:p>d¦M</text:p>
          </table:table-cell>
          <table:table-cell table:style-name="ce425" office:value-type="string" table:number-columns-spanned="3" table:number-rows-spanned="1">
            <text:p><text:s/>d = v × N^1/3 × <text:s/>2.21 t8 M</text:p>
          </table:table-cell>
          <table:covered-table-cell table:number-columns-repeated="2"/>
          <table:table-cell table:style-name="ce302" table:formula="of:=[.C143]*[.C145]/[.C144]" office:value-type="float" office:value="4999.99597216964">
            <text:p>4999.9959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78" table:formula="of:=[.C141]*[.C3]*u" office:value-type="float" office:value="4.4798258481837E-022">
            <text:p>4.480E-22</text:p>
          </table:table-cell>
          <table:table-cell office:value-type="string">
            <text:p>m¦KG</text:p>
          </table:table-cell>
          <table:table-cell table:style-name="ce279"/>
          <table:table-cell table:number-columns-repeated="2"/>
          <table:table-cell table:formula="of:=[.C143]*[.C141]*[.H150]*2.340061E-016/[.C144]" office:value-type="float" office:value="107721.64772462">
            <text:p>107721.65</text:p>
          </table:table-cell>
          <table:table-cell table:number-columns-repeated="1016"/>
        </table:table-row>
        <table:table-row table:style-name="ro1">
          <table:table-cell table:style-name="ce313" office:value-type="string">
            <text:p>R'a</text:p>
          </table:table-cell>
          <table:table-cell table:style-name="ce307" table:formula="of:=2.340061E-016*[.H150]" office:value-type="float" office:value="2.0270688866009E-018">
            <text:p>2.027E-18</text:p>
          </table:table-cell>
          <table:table-cell table:style-name="ce416" table:formula="of:=[.C141]^(2/3)*[.B145]" office:value-type="float" office:value="9.40882030901063E-016">
            <text:p>9.409E-16</text:p>
          </table:table-cell>
          <table:table-cell table:style-name="ce255" office:value-type="string">
            <text:p>R</text:p>
          </table:table-cell>
          <table:table-cell table:style-name="ce279"/>
          <table:table-cell table:number-columns-repeated="2"/>
          <table:table-cell table:style-name="ce433" office:value-type="string">
            <text:p>; 2.340061</text:p>
          </table:table-cell>
          <table:table-cell table:style-name="ce441" office:value-type="string">
            <text:p>R'</text:p>
          </table:table-cell>
          <table:table-cell table:style-name="ce320"/>
          <table:table-cell table:style-name="ce355"/>
          <table:table-cell table:number-columns-repeated="1013"/>
        </table:table-row>
        <table:table-row table:style-name="ro1">
          <table:table-cell table:number-columns-repeated="2"/>
          <table:table-cell table:style-name="ce277" table:formula="of:=[.C145]/[.C144]" office:value-type="float" office:value="2100264.74864538">
            <text:p>2100264.75</text:p>
          </table:table-cell>
          <table:table-cell table:style-name="ce277" office:value-type="string">
            <text:p>R/m</text:p>
          </table:table-cell>
          <table:table-cell table:style-name="ce428" table:formula="of:=1000000/[.C146]" office:value-type="float" office:value="0.476130450051583">
            <text:p>0.48</text:p>
          </table:table-cell>
          <table:table-cell table:style-name="ce430" table:formula="of:=[.C148]*[.C146]" office:value-type="float" office:value="14.0317206112591">
            <text:p>14.03</text:p>
          </table:table-cell>
          <table:table-cell/>
          <table:table-cell table:style-name="ce271"/>
          <table:table-cell table:number-columns-repeated="2"/>
          <table:table-cell table:style-name="ce357"/>
          <table:table-cell table:number-columns-repeated="1013"/>
        </table:table-row>
        <table:table-row table:style-name="ro1">
          <table:table-cell/>
          <table:table-cell office:value-type="string">
            <text:p>tCHECK:</text:p>
          </table:table-cell>
          <table:table-cell table:style-name="ce277" table:formula="of:=[.C146]/[.C142]" office:value-type="float" office:value="420.052949729076">
            <text:p>420.05</text:p>
          </table:table-cell>
          <table:table-cell table:style-name="ce277" office:value-type="string">
            <text:p>R/mv</text:p>
          </table:table-cell>
          <table:table-cell table:style-name="ce279"/>
          <table:table-cell table:number-columns-repeated="2"/>
          <table:table-cell table:style-name="ce434" table:formula="of:=28.24*u*500/0.0000001" office:value-type="float" office:value="2.34438596E-016">
            <text:p>2.3443860E-16</text:p>
          </table:table-cell>
          <table:table-cell/>
          <table:table-cell table:style-name="ce455" table:formula="of:=[.J148]*100000000" office:value-type="float" office:value="2.21000178030245">
            <text:p>2.2100018</text:p>
          </table:table-cell>
          <table:table-cell table:style-name="ce357"/>
          <table:table-cell table:number-columns-repeated="1013"/>
        </table:table-row>
        <table:table-row table:style-name="ro1">
          <table:table-cell/>
          <table:table-cell table:style-name="ce112" table:formula="of:=[.C141]^(1/3)*[.C3]*u/[.B145] * LN(1/(1 - ([.C142]*0.0000000221)*(([.B145])/([.C3]*u))/([.C142]+[.C149])))" office:value-type="float" office:value="0.00001392477448141">
            <text:p>1.392E-5</text:p>
          </table:table-cell>
          <table:table-cell table:style-name="ce278" table:formula="of:=1/[.C146]*LN(1/(1-[.C143]*[.C146]/([.C142]+0*[.C149])))" office:value-type="float" office:value="0.00000668092944963689">
            <text:p>6.681E-6</text:p>
          </table:table-cell>
          <table:table-cell office:value-type="string">
            <text:p>t¦S</text:p>
          </table:table-cell>
          <table:table-cell table:style-name="ce425" office:value-type="string" table:number-columns-spanned="3" table:number-rows-spanned="1">
            <text:p><text:s/>t = (m/R)ln[1/(1 – d·R/mv)]</text:p>
          </table:table-cell>
          <table:covered-table-cell table:number-columns-repeated="2"/>
          <table:table-cell table:style-name="ce435" table:formula="of:=[.C141]^(1/3)*[.C3]*u/[.B145] * LN(1/(1 - ([.C142]*(0.0000000221)*[.B145]/([.C3]*u*([.C142]+[.C149])))))" office:value-type="float" office:value="0.00001392477448141">
            <text:p>1.392E-5</text:p>
          </table:table-cell>
          <table:table-cell table:style-name="ce112" table:formula="of:=[.C141]^(1/3)*[.C3]*u/[.B145] * LN(1/(1 - (0.0000000221*[.B145]/([.C3]*u*(1+[.C149]/[.C142])))))" office:value-type="float" office:value="0.0000139245088577211">
            <text:p>1.392E-5</text:p>
          </table:table-cell>
          <table:table-cell table:style-name="ce454" table:formula="of:=[.C3]*u/[.B145]" office:value-type="float" office:value="0.0000000221000178030245">
            <text:p>2.210E-8</text:p>
          </table:table-cell>
          <table:table-cell table:style-name="ce466" table:formula="of:=[.C141]^(1/3)*[.C3]*u/[.B145] * LN(1/(1 - (0.0000000221*[.B145]/([.C3]*u*(1+(([.C141]^(1/3)*[.C142]*0.0000000221)*(([.C141]^(2/3)*[.B145])/([.C141]*[.C3]*u))-[.C142]+0.000000001)/[.C142])))))" office:value-type="float" office:value="0.0000139245088577211">
            <text:p>1.392E-5</text:p>
          </table:table-cell>
          <table:table-cell table:style-name="ce430" table:formula="of:=LN(1/(1-[.C143]*[.C146]/([.C142]+[.C149])))" office:value-type="float" office:value="29.2401481315088">
            <text:p>29.24</text:p>
          </table:table-cell>
          <table:table-cell table:style-name="ce112" table:formula="of:=([.C141]*[.C3]*u)/([.C141]^(2/3)*[.B145]) * LN(1/(1 - ([.C141]^(1/3)*[.C142]*0.0000000221) * (([.C141]^(2/3)*[.B145])/([.C141]*[.C3]*u))/([.C142]+1*[.C149])))" office:value-type="float" office:value="0.0000139221248894302">
            <text:p>1.392E-5</text:p>
          </table:table-cell>
          <table:table-cell table:number-columns-repeated="1011"/>
        </table:table-row>
        <table:table-row table:style-name="ro1">
          <table:table-cell/>
          <table:table-cell table:style-name="ce112" table:formula="of:=([.C141]*0.0000000221*2.04E-018)/[.C144]" office:value-type="float" office:value="1.00637840683648">
            <text:p>1.006E+0</text:p>
          </table:table-cell>
          <table:table-cell table:style-name="ce267" table:formula="of:=[.C143]*[.C146]-[.C142]+0.000000001" office:value-type="float" office:value="-0.00402782936133769">
            <text:p>0</text:p>
          </table:table-cell>
          <table:table-cell table:style-name="ce266" office:value-type="string">
            <text:p>ADDv</text:p>
          </table:table-cell>
          <table:table-cell table:style-name="ce279" office:value-type="string" table:number-columns-spanned="3" table:number-rows-spanned="1">
            <text:p><text:s/>ADDv=d×R/m – v ¦ + 0.000000001 M/S</text:p>
          </table:table-cell>
          <table:covered-table-cell table:number-columns-repeated="2"/>
          <table:table-cell table:style-name="ce434" table:formula="of:=28.24*u*507.42902/0.0000000778" office:value-type="float" office:value="3.05812203132277E-016">
            <text:p>3.0581220E-16</text:p>
          </table:table-cell>
          <table:table-cell table:style-name="ce442" table:formula="of:=[.C141]^(1/3)*[.C3]*u/[.B145] * LN(1/(1 - (0.0000000221*[.B145]/([.C3]*u*(1+[.C149]/[.C142])))))" office:value-type="float" office:value="0.0000139245088577211">
            <text:p>1.392E-5</text:p>
          </table:table-cell>
          <table:table-cell table:style-name="ce294" table:formula="of:=0.0000000221*[.B145]/([.C3]*u)" office:value-type="float" office:value="0.999999194433929">
            <text:p>0.9999992</text:p>
          </table:table-cell>
          <table:table-cell table:style-name="ce467" table:formula="of:=([.C141]^(1/3)*[.C142]*0.0000000221)*(([.C141]^(2/3)*[.B145])/([.C141]*[.C3]*u))-[.C142]+0.000000001" office:value-type="float" office:value="-0.00402782936133769">
            <text:p>0</text:p>
          </table:table-cell>
          <table:table-cell table:style-name="ce430" table:formula="of:=LN(1/(1-[.C143]*[.C146]/([.C143]*[.C146] + 0.000000001)))" office:value-type="float" office:value="29.2401481315088">
            <text:p>29.24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21" table:formula="of:=[.C148]*1000000" office:value-type="float" office:value="6.68092944963689">
            <text:p>6.68</text:p>
          </table:table-cell>
          <table:table-cell table:style-name="ce221" office:value-type="string">
            <text:p>t¦µS</text:p>
          </table:table-cell>
          <table:table-cell table:number-columns-repeated="3"/>
          <table:table-cell table:style-name="ce436" table:formula="of:=([.K151]/0.0000000017)^2" office:value-type="float" office:value="0.00866246173326636">
            <text:p>8.6624617E-3</text:p>
          </table:table-cell>
          <table:table-cell table:style-name="ce443" office:value-type="string">
            <text:p>a</text:p>
          </table:table-cell>
          <table:table-cell/>
          <table:table-cell table:style-name="ce357"/>
          <table:table-cell table:number-columns-repeated="1013"/>
        </table:table-row>
        <table:table-row table:style-name="ro1">
          <table:table-cell table:number-columns-repeated="2"/>
          <table:table-cell table:style-name="ce417" table:formula="of:=[.C143]*[.C146]" office:value-type="float" office:value="4999.99597216964">
            <text:p>5 000</text:p>
          </table:table-cell>
          <table:table-cell table:style-name="ce277"/>
          <table:table-cell table:number-columns-repeated="3"/>
          <table:table-cell table:style-name="ce437" table:formula="of:=([.C3]*u)" office:value-type="float" office:value="4.4798258481837E-026">
            <text:p>4.47983E-26</text:p>
          </table:table-cell>
          <table:table-cell table:style-name="ce444" table:formula="of:=3/(4*PI()*[.C4])" office:value-type="float" office:value="0.0000884194128288307">
            <text:p>8.84194E-5</text:p>
          </table:table-cell>
          <table:table-cell table:style-name="ce444" table:formula="of:=[.H151]*[.I151]" office:value-type="float" office:value="3.96103571071821E-030">
            <text:p>3.96104E-30</text:p>
          </table:table-cell>
          <table:table-cell table:style-name="ce468" table:formula="of:=[.J151]^(1/3)" office:value-type="float" office:value="0.00000000015822298950892">
            <text:p>1.58223E-1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</text:p>
          </table:table-cell>
          <table:table-cell table:style-name="ce277" office:value-type="string">
            <text:p>R</text:p>
          </table:table-cell>
          <table:table-cell table:style-name="ce277" office:value-type="string">
            <text:p>N</text:p>
          </table:table-cell>
          <table:table-cell table:number-columns-repeated="2" office:value-type="string">
            <text:p>N</text:p>
          </table:table-cell>
          <table:table-cell table:number-columns-repeated="8"/>
          <table:table-cell office:value-type="string">
            <text:p>N</text:p>
          </table:table-cell>
          <table:table-cell table:style-name="ce277" office:value-type="string">
            <text:p>N</text:p>
          </table:table-cell>
          <table:table-cell table:number-columns-repeated="2" office:value-type="string">
            <text:p>N</text:p>
          </table:table-cell>
          <table:table-cell>
            <draw:frame table:end-cell-address="Tabell5.Z177" table:end-x="8.65mm" table:end-y="1.33mm" draw:z-index="1" draw:style-name="gr1" draw:text-style-name="P1" svg:width="160.02mm" svg:height="89.98mm" svg:x="6.7mm" svg:y="3.17mm">
              <draw:object draw:notify-on-update-of-ranges="Tabell5.O154:Tabell5.O173 Tabell5.P154:Tabell5.P173 Tabell5.Q154:Tabell5.Q173 Tabell5.R154:Tabell5.R17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05"/>
        </table:table-row>
        <table:table-row table:style-name="ro1">
          <table:table-cell/>
          <table:table-cell table:style-name="ce402" office:value-type="float" office:value="10000">
            <text:p>1.000E+4</text:p>
          </table:table-cell>
          <table:table-cell table:style-name="ce291" table:formula="of:=[.B153]^(2/3)*[.B145]" office:value-type="float" office:value="9.40882030901063E-016">
            <text:p>9.409E-16</text:p>
          </table:table-cell>
          <table:table-cell table:style-name="ce402" office:value-type="float" office:value="100000">
            <text:p>1.000E+5</text:p>
          </table:table-cell>
          <table:table-cell table:style-name="ce402" office:value-type="float" office:value="1000000">
            <text:p>1.000E+6</text:p>
          </table:table-cell>
          <table:table-cell table:style-name="ce402" office:value-type="float" office:value="10000000">
            <text:p>1.000E+7</text:p>
          </table:table-cell>
          <table:table-cell table:number-columns-repeated="8"/>
          <table:table-cell table:style-name="ce402" office:value-type="float" office:value="10000">
            <text:p>1.000E+4</text:p>
          </table:table-cell>
          <table:table-cell table:style-name="ce402" office:value-type="float" office:value="100000">
            <text:p>1.000E+5</text:p>
          </table:table-cell>
          <table:table-cell table:style-name="ce402" office:value-type="float" office:value="1000000">
            <text:p>1.000E+6</text:p>
          </table:table-cell>
          <table:table-cell table:style-name="ce402" office:value-type="float" office:value="10000000">
            <text:p>1.000E+7</text:p>
          </table:table-cell>
          <table:table-cell table:number-columns-repeated="1006"/>
        </table:table-row>
        <table:table-row table:style-name="ro1">
          <table:table-cell office:value-type="float" office:value="1">
            <text:p>1</text:p>
          </table:table-cell>
          <table:table-cell table:formula="of:=[.A154]*5000" office:value-type="float" office:value="5000">
            <text:p>5000</text:p>
          </table:table-cell>
          <table:table-cell table:style-name="ce418" table:formula="of:=[.$B$153]^(1/3)*[.$C$3]*u/[.$B$145] * LN(1/(1 - (0.0000000221*[.$B$145]/([.$C$3]*u*(1+(([.$B$153]*[.B154]*0.0000000221)*(([.$B$145])/([.$B$153]*[.$C$3]*u))-[.B154]+0.000000001)/[.B154]))))) * 1000000" office:value-type="float" office:value="13.9223891861065">
            <text:p>13.92</text:p>
          </table:table-cell>
          <table:table-cell table:style-name="ce418" table:formula="of:=[.$D$153]^(1/3)*[.$C$3]*u/[.$B$145] * LN(1/(1 - (0.0000000221*[.$B$145]/([.$C$3]*u*(1+(([.$D$153]*[.B154]*0.0000000221)*(([.$B$145])/([.$D$153]*[.$C$3]*u))-[.B154]+0.000000001)/[.B154]))))) * 1000000" office:value-type="float" office:value="29.9948782306726">
            <text:p>29.99</text:p>
          </table:table-cell>
          <table:table-cell table:style-name="ce418" table:formula="of:=[.$E$153]^(1/3)*[.$C$3]*u/[.$B$145] * LN(1/(1 - (0.0000000221*[.$B$145]/([.$C$3]*u*(1+(([.$E$153]*[.B154]*0.0000000221)*(([.$B$145])/([.$E$153]*[.$C$3]*u))-[.B154]+0.000000001)/[.B154]))))) * 1000000" office:value-type="float" office:value="64.6220061834431">
            <text:p>64.62</text:p>
          </table:table-cell>
          <table:table-cell table:style-name="ce418" table:formula="of:=[.$F$153]^(1/3)*[.$C$3]*u/[.$B$145] * LN(1/(1 - (0.0000000221*[.$B$145]/([.$C$3]*u*(1+(([.$F$153]*[.B154]*0.0000000221)*(([.$B$145])/([.$F$153]*[.$C$3]*u))-[.B154]+0.000000001)/[.B154]))))) * 1000000" office:value-type="float" office:value="139.218607393818">
            <text:p>139.22</text:p>
          </table:table-cell>
          <table:table-cell>
            <draw:frame table:end-cell-address="Tabell5.N178" table:end-x="13.94mm" table:end-y="2.84mm" draw:z-index="0" draw:style-name="gr1" draw:text-style-name="P1" svg:width="159.99mm" svg:height="89.99mm" svg:x="12.02mm" svg:y="1mm">
              <draw:object draw:notify-on-update-of-ranges="Tabell5.C154:Tabell5.C173 Tabell5.D154:Tabell5.D173 Tabell5.E154:Tabell5.E173 Tabell5.F154:Tabell5.F17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 table:style-name="ce418" table:formula="of:=[.$O$153]^(1/3)*[.B154]*0.0000000221 * 100" office:value-type="float" office:value="0.238065033248523">
            <text:p>0.24</text:p>
          </table:table-cell>
          <table:table-cell table:style-name="ce418" table:formula="of:=[.$P$153]^(1/3)*[.B154]*0.0000000221 * 100" office:value-type="float" office:value="0.512895566114212">
            <text:p>0.51</text:p>
          </table:table-cell>
          <table:table-cell table:style-name="ce418" table:formula="of:=[.$Q$153]^(1/3)*[.B154]*0.0000000221 * 100" office:value-type="float" office:value="1.105">
            <text:p>1.11</text:p>
          </table:table-cell>
          <table:table-cell table:style-name="ce418" table:formula="of:=[.$R$153]^(1/3)*[.B154]*0.0000000221 * 100" office:value-type="float" office:value="2.38065033248523">
            <text:p>2.38</text:p>
          </table:table-cell>
          <table:table-cell table:number-columns-repeated="1006"/>
        </table:table-row>
        <table:table-row table:style-name="ro1">
          <table:table-cell office:value-type="float" office:value="2">
            <text:p>2</text:p>
          </table:table-cell>
          <table:table-cell table:formula="of:=[.A155]*5000" office:value-type="float" office:value="10000">
            <text:p>10000</text:p>
          </table:table-cell>
          <table:table-cell table:style-name="ce418" table:formula="of:=[.$B$153]^(1/3)*[.$C$3]*u/[.$B$145] * LN(1/(1 - (0.0000000221*[.$B$145]/([.$C$3]*u*(1+(([.$B$153]*[.B155]*0.0000000221)*(([.$B$145])/([.$B$153]*[.$C$3]*u))-[.B155]+0.000000001)/[.B155]))))) * 1000000" office:value-type="float" office:value="14.2526821086055">
            <text:p>14.25</text:p>
          </table:table-cell>
          <table:table-cell table:style-name="ce418" table:formula="of:=[.$D$153]^(1/3)*[.$C$3]*u/[.$B$145] * LN(1/(1 - (0.0000000221*[.$B$145]/([.$C$3]*u*(1+(([.$D$153]*[.B155]*0.0000000221)*(([.$B$145])/([.$D$153]*[.$C$3]*u))-[.B155]+0.000000001)/[.B155]))))) * 1000000" office:value-type="float" office:value="30.7064727607764">
            <text:p>30.71</text:p>
          </table:table-cell>
          <table:table-cell table:style-name="ce418" table:formula="of:=[.$E$153]^(1/3)*[.$C$3]*u/[.$B$145] * LN(1/(1 - (0.0000000221*[.$B$145]/([.$C$3]*u*(1+(([.$E$153]*[.B155]*0.0000000221)*(([.$B$145])/([.$E$153]*[.$C$3]*u))-[.B155]+0.000000001)/[.B155]))))) * 1000000" office:value-type="float" office:value="66.1550901243357">
            <text:p>66.16</text:p>
          </table:table-cell>
          <table:table-cell table:style-name="ce418" table:formula="of:=[.$F$153]^(1/3)*[.$C$3]*u/[.$B$145] * LN(1/(1 - (0.0000000221*[.$B$145]/([.$C$3]*u*(1+(([.$F$153]*[.B155]*0.0000000221)*(([.$B$145])/([.$F$153]*[.$C$3]*u))-[.B155]+0.000000001)/[.B155]))))) * 1000000" office:value-type="float" office:value="142.516252148306">
            <text:p>142.52</text:p>
          </table:table-cell>
          <table:table-cell table:number-columns-repeated="8"/>
          <table:table-cell table:style-name="ce418" table:formula="of:=[.$O$153]^(1/3)*[.B155]*0.0000000221 * 100" office:value-type="float" office:value="0.476130066497046">
            <text:p>0.48</text:p>
          </table:table-cell>
          <table:table-cell table:style-name="ce418" table:formula="of:=[.$P$153]^(1/3)*[.B155]*0.0000000221 * 100" office:value-type="float" office:value="1.02579113222842">
            <text:p>1.03</text:p>
          </table:table-cell>
          <table:table-cell table:style-name="ce418" table:formula="of:=[.$Q$153]^(1/3)*[.B155]*0.0000000221 * 100" office:value-type="float" office:value="2.21">
            <text:p>2.21</text:p>
          </table:table-cell>
          <table:table-cell table:style-name="ce491" table:formula="of:=[.$R$153]^(1/3)*[.B155]*0.0000000221 * 100" office:value-type="float" office:value="4.76130066497046">
            <text:p>4.76</text:p>
          </table:table-cell>
          <table:table-cell table:number-columns-repeated="1006"/>
        </table:table-row>
        <table:table-row table:style-name="ro1">
          <table:table-cell office:value-type="float" office:value="3">
            <text:p>3</text:p>
          </table:table-cell>
          <table:table-cell table:formula="of:=[.A156]*5000" office:value-type="float" office:value="15000">
            <text:p>15000</text:p>
          </table:table-cell>
          <table:table-cell table:style-name="ce418" table:formula="of:=[.$B$153]^(1/3)*[.$C$3]*u/[.$B$145] * LN(1/(1 - (0.0000000221*[.$B$145]/([.$C$3]*u*(1+(([.$B$153]*[.B156]*0.0000000221)*(([.$B$145])/([.$B$153]*[.$C$3]*u))-[.B156]+0.000000001)/[.B156]))))) * 1000000" office:value-type="float" office:value="14.4457363930092">
            <text:p>14.45</text:p>
          </table:table-cell>
          <table:table-cell table:style-name="ce418" table:formula="of:=[.$D$153]^(1/3)*[.$C$3]*u/[.$B$145] * LN(1/(1 - (0.0000000221*[.$B$145]/([.$C$3]*u*(1+(([.$D$153]*[.B156]*0.0000000221)*(([.$B$145])/([.$D$153]*[.$C$3]*u))-[.B156]+0.000000001)/[.B156]))))) * 1000000" office:value-type="float" office:value="31.1223956081551">
            <text:p>31.12</text:p>
          </table:table-cell>
          <table:table-cell table:style-name="ce418" table:formula="of:=[.$E$153]^(1/3)*[.$C$3]*u/[.$B$145] * LN(1/(1 - (0.0000000221*[.$B$145]/([.$C$3]*u*(1+(([.$E$153]*[.B156]*0.0000000221)*(([.$B$145])/([.$E$153]*[.$C$3]*u))-[.B156]+0.000000001)/[.B156]))))) * 1000000" office:value-type="float" office:value="67.0511687351053">
            <text:p>67.05</text:p>
          </table:table-cell>
          <table:table-cell table:style-name="ce418" table:formula="of:=[.$F$153]^(1/3)*[.$C$3]*u/[.$B$145] * LN(1/(1 - (0.0000000221*[.$B$145]/([.$C$3]*u*(1+(([.$F$153]*[.B156]*0.0000000221)*(([.$B$145])/([.$F$153]*[.$C$3]*u))-[.B156]+0.000000001)/[.B156]))))) * 1000000" office:value-type="float" office:value="144.449435028176">
            <text:p>144.45</text:p>
          </table:table-cell>
          <table:table-cell table:number-columns-repeated="8"/>
          <table:table-cell table:style-name="ce418" table:formula="of:=[.$O$153]^(1/3)*[.B156]*0.0000000221 * 100" office:value-type="float" office:value="0.714195099745569">
            <text:p>0.71</text:p>
          </table:table-cell>
          <table:table-cell table:style-name="ce418" table:formula="of:=[.$P$153]^(1/3)*[.B156]*0.0000000221 * 100" office:value-type="float" office:value="1.53868669834264">
            <text:p>1.54</text:p>
          </table:table-cell>
          <table:table-cell table:style-name="ce418" table:formula="of:=[.$Q$153]^(1/3)*[.B156]*0.0000000221 * 100" office:value-type="float" office:value="3.315">
            <text:p>3.32</text:p>
          </table:table-cell>
          <table:table-cell table:style-name="ce491" table:formula="of:=[.$R$153]^(1/3)*[.B156]*0.0000000221 * 100" office:value-type="float" office:value="7.14195099745569">
            <text:p>7.14</text:p>
          </table:table-cell>
          <table:table-cell table:number-columns-repeated="1006"/>
        </table:table-row>
        <table:table-row table:style-name="ro1">
          <table:table-cell office:value-type="float" office:value="4">
            <text:p>4</text:p>
          </table:table-cell>
          <table:table-cell table:formula="of:=[.A157]*5000" office:value-type="float" office:value="20000">
            <text:p>20000</text:p>
          </table:table-cell>
          <table:table-cell table:style-name="ce418" table:formula="of:=[.$B$153]^(1/3)*[.$C$3]*u/[.$B$145] * LN(1/(1 - (0.0000000221*[.$B$145]/([.$C$3]*u*(1+(([.$B$153]*[.B157]*0.0000000221)*(([.$B$145])/([.$B$153]*[.$C$3]*u))-[.B157]+0.000000001)/[.B157]))))) * 1000000" office:value-type="float" office:value="14.5827105876374">
            <text:p>14.58</text:p>
          </table:table-cell>
          <table:table-cell table:style-name="ce418" table:formula="of:=[.$D$153]^(1/3)*[.$C$3]*u/[.$B$145] * LN(1/(1 - (0.0000000221*[.$B$145]/([.$C$3]*u*(1+(([.$D$153]*[.B157]*0.0000000221)*(([.$B$145])/([.$D$153]*[.$C$3]*u))-[.B157]+0.000000001)/[.B157]))))) * 1000000" office:value-type="float" office:value="31.4174975647013">
            <text:p>31.42</text:p>
          </table:table-cell>
          <table:table-cell table:style-name="ce418" table:formula="of:=[.$E$153]^(1/3)*[.$C$3]*u/[.$B$145] * LN(1/(1 - (0.0000000221*[.$B$145]/([.$C$3]*u*(1+(([.$E$153]*[.B157]*0.0000000221)*(([.$B$145])/([.$E$153]*[.$C$3]*u))-[.B157]+0.000000001)/[.B157]))))) * 1000000" office:value-type="float" office:value="67.6869466273848">
            <text:p>67.69</text:p>
          </table:table-cell>
          <table:table-cell table:style-name="ce418" table:formula="of:=[.$F$153]^(1/3)*[.$C$3]*u/[.$B$145] * LN(1/(1 - (0.0000000221*[.$B$145]/([.$C$3]*u*(1+(([.$F$153]*[.B157]*0.0000000221)*(([.$B$145])/([.$F$153]*[.$C$3]*u))-[.B157]+0.000000001)/[.B157]))))) * 1000000" office:value-type="float" office:value="145.816536938626">
            <text:p>145.82</text:p>
          </table:table-cell>
          <table:table-cell table:number-columns-repeated="8"/>
          <table:table-cell table:style-name="ce418" table:formula="of:=[.$O$153]^(1/3)*[.B157]*0.0000000221 * 100" office:value-type="float" office:value="0.952260132994092">
            <text:p>0.95</text:p>
          </table:table-cell>
          <table:table-cell table:style-name="ce418" table:formula="of:=[.$P$153]^(1/3)*[.B157]*0.0000000221 * 100" office:value-type="float" office:value="2.05158226445685">
            <text:p>2.05</text:p>
          </table:table-cell>
          <table:table-cell table:style-name="ce491" table:formula="of:=[.$Q$153]^(1/3)*[.B157]*0.0000000221 * 100" office:value-type="float" office:value="4.42">
            <text:p>4.42</text:p>
          </table:table-cell>
          <table:table-cell table:style-name="ce311" table:formula="of:=[.$R$153]^(1/3)*[.B157]*0.0000000221 * 100" office:value-type="float" office:value="9.52260132994092">
            <text:p>9.52</text:p>
          </table:table-cell>
          <table:table-cell table:number-columns-repeated="1006"/>
        </table:table-row>
        <table:table-row table:style-name="ro1">
          <table:table-cell office:value-type="float" office:value="5">
            <text:p>5</text:p>
          </table:table-cell>
          <table:table-cell table:formula="of:=[.A158]*5000" office:value-type="float" office:value="25000">
            <text:p>25000</text:p>
          </table:table-cell>
          <table:table-cell table:style-name="ce418" table:formula="of:=[.$B$153]^(1/3)*[.$C$3]*u/[.$B$145] * LN(1/(1 - (0.0000000221*[.$B$145]/([.$C$3]*u*(1+(([.$B$153]*[.B158]*0.0000000221)*(([.$B$145])/([.$B$153]*[.$C$3]*u))-[.B158]+0.000000001)/[.B158]))))) * 1000000" office:value-type="float" office:value="14.6889560271508">
            <text:p>14.69</text:p>
          </table:table-cell>
          <table:table-cell table:style-name="ce418" table:formula="of:=[.$D$153]^(1/3)*[.$C$3]*u/[.$B$145] * LN(1/(1 - (0.0000000221*[.$B$145]/([.$C$3]*u*(1+(([.$D$153]*[.B158]*0.0000000221)*(([.$B$145])/([.$D$153]*[.$C$3]*u))-[.B158]+0.000000001)/[.B158]))))) * 1000000" office:value-type="float" office:value="31.6463964252466">
            <text:p>31.65</text:p>
          </table:table-cell>
          <table:table-cell table:style-name="ce418" table:formula="of:=[.$E$153]^(1/3)*[.$C$3]*u/[.$B$145] * LN(1/(1 - (0.0000000221*[.$B$145]/([.$C$3]*u*(1+(([.$E$153]*[.B158]*0.0000000221)*(([.$B$145])/([.$E$153]*[.$C$3]*u))-[.B158]+0.000000001)/[.B158]))))) * 1000000" office:value-type="float" office:value="68.1800942730522">
            <text:p>68.18</text:p>
          </table:table-cell>
          <table:table-cell table:style-name="ce431" table:formula="of:=[.$F$153]^(1/3)*[.$C$3]*u/[.$B$145] * LN(1/(1 - (0.0000000221*[.$B$145]/([.$C$3]*u*(1+(([.$F$153]*[.B158]*0.0000000221)*(([.$B$145])/([.$F$153]*[.$C$3]*u))-[.B158]+0.000000001)/[.B158]))))) * 1000000" office:value-type="float" office:value="146.876352760957">
            <text:p>146.88</text:p>
          </table:table-cell>
          <table:table-cell table:number-columns-repeated="8"/>
          <table:table-cell table:style-name="ce418" table:formula="of:=[.$O$153]^(1/3)*[.B158]*0.0000000221 * 100" office:value-type="float" office:value="1.19032516624262">
            <text:p>1.19</text:p>
          </table:table-cell>
          <table:table-cell table:style-name="ce418" table:formula="of:=[.$P$153]^(1/3)*[.B158]*0.0000000221 * 100" office:value-type="float" office:value="2.56447783057106">
            <text:p>2.56</text:p>
          </table:table-cell>
          <table:table-cell table:style-name="ce491" table:formula="of:=[.$Q$153]^(1/3)*[.B158]*0.0000000221 * 100" office:value-type="float" office:value="5.525">
            <text:p>5.53</text:p>
          </table:table-cell>
          <table:table-cell table:style-name="ce311" table:formula="of:=[.$R$153]^(1/3)*[.B158]*0.0000000221 * 100" office:value-type="float" office:value="11.9032516624262">
            <text:p>11.90</text:p>
          </table:table-cell>
          <table:table-cell table:number-columns-repeated="1006"/>
        </table:table-row>
        <table:table-row table:style-name="ro1">
          <table:table-cell office:value-type="float" office:value="6">
            <text:p>6</text:p>
          </table:table-cell>
          <table:table-cell table:formula="of:=[.A159]*5000" office:value-type="float" office:value="30000">
            <text:p>30000</text:p>
          </table:table-cell>
          <table:table-cell table:style-name="ce418" table:formula="of:=[.$B$153]^(1/3)*[.$C$3]*u/[.$B$145] * LN(1/(1 - (0.0000000221*[.$B$145]/([.$C$3]*u*(1+(([.$B$153]*[.B159]*0.0000000221)*(([.$B$145])/([.$B$153]*[.$C$3]*u))-[.B159]+0.000000001)/[.B159]))))) * 1000000" office:value-type="float" office:value="14.7757648720412">
            <text:p>14.78</text:p>
          </table:table-cell>
          <table:table-cell table:style-name="ce418" table:formula="of:=[.$D$153]^(1/3)*[.$C$3]*u/[.$B$145] * LN(1/(1 - (0.0000000221*[.$B$145]/([.$C$3]*u*(1+(([.$D$153]*[.B159]*0.0000000221)*(([.$B$145])/([.$D$153]*[.$C$3]*u))-[.B159]+0.000000001)/[.B159]))))) * 1000000" office:value-type="float" office:value="31.8334204120801">
            <text:p>31.83</text:p>
          </table:table-cell>
          <table:table-cell table:style-name="ce418" table:formula="of:=[.$E$153]^(1/3)*[.$C$3]*u/[.$B$145] * LN(1/(1 - (0.0000000221*[.$B$145]/([.$C$3]*u*(1+(([.$E$153]*[.B159]*0.0000000221)*(([.$B$145])/([.$E$153]*[.$C$3]*u))-[.B159]+0.000000001)/[.B159]))))) * 1000000" office:value-type="float" office:value="68.5830252381544">
            <text:p>68.58</text:p>
          </table:table-cell>
          <table:table-cell table:style-name="ce431" table:formula="of:=[.$F$153]^(1/3)*[.$C$3]*u/[.$B$145] * LN(1/(1 - (0.0000000221*[.$B$145]/([.$C$3]*u*(1+(([.$F$153]*[.B159]*0.0000000221)*(([.$B$145])/([.$F$153]*[.$C$3]*u))-[.B159]+0.000000001)/[.B159]))))) * 1000000" office:value-type="float" office:value="147.741804098467">
            <text:p>147.74</text:p>
          </table:table-cell>
          <table:table-cell table:number-columns-repeated="8"/>
          <table:table-cell table:style-name="ce418" table:formula="of:=[.$O$153]^(1/3)*[.B159]*0.0000000221 * 100" office:value-type="float" office:value="1.42839019949114">
            <text:p>1.43</text:p>
          </table:table-cell>
          <table:table-cell table:style-name="ce418" table:formula="of:=[.$P$153]^(1/3)*[.B159]*0.0000000221 * 100" office:value-type="float" office:value="3.07737339668527">
            <text:p>3.08</text:p>
          </table:table-cell>
          <table:table-cell table:style-name="ce491" table:formula="of:=[.$Q$153]^(1/3)*[.B159]*0.0000000221 * 100" office:value-type="float" office:value="6.63">
            <text:p>6.63</text:p>
          </table:table-cell>
          <table:table-cell table:style-name="ce311" table:formula="of:=[.$R$153]^(1/3)*[.B159]*0.0000000221 * 100" office:value-type="float" office:value="14.2839019949114">
            <text:p>14.28</text:p>
          </table:table-cell>
          <table:table-cell table:number-columns-repeated="1006"/>
        </table:table-row>
        <table:table-row table:style-name="ro1">
          <table:table-cell office:value-type="float" office:value="7">
            <text:p>7</text:p>
          </table:table-cell>
          <table:table-cell table:formula="of:=[.A160]*5000" office:value-type="float" office:value="35000">
            <text:p>35000</text:p>
          </table:table-cell>
          <table:table-cell table:style-name="ce418" table:formula="of:=[.$B$153]^(1/3)*[.$C$3]*u/[.$B$145] * LN(1/(1 - (0.0000000221*[.$B$145]/([.$C$3]*u*(1+(([.$B$153]*[.B160]*0.0000000221)*(([.$B$145])/([.$B$153]*[.$C$3]*u))-[.B160]+0.000000001)/[.B160]))))) * 1000000" office:value-type="float" office:value="14.8494252950239">
            <text:p>14.85</text:p>
          </table:table-cell>
          <table:table-cell table:style-name="ce418" table:formula="of:=[.$D$153]^(1/3)*[.$C$3]*u/[.$B$145] * LN(1/(1 - (0.0000000221*[.$B$145]/([.$C$3]*u*(1+(([.$D$153]*[.B160]*0.0000000221)*(([.$B$145])/([.$D$153]*[.$C$3]*u))-[.B160]+0.000000001)/[.B160]))))) * 1000000" office:value-type="float" office:value="31.9921169826365">
            <text:p>31.99</text:p>
          </table:table-cell>
          <table:table-cell table:style-name="ce418" table:formula="of:=[.$E$153]^(1/3)*[.$C$3]*u/[.$B$145] * LN(1/(1 - (0.0000000221*[.$B$145]/([.$C$3]*u*(1+(([.$E$153]*[.B160]*0.0000000221)*(([.$B$145])/([.$E$153]*[.$C$3]*u))-[.B160]+0.000000001)/[.B160]))))) * 1000000" office:value-type="float" office:value="68.9249266349503">
            <text:p>68.92</text:p>
          </table:table-cell>
          <table:table-cell table:style-name="ce431" table:formula="of:=[.$F$153]^(1/3)*[.$C$3]*u/[.$B$145] * LN(1/(1 - (0.0000000221*[.$B$145]/([.$C$3]*u*(1+(([.$F$153]*[.B160]*0.0000000221)*(([.$B$145])/([.$F$153]*[.$C$3]*u))-[.B160]+0.000000001)/[.B160]))))) * 1000000" office:value-type="float" office:value="148.438995411266">
            <text:p>148.44</text:p>
          </table:table-cell>
          <table:table-cell table:number-columns-repeated="8"/>
          <table:table-cell table:style-name="ce418" table:formula="of:=[.$O$153]^(1/3)*[.B160]*0.0000000221 * 100" office:value-type="float" office:value="1.66645523273966">
            <text:p>1.67</text:p>
          </table:table-cell>
          <table:table-cell table:style-name="ce491" table:formula="of:=[.$P$153]^(1/3)*[.B160]*0.0000000221 * 100" office:value-type="float" office:value="3.59026896279948">
            <text:p>3.59</text:p>
          </table:table-cell>
          <table:table-cell table:style-name="ce491" table:formula="of:=[.$Q$153]^(1/3)*[.B160]*0.0000000221 * 100" office:value-type="float" office:value="7.735">
            <text:p>7.74</text:p>
          </table:table-cell>
          <table:table-cell table:style-name="ce311" table:formula="of:=[.$R$153]^(1/3)*[.B160]*0.0000000221 * 100" office:value-type="float" office:value="16.6645523273966">
            <text:p>16.66</text:p>
          </table:table-cell>
          <table:table-cell table:number-columns-repeated="1006"/>
        </table:table-row>
        <table:table-row table:style-name="ro1">
          <table:table-cell office:value-type="float" office:value="8">
            <text:p>8</text:p>
          </table:table-cell>
          <table:table-cell table:formula="of:=[.A161]*5000" office:value-type="float" office:value="40000">
            <text:p>40000</text:p>
          </table:table-cell>
          <table:table-cell table:style-name="ce418" table:formula="of:=[.$B$153]^(1/3)*[.$C$3]*u/[.$B$145] * LN(1/(1 - (0.0000000221*[.$B$145]/([.$C$3]*u*(1+(([.$B$153]*[.B161]*0.0000000221)*(([.$B$145])/([.$B$153]*[.$C$3]*u))-[.B161]+0.000000001)/[.B161]))))) * 1000000" office:value-type="float" office:value="14.9127390666694">
            <text:p>14.91</text:p>
          </table:table-cell>
          <table:table-cell table:style-name="ce418" table:formula="of:=[.$D$153]^(1/3)*[.$C$3]*u/[.$B$145] * LN(1/(1 - (0.0000000221*[.$B$145]/([.$C$3]*u*(1+(([.$D$153]*[.B161]*0.0000000221)*(([.$B$145])/([.$D$153]*[.$C$3]*u))-[.B161]+0.000000001)/[.B161]))))) * 1000000" office:value-type="float" office:value="32.1285223686263">
            <text:p>32.13</text:p>
          </table:table-cell>
          <table:table-cell table:style-name="ce418" table:formula="of:=[.$E$153]^(1/3)*[.$C$3]*u/[.$B$145] * LN(1/(1 - (0.0000000221*[.$B$145]/([.$C$3]*u*(1+(([.$E$153]*[.B161]*0.0000000221)*(([.$B$145])/([.$E$153]*[.$C$3]*u))-[.B161]+0.000000001)/[.B161]))))) * 1000000" office:value-type="float" office:value="69.2188031304339">
            <text:p>69.22</text:p>
          </table:table-cell>
          <table:table-cell table:style-name="ce431" table:formula="of:=[.$F$153]^(1/3)*[.$C$3]*u/[.$B$145] * LN(1/(1 - (0.0000000221*[.$B$145]/([.$C$3]*u*(1+(([.$F$153]*[.B161]*0.0000000221)*(([.$B$145])/([.$F$153]*[.$C$3]*u))-[.B161]+0.000000001)/[.B161]))))) * 1000000" office:value-type="float" office:value="149.106276199717">
            <text:p>149.11</text:p>
          </table:table-cell>
          <table:table-cell table:number-columns-repeated="8"/>
          <table:table-cell table:style-name="ce418" table:formula="of:=[.$O$153]^(1/3)*[.B161]*0.0000000221 * 100" office:value-type="float" office:value="1.90452026598818">
            <text:p>1.90</text:p>
          </table:table-cell>
          <table:table-cell table:style-name="ce491" table:formula="of:=[.$P$153]^(1/3)*[.B161]*0.0000000221 * 100" office:value-type="float" office:value="4.1031645289137">
            <text:p>4.10</text:p>
          </table:table-cell>
          <table:table-cell table:style-name="ce311" table:formula="of:=[.$Q$153]^(1/3)*[.B161]*0.0000000221 * 100" office:value-type="float" office:value="8.84">
            <text:p>8.84</text:p>
          </table:table-cell>
          <table:table-cell table:style-name="ce311" table:formula="of:=[.$R$153]^(1/3)*[.B161]*0.0000000221 * 100" office:value-type="float" office:value="19.0452026598818">
            <text:p>19.05</text:p>
          </table:table-cell>
          <table:table-cell table:number-columns-repeated="1006"/>
        </table:table-row>
        <table:table-row table:style-name="ro1">
          <table:table-cell office:value-type="float" office:value="9">
            <text:p>9</text:p>
          </table:table-cell>
          <table:table-cell table:formula="of:=[.A162]*5000" office:value-type="float" office:value="45000">
            <text:p>45000</text:p>
          </table:table-cell>
          <table:table-cell table:style-name="ce418" table:formula="of:=[.$B$153]^(1/3)*[.$C$3]*u/[.$B$145] * LN(1/(1 - (0.0000000221*[.$B$145]/([.$C$3]*u*(1+(([.$B$153]*[.B162]*0.0000000221)*(([.$B$145])/([.$B$153]*[.$C$3]*u))-[.B162]+0.000000001)/[.B162]))))) * 1000000" office:value-type="float" office:value="14.9664444360606">
            <text:p>14.97</text:p>
          </table:table-cell>
          <table:table-cell table:style-name="ce418" table:formula="of:=[.$D$153]^(1/3)*[.$C$3]*u/[.$B$145] * LN(1/(1 - (0.0000000221*[.$B$145]/([.$C$3]*u*(1+(([.$D$153]*[.B162]*0.0000000221)*(([.$B$145])/([.$D$153]*[.$C$3]*u))-[.B162]+0.000000001)/[.B162]))))) * 1000000" office:value-type="float" office:value="32.2442270794837">
            <text:p>32.24</text:p>
          </table:table-cell>
          <table:table-cell table:style-name="ce418" table:formula="of:=[.$E$153]^(1/3)*[.$C$3]*u/[.$B$145] * LN(1/(1 - (0.0000000221*[.$B$145]/([.$C$3]*u*(1+(([.$E$153]*[.B162]*0.0000000221)*(([.$B$145])/([.$E$153]*[.$C$3]*u))-[.B162]+0.000000001)/[.B162]))))) * 1000000" office:value-type="float" office:value="69.4680813733052">
            <text:p>69.47</text:p>
          </table:table-cell>
          <table:table-cell table:style-name="ce431" table:formula="of:=[.$F$153]^(1/3)*[.$C$3]*u/[.$B$145] * LN(1/(1 - (0.0000000221*[.$B$145]/([.$C$3]*u*(1+(([.$F$153]*[.B162]*0.0000000221)*(([.$B$145])/([.$F$153]*[.$C$3]*u))-[.B162]+0.000000001)/[.B162]))))) * 1000000" office:value-type="float" office:value="149.664444360606">
            <text:p>149.66</text:p>
          </table:table-cell>
          <table:table-cell table:number-columns-repeated="8"/>
          <table:table-cell table:style-name="ce418" table:formula="of:=[.$O$153]^(1/3)*[.B162]*0.0000000221 * 100" office:value-type="float" office:value="2.14258529923671">
            <text:p>2.14</text:p>
          </table:table-cell>
          <table:table-cell table:style-name="ce491" table:formula="of:=[.$P$153]^(1/3)*[.B162]*0.0000000221 * 100" office:value-type="float" office:value="4.61606009502791">
            <text:p>4.62</text:p>
          </table:table-cell>
          <table:table-cell table:style-name="ce311" table:formula="of:=[.$Q$153]^(1/3)*[.B162]*0.0000000221 * 100" office:value-type="float" office:value="9.945">
            <text:p>9.95</text:p>
          </table:table-cell>
          <table:table-cell table:style-name="ce311" table:formula="of:=[.$R$153]^(1/3)*[.B162]*0.0000000221 * 100" office:value-type="float" office:value="21.4258529923671">
            <text:p>21.43</text:p>
          </table:table-cell>
          <table:table-cell table:number-columns-repeated="1006"/>
        </table:table-row>
        <table:table-row table:style-name="ro1">
          <table:table-cell office:value-type="float" office:value="10">
            <text:p>10</text:p>
          </table:table-cell>
          <table:table-cell table:formula="of:=[.A163]*5000" office:value-type="float" office:value="50000">
            <text:p>50000</text:p>
          </table:table-cell>
          <table:table-cell table:style-name="ce418" table:formula="of:=[.$B$153]^(1/3)*[.$C$3]*u/[.$B$145] * LN(1/(1 - (0.0000000221*[.$B$145]/([.$C$3]*u*(1+(([.$B$153]*[.B163]*0.0000000221)*(([.$B$145])/([.$B$153]*[.$C$3]*u))-[.B163]+0.000000001)/[.B163]))))) * 1000000" office:value-type="float" office:value="15.0189845061828">
            <text:p>15.02</text:p>
          </table:table-cell>
          <table:table-cell table:style-name="ce418" table:formula="of:=[.$D$153]^(1/3)*[.$C$3]*u/[.$B$145] * LN(1/(1 - (0.0000000221*[.$B$145]/([.$C$3]*u*(1+(([.$D$153]*[.B163]*0.0000000221)*(([.$B$145])/([.$D$153]*[.$C$3]*u))-[.B163]+0.000000001)/[.B163]))))) * 1000000" office:value-type="float" office:value="32.3574212291716">
            <text:p>32.36</text:p>
          </table:table-cell>
          <table:table-cell table:style-name="ce418" table:formula="of:=[.$E$153]^(1/3)*[.$C$3]*u/[.$B$145] * LN(1/(1 - (0.0000000221*[.$B$145]/([.$C$3]*u*(1+(([.$E$153]*[.B163]*0.0000000221)*(([.$B$145])/([.$E$153]*[.$C$3]*u))-[.B163]+0.000000001)/[.B163]))))) * 1000000" office:value-type="float" office:value="69.7119507761013">
            <text:p>69.71</text:p>
          </table:table-cell>
          <table:table-cell table:style-name="ce431" table:formula="of:=[.$F$153]^(1/3)*[.$C$3]*u/[.$B$145] * LN(1/(1 - (0.0000000221*[.$B$145]/([.$C$3]*u*(1+(([.$F$153]*[.B163]*0.0000000221)*(([.$B$145])/([.$F$153]*[.$C$3]*u))-[.B163]+0.000000001)/[.B163]))))) * 1000000" office:value-type="float" office:value="150.163466576072">
            <text:p>150.16</text:p>
          </table:table-cell>
          <table:table-cell table:number-columns-repeated="8"/>
          <table:table-cell table:style-name="ce418" table:formula="of:=[.$O$153]^(1/3)*[.B163]*0.0000000221 * 100" office:value-type="float" office:value="2.38065033248523">
            <text:p>2.38</text:p>
          </table:table-cell>
          <table:table-cell table:style-name="ce491" table:formula="of:=[.$P$153]^(1/3)*[.B163]*0.0000000221 * 100" office:value-type="float" office:value="5.12895566114212">
            <text:p>5.13</text:p>
          </table:table-cell>
          <table:table-cell table:style-name="ce311" table:formula="of:=[.$Q$153]^(1/3)*[.B163]*0.0000000221 * 100" office:value-type="float" office:value="11.05">
            <text:p>11.05</text:p>
          </table:table-cell>
          <table:table-cell table:style-name="ce311" table:formula="of:=[.$R$153]^(1/3)*[.B163]*0.0000000221 * 100" office:value-type="float" office:value="23.8065033248523">
            <text:p>23.81</text:p>
          </table:table-cell>
          <table:table-cell table:number-columns-repeated="1006"/>
        </table:table-row>
        <table:table-row table:style-name="ro1">
          <table:table-cell office:value-type="float" office:value="11">
            <text:p>11</text:p>
          </table:table-cell>
          <table:table-cell table:formula="of:=[.A164]*5000" office:value-type="float" office:value="55000">
            <text:p>55000</text:p>
          </table:table-cell>
          <table:table-cell table:style-name="ce418" table:formula="of:=[.$B$153]^(1/3)*[.$C$3]*u/[.$B$145] * LN(1/(1 - (0.0000000221*[.$B$145]/([.$C$3]*u*(1+(([.$B$153]*[.B164]*0.0000000221)*(([.$B$145])/([.$B$153]*[.$C$3]*u))-[.B164]+0.000000001)/[.B164]))))) * 1000000" office:value-type="float" office:value="15.0633076912127">
            <text:p>15.06</text:p>
          </table:table-cell>
          <table:table-cell table:style-name="ce418" table:formula="of:=[.$D$153]^(1/3)*[.$C$3]*u/[.$B$145] * LN(1/(1 - (0.0000000221*[.$B$145]/([.$C$3]*u*(1+(([.$D$153]*[.B164]*0.0000000221)*(([.$B$145])/([.$D$153]*[.$C$3]*u))-[.B164]+0.000000001)/[.B164]))))) * 1000000" office:value-type="float" office:value="32.4529126365727">
            <text:p>32.45</text:p>
          </table:table-cell>
          <table:table-cell table:style-name="ce418" table:formula="of:=[.$E$153]^(1/3)*[.$C$3]*u/[.$B$145] * LN(1/(1 - (0.0000000221*[.$B$145]/([.$C$3]*u*(1+(([.$E$153]*[.B164]*0.0000000221)*(([.$B$145])/([.$E$153]*[.$C$3]*u))-[.B164]+0.000000001)/[.B164]))))) * 1000000" office:value-type="float" office:value="69.9176807768063">
            <text:p>69.92</text:p>
          </table:table-cell>
          <table:table-cell table:style-name="ce431" table:formula="of:=[.$F$153]^(1/3)*[.$C$3]*u/[.$B$145] * LN(1/(1 - (0.0000000221*[.$B$145]/([.$C$3]*u*(1+(([.$F$153]*[.B164]*0.0000000221)*(([.$B$145])/([.$F$153]*[.$C$3]*u))-[.B164]+0.000000001)/[.B164]))))) * 1000000" office:value-type="float" office:value="150.633076912127">
            <text:p>150.63</text:p>
          </table:table-cell>
          <table:table-cell table:number-columns-repeated="8"/>
          <table:table-cell table:style-name="ce418" table:formula="of:=[.$O$153]^(1/3)*[.B164]*0.0000000221 * 100" office:value-type="float" office:value="2.61871536573375">
            <text:p>2.62</text:p>
          </table:table-cell>
          <table:table-cell table:style-name="ce491" table:formula="of:=[.$P$153]^(1/3)*[.B164]*0.0000000221 * 100" office:value-type="float" office:value="5.64185122725633">
            <text:p>5.64</text:p>
          </table:table-cell>
          <table:table-cell table:style-name="ce311" table:formula="of:=[.$Q$153]^(1/3)*[.B164]*0.0000000221 * 100" office:value-type="float" office:value="12.155">
            <text:p>12.16</text:p>
          </table:table-cell>
          <table:table-cell table:style-name="ce311" table:formula="of:=[.$R$153]^(1/3)*[.B164]*0.0000000221 * 100" office:value-type="float" office:value="26.1871536573375">
            <text:p>26.19</text:p>
          </table:table-cell>
          <table:table-cell table:number-columns-repeated="1006"/>
        </table:table-row>
        <table:table-row table:style-name="ro1">
          <table:table-cell office:value-type="float" office:value="12">
            <text:p>12</text:p>
          </table:table-cell>
          <table:table-cell table:formula="of:=[.A165]*5000" office:value-type="float" office:value="60000">
            <text:p>60000</text:p>
          </table:table-cell>
          <table:table-cell table:style-name="ce418" table:formula="of:=[.$B$153]^(1/3)*[.$C$3]*u/[.$B$145] * LN(1/(1 - (0.0000000221*[.$B$145]/([.$C$3]*u*(1+(([.$B$153]*[.B165]*0.0000000221)*(([.$B$145])/([.$B$153]*[.$C$3]*u))-[.B165]+0.000000001)/[.B165]))))) * 1000000" office:value-type="float" office:value="15.1057933510732">
            <text:p>15.11</text:p>
          </table:table-cell>
          <table:table-cell table:style-name="ce418" table:formula="of:=[.$D$153]^(1/3)*[.$C$3]*u/[.$B$145] * LN(1/(1 - (0.0000000221*[.$B$145]/([.$C$3]*u*(1+(([.$D$153]*[.B165]*0.0000000221)*(([.$B$145])/([.$D$153]*[.$C$3]*u))-[.B165]+0.000000001)/[.B165]))))) * 1000000" office:value-type="float" office:value="32.5444452160051">
            <text:p>32.54</text:p>
          </table:table-cell>
          <table:table-cell table:style-name="ce418" table:formula="of:=[.$E$153]^(1/3)*[.$C$3]*u/[.$B$145] * LN(1/(1 - (0.0000000221*[.$B$145]/([.$C$3]*u*(1+(([.$E$153]*[.B165]*0.0000000221)*(([.$B$145])/([.$E$153]*[.$C$3]*u))-[.B165]+0.000000001)/[.B165]))))) * 1000000" office:value-type="float" office:value="70.1148817412035">
            <text:p>70.11</text:p>
          </table:table-cell>
          <table:table-cell table:style-name="ce431" table:formula="of:=[.$F$153]^(1/3)*[.$C$3]*u/[.$B$145] * LN(1/(1 - (0.0000000221*[.$B$145]/([.$C$3]*u*(1+(([.$F$153]*[.B165]*0.0000000221)*(([.$B$145])/([.$F$153]*[.$C$3]*u))-[.B165]+0.000000001)/[.B165]))))) * 1000000" office:value-type="float" office:value="151.026296819582">
            <text:p>151.03</text:p>
          </table:table-cell>
          <table:table-cell table:number-columns-repeated="8"/>
          <table:table-cell table:style-name="ce418" table:formula="of:=[.$O$153]^(1/3)*[.B165]*0.0000000221 * 100" office:value-type="float" office:value="2.85678039898228">
            <text:p>2.86</text:p>
          </table:table-cell>
          <table:table-cell table:style-name="ce491" table:formula="of:=[.$P$153]^(1/3)*[.B165]*0.0000000221 * 100" office:value-type="float" office:value="6.15474679337054">
            <text:p>6.15</text:p>
          </table:table-cell>
          <table:table-cell table:style-name="ce311" table:formula="of:=[.$Q$153]^(1/3)*[.B165]*0.0000000221 * 100" office:value-type="float" office:value="13.26">
            <text:p>13.26</text:p>
          </table:table-cell>
          <table:table-cell table:style-name="ce311" table:formula="of:=[.$R$153]^(1/3)*[.B165]*0.0000000221 * 100" office:value-type="float" office:value="28.5678039898228">
            <text:p>28.57</text:p>
          </table:table-cell>
          <table:table-cell table:number-columns-repeated="1006"/>
        </table:table-row>
        <table:table-row table:style-name="ro1">
          <table:table-cell office:value-type="float" office:value="13">
            <text:p>13</text:p>
          </table:table-cell>
          <table:table-cell table:formula="of:=[.A166]*5000" office:value-type="float" office:value="65000">
            <text:p>65000</text:p>
          </table:table-cell>
          <table:table-cell table:style-name="ce418" table:formula="of:=[.$B$153]^(1/3)*[.$C$3]*u/[.$B$145] * LN(1/(1 - (0.0000000221*[.$B$145]/([.$C$3]*u*(1+(([.$B$153]*[.B166]*0.0000000221)*(([.$B$145])/([.$B$153]*[.$C$3]*u))-[.B166]+0.000000001)/[.B166]))))) * 1000000" office:value-type="float" office:value="15.1386429580246">
            <text:p>15.14</text:p>
          </table:table-cell>
          <table:table-cell table:style-name="ce418" table:formula="of:=[.$D$153]^(1/3)*[.$C$3]*u/[.$B$145] * LN(1/(1 - (0.0000000221*[.$B$145]/([.$C$3]*u*(1+(([.$D$153]*[.B166]*0.0000000221)*(([.$B$145])/([.$D$153]*[.$C$3]*u))-[.B166]+0.000000001)/[.B166]))))) * 1000000" office:value-type="float" office:value="32.6152175487751">
            <text:p>32.62</text:p>
          </table:table-cell>
          <table:table-cell table:style-name="ce418" table:formula="of:=[.$E$153]^(1/3)*[.$C$3]*u/[.$B$145] * LN(1/(1 - (0.0000000221*[.$B$145]/([.$C$3]*u*(1+(([.$E$153]*[.B166]*0.0000000221)*(([.$B$145])/([.$E$153]*[.$C$3]*u))-[.B166]+0.000000001)/[.B166]))))) * 1000000" office:value-type="float" office:value="70.2991552454033">
            <text:p>70.30</text:p>
          </table:table-cell>
          <table:table-cell table:style-name="ce431" table:formula="of:=[.$F$153]^(1/3)*[.$C$3]*u/[.$B$145] * LN(1/(1 - (0.0000000221*[.$B$145]/([.$C$3]*u*(1+(([.$F$153]*[.B166]*0.0000000221)*(([.$B$145])/([.$F$153]*[.$C$3]*u))-[.B166]+0.000000001)/[.B166]))))) * 1000000" office:value-type="float" office:value="151.386429580246">
            <text:p>151.39</text:p>
          </table:table-cell>
          <table:table-cell table:number-columns-repeated="8"/>
          <table:table-cell table:style-name="ce418" table:formula="of:=[.$O$153]^(1/3)*[.B166]*0.0000000221 * 100" office:value-type="float" office:value="3.0948454322308">
            <text:p>3.09</text:p>
          </table:table-cell>
          <table:table-cell table:style-name="ce491" table:formula="of:=[.$P$153]^(1/3)*[.B166]*0.0000000221 * 100" office:value-type="float" office:value="6.66764235948476">
            <text:p>6.67</text:p>
          </table:table-cell>
          <table:table-cell table:style-name="ce311" table:formula="of:=[.$Q$153]^(1/3)*[.B166]*0.0000000221 * 100" office:value-type="float" office:value="14.365">
            <text:p>14.37</text:p>
          </table:table-cell>
          <table:table-cell table:style-name="ce311" table:formula="of:=[.$R$153]^(1/3)*[.B166]*0.0000000221 * 100" office:value-type="float" office:value="30.948454322308">
            <text:p>30.95</text:p>
          </table:table-cell>
          <table:table-cell table:number-columns-repeated="1006"/>
        </table:table-row>
        <table:table-row table:style-name="ro1">
          <table:table-cell office:value-type="float" office:value="14">
            <text:p>14</text:p>
          </table:table-cell>
          <table:table-cell table:formula="of:=[.A167]*5000" office:value-type="float" office:value="70000">
            <text:p>70000</text:p>
          </table:table-cell>
          <table:table-cell table:style-name="ce418" table:formula="of:=[.$B$153]^(1/3)*[.$C$3]*u/[.$B$145] * LN(1/(1 - (0.0000000221*[.$B$145]/([.$C$3]*u*(1+(([.$B$153]*[.B167]*0.0000000221)*(([.$B$145])/([.$B$153]*[.$C$3]*u))-[.B167]+0.000000001)/[.B167]))))) * 1000000" office:value-type="float" office:value="15.1813100354716">
            <text:p>15.18</text:p>
          </table:table-cell>
          <table:table-cell table:style-name="ce418" table:formula="of:=[.$D$153]^(1/3)*[.$C$3]*u/[.$B$145] * LN(1/(1 - (0.0000000221*[.$B$145]/([.$C$3]*u*(1+(([.$D$153]*[.B167]*0.0000000221)*(([.$B$145])/([.$D$153]*[.$C$3]*u))-[.B167]+0.000000001)/[.B167]))))) * 1000000" office:value-type="float" office:value="32.7071409805493">
            <text:p>32.71</text:p>
          </table:table-cell>
          <table:table-cell table:style-name="ce418" table:formula="of:=[.$E$153]^(1/3)*[.$C$3]*u/[.$B$145] * LN(1/(1 - (0.0000000221*[.$B$145]/([.$C$3]*u*(1+(([.$E$153]*[.B167]*0.0000000221)*(([.$B$145])/([.$E$153]*[.$C$3]*u))-[.B167]+0.000000001)/[.B167]))))) * 1000000" office:value-type="float" office:value="70.4653991402588">
            <text:p>70.47</text:p>
          </table:table-cell>
          <table:table-cell table:style-name="ce431" table:formula="of:=[.$F$153]^(1/3)*[.$C$3]*u/[.$B$145] * LN(1/(1 - (0.0000000221*[.$B$145]/([.$C$3]*u*(1+(([.$F$153]*[.B167]*0.0000000221)*(([.$B$145])/([.$F$153]*[.$C$3]*u))-[.B167]+0.000000001)/[.B167]))))) * 1000000" office:value-type="float" office:value="151.739280201586">
            <text:p>151.74</text:p>
          </table:table-cell>
          <table:table-cell table:number-columns-repeated="8"/>
          <table:table-cell table:style-name="ce491" table:formula="of:=[.$O$153]^(1/3)*[.B167]*0.0000000221 * 100" office:value-type="float" office:value="3.33291046547932">
            <text:p>3.33</text:p>
          </table:table-cell>
          <table:table-cell table:style-name="ce491" table:formula="of:=[.$P$153]^(1/3)*[.B167]*0.0000000221 * 100" office:value-type="float" office:value="7.18053792559897">
            <text:p>7.18</text:p>
          </table:table-cell>
          <table:table-cell table:style-name="ce311" table:formula="of:=[.$Q$153]^(1/3)*[.B167]*0.0000000221 * 100" office:value-type="float" office:value="15.47">
            <text:p>15.47</text:p>
          </table:table-cell>
          <table:table-cell table:style-name="ce311" table:formula="of:=[.$R$153]^(1/3)*[.B167]*0.0000000221 * 100" office:value-type="float" office:value="33.3291046547932">
            <text:p>33.33</text:p>
          </table:table-cell>
          <table:table-cell table:number-columns-repeated="1006"/>
        </table:table-row>
        <table:table-row table:style-name="ro1">
          <table:table-cell office:value-type="float" office:value="15">
            <text:p>15</text:p>
          </table:table-cell>
          <table:table-cell table:formula="of:=[.A168]*5000" office:value-type="float" office:value="75000">
            <text:p>75000</text:p>
          </table:table-cell>
          <table:table-cell table:style-name="ce418" table:formula="of:=[.$B$153]^(1/3)*[.$C$3]*u/[.$B$145] * LN(1/(1 - (0.0000000221*[.$B$145]/([.$C$3]*u*(1+(([.$B$153]*[.B168]*0.0000000221)*(([.$B$145])/([.$B$153]*[.$C$3]*u))-[.B168]+0.000000001)/[.B168]))))) * 1000000" office:value-type="float" office:value="15.2120387905865">
            <text:p>15.21</text:p>
          </table:table-cell>
          <table:table-cell table:style-name="ce418" table:formula="of:=[.$D$153]^(1/3)*[.$C$3]*u/[.$B$145] * LN(1/(1 - (0.0000000221*[.$B$145]/([.$C$3]*u*(1+(([.$D$153]*[.B168]*0.0000000221)*(([.$B$145])/([.$D$153]*[.$C$3]*u))-[.B168]+0.000000001)/[.B168]))))) * 1000000" office:value-type="float" office:value="32.7733440765503">
            <text:p>32.77</text:p>
          </table:table-cell>
          <table:table-cell table:style-name="ce418" table:formula="of:=[.$E$153]^(1/3)*[.$C$3]*u/[.$B$145] * LN(1/(1 - (0.0000000221*[.$B$145]/([.$C$3]*u*(1+(([.$E$153]*[.B168]*0.0000000221)*(([.$B$145])/([.$E$153]*[.$C$3]*u))-[.B168]+0.000000001)/[.B168]))))) * 1000000" office:value-type="float" office:value="70.6265232335407">
            <text:p>70.63</text:p>
          </table:table-cell>
          <table:table-cell table:style-name="ce431" table:formula="of:=[.$F$153]^(1/3)*[.$C$3]*u/[.$B$145] * LN(1/(1 - (0.0000000221*[.$B$145]/([.$C$3]*u*(1+(([.$F$153]*[.B168]*0.0000000221)*(([.$B$145])/([.$F$153]*[.$C$3]*u))-[.B168]+0.000000001)/[.B168]))))) * 1000000" office:value-type="float" office:value="152.120387905865">
            <text:p>152.12</text:p>
          </table:table-cell>
          <table:table-cell table:number-columns-repeated="8"/>
          <table:table-cell table:style-name="ce491" table:formula="of:=[.$O$153]^(1/3)*[.B168]*0.0000000221 * 100" office:value-type="float" office:value="3.57097549872785">
            <text:p>3.57</text:p>
          </table:table-cell>
          <table:table-cell table:style-name="ce491" table:formula="of:=[.$P$153]^(1/3)*[.B168]*0.0000000221 * 100" office:value-type="float" office:value="7.69343349171318">
            <text:p>7.69</text:p>
          </table:table-cell>
          <table:table-cell table:style-name="ce311" table:formula="of:=[.$Q$153]^(1/3)*[.B168]*0.0000000221 * 100" office:value-type="float" office:value="16.575">
            <text:p>16.58</text:p>
          </table:table-cell>
          <table:table-cell table:style-name="ce311" table:formula="of:=[.$R$153]^(1/3)*[.B168]*0.0000000221 * 100" office:value-type="float" office:value="35.7097549872785">
            <text:p>35.71</text:p>
          </table:table-cell>
          <table:table-cell table:number-columns-repeated="1006"/>
        </table:table-row>
        <table:table-row table:style-name="ro1">
          <table:table-cell office:value-type="float" office:value="16">
            <text:p>16</text:p>
          </table:table-cell>
          <table:table-cell table:formula="of:=[.A169]*5000" office:value-type="float" office:value="80000">
            <text:p>80000</text:p>
          </table:table-cell>
          <table:table-cell table:style-name="ce418" table:formula="of:=[.$B$153]^(1/3)*[.$C$3]*u/[.$B$145] * LN(1/(1 - (0.0000000221*[.$B$145]/([.$C$3]*u*(1+(([.$B$153]*[.B169]*0.0000000221)*(([.$B$145])/([.$B$153]*[.$C$3]*u))-[.B169]+0.000000001)/[.B169]))))) * 1000000" office:value-type="float" office:value="15.244888397538">
            <text:p>15.24</text:p>
          </table:table-cell>
          <table:table-cell table:style-name="ce418" table:formula="of:=[.$D$153]^(1/3)*[.$C$3]*u/[.$B$145] * LN(1/(1 - (0.0000000221*[.$B$145]/([.$C$3]*u*(1+(([.$D$153]*[.B169]*0.0000000221)*(([.$B$145])/([.$D$153]*[.$C$3]*u))-[.B169]+0.000000001)/[.B169]))))) * 1000000" office:value-type="float" office:value="32.8441164093204">
            <text:p>32.84</text:p>
          </table:table-cell>
          <table:table-cell table:style-name="ce418" table:formula="of:=[.$E$153]^(1/3)*[.$C$3]*u/[.$B$145] * LN(1/(1 - (0.0000000221*[.$B$145]/([.$C$3]*u*(1+(([.$E$153]*[.B169]*0.0000000221)*(([.$B$145])/([.$E$153]*[.$C$3]*u))-[.B169]+0.000000001)/[.B169]))))) * 1000000" office:value-type="float" office:value="70.7605037556852">
            <text:p>70.76</text:p>
          </table:table-cell>
          <table:table-cell table:style-name="ce431" table:formula="of:=[.$F$153]^(1/3)*[.$C$3]*u/[.$B$145] * LN(1/(1 - (0.0000000221*[.$B$145]/([.$C$3]*u*(1+(([.$F$153]*[.B169]*0.0000000221)*(([.$B$145])/([.$F$153]*[.$C$3]*u))-[.B169]+0.000000001)/[.B169]))))) * 1000000" office:value-type="float" office:value="152.364610899279">
            <text:p>152.36</text:p>
          </table:table-cell>
          <table:table-cell table:number-columns-repeated="8"/>
          <table:table-cell table:style-name="ce491" table:formula="of:=[.$O$153]^(1/3)*[.B169]*0.0000000221 * 100" office:value-type="float" office:value="3.80904053197637">
            <text:p>3.81</text:p>
          </table:table-cell>
          <table:table-cell table:style-name="ce311" table:formula="of:=[.$P$153]^(1/3)*[.B169]*0.0000000221 * 100" office:value-type="float" office:value="8.20632905782739">
            <text:p>8.21</text:p>
          </table:table-cell>
          <table:table-cell table:style-name="ce311" table:formula="of:=[.$Q$153]^(1/3)*[.B169]*0.0000000221 * 100" office:value-type="float" office:value="17.68">
            <text:p>17.68</text:p>
          </table:table-cell>
          <table:table-cell table:style-name="ce311" table:formula="of:=[.$R$153]^(1/3)*[.B169]*0.0000000221 * 100" office:value-type="float" office:value="38.0904053197637">
            <text:p>38.09</text:p>
          </table:table-cell>
          <table:table-cell table:number-columns-repeated="1006"/>
        </table:table-row>
        <table:table-row table:style-name="ro1">
          <table:table-cell office:value-type="float" office:value="17">
            <text:p>17</text:p>
          </table:table-cell>
          <table:table-cell table:formula="of:=[.A170]*5000" office:value-type="float" office:value="85000">
            <text:p>85000</text:p>
          </table:table-cell>
          <table:table-cell table:style-name="ce418" table:formula="of:=[.$B$153]^(1/3)*[.$C$3]*u/[.$B$145] * LN(1/(1 - (0.0000000221*[.$B$145]/([.$C$3]*u*(1+(([.$B$153]*[.B170]*0.0000000221)*(([.$B$145])/([.$B$153]*[.$C$3]*u))-[.B170]+0.000000001)/[.B170]))))) * 1000000" office:value-type="float" office:value="15.2711040340279">
            <text:p>15.27</text:p>
          </table:table-cell>
          <table:table-cell table:style-name="ce418" table:formula="of:=[.$D$153]^(1/3)*[.$C$3]*u/[.$B$145] * LN(1/(1 - (0.0000000221*[.$B$145]/([.$C$3]*u*(1+(([.$D$153]*[.B170]*0.0000000221)*(([.$B$145])/([.$D$153]*[.$C$3]*u))-[.B170]+0.000000001)/[.B170]))))) * 1000000" office:value-type="float" office:value="32.9005962859955">
            <text:p>32.90</text:p>
          </table:table-cell>
          <table:table-cell table:style-name="ce418" table:formula="of:=[.$E$153]^(1/3)*[.$C$3]*u/[.$B$145] * LN(1/(1 - (0.0000000221*[.$B$145]/([.$C$3]*u*(1+(([.$E$153]*[.B170]*0.0000000221)*(([.$B$145])/([.$E$153]*[.$C$3]*u))-[.B170]+0.000000001)/[.B170]))))) * 1000000" office:value-type="float" office:value="70.9031340022974">
            <text:p>70.90</text:p>
          </table:table-cell>
          <table:table-cell table:style-name="ce431" table:formula="of:=[.$F$153]^(1/3)*[.$C$3]*u/[.$B$145] * LN(1/(1 - (0.0000000221*[.$B$145]/([.$C$3]*u*(1+(([.$F$153]*[.B170]*0.0000000221)*(([.$B$145])/([.$F$153]*[.$C$3]*u))-[.B170]+0.000000001)/[.B170]))))) * 1000000" office:value-type="float" office:value="152.711040340279">
            <text:p>152.71</text:p>
          </table:table-cell>
          <table:table-cell table:number-columns-repeated="8"/>
          <table:table-cell table:style-name="ce491" table:formula="of:=[.$O$153]^(1/3)*[.B170]*0.0000000221 * 100" office:value-type="float" office:value="4.04710556522489">
            <text:p>4.05</text:p>
          </table:table-cell>
          <table:table-cell table:style-name="ce311" table:formula="of:=[.$P$153]^(1/3)*[.B170]*0.0000000221 * 100" office:value-type="float" office:value="8.7192246239416">
            <text:p>8.72</text:p>
          </table:table-cell>
          <table:table-cell table:style-name="ce311" table:formula="of:=[.$Q$153]^(1/3)*[.B170]*0.0000000221 * 100" office:value-type="float" office:value="18.785">
            <text:p>18.79</text:p>
          </table:table-cell>
          <table:table-cell table:style-name="ce311" table:formula="of:=[.$R$153]^(1/3)*[.B170]*0.0000000221 * 100" office:value-type="float" office:value="40.4710556522489">
            <text:p>40.47</text:p>
          </table:table-cell>
          <table:table-cell table:number-columns-repeated="1006"/>
        </table:table-row>
        <table:table-row table:style-name="ro1">
          <table:table-cell office:value-type="float" office:value="18">
            <text:p>18</text:p>
          </table:table-cell>
          <table:table-cell table:formula="of:=[.A171]*5000" office:value-type="float" office:value="90000">
            <text:p>90000</text:p>
          </table:table-cell>
          <table:table-cell table:style-name="ce418" table:formula="of:=[.$B$153]^(1/3)*[.$C$3]*u/[.$B$145] * LN(1/(1 - (0.0000000221*[.$B$145]/([.$C$3]*u*(1+(([.$B$153]*[.B171]*0.0000000221)*(([.$B$145])/([.$B$153]*[.$C$3]*u))-[.B171]+0.000000001)/[.B171]))))) * 1000000" office:value-type="float" office:value="15.2894190016302">
            <text:p>15.29</text:p>
          </table:table-cell>
          <table:table-cell table:style-name="ce418" table:formula="of:=[.$D$153]^(1/3)*[.$C$3]*u/[.$B$145] * LN(1/(1 - (0.0000000221*[.$B$145]/([.$C$3]*u*(1+(([.$D$153]*[.B171]*0.0000000221)*(([.$B$145])/([.$D$153]*[.$C$3]*u))-[.B171]+0.000000001)/[.B171]))))) * 1000000" office:value-type="float" office:value="32.9400546875448">
            <text:p>32.94</text:p>
          </table:table-cell>
          <table:table-cell table:style-name="ce418" table:formula="of:=[.$E$153]^(1/3)*[.$C$3]*u/[.$B$145] * LN(1/(1 - (0.0000000221*[.$B$145]/([.$C$3]*u*(1+(([.$E$153]*[.B171]*0.0000000221)*(([.$B$145])/([.$E$153]*[.$C$3]*u))-[.B171]+0.000000001)/[.B171]))))) * 1000000" office:value-type="float" office:value="71.0331716121019">
            <text:p>71.03</text:p>
          </table:table-cell>
          <table:table-cell table:style-name="ce431" table:formula="of:=[.$F$153]^(1/3)*[.$C$3]*u/[.$B$145] * LN(1/(1 - (0.0000000221*[.$B$145]/([.$C$3]*u*(1+(([.$F$153]*[.B171]*0.0000000221)*(([.$B$145])/([.$F$153]*[.$C$3]*u))-[.B171]+0.000000001)/[.B171]))))) * 1000000" office:value-type="float" office:value="152.894190016302">
            <text:p>152.89</text:p>
          </table:table-cell>
          <table:table-cell table:number-columns-repeated="8"/>
          <table:table-cell table:style-name="ce491" table:formula="of:=[.$O$153]^(1/3)*[.B171]*0.0000000221 * 100" office:value-type="float" office:value="4.28517059847342">
            <text:p>4.29</text:p>
          </table:table-cell>
          <table:table-cell table:style-name="ce311" table:formula="of:=[.$P$153]^(1/3)*[.B171]*0.0000000221 * 100" office:value-type="float" office:value="9.23212019005582">
            <text:p>9.23</text:p>
          </table:table-cell>
          <table:table-cell table:style-name="ce311" table:formula="of:=[.$Q$153]^(1/3)*[.B171]*0.0000000221 * 100" office:value-type="float" office:value="19.89">
            <text:p>19.89</text:p>
          </table:table-cell>
          <table:table-cell table:style-name="ce311" table:formula="of:=[.$R$153]^(1/3)*[.B171]*0.0000000221 * 100" office:value-type="float" office:value="42.8517059847342">
            <text:p>42.85</text:p>
          </table:table-cell>
          <table:table-cell table:number-columns-repeated="1006"/>
        </table:table-row>
        <table:table-row table:style-name="ro1">
          <table:table-cell office:value-type="float" office:value="19">
            <text:p>19</text:p>
          </table:table-cell>
          <table:table-cell table:formula="of:=[.A172]*5000" office:value-type="float" office:value="95000">
            <text:p>95000</text:p>
          </table:table-cell>
          <table:table-cell table:style-name="ce418" table:formula="of:=[.$B$153]^(1/3)*[.$C$3]*u/[.$B$145] * LN(1/(1 - (0.0000000221*[.$B$145]/([.$C$3]*u*(1+(([.$B$153]*[.B172]*0.0000000221)*(([.$B$145])/([.$B$153]*[.$C$3]*u))-[.B172]+0.000000001)/[.B172]))))) * 1000000" office:value-type="float" office:value="15.3182842300999">
            <text:p>15.32</text:p>
          </table:table-cell>
          <table:table-cell table:style-name="ce418" table:formula="of:=[.$D$153]^(1/3)*[.$C$3]*u/[.$B$145] * LN(1/(1 - (0.0000000221*[.$B$145]/([.$C$3]*u*(1+(([.$D$153]*[.B172]*0.0000000221)*(([.$B$145])/([.$D$153]*[.$C$3]*u))-[.B172]+0.000000001)/[.B172]))))) * 1000000" office:value-type="float" office:value="33.0022429370955">
            <text:p>33.00</text:p>
          </table:table-cell>
          <table:table-cell table:style-name="ce418" table:formula="of:=[.$E$153]^(1/3)*[.$C$3]*u/[.$B$145] * LN(1/(1 - (0.0000000221*[.$B$145]/([.$C$3]*u*(1+(([.$E$153]*[.B172]*0.0000000221)*(([.$B$145])/([.$E$153]*[.$C$3]*u))-[.B172]+0.000000001)/[.B172]))))) * 1000000" office:value-type="float" office:value="71.1243186238871">
            <text:p>71.12</text:p>
          </table:table-cell>
          <table:table-cell table:style-name="ce431" table:formula="of:=[.$F$153]^(1/3)*[.$C$3]*u/[.$B$145] * LN(1/(1 - (0.0000000221*[.$B$145]/([.$C$3]*u*(1+(([.$F$153]*[.B172]*0.0000000221)*(([.$B$145])/([.$F$153]*[.$C$3]*u))-[.B172]+0.000000001)/[.B172]))))) * 1000000" office:value-type="float" office:value="153.182842300999">
            <text:p>153.18</text:p>
          </table:table-cell>
          <table:table-cell table:number-columns-repeated="8"/>
          <table:table-cell table:style-name="ce491" table:formula="of:=[.$O$153]^(1/3)*[.B172]*0.0000000221 * 100" office:value-type="float" office:value="4.52323563172194">
            <text:p>4.52</text:p>
          </table:table-cell>
          <table:table-cell table:style-name="ce311" table:formula="of:=[.$P$153]^(1/3)*[.B172]*0.0000000221 * 100" office:value-type="float" office:value="9.74501575617003">
            <text:p>9.75</text:p>
          </table:table-cell>
          <table:table-cell table:style-name="ce311" table:formula="of:=[.$Q$153]^(1/3)*[.B172]*0.0000000221 * 100" office:value-type="float" office:value="20.995">
            <text:p>21.00</text:p>
          </table:table-cell>
          <table:table-cell table:style-name="ce311" table:formula="of:=[.$R$153]^(1/3)*[.B172]*0.0000000221 * 100" office:value-type="float" office:value="45.2323563172194">
            <text:p>45.23</text:p>
          </table:table-cell>
          <table:table-cell table:number-columns-repeated="1006"/>
        </table:table-row>
        <table:table-row table:style-name="ro1">
          <table:table-cell office:value-type="float" office:value="20">
            <text:p>20</text:p>
          </table:table-cell>
          <table:table-cell table:formula="of:=[.A173]*5000" office:value-type="float" office:value="100000">
            <text:p>100000</text:p>
          </table:table-cell>
          <table:table-cell table:style-name="ce418" table:formula="of:=[.$B$153]^(1/3)*[.$C$3]*u/[.$B$145] * LN(1/(1 - (0.0000000221*[.$B$145]/([.$C$3]*u*(1+(([.$B$153]*[.B173]*0.0000000221)*(([.$B$145])/([.$B$153]*[.$C$3]*u))-[.B173]+0.000000001)/[.B173]))))) * 1000000" office:value-type="float" office:value="15.3543329338571">
            <text:p>15.35</text:p>
          </table:table-cell>
          <table:table-cell table:style-name="ce418" table:formula="of:=[.$D$153]^(1/3)*[.$C$3]*u/[.$B$145] * LN(1/(1 - (0.0000000221*[.$B$145]/([.$C$3]*u*(1+(([.$D$153]*[.B173]*0.0000000221)*(([.$B$145])/([.$D$153]*[.$C$3]*u))-[.B173]+0.000000001)/[.B173]))))) * 1000000" office:value-type="float" office:value="33.0799075150008">
            <text:p>33.08</text:p>
          </table:table-cell>
          <table:table-cell table:style-name="ce418" table:formula="of:=[.$E$153]^(1/3)*[.$C$3]*u/[.$B$145] * LN(1/(1 - (0.0000000221*[.$B$145]/([.$C$3]*u*(1+(([.$E$153]*[.B173]*0.0000000221)*(([.$B$145])/([.$E$153]*[.$C$3]*u))-[.B173]+0.000000001)/[.B173]))))) * 1000000" office:value-type="float" office:value="71.2685002933641">
            <text:p>71.27</text:p>
          </table:table-cell>
          <table:table-cell table:style-name="ce431" table:formula="of:=[.$F$153]^(1/3)*[.$C$3]*u/[.$B$145] * LN(1/(1 - (0.0000000221*[.$B$145]/([.$C$3]*u*(1+(([.$F$153]*[.B173]*0.0000000221)*(([.$B$145])/([.$F$153]*[.$C$3]*u))-[.B173]+0.000000001)/[.B173]))))) * 1000000" office:value-type="float" office:value="153.437518217383">
            <text:p>153.44</text:p>
          </table:table-cell>
          <table:table-cell table:number-columns-repeated="8"/>
          <table:table-cell table:style-name="ce491" table:formula="of:=[.$O$153]^(1/3)*[.B173]*0.0000000221 * 100" office:value-type="float" office:value="4.76130066497046">
            <text:p>4.76</text:p>
          </table:table-cell>
          <table:table-cell table:style-name="ce311" table:formula="of:=[.$P$153]^(1/3)*[.B173]*0.0000000221 * 100" office:value-type="float" office:value="10.2579113222842">
            <text:p>10.26</text:p>
          </table:table-cell>
          <table:table-cell table:style-name="ce311" table:formula="of:=[.$Q$153]^(1/3)*[.B173]*0.0000000221 * 100" office:value-type="float" office:value="22.1">
            <text:p>22.10</text:p>
          </table:table-cell>
          <table:table-cell table:style-name="ce311" table:formula="of:=[.$R$153]^(1/3)*[.B173]*0.0000000221 * 100" office:value-type="float" office:value="47.6130066497046">
            <text:p>47.61</text:p>
          </table:table-cell>
          <table:table-cell table:number-columns-repeated="1006"/>
        </table:table-row>
        <table:table-row table:style-name="ro1">
          <table:table-cell/>
          <table:table-cell table:style-name="ce266" office:value-type="string">
            <text:p>v¦M/S</text:p>
          </table:table-cell>
          <table:table-cell table:style-name="ce266" office:value-type="string" table:number-columns-spanned="4" table:number-rows-spanned="1">
            <text:p>t¦µS</text:p>
          </table:table-cell>
          <table:covered-table-cell table:number-columns-repeated="3"/>
          <table:table-cell table:number-columns-repeated="8"/>
          <table:table-cell table:style-name="ce266" office:value-type="string" table:number-columns-spanned="4" table:number-rows-spanned="1">
            <text:p>d¦cM</text:p>
          </table:table-cell>
          <table:covered-table-cell table:number-columns-repeated="3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02" office:value-type="float" office:value="10000">
            <text:p>1.000E+4</text:p>
          </table:table-cell>
          <table:table-cell table:style-name="ce402" office:value-type="float" office:value="100000">
            <text:p>1.000E+5</text:p>
          </table:table-cell>
          <table:table-cell table:style-name="ce402" office:value-type="float" office:value="1000000">
            <text:p>1.000E+6</text:p>
          </table:table-cell>
          <table:table-cell table:style-name="ce402" office:value-type="float" office:value="10000000">
            <text:p>1.000E+7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19" table:formula="of:=([.$B$153]^(1/3)*[.$C$3]*u)/([.$B$145]) * LN(1/(1 - ([.$B$153]*[.B154]*0.0000000221) * ([.$B$145]/([.$B$153]*[.$C$3]*u))/([.B154]))) * 1000000" office:value-type="float" office:value="6.68092945016184">
            <text:p>6.68</text:p>
          </table:table-cell>
          <table:table-cell table:style-name="ce419" table:formula="of:=([.$D$153]^(1/3)*[.$C$3]*u)/([.$B$145]) * LN(1/(1 - ([.$D$153]*[.B154]*0.0000000221) * ([.$B$145]/([.$D$153]*[.$C$3]*u))/([.B154]))) * 1000000" office:value-type="float" office:value="14.3936261690843">
            <text:p>14.39</text:p>
          </table:table-cell>
          <table:table-cell table:style-name="ce419" table:formula="of:=([.$E$153]^(1/3)*[.$C$3]*u)/([.$B$145]) * LN(1/(1 - ([.$E$153]*[.B154]*0.0000000221) * ([.$B$145]/([.$E$153]*[.$C$3]*u))/([.B154]))) * 1000000" office:value-type="float" office:value="31.010127534026">
            <text:p>31.01</text:p>
          </table:table-cell>
          <table:table-cell table:style-name="ce419" table:formula="of:=([.$F$153]^(1/3)*[.$C$3]*u)/([.$B$145]) * LN(1/(1 - ([.$F$153]*[.B154]*0.0000000221) * ([.$B$145]/([.$F$153]*[.$C$3]*u))/([.B154]))) * 1000000" office:value-type="float" office:value="66.8092945029308">
            <text:p>66.81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/>
          <table:table-cell table:style-name="ce419" table:formula="of:=([.$B$153]^(1/3)*[.$C$3]*u)/([.$B$145]) * LN(1/(1 - ([.$B$153]*[.B155]*0.0000000221) * ([.$B$145]/([.$B$153]*[.$C$3]*u))/([.B155]))) * 1000000" office:value-type="float" office:value="6.68092945016184">
            <text:p>6.68</text:p>
          </table:table-cell>
          <table:table-cell table:style-name="ce419" table:formula="of:=([.$D$153]^(1/3)*[.$C$3]*u)/([.$B$145]) * LN(1/(1 - ([.$D$153]*[.B155]*0.0000000221) * ([.$B$145]/([.$D$153]*[.$C$3]*u))/([.B155]))) * 1000000" office:value-type="float" office:value="14.3936261690843">
            <text:p>14.39</text:p>
          </table:table-cell>
          <table:table-cell table:style-name="ce419" table:formula="of:=([.$E$153]^(1/3)*[.$C$3]*u)/([.$B$145]) * LN(1/(1 - ([.$E$153]*[.B155]*0.0000000221) * ([.$B$145]/([.$E$153]*[.$C$3]*u))/([.B155]))) * 1000000" office:value-type="float" office:value="31.010127534026">
            <text:p>31.01</text:p>
          </table:table-cell>
          <table:table-cell table:style-name="ce419" table:formula="of:=([.$F$153]^(1/3)*[.$C$3]*u)/([.$B$145]) * LN(1/(1 - ([.$F$153]*[.B155]*0.0000000221) * ([.$B$145]/([.$F$153]*[.$C$3]*u))/([.B155]))) * 1000000" office:value-type="float" office:value="66.8092945029308">
            <text:p>66.81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419" table:formula="of:=([.$B$153]^(1/3)*[.$C$3]*u)/([.$B$145]) * LN(1/(1 - ([.$B$153]*[.B156]*0.0000000221) * ([.$B$145]/([.$B$153]*[.$C$3]*u))/([.B156]))) * 1000000" office:value-type="float" office:value="6.68092945016184">
            <text:p>6.68</text:p>
          </table:table-cell>
          <table:table-cell table:style-name="ce419" table:formula="of:=([.$D$153]^(1/3)*[.$C$3]*u)/([.$B$145]) * LN(1/(1 - ([.$D$153]*[.B156]*0.0000000221) * ([.$B$145]/([.$D$153]*[.$C$3]*u))/([.B156]))) * 1000000" office:value-type="float" office:value="14.3936261690843">
            <text:p>14.39</text:p>
          </table:table-cell>
          <table:table-cell table:style-name="ce419" table:formula="of:=([.$E$153]^(1/3)*[.$C$3]*u)/([.$B$145]) * LN(1/(1 - ([.$E$153]*[.B156]*0.0000000221) * ([.$B$145]/([.$E$153]*[.$C$3]*u))/([.B156]))) * 1000000" office:value-type="float" office:value="31.010127534026">
            <text:p>31.01</text:p>
          </table:table-cell>
          <table:table-cell table:style-name="ce419" table:formula="of:=([.$F$153]^(1/3)*[.$C$3]*u)/([.$B$145]) * LN(1/(1 - ([.$F$153]*[.B156]*0.0000000221) * ([.$B$145]/([.$F$153]*[.$C$3]*u))/([.B156]))) * 1000000" office:value-type="float" office:value="66.8092945029308">
            <text:p>66.81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/>
          <table:table-cell table:style-name="ce419" table:formula="of:=([.$B$153]^(1/3)*[.$C$3]*u)/([.$B$145]) * LN(1/(1 - ([.$B$153]*[.B157]*0.0000000221) * ([.$B$145]/([.$B$153]*[.$C$3]*u))/([.B157]))) * 1000000" office:value-type="float" office:value="6.68092945016184">
            <text:p>6.68</text:p>
          </table:table-cell>
          <table:table-cell table:style-name="ce419" table:formula="of:=([.$D$153]^(1/3)*[.$C$3]*u)/([.$B$145]) * LN(1/(1 - ([.$D$153]*[.B157]*0.0000000221) * ([.$B$145]/([.$D$153]*[.$C$3]*u))/([.B157]))) * 1000000" office:value-type="float" office:value="14.3936261690843">
            <text:p>14.39</text:p>
          </table:table-cell>
          <table:table-cell table:style-name="ce419" table:formula="of:=([.$E$153]^(1/3)*[.$C$3]*u)/([.$B$145]) * LN(1/(1 - ([.$E$153]*[.B157]*0.0000000221) * ([.$B$145]/([.$E$153]*[.$C$3]*u))/([.B157]))) * 1000000" office:value-type="float" office:value="31.010127534026">
            <text:p>31.01</text:p>
          </table:table-cell>
          <table:table-cell table:style-name="ce419" table:formula="of:=([.$F$153]^(1/3)*[.$C$3]*u)/([.$B$145]) * LN(1/(1 - ([.$F$153]*[.B157]*0.0000000221) * ([.$B$145]/([.$F$153]*[.$C$3]*u))/([.B157]))) * 1000000" office:value-type="float" office:value="66.8092945029308">
            <text:p>66.81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419" table:formula="of:=([.$B$153]^(1/3)*[.$C$3]*u)/([.$B$145]) * LN(1/(1 - ([.$B$153]*[.B158]*0.0000000221) * ([.$B$145]/([.$B$153]*[.$C$3]*u))/([.B158]))) * 1000000" office:value-type="float" office:value="6.68092945016184">
            <text:p>6.68</text:p>
          </table:table-cell>
          <table:table-cell table:style-name="ce419" table:formula="of:=([.$D$153]^(1/3)*[.$C$3]*u)/([.$B$145]) * LN(1/(1 - ([.$D$153]*[.B158]*0.0000000221) * ([.$B$145]/([.$D$153]*[.$C$3]*u))/([.B158]))) * 1000000" office:value-type="float" office:value="14.3936261690843">
            <text:p>14.39</text:p>
          </table:table-cell>
          <table:table-cell table:style-name="ce419" table:formula="of:=([.$E$153]^(1/3)*[.$C$3]*u)/([.$B$145]) * LN(1/(1 - ([.$E$153]*[.B158]*0.0000000221) * ([.$B$145]/([.$E$153]*[.$C$3]*u))/([.B158]))) * 1000000" office:value-type="float" office:value="31.010127534026">
            <text:p>31.01</text:p>
          </table:table-cell>
          <table:table-cell table:style-name="ce419" table:formula="of:=([.$F$153]^(1/3)*[.$C$3]*u)/([.$B$145]) * LN(1/(1 - ([.$F$153]*[.B158]*0.0000000221) * ([.$B$145]/([.$F$153]*[.$C$3]*u))/([.B158]))) * 1000000" office:value-type="float" office:value="66.8092945029308">
            <text:p>66.81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/>
          <table:table-cell table:style-name="ce419" table:formula="of:=([.$B$153]^(1/3)*[.$C$3]*u)/([.$B$145]) * LN(1/(1 - ([.$B$153]*[.B159]*0.0000000221) * ([.$B$145]/([.$B$153]*[.$C$3]*u))/([.B159]))) * 1000000" office:value-type="float" office:value="6.68092945016184">
            <text:p>6.68</text:p>
          </table:table-cell>
          <table:table-cell table:style-name="ce419" table:formula="of:=([.$D$153]^(1/3)*[.$C$3]*u)/([.$B$145]) * LN(1/(1 - ([.$D$153]*[.B159]*0.0000000221) * ([.$B$145]/([.$D$153]*[.$C$3]*u))/([.B159]))) * 1000000" office:value-type="float" office:value="14.3936261690843">
            <text:p>14.39</text:p>
          </table:table-cell>
          <table:table-cell table:style-name="ce419" table:formula="of:=([.$E$153]^(1/3)*[.$C$3]*u)/([.$B$145]) * LN(1/(1 - ([.$E$153]*[.B159]*0.0000000221) * ([.$B$145]/([.$E$153]*[.$C$3]*u))/([.B159]))) * 1000000" office:value-type="float" office:value="31.010127534026">
            <text:p>31.01</text:p>
          </table:table-cell>
          <table:table-cell table:style-name="ce419" table:formula="of:=([.$F$153]^(1/3)*[.$C$3]*u)/([.$B$145]) * LN(1/(1 - ([.$F$153]*[.B159]*0.0000000221) * ([.$B$145]/([.$F$153]*[.$C$3]*u))/([.B159]))) * 1000000" office:value-type="float" office:value="66.8092945029308">
            <text:p>66.81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/>
          <table:table-cell table:style-name="ce419" table:formula="of:=([.$B$153]^(1/3)*[.$C$3]*u)/([.$B$145]) * LN(1/(1 - ([.$B$153]*[.B160]*0.0000000221) * ([.$B$145]/([.$B$153]*[.$C$3]*u))/([.B160]))) * 1000000" office:value-type="float" office:value="6.68092945016184">
            <text:p>6.68</text:p>
          </table:table-cell>
          <table:table-cell table:style-name="ce419" table:formula="of:=([.$D$153]^(1/3)*[.$C$3]*u)/([.$B$145]) * LN(1/(1 - ([.$D$153]*[.B160]*0.0000000221) * ([.$B$145]/([.$D$153]*[.$C$3]*u))/([.B160]))) * 1000000" office:value-type="float" office:value="14.3936261690843">
            <text:p>14.39</text:p>
          </table:table-cell>
          <table:table-cell table:style-name="ce419" table:formula="of:=([.$E$153]^(1/3)*[.$C$3]*u)/([.$B$145]) * LN(1/(1 - ([.$E$153]*[.B160]*0.0000000221) * ([.$B$145]/([.$E$153]*[.$C$3]*u))/([.B160]))) * 1000000" office:value-type="float" office:value="31.010127534026">
            <text:p>31.01</text:p>
          </table:table-cell>
          <table:table-cell table:style-name="ce419" table:formula="of:=([.$F$153]^(1/3)*[.$C$3]*u)/([.$B$145]) * LN(1/(1 - ([.$F$153]*[.B160]*0.0000000221) * ([.$B$145]/([.$F$153]*[.$C$3]*u))/([.B160]))) * 1000000" office:value-type="float" office:value="66.8092945029308">
            <text:p>66.81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/>
          <table:table-cell table:style-name="ce419" table:formula="of:=([.$B$153]^(1/3)*[.$C$3]*u)/([.$B$145]) * LN(1/(1 - ([.$B$153]*[.B161]*0.0000000221) * ([.$B$145]/([.$B$153]*[.$C$3]*u))/([.B161]))) * 1000000" office:value-type="float" office:value="6.68092945016184">
            <text:p>6.68</text:p>
          </table:table-cell>
          <table:table-cell table:style-name="ce419" table:formula="of:=([.$D$153]^(1/3)*[.$C$3]*u)/([.$B$145]) * LN(1/(1 - ([.$D$153]*[.B161]*0.0000000221) * ([.$B$145]/([.$D$153]*[.$C$3]*u))/([.B161]))) * 1000000" office:value-type="float" office:value="14.3936261690843">
            <text:p>14.39</text:p>
          </table:table-cell>
          <table:table-cell table:style-name="ce419" table:formula="of:=([.$E$153]^(1/3)*[.$C$3]*u)/([.$B$145]) * LN(1/(1 - ([.$E$153]*[.B161]*0.0000000221) * ([.$B$145]/([.$E$153]*[.$C$3]*u))/([.B161]))) * 1000000" office:value-type="float" office:value="31.010127534026">
            <text:p>31.01</text:p>
          </table:table-cell>
          <table:table-cell table:style-name="ce419" table:formula="of:=([.$F$153]^(1/3)*[.$C$3]*u)/([.$B$145]) * LN(1/(1 - ([.$F$153]*[.B161]*0.0000000221) * ([.$B$145]/([.$F$153]*[.$C$3]*u))/([.B161]))) * 1000000" office:value-type="float" office:value="66.8092945029308">
            <text:p>66.81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/>
          <table:table-cell table:style-name="ce419" table:formula="of:=([.$B$153]^(1/3)*[.$C$3]*u)/([.$B$145]) * LN(1/(1 - ([.$B$153]*[.B162]*0.0000000221) * ([.$B$145]/([.$B$153]*[.$C$3]*u))/([.B162]))) * 1000000" office:value-type="float" office:value="6.68092945029308">
            <text:p>6.68</text:p>
          </table:table-cell>
          <table:table-cell table:style-name="ce419" table:formula="of:=([.$D$153]^(1/3)*[.$C$3]*u)/([.$B$145]) * LN(1/(1 - ([.$D$153]*[.B162]*0.0000000221) * ([.$B$145]/([.$D$153]*[.$C$3]*u))/([.B162]))) * 1000000" office:value-type="float" office:value="14.3936261693671">
            <text:p>14.39</text:p>
          </table:table-cell>
          <table:table-cell table:style-name="ce419" table:formula="of:=([.$E$153]^(1/3)*[.$C$3]*u)/([.$B$145]) * LN(1/(1 - ([.$E$153]*[.B162]*0.0000000221) * ([.$B$145]/([.$E$153]*[.$C$3]*u))/([.B162]))) * 1000000" office:value-type="float" office:value="31.010127534026">
            <text:p>31.01</text:p>
          </table:table-cell>
          <table:table-cell table:style-name="ce419" table:formula="of:=([.$F$153]^(1/3)*[.$C$3]*u)/([.$B$145]) * LN(1/(1 - ([.$F$153]*[.B162]*0.0000000221) * ([.$B$145]/([.$F$153]*[.$C$3]*u))/([.B162]))) * 1000000" office:value-type="float" office:value="66.8092945029308">
            <text:p>66.81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ce419" table:formula="of:=([.$B$153]^(1/3)*[.$C$3]*u)/([.$B$145]) * LN(1/(1 - ([.$B$153]*[.B163]*0.0000000221) * ([.$B$145]/([.$B$153]*[.$C$3]*u))/([.B163]))) * 1000000" office:value-type="float" office:value="6.68092945016184">
            <text:p>6.68</text:p>
          </table:table-cell>
          <table:table-cell table:style-name="ce419" table:formula="of:=([.$D$153]^(1/3)*[.$C$3]*u)/([.$B$145]) * LN(1/(1 - ([.$D$153]*[.B163]*0.0000000221) * ([.$B$145]/([.$D$153]*[.$C$3]*u))/([.B163]))) * 1000000" office:value-type="float" office:value="14.3936261690843">
            <text:p>14.39</text:p>
          </table:table-cell>
          <table:table-cell table:style-name="ce419" table:formula="of:=([.$E$153]^(1/3)*[.$C$3]*u)/([.$B$145]) * LN(1/(1 - ([.$E$153]*[.B163]*0.0000000221) * ([.$B$145]/([.$E$153]*[.$C$3]*u))/([.B163]))) * 1000000" office:value-type="float" office:value="31.010127534026">
            <text:p>31.01</text:p>
          </table:table-cell>
          <table:table-cell table:style-name="ce419" table:formula="of:=([.$F$153]^(1/3)*[.$C$3]*u)/([.$B$145]) * LN(1/(1 - ([.$F$153]*[.B163]*0.0000000221) * ([.$B$145]/([.$F$153]*[.$C$3]*u))/([.B163]))) * 1000000" office:value-type="float" office:value="66.8092945029308">
            <text:p>66.81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/>
          <table:table-cell table:style-name="ce419" table:formula="of:=([.$B$153]^(1/3)*[.$C$3]*u)/([.$B$145]) * LN(1/(1 - ([.$B$153]*[.B164]*0.0000000221) * ([.$B$145]/([.$B$153]*[.$C$3]*u))/([.B164]))) * 1000000" office:value-type="float" office:value="6.68092945016184">
            <text:p>6.68</text:p>
          </table:table-cell>
          <table:table-cell table:style-name="ce419" table:formula="of:=([.$D$153]^(1/3)*[.$C$3]*u)/([.$B$145]) * LN(1/(1 - ([.$D$153]*[.B164]*0.0000000221) * ([.$B$145]/([.$D$153]*[.$C$3]*u))/([.B164]))) * 1000000" office:value-type="float" office:value="14.3936261690843">
            <text:p>14.39</text:p>
          </table:table-cell>
          <table:table-cell table:style-name="ce419" table:formula="of:=([.$E$153]^(1/3)*[.$C$3]*u)/([.$B$145]) * LN(1/(1 - ([.$E$153]*[.B164]*0.0000000221) * ([.$B$145]/([.$E$153]*[.$C$3]*u))/([.B164]))) * 1000000" office:value-type="float" office:value="31.010127534026">
            <text:p>31.01</text:p>
          </table:table-cell>
          <table:table-cell table:style-name="ce419" table:formula="of:=([.$F$153]^(1/3)*[.$C$3]*u)/([.$B$145]) * LN(1/(1 - ([.$F$153]*[.B164]*0.0000000221) * ([.$B$145]/([.$F$153]*[.$C$3]*u))/([.B164]))) * 1000000" office:value-type="float" office:value="66.8092945029308">
            <text:p>66.81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/>
          <table:table-cell table:style-name="ce419" table:formula="of:=([.$B$153]^(1/3)*[.$C$3]*u)/([.$B$145]) * LN(1/(1 - ([.$B$153]*[.B165]*0.0000000221) * ([.$B$145]/([.$B$153]*[.$C$3]*u))/([.B165]))) * 1000000" office:value-type="float" office:value="6.68092945016184">
            <text:p>6.68</text:p>
          </table:table-cell>
          <table:table-cell table:style-name="ce419" table:formula="of:=([.$D$153]^(1/3)*[.$C$3]*u)/([.$B$145]) * LN(1/(1 - ([.$D$153]*[.B165]*0.0000000221) * ([.$B$145]/([.$D$153]*[.$C$3]*u))/([.B165]))) * 1000000" office:value-type="float" office:value="14.3936261690843">
            <text:p>14.39</text:p>
          </table:table-cell>
          <table:table-cell table:style-name="ce419" table:formula="of:=([.$E$153]^(1/3)*[.$C$3]*u)/([.$B$145]) * LN(1/(1 - ([.$E$153]*[.B165]*0.0000000221) * ([.$B$145]/([.$E$153]*[.$C$3]*u))/([.B165]))) * 1000000" office:value-type="float" office:value="31.010127534026">
            <text:p>31.01</text:p>
          </table:table-cell>
          <table:table-cell table:style-name="ce419" table:formula="of:=([.$F$153]^(1/3)*[.$C$3]*u)/([.$B$145]) * LN(1/(1 - ([.$F$153]*[.B165]*0.0000000221) * ([.$B$145]/([.$F$153]*[.$C$3]*u))/([.B165]))) * 1000000" office:value-type="float" office:value="66.8092945029308">
            <text:p>66.81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/>
          <table:table-cell table:style-name="ce419" table:formula="of:=([.$B$153]^(1/3)*[.$C$3]*u)/([.$B$145]) * LN(1/(1 - ([.$B$153]*[.B166]*0.0000000221) * ([.$B$145]/([.$B$153]*[.$C$3]*u))/([.B166]))) * 1000000" office:value-type="float" office:value="6.68092945022746">
            <text:p>6.68</text:p>
          </table:table-cell>
          <table:table-cell table:style-name="ce419" table:formula="of:=([.$D$153]^(1/3)*[.$C$3]*u)/([.$B$145]) * LN(1/(1 - ([.$D$153]*[.B166]*0.0000000221) * ([.$B$145]/([.$D$153]*[.$C$3]*u))/([.B166]))) * 1000000" office:value-type="float" office:value="14.3936261692257">
            <text:p>14.39</text:p>
          </table:table-cell>
          <table:table-cell table:style-name="ce419" table:formula="of:=([.$E$153]^(1/3)*[.$C$3]*u)/([.$B$145]) * LN(1/(1 - ([.$E$153]*[.B166]*0.0000000221) * ([.$B$145]/([.$E$153]*[.$C$3]*u))/([.B166]))) * 1000000" office:value-type="float" office:value="31.010127534026">
            <text:p>31.01</text:p>
          </table:table-cell>
          <table:table-cell table:style-name="ce419" table:formula="of:=([.$F$153]^(1/3)*[.$C$3]*u)/([.$B$145]) * LN(1/(1 - ([.$F$153]*[.B166]*0.0000000221) * ([.$B$145]/([.$F$153]*[.$C$3]*u))/([.B166]))) * 1000000" office:value-type="float" office:value="66.8092945022746">
            <text:p>66.81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/>
          <table:table-cell table:style-name="ce419" table:formula="of:=([.$B$153]^(1/3)*[.$C$3]*u)/([.$B$145]) * LN(1/(1 - ([.$B$153]*[.B167]*0.0000000221) * ([.$B$145]/([.$B$153]*[.$C$3]*u))/([.B167]))) * 1000000" office:value-type="float" office:value="6.68092945016184">
            <text:p>6.68</text:p>
          </table:table-cell>
          <table:table-cell table:style-name="ce419" table:formula="of:=([.$D$153]^(1/3)*[.$C$3]*u)/([.$B$145]) * LN(1/(1 - ([.$D$153]*[.B167]*0.0000000221) * ([.$B$145]/([.$D$153]*[.$C$3]*u))/([.B167]))) * 1000000" office:value-type="float" office:value="14.3936261690843">
            <text:p>14.39</text:p>
          </table:table-cell>
          <table:table-cell table:style-name="ce419" table:formula="of:=([.$E$153]^(1/3)*[.$C$3]*u)/([.$B$145]) * LN(1/(1 - ([.$E$153]*[.B167]*0.0000000221) * ([.$B$145]/([.$E$153]*[.$C$3]*u))/([.B167]))) * 1000000" office:value-type="float" office:value="31.010127534026">
            <text:p>31.01</text:p>
          </table:table-cell>
          <table:table-cell table:style-name="ce419" table:formula="of:=([.$F$153]^(1/3)*[.$C$3]*u)/([.$B$145]) * LN(1/(1 - ([.$F$153]*[.B167]*0.0000000221) * ([.$B$145]/([.$F$153]*[.$C$3]*u))/([.B167]))) * 1000000" office:value-type="float" office:value="66.8092945029308">
            <text:p>66.81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/>
          <table:table-cell table:style-name="ce419" table:formula="of:=([.$B$153]^(1/3)*[.$C$3]*u)/([.$B$145]) * LN(1/(1 - ([.$B$153]*[.B168]*0.0000000221) * ([.$B$145]/([.$B$153]*[.$C$3]*u))/([.B168]))) * 1000000" office:value-type="float" office:value="6.68092945022746">
            <text:p>6.68</text:p>
          </table:table-cell>
          <table:table-cell table:style-name="ce419" table:formula="of:=([.$D$153]^(1/3)*[.$C$3]*u)/([.$B$145]) * LN(1/(1 - ([.$D$153]*[.B168]*0.0000000221) * ([.$B$145]/([.$D$153]*[.$C$3]*u))/([.B168]))) * 1000000" office:value-type="float" office:value="14.3936261692257">
            <text:p>14.39</text:p>
          </table:table-cell>
          <table:table-cell table:style-name="ce419" table:formula="of:=([.$E$153]^(1/3)*[.$C$3]*u)/([.$B$145]) * LN(1/(1 - ([.$E$153]*[.B168]*0.0000000221) * ([.$B$145]/([.$E$153]*[.$C$3]*u))/([.B168]))) * 1000000" office:value-type="float" office:value="31.010127534026">
            <text:p>31.01</text:p>
          </table:table-cell>
          <table:table-cell table:style-name="ce419" table:formula="of:=([.$F$153]^(1/3)*[.$C$3]*u)/([.$B$145]) * LN(1/(1 - ([.$F$153]*[.B168]*0.0000000221) * ([.$B$145]/([.$F$153]*[.$C$3]*u))/([.B168]))) * 1000000" office:value-type="float" office:value="66.8092945022746">
            <text:p>66.81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/>
          <table:table-cell table:style-name="ce419" table:formula="of:=([.$B$153]^(1/3)*[.$C$3]*u)/([.$B$145]) * LN(1/(1 - ([.$B$153]*[.B169]*0.0000000221) * ([.$B$145]/([.$B$153]*[.$C$3]*u))/([.B169]))) * 1000000" office:value-type="float" office:value="6.68092945016184">
            <text:p>6.68</text:p>
          </table:table-cell>
          <table:table-cell table:style-name="ce419" table:formula="of:=([.$D$153]^(1/3)*[.$C$3]*u)/([.$B$145]) * LN(1/(1 - ([.$D$153]*[.B169]*0.0000000221) * ([.$B$145]/([.$D$153]*[.$C$3]*u))/([.B169]))) * 1000000" office:value-type="float" office:value="14.3936261690843">
            <text:p>14.39</text:p>
          </table:table-cell>
          <table:table-cell table:style-name="ce419" table:formula="of:=([.$E$153]^(1/3)*[.$C$3]*u)/([.$B$145]) * LN(1/(1 - ([.$E$153]*[.B169]*0.0000000221) * ([.$B$145]/([.$E$153]*[.$C$3]*u))/([.B169]))) * 1000000" office:value-type="float" office:value="31.010127534026">
            <text:p>31.01</text:p>
          </table:table-cell>
          <table:table-cell table:style-name="ce419" table:formula="of:=([.$F$153]^(1/3)*[.$C$3]*u)/([.$B$145]) * LN(1/(1 - ([.$F$153]*[.B169]*0.0000000221) * ([.$B$145]/([.$F$153]*[.$C$3]*u))/([.B169]))) * 1000000" office:value-type="float" office:value="66.8092945029308">
            <text:p>66.81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/>
          <table:table-cell table:style-name="ce419" table:formula="of:=([.$B$153]^(1/3)*[.$C$3]*u)/([.$B$145]) * LN(1/(1 - ([.$B$153]*[.B170]*0.0000000221) * ([.$B$145]/([.$B$153]*[.$C$3]*u))/([.B170]))) * 1000000" office:value-type="float" office:value="6.68092945022746">
            <text:p>6.68</text:p>
          </table:table-cell>
          <table:table-cell table:style-name="ce419" table:formula="of:=([.$D$153]^(1/3)*[.$C$3]*u)/([.$B$145]) * LN(1/(1 - ([.$D$153]*[.B170]*0.0000000221) * ([.$B$145]/([.$D$153]*[.$C$3]*u))/([.B170]))) * 1000000" office:value-type="float" office:value="14.3936261692257">
            <text:p>14.39</text:p>
          </table:table-cell>
          <table:table-cell table:style-name="ce419" table:formula="of:=([.$E$153]^(1/3)*[.$C$3]*u)/([.$B$145]) * LN(1/(1 - ([.$E$153]*[.B170]*0.0000000221) * ([.$B$145]/([.$E$153]*[.$C$3]*u))/([.B170]))) * 1000000" office:value-type="float" office:value="31.010127534026">
            <text:p>31.01</text:p>
          </table:table-cell>
          <table:table-cell table:style-name="ce419" table:formula="of:=([.$F$153]^(1/3)*[.$C$3]*u)/([.$B$145]) * LN(1/(1 - ([.$F$153]*[.B170]*0.0000000221) * ([.$B$145]/([.$F$153]*[.$C$3]*u))/([.B170]))) * 1000000" office:value-type="float" office:value="66.8092945022746">
            <text:p>66.81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/>
          <table:table-cell table:style-name="ce419" table:formula="of:=([.$B$153]^(1/3)*[.$C$3]*u)/([.$B$145]) * LN(1/(1 - ([.$B$153]*[.B171]*0.0000000221) * ([.$B$145]/([.$B$153]*[.$C$3]*u))/([.B171]))) * 1000000" office:value-type="float" office:value="6.68092945029308">
            <text:p>6.68</text:p>
          </table:table-cell>
          <table:table-cell table:style-name="ce419" table:formula="of:=([.$D$153]^(1/3)*[.$C$3]*u)/([.$B$145]) * LN(1/(1 - ([.$D$153]*[.B171]*0.0000000221) * ([.$B$145]/([.$D$153]*[.$C$3]*u))/([.B171]))) * 1000000" office:value-type="float" office:value="14.3936261693671">
            <text:p>14.39</text:p>
          </table:table-cell>
          <table:table-cell table:style-name="ce419" table:formula="of:=([.$E$153]^(1/3)*[.$C$3]*u)/([.$B$145]) * LN(1/(1 - ([.$E$153]*[.B171]*0.0000000221) * ([.$B$145]/([.$E$153]*[.$C$3]*u))/([.B171]))) * 1000000" office:value-type="float" office:value="31.010127534026">
            <text:p>31.01</text:p>
          </table:table-cell>
          <table:table-cell table:style-name="ce419" table:formula="of:=([.$F$153]^(1/3)*[.$C$3]*u)/([.$B$145]) * LN(1/(1 - ([.$F$153]*[.B171]*0.0000000221) * ([.$B$145]/([.$F$153]*[.$C$3]*u))/([.B171]))) * 1000000" office:value-type="float" office:value="66.8092945029308">
            <text:p>66.81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/>
          <table:table-cell table:style-name="ce419" table:formula="of:=([.$B$153]^(1/3)*[.$C$3]*u)/([.$B$145]) * LN(1/(1 - ([.$B$153]*[.B172]*0.0000000221) * ([.$B$145]/([.$B$153]*[.$C$3]*u))/([.B172]))) * 1000000" office:value-type="float" office:value="6.68092945022746">
            <text:p>6.68</text:p>
          </table:table-cell>
          <table:table-cell table:style-name="ce419" table:formula="of:=([.$D$153]^(1/3)*[.$C$3]*u)/([.$B$145]) * LN(1/(1 - ([.$D$153]*[.B172]*0.0000000221) * ([.$B$145]/([.$D$153]*[.$C$3]*u))/([.B172]))) * 1000000" office:value-type="float" office:value="14.3936261692257">
            <text:p>14.39</text:p>
          </table:table-cell>
          <table:table-cell table:style-name="ce419" table:formula="of:=([.$E$153]^(1/3)*[.$C$3]*u)/([.$B$145]) * LN(1/(1 - ([.$E$153]*[.B172]*0.0000000221) * ([.$B$145]/([.$E$153]*[.$C$3]*u))/([.B172]))) * 1000000" office:value-type="float" office:value="31.010127534026">
            <text:p>31.01</text:p>
          </table:table-cell>
          <table:table-cell table:style-name="ce419" table:formula="of:=([.$F$153]^(1/3)*[.$C$3]*u)/([.$B$145]) * LN(1/(1 - ([.$F$153]*[.B172]*0.0000000221) * ([.$B$145]/([.$F$153]*[.$C$3]*u))/([.B172]))) * 1000000" office:value-type="float" office:value="66.8092945029308">
            <text:p>66.81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/>
          <table:table-cell table:style-name="ce419" table:formula="of:=([.$B$153]^(1/3)*[.$C$3]*u)/([.$B$145]) * LN(1/(1 - ([.$B$153]*[.B173]*0.0000000221) * ([.$B$145]/([.$B$153]*[.$C$3]*u))/([.B173]))) * 1000000" office:value-type="float" office:value="6.68092945016184">
            <text:p>6.68</text:p>
          </table:table-cell>
          <table:table-cell table:style-name="ce419" table:formula="of:=([.$D$153]^(1/3)*[.$C$3]*u)/([.$B$145]) * LN(1/(1 - ([.$D$153]*[.B173]*0.0000000221) * ([.$B$145]/([.$D$153]*[.$C$3]*u))/([.B173]))) * 1000000" office:value-type="float" office:value="14.3936261690843">
            <text:p>14.39</text:p>
          </table:table-cell>
          <table:table-cell table:style-name="ce419" table:formula="of:=([.$E$153]^(1/3)*[.$C$3]*u)/([.$B$145]) * LN(1/(1 - ([.$E$153]*[.B173]*0.0000000221) * ([.$B$145]/([.$E$153]*[.$C$3]*u))/([.B173]))) * 1000000" office:value-type="float" office:value="31.010127534026">
            <text:p>31.01</text:p>
          </table:table-cell>
          <table:table-cell table:style-name="ce419" table:formula="of:=([.$F$153]^(1/3)*[.$C$3]*u)/([.$B$145]) * LN(1/(1 - ([.$F$153]*[.B173]*0.0000000221) * ([.$B$145]/([.$F$153]*[.$C$3]*u))/([.B173]))) * 1000000" office:value-type="float" office:value="66.8092945029308">
            <text:p>66.8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02" office:value-type="float" office:value="10000">
            <text:p>1.000E+4</text:p>
          </table:table-cell>
          <table:table-cell table:style-name="ce402" office:value-type="float" office:value="100000">
            <text:p>1.000E+5</text:p>
          </table:table-cell>
          <table:table-cell table:style-name="ce402" office:value-type="float" office:value="1000000">
            <text:p>1.000E+6</text:p>
          </table:table-cell>
          <table:table-cell table:style-name="ce402" office:value-type="float" office:value="10000000">
            <text:p>1.000E+7</text:p>
          </table:table-cell>
          <table:table-cell office:value-type="string">
            <text:p>Checking: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table:formula="of:=([.$C$198]^(1/3)*[.$C$3]*u)/([.$B$145])*LN(1/(1-1/(1+0.000000001/[.B154]))/1)*1000000" office:value-type="float" office:value="13.9221248894302">
            <text:p>13.92</text:p>
          </table:table-cell>
          <table:table-cell table:style-name="ce419" table:formula="of:=([.$C$198]^(1/3)*[.$C$3]*u)/([.$B$145]) * LN(1/(1 - ([.$C$198]^(1/3)*[.B154]*0.0000000221) * (([.$C$198]^(2/3)*[.$B$145])/([.$C$198]*[.$C$3]*u))/([.B154]+1*(        ([.B154]*0.0000000221)*(([.$B$145])/([.$C$3]*u)) - [.B154]+0.000000001       )))) * 1000000" office:value-type="float" office:value="13.9194899604584">
            <text:p>13.92</text:p>
          </table:table-cell>
          <table:table-cell table:style-name="ce419" table:formula="of:=([.$D$198]^(1/3)*[.$C$3]*u)/([.$B$145]) * LN(1/(1 - ([.$D$198]^(1/3)*[.B154]*0.0000000221) * (([.$D$198]^(2/3)*[.$B$145])/([.$D$198]*[.$C$3]*u))/([.B154]+1*(        ([.B154]*0.0000000221)*(([.$B$145])/([.$C$3]*u)) - [.B154]+0.000000001       )))) * 1000000" office:value-type="float" office:value="29.9903317768763">
            <text:p>29.99</text:p>
          </table:table-cell>
          <table:table-cell table:style-name="ce419" table:formula="of:=([.$E$198]^(1/3)*[.$C$3]*u)/([.$B$145]) * LN(1/(1 - ([.$E$198]^(1/3)*[.B154]*0.0000000221) * (([.$E$198]^(2/3)*[.$B$145])/([.$E$198]*[.$C$3]*u))/([.B154]+1*(        ([.B154]*0.0000000221)*(([.$B$145])/([.$C$3]*u)) - [.B154]+0.000000001       )))) * 1000000" office:value-type="float" office:value="64.6109898127933">
            <text:p>64.61</text:p>
          </table:table-cell>
          <table:table-cell table:style-name="ce419" table:formula="of:=([.$F$198]^(1/3)*[.$C$3]*u)/([.$B$145]) * LN(1/(1 - ([.$F$198]^(1/3)*[.B154]*0.0000000221) * (([.$F$198]^(2/3)*[.$B$145])/([.$F$198]*[.$C$3]*u))/([.B154]+1*(        ([.B154]*0.0000000221)*(([.$B$145])/([.$C$3]*u)) - [.B154]+0.000000001       )))) * 1000000" office:value-type="float" office:value="139.202789091892">
            <text:p>139.20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/>
          <table:table-cell table:style-name="ce419" table:formula="of:=([.$C$198]^(1/3)*[.$C$3]*u)/([.$B$145]) * LN(1/(1 - ([.$C$198]^(1/3)*[.B155]*0.0000000221) * (([.$C$198]^(2/3)*[.$B$145])/([.$C$198]*[.$C$3]*u))/([.B155]+1*(        ([.B155]*0.0000000221)*(([.$B$145])/([.$C$3]*u)) - [.B155]+0.000000001       )))) * 1000000" office:value-type="float" office:value="14.2468980121274">
            <text:p>14.25</text:p>
          </table:table-cell>
          <table:table-cell table:style-name="ce419" table:formula="of:=([.$D$198]^(1/3)*[.$C$3]*u)/([.$B$145]) * LN(1/(1 - ([.$D$198]^(1/3)*[.B155]*0.0000000221) * (([.$D$198]^(2/3)*[.$B$145])/([.$D$198]*[.$C$3]*u))/([.B155]+1*(        ([.B155]*0.0000000221)*(([.$B$145])/([.$C$3]*u)) - [.B155]+0.000000001       )))) * 1000000" office:value-type="float" office:value="30.6973948965888">
            <text:p>30.70</text:p>
          </table:table-cell>
          <table:table-cell table:style-name="ce419" table:formula="of:=([.$E$198]^(1/3)*[.$C$3]*u)/([.$B$145]) * LN(1/(1 - ([.$E$198]^(1/3)*[.B155]*0.0000000221) * (([.$E$198]^(2/3)*[.$B$145])/([.$E$198]*[.$C$3]*u))/([.B155]+1*(        ([.B155]*0.0000000221)*(([.$B$145])/([.$C$3]*u)) - [.B155]+0.000000001       )))) * 1000000" office:value-type="float" office:value="66.1330998754356">
            <text:p>66.13</text:p>
          </table:table-cell>
          <table:table-cell table:style-name="ce419" table:formula="of:=([.$F$198]^(1/3)*[.$C$3]*u)/([.$B$145]) * LN(1/(1 - ([.$F$198]^(1/3)*[.B155]*0.0000000221) * (([.$F$198]^(2/3)*[.$B$145])/([.$F$198]*[.$C$3]*u))/([.B155]+1*(        ([.B155]*0.0000000221)*(([.$B$145])/([.$C$3]*u)) - [.B155]+0.000000001       )))) * 1000000" office:value-type="float" office:value="142.484685373008">
            <text:p>142.48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419" table:formula="of:=([.$C$198]^(1/3)*[.$C$3]*u)/([.$B$145]) * LN(1/(1 - ([.$C$198]^(1/3)*[.B156]*0.0000000221) * (([.$C$198]^(2/3)*[.$B$145])/([.$C$198]*[.$C$3]*u))/([.B156]+1*(        ([.B156]*0.0000000221)*(([.$B$145])/([.$C$3]*u)) - [.B156]+0.000000001       )))) * 1000000" office:value-type="float" office:value="14.4386474712419">
            <text:p>14.44</text:p>
          </table:table-cell>
          <table:table-cell table:style-name="ce419" table:formula="of:=([.$D$198]^(1/3)*[.$C$3]*u)/([.$B$145]) * LN(1/(1 - ([.$D$198]^(1/3)*[.B156]*0.0000000221) * (([.$D$198]^(2/3)*[.$B$145])/([.$D$198]*[.$C$3]*u))/([.B156]+1*(        ([.B156]*0.0000000221)*(([.$B$145])/([.$C$3]*u)) - [.B156]+0.000000001       )))) * 1000000" office:value-type="float" office:value="31.1104973078806">
            <text:p>31.11</text:p>
          </table:table-cell>
          <table:table-cell table:style-name="ce419" table:formula="of:=([.$E$198]^(1/3)*[.$C$3]*u)/([.$B$145]) * LN(1/(1 - ([.$E$198]^(1/3)*[.B156]*0.0000000221) * (([.$E$198]^(2/3)*[.$B$145])/([.$E$198]*[.$C$3]*u))/([.B156]+1*(        ([.B156]*0.0000000221)*(([.$B$145])/([.$C$3]*u)) - [.B156]+0.000000001       )))) * 1000000" office:value-type="float" office:value="67.0182648749879">
            <text:p>67.02</text:p>
          </table:table-cell>
          <table:table-cell table:style-name="ce419" table:formula="of:=([.$F$198]^(1/3)*[.$C$3]*u)/([.$B$145]) * LN(1/(1 - ([.$F$198]^(1/3)*[.B156]*0.0000000221) * (([.$F$198]^(2/3)*[.$B$145])/([.$F$198]*[.$C$3]*u))/([.B156]+1*(        ([.B156]*0.0000000221)*(([.$B$145])/([.$C$3]*u)) - [.B156]+0.000000001       )))) * 1000000" office:value-type="float" office:value="144.386474712419">
            <text:p>144.39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/>
          <table:table-cell table:style-name="ce419" table:formula="of:=([.$C$198]^(1/3)*[.$C$3]*u)/([.$B$145]) * LN(1/(1 - ([.$C$198]^(1/3)*[.B157]*0.0000000221) * (([.$C$198]^(2/3)*[.$B$145])/([.$C$198]*[.$C$3]*u))/([.B157]+1*(        ([.B157]*0.0000000221)*(([.$B$145])/([.$C$3]*u)) - [.B157]+0.000000001       )))) * 1000000" office:value-type="float" office:value="14.5722457608898">
            <text:p>14.57</text:p>
          </table:table-cell>
          <table:table-cell table:style-name="ce419" table:formula="of:=([.$D$198]^(1/3)*[.$C$3]*u)/([.$B$145]) * LN(1/(1 - ([.$D$198]^(1/3)*[.B157]*0.0000000221) * (([.$D$198]^(2/3)*[.$B$145])/([.$D$198]*[.$C$3]*u))/([.B157]+1*(        ([.B157]*0.0000000221)*(([.$B$145])/([.$C$3]*u)) - [.B157]+0.000000001       )))) * 1000000" office:value-type="float" office:value="31.4016636368477">
            <text:p>31.40</text:p>
          </table:table-cell>
          <table:table-cell table:style-name="ce419" table:formula="of:=([.$E$198]^(1/3)*[.$C$3]*u)/([.$B$145]) * LN(1/(1 - ([.$E$198]^(1/3)*[.B157]*0.0000000221) * (([.$E$198]^(2/3)*[.$B$145])/([.$E$198]*[.$C$3]*u))/([.B157]+1*(        ([.B157]*0.0000000221)*(([.$B$145])/([.$C$3]*u)) - [.B157]+0.000000001       )))) * 1000000" office:value-type="float" office:value="67.6431827858056">
            <text:p>67.64</text:p>
          </table:table-cell>
          <table:table-cell table:style-name="ce419" table:formula="of:=([.$F$198]^(1/3)*[.$C$3]*u)/([.$B$145]) * LN(1/(1 - ([.$F$198]^(1/3)*[.B157]*0.0000000221) * (([.$F$198]^(2/3)*[.$B$145])/([.$F$198]*[.$C$3]*u))/([.B157]+1*(        ([.B157]*0.0000000221)*(([.$B$145])/([.$C$3]*u)) - [.B157]+0.000000001       )))) * 1000000" office:value-type="float" office:value="145.753611293657">
            <text:p>145.75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419" table:formula="of:=([.$C$198]^(1/3)*[.$C$3]*u)/([.$B$145]) * LN(1/(1 - ([.$C$198]^(1/3)*[.B158]*0.0000000221) * (([.$C$198]^(2/3)*[.$B$145])/([.$C$198]*[.$C$3]*u))/([.B158]+1*(        ([.B158]*0.0000000221)*(([.$B$145])/([.$C$3]*u)) - [.B158]+0.000000001       )))) * 1000000" office:value-type="float" office:value="14.6810859231737">
            <text:p>14.68</text:p>
          </table:table-cell>
          <table:table-cell table:style-name="ce419" table:formula="of:=([.$D$198]^(1/3)*[.$C$3]*u)/([.$B$145]) * LN(1/(1 - ([.$D$198]^(1/3)*[.B158]*0.0000000221) * (([.$D$198]^(2/3)*[.$B$145])/([.$D$198]*[.$C$3]*u))/([.B158]+1*(        ([.B158]*0.0000000221)*(([.$B$145])/([.$C$3]*u)) - [.B158]+0.000000001       )))) * 1000000" office:value-type="float" office:value="31.6294408002242">
            <text:p>31.63</text:p>
          </table:table-cell>
          <table:table-cell table:style-name="ce419" table:formula="of:=([.$E$198]^(1/3)*[.$C$3]*u)/([.$B$145]) * LN(1/(1 - ([.$E$198]^(1/3)*[.B158]*0.0000000221) * (([.$E$198]^(2/3)*[.$B$145])/([.$E$198]*[.$C$3]*u))/([.B158]+1*(        ([.B158]*0.0000000221)*(([.$B$145])/([.$C$3]*u)) - [.B158]+0.000000001       )))) * 1000000" office:value-type="float" office:value="68.1315208500746">
            <text:p>68.13</text:p>
          </table:table-cell>
          <table:table-cell table:style-name="ce419" table:formula="of:=([.$F$198]^(1/3)*[.$C$3]*u)/([.$B$145]) * LN(1/(1 - ([.$F$198]^(1/3)*[.B158]*0.0000000221) * (([.$F$198]^(2/3)*[.$B$145])/([.$F$198]*[.$C$3]*u))/([.B158]+1*(        ([.B158]*0.0000000221)*(([.$B$145])/([.$C$3]*u)) - [.B158]+0.000000001       )))) * 1000000" office:value-type="float" office:value="146.797867942639">
            <text:p>146.80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/>
          <table:table-cell table:style-name="ce419" table:formula="of:=([.$C$198]^(1/3)*[.$C$3]*u)/([.$B$145]) * LN(1/(1 - ([.$C$198]^(1/3)*[.B159]*0.0000000221) * (([.$C$198]^(2/3)*[.$B$145])/([.$C$198]*[.$C$3]*u))/([.B159]+1*(        ([.B159]*0.0000000221)*(([.$B$145])/([.$C$3]*u)) - [.B159]+0.000000001       )))) * 1000000" office:value-type="float" office:value="14.7616910262269">
            <text:p>14.76</text:p>
          </table:table-cell>
          <table:table-cell table:style-name="ce419" table:formula="of:=([.$D$198]^(1/3)*[.$C$3]*u)/([.$B$145]) * LN(1/(1 - ([.$D$198]^(1/3)*[.B159]*0.0000000221) * (([.$D$198]^(2/3)*[.$B$145])/([.$D$198]*[.$C$3]*u))/([.B159]+1*(        ([.B159]*0.0000000221)*(([.$B$145])/([.$C$3]*u)) - [.B159]+0.000000001       )))) * 1000000" office:value-type="float" office:value="31.8097602405852">
            <text:p>31.81</text:p>
          </table:table-cell>
          <table:table-cell table:style-name="ce419" table:formula="of:=([.$E$198]^(1/3)*[.$C$3]*u)/([.$B$145]) * LN(1/(1 - ([.$E$198]^(1/3)*[.B159]*0.0000000221) * (([.$E$198]^(2/3)*[.$B$145])/([.$E$198]*[.$C$3]*u))/([.B159]+1*(        ([.B159]*0.0000000221)*(([.$B$145])/([.$C$3]*u)) - [.B159]+0.000000001       )))) * 1000000" office:value-type="float" office:value="68.517700232577">
            <text:p>68.52</text:p>
          </table:table-cell>
          <table:table-cell table:style-name="ce419" table:formula="of:=([.$F$198]^(1/3)*[.$C$3]*u)/([.$B$145]) * LN(1/(1 - ([.$F$198]^(1/3)*[.B159]*0.0000000221) * (([.$F$198]^(2/3)*[.$B$145])/([.$F$198]*[.$C$3]*u))/([.B159]+1*(        ([.B159]*0.0000000221)*(([.$B$145])/([.$C$3]*u)) - [.B159]+0.000000001       )))) * 1000000" office:value-type="float" office:value="147.616910262269">
            <text:p>147.62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/>
          <table:table-cell table:style-name="ce419" table:formula="of:=([.$C$198]^(1/3)*[.$C$3]*u)/([.$B$145]) * LN(1/(1 - ([.$C$198]^(1/3)*[.B160]*0.0000000221) * (([.$C$198]^(2/3)*[.$B$145])/([.$C$198]*[.$C$3]*u))/([.B160]+1*(        ([.B160]*0.0000000221)*(([.$B$145])/([.$C$3]*u)) - [.B160]+0.000000001       )))) * 1000000" office:value-type="float" office:value="14.833036778334">
            <text:p>14.83</text:p>
          </table:table-cell>
          <table:table-cell table:style-name="ce419" table:formula="of:=([.$D$198]^(1/3)*[.$C$3]*u)/([.$B$145]) * LN(1/(1 - ([.$D$198]^(1/3)*[.B160]*0.0000000221) * (([.$D$198]^(2/3)*[.$B$145])/([.$D$198]*[.$C$3]*u))/([.B160]+1*(        ([.B160]*0.0000000221)*(([.$B$145])/([.$C$3]*u)) - [.B160]+0.000000001       )))) * 1000000" office:value-type="float" office:value="31.9568089937616">
            <text:p>31.96</text:p>
          </table:table-cell>
          <table:table-cell table:style-name="ce419" table:formula="of:=([.$E$198]^(1/3)*[.$C$3]*u)/([.$B$145]) * LN(1/(1 - ([.$E$198]^(1/3)*[.B160]*0.0000000221) * (([.$E$198]^(2/3)*[.$B$145])/([.$E$198]*[.$C$3]*u))/([.B160]+1*(        ([.B160]*0.0000000221)*(([.$B$145])/([.$C$3]*u)) - [.B160]+0.000000001       )))) * 1000000" office:value-type="float" office:value="68.8488578788828">
            <text:p>68.85</text:p>
          </table:table-cell>
          <table:table-cell table:style-name="ce419" table:formula="of:=([.$F$198]^(1/3)*[.$C$3]*u)/([.$B$145]) * LN(1/(1 - ([.$F$198]^(1/3)*[.B160]*0.0000000221) * (([.$F$198]^(2/3)*[.$B$145])/([.$F$198]*[.$C$3]*u))/([.B160]+1*(        ([.B160]*0.0000000221)*(([.$B$145])/([.$C$3]*u)) - [.B160]+0.000000001       )))) * 1000000" office:value-type="float" office:value="148.33036778334">
            <text:p>148.33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/>
          <table:table-cell table:style-name="ce419" table:formula="of:=([.$C$198]^(1/3)*[.$C$3]*u)/([.$B$145]) * LN(1/(1 - ([.$C$198]^(1/3)*[.B161]*0.0000000221) * (([.$C$198]^(2/3)*[.$B$145])/([.$C$198]*[.$C$3]*u))/([.B161]+1*(        ([.B161]*0.0000000221)*(([.$B$145])/([.$C$3]*u)) - [.B161]+0.000000001       )))) * 1000000" office:value-type="float" office:value="14.8940648908644">
            <text:p>14.89</text:p>
          </table:table-cell>
          <table:table-cell table:style-name="ce419" table:formula="of:=([.$D$198]^(1/3)*[.$C$3]*u)/([.$B$145]) * LN(1/(1 - ([.$D$198]^(1/3)*[.B161]*0.0000000221) * (([.$D$198]^(2/3)*[.$B$145])/([.$D$198]*[.$C$3]*u))/([.B161]+1*(        ([.B161]*0.0000000221)*(([.$B$145])/([.$C$3]*u)) - [.B161]+0.000000001       )))) * 1000000" office:value-type="float" office:value="32.1015262853831">
            <text:p>32.10</text:p>
          </table:table-cell>
          <table:table-cell table:style-name="ce419" table:formula="of:=([.$E$198]^(1/3)*[.$C$3]*u)/([.$B$145]) * LN(1/(1 - ([.$E$198]^(1/3)*[.B161]*0.0000000221) * (([.$E$198]^(2/3)*[.$B$145])/([.$E$198]*[.$C$3]*u))/([.B161]+1*(        ([.B161]*0.0000000221)*(([.$B$145])/([.$C$3]*u)) - [.B161]+0.000000001       )))) * 1000000" office:value-type="float" office:value="69.1415899747252">
            <text:p>69.14</text:p>
          </table:table-cell>
          <table:table-cell table:style-name="ce419" table:formula="of:=([.$F$198]^(1/3)*[.$C$3]*u)/([.$B$145]) * LN(1/(1 - ([.$F$198]^(1/3)*[.B161]*0.0000000221) * (([.$F$198]^(2/3)*[.$B$145])/([.$F$198]*[.$C$3]*u))/([.B161]+1*(        ([.B161]*0.0000000221)*(([.$B$145])/([.$C$3]*u)) - [.B161]+0.000000001       )))) * 1000000" office:value-type="float" office:value="149.002085948161">
            <text:p>149.00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/>
          <table:table-cell table:style-name="ce419" table:formula="of:=([.$C$198]^(1/3)*[.$C$3]*u)/([.$B$145]) * LN(1/(1 - ([.$C$198]^(1/3)*[.B162]*0.0000000221) * (([.$C$198]^(2/3)*[.$B$145])/([.$C$198]*[.$C$3]*u))/([.B162]+1*(        ([.B162]*0.0000000221)*(([.$B$145])/([.$C$3]*u)) - [.B162]+0.000000001       )))) * 1000000" office:value-type="float" office:value="14.9524395896596">
            <text:p>14.95</text:p>
          </table:table-cell>
          <table:table-cell table:style-name="ce419" table:formula="of:=([.$D$198]^(1/3)*[.$C$3]*u)/([.$B$145]) * LN(1/(1 - ([.$D$198]^(1/3)*[.B162]*0.0000000221) * (([.$D$198]^(2/3)*[.$B$145])/([.$D$198]*[.$C$3]*u))/([.B162]+1*(        ([.B162]*0.0000000221)*(([.$B$145])/([.$C$3]*u)) - [.B162]+0.000000001       )))) * 1000000" office:value-type="float" office:value="32.2140545525688">
            <text:p>32.21</text:p>
          </table:table-cell>
          <table:table-cell table:style-name="ce419" table:formula="of:=([.$E$198]^(1/3)*[.$C$3]*u)/([.$B$145]) * LN(1/(1 - ([.$E$198]^(1/3)*[.B162]*0.0000000221) * (([.$E$198]^(2/3)*[.$B$145])/([.$E$198]*[.$C$3]*u))/([.B162]+1*(        ([.B162]*0.0000000221)*(([.$B$145])/([.$C$3]*u)) - [.B162]+0.000000001       )))) * 1000000" office:value-type="float" office:value="69.3924260030305">
            <text:p>69.39</text:p>
          </table:table-cell>
          <table:table-cell table:style-name="ce419" table:formula="of:=([.$F$198]^(1/3)*[.$C$3]*u)/([.$B$145]) * LN(1/(1 - ([.$F$198]^(1/3)*[.B162]*0.0000000221) * (([.$F$198]^(2/3)*[.$B$145])/([.$F$198]*[.$C$3]*u))/([.B162]+1*(        ([.B162]*0.0000000221)*(([.$B$145])/([.$C$3]*u)) - [.B162]+0.000000001       )))) * 1000000" office:value-type="float" office:value="149.524395896596">
            <text:p>149.52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ce419" table:formula="of:=([.$C$198]^(1/3)*[.$C$3]*u)/([.$B$145]) * LN(1/(1 - ([.$C$198]^(1/3)*[.B163]*0.0000000221) * (([.$C$198]^(2/3)*[.$B$145])/([.$C$198]*[.$C$3]*u))/([.B163]+1*(        ([.B163]*0.0000000221)*(([.$B$145])/([.$C$3]*u)) - [.B163]+0.000000001       )))) * 1000000" office:value-type="float" office:value="15.0059390202716">
            <text:p>15.01</text:p>
          </table:table-cell>
          <table:table-cell table:style-name="ce419" table:formula="of:=([.$D$198]^(1/3)*[.$C$3]*u)/([.$B$145]) * LN(1/(1 - ([.$D$198]^(1/3)*[.B163]*0.0000000221) * (([.$D$198]^(2/3)*[.$B$145])/([.$D$198]*[.$C$3]*u))/([.B163]+1*(        ([.B163]*0.0000000221)*(([.$B$145])/([.$C$3]*u)) - [.B163]+0.000000001       )))) * 1000000" office:value-type="float" office:value="32.3293155817763">
            <text:p>32.33</text:p>
          </table:table-cell>
          <table:table-cell table:style-name="ce419" table:formula="of:=([.$E$198]^(1/3)*[.$C$3]*u)/([.$B$145]) * LN(1/(1 - ([.$E$198]^(1/3)*[.B163]*0.0000000221) * (([.$E$198]^(2/3)*[.$B$145])/([.$E$198]*[.$C$3]*u))/([.B163]+1*(        ([.B163]*0.0000000221)*(([.$B$145])/([.$C$3]*u)) - [.B163]+0.000000001       )))) * 1000000" office:value-type="float" office:value="69.6276353053984">
            <text:p>69.63</text:p>
          </table:table-cell>
          <table:table-cell table:style-name="ce419" table:formula="of:=([.$F$198]^(1/3)*[.$C$3]*u)/([.$B$145]) * LN(1/(1 - ([.$F$198]^(1/3)*[.B163]*0.0000000221) * (([.$F$198]^(2/3)*[.$B$145])/([.$F$198]*[.$C$3]*u))/([.B163]+1*(        ([.B163]*0.0000000221)*(([.$B$145])/([.$C$3]*u)) - [.B163]+0.000000001       )))) * 1000000" office:value-type="float" office:value="150.03372273085">
            <text:p>150.03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/>
          <table:table-cell table:style-name="ce419" table:formula="of:=([.$C$198]^(1/3)*[.$C$3]*u)/([.$B$145]) * LN(1/(1 - ([.$C$198]^(1/3)*[.B164]*0.0000000221) * (([.$C$198]^(2/3)*[.$B$145])/([.$C$198]*[.$C$3]*u))/([.B164]+1*(        ([.B164]*0.0000000221)*(([.$B$145])/([.$C$3]*u)) - [.B164]+0.000000001       )))) * 1000000" office:value-type="float" office:value="15.0490084048402">
            <text:p>15.05</text:p>
          </table:table-cell>
          <table:table-cell table:style-name="ce419" table:formula="of:=([.$D$198]^(1/3)*[.$C$3]*u)/([.$B$145]) * LN(1/(1 - ([.$D$198]^(1/3)*[.B164]*0.0000000221) * (([.$D$198]^(2/3)*[.$B$145])/([.$D$198]*[.$C$3]*u))/([.B164]+1*(        ([.B164]*0.0000000221)*(([.$B$145])/([.$C$3]*u)) - [.B164]+0.000000001       )))) * 1000000" office:value-type="float" office:value="32.4160538704533">
            <text:p>32.42</text:p>
          </table:table-cell>
          <table:table-cell table:style-name="ce419" table:formula="of:=([.$E$198]^(1/3)*[.$C$3]*u)/([.$B$145]) * LN(1/(1 - ([.$E$198]^(1/3)*[.B164]*0.0000000221) * (([.$E$198]^(2/3)*[.$B$145])/([.$E$198]*[.$C$3]*u))/([.B164]+1*(        ([.B164]*0.0000000221)*(([.$B$145])/([.$C$3]*u)) - [.B164]+0.000000001       )))) * 1000000" office:value-type="float" office:value="69.7996110633447">
            <text:p>69.80</text:p>
          </table:table-cell>
          <table:table-cell table:style-name="ce419" table:formula="of:=([.$F$198]^(1/3)*[.$C$3]*u)/([.$B$145]) * LN(1/(1 - ([.$F$198]^(1/3)*[.B164]*0.0000000221) * (([.$F$198]^(2/3)*[.$B$145])/([.$F$198]*[.$C$3]*u))/([.B164]+1*(        ([.B164]*0.0000000221)*(([.$B$145])/([.$C$3]*u)) - [.B164]+0.000000001       )))) * 1000000" office:value-type="float" office:value="150.406305268124">
            <text:p>150.41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/>
          <table:table-cell table:style-name="ce419" table:formula="of:=([.$C$198]^(1/3)*[.$C$3]*u)/([.$B$145]) * LN(1/(1 - ([.$C$198]^(1/3)*[.B165]*0.0000000221) * (([.$C$198]^(2/3)*[.$B$145])/([.$C$198]*[.$C$3]*u))/([.B165]+1*(        ([.B165]*0.0000000221)*(([.$B$145])/([.$C$3]*u)) - [.B165]+0.000000001       )))) * 1000000" office:value-type="float" office:value="15.0810537371915">
            <text:p>15.08</text:p>
          </table:table-cell>
          <table:table-cell table:style-name="ce419" table:formula="of:=([.$D$198]^(1/3)*[.$C$3]*u)/([.$B$145]) * LN(1/(1 - ([.$D$198]^(1/3)*[.B165]*0.0000000221) * (([.$D$198]^(2/3)*[.$B$145])/([.$D$198]*[.$C$3]*u))/([.B165]+1*(        ([.B165]*0.0000000221)*(([.$B$145])/([.$C$3]*u)) - [.B165]+0.000000001       )))) * 1000000" office:value-type="float" office:value="32.504212923843">
            <text:p>32.50</text:p>
          </table:table-cell>
          <table:table-cell table:style-name="ce419" table:formula="of:=([.$E$198]^(1/3)*[.$C$3]*u)/([.$B$145]) * LN(1/(1 - ([.$E$198]^(1/3)*[.B165]*0.0000000221) * (([.$E$198]^(2/3)*[.$B$145])/([.$E$198]*[.$C$3]*u))/([.B165]+1*(        ([.B165]*0.0000000221)*(([.$B$145])/([.$C$3]*u)) - [.B165]+0.000000001       )))) * 1000000" office:value-type="float" office:value="70.0000506256626">
            <text:p>70.00</text:p>
          </table:table-cell>
          <table:table-cell table:style-name="ce419" table:formula="of:=([.$F$198]^(1/3)*[.$C$3]*u)/([.$B$145]) * LN(1/(1 - ([.$F$198]^(1/3)*[.B165]*0.0000000221) * (([.$F$198]^(2/3)*[.$B$145])/([.$F$198]*[.$C$3]*u))/([.B165]+1*(        ([.B165]*0.0000000221)*(([.$B$145])/([.$C$3]*u)) - [.B165]+0.000000001       )))) * 1000000" office:value-type="float" office:value="150.810537371916">
            <text:p>150.81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/>
          <table:table-cell table:style-name="ce419" table:formula="of:=([.$C$198]^(1/3)*[.$C$3]*u)/([.$B$145]) * LN(1/(1 - ([.$C$198]^(1/3)*[.B166]*0.0000000221) * (([.$C$198]^(2/3)*[.$B$145])/([.$C$198]*[.$C$3]*u))/([.B166]+1*(        ([.B166]*0.0000000221)*(([.$B$145])/([.$C$3]*u)) - [.B166]+0.000000001       )))) * 1000000" office:value-type="float" office:value="15.1154124752005">
            <text:p>15.12</text:p>
          </table:table-cell>
          <table:table-cell table:style-name="ce419" table:formula="of:=([.$D$198]^(1/3)*[.$C$3]*u)/([.$B$145]) * LN(1/(1 - ([.$D$198]^(1/3)*[.B166]*0.0000000221) * (([.$D$198]^(2/3)*[.$B$145])/([.$D$198]*[.$C$3]*u))/([.B166]+1*(        ([.B166]*0.0000000221)*(([.$B$145])/([.$C$3]*u)) - [.B166]+0.000000001       )))) * 1000000" office:value-type="float" office:value="32.5792211550971">
            <text:p>32.58</text:p>
          </table:table-cell>
          <table:table-cell table:style-name="ce419" table:formula="of:=([.$E$198]^(1/3)*[.$C$3]*u)/([.$B$145]) * LN(1/(1 - ([.$E$198]^(1/3)*[.B166]*0.0000000221) * (([.$E$198]^(2/3)*[.$B$145])/([.$E$198]*[.$C$3]*u))/([.B166]+1*(        ([.B166]*0.0000000221)*(([.$B$145])/([.$C$3]*u)) - [.B166]+0.000000001       )))) * 1000000" office:value-type="float" office:value="70.1445466400345">
            <text:p>70.14</text:p>
          </table:table-cell>
          <table:table-cell table:style-name="ce419" table:formula="of:=([.$F$198]^(1/3)*[.$C$3]*u)/([.$B$145]) * LN(1/(1 - ([.$F$198]^(1/3)*[.B166]*0.0000000221) * (([.$F$198]^(2/3)*[.$B$145])/([.$F$198]*[.$C$3]*u))/([.B166]+1*(        ([.B166]*0.0000000221)*(([.$B$145])/([.$C$3]*u)) - [.B166]+0.000000001       )))) * 1000000" office:value-type="float" office:value="151.186625250215">
            <text:p>151.19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/>
          <table:table-cell table:style-name="ce419" table:formula="of:=([.$C$198]^(1/3)*[.$C$3]*u)/([.$B$145]) * LN(1/(1 - ([.$C$198]^(1/3)*[.B167]*0.0000000221) * (([.$C$198]^(2/3)*[.$B$145])/([.$C$198]*[.$C$3]*u))/([.B167]+1*(        ([.B167]*0.0000000221)*(([.$B$145])/([.$C$3]*u)) - [.B167]+0.000000001       )))) * 1000000" office:value-type="float" office:value="15.1420560941463">
            <text:p>15.14</text:p>
          </table:table-cell>
          <table:table-cell table:style-name="ce419" table:formula="of:=([.$D$198]^(1/3)*[.$C$3]*u)/([.$B$145]) * LN(1/(1 - ([.$D$198]^(1/3)*[.B167]*0.0000000221) * (([.$D$198]^(2/3)*[.$B$145])/([.$D$198]*[.$C$3]*u))/([.B167]+1*(        ([.B167]*0.0000000221)*(([.$B$145])/([.$C$3]*u)) - [.B167]+0.000000001       )))) * 1000000" office:value-type="float" office:value="32.6225709276374">
            <text:p>32.62</text:p>
          </table:table-cell>
          <table:table-cell table:style-name="ce419" table:formula="of:=([.$E$198]^(1/3)*[.$C$3]*u)/([.$B$145]) * LN(1/(1 - ([.$E$198]^(1/3)*[.B167]*0.0000000221) * (([.$E$198]^(2/3)*[.$B$145])/([.$E$198]*[.$C$3]*u))/([.B167]+1*(        ([.B167]*0.0000000221)*(([.$B$145])/([.$C$3]*u)) - [.B167]+0.000000001       )))) * 1000000" office:value-type="float" office:value="70.2831984845276">
            <text:p>70.28</text:p>
          </table:table-cell>
          <table:table-cell table:style-name="ce419" table:formula="of:=([.$F$198]^(1/3)*[.$C$3]*u)/([.$B$145]) * LN(1/(1 - ([.$F$198]^(1/3)*[.B167]*0.0000000221) * (([.$F$198]^(2/3)*[.$B$145])/([.$F$198]*[.$C$3]*u))/([.B167]+1*(        ([.B167]*0.0000000221)*(([.$B$145])/([.$C$3]*u)) - [.B167]+0.000000001       )))) * 1000000" office:value-type="float" office:value="151.420560941463">
            <text:p>151.42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/>
          <table:table-cell table:style-name="ce419" table:formula="of:=([.$C$198]^(1/3)*[.$C$3]*u)/([.$B$145]) * LN(1/(1 - ([.$C$198]^(1/3)*[.B168]*0.0000000221) * (([.$C$198]^(2/3)*[.$B$145])/([.$C$198]*[.$C$3]*u))/([.B168]+1*(        ([.B168]*0.0000000221)*(([.$B$145])/([.$C$3]*u)) - [.B168]+0.000000001       )))) * 1000000" office:value-type="float" office:value="15.1813100354716">
            <text:p>15.18</text:p>
          </table:table-cell>
          <table:table-cell table:style-name="ce419" table:formula="of:=([.$D$198]^(1/3)*[.$C$3]*u)/([.$B$145]) * LN(1/(1 - ([.$D$198]^(1/3)*[.B168]*0.0000000221) * (([.$D$198]^(2/3)*[.$B$145])/([.$D$198]*[.$C$3]*u))/([.B168]+1*(        ([.B168]*0.0000000221)*(([.$B$145])/([.$C$3]*u)) - [.B168]+0.000000001       )))) * 1000000" office:value-type="float" office:value="32.7071409805493">
            <text:p>32.71</text:p>
          </table:table-cell>
          <table:table-cell table:style-name="ce419" table:formula="of:=([.$E$198]^(1/3)*[.$C$3]*u)/([.$B$145]) * LN(1/(1 - ([.$E$198]^(1/3)*[.B168]*0.0000000221) * (([.$E$198]^(2/3)*[.$B$145])/([.$E$198]*[.$C$3]*u))/([.B168]+1*(        ([.B168]*0.0000000221)*(([.$B$145])/([.$C$3]*u)) - [.B168]+0.000000001       )))) * 1000000" office:value-type="float" office:value="70.4482005960273">
            <text:p>70.45</text:p>
          </table:table-cell>
          <table:table-cell table:style-name="ce419" table:formula="of:=([.$F$198]^(1/3)*[.$C$3]*u)/([.$B$145]) * LN(1/(1 - ([.$F$198]^(1/3)*[.B168]*0.0000000221) * (([.$F$198]^(2/3)*[.$B$145])/([.$F$198]*[.$C$3]*u))/([.B168]+1*(        ([.B168]*0.0000000221)*(([.$B$145])/([.$C$3]*u)) - [.B168]+0.000000001       )))) * 1000000" office:value-type="float" office:value="151.813100354716">
            <text:p>151.81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/>
          <table:table-cell table:style-name="ce419" table:formula="of:=([.$C$198]^(1/3)*[.$C$3]*u)/([.$B$145]) * LN(1/(1 - ([.$C$198]^(1/3)*[.B169]*0.0000000221) * (([.$C$198]^(2/3)*[.$B$145])/([.$C$198]*[.$C$3]*u))/([.B169]+1*(        ([.B169]*0.0000000221)*(([.$B$145])/([.$C$3]*u)) - [.B169]+0.000000001       )))) * 1000000" office:value-type="float" office:value="15.2002818858409">
            <text:p>15.20</text:p>
          </table:table-cell>
          <table:table-cell table:style-name="ce419" table:formula="of:=([.$D$198]^(1/3)*[.$C$3]*u)/([.$B$145]) * LN(1/(1 - ([.$D$198]^(1/3)*[.B169]*0.0000000221) * (([.$D$198]^(2/3)*[.$B$145])/([.$D$198]*[.$C$3]*u))/([.B169]+1*(        ([.B169]*0.0000000221)*(([.$B$145])/([.$C$3]*u)) - [.B169]+0.000000001       )))) * 1000000" office:value-type="float" office:value="32.7733440765503">
            <text:p>32.77</text:p>
          </table:table-cell>
          <table:table-cell table:style-name="ce419" table:formula="of:=([.$E$198]^(1/3)*[.$C$3]*u)/([.$B$145]) * LN(1/(1 - ([.$E$198]^(1/3)*[.B169]*0.0000000221) * (([.$E$198]^(2/3)*[.$B$145])/([.$E$198]*[.$C$3]*u))/([.B169]+1*(        ([.B169]*0.0000000221)*(([.$B$145])/([.$C$3]*u)) - [.B169]+0.000000001       )))) * 1000000" office:value-type="float" office:value="70.589689017876">
            <text:p>70.59</text:p>
          </table:table-cell>
          <table:table-cell table:style-name="ce419" table:formula="of:=([.$F$198]^(1/3)*[.$C$3]*u)/([.$B$145]) * LN(1/(1 - ([.$F$198]^(1/3)*[.B169]*0.0000000221) * (([.$F$198]^(2/3)*[.$B$145])/([.$F$198]*[.$C$3]*u))/([.B169]+1*(        ([.B169]*0.0000000221)*(([.$B$145])/([.$C$3]*u)) - [.B169]+0.000000001       )))) * 1000000" office:value-type="float" office:value="152.120387905865">
            <text:p>152.12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/>
          <table:table-cell table:style-name="ce419" table:formula="of:=([.$C$198]^(1/3)*[.$C$3]*u)/([.$B$145]) * LN(1/(1 - ([.$C$198]^(1/3)*[.B170]*0.0000000221) * (([.$C$198]^(2/3)*[.$B$145])/([.$C$198]*[.$C$3]*u))/([.B170]+1*(        ([.B170]*0.0000000221)*(([.$B$145])/([.$C$3]*u)) - [.B170]+0.000000001       )))) * 1000000" office:value-type="float" office:value="15.2364610899279">
            <text:p>15.24</text:p>
          </table:table-cell>
          <table:table-cell table:style-name="ce419" table:formula="of:=([.$D$198]^(1/3)*[.$C$3]*u)/([.$B$145]) * LN(1/(1 - ([.$D$198]^(1/3)*[.B170]*0.0000000221) * (([.$D$198]^(2/3)*[.$B$145])/([.$D$198]*[.$C$3]*u))/([.B170]+1*(        ([.B170]*0.0000000221)*(([.$B$145])/([.$C$3]*u)) - [.B170]+0.000000001       )))) * 1000000" office:value-type="float" office:value="32.8349981985396">
            <text:p>32.83</text:p>
          </table:table-cell>
          <table:table-cell table:style-name="ce419" table:formula="of:=([.$E$198]^(1/3)*[.$C$3]*u)/([.$B$145]) * LN(1/(1 - ([.$E$198]^(1/3)*[.B170]*0.0000000221) * (([.$E$198]^(2/3)*[.$B$145])/([.$E$198]*[.$C$3]*u))/([.B170]+1*(        ([.B170]*0.0000000221)*(([.$B$145])/([.$C$3]*u)) - [.B170]+0.000000001       )))) * 1000000" office:value-type="float" office:value="70.7213876587849">
            <text:p>70.72</text:p>
          </table:table-cell>
          <table:table-cell table:style-name="ce419" table:formula="of:=([.$F$198]^(1/3)*[.$C$3]*u)/([.$B$145]) * LN(1/(1 - ([.$F$198]^(1/3)*[.B170]*0.0000000221) * (([.$F$198]^(2/3)*[.$B$145])/([.$F$198]*[.$C$3]*u))/([.B170]+1*(        ([.B170]*0.0000000221)*(([.$B$145])/([.$C$3]*u)) - [.B170]+0.000000001       )))) * 1000000" office:value-type="float" office:value="152.364610899279">
            <text:p>152.36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/>
          <table:table-cell table:style-name="ce419" table:formula="of:=([.$C$198]^(1/3)*[.$C$3]*u)/([.$B$145]) * LN(1/(1 - ([.$C$198]^(1/3)*[.B171]*0.0000000221) * (([.$C$198]^(2/3)*[.$B$145])/([.$C$198]*[.$C$3]*u))/([.B171]+1*(        ([.B171]*0.0000000221)*(([.$B$145])/([.$C$3]*u)) - [.B171]+0.000000001       )))) * 1000000" office:value-type="float" office:value="15.2622041403244">
            <text:p>15.26</text:p>
          </table:table-cell>
          <table:table-cell table:style-name="ce419" table:formula="of:=([.$D$198]^(1/3)*[.$C$3]*u)/([.$B$145]) * LN(1/(1 - ([.$D$198]^(1/3)*[.B171]*0.0000000221) * (([.$D$198]^(2/3)*[.$B$145])/([.$D$198]*[.$C$3]*u))/([.B171]+1*(        ([.B171]*0.0000000221)*(([.$B$145])/([.$C$3]*u)) - [.B171]+0.000000001       )))) * 1000000" office:value-type="float" office:value="32.881422046263">
            <text:p>32.88</text:p>
          </table:table-cell>
          <table:table-cell table:style-name="ce419" table:formula="of:=([.$E$198]^(1/3)*[.$C$3]*u)/([.$B$145]) * LN(1/(1 - ([.$E$198]^(1/3)*[.B171]*0.0000000221) * (([.$E$198]^(2/3)*[.$B$145])/([.$E$198]*[.$C$3]*u))/([.B171]+1*(        ([.B171]*0.0000000221)*(([.$B$145])/([.$C$3]*u)) - [.B171]+0.000000001       )))) * 1000000" office:value-type="float" office:value="70.820507489858">
            <text:p>70.82</text:p>
          </table:table-cell>
          <table:table-cell table:style-name="ce419" table:formula="of:=([.$F$198]^(1/3)*[.$C$3]*u)/([.$B$145]) * LN(1/(1 - ([.$F$198]^(1/3)*[.B171]*0.0000000221) * (([.$F$198]^(2/3)*[.$B$145])/([.$F$198]*[.$C$3]*u))/([.B171]+1*(        ([.B171]*0.0000000221)*(([.$B$145])/([.$C$3]*u)) - [.B171]+0.000000001       )))) * 1000000" office:value-type="float" office:value="152.622041403244">
            <text:p>152.62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/>
          <table:table-cell table:style-name="ce419" table:formula="of:=([.$C$198]^(1/3)*[.$C$3]*u)/([.$B$145]) * LN(1/(1 - ([.$C$198]^(1/3)*[.B172]*0.0000000221) * (([.$C$198]^(2/3)*[.$B$145])/([.$C$198]*[.$C$3]*u))/([.B172]+1*(        ([.B172]*0.0000000221)*(([.$B$145])/([.$C$3]*u)) - [.B172]+0.000000001       )))) * 1000000" office:value-type="float" office:value="15.2894190016302">
            <text:p>15.29</text:p>
          </table:table-cell>
          <table:table-cell table:style-name="ce419" table:formula="of:=([.$D$198]^(1/3)*[.$C$3]*u)/([.$B$145]) * LN(1/(1 - ([.$D$198]^(1/3)*[.B172]*0.0000000221) * (([.$D$198]^(2/3)*[.$B$145])/([.$D$198]*[.$C$3]*u))/([.B172]+1*(        ([.B172]*0.0000000221)*(([.$B$145])/([.$C$3]*u)) - [.B172]+0.000000001       )))) * 1000000" office:value-type="float" office:value="32.9501610940095">
            <text:p>32.95</text:p>
          </table:table-cell>
          <table:table-cell table:style-name="ce419" table:formula="of:=([.$E$198]^(1/3)*[.$C$3]*u)/([.$B$145]) * LN(1/(1 - ([.$E$198]^(1/3)*[.B172]*0.0000000221) * (([.$E$198]^(2/3)*[.$B$145])/([.$E$198]*[.$C$3]*u))/([.B172]+1*(        ([.B172]*0.0000000221)*(([.$B$145])/([.$C$3]*u)) - [.B172]+0.000000001       )))) * 1000000" office:value-type="float" office:value="70.9456353463956">
            <text:p>70.95</text:p>
          </table:table-cell>
          <table:table-cell table:style-name="ce419" table:formula="of:=([.$F$198]^(1/3)*[.$C$3]*u)/([.$B$145]) * LN(1/(1 - ([.$F$198]^(1/3)*[.B172]*0.0000000221) * (([.$F$198]^(2/3)*[.$B$145])/([.$F$198]*[.$C$3]*u))/([.B172]+1*(        ([.B172]*0.0000000221)*(([.$B$145])/([.$C$3]*u)) - [.B172]+0.000000001       )))) * 1000000" office:value-type="float" office:value="152.847737896627">
            <text:p>152.85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/>
          <table:table-cell table:style-name="ce419" table:formula="of:=([.$C$198]^(1/3)*[.$C$3]*u)/([.$B$145]) * LN(1/(1 - ([.$C$198]^(1/3)*[.B173]*0.0000000221) * (([.$C$198]^(2/3)*[.$B$145])/([.$C$198]*[.$C$3]*u))/([.B173]+1*(        ([.B173]*0.0000000221)*(([.$B$145])/([.$C$3]*u)) - [.B173]+0.000000001       )))) * 1000000" office:value-type="float" office:value="15.3182842300999">
            <text:p>15.32</text:p>
          </table:table-cell>
          <table:table-cell table:style-name="ce419" table:formula="of:=([.$D$198]^(1/3)*[.$C$3]*u)/([.$B$145]) * LN(1/(1 - ([.$D$198]^(1/3)*[.B173]*0.0000000221) * (([.$D$198]^(2/3)*[.$B$145])/([.$D$198]*[.$C$3]*u))/([.B173]+1*(        ([.B173]*0.0000000221)*(([.$B$145])/([.$C$3]*u)) - [.B173]+0.000000001       )))) * 1000000" office:value-type="float" office:value="33.0022429370955">
            <text:p>33.00</text:p>
          </table:table-cell>
          <table:table-cell table:style-name="ce419" table:formula="of:=([.$E$198]^(1/3)*[.$C$3]*u)/([.$B$145]) * LN(1/(1 - ([.$E$198]^(1/3)*[.B173]*0.0000000221) * (([.$E$198]^(2/3)*[.$B$145])/([.$E$198]*[.$C$3]*u))/([.B173]+1*(        ([.B173]*0.0000000221)*(([.$B$145])/([.$C$3]*u)) - [.B173]+0.000000001       )))) * 1000000" office:value-type="float" office:value="71.0556083711117">
            <text:p>71.06</text:p>
          </table:table-cell>
          <table:table-cell table:style-name="ce419" table:formula="of:=([.$F$198]^(1/3)*[.$C$3]*u)/([.$B$145]) * LN(1/(1 - ([.$F$198]^(1/3)*[.B173]*0.0000000221) * (([.$F$198]^(2/3)*[.$B$145])/([.$F$198]*[.$C$3]*u))/([.B173]+1*(        ([.B173]*0.0000000221)*(([.$B$145])/([.$C$3]*u)) - [.B173]+0.000000001       )))) * 1000000" office:value-type="float" office:value="153.133501916449">
            <text:p>153.1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02" office:value-type="float" office:value="10000">
            <text:p>1.000E+4</text:p>
          </table:table-cell>
          <table:table-cell table:style-name="ce402" office:value-type="float" office:value="100000">
            <text:p>1.000E+5</text:p>
          </table:table-cell>
          <table:table-cell table:style-name="ce402" office:value-type="float" office:value="1000000">
            <text:p>1.000E+6</text:p>
          </table:table-cell>
          <table:table-cell table:style-name="ce402" office:value-type="float" office:value="10000000">
            <text:p>1.000E+7</text:p>
          </table:table-cell>
          <table:table-cell office:value-type="string">
            <text:p>Checking: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/>
          <table:table-cell table:formula="of:=([.$C$220]^(1/3)*[.$C$3]*u)/([.$B$145])*LN(1/(1-1/(1+0.000000001/[.B154]))/1)*1000000" office:value-type="float" office:value="13.9221248894302">
            <text:p>13.92</text:p>
          </table:table-cell>
          <table:table-cell table:formula="of:=([.$D$220]^(1/3)*[.$C$3]*u)/([.$B$145])*LN(1/(1-1/(1+0.000000001/[.B154]))/1)*1000000" office:value-type="float" office:value="29.9943088207448">
            <text:p>29.99</text:p>
          </table:table-cell>
          <table:table-cell table:formula="of:=([.$E$220]^(1/3)*[.$C$3]*u)/([.$B$145])*LN(1/(1-1/(1+0.000000001/[.B154]))/1)*1000000" office:value-type="float" office:value="64.6207794269419">
            <text:p>64.62</text:p>
          </table:table-cell>
          <table:table-cell table:formula="of:=([.$F$220]^(1/3)*[.$C$3]*u)/([.$B$145])*LN(1/(1-1/(1+0.000000001/[.B154]))/1)*1000000" office:value-type="float" office:value="139.221248894302">
            <text:p>139.22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/>
          <table:table-cell table:formula="of:=([.$C$220]^(1/3)*[.$C$3]*u)/([.$B$145])*LN(1/(1-1/(1+0.000000001/[.B155]))/1)*1000000" office:value-type="float" office:value="14.2526821086055">
            <text:p>14.25</text:p>
          </table:table-cell>
          <table:table-cell table:formula="of:=([.$D$220]^(1/3)*[.$C$3]*u)/([.$B$145])*LN(1/(1-1/(1+0.000000001/[.B155]))/1)*1000000" office:value-type="float" office:value="30.7064727607764">
            <text:p>30.71</text:p>
          </table:table-cell>
          <table:table-cell table:formula="of:=([.$E$220]^(1/3)*[.$C$3]*u)/([.$B$145])*LN(1/(1-1/(1+0.000000001/[.B155]))/1)*1000000" office:value-type="float" office:value="66.1550901243357">
            <text:p>66.16</text:p>
          </table:table-cell>
          <table:table-cell table:formula="of:=([.$F$220]^(1/3)*[.$C$3]*u)/([.$B$145])*LN(1/(1-1/(1+0.000000001/[.B155]))/1)*1000000" office:value-type="float" office:value="142.526821086055">
            <text:p>142.53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/>
          <table:table-cell table:formula="of:=([.$C$220]^(1/3)*[.$C$3]*u)/([.$B$145])*LN(1/(1-1/(1+0.000000001/[.B156]))/1)*1000000" office:value-type="float" office:value="14.4457363930092">
            <text:p>14.45</text:p>
          </table:table-cell>
          <table:table-cell table:formula="of:=([.$D$220]^(1/3)*[.$C$3]*u)/([.$B$145])*LN(1/(1-1/(1+0.000000001/[.B156]))/1)*1000000" office:value-type="float" office:value="31.1223956081551">
            <text:p>31.12</text:p>
          </table:table-cell>
          <table:table-cell table:formula="of:=([.$E$220]^(1/3)*[.$C$3]*u)/([.$B$145])*LN(1/(1-1/(1+0.000000001/[.B156]))/1)*1000000" office:value-type="float" office:value="67.0511687351053">
            <text:p>67.05</text:p>
          </table:table-cell>
          <table:table-cell table:formula="of:=([.$F$220]^(1/3)*[.$C$3]*u)/([.$B$145])*LN(1/(1-1/(1+0.000000001/[.B156]))/1)*1000000" office:value-type="float" office:value="144.457363930092">
            <text:p>144.46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/>
          <table:table-cell table:formula="of:=([.$C$220]^(1/3)*[.$C$3]*u)/([.$B$145])*LN(1/(1-1/(1+0.000000001/[.B157]))/1)*1000000" office:value-type="float" office:value="14.5827105876374">
            <text:p>14.58</text:p>
          </table:table-cell>
          <table:table-cell table:formula="of:=([.$D$220]^(1/3)*[.$C$3]*u)/([.$B$145])*LN(1/(1-1/(1+0.000000001/[.B157]))/1)*1000000" office:value-type="float" office:value="31.4174975647013">
            <text:p>31.42</text:p>
          </table:table-cell>
          <table:table-cell table:formula="of:=([.$E$220]^(1/3)*[.$C$3]*u)/([.$B$145])*LN(1/(1-1/(1+0.000000001/[.B157]))/1)*1000000" office:value-type="float" office:value="67.6869466273848">
            <text:p>67.69</text:p>
          </table:table-cell>
          <table:table-cell table:formula="of:=([.$F$220]^(1/3)*[.$C$3]*u)/([.$B$145])*LN(1/(1-1/(1+0.000000001/[.B157]))/1)*1000000" office:value-type="float" office:value="145.827105876374">
            <text:p>145.83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/>
          <table:table-cell table:formula="of:=([.$C$220]^(1/3)*[.$C$3]*u)/([.$B$145])*LN(1/(1-1/(1+0.000000001/[.B158]))/1)*1000000" office:value-type="float" office:value="14.6889560271508">
            <text:p>14.69</text:p>
          </table:table-cell>
          <table:table-cell table:formula="of:=([.$D$220]^(1/3)*[.$C$3]*u)/([.$B$145])*LN(1/(1-1/(1+0.000000001/[.B158]))/1)*1000000" office:value-type="float" office:value="31.6463964252466">
            <text:p>31.65</text:p>
          </table:table-cell>
          <table:table-cell table:formula="of:=([.$E$220]^(1/3)*[.$C$3]*u)/([.$B$145])*LN(1/(1-1/(1+0.000000001/[.B158]))/1)*1000000" office:value-type="float" office:value="68.1800942730522">
            <text:p>68.18</text:p>
          </table:table-cell>
          <table:table-cell table:formula="of:=([.$F$220]^(1/3)*[.$C$3]*u)/([.$B$145])*LN(1/(1-1/(1+0.000000001/[.B158]))/1)*1000000" office:value-type="float" office:value="146.889560271508">
            <text:p>146.89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/>
          <table:table-cell table:formula="of:=([.$C$220]^(1/3)*[.$C$3]*u)/([.$B$145])*LN(1/(1-1/(1+0.000000001/[.B159]))/1)*1000000" office:value-type="float" office:value="14.7757648720412">
            <text:p>14.78</text:p>
          </table:table-cell>
          <table:table-cell table:formula="of:=([.$D$220]^(1/3)*[.$C$3]*u)/([.$B$145])*LN(1/(1-1/(1+0.000000001/[.B159]))/1)*1000000" office:value-type="float" office:value="31.8334204120801">
            <text:p>31.83</text:p>
          </table:table-cell>
          <table:table-cell table:formula="of:=([.$E$220]^(1/3)*[.$C$3]*u)/([.$B$145])*LN(1/(1-1/(1+0.000000001/[.B159]))/1)*1000000" office:value-type="float" office:value="68.5830252381544">
            <text:p>68.58</text:p>
          </table:table-cell>
          <table:table-cell table:formula="of:=([.$F$220]^(1/3)*[.$C$3]*u)/([.$B$145])*LN(1/(1-1/(1+0.000000001/[.B159]))/1)*1000000" office:value-type="float" office:value="147.757648720412">
            <text:p>147.76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/>
          <table:table-cell table:formula="of:=([.$C$220]^(1/3)*[.$C$3]*u)/([.$B$145])*LN(1/(1-1/(1+0.000000001/[.B160]))/1)*1000000" office:value-type="float" office:value="14.8475762424086">
            <text:p>14.85</text:p>
          </table:table-cell>
          <table:table-cell table:formula="of:=([.$D$220]^(1/3)*[.$C$3]*u)/([.$B$145])*LN(1/(1-1/(1+0.000000001/[.B160]))/1)*1000000" office:value-type="float" office:value="31.9881333195383">
            <text:p>31.99</text:p>
          </table:table-cell>
          <table:table-cell table:formula="of:=([.$E$220]^(1/3)*[.$C$3]*u)/([.$B$145])*LN(1/(1-1/(1+0.000000001/[.B160]))/1)*1000000" office:value-type="float" office:value="68.9163440929782">
            <text:p>68.92</text:p>
          </table:table-cell>
          <table:table-cell table:formula="of:=([.$F$220]^(1/3)*[.$C$3]*u)/([.$B$145])*LN(1/(1-1/(1+0.000000001/[.B160]))/1)*1000000" office:value-type="float" office:value="148.475762424086">
            <text:p>148.48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/>
          <table:table-cell table:formula="of:=([.$C$220]^(1/3)*[.$C$3]*u)/([.$B$145])*LN(1/(1-1/(1+0.000000001/[.B161]))/1)*1000000" office:value-type="float" office:value="14.9106276199717">
            <text:p>14.91</text:p>
          </table:table-cell>
          <table:table-cell table:formula="of:=([.$D$220]^(1/3)*[.$C$3]*u)/([.$B$145])*LN(1/(1-1/(1+0.000000001/[.B161]))/1)*1000000" office:value-type="float" office:value="32.1239733946146">
            <text:p>32.12</text:p>
          </table:table-cell>
          <table:table-cell table:formula="of:=([.$E$220]^(1/3)*[.$C$3]*u)/([.$B$145])*LN(1/(1-1/(1+0.000000001/[.B161]))/1)*1000000" office:value-type="float" office:value="69.209002663019">
            <text:p>69.21</text:p>
          </table:table-cell>
          <table:table-cell table:formula="of:=([.$F$220]^(1/3)*[.$C$3]*u)/([.$B$145])*LN(1/(1-1/(1+0.000000001/[.B161]))/1)*1000000" office:value-type="float" office:value="149.106276199717">
            <text:p>149.11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/>
          <table:table-cell table:formula="of:=([.$C$220]^(1/3)*[.$C$3]*u)/([.$B$145])*LN(1/(1-1/(1+0.000000001/[.B162]))/1)*1000000" office:value-type="float" office:value="14.968819156445">
            <text:p>14.97</text:p>
          </table:table-cell>
          <table:table-cell table:formula="of:=([.$D$220]^(1/3)*[.$C$3]*u)/([.$B$145])*LN(1/(1-1/(1+0.000000001/[.B162]))/1)*1000000" office:value-type="float" office:value="32.2493432594588">
            <text:p>32.25</text:p>
          </table:table-cell>
          <table:table-cell table:formula="of:=([.$E$220]^(1/3)*[.$C$3]*u)/([.$B$145])*LN(1/(1-1/(1+0.000000001/[.B162]))/1)*1000000" office:value-type="float" office:value="69.4791038489239">
            <text:p>69.48</text:p>
          </table:table-cell>
          <table:table-cell table:formula="of:=([.$F$220]^(1/3)*[.$C$3]*u)/([.$B$145])*LN(1/(1-1/(1+0.000000001/[.B162]))/1)*1000000" office:value-type="float" office:value="149.68819156445">
            <text:p>149.69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/>
          <table:table-cell table:formula="of:=([.$C$220]^(1/3)*[.$C$3]*u)/([.$B$145])*LN(1/(1-1/(1+0.000000001/[.B163]))/1)*1000000" office:value-type="float" office:value="15.0189845061828">
            <text:p>15.02</text:p>
          </table:table-cell>
          <table:table-cell table:formula="of:=([.$D$220]^(1/3)*[.$C$3]*u)/([.$B$145])*LN(1/(1-1/(1+0.000000001/[.B163]))/1)*1000000" office:value-type="float" office:value="32.3574212291716">
            <text:p>32.36</text:p>
          </table:table-cell>
          <table:table-cell table:formula="of:=([.$E$220]^(1/3)*[.$C$3]*u)/([.$B$145])*LN(1/(1-1/(1+0.000000001/[.B163]))/1)*1000000" office:value-type="float" office:value="69.7119507761013">
            <text:p>69.71</text:p>
          </table:table-cell>
          <table:table-cell table:formula="of:=([.$F$220]^(1/3)*[.$C$3]*u)/([.$B$145])*LN(1/(1-1/(1+0.000000001/[.B163]))/1)*1000000" office:value-type="float" office:value="150.189845061828">
            <text:p>150.19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/>
          <table:table-cell table:formula="of:=([.$C$220]^(1/3)*[.$C$3]*u)/([.$B$145])*LN(1/(1-1/(1+0.000000001/[.B164]))/1)*1000000" office:value-type="float" office:value="15.0633076912127">
            <text:p>15.06</text:p>
          </table:table-cell>
          <table:table-cell table:formula="of:=([.$D$220]^(1/3)*[.$C$3]*u)/([.$B$145])*LN(1/(1-1/(1+0.000000001/[.B164]))/1)*1000000" office:value-type="float" office:value="32.4529126365727">
            <text:p>32.45</text:p>
          </table:table-cell>
          <table:table-cell table:formula="of:=([.$E$220]^(1/3)*[.$C$3]*u)/([.$B$145])*LN(1/(1-1/(1+0.000000001/[.B164]))/1)*1000000" office:value-type="float" office:value="69.9176807768063">
            <text:p>69.92</text:p>
          </table:table-cell>
          <table:table-cell table:formula="of:=([.$F$220]^(1/3)*[.$C$3]*u)/([.$B$145])*LN(1/(1-1/(1+0.000000001/[.B164]))/1)*1000000" office:value-type="float" office:value="150.633076912127">
            <text:p>150.63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/>
          <table:table-cell table:formula="of:=([.$C$220]^(1/3)*[.$C$3]*u)/([.$B$145])*LN(1/(1-1/(1+0.000000001/[.B165]))/1)*1000000" office:value-type="float" office:value="15.1057933510732">
            <text:p>15.11</text:p>
          </table:table-cell>
          <table:table-cell table:formula="of:=([.$D$220]^(1/3)*[.$C$3]*u)/([.$B$145])*LN(1/(1-1/(1+0.000000001/[.B165]))/1)*1000000" office:value-type="float" office:value="32.5444452160051">
            <text:p>32.54</text:p>
          </table:table-cell>
          <table:table-cell table:formula="of:=([.$E$220]^(1/3)*[.$C$3]*u)/([.$B$145])*LN(1/(1-1/(1+0.000000001/[.B165]))/1)*1000000" office:value-type="float" office:value="70.1148817412035">
            <text:p>70.11</text:p>
          </table:table-cell>
          <table:table-cell table:formula="of:=([.$F$220]^(1/3)*[.$C$3]*u)/([.$B$145])*LN(1/(1-1/(1+0.000000001/[.B165]))/1)*1000000" office:value-type="float" office:value="151.057933510732">
            <text:p>151.06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/>
          <table:table-cell table:formula="of:=([.$C$220]^(1/3)*[.$C$3]*u)/([.$B$145])*LN(1/(1-1/(1+0.000000001/[.B166]))/1)*1000000" office:value-type="float" office:value="15.1454938740634">
            <text:p>15.15</text:p>
          </table:table-cell>
          <table:table-cell table:formula="of:=([.$D$220]^(1/3)*[.$C$3]*u)/([.$B$145])*LN(1/(1-1/(1+0.000000001/[.B166]))/1)*1000000" office:value-type="float" office:value="32.6299773999475">
            <text:p>32.63</text:p>
          </table:table-cell>
          <table:table-cell table:formula="of:=([.$E$220]^(1/3)*[.$C$3]*u)/([.$B$145])*LN(1/(1-1/(1+0.000000001/[.B166]))/1)*1000000" office:value-type="float" office:value="70.2991552454033">
            <text:p>70.3</text:p>
          </table:table-cell>
          <table:table-cell table:formula="of:=([.$F$220]^(1/3)*[.$C$3]*u)/([.$B$145])*LN(1/(1-1/(1+0.000000001/[.B166]))/1)*1000000" office:value-type="float" office:value="151.454938740634">
            <text:p>151.45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/>
          <table:table-cell table:formula="of:=([.$C$220]^(1/3)*[.$C$3]*u)/([.$B$145])*LN(1/(1-1/(1+0.000000001/[.B167]))/1)*1000000" office:value-type="float" office:value="15.1813100354716">
            <text:p>15.18</text:p>
          </table:table-cell>
          <table:table-cell table:formula="of:=([.$D$220]^(1/3)*[.$C$3]*u)/([.$B$145])*LN(1/(1-1/(1+0.000000001/[.B167]))/1)*1000000" office:value-type="float" office:value="32.7071409805493">
            <text:p>32.71</text:p>
          </table:table-cell>
          <table:table-cell table:formula="of:=([.$E$220]^(1/3)*[.$C$3]*u)/([.$B$145])*LN(1/(1-1/(1+0.000000001/[.B167]))/1)*1000000" office:value-type="float" office:value="70.4653991402588">
            <text:p>70.47</text:p>
          </table:table-cell>
          <table:table-cell table:formula="of:=([.$F$220]^(1/3)*[.$C$3]*u)/([.$B$145])*LN(1/(1-1/(1+0.000000001/[.B167]))/1)*1000000" office:value-type="float" office:value="151.813100354716">
            <text:p>151.81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/>
          <table:table-cell table:formula="of:=([.$C$220]^(1/3)*[.$C$3]*u)/([.$B$145])*LN(1/(1-1/(1+0.000000001/[.B168]))/1)*1000000" office:value-type="float" office:value="15.2120387905865">
            <text:p>15.21</text:p>
          </table:table-cell>
          <table:table-cell table:formula="of:=([.$D$220]^(1/3)*[.$C$3]*u)/([.$B$145])*LN(1/(1-1/(1+0.000000001/[.B168]))/1)*1000000" office:value-type="float" office:value="32.7733440765503">
            <text:p>32.77</text:p>
          </table:table-cell>
          <table:table-cell table:formula="of:=([.$E$220]^(1/3)*[.$C$3]*u)/([.$B$145])*LN(1/(1-1/(1+0.000000001/[.B168]))/1)*1000000" office:value-type="float" office:value="70.6080293868709">
            <text:p>70.61</text:p>
          </table:table-cell>
          <table:table-cell table:formula="of:=([.$F$220]^(1/3)*[.$C$3]*u)/([.$B$145])*LN(1/(1-1/(1+0.000000001/[.B168]))/1)*1000000" office:value-type="float" office:value="152.120387905865">
            <text:p>152.12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/>
          <table:table-cell table:formula="of:=([.$C$220]^(1/3)*[.$C$3]*u)/([.$B$145])*LN(1/(1-1/(1+0.000000001/[.B169]))/1)*1000000" office:value-type="float" office:value="15.244888397538">
            <text:p>15.24</text:p>
          </table:table-cell>
          <table:table-cell table:formula="of:=([.$D$220]^(1/3)*[.$C$3]*u)/([.$B$145])*LN(1/(1-1/(1+0.000000001/[.B169]))/1)*1000000" office:value-type="float" office:value="32.8441164093204">
            <text:p>32.84</text:p>
          </table:table-cell>
          <table:table-cell table:formula="of:=([.$E$220]^(1/3)*[.$C$3]*u)/([.$B$145])*LN(1/(1-1/(1+0.000000001/[.B169]))/1)*1000000" office:value-type="float" office:value="70.7605037556852">
            <text:p>70.76</text:p>
          </table:table-cell>
          <table:table-cell table:formula="of:=([.$F$220]^(1/3)*[.$C$3]*u)/([.$B$145])*LN(1/(1-1/(1+0.000000001/[.B169]))/1)*1000000" office:value-type="float" office:value="152.44888397538">
            <text:p>152.45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/>
          <table:table-cell table:formula="of:=([.$C$220]^(1/3)*[.$C$3]*u)/([.$B$145])*LN(1/(1-1/(1+0.000000001/[.B170]))/1)*1000000" office:value-type="float" office:value="15.2711040340279">
            <text:p>15.27</text:p>
          </table:table-cell>
          <table:table-cell table:formula="of:=([.$D$220]^(1/3)*[.$C$3]*u)/([.$B$145])*LN(1/(1-1/(1+0.000000001/[.B170]))/1)*1000000" office:value-type="float" office:value="32.9005962859955">
            <text:p>32.9</text:p>
          </table:table-cell>
          <table:table-cell table:formula="of:=([.$E$220]^(1/3)*[.$C$3]*u)/([.$B$145])*LN(1/(1-1/(1+0.000000001/[.B170]))/1)*1000000" office:value-type="float" office:value="70.8821859612828">
            <text:p>70.88</text:p>
          </table:table-cell>
          <table:table-cell table:formula="of:=([.$F$220]^(1/3)*[.$C$3]*u)/([.$B$145])*LN(1/(1-1/(1+0.000000001/[.B170]))/1)*1000000" office:value-type="float" office:value="152.711040340279">
            <text:p>152.71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/>
          <table:table-cell table:formula="of:=([.$C$220]^(1/3)*[.$C$3]*u)/([.$B$145])*LN(1/(1-1/(1+0.000000001/[.B171]))/1)*1000000" office:value-type="float" office:value="15.2988476354769">
            <text:p>15.3</text:p>
          </table:table-cell>
          <table:table-cell table:formula="of:=([.$D$220]^(1/3)*[.$C$3]*u)/([.$B$145])*LN(1/(1-1/(1+0.000000001/[.B171]))/1)*1000000" office:value-type="float" office:value="32.9603680633838">
            <text:p>32.96</text:p>
          </table:table-cell>
          <table:table-cell table:formula="of:=([.$E$220]^(1/3)*[.$C$3]*u)/([.$B$145])*LN(1/(1-1/(1+0.000000001/[.B171]))/1)*1000000" office:value-type="float" office:value="71.010960351973">
            <text:p>71.01</text:p>
          </table:table-cell>
          <table:table-cell table:formula="of:=([.$F$220]^(1/3)*[.$C$3]*u)/([.$B$145])*LN(1/(1-1/(1+0.000000001/[.B171]))/1)*1000000" office:value-type="float" office:value="152.988476354769">
            <text:p>152.99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/>
          <table:table-cell table:formula="of:=([.$C$220]^(1/3)*[.$C$3]*u)/([.$B$145])*LN(1/(1-1/(1+0.000000001/[.B172]))/1)*1000000" office:value-type="float" office:value="15.3283083992964">
            <text:p>15.33</text:p>
          </table:table-cell>
          <table:table-cell table:formula="of:=([.$D$220]^(1/3)*[.$C$3]*u)/([.$B$145])*LN(1/(1-1/(1+0.000000001/[.B172]))/1)*1000000" office:value-type="float" office:value="33.0238393549512">
            <text:p>33.02</text:p>
          </table:table-cell>
          <table:table-cell table:formula="of:=([.$E$220]^(1/3)*[.$C$3]*u)/([.$B$145])*LN(1/(1-1/(1+0.000000001/[.B172]))/1)*1000000" office:value-type="float" office:value="71.1477051043469">
            <text:p>71.15</text:p>
          </table:table-cell>
          <table:table-cell table:formula="of:=([.$F$220]^(1/3)*[.$C$3]*u)/([.$B$145])*LN(1/(1-1/(1+0.000000001/[.B172]))/1)*1000000" office:value-type="float" office:value="153.283083992964">
            <text:p>153.28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/>
          <table:table-cell table:formula="of:=([.$C$220]^(1/3)*[.$C$3]*u)/([.$B$145])*LN(1/(1-1/(1+0.000000001/[.B173]))/1)*1000000" office:value-type="float" office:value="15.3490129852148">
            <text:p>15.35</text:p>
          </table:table-cell>
          <table:table-cell table:formula="of:=([.$D$220]^(1/3)*[.$C$3]*u)/([.$B$145])*LN(1/(1-1/(1+0.000000001/[.B173]))/1)*1000000" office:value-type="float" office:value="33.0684460330965">
            <text:p>33.07</text:p>
          </table:table-cell>
          <table:table-cell table:formula="of:=([.$E$220]^(1/3)*[.$C$3]*u)/([.$B$145])*LN(1/(1-1/(1+0.000000001/[.B173]))/1)*1000000" office:value-type="float" office:value="71.2438072791504">
            <text:p>71.24</text:p>
          </table:table-cell>
          <table:table-cell table:formula="of:=([.$F$220]^(1/3)*[.$C$3]*u)/([.$B$145])*LN(1/(1-1/(1+0.000000001/[.B173]))/1)*1000000" office:value-type="float" office:value="153.490129852148">
            <text:p>153.49</text:p>
          </table:table-cell>
          <table:table-cell table:number-columns-repeated="1018"/>
        </table:table-row>
        <table:table-row table:style-name="ro1" table:number-rows-repeated="104833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6" table:style-name="ta1" table:print="false">
        <office:forms form:automatic-focus="false" form:apply-design-mode="false"/>
        <table:table-column table:style-name="co2" table:default-cell-style-name="ce265"/>
        <table:table-column table:style-name="co1" table:number-columns-repeated="1022" table:default-cell-style-name="ce265"/>
        <table:table-column table:style-name="co1" table:default-cell-style-name="ce395"/>
        <table:table-row table:style-name="ro1">
          <table:table-cell/>
          <table:table-cell table:style-name="ce266" office:value-type="string">
            <text:p>Wien</text:p>
          </table:table-cell>
          <table:table-cell table:style-name="ce266" office:value-type="string">
            <text:p>sPress</text:p>
          </table:table-cell>
          <table:table-cell/>
          <table:table-cell table:style-name="ce266" office:value-type="string">
            <text:p>Wien</text:p>
          </table:table-cell>
          <table:table-cell table:style-name="ce266" office:value-type="string" table:number-columns-spanned="2" table:number-rows-spanned="1">
            <text:p>T¦°K sPress</text:p>
          </table:table-cell>
          <table:covered-table-cell/>
          <table:table-cell table:number-columns-repeated="1017"/>
        </table:table-row>
        <table:table-row table:style-name="ro1">
          <table:table-cell table:style-name="ce266" office:value-type="string">
            <text:p>n</text:p>
          </table:table-cell>
          <table:table-cell table:number-columns-repeated="2" office:value-type="string">
            <text:p>T ¦ °K</text:p>
          </table:table-cell>
          <table:table-cell/>
          <table:table-cell office:value-type="string">
            <text:p>T ¦ °K</text:p>
          </table:table-cell>
          <table:table-cell office:value-type="string">
            <text:p><text:s/>2.5Å</text:p>
          </table:table-cell>
          <table:table-cell office:value-type="string">
            <text:p>3nM</text:p>
          </table:table-cell>
          <table:table-cell table:number-columns-repeated="9"/>
          <table:table-cell office:value-type="string">
            <text:p>3nM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table:style-name="ce404" office:value-type="float" office:value="13989.1244095775">
            <text:p>1.399E+4</text:p>
          </table:table-cell>
          <table:table-cell table:style-name="ce404" office:value-type="float" office:value="2037999.4694053">
            <text:p>2.038E+6</text:p>
          </table:table-cell>
          <table:table-cell/>
          <table:table-cell table:style-name="ce396" table:formula="of:=[.B3]/1000000" office:value-type="float" office:value="0.0139891244095775">
            <text:p>0.01</text:p>
          </table:table-cell>
          <table:table-cell table:style-name="ce396" table:formula="of:=[.C3]/1000000" office:value-type="float" office:value="2.0379994694053">
            <text:p>2.04</text:p>
          </table:table-cell>
          <table:table-cell table:style-name="ce418" office:value-type="float" office:value="0.173266765265439">
            <text:p>0.17</text:p>
          </table:table-cell>
          <table:table-cell>
            <draw:frame table:end-cell-address="Tabell6.O27" table:end-x="12.35mm" table:end-y="2.84mm" draw:z-index="0" draw:style-name="gr1" draw:text-style-name="P1" svg:width="159.99mm" svg:height="89.99mm" svg:x="10.43mm" svg:y="1mm">
              <draw:object draw:notify-on-update-of-ranges="Tabell6.E3:Tabell6.E15 Tabell6.F3:Tabell6.F15 Tabell6.G3:Tabell6.G1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7"/>
          <table:table-cell office:value-type="float" office:value="173266.765265439">
            <text:p>173266.77</text:p>
          </table:table-cell>
          <table:table-cell table:style-name="ce491" table:formula="of:=[.P3]/1000000" office:value-type="float" office:value="0.173266765265439">
            <text:p>0.17</text:p>
          </table:table-cell>
          <table:table-cell table:number-columns-repeated="1007"/>
        </table:table-row>
        <table:table-row table:style-name="ro1">
          <table:table-cell office:value-type="float" office:value="2">
            <text:p>2</text:p>
          </table:table-cell>
          <table:table-cell table:style-name="ce404" office:value-type="float" office:value="44006.9996794451">
            <text:p>4.401E+4</text:p>
          </table:table-cell>
          <table:table-cell table:style-name="ce404" office:value-type="float" office:value="2882166.48974215">
            <text:p>2.882E+6</text:p>
          </table:table-cell>
          <table:table-cell/>
          <table:table-cell table:style-name="ce396" table:formula="of:=[.B4]/1000000" office:value-type="float" office:value="0.0440069996794451">
            <text:p>0.04</text:p>
          </table:table-cell>
          <table:table-cell table:style-name="ce396" table:formula="of:=[.C4]/1000000" office:value-type="float" office:value="2.88216648974215">
            <text:p>2.88</text:p>
          </table:table-cell>
          <table:table-cell table:style-name="ce418" office:value-type="float" office:value="0.2450362093469">
            <text:p>0.25</text:p>
          </table:table-cell>
          <table:table-cell table:number-columns-repeated="8"/>
          <table:table-cell office:value-type="float" office:value="245036.2093469">
            <text:p>245036.21</text:p>
          </table:table-cell>
          <table:table-cell table:style-name="ce491" table:formula="of:=[.P4]/1000000" office:value-type="float" office:value="0.2450362093469">
            <text:p>0.25</text:p>
          </table:table-cell>
          <table:table-cell table:number-columns-repeated="1007"/>
        </table:table-row>
        <table:table-row table:style-name="ro1">
          <table:table-cell office:value-type="float" office:value="3">
            <text:p>3</text:p>
          </table:table-cell>
          <table:table-cell table:style-name="ce404" office:value-type="float" office:value="66488.9154621791">
            <text:p>6.649E+4</text:p>
          </table:table-cell>
          <table:table-cell table:style-name="ce404" office:value-type="float" office:value="3529918.6268084">
            <text:p>3.530E+6</text:p>
          </table:table-cell>
          <table:table-cell/>
          <table:table-cell table:style-name="ce396" table:formula="of:=[.B5]/1000000" office:value-type="float" office:value="0.0664889154621791">
            <text:p>0.07</text:p>
          </table:table-cell>
          <table:table-cell table:style-name="ce396" table:formula="of:=[.C5]/1000000" office:value-type="float" office:value="3.5299186268084">
            <text:p>3.53</text:p>
          </table:table-cell>
          <table:table-cell table:style-name="ce418" office:value-type="float" office:value="0.300106840702852">
            <text:p>0.30</text:p>
          </table:table-cell>
          <table:table-cell table:number-columns-repeated="8"/>
          <table:table-cell office:value-type="float" office:value="300106.840702852">
            <text:p>300106.84</text:p>
          </table:table-cell>
          <table:table-cell table:style-name="ce491" table:formula="of:=[.P5]/1000000" office:value-type="float" office:value="0.300106840702852">
            <text:p>0.30</text:p>
          </table:table-cell>
          <table:table-cell table:number-columns-repeated="1007"/>
        </table:table-row>
        <table:table-row table:style-name="ro1">
          <table:table-cell office:value-type="float" office:value="4">
            <text:p>4</text:p>
          </table:table-cell>
          <table:table-cell table:style-name="ce404" office:value-type="float" office:value="280436.525176934">
            <text:p>2.804E+5</text:p>
          </table:table-cell>
          <table:table-cell table:style-name="ce404" office:value-type="float" office:value="4075998.9388106">
            <text:p>4.076E+6</text:p>
          </table:table-cell>
          <table:table-cell/>
          <table:table-cell table:style-name="ce396" table:formula="of:=[.B6]/1000000" office:value-type="float" office:value="0.280436525176934">
            <text:p>0.28</text:p>
          </table:table-cell>
          <table:table-cell table:style-name="ce396" table:formula="of:=[.C6]/1000000" office:value-type="float" office:value="4.0759989388106">
            <text:p>4.08</text:p>
          </table:table-cell>
          <table:table-cell table:style-name="ce418" office:value-type="float" office:value="0.346533530530879">
            <text:p>0.35</text:p>
          </table:table-cell>
          <table:table-cell table:number-columns-repeated="8"/>
          <table:table-cell office:value-type="float" office:value="346533.530530879">
            <text:p>346533.53</text:p>
          </table:table-cell>
          <table:table-cell table:style-name="ce491" table:formula="of:=[.P6]/1000000" office:value-type="float" office:value="0.346533530530879">
            <text:p>0.35</text:p>
          </table:table-cell>
          <table:table-cell table:number-columns-repeated="1007"/>
        </table:table-row>
        <table:table-row table:style-name="ro1">
          <table:table-cell office:value-type="float" office:value="5">
            <text:p>5</text:p>
          </table:table-cell>
          <table:table-cell table:style-name="ce404" office:value-type="float" office:value="359526.553224156">
            <text:p>3.595E+5</text:p>
          </table:table-cell>
          <table:table-cell table:style-name="ce404" office:value-type="float" office:value="4557105.35169876">
            <text:p>4.557E+6</text:p>
          </table:table-cell>
          <table:table-cell/>
          <table:table-cell table:style-name="ce396" table:formula="of:=[.B7]/1000000" office:value-type="float" office:value="0.359526553224156">
            <text:p>0.36</text:p>
          </table:table-cell>
          <table:table-cell table:style-name="ce396" table:formula="of:=[.C7]/1000000" office:value-type="float" office:value="4.55710535169876">
            <text:p>4.56</text:p>
          </table:table-cell>
          <table:table-cell table:style-name="ce418" office:value-type="float" office:value="0.387436265375022">
            <text:p>0.39</text:p>
          </table:table-cell>
          <table:table-cell table:number-columns-repeated="8"/>
          <table:table-cell office:value-type="float" office:value="387436.265375022">
            <text:p>387436.27</text:p>
          </table:table-cell>
          <table:table-cell table:style-name="ce491" table:formula="of:=[.P7]/1000000" office:value-type="float" office:value="0.387436265375022">
            <text:p>0.39</text:p>
          </table:table-cell>
          <table:table-cell table:number-columns-repeated="1007"/>
        </table:table-row>
        <table:table-row table:style-name="ro1">
          <table:table-cell office:value-type="float" office:value="6">
            <text:p>6</text:p>
          </table:table-cell>
          <table:table-cell table:style-name="ce404" office:value-type="float" office:value="445205.398309309">
            <text:p>4.452E+5</text:p>
          </table:table-cell>
          <table:table-cell table:style-name="ce404" office:value-type="float" office:value="4992058.79610585">
            <text:p>4.992E+6</text:p>
          </table:table-cell>
          <table:table-cell/>
          <table:table-cell table:style-name="ce396" table:formula="of:=[.B8]/1000000" office:value-type="float" office:value="0.445205398309309">
            <text:p>0.45</text:p>
          </table:table-cell>
          <table:table-cell table:style-name="ce396" table:formula="of:=[.C8]/1000000" office:value-type="float" office:value="4.99205879610585">
            <text:p>4.99</text:p>
          </table:table-cell>
          <table:table-cell table:style-name="ce418" office:value-type="float" office:value="0.424415164282915">
            <text:p>0.42</text:p>
          </table:table-cell>
          <table:table-cell table:number-columns-repeated="8"/>
          <table:table-cell office:value-type="float" office:value="424415.164282915">
            <text:p>424415.16</text:p>
          </table:table-cell>
          <table:table-cell table:style-name="ce491" table:formula="of:=[.P8]/1000000" office:value-type="float" office:value="0.424415164282915">
            <text:p>0.42</text:p>
          </table:table-cell>
          <table:table-cell table:number-columns-repeated="1007"/>
        </table:table-row>
        <table:table-row table:style-name="ro1">
          <table:table-cell office:value-type="float" office:value="7">
            <text:p>7</text:p>
          </table:table-cell>
          <table:table-cell table:style-name="ce404" office:value-type="float" office:value="565039.508186677">
            <text:p>5.650E+5</text:p>
          </table:table-cell>
          <table:table-cell table:style-name="ce404" office:value-type="float" office:value="5392039.76812802">
            <text:p>5.392E+6</text:p>
          </table:table-cell>
          <table:table-cell/>
          <table:table-cell table:style-name="ce396" table:formula="of:=[.B9]/1000000" office:value-type="float" office:value="0.565039508186677">
            <text:p>0.57</text:p>
          </table:table-cell>
          <table:table-cell table:style-name="ce396" table:formula="of:=[.C9]/1000000" office:value-type="float" office:value="5.39203976812802">
            <text:p>5.39</text:p>
          </table:table-cell>
          <table:table-cell table:style-name="ce418" office:value-type="float" office:value="0.458420771364957">
            <text:p>0.46</text:p>
          </table:table-cell>
          <table:table-cell table:number-columns-repeated="8"/>
          <table:table-cell office:value-type="float" office:value="458420.771364957">
            <text:p>458420.77</text:p>
          </table:table-cell>
          <table:table-cell table:style-name="ce491" table:formula="of:=[.P9]/1000000" office:value-type="float" office:value="0.458420771364957">
            <text:p>0.46</text:p>
          </table:table-cell>
          <table:table-cell table:number-columns-repeated="1007"/>
        </table:table-row>
        <table:table-row table:style-name="ro1">
          <table:table-cell office:value-type="float" office:value="8">
            <text:p>8</text:p>
          </table:table-cell>
          <table:table-cell table:style-name="ce404" office:value-type="float" office:value="665300.955686662">
            <text:p>6.653E+5</text:p>
          </table:table-cell>
          <table:table-cell table:style-name="ce404" office:value-type="float" office:value="5764332.9794843">
            <text:p>5.764E+6</text:p>
          </table:table-cell>
          <table:table-cell/>
          <table:table-cell table:style-name="ce396" table:formula="of:=[.B10]/1000000" office:value-type="float" office:value="0.665300955686662">
            <text:p>0.67</text:p>
          </table:table-cell>
          <table:table-cell table:style-name="ce396" table:formula="of:=[.C10]/1000000" office:value-type="float" office:value="5.7643329794843">
            <text:p>5.76</text:p>
          </table:table-cell>
          <table:table-cell table:style-name="ce418" office:value-type="float" office:value="0.4900724186938">
            <text:p>0.49</text:p>
          </table:table-cell>
          <table:table-cell table:number-columns-repeated="8"/>
          <table:table-cell office:value-type="float" office:value="490072.4186938">
            <text:p>490072.42</text:p>
          </table:table-cell>
          <table:table-cell table:style-name="ce491" table:formula="of:=[.P10]/1000000" office:value-type="float" office:value="0.4900724186938">
            <text:p>0.49</text:p>
          </table:table-cell>
          <table:table-cell table:number-columns-repeated="1007"/>
        </table:table-row>
        <table:table-row table:style-name="ro1">
          <table:table-cell office:value-type="float" office:value="9">
            <text:p>9</text:p>
          </table:table-cell>
          <table:table-cell table:style-name="ce404" office:value-type="float" office:value="771594.0776074">
            <text:p>7.716E+5</text:p>
          </table:table-cell>
          <table:table-cell table:style-name="ce404" office:value-type="float" office:value="6113998.40821591">
            <text:p>6.114E+6</text:p>
          </table:table-cell>
          <table:table-cell/>
          <table:table-cell table:style-name="ce396" table:formula="of:=[.B11]/1000000" office:value-type="float" office:value="0.7715940776074">
            <text:p>0.77</text:p>
          </table:table-cell>
          <table:table-cell table:style-name="ce396" table:formula="of:=[.C11]/1000000" office:value-type="float" office:value="6.11399840821591">
            <text:p>6.11</text:p>
          </table:table-cell>
          <table:table-cell table:style-name="ce418" office:value-type="float" office:value="0.519800295796318">
            <text:p>0.52</text:p>
          </table:table-cell>
          <table:table-cell table:number-columns-repeated="8"/>
          <table:table-cell office:value-type="float" office:value="519800.295796318">
            <text:p>519800.3</text:p>
          </table:table-cell>
          <table:table-cell table:style-name="ce491" table:formula="of:=[.P11]/1000000" office:value-type="float" office:value="0.519800295796318">
            <text:p>0.52</text:p>
          </table:table-cell>
          <table:table-cell table:number-columns-repeated="1007"/>
        </table:table-row>
        <table:table-row table:style-name="ro1">
          <table:table-cell office:value-type="float" office:value="10">
            <text:p>10</text:p>
          </table:table-cell>
          <table:table-cell table:style-name="ce404" office:value-type="float" office:value="931954.256986453">
            <text:p>9.320E+5</text:p>
          </table:table-cell>
          <table:table-cell table:style-name="ce404" office:value-type="float" office:value="6444720.1935354">
            <text:p>6.445E+6</text:p>
          </table:table-cell>
          <table:table-cell/>
          <table:table-cell table:style-name="ce396" table:formula="of:=[.B12]/1000000" office:value-type="float" office:value="0.931954256986453">
            <text:p>0.93</text:p>
          </table:table-cell>
          <table:table-cell table:style-name="ce396" table:formula="of:=[.C12]/1000000" office:value-type="float" office:value="6.4447201935354">
            <text:p>6.44</text:p>
          </table:table-cell>
          <table:table-cell table:style-name="ce418" office:value-type="float" office:value="0.547917621048538">
            <text:p>0.55</text:p>
          </table:table-cell>
          <table:table-cell table:number-columns-repeated="8"/>
          <table:table-cell office:value-type="float" office:value="547917.621048538">
            <text:p>547917.62</text:p>
          </table:table-cell>
          <table:table-cell table:style-name="ce491" table:formula="of:=[.P12]/1000000" office:value-type="float" office:value="0.547917621048538">
            <text:p>0.55</text:p>
          </table:table-cell>
          <table:table-cell table:number-columns-repeated="1007"/>
        </table:table-row>
        <table:table-row table:style-name="ro1">
          <table:table-cell office:value-type="float" office:value="11">
            <text:p>11</text:p>
          </table:table-cell>
          <table:table-cell table:style-name="ce404" office:value-type="float" office:value="1033068.00178239">
            <text:p>1.033E+6</text:p>
          </table:table-cell>
          <table:table-cell table:style-name="ce404" office:value-type="float" office:value="6759279.56296078">
            <text:p>6.759E+6</text:p>
          </table:table-cell>
          <table:table-cell/>
          <table:table-cell table:style-name="ce396" table:formula="of:=[.B13]/1000000" office:value-type="float" office:value="1.03306800178239">
            <text:p>1.03</text:p>
          </table:table-cell>
          <table:table-cell table:style-name="ce396" table:formula="of:=[.C13]/1000000" office:value-type="float" office:value="6.75927956296078">
            <text:p>6.76</text:p>
          </table:table-cell>
          <table:table-cell table:style-name="ce418" office:value-type="float" office:value="0.574660849024046">
            <text:p>0.57</text:p>
          </table:table-cell>
          <table:table-cell table:number-columns-repeated="8"/>
          <table:table-cell office:value-type="float" office:value="574660.849024046">
            <text:p>574660.85</text:p>
          </table:table-cell>
          <table:table-cell table:style-name="ce491" table:formula="of:=[.P13]/1000000" office:value-type="float" office:value="0.574660849024046">
            <text:p>0.57</text:p>
          </table:table-cell>
          <table:table-cell table:number-columns-repeated="1007"/>
        </table:table-row>
        <table:table-row table:style-name="ro1">
          <table:table-cell office:value-type="float" office:value="12">
            <text:p>12</text:p>
          </table:table-cell>
          <table:table-cell table:style-name="ce404" office:value-type="float" office:value="4875473.28135302">
            <text:p>4.875E+6</text:p>
          </table:table-cell>
          <table:table-cell table:style-name="ce404" office:value-type="float" office:value="7059837.25361679">
            <text:p>7.060E+6</text:p>
          </table:table-cell>
          <table:table-cell/>
          <table:table-cell table:style-name="ce396" table:formula="of:=[.B14]/1000000" office:value-type="float" office:value="4.87547328135302">
            <text:p>4.88</text:p>
          </table:table-cell>
          <table:table-cell table:style-name="ce396" table:formula="of:=[.C14]/1000000" office:value-type="float" office:value="7.05983725361679">
            <text:p>7.06</text:p>
          </table:table-cell>
          <table:table-cell table:style-name="ce418" office:value-type="float" office:value="0.600213681405703">
            <text:p>0.60</text:p>
          </table:table-cell>
          <table:table-cell table:number-columns-repeated="8"/>
          <table:table-cell office:value-type="float" office:value="600213.681405703">
            <text:p>600213.68</text:p>
          </table:table-cell>
          <table:table-cell table:style-name="ce491" table:formula="of:=[.P14]/1000000" office:value-type="float" office:value="0.600213681405703">
            <text:p>0.60</text:p>
          </table:table-cell>
          <table:table-cell table:number-columns-repeated="1007"/>
        </table:table-row>
        <table:table-row table:style-name="ro1">
          <table:table-cell office:value-type="float" office:value="13">
            <text:p>13</text:p>
          </table:table-cell>
          <table:table-cell table:style-name="ce404" office:value-type="float" office:value="5385371.807002">
            <text:p>5.385E+6</text:p>
          </table:table-cell>
          <table:table-cell table:style-name="ce404" office:value-type="float" office:value="7348111.58630922">
            <text:p>7.348E+6</text:p>
          </table:table-cell>
          <table:table-cell/>
          <table:table-cell table:style-name="ce396" table:formula="of:=[.B15]/1000000" office:value-type="float" office:value="5.385371807002">
            <text:p>5.39</text:p>
          </table:table-cell>
          <table:table-cell table:style-name="ce396" table:formula="of:=[.C15]/1000000" office:value-type="float" office:value="7.34811158630922">
            <text:p>7.35</text:p>
          </table:table-cell>
          <table:table-cell table:style-name="ce418" office:value-type="float" office:value="0.624722206498325">
            <text:p>0.62</text:p>
          </table:table-cell>
          <table:table-cell table:number-columns-repeated="8"/>
          <table:table-cell office:value-type="float" office:value="624722.206498325">
            <text:p>624722.21</text:p>
          </table:table-cell>
          <table:table-cell table:style-name="ce491" table:formula="of:=[.P15]/1000000" office:value-type="float" office:value="0.624722206498325">
            <text:p>0.62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number-columns-repeated="3" table:style-name="ce266" office:value-type="string">
            <text:p>DIV T6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439" office:value-type="string" table:number-columns-spanned="5" table:number-rows-spanned="1">
            <text:p>isotopsammansättningen kontra vattenbanken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office:value-type="string">
            <text:p>%</text:p>
          </table:table-cell>
          <table:table-cell table:number-columns-repeated="1022"/>
        </table:table-row>
        <table:table-row table:style-name="ro1">
          <table:table-cell/>
          <table:table-cell table:style-name="ce503" office:value-type="percentage" office:value="0.000374">
            <text:p>0.0374%</text:p>
          </table:table-cell>
          <table:table-cell table:style-name="ce505" office:value-type="float" office:value="9.30759368126424E+018">
            <text:p>9.3076E+18</text:p>
          </table:table-cell>
          <table:table-cell office:value-type="string">
            <text:p>mO17</text:p>
          </table:table-cell>
          <table:table-cell table:style-name="ce279" office:value-type="string" table:number-columns-spanned="2" table:number-rows-spanned="1">
            <text:p><text:s/>HONC2020.ods ¦ N12 Tab6</text:p>
          </table:table-cell>
          <table:covered-table-cell/>
          <table:table-cell table:style-name="ce112" table:formula="of:=[.G26]+[.C23]" office:value-type="float" office:value="9.33102698493794E+018">
            <text:p>9.331E+18</text:p>
          </table:table-cell>
          <table:table-cell table:number-columns-repeated="1017"/>
        </table:table-row>
        <table:table-row table:style-name="ro1">
          <table:table-cell/>
          <table:table-cell table:style-name="ce504" office:value-type="percentage" office:value="0.003663">
            <text:p>0.3663%</text:p>
          </table:table-cell>
          <table:table-cell table:style-name="ce505" office:value-type="float" office:value="8.89727659533626E+015">
            <text:p>8.8973E+15</text:p>
          </table:table-cell>
          <table:table-cell office:value-type="string">
            <text:p>LitosN15</text:p>
          </table:table-cell>
          <table:table-cell table:style-name="ce279" office:value-type="string" table:number-columns-spanned="2" table:number-rows-spanned="1">
            <text:p><text:s/>HONC2020.ods ¦ N20 Tab6</text:p>
          </table:table-cell>
          <table:covered-table-cell/>
          <table:table-cell table:number-columns-repeated="1018"/>
        </table:table-row>
        <table:table-row table:style-name="ro1">
          <table:table-cell/>
          <table:table-cell table:style-name="ce503" office:value-type="percentage" office:value="1">
            <text:p>100.0000%</text:p>
          </table:table-cell>
          <table:table-cell table:style-name="ce506" office:value-type="float" office:value="3.96833936073278E+018">
            <text:p>3.9683E+18</text:p>
          </table:table-cell>
          <table:table-cell office:value-type="string">
            <text:p>AtmosN</text:p>
          </table:table-cell>
          <table:table-cell table:style-name="ce279" office:value-type="string" table:number-columns-spanned="2" table:number-rows-spanned="1">
            <text:p><text:s/>HONC2020.ods ¦ J5 Tab6</text:p>
          </table:table-cell>
          <table:covered-table-cell/>
          <table:table-cell table:number-columns-repeated="1018"/>
        </table:table-row>
        <table:table-row table:style-name="ro1">
          <table:table-cell/>
          <table:table-cell table:style-name="ce504" office:value-type="percentage" office:value="0.003663">
            <text:p>0.3663%</text:p>
          </table:table-cell>
          <table:table-cell table:style-name="ce507" table:formula="of:=[.C25]*[.B24]" office:value-type="float" office:value="1.45360270783642E+016">
            <text:p>1.4536E+16</text:p>
          </table:table-cell>
          <table:table-cell table:style-name="ce276" office:value-type="string">
            <text:p>AtmosN15</text:p>
          </table:table-cell>
          <table:table-cell table:style-name="ce279" office:value-type="string">
            <text:p><text:s/>calc.</text:p>
          </table:table-cell>
          <table:table-cell/>
          <table:table-cell table:style-name="ce112" table:formula="of:=[.C26]+[.C24]" office:value-type="float" office:value="2.34333036737004E+016">
            <text:p>2.343E+1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05" table:formula="of:=[.C23]+[.C24]+[.C26]" office:value-type="float" office:value="9.33102698493794E+018">
            <text:p>9.3310E+18</text:p>
          </table:table-cell>
          <table:table-cell office:value-type="string">
            <text:p>AtmosLitos</text:p>
          </table:table-cell>
          <table:table-cell table:style-name="ce279" office:value-type="string" table:number-columns-spanned="2" table:number-rows-spanned="1">
            <text:p><text:s/>Sum: O17 + N15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6" office:value-type="string">
            <text:p>massa</text:p>
          </table:table-cell>
          <table:table-cell table:style-name="ce266" table:number-columns-repeated="2"/>
          <table:table-cell table:style-name="ce266" office:value-type="string">
            <text:p>atomantal</text:p>
          </table:table-cell>
          <table:table-cell table:number-columns-repeated="1019"/>
        </table:table-row>
        <table:table-row table:style-name="ro1">
          <table:table-cell/>
          <table:table-cell table:style-name="ce278" office:value-type="float" office:value="9.30759368126424E+018">
            <text:p>9.308E+18</text:p>
          </table:table-cell>
          <table:table-cell office:value-type="string">
            <text:p>O17</text:p>
          </table:table-cell>
          <table:table-cell/>
          <table:table-cell table:style-name="ce278" office:value-type="float" office:value="3.29757042673807E+044">
            <text:p>3.298E+44</text:p>
          </table:table-cell>
          <table:table-cell table:style-name="ce279" office:value-type="string" table:number-columns-spanned="2" table:number-rows-spanned="1">
            <text:p><text:s/>HONC2020.ods ¦ L12 Tab6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278" office:value-type="float" office:value="5.07438061927748E+019">
            <text:p>5.074E+19</text:p>
          </table:table-cell>
          <table:table-cell office:value-type="string">
            <text:p>O18</text:p>
          </table:table-cell>
          <table:table-cell/>
          <table:table-cell table:style-name="ce278" office:value-type="float" office:value="1.69791568184821E+045">
            <text:p>1.698E+45</text:p>
          </table:table-cell>
          <table:table-cell table:style-name="ce279" office:value-type="string" table:number-columns-spanned="2" table:number-rows-spanned="1">
            <text:p><text:s/>HONC2020.ods ¦ L13 Tab6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278" office:value-type="float" office:value="2.42895893948574E+018">
            <text:p>2.429E+18</text:p>
          </table:table-cell>
          <table:table-cell office:value-type="string">
            <text:p>N14¦15</text:p>
          </table:table-cell>
          <table:table-cell office:value-type="string">
            <text:p>Litos</text:p>
          </table:table-cell>
          <table:table-cell table:style-name="ce278" office:value-type="float" office:value="1.0444554762246E+044">
            <text:p>1.044E+44</text:p>
          </table:table-cell>
          <table:table-cell table:style-name="ce279" office:value-type="string" table:number-columns-spanned="2" table:number-rows-spanned="1">
            <text:p><text:s/>HONC2020.ods ¦ P19 Tab6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278" office:value-type="float" office:value="3.96833936073278E+018">
            <text:p>3.968E+18</text:p>
          </table:table-cell>
          <table:table-cell office:value-type="string">
            <text:p>N14¦15</text:p>
          </table:table-cell>
          <table:table-cell office:value-type="string">
            <text:p>Atmos</text:p>
          </table:table-cell>
          <table:table-cell table:style-name="ce278" office:value-type="float" office:value="1.70720767245616E+044">
            <text:p>1.707E+44</text:p>
          </table:table-cell>
          <table:table-cell table:style-name="ce279" office:value-type="string" table:number-columns-spanned="2" table:number-rows-spanned="1">
            <text:p><text:s/>HONC2020.ods ¦ K5 Tab6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278" office:value-type="float" office:value="1.70419293814608E+019">
            <text:p>1.704E+19</text:p>
          </table:table-cell>
          <table:table-cell office:value-type="string">
            <text:p>C12¦13</text:p>
          </table:table-cell>
          <table:table-cell office:value-type="string">
            <text:p>Litos</text:p>
          </table:table-cell>
          <table:table-cell table:style-name="ce278" office:value-type="float" office:value="8.54554480547396E+044">
            <text:p>8.546E+44</text:p>
          </table:table-cell>
          <table:table-cell table:style-name="ce279" office:value-type="string" table:number-columns-spanned="2" table:number-rows-spanned="1">
            <text:p><text:s/>HONC2020.ods ¦ P17 Tab6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291" table:formula="of:=SUM([.B30:.B34])" office:value-type="float" office:value="8.34906275557184E+019">
            <text:p>8.349E+19</text:p>
          </table:table-cell>
          <table:table-cell table:number-columns-repeated="2"/>
          <table:table-cell table:style-name="ce291" table:formula="of:=SUM([.E30:.E34])" office:value-type="float" office:value="3.15739351993749E+045">
            <text:p>3.157E+4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table:number-columns-spanned="6" table:number-rows-spanned="1">
            <text:p>kontrollräkningar TEND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office:value-type="string">
            <text:p>KG</text:p>
          </table:table-cell>
          <table:table-cell table:style-name="ce284" office:value-type="float" office:value="6.39086E+015">
            <text:p>6.39E+15</text:p>
          </table:table-cell>
          <table:table-cell office:value-type="string">
            <text:p>S¦CO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°K</text:p>
          </table:table-cell>
          <table:table-cell table:style-name="ce312" table:formula="of:=[.C38]*G*mJ/(4*PI()*rJ^4)*51300/(101325/273.15)" office:value-type="float" office:value="16938.5831861627">
            <text:p>16 939</text:p>
          </table:table-cell>
          <table:table-cell office:value-type="string">
            <text:p>T(END)</text:p>
          </table:table-cell>
          <table:table-cell table:style-name="ce302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7" table:style-name="ta1" table:print="false">
        <office:forms form:automatic-focus="false" form:apply-design-mode="false"/>
        <table:table-column table:style-name="co5" table:default-cell-style-name="ce508"/>
        <table:table-column table:style-name="co6" table:default-cell-style-name="ce508"/>
        <table:table-column table:style-name="co7" table:default-cell-style-name="ce508"/>
        <table:table-column table:style-name="co8" table:default-cell-style-name="ce508"/>
        <table:table-column table:style-name="co9" table:default-cell-style-name="ce508"/>
        <table:table-column table:style-name="co10" table:default-cell-style-name="ce508"/>
        <table:table-column table:style-name="co11" table:number-columns-repeated="2" table:default-cell-style-name="ce508"/>
        <table:table-column table:style-name="co12" table:default-cell-style-name="ce508"/>
        <table:table-column table:style-name="co13" table:default-cell-style-name="ce508"/>
        <table:table-column table:style-name="co1" table:number-columns-repeated="5" table:default-cell-style-name="ce508"/>
        <table:table-column table:style-name="co7" table:number-columns-repeated="2" table:default-cell-style-name="ce508"/>
        <table:table-column table:style-name="co12" table:default-cell-style-name="ce508"/>
        <table:table-column table:style-name="co5" table:default-cell-style-name="ce508"/>
        <table:table-column table:style-name="co13" table:default-cell-style-name="ce508"/>
        <table:table-column table:style-name="co1" table:number-columns-repeated="1004" table:default-cell-style-name="ce508"/>
        <table:table-row table:style-name="ro4">
          <table:table-cell table:number-columns-repeated="4"/>
          <table:table-cell table:style-name="ce529"/>
          <table:table-cell table:number-columns-repeated="2"/>
          <table:table-cell table:style-name="ce540" office:value-type="string">
            <text:p>Ø0.3mM</text:p>
          </table:table-cell>
          <table:table-cell table:style-name="ce540" office:value-type="string">
            <text:p>No16</text:p>
          </table:table-cell>
          <table:table-cell/>
          <table:table-cell table:style-name="ce547"/>
          <table:table-cell table:number-columns-repeated="9"/>
          <table:table-cell table:style-name="ce540" office:value-type="string">
            <text:p>No16</text:p>
          </table:table-cell>
          <table:table-cell table:number-columns-repeated="1003"/>
        </table:table-row>
        <table:table-row table:style-name="ro4">
          <table:table-cell table:number-columns-repeated="7"/>
          <table:table-cell table:style-name="ce516" office:value-type="string">
            <text:p>3.2t9KG</text:p>
          </table:table-cell>
          <table:table-cell table:style-name="ce514" office:value-type="string">
            <text:p>3.2t7KG</text:p>
          </table:table-cell>
          <table:table-cell table:style-name="ce516" office:value-type="string">
            <text:p>9.5t4KG</text:p>
          </table:table-cell>
          <table:table-cell table:style-name="ce548" office:value-type="string">
            <text:p>Al(c) = 900 J/KG°K</text:p>
          </table:table-cell>
          <table:table-cell table:number-columns-repeated="4"/>
          <table:table-cell table:style-name="ce516" office:value-type="string" table:number-columns-spanned="4" table:number-rows-spanned="1">
            <text:p>24-20V</text:p>
          </table:table-cell>
          <table:covered-table-cell table:number-columns-repeated="3"/>
          <table:table-cell/>
          <table:table-cell table:style-name="ce514" office:value-type="string">
            <text:p>3.2t7KG</text:p>
          </table:table-cell>
          <table:table-cell table:number-columns-repeated="1003"/>
        </table:table-row>
        <table:table-row table:style-name="ro4">
          <table:table-cell table:style-name="ce509" office:value-type="string" table:number-columns-spanned="6" table:number-rows-spanned="1">
            <text:p><text:s/>U0 = 24Vseries ¦ 95µF — 14Jan2021 — EØ = 0.06823 J</text:p>
          </table:table-cell>
          <table:covered-table-cell table:style-name="ce517"/>
          <table:covered-table-cell table:number-columns-repeated="4"/>
          <table:table-cell table:style-name="ce536" office:value-type="float" office:value="0.0682320599250936">
            <text:p>0.06823</text:p>
          </table:table-cell>
          <table:table-cell table:number-columns-repeated="3" table:style-name="ce511" office:value-type="string">
            <text:p>heatC.</text:p>
          </table:table-cell>
          <table:table-cell table:style-name="ce549" office:value-type="string">
            <text:p><text:s/>t = mT(c)/Ui</text:p>
          </table:table-cell>
          <table:table-cell table:number-columns-repeated="4"/>
          <table:table-cell table:style-name="ce563" office:value-type="string" table:number-columns-spanned="4" table:number-rows-spanned="1">
            <text:p>topparna endast</text:p>
          </table:table-cell>
          <table:covered-table-cell table:number-columns-repeated="3"/>
          <table:table-cell table:style-name="ce568" office:value-type="string">
            <text:p>HELA</text:p>
          </table:table-cell>
          <table:table-cell table:style-name="ce511" office:value-type="string">
            <text:p>heatC.</text:p>
          </table:table-cell>
          <table:table-cell table:style-name="ce538" office:value-type="string">
            <text:p>C ¦ µF</text:p>
          </table:table-cell>
          <table:table-cell table:style-name="ce540" office:value-type="string">
            <text:p>Henry</text:p>
          </table:table-cell>
          <table:table-cell table:number-columns-repeated="1001"/>
        </table:table-row>
        <table:table-row table:style-name="ro4">
          <table:table-cell table:style-name="ce510" office:value-type="string">
            <text:p>osc</text:p>
          </table:table-cell>
          <table:table-cell table:style-name="ce516" office:value-type="string">
            <text:p>U1</text:p>
          </table:table-cell>
          <table:table-cell table:style-name="ce516" office:value-type="string">
            <text:p>t ¦ µS</text:p>
          </table:table-cell>
          <table:table-cell table:style-name="ce516" office:value-type="string">
            <text:p>R¦mΩ</text:p>
          </table:table-cell>
          <table:table-cell table:style-name="ce516" office:value-type="string">
            <text:p>Ecap¦J</text:p>
          </table:table-cell>
          <table:table-cell table:style-name="ce516" office:value-type="string">
            <text:p>EcapEkv¦J</text:p>
          </table:table-cell>
          <table:table-cell table:style-name="ce511" office:value-type="string">
            <text:p>Ecap/EØ</text:p>
          </table:table-cell>
          <table:table-cell table:number-columns-repeated="3" table:style-name="ce516" office:value-type="string">
            <text:p>T ¦°K</text:p>
          </table:table-cell>
          <table:table-cell table:style-name="ce548" office:value-type="string">
            <text:p>i=U/r ¦ A</text:p>
          </table:table-cell>
          <table:table-cell table:style-name="ce548" office:value-type="string">
            <text:p>t/R=C ¦ µF</text:p>
          </table:table-cell>
          <table:table-cell table:style-name="ce516" office:value-type="string">
            <text:p>2C</text:p>
          </table:table-cell>
          <table:table-cell table:number-columns-repeated="2"/>
          <table:table-cell table:style-name="ce516" office:value-type="string">
            <text:p>pix</text:p>
          </table:table-cell>
          <table:table-cell table:style-name="ce516" office:value-type="string">
            <text:p>t ¦ µS</text:p>
          </table:table-cell>
          <table:table-cell table:style-name="ce514" office:value-type="string">
            <text:p>R¦mΩ</text:p>
          </table:table-cell>
          <table:table-cell table:style-name="ce567" office:value-type="string">
            <text:p>osc</text:p>
          </table:table-cell>
          <table:table-cell table:style-name="ce522" office:value-type="string">
            <text:p>R¦mΩ</text:p>
          </table:table-cell>
          <table:table-cell table:style-name="ce516" office:value-type="string">
            <text:p>T ¦°K</text:p>
          </table:table-cell>
          <table:table-cell table:style-name="ce514" office:value-type="string">
            <text:p>t÷R ¦ µF</text:p>
          </table:table-cell>
          <table:table-cell table:style-name="ce514" office:value-type="string">
            <text:p>t × R</text:p>
          </table:table-cell>
          <table:table-cell table:style-name="ce516" office:value-type="string">
            <text:p>5C</text:p>
          </table:table-cell>
          <table:table-cell table:number-columns-repeated="1000"/>
        </table:table-row>
        <table:table-row table:style-name="ro4">
          <table:table-cell table:style-name="ce511" office:value-type="float" office:value="1">
            <text:p>1</text:p>
          </table:table-cell>
          <table:table-cell table:style-name="ce518" office:value-type="float" office:value="15">
            <text:p>15</text:p>
          </table:table-cell>
          <table:table-cell table:style-name="ce516" office:value-type="float" office:value="15">
            <text:p>15</text:p>
          </table:table-cell>
          <table:table-cell table:style-name="ce525" table:formula="of:=[.C5]/(95*LN(24/[.B5]))*1000" office:value-type="float" office:value="335.943654510701">
            <text:p>335.9</text:p>
          </table:table-cell>
          <table:table-cell table:style-name="ce530" table:formula="of:=(95*0.000001/2)*(24^2 - [.B5]^2)" office:value-type="float" office:value="0.0166725">
            <text:p>0.01667</text:p>
          </table:table-cell>
          <table:table-cell table:style-name="ce530" table:formula="of:=(95*0.000001/2)*((24-[.B5])^2)" office:value-type="float" office:value="0.0038475">
            <text:p>0.00385</text:p>
          </table:table-cell>
          <table:table-cell table:formula="of:=[.E5]/[.$G$3]" office:value-type="float" office:value="0.244349943681949">
            <text:p>0.24</text:p>
          </table:table-cell>
          <table:table-cell table:formula="of:=(24-[.B5])^2/([.D5]/1000) * [.C5]/1000000 / 0.0000000032 / 900" office:value-type="float" office:value="1255.79094689095">
            <text:p>1255.79</text:p>
          </table:table-cell>
          <table:table-cell table:style-name="ce542" table:formula="of:=(24-[.B5])^2/([.D5]/1000) * [.C5]/1000000 / 0.0000003213 / 900" office:value-type="float" office:value="12.5070993776876">
            <text:p>12.51</text:p>
          </table:table-cell>
          <table:table-cell table:style-name="ce546" table:formula="of:=(24-[.B5])^2/([.D5]/1000) * [.C5]/1000000 / 0.00095 / 900" office:value-type="float" office:value="0.00423003266321162">
            <text:p>0.00</text:p>
          </table:table-cell>
          <table:table-cell table:style-name="ce547" table:formula="of:=(24-[.B5])/([.D5]/1000)" office:value-type="float" office:value="26.7902068670069">
            <text:p>26.79</text:p>
          </table:table-cell>
          <table:table-cell table:style-name="ce554" table:formula="of:=([.C5]*0.000001)/([.D5]/1000)*1000000" office:value-type="float" office:value="44.6503447783449">
            <text:p>44.65</text:p>
          </table:table-cell>
          <table:table-cell table:formula="of:=2*[.L5]" office:value-type="float" office:value="89.3006895566898">
            <text:p>89.3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565" table:formula="of:=[.P5]/5" office:value-type="float" office:value="2.2">
            <text:p>2.2</text:p>
          </table:table-cell>
          <table:table-cell table:formula="of:=[.Q5]/(95*LN(24/20))*1000" office:value-type="float" office:value="127.016767210985">
            <text:p>127.02</text:p>
          </table:table-cell>
          <table:table-cell table:style-name="ce511" office:value-type="float" office:value="1">
            <text:p>1</text:p>
          </table:table-cell>
          <table:table-cell office:value-type="float" office:value="335.943654510701">
            <text:p>335.94</text:p>
          </table:table-cell>
          <table:table-cell table:style-name="ce553" table:formula="of:=(24-20)^2/([.R5]/1000) * [.Q5]/1000000 / 0.0000003213 / 900" office:value-type="float" office:value="0.958359326094723">
            <text:p>0.958359326</text:p>
          </table:table-cell>
          <table:table-cell table:style-name="ce553" table:formula="of:=[.Q5]/[.R5]*1000" office:value-type="float" office:value="17.3205478954257">
            <text:p>17.320547895</text:p>
          </table:table-cell>
          <table:table-cell table:style-name="ce576" table:formula="of:=[.Q5]*0.000001*[.R5]*0.001" office:value-type="float" office:value="0.000000279436887864167">
            <text:p>2.794E-7</text:p>
          </table:table-cell>
          <table:table-cell table:formula="of:=5*[.V5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style-name="ce511" office:value-type="float" office:value="2">
            <text:p>2</text:p>
          </table:table-cell>
          <table:table-cell table:style-name="ce518" office:value-type="float" office:value="14">
            <text:p>14</text:p>
          </table:table-cell>
          <table:table-cell table:style-name="ce516" office:value-type="float" office:value="15">
            <text:p>15</text:p>
          </table:table-cell>
          <table:table-cell table:style-name="ce525" table:formula="of:=[.C6]/(95*LN(24/[.B6]))*1000" office:value-type="float" office:value="292.942044387061">
            <text:p>292.9</text:p>
          </table:table-cell>
          <table:table-cell table:style-name="ce530" table:formula="of:=(95*0.000001/2)*(24^2 - [.B6]^2)" office:value-type="float" office:value="0.01805">
            <text:p>0.01805</text:p>
          </table:table-cell>
          <table:table-cell table:style-name="ce530" table:formula="of:=(95*0.000001/2)*((24-[.B6])^2)" office:value-type="float" office:value="0.00475">
            <text:p>0.00475</text:p>
          </table:table-cell>
          <table:table-cell table:formula="of:=[.E6]/[.$G$3]" office:value-type="float" office:value="0.264538400567352">
            <text:p>0.26</text:p>
          </table:table-cell>
          <table:table-cell table:formula="of:=(24-[.B6])^2/([.D6]/1000) * [.C6]/1000000 / 0.0000000032 / 900" office:value-type="float" office:value="1777.93984616685">
            <text:p>1777.94</text:p>
          </table:table-cell>
          <table:table-cell table:style-name="ce542" table:formula="of:=(24-[.B6])^2/([.D6]/1000) * [.C6]/1000000 / 0.0000003213 / 900" office:value-type="float" office:value="17.7074618977091">
            <text:p>17.71</text:p>
          </table:table-cell>
          <table:table-cell table:style-name="ce546" table:formula="of:=(24-[.B6])^2/([.D6]/1000) * [.C6]/1000000 / 0.00095 / 900" office:value-type="float" office:value="0.00598885000814096">
            <text:p>0.01</text:p>
          </table:table-cell>
          <table:table-cell table:style-name="ce547" table:formula="of:=(24-[.B6])/([.D6]/1000)" office:value-type="float" office:value="34.1364450464035">
            <text:p>34.14</text:p>
          </table:table-cell>
          <table:table-cell table:style-name="ce554" table:formula="of:=([.C6]*0.000001)/([.D6]/1000)*1000000" office:value-type="float" office:value="51.2046675696053">
            <text:p>51.2</text:p>
          </table:table-cell>
          <table:table-cell table:formula="of:=2*[.L6]" office:value-type="float" office:value="102.409335139211">
            <text:p>102.41</text:p>
          </table:table-cell>
          <table:table-cell table:number-columns-repeated="2"/>
          <table:table-cell office:value-type="float" office:value="13">
            <text:p>13</text:p>
          </table:table-cell>
          <table:table-cell table:style-name="ce565" table:formula="of:=[.P6]/5" office:value-type="float" office:value="2.6">
            <text:p>2.6</text:p>
          </table:table-cell>
          <table:table-cell table:formula="of:=[.Q6]/(95*LN(24/20))*1000" office:value-type="float" office:value="150.11072488571">
            <text:p>150.11</text:p>
          </table:table-cell>
          <table:table-cell table:style-name="ce511" office:value-type="float" office:value="2">
            <text:p>2</text:p>
          </table:table-cell>
          <table:table-cell office:value-type="float" office:value="292.942044387061">
            <text:p>292.94</text:p>
          </table:table-cell>
          <table:table-cell table:style-name="ce553" table:formula="of:=(24-20)^2/([.R6]/1000) * [.Q6]/1000000 / 0.0000003213 / 900" office:value-type="float" office:value="0.958359326094723">
            <text:p>0.958359326</text:p>
          </table:table-cell>
          <table:table-cell table:style-name="ce553" table:formula="of:=[.Q6]/[.R6]*1000" office:value-type="float" office:value="17.3205478954257">
            <text:p>17.320547895</text:p>
          </table:table-cell>
          <table:table-cell table:style-name="ce576" table:formula="of:=[.Q6]*0.000001*[.R6]*0.001" office:value-type="float" office:value="0.000000390287884702845">
            <text:p>3.903E-7</text:p>
          </table:table-cell>
          <table:table-cell table:formula="of:=5*[.V6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style-name="ce511" office:value-type="float" office:value="3">
            <text:p>3</text:p>
          </table:table-cell>
          <table:table-cell table:style-name="ce518" office:value-type="float" office:value="14">
            <text:p>14</text:p>
          </table:table-cell>
          <table:table-cell table:style-name="ce516" office:value-type="float" office:value="15">
            <text:p>15</text:p>
          </table:table-cell>
          <table:table-cell table:style-name="ce525" table:formula="of:=[.C7]/(95*LN(24/[.B7]))*1000" office:value-type="float" office:value="292.942044387061">
            <text:p>292.9</text:p>
          </table:table-cell>
          <table:table-cell table:style-name="ce530" table:formula="of:=(95*0.000001/2)*(24^2 - [.B7]^2)" office:value-type="float" office:value="0.01805">
            <text:p>0.01805</text:p>
          </table:table-cell>
          <table:table-cell table:style-name="ce530" table:formula="of:=(95*0.000001/2)*((24-[.B7])^2)" office:value-type="float" office:value="0.00475">
            <text:p>0.00475</text:p>
          </table:table-cell>
          <table:table-cell table:formula="of:=[.E7]/[.$G$3]" office:value-type="float" office:value="0.264538400567352">
            <text:p>0.26</text:p>
          </table:table-cell>
          <table:table-cell table:formula="of:=(24-[.B7])^2/([.D7]/1000) * [.C7]/1000000 / 0.0000000032 / 900" office:value-type="float" office:value="1777.93984616685">
            <text:p>1777.94</text:p>
          </table:table-cell>
          <table:table-cell table:style-name="ce542" table:formula="of:=(24-[.B7])^2/([.D7]/1000) * [.C7]/1000000 / 0.0000003213 / 900" office:value-type="float" office:value="17.7074618977091">
            <text:p>17.71</text:p>
          </table:table-cell>
          <table:table-cell table:style-name="ce546" table:formula="of:=(24-[.B7])^2/([.D7]/1000) * [.C7]/1000000 / 0.00095 / 900" office:value-type="float" office:value="0.00598885000814096">
            <text:p>0.01</text:p>
          </table:table-cell>
          <table:table-cell table:style-name="ce547" table:formula="of:=(24-[.B7])/([.D7]/1000)" office:value-type="float" office:value="34.1364450464035">
            <text:p>34.14</text:p>
          </table:table-cell>
          <table:table-cell table:style-name="ce554" table:formula="of:=([.C7]*0.000001)/([.D7]/1000)*1000000" office:value-type="float" office:value="51.2046675696053">
            <text:p>51.2</text:p>
          </table:table-cell>
          <table:table-cell table:formula="of:=2*[.L7]" office:value-type="float" office:value="102.409335139211">
            <text:p>102.41</text:p>
          </table:table-cell>
          <table:table-cell table:number-columns-repeated="2"/>
          <table:table-cell office:value-type="float" office:value="13">
            <text:p>13</text:p>
          </table:table-cell>
          <table:table-cell table:style-name="ce565" table:formula="of:=[.P7]/5" office:value-type="float" office:value="2.6">
            <text:p>2.6</text:p>
          </table:table-cell>
          <table:table-cell table:formula="of:=[.Q7]/(95*LN(24/20))*1000" office:value-type="float" office:value="150.11072488571">
            <text:p>150.11</text:p>
          </table:table-cell>
          <table:table-cell table:style-name="ce511" office:value-type="float" office:value="3">
            <text:p>3</text:p>
          </table:table-cell>
          <table:table-cell office:value-type="float" office:value="292.942044387061">
            <text:p>292.94</text:p>
          </table:table-cell>
          <table:table-cell table:style-name="ce553" table:formula="of:=(24-20)^2/([.R7]/1000) * [.Q7]/1000000 / 0.0000003213 / 900" office:value-type="float" office:value="0.958359326094723">
            <text:p>0.958359326</text:p>
          </table:table-cell>
          <table:table-cell table:style-name="ce553" table:formula="of:=[.Q7]/[.R7]*1000" office:value-type="float" office:value="17.3205478954257">
            <text:p>17.320547895</text:p>
          </table:table-cell>
          <table:table-cell table:style-name="ce576" table:formula="of:=[.Q7]*0.000001*[.R7]*0.001" office:value-type="float" office:value="0.000000390287884702845">
            <text:p>3.903E-7</text:p>
          </table:table-cell>
          <table:table-cell table:formula="of:=5*[.V7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style-name="ce511" office:value-type="float" office:value="4">
            <text:p>4</text:p>
          </table:table-cell>
          <table:table-cell table:style-name="ce518" office:value-type="float" office:value="14">
            <text:p>14</text:p>
          </table:table-cell>
          <table:table-cell table:style-name="ce516" office:value-type="float" office:value="10">
            <text:p>10</text:p>
          </table:table-cell>
          <table:table-cell table:style-name="ce525" table:formula="of:=[.C8]/(95*LN(24/[.B8]))*1000" office:value-type="float" office:value="195.294696258041">
            <text:p>195.3</text:p>
          </table:table-cell>
          <table:table-cell table:style-name="ce530" table:formula="of:=(95*0.000001/2)*(24^2 - [.B8]^2)" office:value-type="float" office:value="0.01805">
            <text:p>0.01805</text:p>
          </table:table-cell>
          <table:table-cell table:style-name="ce530" table:formula="of:=(95*0.000001/2)*((24-[.B8])^2)" office:value-type="float" office:value="0.00475">
            <text:p>0.00475</text:p>
          </table:table-cell>
          <table:table-cell table:formula="of:=[.E8]/[.$G$3]" office:value-type="float" office:value="0.264538400567352">
            <text:p>0.26</text:p>
          </table:table-cell>
          <table:table-cell table:formula="of:=(24-[.B8])^2/([.D8]/1000) * [.C8]/1000000 / 0.0000000032 / 900" office:value-type="float" office:value="1777.93984616685">
            <text:p>1777.94</text:p>
          </table:table-cell>
          <table:table-cell table:style-name="ce542" table:formula="of:=(24-[.B8])^2/([.D8]/1000) * [.C8]/1000000 / 0.0000003213 / 900" office:value-type="float" office:value="17.7074618977091">
            <text:p>17.71</text:p>
          </table:table-cell>
          <table:table-cell table:style-name="ce546" table:formula="of:=(24-[.B8])^2/([.D8]/1000) * [.C8]/1000000 / 0.00095 / 900" office:value-type="float" office:value="0.00598885000814097">
            <text:p>0.01</text:p>
          </table:table-cell>
          <table:table-cell table:style-name="ce547" table:formula="of:=(24-[.B8])/([.D8]/1000)" office:value-type="float" office:value="51.2046675696053">
            <text:p>51.2</text:p>
          </table:table-cell>
          <table:table-cell table:style-name="ce554" table:formula="of:=([.C8]*0.000001)/([.D8]/1000)*1000000" office:value-type="float" office:value="51.2046675696053">
            <text:p>51.2</text:p>
          </table:table-cell>
          <table:table-cell table:formula="of:=2*[.L8]" office:value-type="float" office:value="102.409335139211">
            <text:p>102.41</text:p>
          </table:table-cell>
          <table:table-cell table:number-columns-repeated="2"/>
          <table:table-cell office:value-type="float" office:value="9">
            <text:p>9</text:p>
          </table:table-cell>
          <table:table-cell table:style-name="ce565" table:formula="of:=[.P8]/5" office:value-type="float" office:value="1.8">
            <text:p>1.8</text:p>
          </table:table-cell>
          <table:table-cell table:formula="of:=[.Q8]/(95*LN(24/20))*1000" office:value-type="float" office:value="103.92280953626">
            <text:p>103.92</text:p>
          </table:table-cell>
          <table:table-cell table:style-name="ce511" office:value-type="float" office:value="4">
            <text:p>4</text:p>
          </table:table-cell>
          <table:table-cell office:value-type="float" office:value="195.294696258041">
            <text:p>195.29</text:p>
          </table:table-cell>
          <table:table-cell table:style-name="ce553" table:formula="of:=(24-20)^2/([.R8]/1000) * [.Q8]/1000000 / 0.0000003213 / 900" office:value-type="float" office:value="0.958359326094723">
            <text:p>0.958359326</text:p>
          </table:table-cell>
          <table:table-cell table:style-name="ce553" table:formula="of:=[.Q8]/[.R8]*1000" office:value-type="float" office:value="17.3205478954257">
            <text:p>17.320547895</text:p>
          </table:table-cell>
          <table:table-cell table:style-name="ce576" table:formula="of:=[.Q8]*0.000001*[.R8]*0.001" office:value-type="float" office:value="0.000000187061057165269">
            <text:p>1.871E-7</text:p>
          </table:table-cell>
          <table:table-cell table:formula="of:=5*[.V8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style-name="ce511" office:value-type="float" office:value="5">
            <text:p>5</text:p>
          </table:table-cell>
          <table:table-cell table:style-name="ce518" office:value-type="float" office:value="14">
            <text:p>14</text:p>
          </table:table-cell>
          <table:table-cell table:style-name="ce516" office:value-type="float" office:value="10">
            <text:p>10</text:p>
          </table:table-cell>
          <table:table-cell table:style-name="ce525" table:formula="of:=[.C9]/(95*LN(24/[.B9]))*1000" office:value-type="float" office:value="195.294696258041">
            <text:p>195.3</text:p>
          </table:table-cell>
          <table:table-cell table:style-name="ce530" table:formula="of:=(95*0.000001/2)*(24^2 - [.B9]^2)" office:value-type="float" office:value="0.01805">
            <text:p>0.01805</text:p>
          </table:table-cell>
          <table:table-cell table:style-name="ce530" table:formula="of:=(95*0.000001/2)*((24-[.B9])^2)" office:value-type="float" office:value="0.00475">
            <text:p>0.00475</text:p>
          </table:table-cell>
          <table:table-cell table:formula="of:=[.E9]/[.$G$3]" office:value-type="float" office:value="0.264538400567352">
            <text:p>0.26</text:p>
          </table:table-cell>
          <table:table-cell table:formula="of:=(24-[.B9])^2/([.D9]/1000) * [.C9]/1000000 / 0.0000000032 / 900" office:value-type="float" office:value="1777.93984616685">
            <text:p>1777.94</text:p>
          </table:table-cell>
          <table:table-cell table:style-name="ce542" table:formula="of:=(24-[.B9])^2/([.D9]/1000) * [.C9]/1000000 / 0.0000003213 / 900" office:value-type="float" office:value="17.7074618977091">
            <text:p>17.71</text:p>
          </table:table-cell>
          <table:table-cell table:style-name="ce546" table:formula="of:=(24-[.B9])^2/([.D9]/1000) * [.C9]/1000000 / 0.00095 / 900" office:value-type="float" office:value="0.00598885000814097">
            <text:p>0.01</text:p>
          </table:table-cell>
          <table:table-cell table:style-name="ce547" table:formula="of:=(24-[.B9])/([.D9]/1000)" office:value-type="float" office:value="51.2046675696053">
            <text:p>51.2</text:p>
          </table:table-cell>
          <table:table-cell table:style-name="ce554" table:formula="of:=([.C9]*0.000001)/([.D9]/1000)*1000000" office:value-type="float" office:value="51.2046675696053">
            <text:p>51.2</text:p>
          </table:table-cell>
          <table:table-cell table:formula="of:=2*[.L9]" office:value-type="float" office:value="102.409335139211">
            <text:p>102.41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565" table:formula="of:=[.P9]/5" office:value-type="float" office:value="2.2">
            <text:p>2.2</text:p>
          </table:table-cell>
          <table:table-cell table:formula="of:=[.Q9]/(95*LN(24/20))*1000" office:value-type="float" office:value="127.016767210985">
            <text:p>127.02</text:p>
          </table:table-cell>
          <table:table-cell table:style-name="ce511" office:value-type="float" office:value="5">
            <text:p>5</text:p>
          </table:table-cell>
          <table:table-cell office:value-type="float" office:value="195.294696258041">
            <text:p>195.29</text:p>
          </table:table-cell>
          <table:table-cell table:style-name="ce553" table:formula="of:=(24-20)^2/([.R9]/1000) * [.Q9]/1000000 / 0.0000003213 / 900" office:value-type="float" office:value="0.958359326094723">
            <text:p>0.958359326</text:p>
          </table:table-cell>
          <table:table-cell table:style-name="ce553" table:formula="of:=[.Q9]/[.R9]*1000" office:value-type="float" office:value="17.3205478954257">
            <text:p>17.320547895</text:p>
          </table:table-cell>
          <table:table-cell table:style-name="ce576" table:formula="of:=[.Q9]*0.000001*[.R9]*0.001" office:value-type="float" office:value="0.000000279436887864167">
            <text:p>2.794E-7</text:p>
          </table:table-cell>
          <table:table-cell table:formula="of:=5*[.V9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style-name="ce511" office:value-type="float" office:value="6">
            <text:p>6</text:p>
          </table:table-cell>
          <table:table-cell table:style-name="ce518" office:value-type="string">
            <text:p>—</text:p>
          </table:table-cell>
          <table:table-cell table:style-name="ce518"/>
          <table:table-cell table:style-name="ce526"/>
          <table:table-cell table:style-name="ce530" table:number-columns-repeated="2"/>
          <table:table-cell table:number-columns-repeated="2"/>
          <table:table-cell table:style-name="ce543"/>
          <table:table-cell table:number-columns-repeated="6"/>
          <table:table-cell office:value-type="float" office:value="13">
            <text:p>13</text:p>
          </table:table-cell>
          <table:table-cell table:style-name="ce565" table:formula="of:=[.P10]/5" office:value-type="float" office:value="2.6">
            <text:p>2.6</text:p>
          </table:table-cell>
          <table:table-cell table:formula="of:=[.Q10]/(95*LN(24/20))*1000" office:value-type="float" office:value="150.11072488571">
            <text:p>150.11</text:p>
          </table:table-cell>
          <table:table-cell table:style-name="ce511" office:value-type="float" office:value="6">
            <text:p>6</text:p>
          </table:table-cell>
          <table:table-cell office:value-type="string">
            <text:p>—</text:p>
          </table:table-cell>
          <table:table-cell table:style-name="ce553" table:formula="of:=(24-20)^2/([.R10]/1000) * [.Q10]/1000000 / 0.0000003213 / 900" office:value-type="float" office:value="0.958359326094723">
            <text:p>0.958359326</text:p>
          </table:table-cell>
          <table:table-cell table:style-name="ce553" table:formula="of:=[.Q10]/[.R10]*1000" office:value-type="float" office:value="17.3205478954257">
            <text:p>17.320547895</text:p>
          </table:table-cell>
          <table:table-cell table:style-name="ce576" table:formula="of:=[.Q10]*0.000001*[.R10]*0.001" office:value-type="float" office:value="0.000000390287884702845">
            <text:p>3.903E-7</text:p>
          </table:table-cell>
          <table:table-cell table:formula="of:=5*[.V10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style-name="ce511" office:value-type="float" office:value="7">
            <text:p>7</text:p>
          </table:table-cell>
          <table:table-cell table:style-name="ce518" office:value-type="float" office:value="13">
            <text:p>13</text:p>
          </table:table-cell>
          <table:table-cell table:style-name="ce516" office:value-type="float" office:value="10">
            <text:p>10</text:p>
          </table:table-cell>
          <table:table-cell table:style-name="ce525" table:formula="of:=[.C11]/(95*LN(24/[.B11]))*1000" office:value-type="float" office:value="171.688778258578">
            <text:p>171.7</text:p>
          </table:table-cell>
          <table:table-cell table:style-name="ce530" table:formula="of:=(95*0.000001/2)*(24^2 - [.B11]^2)" office:value-type="float" office:value="0.0193325">
            <text:p>0.01933</text:p>
          </table:table-cell>
          <table:table-cell table:style-name="ce530" table:formula="of:=(95*0.000001/2)*((24-[.B11])^2)" office:value-type="float" office:value="0.0057475">
            <text:p>0.00575</text:p>
          </table:table-cell>
          <table:table-cell table:formula="of:=[.E11]/[.$G$3]" office:value-type="float" office:value="0.283334550081348">
            <text:p>0.28</text:p>
          </table:table-cell>
          <table:table-cell table:formula="of:=(24-[.B11])^2/([.D11]/1000) * [.C11]/1000000 / 0.0000000032 / 900" office:value-type="float" office:value="2447.09580410739">
            <text:p>2447.1</text:p>
          </table:table-cell>
          <table:table-cell table:style-name="ce542" table:formula="of:=(24-[.B11])^2/([.D11]/1000) * [.C11]/1000000 / 0.0000003213 / 900" office:value-type="float" office:value="24.3719470063605">
            <text:p>24.37</text:p>
          </table:table-cell>
          <table:table-cell table:style-name="ce546" table:formula="of:=(24-[.B11])^2/([.D11]/1000) * [.C11]/1000000 / 0.00095 / 900" office:value-type="float" office:value="0.00824284902436172">
            <text:p>0.01</text:p>
          </table:table-cell>
          <table:table-cell table:style-name="ce547" table:formula="of:=(24-[.B11])/([.D11]/1000)" office:value-type="float" office:value="64.0694174166297">
            <text:p>64.07</text:p>
          </table:table-cell>
          <table:table-cell table:style-name="ce554" table:formula="of:=([.C11]*0.000001)/([.D11]/1000)*1000000" office:value-type="float" office:value="58.2449249242089">
            <text:p>58.24</text:p>
          </table:table-cell>
          <table:table-cell table:formula="of:=2*[.L11]" office:value-type="float" office:value="116.489849848418">
            <text:p>116.49</text:p>
          </table:table-cell>
          <table:table-cell table:number-columns-repeated="2"/>
          <table:table-cell office:value-type="float" office:value="12">
            <text:p>12</text:p>
          </table:table-cell>
          <table:table-cell table:style-name="ce565" table:formula="of:=[.P11]/5" office:value-type="float" office:value="2.4">
            <text:p>2.4</text:p>
          </table:table-cell>
          <table:table-cell table:formula="of:=[.Q11]/(95*LN(24/20))*1000" office:value-type="float" office:value="138.563746048347">
            <text:p>138.56</text:p>
          </table:table-cell>
          <table:table-cell table:style-name="ce511" office:value-type="float" office:value="7">
            <text:p>7</text:p>
          </table:table-cell>
          <table:table-cell office:value-type="float" office:value="171.688778258578">
            <text:p>171.69</text:p>
          </table:table-cell>
          <table:table-cell table:style-name="ce553" table:formula="of:=(24-20)^2/([.R11]/1000) * [.Q11]/1000000 / 0.0000003213 / 900" office:value-type="float" office:value="0.958359326094723">
            <text:p>0.958359326</text:p>
          </table:table-cell>
          <table:table-cell table:style-name="ce553" table:formula="of:=[.Q11]/[.R11]*1000" office:value-type="float" office:value="17.3205478954257">
            <text:p>17.320547895</text:p>
          </table:table-cell>
          <table:table-cell table:style-name="ce576" table:formula="of:=[.Q11]*0.000001*[.R11]*0.001" office:value-type="float" office:value="0.000000332552990516033">
            <text:p>3.326E-7</text:p>
          </table:table-cell>
          <table:table-cell table:formula="of:=5*[.V11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style-name="ce511" office:value-type="float" office:value="8">
            <text:p>8</text:p>
          </table:table-cell>
          <table:table-cell table:style-name="ce518" office:value-type="float" office:value="13">
            <text:p>13</text:p>
          </table:table-cell>
          <table:table-cell table:style-name="ce516" office:value-type="float" office:value="10">
            <text:p>10</text:p>
          </table:table-cell>
          <table:table-cell table:style-name="ce525" table:formula="of:=[.C12]/(95*LN(24/[.B12]))*1000" office:value-type="float" office:value="171.688778258578">
            <text:p>171.7</text:p>
          </table:table-cell>
          <table:table-cell table:style-name="ce530" table:formula="of:=(95*0.000001/2)*(24^2 - [.B12]^2)" office:value-type="float" office:value="0.0193325">
            <text:p>0.01933</text:p>
          </table:table-cell>
          <table:table-cell table:style-name="ce530" table:formula="of:=(95*0.000001/2)*((24-[.B12])^2)" office:value-type="float" office:value="0.0057475">
            <text:p>0.00575</text:p>
          </table:table-cell>
          <table:table-cell table:formula="of:=[.E12]/[.$G$3]" office:value-type="float" office:value="0.283334550081348">
            <text:p>0.28</text:p>
          </table:table-cell>
          <table:table-cell table:formula="of:=(24-[.B12])^2/([.D12]/1000) * [.C12]/1000000 / 0.0000000032 / 900" office:value-type="float" office:value="2447.09580410739">
            <text:p>2447.1</text:p>
          </table:table-cell>
          <table:table-cell table:style-name="ce542" table:formula="of:=(24-[.B12])^2/([.D12]/1000) * [.C12]/1000000 / 0.0000003213 / 900" office:value-type="float" office:value="24.3719470063605">
            <text:p>24.37</text:p>
          </table:table-cell>
          <table:table-cell table:style-name="ce546" table:formula="of:=(24-[.B12])^2/([.D12]/1000) * [.C12]/1000000 / 0.00095 / 900" office:value-type="float" office:value="0.00824284902436172">
            <text:p>0.01</text:p>
          </table:table-cell>
          <table:table-cell table:style-name="ce547" table:formula="of:=(24-[.B12])/([.D12]/1000)" office:value-type="float" office:value="64.0694174166297">
            <text:p>64.07</text:p>
          </table:table-cell>
          <table:table-cell table:style-name="ce554" table:formula="of:=([.C12]*0.000001)/([.D12]/1000)*1000000" office:value-type="float" office:value="58.2449249242089">
            <text:p>58.24</text:p>
          </table:table-cell>
          <table:table-cell table:formula="of:=2*[.L12]" office:value-type="float" office:value="116.489849848418">
            <text:p>116.49</text:p>
          </table:table-cell>
          <table:table-cell table:number-columns-repeated="2"/>
          <table:table-cell office:value-type="float" office:value="12">
            <text:p>12</text:p>
          </table:table-cell>
          <table:table-cell table:style-name="ce565" table:formula="of:=[.P12]/5" office:value-type="float" office:value="2.4">
            <text:p>2.4</text:p>
          </table:table-cell>
          <table:table-cell table:formula="of:=[.Q12]/(95*LN(24/20))*1000" office:value-type="float" office:value="138.563746048347">
            <text:p>138.56</text:p>
          </table:table-cell>
          <table:table-cell table:style-name="ce511" office:value-type="float" office:value="8">
            <text:p>8</text:p>
          </table:table-cell>
          <table:table-cell office:value-type="float" office:value="171.688778258578">
            <text:p>171.69</text:p>
          </table:table-cell>
          <table:table-cell table:style-name="ce553" table:formula="of:=(24-20)^2/([.R12]/1000) * [.Q12]/1000000 / 0.0000003213 / 900" office:value-type="float" office:value="0.958359326094723">
            <text:p>0.958359326</text:p>
          </table:table-cell>
          <table:table-cell table:style-name="ce553" table:formula="of:=[.Q12]/[.R12]*1000" office:value-type="float" office:value="17.3205478954257">
            <text:p>17.320547895</text:p>
          </table:table-cell>
          <table:table-cell table:style-name="ce576" table:formula="of:=[.Q12]*0.000001*[.R12]*0.001" office:value-type="float" office:value="0.000000332552990516033">
            <text:p>3.326E-7</text:p>
          </table:table-cell>
          <table:table-cell table:formula="of:=5*[.V12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style-name="ce511" office:value-type="float" office:value="9">
            <text:p>9</text:p>
          </table:table-cell>
          <table:table-cell table:style-name="ce518" office:value-type="float" office:value="13">
            <text:p>13</text:p>
          </table:table-cell>
          <table:table-cell table:style-name="ce516" office:value-type="float" office:value="12">
            <text:p>12</text:p>
          </table:table-cell>
          <table:table-cell table:style-name="ce525" table:formula="of:=[.C13]/(95*LN(24/[.B13]))*1000" office:value-type="float" office:value="206.026533910293">
            <text:p>206.0</text:p>
          </table:table-cell>
          <table:table-cell table:style-name="ce530" table:formula="of:=(95*0.000001/2)*(24^2 - [.B13]^2)" office:value-type="float" office:value="0.0193325">
            <text:p>0.01933</text:p>
          </table:table-cell>
          <table:table-cell table:style-name="ce530" table:formula="of:=(95*0.000001/2)*((24-[.B13])^2)" office:value-type="float" office:value="0.0057475">
            <text:p>0.00575</text:p>
          </table:table-cell>
          <table:table-cell table:formula="of:=[.E13]/[.$G$3]" office:value-type="float" office:value="0.283334550081348">
            <text:p>0.28</text:p>
          </table:table-cell>
          <table:table-cell table:formula="of:=(24-[.B13])^2/([.D13]/1000) * [.C13]/1000000 / 0.0000000032 / 900" office:value-type="float" office:value="2447.09580410739">
            <text:p>2447.1</text:p>
          </table:table-cell>
          <table:table-cell table:style-name="ce542" table:formula="of:=(24-[.B13])^2/([.D13]/1000) * [.C13]/1000000 / 0.0000003213 / 900" office:value-type="float" office:value="24.3719470063605">
            <text:p>24.37</text:p>
          </table:table-cell>
          <table:table-cell table:style-name="ce546" table:formula="of:=(24-[.B13])^2/([.D13]/1000) * [.C13]/1000000 / 0.00095 / 900" office:value-type="float" office:value="0.00824284902436172">
            <text:p>0.01</text:p>
          </table:table-cell>
          <table:table-cell table:style-name="ce547" table:formula="of:=(24-[.B13])/([.D13]/1000)" office:value-type="float" office:value="53.3911811805248">
            <text:p>53.39</text:p>
          </table:table-cell>
          <table:table-cell table:style-name="ce554" table:formula="of:=([.C13]*0.000001)/([.D13]/1000)*1000000" office:value-type="float" office:value="58.2449249242089">
            <text:p>58.24</text:p>
          </table:table-cell>
          <table:table-cell table:formula="of:=2*[.L13]" office:value-type="float" office:value="116.489849848418">
            <text:p>116.49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565" table:formula="of:=[.P13]/5" office:value-type="float" office:value="2.2">
            <text:p>2.2</text:p>
          </table:table-cell>
          <table:table-cell table:formula="of:=[.Q13]/(95*LN(24/20))*1000" office:value-type="float" office:value="127.016767210985">
            <text:p>127.02</text:p>
          </table:table-cell>
          <table:table-cell table:style-name="ce511" office:value-type="float" office:value="9">
            <text:p>9</text:p>
          </table:table-cell>
          <table:table-cell office:value-type="float" office:value="206.026533910293">
            <text:p>206.03</text:p>
          </table:table-cell>
          <table:table-cell table:style-name="ce553" table:formula="of:=(24-20)^2/([.R13]/1000) * [.Q13]/1000000 / 0.0000003213 / 900" office:value-type="float" office:value="0.958359326094723">
            <text:p>0.958359326</text:p>
          </table:table-cell>
          <table:table-cell table:style-name="ce553" table:formula="of:=[.Q13]/[.R13]*1000" office:value-type="float" office:value="17.3205478954257">
            <text:p>17.320547895</text:p>
          </table:table-cell>
          <table:table-cell table:style-name="ce576" table:formula="of:=[.Q13]*0.000001*[.R13]*0.001" office:value-type="float" office:value="0.000000279436887864167">
            <text:p>2.794E-7</text:p>
          </table:table-cell>
          <table:table-cell table:formula="of:=5*[.V13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style-name="ce511" office:value-type="float" office:value="10">
            <text:p>10</text:p>
          </table:table-cell>
          <table:table-cell table:style-name="ce518" office:value-type="float" office:value="12">
            <text:p>12</text:p>
          </table:table-cell>
          <table:table-cell table:style-name="ce516" office:value-type="float" office:value="12">
            <text:p>12</text:p>
          </table:table-cell>
          <table:table-cell table:style-name="ce525" table:formula="of:=[.C14]/(95*LN(24/[.B14]))*1000" office:value-type="float" office:value="182.235163059659">
            <text:p>182.2</text:p>
          </table:table-cell>
          <table:table-cell table:style-name="ce530" table:formula="of:=(95*0.000001/2)*(24^2 - [.B14]^2)" office:value-type="float" office:value="0.02052">
            <text:p>0.02052</text:p>
          </table:table-cell>
          <table:table-cell table:style-name="ce530" table:formula="of:=(95*0.000001/2)*((24-[.B14])^2)" office:value-type="float" office:value="0.00684">
            <text:p>0.00684</text:p>
          </table:table-cell>
          <table:table-cell table:formula="of:=[.E14]/[.$G$3]" office:value-type="float" office:value="0.300738392223937">
            <text:p>0.3</text:p>
          </table:table-cell>
          <table:table-cell table:formula="of:=(24-[.B14])^2/([.D14]/1000) * [.C14]/1000000 / 0.0000000032 / 900" office:value-type="float" office:value="3292.44910765974">
            <text:p>3292.45</text:p>
          </table:table-cell>
          <table:table-cell table:style-name="ce542" table:formula="of:=(24-[.B14])^2/([.D14]/1000) * [.C14]/1000000 / 0.0000003213 / 900" office:value-type="float" office:value="32.7912765157521">
            <text:p>32.79</text:p>
          </table:table-cell>
          <table:table-cell table:style-name="ce546" table:formula="of:=(24-[.B14])^2/([.D14]/1000) * [.C14]/1000000 / 0.00095 / 900" office:value-type="float" office:value="0.0110903548889591">
            <text:p>0.01</text:p>
          </table:table-cell>
          <table:table-cell table:style-name="ce547" table:formula="of:=(24-[.B14])/([.D14]/1000)" office:value-type="float" office:value="65.8489821531948">
            <text:p>65.85</text:p>
          </table:table-cell>
          <table:table-cell table:style-name="ce554" table:formula="of:=([.C14]*0.000001)/([.D14]/1000)*1000000" office:value-type="float" office:value="65.8489821531948">
            <text:p>65.85</text:p>
          </table:table-cell>
          <table:table-cell table:formula="of:=2*[.L14]" office:value-type="float" office:value="131.69796430639">
            <text:p>131.7</text:p>
          </table:table-cell>
          <table:table-cell table:number-columns-repeated="2"/>
          <table:table-cell office:value-type="float" office:value="10">
            <text:p>10</text:p>
          </table:table-cell>
          <table:table-cell table:style-name="ce565" table:formula="of:=[.P14]/5" office:value-type="float" office:value="2">
            <text:p>2.0</text:p>
          </table:table-cell>
          <table:table-cell table:formula="of:=[.Q14]/(95*LN(24/20))*1000" office:value-type="float" office:value="115.469788373623">
            <text:p>115.47</text:p>
          </table:table-cell>
          <table:table-cell table:style-name="ce511" office:value-type="float" office:value="10">
            <text:p>10</text:p>
          </table:table-cell>
          <table:table-cell office:value-type="float" office:value="182.235163059659">
            <text:p>182.24</text:p>
          </table:table-cell>
          <table:table-cell table:style-name="ce553" table:formula="of:=(24-20)^2/([.R14]/1000) * [.Q14]/1000000 / 0.0000003213 / 900" office:value-type="float" office:value="0.958359326094723">
            <text:p>0.958359326</text:p>
          </table:table-cell>
          <table:table-cell table:style-name="ce553" table:formula="of:=[.Q14]/[.R14]*1000" office:value-type="float" office:value="17.3205478954257">
            <text:p>17.320547895</text:p>
          </table:table-cell>
          <table:table-cell table:style-name="ce576" table:formula="of:=[.Q14]*0.000001*[.R14]*0.001" office:value-type="float" office:value="0.000000230939576747245">
            <text:p>2.309E-7</text:p>
          </table:table-cell>
          <table:table-cell table:formula="of:=5*[.V14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style-name="ce511" office:value-type="float" office:value="11">
            <text:p>11</text:p>
          </table:table-cell>
          <table:table-cell table:style-name="ce518" office:value-type="float" office:value="12.5">
            <text:p>12.5</text:p>
          </table:table-cell>
          <table:table-cell table:style-name="ce516" office:value-type="float" office:value="15">
            <text:p>15</text:p>
          </table:table-cell>
          <table:table-cell table:style-name="ce525" table:formula="of:=[.C15]/(95*LN(24/[.B15]))*1000" office:value-type="float" office:value="242.049119398095">
            <text:p>242.0</text:p>
          </table:table-cell>
          <table:table-cell table:style-name="ce530" table:formula="of:=(95*0.000001/2)*(24^2 - [.B15]^2)" office:value-type="float" office:value="0.019938125">
            <text:p>0.01994</text:p>
          </table:table-cell>
          <table:table-cell table:style-name="ce530" table:formula="of:=(95*0.000001/2)*((24-[.B15])^2)" office:value-type="float" office:value="0.006281875">
            <text:p>0.00628</text:p>
          </table:table-cell>
          <table:table-cell table:formula="of:=[.E15]/[.$G$3]" office:value-type="float" office:value="0.292210509574069">
            <text:p>0.29</text:p>
          </table:table-cell>
          <table:table-cell table:formula="of:=(24-[.B15])^2/([.D15]/1000) * [.C15]/1000000 / 0.0000000032 / 900" office:value-type="float" office:value="2845.71199864797">
            <text:p>2845.71</text:p>
          </table:table-cell>
          <table:table-cell table:style-name="ce542" table:formula="of:=(24-[.B15])^2/([.D15]/1000) * [.C15]/1000000 / 0.0000003213 / 900" office:value-type="float" office:value="28.3419806899269">
            <text:p>28.34</text:p>
          </table:table-cell>
          <table:table-cell table:style-name="ce546" table:formula="of:=(24-[.B15])^2/([.D15]/1000) * [.C15]/1000000 / 0.00095 / 900" office:value-type="float" office:value="0.00958555620597211">
            <text:p>0.01</text:p>
          </table:table-cell>
          <table:table-cell table:style-name="ce547" table:formula="of:=(24-[.B15])/([.D15]/1000)" office:value-type="float" office:value="47.5110177165574">
            <text:p>47.51</text:p>
          </table:table-cell>
          <table:table-cell table:style-name="ce554" table:formula="of:=([.C15]*0.000001)/([.D15]/1000)*1000000" office:value-type="float" office:value="61.9708926737706">
            <text:p>61.97</text:p>
          </table:table-cell>
          <table:table-cell table:formula="of:=2*[.L15]" office:value-type="float" office:value="123.941785347541">
            <text:p>123.94</text:p>
          </table:table-cell>
          <table:table-cell table:number-columns-repeated="2"/>
          <table:table-cell office:value-type="float" office:value="13">
            <text:p>13</text:p>
          </table:table-cell>
          <table:table-cell table:style-name="ce565" table:formula="of:=[.P15]/5" office:value-type="float" office:value="2.6">
            <text:p>2.6</text:p>
          </table:table-cell>
          <table:table-cell table:formula="of:=[.Q15]/(95*LN(24/20))*1000" office:value-type="float" office:value="150.11072488571">
            <text:p>150.11</text:p>
          </table:table-cell>
          <table:table-cell table:style-name="ce511" office:value-type="float" office:value="11">
            <text:p>11</text:p>
          </table:table-cell>
          <table:table-cell office:value-type="float" office:value="242.049119398095">
            <text:p>242.05</text:p>
          </table:table-cell>
          <table:table-cell table:style-name="ce553" table:formula="of:=(24-20)^2/([.R15]/1000) * [.Q15]/1000000 / 0.0000003213 / 900" office:value-type="float" office:value="0.958359326094723">
            <text:p>0.958359326</text:p>
          </table:table-cell>
          <table:table-cell table:style-name="ce553" table:formula="of:=[.Q15]/[.R15]*1000" office:value-type="float" office:value="17.3205478954257">
            <text:p>17.320547895</text:p>
          </table:table-cell>
          <table:table-cell table:style-name="ce576" table:formula="of:=[.Q15]*0.000001*[.R15]*0.001" office:value-type="float" office:value="0.000000390287884702845">
            <text:p>3.903E-7</text:p>
          </table:table-cell>
          <table:table-cell table:formula="of:=5*[.V15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style-name="ce511" office:value-type="float" office:value="12">
            <text:p>12</text:p>
          </table:table-cell>
          <table:table-cell table:style-name="ce518" office:value-type="string">
            <text:p>—</text:p>
          </table:table-cell>
          <table:table-cell table:style-name="ce518"/>
          <table:table-cell table:style-name="ce526"/>
          <table:table-cell table:style-name="ce530" table:number-columns-repeated="2"/>
          <table:table-cell table:number-columns-repeated="2"/>
          <table:table-cell table:style-name="ce543"/>
          <table:table-cell table:number-columns-repeated="6"/>
          <table:table-cell office:value-type="float" office:value="13">
            <text:p>13</text:p>
          </table:table-cell>
          <table:table-cell table:style-name="ce565" table:formula="of:=[.P16]/5" office:value-type="float" office:value="2.6">
            <text:p>2.6</text:p>
          </table:table-cell>
          <table:table-cell table:formula="of:=[.Q16]/(95*LN(24/20))*1000" office:value-type="float" office:value="150.11072488571">
            <text:p>150.11</text:p>
          </table:table-cell>
          <table:table-cell table:style-name="ce511" office:value-type="float" office:value="12">
            <text:p>12</text:p>
          </table:table-cell>
          <table:table-cell office:value-type="string">
            <text:p>—</text:p>
          </table:table-cell>
          <table:table-cell table:style-name="ce553" table:formula="of:=(24-20)^2/([.R16]/1000) * [.Q16]/1000000 / 0.0000003213 / 900" office:value-type="float" office:value="0.958359326094723">
            <text:p>0.958359326</text:p>
          </table:table-cell>
          <table:table-cell table:style-name="ce553" table:formula="of:=[.Q16]/[.R16]*1000" office:value-type="float" office:value="17.3205478954257">
            <text:p>17.320547895</text:p>
          </table:table-cell>
          <table:table-cell table:style-name="ce576" table:formula="of:=[.Q16]*0.000001*[.R16]*0.001" office:value-type="float" office:value="0.000000390287884702845">
            <text:p>3.903E-7</text:p>
          </table:table-cell>
          <table:table-cell table:formula="of:=5*[.V16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style-name="ce511" office:value-type="float" office:value="13">
            <text:p>13</text:p>
          </table:table-cell>
          <table:table-cell table:style-name="ce519" office:value-type="float" office:value="12">
            <text:p>12</text:p>
          </table:table-cell>
          <table:table-cell table:style-name="ce522" office:value-type="float" office:value="15">
            <text:p>15</text:p>
          </table:table-cell>
          <table:table-cell table:style-name="ce525" table:formula="of:=[.C17]/(95*LN(24/[.B17]))*1000" office:value-type="float" office:value="227.793953824573">
            <text:p>227.8</text:p>
          </table:table-cell>
          <table:table-cell table:style-name="ce530" table:formula="of:=(95*0.000001/2)*(24^2 - [.B17]^2)" office:value-type="float" office:value="0.02052">
            <text:p>0.02052</text:p>
          </table:table-cell>
          <table:table-cell table:style-name="ce530" table:formula="of:=(95*0.000001/2)*((24-[.B17])^2)" office:value-type="float" office:value="0.00684">
            <text:p>0.00684</text:p>
          </table:table-cell>
          <table:table-cell table:formula="of:=[.E17]/[.$G$3]" office:value-type="float" office:value="0.300738392223937">
            <text:p>0.3</text:p>
          </table:table-cell>
          <table:table-cell table:formula="of:=(24-[.B17])^2/([.D17]/1000) * [.C17]/1000000 / 0.0000000032 / 900" office:value-type="float" office:value="3292.44910765974">
            <text:p>3292.45</text:p>
          </table:table-cell>
          <table:table-cell table:style-name="ce542" table:formula="of:=(24-[.B17])^2/([.D17]/1000) * [.C17]/1000000 / 0.0000003213 / 900" office:value-type="float" office:value="32.7912765157521">
            <text:p>32.79</text:p>
          </table:table-cell>
          <table:table-cell table:style-name="ce546" table:formula="of:=(24-[.B17])^2/([.D17]/1000) * [.C17]/1000000 / 0.00095 / 900" office:value-type="float" office:value="0.0110903548889591">
            <text:p>0.01</text:p>
          </table:table-cell>
          <table:table-cell table:style-name="ce547" table:formula="of:=(24-[.B17])/([.D17]/1000)" office:value-type="float" office:value="52.6791857225558">
            <text:p>52.68</text:p>
          </table:table-cell>
          <table:table-cell table:style-name="ce554" table:formula="of:=([.C17]*0.000001)/([.D17]/1000)*1000000" office:value-type="float" office:value="65.8489821531948">
            <text:p>65.85</text:p>
          </table:table-cell>
          <table:table-cell table:formula="of:=2*[.L17]" office:value-type="float" office:value="131.69796430639">
            <text:p>131.7</text:p>
          </table:table-cell>
          <table:table-cell table:number-columns-repeated="2"/>
          <table:table-cell office:value-type="float" office:value="13">
            <text:p>13</text:p>
          </table:table-cell>
          <table:table-cell table:style-name="ce565" table:formula="of:=[.P17]/5" office:value-type="float" office:value="2.6">
            <text:p>2.6</text:p>
          </table:table-cell>
          <table:table-cell table:formula="of:=[.Q17]/(95*LN(24/20))*1000" office:value-type="float" office:value="150.11072488571">
            <text:p>150.11</text:p>
          </table:table-cell>
          <table:table-cell table:style-name="ce511" office:value-type="float" office:value="13">
            <text:p>13</text:p>
          </table:table-cell>
          <table:table-cell office:value-type="float" office:value="227.793953824573">
            <text:p>227.79</text:p>
          </table:table-cell>
          <table:table-cell table:style-name="ce553" table:formula="of:=(24-20)^2/([.R17]/1000) * [.Q17]/1000000 / 0.0000003213 / 900" office:value-type="float" office:value="0.958359326094723">
            <text:p>0.958359326</text:p>
          </table:table-cell>
          <table:table-cell table:style-name="ce553" table:formula="of:=[.Q17]/[.R17]*1000" office:value-type="float" office:value="17.3205478954257">
            <text:p>17.320547895</text:p>
          </table:table-cell>
          <table:table-cell table:style-name="ce576" table:formula="of:=[.Q17]*0.000001*[.R17]*0.001" office:value-type="float" office:value="0.000000390287884702845">
            <text:p>3.903E-7</text:p>
          </table:table-cell>
          <table:table-cell table:formula="of:=5*[.V17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style-name="ce511" office:value-type="float" office:value="14">
            <text:p>14</text:p>
          </table:table-cell>
          <table:table-cell table:style-name="ce518" office:value-type="string">
            <text:p>—</text:p>
          </table:table-cell>
          <table:table-cell table:style-name="ce518"/>
          <table:table-cell table:style-name="ce526"/>
          <table:table-cell table:style-name="ce530" table:number-columns-repeated="2"/>
          <table:table-cell table:number-columns-repeated="2"/>
          <table:table-cell table:style-name="ce543"/>
          <table:table-cell table:number-columns-repeated="6"/>
          <table:table-cell office:value-type="float" office:value="15">
            <text:p>15</text:p>
          </table:table-cell>
          <table:table-cell table:style-name="ce565" table:formula="of:=[.P18]/5" office:value-type="float" office:value="3">
            <text:p>3.0</text:p>
          </table:table-cell>
          <table:table-cell table:formula="of:=[.Q18]/(95*LN(24/20))*1000" office:value-type="float" office:value="173.204682560434">
            <text:p>173.2</text:p>
          </table:table-cell>
          <table:table-cell table:style-name="ce511" office:value-type="float" office:value="14">
            <text:p>14</text:p>
          </table:table-cell>
          <table:table-cell office:value-type="string">
            <text:p>—</text:p>
          </table:table-cell>
          <table:table-cell table:style-name="ce553" table:formula="of:=(24-20)^2/([.R18]/1000) * [.Q18]/1000000 / 0.0000003213 / 900" office:value-type="float" office:value="0.958359326094723">
            <text:p>0.958359326</text:p>
          </table:table-cell>
          <table:table-cell table:style-name="ce553" table:formula="of:=[.Q18]/[.R18]*1000" office:value-type="float" office:value="17.3205478954257">
            <text:p>17.320547895</text:p>
          </table:table-cell>
          <table:table-cell table:style-name="ce576" table:formula="of:=[.Q18]*0.000001*[.R18]*0.001" office:value-type="float" office:value="0.000000519614047681302">
            <text:p>5.196E-7</text:p>
          </table:table-cell>
          <table:table-cell table:formula="of:=5*[.V18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style-name="ce511" office:value-type="float" office:value="15">
            <text:p>15</text:p>
          </table:table-cell>
          <table:table-cell table:style-name="ce518" office:value-type="string">
            <text:p>—</text:p>
          </table:table-cell>
          <table:table-cell table:style-name="ce518"/>
          <table:table-cell table:style-name="ce526"/>
          <table:table-cell table:style-name="ce530" table:number-columns-repeated="2"/>
          <table:table-cell table:number-columns-repeated="2"/>
          <table:table-cell table:style-name="ce543"/>
          <table:table-cell table:number-columns-repeated="6"/>
          <table:table-cell office:value-type="float" office:value="15">
            <text:p>15</text:p>
          </table:table-cell>
          <table:table-cell table:style-name="ce565" table:formula="of:=[.P19]/5" office:value-type="float" office:value="3">
            <text:p>3.0</text:p>
          </table:table-cell>
          <table:table-cell table:formula="of:=[.Q19]/(95*LN(24/20))*1000" office:value-type="float" office:value="173.204682560434">
            <text:p>173.2</text:p>
          </table:table-cell>
          <table:table-cell table:style-name="ce511" office:value-type="float" office:value="15">
            <text:p>15</text:p>
          </table:table-cell>
          <table:table-cell office:value-type="string">
            <text:p>—</text:p>
          </table:table-cell>
          <table:table-cell table:style-name="ce553" table:formula="of:=(24-20)^2/([.R19]/1000) * [.Q19]/1000000 / 0.0000003213 / 900" office:value-type="float" office:value="0.958359326094723">
            <text:p>0.958359326</text:p>
          </table:table-cell>
          <table:table-cell table:style-name="ce553" table:formula="of:=[.Q19]/[.R19]*1000" office:value-type="float" office:value="17.3205478954257">
            <text:p>17.320547895</text:p>
          </table:table-cell>
          <table:table-cell table:style-name="ce576" table:formula="of:=[.Q19]*0.000001*[.R19]*0.001" office:value-type="float" office:value="0.000000519614047681302">
            <text:p>5.196E-7</text:p>
          </table:table-cell>
          <table:table-cell table:formula="of:=5*[.V19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style-name="ce512" office:value-type="float" office:value="16">
            <text:p>16</text:p>
          </table:table-cell>
          <table:table-cell table:style-name="ce520" office:value-type="float" office:value="16">
            <text:p>16</text:p>
          </table:table-cell>
          <table:table-cell table:style-name="ce523" office:value-type="float" office:value="21">
            <text:p>21</text:p>
          </table:table-cell>
          <table:table-cell table:style-name="ce527" table:formula="of:=[.C20]/(95*LN(24/[.B20]))*1000" office:value-type="float" office:value="545.18287063058">
            <text:p>545.2</text:p>
          </table:table-cell>
          <table:table-cell table:style-name="ce530" table:formula="of:=(95*0.000001/2)*(24^2 - [.B20]^2)" office:value-type="float" office:value="0.0152">
            <text:p>0.01520</text:p>
          </table:table-cell>
          <table:table-cell table:style-name="ce530" table:formula="of:=(95*0.000001/2)*((24-[.B20])^2)" office:value-type="float" office:value="0.00304">
            <text:p>0.00304</text:p>
          </table:table-cell>
          <table:table-cell table:style-name="ce537" table:formula="of:=[.E20]/[.$G$3]" office:value-type="float" office:value="0.222769179425139">
            <text:p>0.22</text:p>
          </table:table-cell>
          <table:table-cell table:style-name="ce537" table:formula="of:=(24-[.B20])^2/([.D20]/1000) * [.C20]/1000000 / 0.0000000032 / 900" office:value-type="float" office:value="855.981894895014">
            <text:p>855.98</text:p>
          </table:table-cell>
          <table:table-cell table:style-name="ce544" table:formula="of:=(24-[.B20])^2/([.D20]/1000) * [.C20]/1000000 / 0.0000003213 / 900" office:value-type="float" office:value="8.52518538333036">
            <text:p>8.53</text:p>
          </table:table-cell>
          <table:table-cell table:style-name="ce546" table:formula="of:=(24-[.B20])^2/([.D20]/1000) * [.C20]/1000000 / 0.00095 / 900" office:value-type="float" office:value="0.00288330743543583">
            <text:p>0.00</text:p>
          </table:table-cell>
          <table:table-cell table:style-name="ce547" table:formula="of:=(24-[.B20])/([.D20]/1000)" office:value-type="float" office:value="14.6739753410574">
            <text:p>14.67</text:p>
          </table:table-cell>
          <table:table-cell table:style-name="ce554" table:formula="of:=([.C20]*0.000001)/([.D20]/1000)*1000000" office:value-type="float" office:value="38.5191852702756">
            <text:p>38.52</text:p>
          </table:table-cell>
          <table:table-cell table:formula="of:=2*[.L20]" office:value-type="float" office:value="77.0383705405512">
            <text:p>77.04</text:p>
          </table:table-cell>
          <table:table-cell table:number-columns-repeated="2"/>
          <table:table-cell table:style-name="ce528" office:value-type="float" office:value="17">
            <text:p>17</text:p>
          </table:table-cell>
          <table:table-cell table:style-name="ce565" table:formula="of:=[.P20]/5" office:value-type="float" office:value="3.4">
            <text:p>3.4</text:p>
          </table:table-cell>
          <table:table-cell table:style-name="ce528" table:formula="of:=[.Q20]/(95*LN(24/20))*1000" office:value-type="float" office:value="196.298640235159">
            <text:p>196.3</text:p>
          </table:table-cell>
          <table:table-cell table:style-name="ce512" office:value-type="float" office:value="16">
            <text:p>16</text:p>
          </table:table-cell>
          <table:table-cell office:value-type="float" office:value="545.18287063058">
            <text:p>545.18</text:p>
          </table:table-cell>
          <table:table-cell table:style-name="ce569" table:formula="of:=(24-20)^2/([.R20]/1000) * [.Q20]/1000000 / 0.0000003213 / 900" office:value-type="float" office:value="0.958359326094723">
            <text:p>0.95836</text:p>
          </table:table-cell>
          <table:table-cell table:style-name="ce572" table:formula="of:=[.Q20]/[.R20]*1000" office:value-type="float" office:value="17.3205478954257">
            <text:p>17.320547895</text:p>
          </table:table-cell>
          <table:table-cell table:style-name="ce577" table:formula="of:=[.Q20]*0.000001*[.R20]*0.001" office:value-type="float" office:value="0.000000667415376799539">
            <text:p>6.674E-7</text:p>
          </table:table-cell>
          <table:table-cell table:formula="of:=5*[.V20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style-name="ce512" office:value-type="float" office:value="17">
            <text:p>17</text:p>
          </table:table-cell>
          <table:table-cell table:style-name="ce520" office:value-type="float" office:value="22">
            <text:p>22</text:p>
          </table:table-cell>
          <table:table-cell table:style-name="ce523" office:value-type="float" office:value="5">
            <text:p>5</text:p>
          </table:table-cell>
          <table:table-cell table:style-name="ce527" table:formula="of:=[.C21]/(95*LN(24/[.B21]))*1000" office:value-type="float" office:value="604.881577194684">
            <text:p>604.9</text:p>
          </table:table-cell>
          <table:table-cell table:style-name="ce530" table:formula="of:=(95*0.000001/2)*(24^2 - [.B21]^2)" office:value-type="float" office:value="0.00437">
            <text:p>0.00437</text:p>
          </table:table-cell>
          <table:table-cell table:style-name="ce530" table:formula="of:=(95*0.000001/2)*((24-[.B21])^2)" office:value-type="float" office:value="0.00019">
            <text:p>0.00019</text:p>
          </table:table-cell>
          <table:table-cell table:style-name="ce537" table:formula="of:=[.E21]/[.$G$3]" office:value-type="float" office:value="0.0640461390847274">
            <text:p>0.06</text:p>
          </table:table-cell>
          <table:table-cell table:style-name="ce537" table:formula="of:=(24-[.B21])^2/([.D21]/1000) * [.C21]/1000000 / 0.0000000032 / 900" office:value-type="float" office:value="11.4806677972428">
            <text:p>11.48</text:p>
          </table:table-cell>
          <table:table-cell table:style-name="ce544" table:formula="of:=(24-[.B21])^2/([.D21]/1000) * [.C21]/1000000 / 0.0000003213 / 900" office:value-type="float" office:value="0.114342162935503">
            <text:p>0.11</text:p>
          </table:table-cell>
          <table:table-cell table:style-name="ce546" table:formula="of:=(24-[.B21])^2/([.D21]/1000) * [.C21]/1000000 / 0.00095 / 900" office:value-type="float" office:value="0.0000386717231065021">
            <text:p>0.00</text:p>
          </table:table-cell>
          <table:table-cell table:style-name="ce547" table:formula="of:=(24-[.B21])/([.D21]/1000)" office:value-type="float" office:value="3.30643232560593">
            <text:p>3.31</text:p>
          </table:table-cell>
          <table:table-cell table:style-name="ce554" table:formula="of:=([.C21]*0.000001)/([.D21]/1000)*1000000" office:value-type="float" office:value="8.26608081401482">
            <text:p>8.27</text:p>
          </table:table-cell>
          <table:table-cell table:formula="of:=2*[.L21]" office:value-type="float" office:value="16.5321616280296">
            <text:p>16.53</text:p>
          </table:table-cell>
          <table:table-cell table:number-columns-repeated="2"/>
          <table:table-cell table:style-name="ce528" office:value-type="string">
            <text:p>22V</text:p>
          </table:table-cell>
          <table:table-cell table:style-name="ce528" office:value-type="float" office:value="5">
            <text:p>5</text:p>
          </table:table-cell>
          <table:table-cell table:style-name="ce528" table:formula="of:=5/(95*LN(24/22))*1000" office:value-type="float" office:value="604.881577194684">
            <text:p>604.88</text:p>
          </table:table-cell>
          <table:table-cell table:style-name="ce512" office:value-type="float" office:value="17">
            <text:p>17</text:p>
          </table:table-cell>
          <table:table-cell office:value-type="float" office:value="604.881577194684">
            <text:p>604.88</text:p>
          </table:table-cell>
          <table:table-cell table:style-name="ce569" table:formula="of:=(24-22)^2/([.R21]/1000) * 5/1000000 / 0.0000003213 / 900" office:value-type="float" office:value="0.114342162935503">
            <text:p>0.11434</text:p>
          </table:table-cell>
          <table:table-cell table:style-name="ce572" table:formula="of:=[.Q21]/[.R21]*1000" office:value-type="float" office:value="8.26608081401482">
            <text:p>8.266080814</text:p>
          </table:table-cell>
          <table:table-cell table:style-name="ce577" table:formula="of:=[.Q21]*0.000001*[.R21]*0.001" office:value-type="float" office:value="0.00000302440788597342">
            <text:p>3.024E-6</text:p>
          </table:table-cell>
          <table:table-cell table:formula="of:=5*[.V21]" office:value-type="float" office:value="41.3304040700741">
            <text:p>41.33</text:p>
          </table:table-cell>
          <table:table-cell table:number-columns-repeated="1000"/>
        </table:table-row>
        <table:table-row table:style-name="ro4">
          <table:table-cell table:style-name="ce512" office:value-type="float" office:value="18">
            <text:p>18</text:p>
          </table:table-cell>
          <table:table-cell table:style-name="ce520" office:value-type="float" office:value="22">
            <text:p>22</text:p>
          </table:table-cell>
          <table:table-cell table:style-name="ce523" office:value-type="float" office:value="3">
            <text:p>3</text:p>
          </table:table-cell>
          <table:table-cell table:style-name="ce527" table:formula="of:=[.C22]/(95*LN(24/[.B22]))*1000" office:value-type="float" office:value="362.92894631681">
            <text:p>362.9</text:p>
          </table:table-cell>
          <table:table-cell table:style-name="ce530" table:formula="of:=(95*0.000001/2)*(24^2 - [.B22]^2)" office:value-type="float" office:value="0.00437">
            <text:p>0.00437</text:p>
          </table:table-cell>
          <table:table-cell table:style-name="ce530" table:formula="of:=(95*0.000001/2)*((24-[.B22])^2)" office:value-type="float" office:value="0.00019">
            <text:p>0.00019</text:p>
          </table:table-cell>
          <table:table-cell table:style-name="ce537" table:formula="of:=[.E22]/[.$G$3]" office:value-type="float" office:value="0.0640461390847274">
            <text:p>0.06</text:p>
          </table:table-cell>
          <table:table-cell table:style-name="ce537" table:formula="of:=(24-[.B22])^2/([.D22]/1000) * [.C22]/1000000 / 0.0000000032 / 900" office:value-type="float" office:value="11.4806677972428">
            <text:p>11.48</text:p>
          </table:table-cell>
          <table:table-cell table:style-name="ce544" table:formula="of:=(24-[.B22])^2/([.D22]/1000) * [.C22]/1000000 / 0.0000003213 / 900" office:value-type="float" office:value="0.114342162935503">
            <text:p>0.11</text:p>
          </table:table-cell>
          <table:table-cell table:style-name="ce546" table:formula="of:=(24-[.B22])^2/([.D22]/1000) * [.C22]/1000000 / 0.00095 / 900" office:value-type="float" office:value="0.0000386717231065021">
            <text:p>0.00</text:p>
          </table:table-cell>
          <table:table-cell table:style-name="ce547" table:formula="of:=(24-[.B22])/([.D22]/1000)" office:value-type="float" office:value="5.51072054267655">
            <text:p>5.51</text:p>
          </table:table-cell>
          <table:table-cell table:style-name="ce554" table:formula="of:=([.C22]*0.000001)/([.D22]/1000)*1000000" office:value-type="float" office:value="8.26608081401482">
            <text:p>8.27</text:p>
          </table:table-cell>
          <table:table-cell table:formula="of:=2*[.L22]" office:value-type="float" office:value="16.5321616280296">
            <text:p>16.53</text:p>
          </table:table-cell>
          <table:table-cell table:number-columns-repeated="2"/>
          <table:table-cell table:style-name="ce528" office:value-type="string">
            <text:p>22V</text:p>
          </table:table-cell>
          <table:table-cell table:style-name="ce528" office:value-type="float" office:value="3">
            <text:p>3</text:p>
          </table:table-cell>
          <table:table-cell table:style-name="ce528" table:formula="of:=3/(95*LN(24/22))*1000" office:value-type="float" office:value="362.92894631681">
            <text:p>362.93</text:p>
          </table:table-cell>
          <table:table-cell table:style-name="ce512" office:value-type="float" office:value="18">
            <text:p>18</text:p>
          </table:table-cell>
          <table:table-cell office:value-type="float" office:value="362.92894631681">
            <text:p>362.93</text:p>
          </table:table-cell>
          <table:table-cell table:style-name="ce569" table:formula="of:=(24-22)^2/([.R22]/1000) * 3/1000000 / 0.0000003213 / 900" office:value-type="float" office:value="0.114342162935503">
            <text:p>0.11434</text:p>
          </table:table-cell>
          <table:table-cell table:style-name="ce572" table:formula="of:=[.Q22]/[.R22]*1000" office:value-type="float" office:value="8.26608081401482">
            <text:p>8.266080814</text:p>
          </table:table-cell>
          <table:table-cell table:style-name="ce577" table:formula="of:=[.Q22]*0.000001*[.R22]*0.001" office:value-type="float" office:value="0.00000108878683895043">
            <text:p>1.089E-6</text:p>
          </table:table-cell>
          <table:table-cell table:formula="of:=5*[.V22]" office:value-type="float" office:value="41.3304040700741">
            <text:p>41.33</text:p>
          </table:table-cell>
          <table:table-cell table:number-columns-repeated="1000"/>
        </table:table-row>
        <table:table-row table:style-name="ro4">
          <table:table-cell table:style-name="ce511" office:value-type="float" office:value="19">
            <text:p>19</text:p>
          </table:table-cell>
          <table:table-cell table:style-name="ce518" office:value-type="float" office:value="13">
            <text:p>13</text:p>
          </table:table-cell>
          <table:table-cell table:style-name="ce516" office:value-type="float" office:value="10">
            <text:p>10</text:p>
          </table:table-cell>
          <table:table-cell table:style-name="ce525" table:formula="of:=[.C23]/(95*LN(24/[.B23]))*1000" office:value-type="float" office:value="171.688778258578">
            <text:p>171.7</text:p>
          </table:table-cell>
          <table:table-cell table:style-name="ce530" table:formula="of:=(95*0.000001/2)*(24^2 - [.B23]^2)" office:value-type="float" office:value="0.0193325">
            <text:p>0.01933</text:p>
          </table:table-cell>
          <table:table-cell table:style-name="ce530" table:formula="of:=(95*0.000001/2)*((24-[.B23])^2)" office:value-type="float" office:value="0.0057475">
            <text:p>0.00575</text:p>
          </table:table-cell>
          <table:table-cell table:formula="of:=[.E23]/[.$G$3]" office:value-type="float" office:value="0.283334550081348">
            <text:p>0.28</text:p>
          </table:table-cell>
          <table:table-cell table:formula="of:=(24-[.B23])^2/([.D23]/1000) * [.C23]/1000000 / 0.0000000032 / 900" office:value-type="float" office:value="2447.09580410739">
            <text:p>2447.1</text:p>
          </table:table-cell>
          <table:table-cell table:style-name="ce542" table:formula="of:=(24-[.B23])^2/([.D23]/1000) * [.C23]/1000000 / 0.0000003213 / 900" office:value-type="float" office:value="24.3719470063605">
            <text:p>24.37</text:p>
          </table:table-cell>
          <table:table-cell table:style-name="ce546" table:formula="of:=(24-[.B23])^2/([.D23]/1000) * [.C23]/1000000 / 0.00095 / 900" office:value-type="float" office:value="0.00824284902436172">
            <text:p>0.01</text:p>
          </table:table-cell>
          <table:table-cell table:style-name="ce547" table:formula="of:=(24-[.B23])/([.D23]/1000)" office:value-type="float" office:value="64.0694174166297">
            <text:p>64.07</text:p>
          </table:table-cell>
          <table:table-cell table:style-name="ce554" table:formula="of:=([.C23]*0.000001)/([.D23]/1000)*1000000" office:value-type="float" office:value="58.2449249242089">
            <text:p>58.24</text:p>
          </table:table-cell>
          <table:table-cell table:formula="of:=2*[.L23]" office:value-type="float" office:value="116.489849848418">
            <text:p>116.49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565" table:formula="of:=[.P23]/5" office:value-type="float" office:value="2.2">
            <text:p>2.2</text:p>
          </table:table-cell>
          <table:table-cell table:formula="of:=[.Q23]/(95*LN(24/20))*1000" office:value-type="float" office:value="127.016767210985">
            <text:p>127.02</text:p>
          </table:table-cell>
          <table:table-cell table:style-name="ce511" office:value-type="float" office:value="19">
            <text:p>19</text:p>
          </table:table-cell>
          <table:table-cell office:value-type="float" office:value="171.688778258578">
            <text:p>171.69</text:p>
          </table:table-cell>
          <table:table-cell table:style-name="ce553" table:formula="of:=(24-20)^2/([.R23]/1000) * [.Q23]/1000000 / 0.0000003213 / 900" office:value-type="float" office:value="0.958359326094723">
            <text:p>0.958359326</text:p>
          </table:table-cell>
          <table:table-cell table:style-name="ce553" table:formula="of:=[.Q23]/[.R23]*1000" office:value-type="float" office:value="17.3205478954257">
            <text:p>17.320547895</text:p>
          </table:table-cell>
          <table:table-cell table:style-name="ce576" table:formula="of:=[.Q23]*0.000001*[.R23]*0.001" office:value-type="float" office:value="0.000000279436887864167">
            <text:p>2.794E-7</text:p>
          </table:table-cell>
          <table:table-cell table:formula="of:=5*[.V23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style-name="ce511" office:value-type="float" office:value="20">
            <text:p>20</text:p>
          </table:table-cell>
          <table:table-cell table:style-name="ce518" office:value-type="float" office:value="12.5">
            <text:p>12.5</text:p>
          </table:table-cell>
          <table:table-cell table:style-name="ce516" office:value-type="float" office:value="10">
            <text:p>10</text:p>
          </table:table-cell>
          <table:table-cell table:style-name="ce525" table:formula="of:=[.C24]/(95*LN(24/[.B24]))*1000" office:value-type="float" office:value="161.36607959873">
            <text:p>161.4</text:p>
          </table:table-cell>
          <table:table-cell table:style-name="ce530" table:formula="of:=(95*0.000001/2)*(24^2 - [.B24]^2)" office:value-type="float" office:value="0.019938125">
            <text:p>0.01994</text:p>
          </table:table-cell>
          <table:table-cell table:style-name="ce530" table:formula="of:=(95*0.000001/2)*((24-[.B24])^2)" office:value-type="float" office:value="0.006281875">
            <text:p>0.00628</text:p>
          </table:table-cell>
          <table:table-cell table:formula="of:=[.E24]/[.$G$3]" office:value-type="float" office:value="0.292210509574069">
            <text:p>0.29</text:p>
          </table:table-cell>
          <table:table-cell table:formula="of:=(24-[.B24])^2/([.D24]/1000) * [.C24]/1000000 / 0.0000000032 / 900" office:value-type="float" office:value="2845.71199864797">
            <text:p>2845.71</text:p>
          </table:table-cell>
          <table:table-cell table:style-name="ce542" table:formula="of:=(24-[.B24])^2/([.D24]/1000) * [.C24]/1000000 / 0.0000003213 / 900" office:value-type="float" office:value="28.3419806899269">
            <text:p>28.34</text:p>
          </table:table-cell>
          <table:table-cell table:style-name="ce546" table:formula="of:=(24-[.B24])^2/([.D24]/1000) * [.C24]/1000000 / 0.00095 / 900" office:value-type="float" office:value="0.00958555620597211">
            <text:p>0.01</text:p>
          </table:table-cell>
          <table:table-cell table:style-name="ce547" table:formula="of:=(24-[.B24])/([.D24]/1000)" office:value-type="float" office:value="71.2665265748362">
            <text:p>71.27</text:p>
          </table:table-cell>
          <table:table-cell table:style-name="ce554" table:formula="of:=([.C24]*0.000001)/([.D24]/1000)*1000000" office:value-type="float" office:value="61.9708926737706">
            <text:p>61.97</text:p>
          </table:table-cell>
          <table:table-cell table:formula="of:=2*[.L24]" office:value-type="float" office:value="123.941785347541">
            <text:p>123.94</text:p>
          </table:table-cell>
          <table:table-cell table:number-columns-repeated="2"/>
          <table:table-cell office:value-type="float" office:value="12">
            <text:p>12</text:p>
          </table:table-cell>
          <table:table-cell table:style-name="ce565" table:formula="of:=[.P24]/5" office:value-type="float" office:value="2.4">
            <text:p>2.4</text:p>
          </table:table-cell>
          <table:table-cell table:formula="of:=[.Q24]/(95*LN(24/20))*1000" office:value-type="float" office:value="138.563746048347">
            <text:p>138.56</text:p>
          </table:table-cell>
          <table:table-cell table:style-name="ce511" office:value-type="float" office:value="20">
            <text:p>20</text:p>
          </table:table-cell>
          <table:table-cell office:value-type="float" office:value="161.36607959873">
            <text:p>161.37</text:p>
          </table:table-cell>
          <table:table-cell table:style-name="ce553" table:formula="of:=(24-20)^2/([.R24]/1000) * [.Q24]/1000000 / 0.0000003213 / 900" office:value-type="float" office:value="0.958359326094723">
            <text:p>0.958359326</text:p>
          </table:table-cell>
          <table:table-cell table:style-name="ce553" table:formula="of:=[.Q24]/[.R24]*1000" office:value-type="float" office:value="17.3205478954257">
            <text:p>17.320547895</text:p>
          </table:table-cell>
          <table:table-cell table:style-name="ce576" table:formula="of:=[.Q24]*0.000001*[.R24]*0.001" office:value-type="float" office:value="0.000000332552990516033">
            <text:p>3.326E-7</text:p>
          </table:table-cell>
          <table:table-cell table:formula="of:=5*[.V24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style-name="ce511" office:value-type="float" office:value="21">
            <text:p>21</text:p>
          </table:table-cell>
          <table:table-cell table:style-name="ce518" office:value-type="float" office:value="14">
            <text:p>14</text:p>
          </table:table-cell>
          <table:table-cell table:style-name="ce516" office:value-type="float" office:value="15">
            <text:p>15</text:p>
          </table:table-cell>
          <table:table-cell table:style-name="ce525" table:formula="of:=[.C25]/(95*LN(24/[.B25]))*1000" office:value-type="float" office:value="292.942044387061">
            <text:p>292.9</text:p>
          </table:table-cell>
          <table:table-cell table:style-name="ce530" table:formula="of:=(95*0.000001/2)*(24^2 - [.B25]^2)" office:value-type="float" office:value="0.01805">
            <text:p>0.01805</text:p>
          </table:table-cell>
          <table:table-cell table:style-name="ce530" table:formula="of:=(95*0.000001/2)*((24-[.B25])^2)" office:value-type="float" office:value="0.00475">
            <text:p>0.00475</text:p>
          </table:table-cell>
          <table:table-cell table:formula="of:=[.E25]/[.$G$3]" office:value-type="float" office:value="0.264538400567352">
            <text:p>0.26</text:p>
          </table:table-cell>
          <table:table-cell table:formula="of:=(24-[.B25])^2/([.D25]/1000) * [.C25]/1000000 / 0.0000000032 / 900" office:value-type="float" office:value="1777.93984616685">
            <text:p>1777.94</text:p>
          </table:table-cell>
          <table:table-cell table:style-name="ce542" table:formula="of:=(24-[.B25])^2/([.D25]/1000) * [.C25]/1000000 / 0.0000003213 / 900" office:value-type="float" office:value="17.7074618977091">
            <text:p>17.71</text:p>
          </table:table-cell>
          <table:table-cell table:style-name="ce546" table:formula="of:=(24-[.B25])^2/([.D25]/1000) * [.C25]/1000000 / 0.00095 / 900" office:value-type="float" office:value="0.00598885000814096">
            <text:p>0.01</text:p>
          </table:table-cell>
          <table:table-cell table:style-name="ce547" table:formula="of:=(24-[.B25])/([.D25]/1000)" office:value-type="float" office:value="34.1364450464035">
            <text:p>34.14</text:p>
          </table:table-cell>
          <table:table-cell table:style-name="ce554" table:formula="of:=([.C25]*0.000001)/([.D25]/1000)*1000000" office:value-type="float" office:value="51.2046675696053">
            <text:p>51.2</text:p>
          </table:table-cell>
          <table:table-cell table:formula="of:=2*[.L25]" office:value-type="float" office:value="102.409335139211">
            <text:p>102.41</text:p>
          </table:table-cell>
          <table:table-cell table:number-columns-repeated="2"/>
          <table:table-cell office:value-type="float" office:value="13">
            <text:p>13</text:p>
          </table:table-cell>
          <table:table-cell table:style-name="ce565" table:formula="of:=[.P25]/5" office:value-type="float" office:value="2.6">
            <text:p>2.6</text:p>
          </table:table-cell>
          <table:table-cell table:formula="of:=[.Q25]/(95*LN(24/20))*1000" office:value-type="float" office:value="150.11072488571">
            <text:p>150.11</text:p>
          </table:table-cell>
          <table:table-cell table:style-name="ce511" office:value-type="float" office:value="21">
            <text:p>21</text:p>
          </table:table-cell>
          <table:table-cell office:value-type="float" office:value="292.942044387061">
            <text:p>292.94</text:p>
          </table:table-cell>
          <table:table-cell table:style-name="ce553" table:formula="of:=(24-20)^2/([.R25]/1000) * [.Q25]/1000000 / 0.0000003213 / 900" office:value-type="float" office:value="0.958359326094723">
            <text:p>0.958359326</text:p>
          </table:table-cell>
          <table:table-cell table:style-name="ce553" table:formula="of:=[.Q25]/[.R25]*1000" office:value-type="float" office:value="17.3205478954257">
            <text:p>17.320547895</text:p>
          </table:table-cell>
          <table:table-cell table:style-name="ce576" table:formula="of:=[.Q25]*0.000001*[.R25]*0.001" office:value-type="float" office:value="0.000000390287884702845">
            <text:p>3.903E-7</text:p>
          </table:table-cell>
          <table:table-cell table:formula="of:=5*[.V25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style-name="ce511" office:value-type="float" office:value="22">
            <text:p>22</text:p>
          </table:table-cell>
          <table:table-cell table:style-name="ce518" office:value-type="float" office:value="13">
            <text:p>13</text:p>
          </table:table-cell>
          <table:table-cell table:style-name="ce516" office:value-type="float" office:value="10">
            <text:p>10</text:p>
          </table:table-cell>
          <table:table-cell table:style-name="ce525" table:formula="of:=[.C26]/(95*LN(24/[.B26]))*1000" office:value-type="float" office:value="171.688778258578">
            <text:p>171.7</text:p>
          </table:table-cell>
          <table:table-cell table:style-name="ce530" table:formula="of:=(95*0.000001/2)*(24^2 - [.B26]^2)" office:value-type="float" office:value="0.0193325">
            <text:p>0.01933</text:p>
          </table:table-cell>
          <table:table-cell table:style-name="ce530" table:formula="of:=(95*0.000001/2)*((24-[.B26])^2)" office:value-type="float" office:value="0.0057475">
            <text:p>0.00575</text:p>
          </table:table-cell>
          <table:table-cell table:formula="of:=[.E26]/[.$G$3]" office:value-type="float" office:value="0.283334550081348">
            <text:p>0.28</text:p>
          </table:table-cell>
          <table:table-cell table:formula="of:=(24-[.B26])^2/([.D26]/1000) * [.C26]/1000000 / 0.0000000032 / 900" office:value-type="float" office:value="2447.09580410739">
            <text:p>2447.1</text:p>
          </table:table-cell>
          <table:table-cell table:style-name="ce542" table:formula="of:=(24-[.B26])^2/([.D26]/1000) * [.C26]/1000000 / 0.0000003213 / 900" office:value-type="float" office:value="24.3719470063605">
            <text:p>24.37</text:p>
          </table:table-cell>
          <table:table-cell table:style-name="ce546" table:formula="of:=(24-[.B26])^2/([.D26]/1000) * [.C26]/1000000 / 0.00095 / 900" office:value-type="float" office:value="0.00824284902436172">
            <text:p>0.01</text:p>
          </table:table-cell>
          <table:table-cell table:style-name="ce547" table:formula="of:=(24-[.B26])/([.D26]/1000)" office:value-type="float" office:value="64.0694174166297">
            <text:p>64.07</text:p>
          </table:table-cell>
          <table:table-cell table:style-name="ce554" table:formula="of:=([.C26]*0.000001)/([.D26]/1000)*1000000" office:value-type="float" office:value="58.2449249242089">
            <text:p>58.24</text:p>
          </table:table-cell>
          <table:table-cell table:formula="of:=2*[.L26]" office:value-type="float" office:value="116.489849848418">
            <text:p>116.49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565" table:formula="of:=[.P26]/5" office:value-type="float" office:value="2.2">
            <text:p>2.2</text:p>
          </table:table-cell>
          <table:table-cell table:formula="of:=[.Q26]/(95*LN(24/20))*1000" office:value-type="float" office:value="127.016767210985">
            <text:p>127.02</text:p>
          </table:table-cell>
          <table:table-cell table:style-name="ce511" office:value-type="float" office:value="22">
            <text:p>22</text:p>
          </table:table-cell>
          <table:table-cell office:value-type="float" office:value="171.688778258578">
            <text:p>171.69</text:p>
          </table:table-cell>
          <table:table-cell table:style-name="ce553" table:formula="of:=(24-20)^2/([.R26]/1000) * [.Q26]/1000000 / 0.0000003213 / 900" office:value-type="float" office:value="0.958359326094723">
            <text:p>0.958359326</text:p>
          </table:table-cell>
          <table:table-cell table:style-name="ce553" table:formula="of:=[.Q26]/[.R26]*1000" office:value-type="float" office:value="17.3205478954257">
            <text:p>17.320547895</text:p>
          </table:table-cell>
          <table:table-cell table:style-name="ce576" table:formula="of:=[.Q26]*0.000001*[.R26]*0.001" office:value-type="float" office:value="0.000000279436887864167">
            <text:p>2.794E-7</text:p>
          </table:table-cell>
          <table:table-cell table:formula="of:=5*[.V26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style-name="ce511" office:value-type="float" office:value="23">
            <text:p>23</text:p>
          </table:table-cell>
          <table:table-cell table:style-name="ce519" office:value-type="float" office:value="14">
            <text:p>14</text:p>
          </table:table-cell>
          <table:table-cell table:style-name="ce522" office:value-type="float" office:value="20">
            <text:p>20</text:p>
          </table:table-cell>
          <table:table-cell table:style-name="ce525" table:formula="of:=[.C27]/(95*LN(24/[.B27]))*1000" office:value-type="float" office:value="390.589392516081">
            <text:p>390.6</text:p>
          </table:table-cell>
          <table:table-cell table:style-name="ce530" table:formula="of:=(95*0.000001/2)*(24^2 - [.B27]^2)" office:value-type="float" office:value="0.01805">
            <text:p>0.01805</text:p>
          </table:table-cell>
          <table:table-cell table:style-name="ce530" table:formula="of:=(95*0.000001/2)*((24-[.B27])^2)" office:value-type="float" office:value="0.00475">
            <text:p>0.00475</text:p>
          </table:table-cell>
          <table:table-cell table:formula="of:=[.E27]/[.$G$3]" office:value-type="float" office:value="0.264538400567352">
            <text:p>0.26</text:p>
          </table:table-cell>
          <table:table-cell table:formula="of:=(24-[.B27])^2/([.D27]/1000) * [.C27]/1000000 / 0.0000000032 / 900" office:value-type="float" office:value="1777.93984616685">
            <text:p>1777.94</text:p>
          </table:table-cell>
          <table:table-cell table:style-name="ce542" table:formula="of:=(24-[.B27])^2/([.D27]/1000) * [.C27]/1000000 / 0.0000003213 / 900" office:value-type="float" office:value="17.7074618977091">
            <text:p>17.71</text:p>
          </table:table-cell>
          <table:table-cell table:style-name="ce546" table:formula="of:=(24-[.B27])^2/([.D27]/1000) * [.C27]/1000000 / 0.00095 / 900" office:value-type="float" office:value="0.00598885000814097">
            <text:p>0.01</text:p>
          </table:table-cell>
          <table:table-cell table:style-name="ce547" table:formula="of:=(24-[.B27])/([.D27]/1000)" office:value-type="float" office:value="25.6023337848026">
            <text:p>25.6</text:p>
          </table:table-cell>
          <table:table-cell table:style-name="ce554" table:formula="of:=([.C27]*0.000001)/([.D27]/1000)*1000000" office:value-type="float" office:value="51.2046675696053">
            <text:p>51.2</text:p>
          </table:table-cell>
          <table:table-cell table:formula="of:=2*[.L27]" office:value-type="float" office:value="102.409335139211">
            <text:p>102.41</text:p>
          </table:table-cell>
          <table:table-cell table:number-columns-repeated="2"/>
          <table:table-cell office:value-type="float" office:value="12">
            <text:p>12</text:p>
          </table:table-cell>
          <table:table-cell table:style-name="ce565" table:formula="of:=[.P27]/5" office:value-type="float" office:value="2.4">
            <text:p>2.4</text:p>
          </table:table-cell>
          <table:table-cell table:formula="of:=[.Q27]/(95*LN(24/20))*1000" office:value-type="float" office:value="138.563746048347">
            <text:p>138.56</text:p>
          </table:table-cell>
          <table:table-cell table:style-name="ce511" office:value-type="float" office:value="23">
            <text:p>23</text:p>
          </table:table-cell>
          <table:table-cell office:value-type="float" office:value="390.589392516081">
            <text:p>390.59</text:p>
          </table:table-cell>
          <table:table-cell table:style-name="ce553" table:formula="of:=(24-20)^2/([.R27]/1000) * [.Q27]/1000000 / 0.0000003213 / 900" office:value-type="float" office:value="0.958359326094723">
            <text:p>0.958359326</text:p>
          </table:table-cell>
          <table:table-cell table:style-name="ce553" table:formula="of:=[.Q27]/[.R27]*1000" office:value-type="float" office:value="17.3205478954257">
            <text:p>17.320547895</text:p>
          </table:table-cell>
          <table:table-cell table:style-name="ce576" table:formula="of:=[.Q27]*0.000001*[.R27]*0.001" office:value-type="float" office:value="0.000000332552990516033">
            <text:p>3.326E-7</text:p>
          </table:table-cell>
          <table:table-cell table:formula="of:=5*[.V27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style-name="ce511" office:value-type="float" office:value="24">
            <text:p>24</text:p>
          </table:table-cell>
          <table:table-cell table:style-name="ce518" office:value-type="float" office:value="15.5">
            <text:p>15.5</text:p>
          </table:table-cell>
          <table:table-cell table:style-name="ce516" office:value-type="float" office:value="15">
            <text:p>15</text:p>
          </table:table-cell>
          <table:table-cell table:style-name="ce525" table:formula="of:=[.C28]/(95*LN(24/[.B28]))*1000" office:value-type="float" office:value="361.138496823762">
            <text:p>361.1</text:p>
          </table:table-cell>
          <table:table-cell table:style-name="ce530" table:formula="of:=(95*0.000001/2)*(24^2 - [.B28]^2)" office:value-type="float" office:value="0.015948125">
            <text:p>0.01595</text:p>
          </table:table-cell>
          <table:table-cell table:style-name="ce530" table:formula="of:=(95*0.000001/2)*((24-[.B28])^2)" office:value-type="float" office:value="0.003431875">
            <text:p>0.00343</text:p>
          </table:table-cell>
          <table:table-cell table:formula="of:=[.E28]/[.$G$3]" office:value-type="float" office:value="0.23373359997497">
            <text:p>0.23</text:p>
          </table:table-cell>
          <table:table-cell table:formula="of:=(24-[.B28])^2/([.D28]/1000) * [.C28]/1000000 / 0.0000000032 / 900" office:value-type="float" office:value="1041.98828605351">
            <text:p>1041.99</text:p>
          </table:table-cell>
          <table:table-cell table:style-name="ce542" table:formula="of:=(24-[.B28])^2/([.D28]/1000) * [.C28]/1000000 / 0.0000003213 / 900" office:value-type="float" office:value="10.3777233593876">
            <text:p>10.38</text:p>
          </table:table-cell>
          <table:table-cell table:style-name="ce546" table:formula="of:=(24-[.B28])^2/([.D28]/1000) * [.C28]/1000000 / 0.00095 / 900" office:value-type="float" office:value="0.00350985527933814">
            <text:p>0.00</text:p>
          </table:table-cell>
          <table:table-cell table:style-name="ce547" table:formula="of:=(24-[.B28])/([.D28]/1000)" office:value-type="float" office:value="23.5366765790911">
            <text:p>23.54</text:p>
          </table:table-cell>
          <table:table-cell table:style-name="ce554" table:formula="of:=([.C28]*0.000001)/([.D28]/1000)*1000000" office:value-type="float" office:value="41.5353116101607">
            <text:p>41.54</text:p>
          </table:table-cell>
          <table:table-cell table:formula="of:=2*[.L28]" office:value-type="float" office:value="83.0706232203215">
            <text:p>83.07</text:p>
          </table:table-cell>
          <table:table-cell table:number-columns-repeated="2"/>
          <table:table-cell office:value-type="float" office:value="14">
            <text:p>14</text:p>
          </table:table-cell>
          <table:table-cell table:style-name="ce565" table:formula="of:=[.P28]/5" office:value-type="float" office:value="2.8">
            <text:p>2.8</text:p>
          </table:table-cell>
          <table:table-cell table:formula="of:=[.Q28]/(95*LN(24/20))*1000" office:value-type="float" office:value="161.657703723072">
            <text:p>161.66</text:p>
          </table:table-cell>
          <table:table-cell table:style-name="ce511" office:value-type="float" office:value="24">
            <text:p>24</text:p>
          </table:table-cell>
          <table:table-cell office:value-type="float" office:value="361.138496823762">
            <text:p>361.14</text:p>
          </table:table-cell>
          <table:table-cell table:style-name="ce553" table:formula="of:=(24-20)^2/([.R28]/1000) * [.Q28]/1000000 / 0.0000003213 / 900" office:value-type="float" office:value="0.958359326094723">
            <text:p>0.958359326</text:p>
          </table:table-cell>
          <table:table-cell table:style-name="ce553" table:formula="of:=[.Q28]/[.R28]*1000" office:value-type="float" office:value="17.3205478954257">
            <text:p>17.320547895</text:p>
          </table:table-cell>
          <table:table-cell table:style-name="ce576" table:formula="of:=[.Q28]*0.000001*[.R28]*0.001" office:value-type="float" office:value="0.000000452641570424601">
            <text:p>4.526E-7</text:p>
          </table:table-cell>
          <table:table-cell table:formula="of:=5*[.V28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style-name="ce511" office:value-type="float" office:value="25">
            <text:p>25</text:p>
          </table:table-cell>
          <table:table-cell table:style-name="ce519" office:value-type="float" office:value="14.5">
            <text:p>14.5</text:p>
          </table:table-cell>
          <table:table-cell table:style-name="ce522" office:value-type="float" office:value="15">
            <text:p>15</text:p>
          </table:table-cell>
          <table:table-cell table:style-name="ce525" table:formula="of:=[.C29]/(95*LN(24/[.B29]))*1000" office:value-type="float" office:value="313.342158049232">
            <text:p>313.3</text:p>
          </table:table-cell>
          <table:table-cell table:style-name="ce530" table:formula="of:=(95*0.000001/2)*(24^2 - [.B29]^2)" office:value-type="float" office:value="0.017373125">
            <text:p>0.01737</text:p>
          </table:table-cell>
          <table:table-cell table:style-name="ce530" table:formula="of:=(95*0.000001/2)*((24-[.B29])^2)" office:value-type="float" office:value="0.004286875">
            <text:p>0.00429</text:p>
          </table:table-cell>
          <table:table-cell table:formula="of:=[.E29]/[.$G$3]" office:value-type="float" office:value="0.254618210546077">
            <text:p>0.25</text:p>
          </table:table-cell>
          <table:table-cell table:formula="of:=(24-[.B29])^2/([.D29]/1000) * [.C29]/1000000 / 0.0000000032 / 900" office:value-type="float" office:value="1500.12397393229">
            <text:p>1500.12</text:p>
          </table:table-cell>
          <table:table-cell table:style-name="ce542" table:formula="of:=(24-[.B29])^2/([.D29]/1000) * [.C29]/1000000 / 0.0000003213 / 900" office:value-type="float" office:value="14.9405437802158">
            <text:p>14.94</text:p>
          </table:table-cell>
          <table:table-cell table:style-name="ce546" table:formula="of:=(24-[.B29])^2/([.D29]/1000) * [.C29]/1000000 / 0.00095 / 900" office:value-type="float" office:value="0.00505304917535088">
            <text:p>0.01</text:p>
          </table:table-cell>
          <table:table-cell table:style-name="ce547" table:formula="of:=(24-[.B29])/([.D29]/1000)" office:value-type="float" office:value="30.3182950521052">
            <text:p>30.32</text:p>
          </table:table-cell>
          <table:table-cell table:style-name="ce554" table:formula="of:=([.C29]*0.000001)/([.D29]/1000)*1000000" office:value-type="float" office:value="47.8709921875346">
            <text:p>47.87</text:p>
          </table:table-cell>
          <table:table-cell table:formula="of:=2*[.L29]" office:value-type="float" office:value="95.7419843750692">
            <text:p>95.74</text:p>
          </table:table-cell>
          <table:table-cell table:number-columns-repeated="2"/>
          <table:table-cell table:style-name="ce564" office:value-type="float" office:value="24">
            <text:p>24</text:p>
          </table:table-cell>
          <table:table-cell table:style-name="ce566" table:formula="of:=[.P29]/5" office:value-type="float" office:value="4.8">
            <text:p>4.8</text:p>
          </table:table-cell>
          <table:table-cell table:style-name="ce564" table:formula="of:=[.Q29]/(95*LN(24/20))*1000" office:value-type="float" office:value="277.127492096694">
            <text:p>277.13</text:p>
          </table:table-cell>
          <table:table-cell table:style-name="ce511" office:value-type="float" office:value="25">
            <text:p>25</text:p>
          </table:table-cell>
          <table:table-cell office:value-type="float" office:value="313.342158049232">
            <text:p>313.34</text:p>
          </table:table-cell>
          <table:table-cell table:style-name="ce553" table:formula="of:=(24-20)^2/([.R29]/1000) * [.Q29]/1000000 / 0.0000003213 / 900" office:value-type="float" office:value="0.958359326094723">
            <text:p>0.958359326</text:p>
          </table:table-cell>
          <table:table-cell table:style-name="ce553" table:formula="of:=[.Q29]/[.R29]*1000" office:value-type="float" office:value="17.3205478954257">
            <text:p>17.320547895</text:p>
          </table:table-cell>
          <table:table-cell table:style-name="ce576" table:formula="of:=[.Q29]*0.000001*[.R29]*0.001" office:value-type="float" office:value="0.00000133021196206413">
            <text:p>1.330E-6</text:p>
          </table:table-cell>
          <table:table-cell table:formula="of:=5*[.V29]" office:value-type="float" office:value="86.6027394771284">
            <text:p>86.6</text:p>
          </table:table-cell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0.5">
            <text:p>0.5</text:p>
          </table:table-cell>
          <table:table-cell office:value-type="float" office:value="3.2">
            <text:p>3.2</text:p>
          </table:table-cell>
          <table:table-cell table:style-name="ce533" table:formula="of:=1000*2*SQRT([.E31]*0.000000001/2700/0.000017/PI())" office:value-type="float" office:value="0.29793649595885">
            <text:p>0.298</text:p>
          </table:table-cell>
          <table:table-cell/>
          <table:table-cell table:style-name="ce541" table:formula="of:=([.B31])^2/([.D31]) * [.C31]/1000000 / ([.E31]*0.000000001) / 900" office:value-type="float" office:value="933.333333333333">
            <text:p>933.33</text:p>
          </table:table-cell>
          <table:table-cell table:number-columns-repeated="2"/>
          <table:table-cell office:value-type="string">
            <text:p>m</text:p>
          </table:table-cell>
          <table:table-cell table:style-name="ce549" office:value-type="string">
            <text:p>U</text:p>
          </table:table-cell>
          <table:table-cell office:value-type="string">
            <text:p>R</text:p>
          </table:table-cell>
          <table:table-cell office:value-type="string">
            <text:p>t ¦ µS</text:p>
          </table:table-cell>
          <table:table-cell table:number-columns-repeated="1010"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.066">
            <text:p>1.07</text:p>
          </table:table-cell>
          <table:table-cell office:value-type="float" office:value="1.5">
            <text:p>1.5</text:p>
          </table:table-cell>
          <table:table-cell table:style-name="ce533" table:formula="of:=1000*2*SQRT([.E32]*0.000000001/2700/0.000017/PI())" office:value-type="float" office:value="0.203983174425886">
            <text:p>0.204</text:p>
          </table:table-cell>
          <table:table-cell/>
          <table:table-cell table:style-name="ce541" table:formula="of:=([.B32])^2/([.D32]) * [.C32]/1000000 / ([.E32]*0.000000001) / 900" office:value-type="float" office:value="933.917031478007">
            <text:p>933.92</text:p>
          </table:table-cell>
          <table:table-cell table:number-columns-repeated="2"/>
          <table:table-cell table:style-name="ce550" office:value-type="float" office:value="0.00000032">
            <text:p>3.200E-7</text:p>
          </table:table-cell>
          <table:table-cell table:style-name="ce555" office:value-type="float" office:value="12">
            <text:p>12</text:p>
          </table:table-cell>
          <table:table-cell table:style-name="ce559" office:value-type="float" office:value="0.001">
            <text:p>0.001</text:p>
          </table:table-cell>
          <table:table-cell table:style-name="ce555"/>
          <table:table-cell table:number-columns-repeated="1010"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4.57">
            <text:p>4.57</text:p>
          </table:table-cell>
          <table:table-cell office:value-type="float" office:value="0.35">
            <text:p>0.35</text:p>
          </table:table-cell>
          <table:table-cell table:style-name="ce533" table:formula="of:=1000*2*SQRT([.E33]*0.000000001/2700/0.000017/PI())" office:value-type="float" office:value="0.0985332343496397">
            <text:p>0.099</text:p>
          </table:table-cell>
          <table:table-cell/>
          <table:table-cell table:style-name="ce541" table:formula="of:=([.B33])^2/([.D33]) * [.C33]/1000000 / ([.E33]*0.000000001) / 900" office:value-type="float" office:value="933.625091174325">
            <text:p>933.63</text:p>
          </table:table-cell>
          <table:table-cell table:number-columns-repeated="2"/>
          <table:table-cell table:style-name="ce549" office:value-type="string">
            <text:p><text:s/>CU²/T(c) = m</text:p>
          </table:table-cell>
          <table:table-cell table:style-name="ce549" table:number-columns-repeated="2"/>
          <table:table-cell table:style-name="ce521" table:formula="of:=[.K32]*900*640*[.M32]/[.L32]^2 * 1000000" office:value-type="float" office:value="1.28">
            <text:p>1.28</text:p>
          </table:table-cell>
          <table:table-cell table:number-columns-repeated="1010"/>
        </table:table-row>
        <table:table-row table:style-name="ro4">
          <table:table-cell table:number-columns-repeated="10"/>
          <table:table-cell table:style-name="ce549" office:value-type="string">
            <text:p><text:s/>tU²/RT(c) = m</text:p>
          </table:table-cell>
          <table:table-cell table:style-name="ce556" table:number-columns-repeated="2"/>
          <table:table-cell table:style-name="ce561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D</text:p>
          </table:table-cell>
          <table:table-cell office:value-type="string" table:number-columns-spanned="6" table:number-rows-spanned="1">
            <text:p>R = t/(C · ln[24/U1])</text:p>
          </table:table-cell>
          <table:covered-table-cell table:number-columns-repeated="5"/>
          <table:table-cell table:number-columns-repeated="3"/>
          <table:table-cell table:style-name="ce549" office:value-type="string">
            <text:p>U</text:p>
          </table:table-cell>
          <table:table-cell office:value-type="string">
            <text:p>R</text:p>
          </table:table-cell>
          <table:table-cell office:value-type="string">
            <text:p>t ¦ µS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H</text:p>
          </table:table-cell>
          <table:table-cell office:value-type="string" table:number-columns-spanned="6" table:number-rows-spanned="1">
            <text:p>T = U²/R × t/(3.2t9KG · 900 J/KG°K)</text:p>
          </table:table-cell>
          <table:covered-table-cell table:number-columns-repeated="5"/>
          <table:table-cell table:number-columns-repeated="3"/>
          <table:table-cell table:style-name="ce555" office:value-type="float" office:value="24">
            <text:p>24</text:p>
          </table:table-cell>
          <table:table-cell table:style-name="ce559" office:value-type="float" office:value="0.1">
            <text:p>0.100</text:p>
          </table:table-cell>
          <table:table-cell table:style-name="ce555" office:value-type="float" office:value="21">
            <text:p>21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I</text:p>
          </table:table-cell>
          <table:table-cell office:value-type="string" table:number-columns-spanned="6" table:number-rows-spanned="1">
            <text:p>T = U²/R × t/(3.2t7KG · 900 J/KG°K)</text:p>
          </table:table-cell>
          <table:covered-table-cell table:number-columns-repeated="5"/>
          <table:table-cell table:number-columns-repeated="3"/>
          <table:table-cell table:style-name="ce549" office:value-type="string">
            <text:p><text:s/>CU²/T(c) = m</text:p>
          </table:table-cell>
          <table:table-cell table:style-name="ce549" office:value-type="string">
            <text:p><text:s/>tU²/RT(c) = m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J</text:p>
          </table:table-cell>
          <table:table-cell office:value-type="string" table:number-columns-spanned="6" table:number-rows-spanned="1">
            <text:p>T = U²/R × t/(9.5t4KG · 900 J/KG°K)</text:p>
          </table:table-cell>
          <table:covered-table-cell table:number-columns-repeated="5"/>
          <table:table-cell table:number-columns-repeated="3"/>
          <table:table-cell table:style-name="ce556" table:formula="of:=0.000095*[.L37]^2/(933*900)" office:value-type="float" office:value="0.0000000651661307609861">
            <text:p>6.517E-8</text:p>
          </table:table-cell>
          <table:table-cell table:style-name="ce556" table:formula="of:=[.N37]*0.000001*[.L37]^2/([.M37]*933*900)" office:value-type="float" office:value="0.000000144051446945338">
            <text:p>1.441E-7</text:p>
          </table:table-cell>
          <table:table-cell table:style-name="ce561" table:formula="of:=[.L37]^2*0.000095/(0.000945*900)" office:value-type="float" office:value="0.0643386243386243">
            <text:p>6.434E-2</text:p>
          </table:table-cell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1"/>
          <table:table-cell office:value-type="string">
            <text:p>U0</text:p>
          </table:table-cell>
          <table:table-cell office:value-type="string">
            <text:p>U1</text:p>
          </table:table-cell>
          <table:table-cell office:value-type="string">
            <text:p>t</text:p>
          </table:table-cell>
          <table:table-cell office:value-type="string">
            <text:p>R</text:p>
          </table:table-cell>
          <table:table-cell table:number-columns-repeated="1009"/>
        </table:table-row>
        <table:table-row table:style-name="ro4">
          <table:table-cell table:number-columns-repeated="11"/>
          <table:table-cell table:style-name="ce555" office:value-type="float" office:value="3">
            <text:p>3</text:p>
          </table:table-cell>
          <table:table-cell table:style-name="ce559" office:value-type="float" office:value="2">
            <text:p>2.000</text:p>
          </table:table-cell>
          <table:table-cell table:style-name="ce555" office:value-type="float" office:value="10">
            <text:p>10</text:p>
          </table:table-cell>
          <table:table-cell table:style-name="ce562" table:formula="of:=[.N42]*0.000001/(0.000095*LN(1/(1-[.M42]/[.L42])))" office:value-type="float" office:value="0.0958146554344039">
            <text:p>0.096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513" table:formula="of:=SUM([.A48:.A52])/5" office:value-type="float" office:value="44.0591129233465">
            <text:p>44</text:p>
          </table:table-cell>
          <table:table-cell table:number-columns-repeated="19"/>
          <table:table-cell table:style-name="ce516" office:value-type="string">
            <text:p>UppladdningEX:</text:p>
          </table:table-cell>
          <table:table-cell table:number-columns-repeated="1003"/>
        </table:table-row>
        <table:table-row table:style-name="ro4">
          <table:table-cell table:style-name="ce514" table:formula="of:=[.C45]*95/[.H45]" office:value-type="float" office:value="73.651904390809">
            <text:p>73.65</text:p>
          </table:table-cell>
          <table:table-cell table:style-name="ce514" table:formula="of:=([.D45]/5)*(95*0.038/5)*(1 - EXP(-15/(95*0.038)))" office:value-type="float" office:value="1.70562304905031">
            <text:p>1.71</text:p>
          </table:table-cell>
          <table:table-cell table:formula="of:=[.B45]*5" office:value-type="float" office:value="8.52811524525157">
            <text:p>8.53</text:p>
          </table:table-cell>
          <table:table-cell table:style-name="ce528" office:value-type="float" office:value="12">
            <text:p>12</text:p>
          </table:table-cell>
          <table:table-cell table:style-name="ce531" table:formula="of:=([.D45]^2*0.000095/2)*(1 - EXP(-15*2/(95*0.038)))" office:value-type="float" office:value="0.00683831747826095" table:number-columns-spanned="2" table:number-rows-spanned="1">
            <text:p>0.0068383</text:p>
          </table:table-cell>
          <table:covered-table-cell/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516" office:value-type="string">
            <text:p>MaLIN</text:p>
          </table:table-cell>
          <table:table-cell table:number-columns-repeated="2"/>
          <table:table-cell table:style-name="ce557" table:formula="of:=([.D45]^2*0.000095/2)*(1 - EXP(-15*2/(95*0.038)))" office:value-type="float" office:value="0.00683831747826095">
            <text:p>0.006838317</text:p>
          </table:table-cell>
          <table:table-cell table:number-columns-repeated="8"/>
          <table:table-cell table:style-name="ce511" office:value-type="string">
            <text:p>t ¦ S</text:p>
          </table:table-cell>
          <table:table-cell table:style-name="ce516" office:value-type="string">
            <text:p>C ¦ µF</text:p>
          </table:table-cell>
          <table:table-cell table:style-name="ce516" office:value-type="string">
            <text:p>U0 ¦ V</text:p>
          </table:table-cell>
          <table:table-cell table:style-name="ce516" office:value-type="string">
            <text:p>U ¦ V</text:p>
          </table:table-cell>
          <table:table-cell table:style-name="ce516" office:value-type="string">
            <text:p>R</text:p>
          </table:table-cell>
          <table:table-cell table:number-columns-repeated="999"/>
        </table:table-row>
        <table:table-row table:style-name="ro4">
          <table:table-cell table:style-name="ce511" office:value-type="string">
            <text:p>UC/ t</text:p>
          </table:table-cell>
          <table:table-cell/>
          <table:table-cell table:style-name="ce511" office:value-type="string">
            <text:p>integr.</text:p>
          </table:table-cell>
          <table:table-cell table:style-name="ce516"/>
          <table:table-cell table:style-name="ce511" office:value-type="string" table:number-columns-spanned="2" table:number-rows-spanned="1">
            <text:p>U²C/2</text:p>
          </table:table-cell>
          <table:covered-table-cell/>
          <table:table-cell table:style-name="ce538" office:value-type="string" table:number-columns-spanned="3" table:number-rows-spanned="1">
            <text:p>24V-series 2021</text:p>
          </table:table-cell>
          <table:covered-table-cell table:number-columns-repeated="2" table:style-name="ce538"/>
          <table:table-cell table:style-name="ce511" office:value-type="string">
            <text:p>UC</text:p>
          </table:table-cell>
          <table:table-cell table:number-columns-repeated="9"/>
          <table:table-cell table:style-name="ce516" office:value-type="string">
            <text:p>A</text:p>
          </table:table-cell>
          <table:table-cell table:style-name="ce570" table:formula="of:=[.V46]*0.000001*[.Y46]*LN(1/(1-[.X46]/[.W46]))" office:value-type="float" office:value="0.0785344644525244">
            <text:p>0.078534</text:p>
          </table:table-cell>
          <table:table-cell table:style-name="ce573" office:value-type="float" office:value="95" table:number-columns-spanned="1" table:number-rows-spanned="2">
            <text:p>95</text:p>
          </table:table-cell>
          <table:table-cell table:style-name="ce573" office:value-type="float" office:value="24" table:number-columns-spanned="1" table:number-rows-spanned="2">
            <text:p>24</text:p>
          </table:table-cell>
          <table:table-cell table:style-name="ce555" office:value-type="float" office:value="13.5">
            <text:p>13.5</text:p>
          </table:table-cell>
          <table:table-cell table:style-name="ce573" office:value-type="float" office:value="1000" table:number-columns-spanned="1" table:number-rows-spanned="2">
            <text:p>1000</text:p>
          </table:table-cell>
          <table:table-cell table:number-columns-repeated="999"/>
        </table:table-row>
        <table:table-row table:style-name="ro4">
          <table:table-cell table:style-name="ce515" office:value-type="string">
            <text:p>iCap</text:p>
          </table:table-cell>
          <table:table-cell office:value-type="string">
            <text:p>Uun</text:p>
          </table:table-cell>
          <table:table-cell office:value-type="string">
            <text:p>Usm</text:p>
          </table:table-cell>
          <table:table-cell table:style-name="ce528" office:value-type="string">
            <text:p>U</text:p>
          </table:table-cell>
          <table:table-cell table:style-name="ce516" office:value-type="string" table:number-columns-spanned="2" table:number-rows-spanned="1">
            <text:p>E ¦ ekviv.</text:p>
          </table:table-cell>
          <table:covered-table-cell/>
          <table:table-cell table:style-name="ce511" office:value-type="string">
            <text:p>No</text:p>
          </table:table-cell>
          <table:table-cell table:style-name="ce516" office:value-type="string">
            <text:p>t ¦ µS</text:p>
          </table:table-cell>
          <table:table-cell table:style-name="ce539"/>
          <table:table-cell table:style-name="ce516" office:value-type="string">
            <text:p>µQ=it</text:p>
          </table:table-cell>
          <table:table-cell/>
          <table:table-cell table:style-name="ce516" office:value-type="string">
            <text:p>Uit ¦ J</text:p>
          </table:table-cell>
          <table:table-cell table:style-name="ce522" office:value-type="string">
            <text:p>återlämnas</text:p>
          </table:table-cell>
          <table:table-cell table:number-columns-repeated="6"/>
          <table:table-cell table:style-name="ce516" office:value-type="string">
            <text:p>B</text:p>
          </table:table-cell>
          <table:table-cell table:style-name="ce570" table:formula="of:=[.V46]*0.000001*[.Y46]*LN(1/(1-[.X47]/[.W46]))" office:value-type="float" office:value="0.0880423930154378">
            <text:p>0.088042</text:p>
          </table:table-cell>
          <table:covered-table-cell table:number-columns-repeated="2" table:style-name="ce574"/>
          <table:table-cell table:style-name="ce555" office:value-type="float" office:value="14.5">
            <text:p>14.5</text:p>
          </table:table-cell>
          <table:covered-table-cell/>
          <table:table-cell table:number-columns-repeated="999"/>
        </table:table-row>
        <table:table-row table:style-name="ro4">
          <table:table-cell table:style-name="ce514" table:formula="of:=[.C48]*95/[.H48]" office:value-type="float" office:value="36.1904761904762">
            <text:p>36.19</text:p>
          </table:table-cell>
          <table:table-cell table:style-name="ce518" office:value-type="string">
            <text:p>—</text:p>
          </table:table-cell>
          <table:table-cell table:style-name="ce524" office:value-type="float" office:value="8">
            <text:p>8</text:p>
          </table:table-cell>
          <table:table-cell table:style-name="ce518" table:formula="of:=[.C48]" office:value-type="float" office:value="8">
            <text:p>8</text:p>
          </table:table-cell>
          <table:table-cell table:style-name="ce532" table:formula="of:=[.D48]^2*0.000095/2" office:value-type="float" office:value="0.00304" table:number-columns-spanned="2" table:number-rows-spanned="1">
            <text:p>0.0030400</text:p>
          </table:table-cell>
          <table:covered-table-cell table:style-name="ce534"/>
          <table:table-cell table:style-name="ce538" office:value-type="float" office:value="16">
            <text:p>16</text:p>
          </table:table-cell>
          <table:table-cell office:value-type="float" office:value="21">
            <text:p>21</text:p>
          </table:table-cell>
          <table:table-cell table:style-name="ce545" office:value-type="string" table:number-columns-spanned="1" table:number-rows-spanned="3">
            <text:p>HaLIN</text:p>
          </table:table-cell>
          <table:table-cell table:style-name="ce513" table:formula="of:=[.A48]*[.H48]" office:value-type="float" office:value="760">
            <text:p>760</text:p>
          </table:table-cell>
          <table:table-cell table:style-name="ce551" table:formula="of:=(24^2 - (24-[.C48])^2)*0.000095/2" office:value-type="float" office:value="0.0152">
            <text:p>0.015200000</text:p>
          </table:table-cell>
          <table:table-cell table:style-name="ce558" table:formula="of:=[.D48]*[.A48]*[.H48]/1000000" office:value-type="float" office:value="0.00608">
            <text:p>0.0060800</text:p>
          </table:table-cell>
          <table:table-cell table:style-name="ce560" office:value-type="percentage" office:value="1">
            <text:p>100.00%</text:p>
          </table:table-cell>
          <table:table-cell table:number-columns-repeated="6"/>
          <table:table-cell table:style-name="ce539" office:value-type="string" table:number-columns-spanned="1" table:number-rows-spanned="2">
            <text:p>tDIFF</text:p>
          </table:table-cell>
          <table:table-cell table:style-name="ce571" table:formula="of:=[.U47]-[.U46]" office:value-type="float" office:value="0.00950792856291334">
            <text:p>0.009508</text:p>
          </table:table-cell>
          <table:table-cell table:style-name="ce575" office:value-type="string">
            <text:p><text:s/>A — B</text:p>
          </table:table-cell>
          <table:table-cell table:number-columns-repeated="1002"/>
        </table:table-row>
        <table:table-row table:style-name="ro4">
          <table:table-cell table:style-name="ce514" table:formula="of:=[.C49]*95/[.H49]" office:value-type="float" office:value="38">
            <text:p>38</text:p>
          </table:table-cell>
          <table:table-cell table:style-name="ce518" office:value-type="string">
            <text:p>—</text:p>
          </table:table-cell>
          <table:table-cell table:style-name="ce524" office:value-type="float" office:value="2">
            <text:p>2</text:p>
          </table:table-cell>
          <table:table-cell table:style-name="ce518" table:formula="of:=[.C49]" office:value-type="float" office:value="2">
            <text:p>2</text:p>
          </table:table-cell>
          <table:table-cell table:style-name="ce532" table:formula="of:=[.D49]^2*0.000095/2" office:value-type="float" office:value="0.00019" table:number-columns-spanned="2" table:number-rows-spanned="1">
            <text:p>0.0001900</text:p>
          </table:table-cell>
          <table:covered-table-cell table:style-name="ce532"/>
          <table:table-cell table:style-name="ce538" office:value-type="float" office:value="17">
            <text:p>17</text:p>
          </table:table-cell>
          <table:table-cell office:value-type="float" office:value="5">
            <text:p>5</text:p>
          </table:table-cell>
          <table:covered-table-cell/>
          <table:table-cell table:style-name="ce513" table:formula="of:=[.A49]*[.H49]" office:value-type="float" office:value="190">
            <text:p>190</text:p>
          </table:table-cell>
          <table:table-cell table:style-name="ce551" table:formula="of:=(24^2 - (24-[.C49])^2)*0.000095/2" office:value-type="float" office:value="0.00437">
            <text:p>0.004370000</text:p>
          </table:table-cell>
          <table:table-cell table:style-name="ce535" table:formula="of:=[.D49]*[.A49]*[.H49]/1000000" office:value-type="float" office:value="0.00038">
            <text:p>0.0003800</text:p>
          </table:table-cell>
          <table:table-cell table:style-name="ce560" office:value-type="percentage" office:value="1">
            <text:p>100.00%</text:p>
          </table:table-cell>
          <table:table-cell table:number-columns-repeated="6"/>
          <table:covered-table-cell/>
          <table:table-cell table:style-name="ce571" table:formula="of:=[.V46]*0.000001*[.Y46]*(LN([.W46]-[.X46])-LN([.W46]-[.X47]))" office:value-type="float" office:value="0.00950792856291332">
            <text:p>0.009508</text:p>
          </table:table-cell>
          <table:table-cell table:style-name="ce575" office:value-type="string" table:number-columns-spanned="2" table:number-rows-spanned="1">
            <text:p><text:s/>RC [ <text:s/>ln(U0 — UA) <text:s/>— <text:s/>ln(U0 — UB) <text:s/>]</text:p>
          </table:table-cell>
          <table:covered-table-cell/>
          <table:table-cell table:number-columns-repeated="1001"/>
        </table:table-row>
        <table:table-row table:style-name="ro4">
          <table:table-cell table:style-name="ce514" table:formula="of:=[.C50]*95/[.H50]" office:value-type="float" office:value="54.2857142857143">
            <text:p>54.29</text:p>
          </table:table-cell>
          <table:table-cell table:style-name="ce518" office:value-type="string">
            <text:p>—</text:p>
          </table:table-cell>
          <table:table-cell table:style-name="ce524" office:value-type="float" office:value="2">
            <text:p>2</text:p>
          </table:table-cell>
          <table:table-cell table:style-name="ce518" table:formula="of:=[.C50]" office:value-type="float" office:value="2">
            <text:p>2</text:p>
          </table:table-cell>
          <table:table-cell table:style-name="ce532" table:formula="of:=[.D50]^2*0.000095/2" office:value-type="float" office:value="0.00019" table:number-columns-spanned="2" table:number-rows-spanned="1">
            <text:p>0.0001900</text:p>
          </table:table-cell>
          <table:covered-table-cell table:style-name="ce532"/>
          <table:table-cell table:style-name="ce538" office:value-type="float" office:value="18">
            <text:p>18</text:p>
          </table:table-cell>
          <table:table-cell office:value-type="float" office:value="3.5">
            <text:p>3.5</text:p>
          </table:table-cell>
          <table:covered-table-cell/>
          <table:table-cell table:style-name="ce513" table:formula="of:=[.A50]*[.H50]" office:value-type="float" office:value="190">
            <text:p>190</text:p>
          </table:table-cell>
          <table:table-cell table:style-name="ce551" table:formula="of:=(24^2 - (24-[.C50])^2)*0.000095/2" office:value-type="float" office:value="0.00437">
            <text:p>0.004370000</text:p>
          </table:table-cell>
          <table:table-cell table:style-name="ce535" table:formula="of:=[.D50]*[.A50]*[.H50]/1000000" office:value-type="float" office:value="0.00038">
            <text:p>0.0003800</text:p>
          </table:table-cell>
          <table:table-cell table:style-name="ce560" office:value-type="percentage" office:value="1">
            <text:p>100.00%</text:p>
          </table:table-cell>
          <table:table-cell table:number-columns-repeated="1011"/>
        </table:table-row>
        <table:table-row table:style-name="ro4">
          <table:table-cell table:style-name="ce514" table:formula="of:=[.C51]*95/[.H51]" office:value-type="float" office:value="40.508547414945">
            <text:p>40.51</text:p>
          </table:table-cell>
          <table:table-cell table:style-name="ce514" table:formula="of:=([.D51]/5)*(95*0.038/5)*(1 - EXP(-15/(95*0.038)))" office:value-type="float" office:value="1.27921728678774">
            <text:p>1.28</text:p>
          </table:table-cell>
          <table:table-cell table:style-name="ce524" table:formula="of:=[.B51]*5" office:value-type="float" office:value="6.39608643393868">
            <text:p>6.4</text:p>
          </table:table-cell>
          <table:table-cell table:style-name="ce528" office:value-type="float" office:value="9">
            <text:p>9</text:p>
          </table:table-cell>
          <table:table-cell table:style-name="ce531" table:formula="of:=(9^2*0.000095/2)*(1 - EXP(-15*2/(95*0.038)))" office:value-type="float" office:value="0.00384655358152178" table:number-columns-spanned="2" table:number-rows-spanned="1">
            <text:p>0.0038466</text:p>
          </table:table-cell>
          <table:covered-table-cell table:style-name="ce535"/>
          <table:table-cell table:style-name="ce539" office:value-type="string">
            <text:p>low</text:p>
          </table:table-cell>
          <table:table-cell office:value-type="float" office:value="15">
            <text:p>15</text:p>
          </table:table-cell>
          <table:table-cell table:style-name="ce539" office:value-type="string" table:number-columns-spanned="1" table:number-rows-spanned="2">
            <text:p>MaLIN</text:p>
          </table:table-cell>
          <table:table-cell table:style-name="ce513" table:formula="of:=[.A51]*[.H51]" office:value-type="float" office:value="607.628211224174">
            <text:p>608</text:p>
          </table:table-cell>
          <table:table-cell table:number-columns-repeated="1014"/>
        </table:table-row>
        <table:table-row table:style-name="ro4">
          <table:table-cell table:style-name="ce514" table:formula="of:=[.C52]*95/[.H52]" office:value-type="float" office:value="51.3108267255969">
            <text:p>51.31</text:p>
          </table:table-cell>
          <table:table-cell table:style-name="ce514" table:formula="of:=([.D52]/5)*(95*0.038/5)*(1 - EXP(-15/(95*0.038)))" office:value-type="float" office:value="1.6203418965978">
            <text:p>1.62</text:p>
          </table:table-cell>
          <table:table-cell table:style-name="ce524" table:formula="of:=[.B52]*5" office:value-type="float" office:value="8.10170948298899">
            <text:p>8.1</text:p>
          </table:table-cell>
          <table:table-cell table:style-name="ce528" office:value-type="float" office:value="11.4">
            <text:p>11.4</text:p>
          </table:table-cell>
          <table:table-cell table:style-name="ce531" table:formula="of:=([.D52]^2*0.000095/2)*(1 - EXP(-15*2/(95*0.038)))" office:value-type="float" office:value="0.00617158152413051" table:number-columns-spanned="2" table:number-rows-spanned="1">
            <text:p>0.0061716</text:p>
          </table:table-cell>
          <table:covered-table-cell table:style-name="ce535"/>
          <table:table-cell table:style-name="ce516" office:value-type="string">
            <text:p>high</text:p>
          </table:table-cell>
          <table:table-cell office:value-type="float" office:value="15">
            <text:p>15</text:p>
          </table:table-cell>
          <table:covered-table-cell/>
          <table:table-cell table:style-name="ce513" table:formula="of:=[.A52]*[.H52]" office:value-type="float" office:value="769.662400883954">
            <text:p>770</text:p>
          </table:table-cell>
          <table:table-cell table:style-name="ce552"/>
          <table:table-cell table:style-name="ce531" table:formula="of:=([.D52]^2*0.000095/2)*(1 - EXP(-15*2/(95*0.038)))" office:value-type="float" office:value="0.00617158152413051">
            <text:p>0.0061716</text:p>
          </table:table-cell>
          <table:table-cell table:style-name="ce560" office:value-type="percentage" office:value="0.03">
            <text:p>3.00%</text:p>
          </table:table-cell>
          <table:table-cell table:number-columns-repeated="1011"/>
        </table:table-row>
        <table:table-row table:style-name="ro4">
          <table:table-cell office:value-type="string">
            <text:p>x =</text:p>
          </table:table-cell>
          <table:table-cell table:style-name="ce521" table:formula="of:=1/25" office:value-type="float" office:value="0.04">
            <text:p>0.04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4">
          <table:table-cell table:style-name="ce516" table:formula="of:=5/25/(95*0.038)" office:value-type="float" office:value="0.0554016620498615" table:number-columns-spanned="3" table:number-rows-spanned="1">
            <text:p>0.06</text:p>
          </table:table-cell>
          <table:covered-table-cell table:number-columns-repeated="2"/>
          <table:table-cell/>
          <table:table-cell table:style-name="ce528" table:formula="of:=[.E131]" office:value-type="float" office:value="1.75481211287243">
            <text:p>1.75</text:p>
          </table:table-cell>
          <table:table-cell table:style-name="ce514" table:formula="of:=[.F131]" office:value-type="float" office:value="1.75481211287243">
            <text:p>1.75</text:p>
          </table:table-cell>
          <table:table-cell table:number-columns-repeated="4"/>
          <table:table-cell table:style-name="ce553"/>
          <table:table-cell table:number-columns-repeated="1013"/>
        </table:table-row>
        <table:table-row table:style-name="ro4">
          <table:table-cell office:value-type="float" office:value="0">
            <text:p>0</text:p>
          </table:table-cell>
          <table:table-cell table:formula="of:=EXP(-[.$A$54]*[.A55])" office:value-type="float" office:value="1">
            <text:p>1</text:p>
          </table:table-cell>
          <table:table-cell table:formula="of:=[.B55]/25" office:value-type="float" office:value="0.04">
            <text:p>0.04</text:p>
          </table:table-cell>
          <table:table-cell table:style-name="ce516" table:formula="of:=[.B55]*12/5" office:value-type="float" office:value="2.4">
            <text:p>2.4</text:p>
          </table:table-cell>
          <table:table-cell table:style-name="ce516" table:formula="of:=[.D55]/25" office:value-type="float" office:value="0.096">
            <text:p>0.1</text:p>
          </table:table-cell>
          <table:table-cell table:formula="of:=2.4*EXP(-([.A55]*1/25)/(0.722)) * 1/25" office:value-type="float" office:value="0.096">
            <text:p>0.1</text:p>
          </table:table-cell>
          <table:table-cell table:number-columns-repeated="4"/>
          <table:table-cell table:style-name="ce553"/>
          <table:table-cell table:number-columns-repeated="1013"/>
        </table:table-row>
        <table:table-row table:style-name="ro4">
          <table:table-cell office:value-type="float" office:value="1">
            <text:p>1</text:p>
          </table:table-cell>
          <table:table-cell table:formula="of:=EXP(-[.$A$54]*[.A56])" office:value-type="float" office:value="0.946105057127934">
            <text:p>0.95</text:p>
          </table:table-cell>
          <table:table-cell table:formula="of:=[.B56]/25" office:value-type="float" office:value="0.0378442022851173">
            <text:p>0.04</text:p>
          </table:table-cell>
          <table:table-cell table:style-name="ce516" table:formula="of:=[.B56]*12/5" office:value-type="float" office:value="2.27065213710704">
            <text:p>2.27</text:p>
          </table:table-cell>
          <table:table-cell table:style-name="ce516" table:formula="of:=[.D56]/25" office:value-type="float" office:value="0.0908260854842816">
            <text:p>0.09</text:p>
          </table:table-cell>
          <table:table-cell table:formula="of:=2.4*EXP(-([.A56]*1/25)/(0.722)) * 1/25" office:value-type="float" office:value="0.0908260854842816">
            <text:p>0.09</text:p>
          </table:table-cell>
          <table:table-cell table:number-columns-repeated="4"/>
          <table:table-cell table:style-name="ce553"/>
          <table:table-cell table:number-columns-repeated="1013"/>
        </table:table-row>
        <table:table-row table:style-name="ro4">
          <table:table-cell office:value-type="float" office:value="2">
            <text:p>2</text:p>
          </table:table-cell>
          <table:table-cell table:formula="of:=EXP(-[.$A$54]*[.A57])" office:value-type="float" office:value="0.89511477912305">
            <text:p>0.9</text:p>
          </table:table-cell>
          <table:table-cell table:formula="of:=[.B57]/25" office:value-type="float" office:value="0.035804591164922">
            <text:p>0.04</text:p>
          </table:table-cell>
          <table:table-cell table:style-name="ce516" table:formula="of:=[.B57]*12/5" office:value-type="float" office:value="2.14827546989532">
            <text:p>2.15</text:p>
          </table:table-cell>
          <table:table-cell table:style-name="ce516" table:formula="of:=[.D57]/25" office:value-type="float" office:value="0.0859310187958128">
            <text:p>0.09</text:p>
          </table:table-cell>
          <table:table-cell table:formula="of:=2.4*EXP(-([.A57]*1/25)/(0.722)) * 1/25" office:value-type="float" office:value="0.0859310187958128">
            <text:p>0.09</text:p>
          </table:table-cell>
          <table:table-cell table:number-columns-repeated="1018"/>
        </table:table-row>
        <table:table-row table:style-name="ro4">
          <table:table-cell office:value-type="float" office:value="3">
            <text:p>3</text:p>
          </table:table-cell>
          <table:table-cell table:formula="of:=EXP(-[.$A$54]*[.A58])" office:value-type="float" office:value="0.846872619238271">
            <text:p>0.85</text:p>
          </table:table-cell>
          <table:table-cell table:formula="of:=[.B58]/25" office:value-type="float" office:value="0.0338749047695308">
            <text:p>0.03</text:p>
          </table:table-cell>
          <table:table-cell table:style-name="ce516" table:formula="of:=[.B58]*12/5" office:value-type="float" office:value="2.03249428617185">
            <text:p>2.03</text:p>
          </table:table-cell>
          <table:table-cell table:style-name="ce516" table:formula="of:=[.D58]/25" office:value-type="float" office:value="0.081299771446874">
            <text:p>0.08</text:p>
          </table:table-cell>
          <table:table-cell table:formula="of:=2.4*EXP(-([.A58]*1/25)/(0.722)) * 1/25" office:value-type="float" office:value="0.081299771446874">
            <text:p>0.08</text:p>
          </table:table-cell>
          <table:table-cell table:number-columns-repeated="1018"/>
        </table:table-row>
        <table:table-row table:style-name="ro4">
          <table:table-cell office:value-type="float" office:value="4">
            <text:p>4</text:p>
          </table:table-cell>
          <table:table-cell table:formula="of:=EXP(-[.$A$54]*[.A59])" office:value-type="float" office:value="0.801230467804507">
            <text:p>0.8</text:p>
          </table:table-cell>
          <table:table-cell table:formula="of:=[.B59]/25" office:value-type="float" office:value="0.0320492187121803">
            <text:p>0.03</text:p>
          </table:table-cell>
          <table:table-cell table:style-name="ce516" table:formula="of:=[.B59]*12/5" office:value-type="float" office:value="1.92295312273082">
            <text:p>1.92</text:p>
          </table:table-cell>
          <table:table-cell table:style-name="ce516" table:formula="of:=[.D59]/25" office:value-type="float" office:value="0.0769181249092327">
            <text:p>0.08</text:p>
          </table:table-cell>
          <table:table-cell table:formula="of:=2.4*EXP(-([.A59]*1/25)/(0.722)) * 1/25" office:value-type="float" office:value="0.0769181249092327">
            <text:p>0.08</text:p>
          </table:table-cell>
          <table:table-cell table:number-columns-repeated="1018"/>
        </table:table-row>
        <table:table-row table:style-name="ro4">
          <table:table-cell office:value-type="float" office:value="5">
            <text:p>5</text:p>
          </table:table-cell>
          <table:table-cell table:formula="of:=EXP(-[.$A$54]*[.A60])" office:value-type="float" office:value="0.758048197514824">
            <text:p>0.76</text:p>
          </table:table-cell>
          <table:table-cell table:formula="of:=[.B60]/25" office:value-type="float" office:value="0.030321927900593">
            <text:p>0.03</text:p>
          </table:table-cell>
          <table:table-cell table:style-name="ce516" table:formula="of:=[.B60]*12/5" office:value-type="float" office:value="1.81931567403558">
            <text:p>1.82</text:p>
          </table:table-cell>
          <table:table-cell table:style-name="ce516" table:formula="of:=[.D60]/25" office:value-type="float" office:value="0.0727726269614231">
            <text:p>0.07</text:p>
          </table:table-cell>
          <table:table-cell table:formula="of:=2.4*EXP(-([.A60]*1/25)/(0.722)) * 1/25" office:value-type="float" office:value="0.0727726269614231">
            <text:p>0.07</text:p>
          </table:table-cell>
          <table:table-cell table:number-columns-repeated="1018"/>
        </table:table-row>
        <table:table-row table:style-name="ro4">
          <table:table-cell office:value-type="float" office:value="6">
            <text:p>6</text:p>
          </table:table-cell>
          <table:table-cell table:formula="of:=EXP(-[.$A$54]*[.A61])" office:value-type="float" office:value="0.71719323321549">
            <text:p>0.72</text:p>
          </table:table-cell>
          <table:table-cell table:formula="of:=[.B61]/25" office:value-type="float" office:value="0.0286877293286196">
            <text:p>0.03</text:p>
          </table:table-cell>
          <table:table-cell table:style-name="ce516" table:formula="of:=[.B61]*12/5" office:value-type="float" office:value="1.72126375971718">
            <text:p>1.72</text:p>
          </table:table-cell>
          <table:table-cell table:style-name="ce516" table:formula="of:=[.D61]/25" office:value-type="float" office:value="0.068850550388687">
            <text:p>0.07</text:p>
          </table:table-cell>
          <table:table-cell table:formula="of:=2.4*EXP(-([.A61]*1/25)/(0.722)) * 1/25" office:value-type="float" office:value="0.068850550388687">
            <text:p>0.07</text:p>
          </table:table-cell>
          <table:table-cell table:number-columns-repeated="1018"/>
        </table:table-row>
        <table:table-row table:style-name="ro4">
          <table:table-cell office:value-type="float" office:value="7">
            <text:p>7</text:p>
          </table:table-cell>
          <table:table-cell table:formula="of:=EXP(-[.$A$54]*[.A62])" office:value-type="float" office:value="0.678540144883108">
            <text:p>0.68</text:p>
          </table:table-cell>
          <table:table-cell table:formula="of:=[.B62]/25" office:value-type="float" office:value="0.0271416057953243">
            <text:p>0.03</text:p>
          </table:table-cell>
          <table:table-cell table:style-name="ce516" table:formula="of:=[.B62]*12/5" office:value-type="float" office:value="1.62849634771946">
            <text:p>1.63</text:p>
          </table:table-cell>
          <table:table-cell table:style-name="ce516" table:formula="of:=[.D62]/25" office:value-type="float" office:value="0.0651398539087784">
            <text:p>0.07</text:p>
          </table:table-cell>
          <table:table-cell table:formula="of:=2.4*EXP(-([.A62]*1/25)/(0.722)) * 1/25" office:value-type="float" office:value="0.0651398539087784">
            <text:p>0.07</text:p>
          </table:table-cell>
          <table:table-cell table:number-columns-repeated="1018"/>
        </table:table-row>
        <table:table-row table:style-name="ro4">
          <table:table-cell office:value-type="float" office:value="8">
            <text:p>8</text:p>
          </table:table-cell>
          <table:table-cell table:formula="of:=EXP(-[.$A$54]*[.A63])" office:value-type="float" office:value="0.64197026253823">
            <text:p>0.64</text:p>
          </table:table-cell>
          <table:table-cell table:formula="of:=[.B63]/25" office:value-type="float" office:value="0.0256788105015292">
            <text:p>0.03</text:p>
          </table:table-cell>
          <table:table-cell table:style-name="ce516" table:formula="of:=[.B63]*12/5" office:value-type="float" office:value="1.54072863009175">
            <text:p>1.54</text:p>
          </table:table-cell>
          <table:table-cell table:style-name="ce516" table:formula="of:=[.D63]/25" office:value-type="float" office:value="0.06162914520367">
            <text:p>0.06</text:p>
          </table:table-cell>
          <table:table-cell table:formula="of:=2.4*EXP(-([.A63]*1/25)/(0.722)) * 1/25" office:value-type="float" office:value="0.06162914520367">
            <text:p>0.06</text:p>
          </table:table-cell>
          <table:table-cell table:number-columns-repeated="1018"/>
        </table:table-row>
        <table:table-row table:style-name="ro4">
          <table:table-cell office:value-type="float" office:value="9">
            <text:p>9</text:p>
          </table:table-cell>
          <table:table-cell table:formula="of:=EXP(-[.$A$54]*[.A64])" office:value-type="float" office:value="0.607371311913166">
            <text:p>0.61</text:p>
          </table:table-cell>
          <table:table-cell table:formula="of:=[.B64]/25" office:value-type="float" office:value="0.0242948524765266">
            <text:p>0.02</text:p>
          </table:table-cell>
          <table:table-cell table:style-name="ce516" table:formula="of:=[.B64]*12/5" office:value-type="float" office:value="1.4576911485916">
            <text:p>1.46</text:p>
          </table:table-cell>
          <table:table-cell table:style-name="ce516" table:formula="of:=[.D64]/25" office:value-type="float" office:value="0.058307645943664">
            <text:p>0.06</text:p>
          </table:table-cell>
          <table:table-cell table:formula="of:=2.4*EXP(-([.A64]*1/25)/(0.722)) * 1/25" office:value-type="float" office:value="0.058307645943664">
            <text:p>0.06</text:p>
          </table:table-cell>
          <table:table-cell table:number-columns-repeated="1018"/>
        </table:table-row>
        <table:table-row table:style-name="ro4">
          <table:table-cell office:value-type="float" office:value="10">
            <text:p>10</text:p>
          </table:table-cell>
          <table:table-cell table:formula="of:=EXP(-[.$A$54]*[.A65])" office:value-type="float" office:value="0.574637069755474">
            <text:p>0.57</text:p>
          </table:table-cell>
          <table:table-cell table:formula="of:=[.B65]/25" office:value-type="float" office:value="0.022985482790219">
            <text:p>0.02</text:p>
          </table:table-cell>
          <table:table-cell table:style-name="ce516" table:formula="of:=[.B65]*12/5" office:value-type="float" office:value="1.37912896741314">
            <text:p>1.38</text:p>
          </table:table-cell>
          <table:table-cell table:style-name="ce516" table:formula="of:=[.D65]/25" office:value-type="float" office:value="0.0551651586965255">
            <text:p>0.06</text:p>
          </table:table-cell>
          <table:table-cell table:formula="of:=2.4*EXP(-([.A65]*1/25)/(0.722)) * 1/25" office:value-type="float" office:value="0.0551651586965255">
            <text:p>0.06</text:p>
          </table:table-cell>
          <table:table-cell table:number-columns-repeated="1018"/>
        </table:table-row>
        <table:table-row table:style-name="ro4">
          <table:table-cell office:value-type="float" office:value="11">
            <text:p>11</text:p>
          </table:table-cell>
          <table:table-cell table:formula="of:=EXP(-[.$A$54]*[.A66])" office:value-type="float" office:value="0.543667037708831">
            <text:p>0.54</text:p>
          </table:table-cell>
          <table:table-cell table:formula="of:=[.B66]/25" office:value-type="float" office:value="0.0217466815083532">
            <text:p>0.02</text:p>
          </table:table-cell>
          <table:table-cell table:style-name="ce516" table:formula="of:=[.B66]*12/5" office:value-type="float" office:value="1.30480089050119">
            <text:p>1.3</text:p>
          </table:table-cell>
          <table:table-cell table:style-name="ce516" table:formula="of:=[.D66]/25" office:value-type="float" office:value="0.0521920356200478">
            <text:p>0.05</text:p>
          </table:table-cell>
          <table:table-cell table:formula="of:=2.4*EXP(-([.A66]*1/25)/(0.722)) * 1/25" office:value-type="float" office:value="0.0521920356200478">
            <text:p>0.05</text:p>
          </table:table-cell>
          <table:table-cell table:number-columns-repeated="1018"/>
        </table:table-row>
        <table:table-row table:style-name="ro4">
          <table:table-cell office:value-type="float" office:value="12">
            <text:p>12</text:p>
          </table:table-cell>
          <table:table-cell table:formula="of:=EXP(-[.$A$54]*[.A67])" office:value-type="float" office:value="0.514366133770088">
            <text:p>0.51</text:p>
          </table:table-cell>
          <table:table-cell table:formula="of:=[.B67]/25" office:value-type="float" office:value="0.0205746453508035">
            <text:p>0.02</text:p>
          </table:table-cell>
          <table:table-cell table:style-name="ce516" table:formula="of:=[.B67]*12/5" office:value-type="float" office:value="1.23447872104821">
            <text:p>1.23</text:p>
          </table:table-cell>
          <table:table-cell table:style-name="ce516" table:formula="of:=[.D67]/25" office:value-type="float" office:value="0.0493791488419285">
            <text:p>0.05</text:p>
          </table:table-cell>
          <table:table-cell table:formula="of:=2.4*EXP(-([.A67]*1/25)/(0.722)) * 1/25" office:value-type="float" office:value="0.0493791488419285">
            <text:p>0.05</text:p>
          </table:table-cell>
          <table:table-cell table:number-columns-repeated="1018"/>
        </table:table-row>
        <table:table-row table:style-name="ro4">
          <table:table-cell office:value-type="float" office:value="13">
            <text:p>13</text:p>
          </table:table-cell>
          <table:table-cell table:formula="of:=EXP(-[.$A$54]*[.A68])" office:value-type="float" office:value="0.486644400375223">
            <text:p>0.49</text:p>
          </table:table-cell>
          <table:table-cell table:formula="of:=[.B68]/25" office:value-type="float" office:value="0.0194657760150089">
            <text:p>0.02</text:p>
          </table:table-cell>
          <table:table-cell table:style-name="ce516" table:formula="of:=[.B68]*12/5" office:value-type="float" office:value="1.16794656090054">
            <text:p>1.17</text:p>
          </table:table-cell>
          <table:table-cell table:style-name="ce516" table:formula="of:=[.D68]/25" office:value-type="float" office:value="0.0467178624360215">
            <text:p>0.05</text:p>
          </table:table-cell>
          <table:table-cell table:formula="of:=2.4*EXP(-([.A68]*1/25)/(0.722)) * 1/25" office:value-type="float" office:value="0.0467178624360215">
            <text:p>0.05</text:p>
          </table:table-cell>
          <table:table-cell table:number-columns-repeated="1018"/>
        </table:table-row>
        <table:table-row table:style-name="ro4">
          <table:table-cell office:value-type="float" office:value="14">
            <text:p>14</text:p>
          </table:table-cell>
          <table:table-cell table:formula="of:=EXP(-[.$A$54]*[.A69])" office:value-type="float" office:value="0.46041672821799">
            <text:p>0.46</text:p>
          </table:table-cell>
          <table:table-cell table:formula="of:=[.B69]/25" office:value-type="float" office:value="0.0184166691287196">
            <text:p>0.02</text:p>
          </table:table-cell>
          <table:table-cell table:style-name="ce516" table:formula="of:=[.B69]*12/5" office:value-type="float" office:value="1.10500014772318">
            <text:p>1.11</text:p>
          </table:table-cell>
          <table:table-cell table:style-name="ce516" table:formula="of:=[.D69]/25" office:value-type="float" office:value="0.044200005908927">
            <text:p>0.04</text:p>
          </table:table-cell>
          <table:table-cell table:formula="of:=2.4*EXP(-([.A69]*1/25)/(0.722)) * 1/25" office:value-type="float" office:value="0.044200005908927">
            <text:p>0.04</text:p>
          </table:table-cell>
          <table:table-cell table:number-columns-repeated="1018"/>
        </table:table-row>
        <table:table-row table:style-name="ro4">
          <table:table-cell office:value-type="float" office:value="15">
            <text:p>15</text:p>
          </table:table-cell>
          <table:table-cell table:formula="of:=EXP(-[.$A$54]*[.A70])" office:value-type="float" office:value="0.435602594953338">
            <text:p>0.44</text:p>
          </table:table-cell>
          <table:table-cell table:formula="of:=[.B70]/25" office:value-type="float" office:value="0.0174241037981335">
            <text:p>0.02</text:p>
          </table:table-cell>
          <table:table-cell table:style-name="ce516" table:formula="of:=[.B70]*12/5" office:value-type="float" office:value="1.04544622788801">
            <text:p>1.05</text:p>
          </table:table-cell>
          <table:table-cell table:style-name="ce516" table:formula="of:=[.D70]/25" office:value-type="float" office:value="0.0418178491155204">
            <text:p>0.04</text:p>
          </table:table-cell>
          <table:table-cell table:formula="of:=2.4*EXP(-([.A70]*1/25)/(0.722)) * 1/25" office:value-type="float" office:value="0.0418178491155204">
            <text:p>0.04</text:p>
          </table:table-cell>
          <table:table-cell table:number-columns-repeated="1018"/>
        </table:table-row>
        <table:table-row table:style-name="ro4">
          <table:table-cell office:value-type="float" office:value="16">
            <text:p>16</text:p>
          </table:table-cell>
          <table:table-cell table:formula="of:=EXP(-[.$A$54]*[.A71])" office:value-type="float" office:value="0.412125817983404">
            <text:p>0.41</text:p>
          </table:table-cell>
          <table:table-cell table:formula="of:=[.B71]/25" office:value-type="float" office:value="0.0164850327193361">
            <text:p>0.02</text:p>
          </table:table-cell>
          <table:table-cell table:style-name="ce516" table:formula="of:=[.B71]*12/5" office:value-type="float" office:value="0.989101963160168">
            <text:p>0.99</text:p>
          </table:table-cell>
          <table:table-cell table:style-name="ce516" table:formula="of:=[.D71]/25" office:value-type="float" office:value="0.0395640785264067">
            <text:p>0.04</text:p>
          </table:table-cell>
          <table:table-cell table:formula="of:=2.4*EXP(-([.A71]*1/25)/(0.722)) * 1/25" office:value-type="float" office:value="0.0395640785264067">
            <text:p>0.04</text:p>
          </table:table-cell>
          <table:table-cell table:number-columns-repeated="1018"/>
        </table:table-row>
        <table:table-row table:style-name="ro4">
          <table:table-cell office:value-type="float" office:value="17">
            <text:p>17</text:p>
          </table:table-cell>
          <table:table-cell table:formula="of:=EXP(-[.$A$54]*[.A72])" office:value-type="float" office:value="0.389914320567084">
            <text:p>0.39</text:p>
          </table:table-cell>
          <table:table-cell table:formula="of:=[.B72]/25" office:value-type="float" office:value="0.0155965728226834">
            <text:p>0.02</text:p>
          </table:table-cell>
          <table:table-cell table:style-name="ce516" table:formula="of:=[.B72]*12/5" office:value-type="float" office:value="0.935794369361002">
            <text:p>0.94</text:p>
          </table:table-cell>
          <table:table-cell table:style-name="ce516" table:formula="of:=[.D72]/25" office:value-type="float" office:value="0.0374317747744401">
            <text:p>0.04</text:p>
          </table:table-cell>
          <table:table-cell table:formula="of:=2.4*EXP(-([.A72]*1/25)/(0.722)) * 1/25" office:value-type="float" office:value="0.0374317747744401">
            <text:p>0.04</text:p>
          </table:table-cell>
          <table:table-cell table:number-columns-repeated="1018"/>
        </table:table-row>
        <table:table-row table:style-name="ro4">
          <table:table-cell office:value-type="float" office:value="18">
            <text:p>18</text:p>
          </table:table-cell>
          <table:table-cell table:formula="of:=EXP(-[.$A$54]*[.A73])" office:value-type="float" office:value="0.368899910535121">
            <text:p>0.37</text:p>
          </table:table-cell>
          <table:table-cell table:formula="of:=[.B73]/25" office:value-type="float" office:value="0.0147559964214048">
            <text:p>0.01</text:p>
          </table:table-cell>
          <table:table-cell table:style-name="ce516" table:formula="of:=[.B73]*12/5" office:value-type="float" office:value="0.88535978528429">
            <text:p>0.89</text:p>
          </table:table-cell>
          <table:table-cell table:style-name="ce516" table:formula="of:=[.D73]/25" office:value-type="float" office:value="0.0354143914113716">
            <text:p>0.04</text:p>
          </table:table-cell>
          <table:table-cell table:formula="of:=2.4*EXP(-([.A73]*1/25)/(0.722)) * 1/25" office:value-type="float" office:value="0.0354143914113716">
            <text:p>0.04</text:p>
          </table:table-cell>
          <table:table-cell table:number-columns-repeated="1018"/>
        </table:table-row>
        <table:table-row table:style-name="ro4">
          <table:table-cell office:value-type="float" office:value="19">
            <text:p>19</text:p>
          </table:table-cell>
          <table:table-cell table:formula="of:=EXP(-[.$A$54]*[.A74])" office:value-type="float" office:value="0.34901807093132">
            <text:p>0.35</text:p>
          </table:table-cell>
          <table:table-cell table:formula="of:=[.B74]/25" office:value-type="float" office:value="0.0139607228372528">
            <text:p>0.01</text:p>
          </table:table-cell>
          <table:table-cell table:style-name="ce516" table:formula="of:=[.B74]*12/5" office:value-type="float" office:value="0.837643370235168">
            <text:p>0.84</text:p>
          </table:table-cell>
          <table:table-cell table:style-name="ce516" table:formula="of:=[.D74]/25" office:value-type="float" office:value="0.0335057348094067">
            <text:p>0.03</text:p>
          </table:table-cell>
          <table:table-cell table:formula="of:=2.4*EXP(-([.A74]*1/25)/(0.722)) * 1/25" office:value-type="float" office:value="0.0335057348094067">
            <text:p>0.03</text:p>
          </table:table-cell>
          <table:table-cell table:number-columns-repeated="1018"/>
        </table:table-row>
        <table:table-row table:style-name="ro4">
          <table:table-cell office:value-type="float" office:value="20">
            <text:p>20</text:p>
          </table:table-cell>
          <table:table-cell table:formula="of:=EXP(-[.$A$54]*[.A75])" office:value-type="float" office:value="0.330207761937158">
            <text:p>0.33</text:p>
          </table:table-cell>
          <table:table-cell table:formula="of:=[.B75]/25" office:value-type="float" office:value="0.0132083104774863">
            <text:p>0.01</text:p>
          </table:table-cell>
          <table:table-cell table:style-name="ce516" table:formula="of:=[.B75]*12/5" office:value-type="float" office:value="0.792498628649178">
            <text:p>0.79</text:p>
          </table:table-cell>
          <table:table-cell table:style-name="ce516" table:formula="of:=[.D75]/25" office:value-type="float" office:value="0.0316999451459671">
            <text:p>0.03</text:p>
          </table:table-cell>
          <table:table-cell table:formula="of:=2.4*EXP(-([.A75]*1/25)/(0.722)) * 1/25" office:value-type="float" office:value="0.0316999451459671">
            <text:p>0.03</text:p>
          </table:table-cell>
          <table:table-cell table:number-columns-repeated="1018"/>
        </table:table-row>
        <table:table-row table:style-name="ro4">
          <table:table-cell office:value-type="float" office:value="21">
            <text:p>21</text:p>
          </table:table-cell>
          <table:table-cell table:formula="of:=EXP(-[.$A$54]*[.A76])" office:value-type="float" office:value="0.312411233471642">
            <text:p>0.31</text:p>
          </table:table-cell>
          <table:table-cell table:formula="of:=[.B76]/25" office:value-type="float" office:value="0.0124964493388657">
            <text:p>0.01</text:p>
          </table:table-cell>
          <table:table-cell table:style-name="ce516" table:formula="of:=[.B76]*12/5" office:value-type="float" office:value="0.74978696033194">
            <text:p>0.75</text:p>
          </table:table-cell>
          <table:table-cell table:style-name="ce516" table:formula="of:=[.D76]/25" office:value-type="float" office:value="0.0299914784132776">
            <text:p>0.03</text:p>
          </table:table-cell>
          <table:table-cell table:formula="of:=2.4*EXP(-([.A76]*1/25)/(0.722)) * 1/25" office:value-type="float" office:value="0.0299914784132776">
            <text:p>0.03</text:p>
          </table:table-cell>
          <table:table-cell table:number-columns-repeated="1018"/>
        </table:table-row>
        <table:table-row table:style-name="ro4">
          <table:table-cell office:value-type="float" office:value="22">
            <text:p>22</text:p>
          </table:table-cell>
          <table:table-cell table:formula="of:=EXP(-[.$A$54]*[.A77])" office:value-type="float" office:value="0.295573847891096">
            <text:p>0.3</text:p>
          </table:table-cell>
          <table:table-cell table:formula="of:=[.B77]/25" office:value-type="float" office:value="0.0118229539156438">
            <text:p>0.01</text:p>
          </table:table-cell>
          <table:table-cell table:style-name="ce516" table:formula="of:=[.B77]*12/5" office:value-type="float" office:value="0.70937723493863">
            <text:p>0.71</text:p>
          </table:table-cell>
          <table:table-cell table:style-name="ce516" table:formula="of:=[.D77]/25" office:value-type="float" office:value="0.0283750893975452">
            <text:p>0.03</text:p>
          </table:table-cell>
          <table:table-cell table:formula="of:=2.4*EXP(-([.A77]*1/25)/(0.722)) * 1/25" office:value-type="float" office:value="0.0283750893975452">
            <text:p>0.03</text:p>
          </table:table-cell>
          <table:table-cell table:number-columns-repeated="1018"/>
        </table:table-row>
        <table:table-row table:style-name="ro4">
          <table:table-cell office:value-type="float" office:value="23">
            <text:p>23</text:p>
          </table:table-cell>
          <table:table-cell table:formula="of:=EXP(-[.$A$54]*[.A78])" office:value-type="float" office:value="0.279643912244528">
            <text:p>0.28</text:p>
          </table:table-cell>
          <table:table-cell table:formula="of:=[.B78]/25" office:value-type="float" office:value="0.0111857564897811">
            <text:p>0.01</text:p>
          </table:table-cell>
          <table:table-cell table:style-name="ce516" table:formula="of:=[.B78]*12/5" office:value-type="float" office:value="0.671145389386868">
            <text:p>0.67</text:p>
          </table:table-cell>
          <table:table-cell table:style-name="ce516" table:formula="of:=[.D78]/25" office:value-type="float" office:value="0.0268458155754747">
            <text:p>0.03</text:p>
          </table:table-cell>
          <table:table-cell table:formula="of:=2.4*EXP(-([.A78]*1/25)/(0.722)) * 1/25" office:value-type="float" office:value="0.0268458155754747">
            <text:p>0.03</text:p>
          </table:table-cell>
          <table:table-cell table:number-columns-repeated="1018"/>
        </table:table-row>
        <table:table-row table:style-name="ro4">
          <table:table-cell office:value-type="float" office:value="24">
            <text:p>24</text:p>
          </table:table-cell>
          <table:table-cell table:formula="of:=EXP(-[.$A$54]*[.A79])" office:value-type="float" office:value="0.264572519569588">
            <text:p>0.26</text:p>
          </table:table-cell>
          <table:table-cell table:formula="of:=[.B79]/25" office:value-type="float" office:value="0.0105829007827835">
            <text:p>0.01</text:p>
          </table:table-cell>
          <table:table-cell table:style-name="ce516" table:formula="of:=[.B79]*12/5" office:value-type="float" office:value="0.634974046967012">
            <text:p>0.63</text:p>
          </table:table-cell>
          <table:table-cell table:style-name="ce516" table:formula="of:=[.D79]/25" office:value-type="float" office:value="0.0253989618786805">
            <text:p>0.03</text:p>
          </table:table-cell>
          <table:table-cell table:formula="of:=2.4*EXP(-([.A79]*1/25)/(0.722)) * 1/25" office:value-type="float" office:value="0.0253989618786805">
            <text:p>0.03</text:p>
          </table:table-cell>
          <table:table-cell table:number-columns-repeated="1018"/>
        </table:table-row>
        <table:table-row table:style-name="ro4">
          <table:table-cell office:value-type="float" office:value="25">
            <text:p>25</text:p>
          </table:table-cell>
          <table:table-cell table:formula="of:=EXP(-[.$A$54]*[.A80])" office:value-type="float" office:value="0.250313398741866">
            <text:p>0.25</text:p>
          </table:table-cell>
          <table:table-cell table:formula="of:=[.B80]/25" office:value-type="float" office:value="0.0100125359496747">
            <text:p>0.01</text:p>
          </table:table-cell>
          <table:table-cell table:style-name="ce516" table:formula="of:=[.B80]*12/5" office:value-type="float" office:value="0.60075215698048">
            <text:p>0.6</text:p>
          </table:table-cell>
          <table:table-cell table:style-name="ce516" table:formula="of:=[.D80]/25" office:value-type="float" office:value="0.0240300862792192">
            <text:p>0.02</text:p>
          </table:table-cell>
          <table:table-cell table:formula="of:=2.4*EXP(-([.A80]*1/25)/(0.722)) * 1/25" office:value-type="float" office:value="0.0240300862792192">
            <text:p>0.02</text:p>
          </table:table-cell>
          <table:table-cell table:number-columns-repeated="1018"/>
        </table:table-row>
        <table:table-row table:style-name="ro4">
          <table:table-cell office:value-type="float" office:value="26">
            <text:p>26</text:p>
          </table:table-cell>
          <table:table-cell table:formula="of:=EXP(-[.$A$54]*[.A81])" office:value-type="float" office:value="0.236822772416561">
            <text:p>0.24</text:p>
          </table:table-cell>
          <table:table-cell table:formula="of:=[.B81]/25" office:value-type="float" office:value="0.00947291089666243">
            <text:p>0.01</text:p>
          </table:table-cell>
          <table:table-cell table:style-name="ce516" table:formula="of:=[.B81]*12/5" office:value-type="float" office:value="0.568374653799746">
            <text:p>0.57</text:p>
          </table:table-cell>
          <table:table-cell table:style-name="ce516" table:formula="of:=[.D81]/25" office:value-type="float" office:value="0.0227349861519898">
            <text:p>0.02</text:p>
          </table:table-cell>
          <table:table-cell table:formula="of:=2.4*EXP(-([.A81]*1/25)/(0.722)) * 1/25" office:value-type="float" office:value="0.0227349861519898">
            <text:p>0.02</text:p>
          </table:table-cell>
          <table:table-cell table:number-columns-repeated="1018"/>
        </table:table-row>
        <table:table-row table:style-name="ro4">
          <table:table-cell office:value-type="float" office:value="27">
            <text:p>27</text:p>
          </table:table-cell>
          <table:table-cell table:formula="of:=EXP(-[.$A$54]*[.A82])" office:value-type="float" office:value="0.224059222626366">
            <text:p>0.22</text:p>
          </table:table-cell>
          <table:table-cell table:formula="of:=[.B82]/25" office:value-type="float" office:value="0.00896236890505464">
            <text:p>0.01</text:p>
          </table:table-cell>
          <table:table-cell table:style-name="ce516" table:formula="of:=[.B82]*12/5" office:value-type="float" office:value="0.537742134303278">
            <text:p>0.54</text:p>
          </table:table-cell>
          <table:table-cell table:style-name="ce516" table:formula="of:=[.D82]/25" office:value-type="float" office:value="0.0215096853721311">
            <text:p>0.02</text:p>
          </table:table-cell>
          <table:table-cell table:formula="of:=2.4*EXP(-([.A82]*1/25)/(0.722)) * 1/25" office:value-type="float" office:value="0.0215096853721311">
            <text:p>0.02</text:p>
          </table:table-cell>
          <table:table-cell table:number-columns-repeated="1018"/>
        </table:table-row>
        <table:table-row table:style-name="ro4">
          <table:table-cell office:value-type="float" office:value="28">
            <text:p>28</text:p>
          </table:table-cell>
          <table:table-cell table:formula="of:=EXP(-[.$A$54]*[.A83])" office:value-type="float" office:value="0.211983563622958">
            <text:p>0.21</text:p>
          </table:table-cell>
          <table:table-cell table:formula="of:=[.B83]/25" office:value-type="float" office:value="0.00847934254491833">
            <text:p>0.01</text:p>
          </table:table-cell>
          <table:table-cell table:style-name="ce516" table:formula="of:=[.B83]*12/5" office:value-type="float" office:value="0.5087605526951">
            <text:p>0.51</text:p>
          </table:table-cell>
          <table:table-cell table:style-name="ce516" table:formula="of:=[.D83]/25" office:value-type="float" office:value="0.020350422107804">
            <text:p>0.02</text:p>
          </table:table-cell>
          <table:table-cell table:formula="of:=2.4*EXP(-([.A83]*1/25)/(0.722)) * 1/25" office:value-type="float" office:value="0.020350422107804">
            <text:p>0.02</text:p>
          </table:table-cell>
          <table:table-cell table:number-columns-repeated="1018"/>
        </table:table-row>
        <table:table-row table:style-name="ro4">
          <table:table-cell office:value-type="float" office:value="29">
            <text:p>29</text:p>
          </table:table-cell>
          <table:table-cell table:formula="of:=EXP(-[.$A$54]*[.A84])" office:value-type="float" office:value="0.200558721571682">
            <text:p>0.2</text:p>
          </table:table-cell>
          <table:table-cell table:formula="of:=[.B84]/25" office:value-type="float" office:value="0.00802234886286728">
            <text:p>0.01</text:p>
          </table:table-cell>
          <table:table-cell table:style-name="ce516" table:formula="of:=[.B84]*12/5" office:value-type="float" office:value="0.481340931772037">
            <text:p>0.48</text:p>
          </table:table-cell>
          <table:table-cell table:style-name="ce516" table:formula="of:=[.D84]/25" office:value-type="float" office:value="0.0192536372708815">
            <text:p>0.02</text:p>
          </table:table-cell>
          <table:table-cell table:formula="of:=2.4*EXP(-([.A84]*1/25)/(0.722)) * 1/25" office:value-type="float" office:value="0.0192536372708815">
            <text:p>0.02</text:p>
          </table:table-cell>
          <table:table-cell table:number-columns-repeated="1018"/>
        </table:table-row>
        <table:table-row table:style-name="ro4">
          <table:table-cell office:value-type="float" office:value="30">
            <text:p>30</text:p>
          </table:table-cell>
          <table:table-cell table:formula="of:=EXP(-[.$A$54]*[.A85])" office:value-type="float" office:value="0.189749620730081">
            <text:p>0.19</text:p>
          </table:table-cell>
          <table:table-cell table:formula="of:=[.B85]/25" office:value-type="float" office:value="0.00758998482920326">
            <text:p>0.01</text:p>
          </table:table-cell>
          <table:table-cell table:style-name="ce516" table:formula="of:=[.B85]*12/5" office:value-type="float" office:value="0.455399089752195">
            <text:p>0.46</text:p>
          </table:table-cell>
          <table:table-cell table:style-name="ce516" table:formula="of:=[.D85]/25" office:value-type="float" office:value="0.0182159635900878">
            <text:p>0.02</text:p>
          </table:table-cell>
          <table:table-cell table:formula="of:=2.4*EXP(-([.A85]*1/25)/(0.722)) * 1/25" office:value-type="float" office:value="0.0182159635900878">
            <text:p>0.02</text:p>
          </table:table-cell>
          <table:table-cell table:number-columns-repeated="1018"/>
        </table:table-row>
        <table:table-row table:style-name="ro4">
          <table:table-cell office:value-type="float" office:value="31">
            <text:p>31</text:p>
          </table:table-cell>
          <table:table-cell table:formula="of:=EXP(-[.$A$54]*[.A86])" office:value-type="float" office:value="0.179523075760837">
            <text:p>0.18</text:p>
          </table:table-cell>
          <table:table-cell table:formula="of:=[.B86]/25" office:value-type="float" office:value="0.0071809230304335">
            <text:p>0.01</text:p>
          </table:table-cell>
          <table:table-cell table:style-name="ce516" table:formula="of:=[.B86]*12/5" office:value-type="float" office:value="0.43085538182601">
            <text:p>0.43</text:p>
          </table:table-cell>
          <table:table-cell table:style-name="ce516" table:formula="of:=[.D86]/25" office:value-type="float" office:value="0.0172342152730404">
            <text:p>0.02</text:p>
          </table:table-cell>
          <table:table-cell table:formula="of:=2.4*EXP(-([.A86]*1/25)/(0.722)) * 1/25" office:value-type="float" office:value="0.0172342152730404">
            <text:p>0.02</text:p>
          </table:table-cell>
          <table:table-cell table:number-columns-repeated="1018"/>
        </table:table-row>
        <table:table-row table:style-name="ro4">
          <table:table-cell office:value-type="float" office:value="32">
            <text:p>32</text:p>
          </table:table-cell>
          <table:table-cell table:formula="of:=EXP(-[.$A$54]*[.A87])" office:value-type="float" office:value="0.169847689848489">
            <text:p>0.17</text:p>
          </table:table-cell>
          <table:table-cell table:formula="of:=[.B87]/25" office:value-type="float" office:value="0.00679390759393958">
            <text:p>0.01</text:p>
          </table:table-cell>
          <table:table-cell table:style-name="ce516" table:formula="of:=[.B87]*12/5" office:value-type="float" office:value="0.407634455636375">
            <text:p>0.41</text:p>
          </table:table-cell>
          <table:table-cell table:style-name="ce516" table:formula="of:=[.D87]/25" office:value-type="float" office:value="0.016305378225455">
            <text:p>0.02</text:p>
          </table:table-cell>
          <table:table-cell table:formula="of:=2.4*EXP(-([.A87]*1/25)/(0.722)) * 1/25" office:value-type="float" office:value="0.016305378225455">
            <text:p>0.02</text:p>
          </table:table-cell>
          <table:table-cell table:number-columns-repeated="1018"/>
        </table:table-row>
        <table:table-row table:style-name="ro4">
          <table:table-cell office:value-type="float" office:value="33">
            <text:p>33</text:p>
          </table:table-cell>
          <table:table-cell table:formula="of:=EXP(-[.$A$54]*[.A88])" office:value-type="float" office:value="0.160693758307153">
            <text:p>0.16</text:p>
          </table:table-cell>
          <table:table-cell table:formula="of:=[.B88]/25" office:value-type="float" office:value="0.00642775033228611">
            <text:p>0.01</text:p>
          </table:table-cell>
          <table:table-cell table:style-name="ce516" table:formula="of:=[.B88]*12/5" office:value-type="float" office:value="0.385665019937166">
            <text:p>0.39</text:p>
          </table:table-cell>
          <table:table-cell table:style-name="ce516" table:formula="of:=[.D88]/25" office:value-type="float" office:value="0.0154266007974867">
            <text:p>0.02</text:p>
          </table:table-cell>
          <table:table-cell table:formula="of:=2.4*EXP(-([.A88]*1/25)/(0.722)) * 1/25" office:value-type="float" office:value="0.0154266007974867">
            <text:p>0.02</text:p>
          </table:table-cell>
          <table:table-cell table:number-columns-repeated="1018"/>
        </table:table-row>
        <table:table-row table:style-name="ro4">
          <table:table-cell office:value-type="float" office:value="34">
            <text:p>34</text:p>
          </table:table-cell>
          <table:table-cell table:formula="of:=EXP(-[.$A$54]*[.A89])" office:value-type="float" office:value="0.152033177383291">
            <text:p>0.15</text:p>
          </table:table-cell>
          <table:table-cell table:formula="of:=[.B89]/25" office:value-type="float" office:value="0.00608132709533164">
            <text:p>0.01</text:p>
          </table:table-cell>
          <table:table-cell table:style-name="ce516" table:formula="of:=[.B89]*12/5" office:value-type="float" office:value="0.364879625719898">
            <text:p>0.36</text:p>
          </table:table-cell>
          <table:table-cell table:style-name="ce516" table:formula="of:=[.D89]/25" office:value-type="float" office:value="0.0145951850287959">
            <text:p>0.01</text:p>
          </table:table-cell>
          <table:table-cell table:formula="of:=2.4*EXP(-([.A89]*1/25)/(0.722)) * 1/25" office:value-type="float" office:value="0.0145951850287959">
            <text:p>0.01</text:p>
          </table:table-cell>
          <table:table-cell table:number-columns-repeated="1018"/>
        </table:table-row>
        <table:table-row table:style-name="ro4">
          <table:table-cell office:value-type="float" office:value="35">
            <text:p>35</text:p>
          </table:table-cell>
          <table:table-cell table:formula="of:=EXP(-[.$A$54]*[.A90])" office:value-type="float" office:value="0.14383935797356">
            <text:p>0.14</text:p>
          </table:table-cell>
          <table:table-cell table:formula="of:=[.B90]/25" office:value-type="float" office:value="0.00575357431894239">
            <text:p>0.01</text:p>
          </table:table-cell>
          <table:table-cell table:style-name="ce516" table:formula="of:=[.B90]*12/5" office:value-type="float" office:value="0.345214459136543">
            <text:p>0.35</text:p>
          </table:table-cell>
          <table:table-cell table:style-name="ce516" table:formula="of:=[.D90]/25" office:value-type="float" office:value="0.0138085783654617">
            <text:p>0.01</text:p>
          </table:table-cell>
          <table:table-cell table:formula="of:=2.4*EXP(-([.A90]*1/25)/(0.722)) * 1/25" office:value-type="float" office:value="0.0138085783654617">
            <text:p>0.01</text:p>
          </table:table-cell>
          <table:table-cell table:number-columns-repeated="1018"/>
        </table:table-row>
        <table:table-row table:style-name="ro4">
          <table:table-cell office:value-type="float" office:value="36">
            <text:p>36</text:p>
          </table:table-cell>
          <table:table-cell table:formula="of:=EXP(-[.$A$54]*[.A91])" office:value-type="float" office:value="0.13608714399282">
            <text:p>0.14</text:p>
          </table:table-cell>
          <table:table-cell table:formula="of:=[.B91]/25" office:value-type="float" office:value="0.0054434857597128">
            <text:p>0.01</text:p>
          </table:table-cell>
          <table:table-cell table:style-name="ce516" table:formula="of:=[.B91]*12/5" office:value-type="float" office:value="0.326609145582768">
            <text:p>0.33</text:p>
          </table:table-cell>
          <table:table-cell table:style-name="ce516" table:formula="of:=[.D91]/25" office:value-type="float" office:value="0.0130643658233107">
            <text:p>0.01</text:p>
          </table:table-cell>
          <table:table-cell table:formula="of:=2.4*EXP(-([.A91]*1/25)/(0.722)) * 1/25" office:value-type="float" office:value="0.0130643658233107">
            <text:p>0.01</text:p>
          </table:table-cell>
          <table:table-cell table:number-columns-repeated="1018"/>
        </table:table-row>
        <table:table-row table:style-name="ro4">
          <table:table-cell office:value-type="float" office:value="37">
            <text:p>37</text:p>
          </table:table-cell>
          <table:table-cell table:formula="of:=EXP(-[.$A$54]*[.A92])" office:value-type="float" office:value="0.128752735141704">
            <text:p>0.13</text:p>
          </table:table-cell>
          <table:table-cell table:formula="of:=[.B92]/25" office:value-type="float" office:value="0.00515010940566817">
            <text:p>0.01</text:p>
          </table:table-cell>
          <table:table-cell table:style-name="ce516" table:formula="of:=[.B92]*12/5" office:value-type="float" office:value="0.30900656434009">
            <text:p>0.31</text:p>
          </table:table-cell>
          <table:table-cell table:style-name="ce516" table:formula="of:=[.D92]/25" office:value-type="float" office:value="0.0123602625736036">
            <text:p>0.01</text:p>
          </table:table-cell>
          <table:table-cell table:formula="of:=2.4*EXP(-([.A92]*1/25)/(0.722)) * 1/25" office:value-type="float" office:value="0.0123602625736036">
            <text:p>0.01</text:p>
          </table:table-cell>
          <table:table-cell table:number-columns-repeated="1018"/>
        </table:table-row>
        <table:table-row table:style-name="ro4">
          <table:table-cell office:value-type="float" office:value="38">
            <text:p>38</text:p>
          </table:table-cell>
          <table:table-cell table:formula="of:=EXP(-[.$A$54]*[.A93])" office:value-type="float" office:value="0.12181361383662">
            <text:p>0.12</text:p>
          </table:table-cell>
          <table:table-cell table:formula="of:=[.B93]/25" office:value-type="float" office:value="0.00487254455346479">
            <text:p>0</text:p>
          </table:table-cell>
          <table:table-cell table:style-name="ce516" table:formula="of:=[.B93]*12/5" office:value-type="float" office:value="0.292352673207888">
            <text:p>0.29</text:p>
          </table:table-cell>
          <table:table-cell table:style-name="ce516" table:formula="of:=[.D93]/25" office:value-type="float" office:value="0.0116941069283155">
            <text:p>0.01</text:p>
          </table:table-cell>
          <table:table-cell table:formula="of:=2.4*EXP(-([.A93]*1/25)/(0.722)) * 1/25" office:value-type="float" office:value="0.0116941069283155">
            <text:p>0.01</text:p>
          </table:table-cell>
          <table:table-cell table:number-columns-repeated="1018"/>
        </table:table-row>
        <table:table-row table:style-name="ro4">
          <table:table-cell office:value-type="float" office:value="39">
            <text:p>39</text:p>
          </table:table-cell>
          <table:table-cell table:formula="of:=EXP(-[.$A$54]*[.A94])" office:value-type="float" office:value="0.115248476077855">
            <text:p>0.12</text:p>
          </table:table-cell>
          <table:table-cell table:formula="of:=[.B94]/25" office:value-type="float" office:value="0.00460993904311421">
            <text:p>0</text:p>
          </table:table-cell>
          <table:table-cell table:style-name="ce516" table:formula="of:=[.B94]*12/5" office:value-type="float" office:value="0.276596342586853">
            <text:p>0.28</text:p>
          </table:table-cell>
          <table:table-cell table:style-name="ce516" table:formula="of:=[.D94]/25" office:value-type="float" office:value="0.0110638537034741">
            <text:p>0.01</text:p>
          </table:table-cell>
          <table:table-cell table:formula="of:=2.4*EXP(-([.A94]*1/25)/(0.722)) * 1/25" office:value-type="float" office:value="0.0110638537034741">
            <text:p>0.01</text:p>
          </table:table-cell>
          <table:table-cell table:number-columns-repeated="1018"/>
        </table:table-row>
        <table:table-row table:style-name="ro4">
          <table:table-cell office:value-type="float" office:value="40">
            <text:p>40</text:p>
          </table:table-cell>
          <table:table-cell table:formula="of:=EXP(-[.$A$54]*[.A95])" office:value-type="float" office:value="0.109037166043547">
            <text:p>0.11</text:p>
          </table:table-cell>
          <table:table-cell table:formula="of:=[.B95]/25" office:value-type="float" office:value="0.00436148664174186">
            <text:p>0</text:p>
          </table:table-cell>
          <table:table-cell table:style-name="ce516" table:formula="of:=[.B95]*12/5" office:value-type="float" office:value="0.261689198504512">
            <text:p>0.26</text:p>
          </table:table-cell>
          <table:table-cell table:style-name="ce516" table:formula="of:=[.D95]/25" office:value-type="float" office:value="0.0104675679401805">
            <text:p>0.01</text:p>
          </table:table-cell>
          <table:table-cell table:formula="of:=2.4*EXP(-([.A95]*1/25)/(0.722)) * 1/25" office:value-type="float" office:value="0.0104675679401805">
            <text:p>0.01</text:p>
          </table:table-cell>
          <table:table-cell table:number-columns-repeated="1018"/>
        </table:table-row>
        <table:table-row table:style-name="ro4">
          <table:table-cell office:value-type="float" office:value="41">
            <text:p>41</text:p>
          </table:table-cell>
          <table:table-cell table:formula="of:=EXP(-[.$A$54]*[.A96])" office:value-type="float" office:value="0.103160614208698">
            <text:p>0.1</text:p>
          </table:table-cell>
          <table:table-cell table:formula="of:=[.B96]/25" office:value-type="float" office:value="0.0041264245683479">
            <text:p>0</text:p>
          </table:table-cell>
          <table:table-cell table:style-name="ce516" table:formula="of:=[.B96]*12/5" office:value-type="float" office:value="0.247585474100874">
            <text:p>0.25</text:p>
          </table:table-cell>
          <table:table-cell table:style-name="ce516" table:formula="of:=[.D96]/25" office:value-type="float" office:value="0.00990341896403497">
            <text:p>0.01</text:p>
          </table:table-cell>
          <table:table-cell table:formula="of:=2.4*EXP(-([.A96]*1/25)/(0.722)) * 1/25" office:value-type="float" office:value="0.00990341896403497">
            <text:p>0.01</text:p>
          </table:table-cell>
          <table:table-cell table:number-columns-repeated="1018"/>
        </table:table-row>
        <table:table-row table:style-name="ro4">
          <table:table-cell office:value-type="float" office:value="42">
            <text:p>42</text:p>
          </table:table-cell>
          <table:table-cell table:formula="of:=EXP(-[.$A$54]*[.A97])" office:value-type="float" office:value="0.0976007787992725">
            <text:p>0.1</text:p>
          </table:table-cell>
          <table:table-cell table:formula="of:=[.B97]/25" office:value-type="float" office:value="0.0039040311519709">
            <text:p>0</text:p>
          </table:table-cell>
          <table:table-cell table:style-name="ce516" table:formula="of:=[.B97]*12/5" office:value-type="float" office:value="0.234241869118254">
            <text:p>0.23</text:p>
          </table:table-cell>
          <table:table-cell table:style-name="ce516" table:formula="of:=[.D97]/25" office:value-type="float" office:value="0.00936967476473016">
            <text:p>0.01</text:p>
          </table:table-cell>
          <table:table-cell table:formula="of:=2.4*EXP(-([.A97]*1/25)/(0.722)) * 1/25" office:value-type="float" office:value="0.00936967476473017">
            <text:p>0.01</text:p>
          </table:table-cell>
          <table:table-cell table:number-columns-repeated="1018"/>
        </table:table-row>
        <table:table-row table:style-name="ro4">
          <table:table-cell office:value-type="float" office:value="43">
            <text:p>43</text:p>
          </table:table-cell>
          <table:table-cell table:formula="of:=EXP(-[.$A$54]*[.A98])" office:value-type="float" office:value="0.0923405904016165">
            <text:p>0.09</text:p>
          </table:table-cell>
          <table:table-cell table:formula="of:=[.B98]/25" office:value-type="float" office:value="0.00369362361606466">
            <text:p>0</text:p>
          </table:table-cell>
          <table:table-cell table:style-name="ce516" table:formula="of:=[.B98]*12/5" office:value-type="float" office:value="0.22161741696388">
            <text:p>0.22</text:p>
          </table:table-cell>
          <table:table-cell table:style-name="ce516" table:formula="of:=[.D98]/25" office:value-type="float" office:value="0.00886469667855519">
            <text:p>0.01</text:p>
          </table:table-cell>
          <table:table-cell table:formula="of:=2.4*EXP(-([.A98]*1/25)/(0.722)) * 1/25" office:value-type="float" office:value="0.00886469667855519">
            <text:p>0.01</text:p>
          </table:table-cell>
          <table:table-cell table:number-columns-repeated="1018"/>
        </table:table-row>
        <table:table-row table:style-name="ro4">
          <table:table-cell office:value-type="float" office:value="44">
            <text:p>44</text:p>
          </table:table-cell>
          <table:table-cell table:formula="of:=EXP(-[.$A$54]*[.A99])" office:value-type="float" office:value="0.0873638995571485">
            <text:p>0.09</text:p>
          </table:table-cell>
          <table:table-cell table:formula="of:=[.B99]/25" office:value-type="float" office:value="0.00349455598228594">
            <text:p>0</text:p>
          </table:table-cell>
          <table:table-cell table:style-name="ce516" table:formula="of:=[.B99]*12/5" office:value-type="float" office:value="0.209673358937157">
            <text:p>0.21</text:p>
          </table:table-cell>
          <table:table-cell table:style-name="ce516" table:formula="of:=[.D99]/25" office:value-type="float" office:value="0.00838693435748626">
            <text:p>0.01</text:p>
          </table:table-cell>
          <table:table-cell table:formula="of:=2.4*EXP(-([.A99]*1/25)/(0.722)) * 1/25" office:value-type="float" office:value="0.00838693435748626">
            <text:p>0.01</text:p>
          </table:table-cell>
          <table:table-cell table:number-columns-repeated="1018"/>
        </table:table-row>
        <table:table-row table:style-name="ro4">
          <table:table-cell office:value-type="float" office:value="45">
            <text:p>45</text:p>
          </table:table-cell>
          <table:table-cell table:formula="of:=EXP(-[.$A$54]*[.A100])" office:value-type="float" office:value="0.0826554271814351">
            <text:p>0.08</text:p>
          </table:table-cell>
          <table:table-cell table:formula="of:=[.B100]/25" office:value-type="float" office:value="0.0033062170872574">
            <text:p>0</text:p>
          </table:table-cell>
          <table:table-cell table:style-name="ce516" table:formula="of:=[.B100]*12/5" office:value-type="float" office:value="0.198373025235444">
            <text:p>0.2</text:p>
          </table:table-cell>
          <table:table-cell table:style-name="ce516" table:formula="of:=[.D100]/25" office:value-type="float" office:value="0.00793492100941777">
            <text:p>0.01</text:p>
          </table:table-cell>
          <table:table-cell table:formula="of:=2.4*EXP(-([.A100]*1/25)/(0.722)) * 1/25" office:value-type="float" office:value="0.00793492100941777">
            <text:p>0.01</text:p>
          </table:table-cell>
          <table:table-cell table:number-columns-repeated="1018"/>
        </table:table-row>
        <table:table-row table:style-name="ro4">
          <table:table-cell office:value-type="float" office:value="46">
            <text:p>46</text:p>
          </table:table-cell>
          <table:table-cell table:formula="of:=EXP(-[.$A$54]*[.A101])" office:value-type="float" office:value="0.0782007176554254">
            <text:p>0.08</text:p>
          </table:table-cell>
          <table:table-cell table:formula="of:=[.B101]/25" office:value-type="float" office:value="0.00312802870621702">
            <text:p>0</text:p>
          </table:table-cell>
          <table:table-cell table:style-name="ce516" table:formula="of:=[.B101]*12/5" office:value-type="float" office:value="0.187681722373021">
            <text:p>0.19</text:p>
          </table:table-cell>
          <table:table-cell table:style-name="ce516" table:formula="of:=[.D101]/25" office:value-type="float" office:value="0.00750726889492084">
            <text:p>0.01</text:p>
          </table:table-cell>
          <table:table-cell table:formula="of:=2.4*EXP(-([.A101]*1/25)/(0.722)) * 1/25" office:value-type="float" office:value="0.00750726889492084">
            <text:p>0.01</text:p>
          </table:table-cell>
          <table:table-cell table:number-columns-repeated="1018"/>
        </table:table-row>
        <table:table-row table:style-name="ro4">
          <table:table-cell office:value-type="float" office:value="47">
            <text:p>47</text:p>
          </table:table-cell>
          <table:table-cell table:formula="of:=EXP(-[.$A$54]*[.A102])" office:value-type="float" office:value="0.0739860944448316">
            <text:p>0.07</text:p>
          </table:table-cell>
          <table:table-cell table:formula="of:=[.B102]/25" office:value-type="float" office:value="0.00295944377779326">
            <text:p>0</text:p>
          </table:table-cell>
          <table:table-cell table:style-name="ce516" table:formula="of:=[.B102]*12/5" office:value-type="float" office:value="0.177566626667596">
            <text:p>0.18</text:p>
          </table:table-cell>
          <table:table-cell table:style-name="ce516" table:formula="of:=[.D102]/25" office:value-type="float" office:value="0.00710266506670383">
            <text:p>0.01</text:p>
          </table:table-cell>
          <table:table-cell table:formula="of:=2.4*EXP(-([.A102]*1/25)/(0.722)) * 1/25" office:value-type="float" office:value="0.00710266506670384">
            <text:p>0.01</text:p>
          </table:table-cell>
          <table:table-cell table:number-columns-repeated="1018"/>
        </table:table-row>
        <table:table-row table:style-name="ro4">
          <table:table-cell office:value-type="float" office:value="48">
            <text:p>48</text:p>
          </table:table-cell>
          <table:table-cell table:formula="of:=EXP(-[.$A$54]*[.A103])" office:value-type="float" office:value="0.0699986181114001">
            <text:p>0.07</text:p>
          </table:table-cell>
          <table:table-cell table:formula="of:=[.B103]/25" office:value-type="float" office:value="0.002799944724456">
            <text:p>0</text:p>
          </table:table-cell>
          <table:table-cell table:style-name="ce516" table:formula="of:=[.B103]*12/5" office:value-type="float" office:value="0.16799668346736">
            <text:p>0.17</text:p>
          </table:table-cell>
          <table:table-cell table:style-name="ce516" table:formula="of:=[.D103]/25" office:value-type="float" office:value="0.00671986733869441">
            <text:p>0.01</text:p>
          </table:table-cell>
          <table:table-cell table:formula="of:=2.4*EXP(-([.A103]*1/25)/(0.722)) * 1/25" office:value-type="float" office:value="0.00671986733869441">
            <text:p>0.01</text:p>
          </table:table-cell>
          <table:table-cell table:number-columns-repeated="1018"/>
        </table:table-row>
        <table:table-row table:style-name="ro4">
          <table:table-cell office:value-type="float" office:value="49">
            <text:p>49</text:p>
          </table:table-cell>
          <table:table-cell table:formula="of:=EXP(-[.$A$54]*[.A104])" office:value-type="float" office:value="0.0662260465871626">
            <text:p>0.07</text:p>
          </table:table-cell>
          <table:table-cell table:formula="of:=[.B104]/25" office:value-type="float" office:value="0.0026490418634865">
            <text:p>0</text:p>
          </table:table-cell>
          <table:table-cell table:style-name="ce516" table:formula="of:=[.B104]*12/5" office:value-type="float" office:value="0.15894251180919">
            <text:p>0.16</text:p>
          </table:table-cell>
          <table:table-cell table:style-name="ce516" table:formula="of:=[.D104]/25" office:value-type="float" office:value="0.00635770047236761">
            <text:p>0.01</text:p>
          </table:table-cell>
          <table:table-cell table:formula="of:=2.4*EXP(-([.A104]*1/25)/(0.722)) * 1/25" office:value-type="float" office:value="0.00635770047236761">
            <text:p>0.01</text:p>
          </table:table-cell>
          <table:table-cell table:number-columns-repeated="1018"/>
        </table:table-row>
        <table:table-row table:style-name="ro4">
          <table:table-cell office:value-type="float" office:value="50">
            <text:p>50</text:p>
          </table:table-cell>
          <table:table-cell table:formula="of:=EXP(-[.$A$54]*[.A105])" office:value-type="float" office:value="0.0626567975897047">
            <text:p>0.06</text:p>
          </table:table-cell>
          <table:table-cell table:formula="of:=[.B105]/25" office:value-type="float" office:value="0.00250627190358819">
            <text:p>0</text:p>
          </table:table-cell>
          <table:table-cell table:style-name="ce516" table:formula="of:=[.B105]*12/5" office:value-type="float" office:value="0.150376314215291">
            <text:p>0.15</text:p>
          </table:table-cell>
          <table:table-cell table:style-name="ce516" table:formula="of:=[.D105]/25" office:value-type="float" office:value="0.00601505256861165">
            <text:p>0.01</text:p>
          </table:table-cell>
          <table:table-cell table:formula="of:=2.4*EXP(-([.A105]*1/25)/(0.722)) * 1/25" office:value-type="float" office:value="0.00601505256861165">
            <text:p>0.01</text:p>
          </table:table-cell>
          <table:table-cell table:number-columns-repeated="1018"/>
        </table:table-row>
        <table:table-row table:style-name="ro4">
          <table:table-cell office:value-type="float" office:value="51">
            <text:p>51</text:p>
          </table:table-cell>
          <table:table-cell table:formula="of:=EXP(-[.$A$54]*[.A106])" office:value-type="float" office:value="0.0592799130630609">
            <text:p>0.06</text:p>
          </table:table-cell>
          <table:table-cell table:formula="of:=[.B106]/25" office:value-type="float" office:value="0.00237119652252244">
            <text:p>0</text:p>
          </table:table-cell>
          <table:table-cell table:style-name="ce516" table:formula="of:=[.B106]*12/5" office:value-type="float" office:value="0.142271791351346">
            <text:p>0.14</text:p>
          </table:table-cell>
          <table:table-cell table:style-name="ce516" table:formula="of:=[.D106]/25" office:value-type="float" office:value="0.00569087165405385">
            <text:p>0.01</text:p>
          </table:table-cell>
          <table:table-cell table:formula="of:=2.4*EXP(-([.A106]*1/25)/(0.722)) * 1/25" office:value-type="float" office:value="0.00569087165405385">
            <text:p>0.01</text:p>
          </table:table-cell>
          <table:table-cell table:number-columns-repeated="1018"/>
        </table:table-row>
        <table:table-row table:style-name="ro4">
          <table:table-cell office:value-type="float" office:value="52">
            <text:p>52</text:p>
          </table:table-cell>
          <table:table-cell table:formula="of:=EXP(-[.$A$54]*[.A107])" office:value-type="float" office:value="0.0560850255350662">
            <text:p>0.06</text:p>
          </table:table-cell>
          <table:table-cell table:formula="of:=[.B107]/25" office:value-type="float" office:value="0.00224340102140265">
            <text:p>0</text:p>
          </table:table-cell>
          <table:table-cell table:style-name="ce516" table:formula="of:=[.B107]*12/5" office:value-type="float" office:value="0.134604061284159">
            <text:p>0.13</text:p>
          </table:table-cell>
          <table:table-cell table:style-name="ce516" table:formula="of:=[.D107]/25" office:value-type="float" office:value="0.00538416245136635">
            <text:p>0.01</text:p>
          </table:table-cell>
          <table:table-cell table:formula="of:=2.4*EXP(-([.A107]*1/25)/(0.722)) * 1/25" office:value-type="float" office:value="0.00538416245136635">
            <text:p>0.01</text:p>
          </table:table-cell>
          <table:table-cell table:number-columns-repeated="1018"/>
        </table:table-row>
        <table:table-row table:style-name="ro4">
          <table:table-cell office:value-type="float" office:value="53">
            <text:p>53</text:p>
          </table:table-cell>
          <table:table-cell table:formula="of:=EXP(-[.$A$54]*[.A108])" office:value-type="float" office:value="0.0530623262878754">
            <text:p>0.05</text:p>
          </table:table-cell>
          <table:table-cell table:formula="of:=[.B108]/25" office:value-type="float" office:value="0.00212249305151502">
            <text:p>0</text:p>
          </table:table-cell>
          <table:table-cell table:style-name="ce516" table:formula="of:=[.B108]*12/5" office:value-type="float" office:value="0.127349583090901">
            <text:p>0.13</text:p>
          </table:table-cell>
          <table:table-cell table:style-name="ce516" table:formula="of:=[.D108]/25" office:value-type="float" office:value="0.00509398332363604">
            <text:p>0.01</text:p>
          </table:table-cell>
          <table:table-cell table:formula="of:=2.4*EXP(-([.A108]*1/25)/(0.722)) * 1/25" office:value-type="float" office:value="0.00509398332363604">
            <text:p>0.01</text:p>
          </table:table-cell>
          <table:table-cell table:number-columns-repeated="1018"/>
        </table:table-row>
        <table:table-row table:style-name="ro4">
          <table:table-cell office:value-type="float" office:value="54">
            <text:p>54</text:p>
          </table:table-cell>
          <table:table-cell table:formula="of:=EXP(-[.$A$54]*[.A109])" office:value-type="float" office:value="0.0502025352439314">
            <text:p>0.05</text:p>
          </table:table-cell>
          <table:table-cell table:formula="of:=[.B109]/25" office:value-type="float" office:value="0.00200810140975726">
            <text:p>0</text:p>
          </table:table-cell>
          <table:table-cell table:style-name="ce516" table:formula="of:=[.B109]*12/5" office:value-type="float" office:value="0.120486084585435">
            <text:p>0.12</text:p>
          </table:table-cell>
          <table:table-cell table:style-name="ce516" table:formula="of:=[.D109]/25" office:value-type="float" office:value="0.00481944338341741">
            <text:p>0</text:p>
          </table:table-cell>
          <table:table-cell table:formula="of:=2.4*EXP(-([.A109]*1/25)/(0.722)) * 1/25" office:value-type="float" office:value="0.00481944338341741">
            <text:p>0</text:p>
          </table:table-cell>
          <table:table-cell table:number-columns-repeated="1018"/>
        </table:table-row>
        <table:table-row table:style-name="ro4">
          <table:table-cell office:value-type="float" office:value="55">
            <text:p>55</text:p>
          </table:table-cell>
          <table:table-cell table:formula="of:=EXP(-[.$A$54]*[.A110])" office:value-type="float" office:value="0.0474968724749268">
            <text:p>0.05</text:p>
          </table:table-cell>
          <table:table-cell table:formula="of:=[.B110]/25" office:value-type="float" office:value="0.00189987489899707">
            <text:p>0</text:p>
          </table:table-cell>
          <table:table-cell table:style-name="ce516" table:formula="of:=[.B110]*12/5" office:value-type="float" office:value="0.113992493939824">
            <text:p>0.11</text:p>
          </table:table-cell>
          <table:table-cell table:style-name="ce516" table:formula="of:=[.D110]/25" office:value-type="float" office:value="0.00455969975759297">
            <text:p>0</text:p>
          </table:table-cell>
          <table:table-cell table:formula="of:=2.4*EXP(-([.A110]*1/25)/(0.722)) * 1/25" office:value-type="float" office:value="0.00455969975759297">
            <text:p>0</text:p>
          </table:table-cell>
          <table:table-cell table:number-columns-repeated="1018"/>
        </table:table-row>
        <table:table-row table:style-name="ro4">
          <table:table-cell office:value-type="float" office:value="56">
            <text:p>56</text:p>
          </table:table-cell>
          <table:table-cell table:formula="of:=EXP(-[.$A$54]*[.A111])" office:value-type="float" office:value="0.0449370312462888">
            <text:p>0.04</text:p>
          </table:table-cell>
          <table:table-cell table:formula="of:=[.B111]/25" office:value-type="float" office:value="0.00179748124985155">
            <text:p>0</text:p>
          </table:table-cell>
          <table:table-cell table:style-name="ce516" table:formula="of:=[.B111]*12/5" office:value-type="float" office:value="0.107848874991093">
            <text:p>0.11</text:p>
          </table:table-cell>
          <table:table-cell table:style-name="ce516" table:formula="of:=[.D111]/25" office:value-type="float" office:value="0.00431395499964373">
            <text:p>0</text:p>
          </table:table-cell>
          <table:table-cell table:formula="of:=2.4*EXP(-([.A111]*1/25)/(0.722)) * 1/25" office:value-type="float" office:value="0.00431395499964373">
            <text:p>0</text:p>
          </table:table-cell>
          <table:table-cell table:number-columns-repeated="1018"/>
        </table:table-row>
        <table:table-row table:style-name="ro4">
          <table:table-cell office:value-type="float" office:value="57">
            <text:p>57</text:p>
          </table:table-cell>
          <table:table-cell table:formula="of:=EXP(-[.$A$54]*[.A112])" office:value-type="float" office:value="0.0425151525144298">
            <text:p>0.04</text:p>
          </table:table-cell>
          <table:table-cell table:formula="of:=[.B112]/25" office:value-type="float" office:value="0.00170060610057719">
            <text:p>0</text:p>
          </table:table-cell>
          <table:table-cell table:style-name="ce516" table:formula="of:=[.B112]*12/5" office:value-type="float" office:value="0.102036366034632">
            <text:p>0.1</text:p>
          </table:table-cell>
          <table:table-cell table:style-name="ce516" table:formula="of:=[.D112]/25" office:value-type="float" office:value="0.00408145464138526">
            <text:p>0</text:p>
          </table:table-cell>
          <table:table-cell table:formula="of:=2.4*EXP(-([.A112]*1/25)/(0.722)) * 1/25" office:value-type="float" office:value="0.00408145464138526">
            <text:p>0</text:p>
          </table:table-cell>
          <table:table-cell table:number-columns-repeated="1018"/>
        </table:table-row>
        <table:table-row table:style-name="ro4">
          <table:table-cell office:value-type="float" office:value="58">
            <text:p>58</text:p>
          </table:table-cell>
          <table:table-cell table:formula="of:=EXP(-[.$A$54]*[.A113])" office:value-type="float" office:value="0.0402238007984674">
            <text:p>0.04</text:p>
          </table:table-cell>
          <table:table-cell table:formula="of:=[.B113]/25" office:value-type="float" office:value="0.0016089520319387">
            <text:p>0</text:p>
          </table:table-cell>
          <table:table-cell table:style-name="ce516" table:formula="of:=[.B113]*12/5" office:value-type="float" office:value="0.0965371219163218">
            <text:p>0.1</text:p>
          </table:table-cell>
          <table:table-cell table:style-name="ce516" table:formula="of:=[.D113]/25" office:value-type="float" office:value="0.00386148487665287">
            <text:p>0</text:p>
          </table:table-cell>
          <table:table-cell table:formula="of:=2.4*EXP(-([.A113]*1/25)/(0.722)) * 1/25" office:value-type="float" office:value="0.00386148487665287">
            <text:p>0</text:p>
          </table:table-cell>
          <table:table-cell table:number-columns-repeated="1018"/>
        </table:table-row>
        <table:table-row table:style-name="ro4">
          <table:table-cell office:value-type="float" office:value="59">
            <text:p>59</text:p>
          </table:table-cell>
          <table:table-cell table:formula="of:=EXP(-[.$A$54]*[.A114])" office:value-type="float" office:value="0.0380559413523366">
            <text:p>0.04</text:p>
          </table:table-cell>
          <table:table-cell table:formula="of:=[.B114]/25" office:value-type="float" office:value="0.00152223765409347">
            <text:p>0</text:p>
          </table:table-cell>
          <table:table-cell table:style-name="ce516" table:formula="of:=[.B114]*12/5" office:value-type="float" office:value="0.0913342592456079">
            <text:p>0.09</text:p>
          </table:table-cell>
          <table:table-cell table:style-name="ce516" table:formula="of:=[.D114]/25" office:value-type="float" office:value="0.00365337036982432">
            <text:p>0</text:p>
          </table:table-cell>
          <table:table-cell table:formula="of:=2.4*EXP(-([.A114]*1/25)/(0.722)) * 1/25" office:value-type="float" office:value="0.00365337036982432">
            <text:p>0</text:p>
          </table:table-cell>
          <table:table-cell table:number-columns-repeated="1018"/>
        </table:table-row>
        <table:table-row table:style-name="ro4">
          <table:table-cell office:value-type="float" office:value="60">
            <text:p>60</text:p>
          </table:table-cell>
          <table:table-cell table:formula="of:=EXP(-[.$A$54]*[.A115])" office:value-type="float" office:value="0.0360049185672097">
            <text:p>0.04</text:p>
          </table:table-cell>
          <table:table-cell table:formula="of:=[.B115]/25" office:value-type="float" office:value="0.00144019674268839">
            <text:p>0</text:p>
          </table:table-cell>
          <table:table-cell table:style-name="ce516" table:formula="of:=[.B115]*12/5" office:value-type="float" office:value="0.0864118045613034">
            <text:p>0.09</text:p>
          </table:table-cell>
          <table:table-cell table:style-name="ce516" table:formula="of:=[.D115]/25" office:value-type="float" office:value="0.00345647218245214">
            <text:p>0</text:p>
          </table:table-cell>
          <table:table-cell table:formula="of:=2.4*EXP(-([.A115]*1/25)/(0.722)) * 1/25" office:value-type="float" office:value="0.00345647218245214">
            <text:p>0</text:p>
          </table:table-cell>
          <table:table-cell table:number-columns-repeated="1018"/>
        </table:table-row>
        <table:table-row table:style-name="ro4">
          <table:table-cell office:value-type="float" office:value="61">
            <text:p>61</text:p>
          </table:table-cell>
          <table:table-cell table:formula="of:=EXP(-[.$A$54]*[.A116])" office:value-type="float" office:value="0.0340644355379166">
            <text:p>0.03</text:p>
          </table:table-cell>
          <table:table-cell table:formula="of:=[.B116]/25" office:value-type="float" office:value="0.00136257742151666">
            <text:p>0</text:p>
          </table:table-cell>
          <table:table-cell table:style-name="ce516" table:formula="of:=[.B116]*12/5" office:value-type="float" office:value="0.0817546452909998">
            <text:p>0.08</text:p>
          </table:table-cell>
          <table:table-cell table:style-name="ce516" table:formula="of:=[.D116]/25" office:value-type="float" office:value="0.00327018581163999">
            <text:p>0</text:p>
          </table:table-cell>
          <table:table-cell table:formula="of:=2.4*EXP(-([.A116]*1/25)/(0.722)) * 1/25" office:value-type="float" office:value="0.00327018581163999">
            <text:p>0</text:p>
          </table:table-cell>
          <table:table-cell table:number-columns-repeated="1018"/>
        </table:table-row>
        <table:table-row table:style-name="ro4">
          <table:table-cell office:value-type="float" office:value="62">
            <text:p>62</text:p>
          </table:table-cell>
          <table:table-cell table:formula="of:=EXP(-[.$A$54]*[.A117])" office:value-type="float" office:value="0.0322285347306314">
            <text:p>0.03</text:p>
          </table:table-cell>
          <table:table-cell table:formula="of:=[.B117]/25" office:value-type="float" office:value="0.00128914138922525">
            <text:p>0</text:p>
          </table:table-cell>
          <table:table-cell table:style-name="ce516" table:formula="of:=[.B117]*12/5" office:value-type="float" office:value="0.0773484833535153">
            <text:p>0.08</text:p>
          </table:table-cell>
          <table:table-cell table:style-name="ce516" table:formula="of:=[.D117]/25" office:value-type="float" office:value="0.00309393933414061">
            <text:p>0</text:p>
          </table:table-cell>
          <table:table-cell table:formula="of:=2.4*EXP(-([.A117]*1/25)/(0.722)) * 1/25" office:value-type="float" office:value="0.00309393933414061">
            <text:p>0</text:p>
          </table:table-cell>
          <table:table-cell table:number-columns-repeated="1018"/>
        </table:table-row>
        <table:table-row table:style-name="ro4">
          <table:table-cell office:value-type="float" office:value="63">
            <text:p>63</text:p>
          </table:table-cell>
          <table:table-cell table:formula="of:=EXP(-[.$A$54]*[.A118])" office:value-type="float" office:value="0.0304915796924736">
            <text:p>0.03</text:p>
          </table:table-cell>
          <table:table-cell table:formula="of:=[.B118]/25" office:value-type="float" office:value="0.00121966318769894">
            <text:p>0</text:p>
          </table:table-cell>
          <table:table-cell table:style-name="ce516" table:formula="of:=[.B118]*12/5" office:value-type="float" office:value="0.0731797912619366">
            <text:p>0.07</text:p>
          </table:table-cell>
          <table:table-cell table:style-name="ce516" table:formula="of:=[.D118]/25" office:value-type="float" office:value="0.00292719165047746">
            <text:p>0</text:p>
          </table:table-cell>
          <table:table-cell table:formula="of:=2.4*EXP(-([.A118]*1/25)/(0.722)) * 1/25" office:value-type="float" office:value="0.00292719165047746">
            <text:p>0</text:p>
          </table:table-cell>
          <table:table-cell table:number-columns-repeated="1018"/>
        </table:table-row>
        <table:table-row table:style-name="ro4">
          <table:table-cell office:value-type="float" office:value="64">
            <text:p>64</text:p>
          </table:table-cell>
          <table:table-cell table:formula="of:=EXP(-[.$A$54]*[.A119])" office:value-type="float" office:value="0.0288482377468687">
            <text:p>0.03</text:p>
          </table:table-cell>
          <table:table-cell table:formula="of:=[.B119]/25" office:value-type="float" office:value="0.00115392950987475">
            <text:p>0</text:p>
          </table:table-cell>
          <table:table-cell table:style-name="ce516" table:formula="of:=[.B119]*12/5" office:value-type="float" office:value="0.0692357705924848">
            <text:p>0.07</text:p>
          </table:table-cell>
          <table:table-cell table:style-name="ce516" table:formula="of:=[.D119]/25" office:value-type="float" office:value="0.00276943082369939">
            <text:p>0</text:p>
          </table:table-cell>
          <table:table-cell table:formula="of:=2.4*EXP(-([.A119]*1/25)/(0.722)) * 1/25" office:value-type="float" office:value="0.00276943082369939">
            <text:p>0</text:p>
          </table:table-cell>
          <table:table-cell table:number-columns-repeated="1018"/>
        </table:table-row>
        <table:table-row table:style-name="ro4">
          <table:table-cell office:value-type="float" office:value="65">
            <text:p>65</text:p>
          </table:table-cell>
          <table:table-cell table:formula="of:=EXP(-[.$A$54]*[.A120])" office:value-type="float" office:value="0.0272934636215414">
            <text:p>0.03</text:p>
          </table:table-cell>
          <table:table-cell table:formula="of:=[.B120]/25" office:value-type="float" office:value="0.00109173854486166">
            <text:p>0</text:p>
          </table:table-cell>
          <table:table-cell table:style-name="ce516" table:formula="of:=[.B120]*12/5" office:value-type="float" office:value="0.0655043126916993">
            <text:p>0.07</text:p>
          </table:table-cell>
          <table:table-cell table:style-name="ce516" table:formula="of:=[.D120]/25" office:value-type="float" office:value="0.00262017250766797">
            <text:p>0</text:p>
          </table:table-cell>
          <table:table-cell table:formula="of:=2.4*EXP(-([.A120]*1/25)/(0.722)) * 1/25" office:value-type="float" office:value="0.00262017250766797">
            <text:p>0</text:p>
          </table:table-cell>
          <table:table-cell table:number-columns-repeated="1018"/>
        </table:table-row>
        <table:table-row table:style-name="ro4">
          <table:table-cell office:value-type="float" office:value="66">
            <text:p>66</text:p>
          </table:table-cell>
          <table:table-cell table:formula="of:=EXP(-[.$A$54]*[.A121])" office:value-type="float" office:value="0.0258224839588776">
            <text:p>0.03</text:p>
          </table:table-cell>
          <table:table-cell table:formula="of:=[.B121]/25" office:value-type="float" office:value="0.0010328993583551">
            <text:p>0</text:p>
          </table:table-cell>
          <table:table-cell table:style-name="ce516" table:formula="of:=[.B121]*12/5" office:value-type="float" office:value="0.0619739615013062">
            <text:p>0.06</text:p>
          </table:table-cell>
          <table:table-cell table:style-name="ce516" table:formula="of:=[.D121]/25" office:value-type="float" office:value="0.00247895846005225">
            <text:p>0</text:p>
          </table:table-cell>
          <table:table-cell table:formula="of:=2.4*EXP(-([.A121]*1/25)/(0.722)) * 1/25" office:value-type="float" office:value="0.00247895846005225">
            <text:p>0</text:p>
          </table:table-cell>
          <table:table-cell table:number-columns-repeated="1018"/>
        </table:table-row>
        <table:table-row table:style-name="ro4">
          <table:table-cell office:value-type="float" office:value="67">
            <text:p>67</text:p>
          </table:table-cell>
          <table:table-cell table:formula="of:=EXP(-[.$A$54]*[.A122])" office:value-type="float" office:value="0.024430782661099">
            <text:p>0.02</text:p>
          </table:table-cell>
          <table:table-cell table:formula="of:=[.B122]/25" office:value-type="float" office:value="0.000977231306443961">
            <text:p>0</text:p>
          </table:table-cell>
          <table:table-cell table:style-name="ce516" table:formula="of:=[.B122]*12/5" office:value-type="float" office:value="0.0586338783866376">
            <text:p>0.06</text:p>
          </table:table-cell>
          <table:table-cell table:style-name="ce516" table:formula="of:=[.D122]/25" office:value-type="float" office:value="0.00234535513546551">
            <text:p>0</text:p>
          </table:table-cell>
          <table:table-cell table:formula="of:=2.4*EXP(-([.A122]*1/25)/(0.722)) * 1/25" office:value-type="float" office:value="0.00234535513546551">
            <text:p>0</text:p>
          </table:table-cell>
          <table:table-cell table:number-columns-repeated="1018"/>
        </table:table-row>
        <table:table-row table:style-name="ro4">
          <table:table-cell office:value-type="float" office:value="68">
            <text:p>68</text:p>
          </table:table-cell>
          <table:table-cell table:formula="of:=EXP(-[.$A$54]*[.A123])" office:value-type="float" office:value="0.0231140870252592">
            <text:p>0.02</text:p>
          </table:table-cell>
          <table:table-cell table:formula="of:=[.B123]/25" office:value-type="float" office:value="0.000924563481010369">
            <text:p>0</text:p>
          </table:table-cell>
          <table:table-cell table:style-name="ce516" table:formula="of:=[.B123]*12/5" office:value-type="float" office:value="0.0554738088606221">
            <text:p>0.06</text:p>
          </table:table-cell>
          <table:table-cell table:style-name="ce516" table:formula="of:=[.D123]/25" office:value-type="float" office:value="0.00221895235442488">
            <text:p>0</text:p>
          </table:table-cell>
          <table:table-cell table:formula="of:=2.4*EXP(-([.A123]*1/25)/(0.722)) * 1/25" office:value-type="float" office:value="0.00221895235442488">
            <text:p>0</text:p>
          </table:table-cell>
          <table:table-cell table:number-columns-repeated="1018"/>
        </table:table-row>
        <table:table-row table:style-name="ro4">
          <table:table-cell office:value-type="float" office:value="69">
            <text:p>69</text:p>
          </table:table-cell>
          <table:table-cell table:formula="of:=EXP(-[.$A$54]*[.A124])" office:value-type="float" office:value="0.0218683546254929">
            <text:p>0.02</text:p>
          </table:table-cell>
          <table:table-cell table:formula="of:=[.B124]/25" office:value-type="float" office:value="0.000874734185019716">
            <text:p>0</text:p>
          </table:table-cell>
          <table:table-cell table:style-name="ce516" table:formula="of:=[.B124]*12/5" office:value-type="float" office:value="0.052484051101183">
            <text:p>0.05</text:p>
          </table:table-cell>
          <table:table-cell table:style-name="ce516" table:formula="of:=[.D124]/25" office:value-type="float" office:value="0.00209936204404732">
            <text:p>0</text:p>
          </table:table-cell>
          <table:table-cell table:formula="of:=2.4*EXP(-([.A124]*1/25)/(0.722)) * 1/25" office:value-type="float" office:value="0.00209936204404732">
            <text:p>0</text:p>
          </table:table-cell>
          <table:table-cell table:number-columns-repeated="1018"/>
        </table:table-row>
        <table:table-row table:style-name="ro4">
          <table:table-cell office:value-type="float" office:value="70">
            <text:p>70</text:p>
          </table:table-cell>
          <table:table-cell table:formula="of:=EXP(-[.$A$54]*[.A125])" office:value-type="float" office:value="0.0206897609022459">
            <text:p>0.02</text:p>
          </table:table-cell>
          <table:table-cell table:formula="of:=[.B125]/25" office:value-type="float" office:value="0.000827590436089835">
            <text:p>0</text:p>
          </table:table-cell>
          <table:table-cell table:style-name="ce516" table:formula="of:=[.B125]*12/5" office:value-type="float" office:value="0.0496554261653901">
            <text:p>0.05</text:p>
          </table:table-cell>
          <table:table-cell table:style-name="ce516" table:formula="of:=[.D125]/25" office:value-type="float" office:value="0.0019862170466156">
            <text:p>0</text:p>
          </table:table-cell>
          <table:table-cell table:formula="of:=2.4*EXP(-([.A125]*1/25)/(0.722)) * 1/25" office:value-type="float" office:value="0.0019862170466156">
            <text:p>0</text:p>
          </table:table-cell>
          <table:table-cell table:number-columns-repeated="1018"/>
        </table:table-row>
        <table:table-row table:style-name="ro4">
          <table:table-cell office:value-type="float" office:value="71">
            <text:p>71</text:p>
          </table:table-cell>
          <table:table-cell table:formula="of:=EXP(-[.$A$54]*[.A126])" office:value-type="float" office:value="0.0195746874203826">
            <text:p>0.02</text:p>
          </table:table-cell>
          <table:table-cell table:formula="of:=[.B126]/25" office:value-type="float" office:value="0.000782987496815305">
            <text:p>0</text:p>
          </table:table-cell>
          <table:table-cell table:style-name="ce516" table:formula="of:=[.B126]*12/5" office:value-type="float" office:value="0.0469792498089183">
            <text:p>0.05</text:p>
          </table:table-cell>
          <table:table-cell table:style-name="ce516" table:formula="of:=[.D126]/25" office:value-type="float" office:value="0.00187916999235673">
            <text:p>0</text:p>
          </table:table-cell>
          <table:table-cell table:formula="of:=2.4*EXP(-([.A126]*1/25)/(0.722)) * 1/25" office:value-type="float" office:value="0.00187916999235673">
            <text:p>0</text:p>
          </table:table-cell>
          <table:table-cell table:number-columns-repeated="1018"/>
        </table:table-row>
        <table:table-row table:style-name="ro4">
          <table:table-cell office:value-type="float" office:value="72">
            <text:p>72</text:p>
          </table:table-cell>
          <table:table-cell table:formula="of:=EXP(-[.$A$54]*[.A127])" office:value-type="float" office:value="0.0185197107601225">
            <text:p>0.02</text:p>
          </table:table-cell>
          <table:table-cell table:formula="of:=[.B127]/25" office:value-type="float" office:value="0.000740788430404901">
            <text:p>0</text:p>
          </table:table-cell>
          <table:table-cell table:style-name="ce516" table:formula="of:=[.B127]*12/5" office:value-type="float" office:value="0.0444473058242941">
            <text:p>0.04</text:p>
          </table:table-cell>
          <table:table-cell table:style-name="ce516" table:formula="of:=[.D127]/25" office:value-type="float" office:value="0.00177789223297176">
            <text:p>0</text:p>
          </table:table-cell>
          <table:table-cell table:formula="of:=2.4*EXP(-([.A127]*1/25)/(0.722)) * 1/25" office:value-type="float" office:value="0.00177789223297176">
            <text:p>0</text:p>
          </table:table-cell>
          <table:table-cell table:number-columns-repeated="1018"/>
        </table:table-row>
        <table:table-row table:style-name="ro4">
          <table:table-cell office:value-type="float" office:value="73">
            <text:p>73</text:p>
          </table:table-cell>
          <table:table-cell table:formula="of:=EXP(-[.$A$54]*[.A128])" office:value-type="float" office:value="0.0175215920066985">
            <text:p>0.02</text:p>
          </table:table-cell>
          <table:table-cell table:formula="of:=[.B128]/25" office:value-type="float" office:value="0.000700863680267941">
            <text:p>0</text:p>
          </table:table-cell>
          <table:table-cell table:style-name="ce516" table:formula="of:=[.B128]*12/5" office:value-type="float" office:value="0.0420518208160765">
            <text:p>0.04</text:p>
          </table:table-cell>
          <table:table-cell table:style-name="ce516" table:formula="of:=[.D128]/25" office:value-type="float" office:value="0.00168207283264306">
            <text:p>0</text:p>
          </table:table-cell>
          <table:table-cell table:formula="of:=2.4*EXP(-([.A128]*1/25)/(0.722)) * 1/25" office:value-type="float" office:value="0.00168207283264306">
            <text:p>0</text:p>
          </table:table-cell>
          <table:table-cell table:number-columns-repeated="1018"/>
        </table:table-row>
        <table:table-row table:style-name="ro4">
          <table:table-cell office:value-type="float" office:value="74">
            <text:p>74</text:p>
          </table:table-cell>
          <table:table-cell table:formula="of:=EXP(-[.$A$54]*[.A129])" office:value-type="float" office:value="0.0165772668064699">
            <text:p>0.02</text:p>
          </table:table-cell>
          <table:table-cell table:formula="of:=[.B129]/25" office:value-type="float" office:value="0.000663090672258794">
            <text:p>0</text:p>
          </table:table-cell>
          <table:table-cell table:style-name="ce516" table:formula="of:=[.B129]*12/5" office:value-type="float" office:value="0.0397854403355277">
            <text:p>0.04</text:p>
          </table:table-cell>
          <table:table-cell table:style-name="ce516" table:formula="of:=[.D129]/25" office:value-type="float" office:value="0.00159141761342111">
            <text:p>0</text:p>
          </table:table-cell>
          <table:table-cell table:formula="of:=2.4*EXP(-([.A129]*1/25)/(0.722)) * 1/25" office:value-type="float" office:value="0.00159141761342111">
            <text:p>0</text:p>
          </table:table-cell>
          <table:table-cell table:number-columns-repeated="1018"/>
        </table:table-row>
        <table:table-row table:style-name="ro4">
          <table:table-cell office:value-type="float" office:value="75">
            <text:p>75</text:p>
          </table:table-cell>
          <table:table-cell table:formula="of:=EXP(-[.$A$54]*[.A130])" office:value-type="float" office:value="0.0156838359589602">
            <text:p>0.02</text:p>
          </table:table-cell>
          <table:table-cell table:formula="of:=[.B130]/25" office:value-type="float" office:value="0.000627353438358407">
            <text:p>0</text:p>
          </table:table-cell>
          <table:table-cell table:style-name="ce516" table:formula="of:=[.B130]*12/5" office:value-type="float" office:value="0.0376412063015044">
            <text:p>0.04</text:p>
          </table:table-cell>
          <table:table-cell table:style-name="ce516" table:formula="of:=[.D130]/25" office:value-type="float" office:value="0.00150564825206018">
            <text:p>0</text:p>
          </table:table-cell>
          <table:table-cell table:formula="of:=2.4*EXP(-([.A130]*1/25)/(0.722)) * 1/25" office:value-type="float" office:value="0.00150564825206018">
            <text:p>0</text:p>
          </table:table-cell>
          <table:table-cell table:number-columns-repeated="1018"/>
        </table:table-row>
        <table:table-row table:style-name="ro4">
          <table:table-cell table:style-name="ce516"/>
          <table:table-cell table:style-name="ce516" table:formula="of:=(SUM([.B55:.B130])) * 12/5/25" office:value-type="float" office:value="1.75481211287243">
            <text:p>1.75</text:p>
          </table:table-cell>
          <table:table-cell table:style-name="ce516" table:formula="of:=(SUM([.C55:.C130])) *12/5" office:value-type="float" office:value="1.75481211287243">
            <text:p>1.75</text:p>
          </table:table-cell>
          <table:table-cell table:style-name="ce516" table:formula="of:=1/(95*0.038)" office:value-type="float" office:value="0.277008310249307">
            <text:p>0.28</text:p>
          </table:table-cell>
          <table:table-cell table:style-name="ce516" table:formula="of:=SUM([.E55:.E130])" office:value-type="float" office:value="1.75481211287243">
            <text:p>1.75</text:p>
          </table:table-cell>
          <table:table-cell table:style-name="ce516" table:formula="of:=SUM([.F55:.F130])" office:value-type="float" office:value="1.75481211287243">
            <text:p>1.75</text:p>
          </table:table-cell>
          <table:table-cell table:number-columns-repeated="1018"/>
        </table:table-row>
        <table:table-row table:style-name="ro4" table:number-rows-repeated="104844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G" table:base-cell-address="$Tabell2.$A$6" table:cell-range-address="$Tabell1.$A$17"/>
        <table:named-range table:name="c0" table:base-cell-address="$Tabell2.$B$6" table:cell-range-address="$Tabell1.$B$17"/>
        <table:named-range table:name="m" table:base-cell-address="$Tabell2.$J$6" table:cell-range-address="$Tabell1.$J$17"/>
        <table:named-range table:name="D" table:base-cell-address="$Tabell2.$D$6" table:cell-range-address="$Tabell1.$D$17"/>
        <table:named-range table:name="w" table:base-cell-address="$Tabell2.$G$6" table:cell-range-address="$Tabell1.$G$17"/>
        <table:named-range table:name="Fi" table:base-cell-address="$Tabell2.$H$6" table:cell-range-address="$Tabell1.$H$17"/>
        <table:named-range table:name="u" table:base-cell-address="$Tabell1.$F$46" table:cell-range-address="$Tabell1.$F$46"/>
        <table:named-range table:name="e" table:base-cell-address="$Tabell1.$F$50" table:cell-range-address="$Tabell1.$F$50"/>
        <table:named-range table:name="me" table:base-cell-address="$Tabell1.$F$40" table:cell-range-address="$Tabell1.$F$40"/>
        <table:named-range table:name="h" table:base-cell-address="$Tabell1.$H$2" table:cell-range-address="$Tabell1.$H$2"/>
        <table:named-range table:name="mn" table:base-cell-address="$Tabell1.$H$4" table:cell-range-address="$Tabell1.$H$4"/>
        <table:named-range table:name="mJ" table:base-cell-address="$Tabell1.$B$12" table:cell-range-address="$Tabell1.$B$12"/>
        <table:named-range table:name="rJ" table:base-cell-address="$Tabell1.$A$12" table:cell-range-address="$Tabell1.$A$12"/>
        <table:named-range table:name="rn" table:base-cell-address="$Tabell1.$I$2" table:cell-range-address="$Tabell1.$I$2"/>
        <table:named-range table:name="rp" table:base-cell-address="$Tabell1.$J$4" table:cell-range-address="$Tabell1.$J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icrosoft Sans Serif" svg:font-family="'Microsoft Sans Serif'" style:font-adornments="Fet" style:font-family-generic="swiss" style:font-pitch="variable"/>
    <style:font-face style:name="Microsoft Sans Serif1" svg:font-family="'Microsoft Sans Serif'" style:font-adornments="Norm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12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7P0"/>
    </number:currency-style>
    <number:number-style style:name="N118">
      <number:scientific-number number:decimal-places="3" number:min-integer-digits="1" number:min-exponent-digits="1"/>
    </number:number-style>
    <number:number-style style:name="N119">
      <number:scientific-number number:decimal-places="4" number:min-integer-digits="1" number:min-exponent-digits="1"/>
    </number:number-style>
    <number:number-style style:name="N120">
      <number:number number:decimal-places="7" number:min-integer-digits="1"/>
    </number:number-style>
    <number:number-style style:name="N121">
      <number:scientific-number number:decimal-places="5" number:min-integer-digits="1" number:min-exponent-digits="1"/>
    </number:number-style>
    <number:number-style style:name="N122">
      <number:scientific-number number:decimal-places="7" number:min-integer-digits="1" number:min-exponent-digits="1"/>
    </number:number-style>
    <number:number-style style:name="N123">
      <number:scientific-number number:decimal-places="2" number:min-integer-digits="1" number:min-exponent-digits="1"/>
    </number:number-style>
    <number:number-style style:name="N125P0" style:volatile="true">
      <number:number number:decimal-places="0" number:min-integer-digits="1" number:grouping="true"/>
      <number:text> kr</number:text>
    </number:number-style>
    <number:number-style style:name="N125">
      <number:text>-</number:text>
      <number:number number:decimal-places="0" number:min-integer-digits="1" number:grouping="true"/>
      <number:text> kr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kr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kr</number:text>
    </number:number-style>
    <number:number-style style:name="N128">
      <number:text>-</number:text>
      <number:number number:decimal-places="2" number:min-integer-digits="1" number:grouping="true"/>
      <number:text> kr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kr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 </number:text>
    </number:number-style>
    <number:number-style style:name="N133P1" style:volatile="true">
      <number:text>-</number:text>
      <number:number number:decimal-places="0" number:min-integer-digits="1" number:grouping="true"/>
      <number:text>     </number:text>
    </number:number-style>
    <number:number-style style:name="N133P2" style:volatile="true">
      <number:text> -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kr </number:text>
    </number:number-style>
    <number:number-style style:name="N137P1" style:volatile="true">
      <number:text>-</number:text>
      <number:number number:decimal-places="0" number:min-integer-digits="1" number:grouping="true"/>
      <number:text> kr </number:text>
    </number:number-style>
    <number:number-style style:name="N137P2" style:volatile="true">
      <number:text> - kr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</number:text>
    </number:number-style>
    <number:number-style style:name="N141P1" style:volatile="true">
      <number:text>-</number:text>
      <number:number number:decimal-places="2" number:min-integer-digits="1" number:grouping="true"/>
      <number:text>     </number:text>
    </number:number-style>
    <number:number-style style:name="N141P2" style:volatile="true">
      <number:text> -</number:text>
      <number:number number:decimal-places="0" number:min-integer-digits="0"/>
      <number:text>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kr </number:text>
    </number:number-style>
    <number:number-style style:name="N145P1" style:volatile="true">
      <number:text>-</number:text>
      <number:number number:decimal-places="2" number:min-integer-digits="1" number:grouping="true"/>
      <number:text> kr </number:text>
    </number:number-style>
    <number:number-style style:name="N145P2" style:volatile="true">
      <number:text> -</number:text>
      <number:number number:decimal-places="0" number:min-integer-digits="0"/>
      <number:text> kr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3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7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7P0"/>
    </number:currency-style>
    <number:number-style style:name="N158">
      <number:scientific-number number:decimal-places="3" number:min-integer-digits="1" number:min-exponent-digits="2"/>
    </number:number-style>
    <number:number-style style:name="N159">
      <number:number number:decimal-places="9" number:min-integer-digits="1"/>
    </number:number-style>
    <number:percentage-style style:name="N160">
      <number:number number:decimal-places="3" number:min-integer-digits="1"/>
      <number:text>%</number:text>
    </number:percentage-style>
    <number:number-style style:name="N161">
      <number:scientific-number number:decimal-places="5" number:min-integer-digits="1" number:min-exponent-digits="2"/>
    </number:number-style>
    <number:percentage-style style:name="N162">
      <number:number number:decimal-places="4" number:min-integer-digits="1"/>
      <number:text>%</number:text>
    </number:percentage-style>
    <number:number-style style:name="N163">
      <number:scientific-number number:decimal-places="4" number:min-integer-digits="1" number:min-exponent-digits="2"/>
    </number:number-style>
    <number:number-style style:name="N164">
      <number:number number:decimal-places="5" number:min-integer-digits="1"/>
    </number:number-style>
    <number:number-style style:name="N165">
      <number:number number:decimal-places="6" number:min-integer-digits="1"/>
    </number:number-style>
    <number:number-style style:name="N166">
      <number:number number:decimal-places="4" number:min-integer-digits="1"/>
    </number:number-style>
    <number:number-style style:name="N167">
      <number:scientific-number number:decimal-places="8" number:min-integer-digits="1" number:min-exponent-digits="1"/>
    </number:number-style>
    <number:number-style style:name="N168">
      <number:number number:decimal-places="10" number:min-integer-digits="1"/>
    </number:number-style>
    <number:number-style style:name="N169">
      <number:number number:decimal-places="8" number:min-integer-digits="1"/>
    </number:number-style>
    <number:number-style style:name="N170">
      <number:number number:decimal-places="2" number:min-integer-digits="3"/>
    </number:number-style>
    <number:number-style style:name="N171">
      <number:number number:decimal-places="2" number:min-integer-digits="4" number:grouping="true"/>
    </number:number-style>
    <number:number-style style:name="N172">
      <number:number number:decimal-places="0" number:min-integer-digits="4" number:grouping="true"/>
    </number:number-style>
    <number:number-style style:name="N173">
      <number:number number:decimal-places="2" number:min-integer-digits="2" number:grouping="true"/>
    </number:number-style>
    <number:number-style style:name="N174">
      <number:scientific-number number:decimal-places="6" number:min-integer-digits="1" number:min-exponent-digits="1"/>
    </number:number-style>
    <number:number-style style:name="N175">
      <number:number number:decimal-places="0" number:min-integer-digits="2" number:grouping="true"/>
    </number:number-style>
    <number:number-style style:name="N176">
      <number:number number:decimal-places="8" number:min-integer-digits="1" number:decimal-replacement=""/>
    </number:number-style>
    <number:number-style style:name="N177">
      <number:scientific-number number:decimal-places="4" number:min-integer-digits="1" number:min-exponent-digits="10"/>
      <number:text> </number:text>
    </number:number-style>
    <number:number-style style:name="N178">
      <number:scientific-number number:decimal-places="4" number:min-integer-digits="1" number:min-exponent-digits="10"/>
      <number:text> |  </number:text>
    </number:number-style>
    <number:number-style style:name="N180P0" style:volatile="true">
      <number:scientific-number number:decimal-places="4" number:min-integer-digits="1" number:min-exponent-digits="1"/>
      <number:text> </number:text>
    </number:number-style>
    <number:number-style style:name="N180">
      <number:number number:decimal-places="8" number:min-integer-digits="1" number:decimal-replacement=""/>
      <style:map style:condition="value()&gt;=0" style:apply-style-name="N180P0"/>
    </number:number-style>
    <number:number-style style:name="N181P0" style:volatile="true">
      <number:scientific-number number:decimal-places="4" number:min-integer-digits="1" number:min-exponent-digits="1"/>
    </number:number-style>
    <number:number-style style:name="N181">
      <number:number number:decimal-places="8" number:min-integer-digits="1" number:decimal-replacement=""/>
      <style:map style:condition="value()&gt;=0" style:apply-style-name="N181P0"/>
    </number:number-style>
    <number:number-style style:name="N182P0" style:volatile="true">
      <number:scientific-number number:decimal-places="2" number:min-integer-digits="1" number:min-exponent-digits="1"/>
    </number:number-style>
    <number:number-style style:name="N182">
      <number:number number:decimal-places="8" number:min-integer-digits="1" number:decimal-replacement=""/>
      <style:map style:condition="value()&gt;=0" style:apply-style-name="N182P0"/>
    </number:number-style>
    <number:number-style style:name="N183">
      <number:number number:decimal-places="8" number:min-integer-digits="1" number:grouping="true"/>
    </number:number-style>
    <number:number-style style:name="N184">
      <number:number number:decimal-places="10" number:min-integer-digits="1" number:decimal-replacement=""/>
    </number:number-style>
    <number:number-style style:name="N185">
      <number:number number:decimal-places="20" number:min-integer-digits="1"/>
    </number:number-style>
    <number:number-style style:name="N186">
      <number:scientific-number number:decimal-places="0" number:min-integer-digits="1" number:min-exponent-digits="1"/>
    </number:number-style>
    <number:number-style style:name="N187">
      <number:scientific-number number:decimal-places="14" number:min-integer-digits="1" number:min-exponent-digits="1"/>
    </number:number-style>
    <number:number-style style:name="N188">
      <number:number number:decimal-places="11" number:min-integer-digits="1"/>
    </number:number-style>
    <number:number-style style:name="N189">
      <number:scientific-number number:decimal-places="9" number:min-integer-digits="1" number:min-exponent-digits="1"/>
    </number:number-style>
    <number:number-style style:name="N190">
      <number:scientific-number number:decimal-places="10" number:min-integer-digits="1" number:min-exponent-digits="1"/>
    </number:number-style>
    <number:number-style style:name="N191">
      <number:scientific-number number:decimal-places="7" number:min-integer-digits="1" number:min-exponent-digits="2"/>
    </number:number-style>
    <number:percentage-style style:name="N192">
      <number:number number:decimal-places="7" number:min-integer-digits="1"/>
      <number:text>%</number:text>
    </number:percentage-style>
    <number:percentage-style style:name="N193">
      <number:number number:decimal-places="5" number:min-integer-digits="1"/>
      <number:text>%</number:text>
    </number:percentage-style>
    <number:number-style style:name="N194">
      <number:number number:decimal-places="1" number:min-integer-digits="9" number:grouping="true"/>
    </number:number-style>
    <number:number-style style:name="N195">
      <number:number number:decimal-places="0" number:min-integer-digits="9" number:grouping="true"/>
    </number:number-style>
    <number:number-style style:name="N196">
      <number:number number:decimal-places="1" number:min-integer-digits="1"/>
    </number:number-style>
    <number:number-style style:name="N197">
      <number:number number:decimal-places="18" number:min-integer-digits="1"/>
    </number:number-style>
    <number:number-style style:name="N198">
      <number:number number:decimal-places="0" number:min-integer-digits="6" number:grouping="true"/>
    </number:number-style>
    <number:number-style style:name="N199">
      <number:number number:decimal-places="3" number:min-integer-digits="4" number:grouping="true"/>
    </number:number-style>
    <number:number-style style:name="N200">
      <number:scientific-number number:decimal-places="1" number:min-integer-digits="1" number:min-exponent-digits="1"/>
    </number:number-style>
    <number:number-style style:name="N201">
      <number:number number:decimal-places="7" number:min-integer-digits="1" number:decimal-replacement=""/>
    </number:number-style>
    <number:number-style style:name="N202">
      <number:number number:decimal-places="5" number:min-integer-digits="1" number:decimal-replacement=""/>
    </number:number-style>
    <number:number-style style:name="N203">
      <number:number number:decimal-places="2" number:min-integer-digits="1" number:decimal-replacement=""/>
    </number:number-style>
    <number:number-style style:name="N204">
      <number:number number:decimal-places="3" number:min-integer-digits="1" number:decimal-replacement=""/>
    </number:number-style>
    <number:number-style style:name="N205">
      <number:number number:decimal-places="6" number:min-integer-digits="1" number:decimal-replacement=""/>
    </number:number-style>
    <number:number-style style:name="N206">
      <number:number number:decimal-places="5" number:min-integer-digits="0" number:decimal-replacement=""/>
    </number:number-style>
    <number:number-style style:name="N207">
      <number:number number:decimal-places="4" number:min-integer-digits="1" number:decimal-replacement=""/>
    </number:number-style>
    <number:number-style style:name="N208">
      <number:number number:decimal-places="9" number:min-integer-digits="1" number:decimal-replacement=""/>
    </number:number-style>
    <number:number-style style:name="N209">
      <number:number number:decimal-places="3" number:min-integer-digits="0" number:decimal-replacement="" number:grouping="true"/>
    </number:number-style>
    <number:number-style style:name="N210">
      <number:number number:decimal-places="3" number:min-integer-digits="1" number:decimal-replacement="" number:grouping="true"/>
    </number:number-style>
    <number:number-style style:name="N211">
      <number:number number:decimal-places="12" number:min-integer-digits="1"/>
    </number:number-style>
    <number:number-style style:name="N212">
      <number:number number:decimal-places="14" number:min-integer-digits="1"/>
    </number:number-style>
    <number:number-style style:name="N213">
      <number:number number:decimal-places="13" number:min-integer-digits="1"/>
    </number:number-style>
    <number:number-style style:name="N214">
      <number:scientific-number number:decimal-places="2" number:min-integer-digits="1" number:min-exponent-digits="1"/>
      <number:text>()</number:text>
    </number:number-style>
    <number:number-style style:name="N215">
      <number:number number:decimal-places="0" number:min-integer-digits="3"/>
    </number:number-style>
    <number:number-style style:name="N216">
      <number:scientific-number number:decimal-places="5" number:min-integer-digits="1" number:min-exponent-digits="3"/>
    </number:number-style>
    <number:date-style style:name="N217">
      <number:text>v</number:text>
      <number:year number:style="long"/>
      <number:year/>
      <number:seconds/>
      <number:text>al</number:text>
      <number:year number:style="long"/>
      <number:year/>
    </number:date-style>
    <number:text-style style:name="N218">
      <number:text-content/>
      <number:text>(VERSALER)</number:text>
    </number:text-style>
    <number:text-style style:name="N219">
      <number:text-content/>
      <number:text>VERSALER</number:text>
    </number:text-style>
    <number:number-style style:name="N220">
      <number:number number:decimal-places="0" number:min-integer-digits="1"/>
      <number:text>,1</number:text>
    </number:number-style>
    <number:number-style style:name="N221">
      <number:number number:decimal-places="3" number:min-integer-digits="1"/>
    </number:number-style>
    <number:number-style style:name="N222P0" style:volatile="true">
      <number:number number:decimal-places="3" number:min-integer-digits="1"/>
    </number:number-style>
    <number:number-style style:name="N222">
      <style:text-properties fo:color="#ff0000"/>
      <number:text>-</number:text>
      <number:number number:decimal-places="3" number:min-integer-digits="1"/>
      <style:map style:condition="value()&gt;=0" style:apply-style-name="N222P0"/>
    </number:number-style>
    <number:number-style style:name="N223">
      <number:number number:decimal-places="1" number:min-integer-digits="1" number:grouping="true"/>
    </number:number-style>
    <number:number-style style:name="N224">
      <number:number number:decimal-places="0" number:min-integer-digits="0">
        <number:embedded-text number:position="3"> </number:embedded-text>
      </number:number>
    </number:number-style>
    <number:number-style style:name="N225">
      <number:number number:decimal-places="1" number:min-integer-digits="0">
        <number:embedded-text number:position="3"> </number:embedded-text>
      </number:number>
    </number:number-style>
    <number:number-style style:name="N226">
      <number:number number:decimal-places="2" number:min-integer-digits="0"/>
      <number:text> 333</number:text>
    </number:number-style>
    <number:number-style style:name="N227">
      <number:number number:decimal-places="2" number:min-integer-digits="0">
        <number:embedded-text number:position="3"> </number:embedded-text>
      </number:number>
    </number:number-style>
    <number:number-style style:name="N228">
      <number:number number: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229">
      <number:number number:decimal-places="0" number:min-integer-digits="1">
        <number:embedded-text number:position="4"> </number:embedded-text>
      </number:number>
    </number:number-style>
    <number:number-style style:name="N230">
      <number:number number:decimal-places="0" number:min-integer-digits="0">
        <number:embedded-text number:position="4"> </number:embedded-text>
      </number:number>
    </number:number-style>
    <number:number-style style:name="N231">
      <number:number number:decimal-places="1" number:min-integer-digits="4">
        <number:embedded-text number:position="3"> </number:embedded-text>
      </number:number>
    </number:number-style>
    <number:number-style style:name="N232">
      <number:scientific-number number:decimal-places="2" number:min-integer-digits="1" number:min-exponent-digits="1"/>
      <number:text> </number:text>
    </number:number-style>
    <number:number-style style:name="N233">
      <number:number number:decimal-places="1" number:min-integer-digits="7">
        <number:embedded-text number:position="3"> </number:embedded-text>
      </number:number>
    </number:number-style>
    <number:number-style style:name="N234">
      <number:number number:decimal-places="1" number:min-integer-digits="7">
        <number:embedded-text number:position="6"> </number:embedded-text>
        <number:embedded-text number:position="3"> </number:embedded-text>
      </number:number>
    </number:number-style>
    <number:number-style style:name="N235">
      <number:number number:decimal-places="1" number:min-integer-digits="6">
        <number:embedded-text number:position="3"> </number:embedded-text>
      </number:number>
    </number:number-style>
    <number:number-style style:name="N236">
      <number:number number:decimal-places="44" number:min-integer-digits="1"/>
    </number:number-style>
    <number:number-style style:name="N237">
      <number:number number:decimal-places="0" number:min-integer-digits="0">
        <number:embedded-text number:position="2"> </number:embedded-text>
      </number:number>
    </number:number-style>
    <number:number-style style:name="N238">
      <number:number number:decimal-places="0" number:min-integer-digits="3">
        <number:embedded-text number:position="6"> </number:embedded-text>
      </number:number>
    </number:number-style>
    <number:number-style style:name="N239">
      <number:number number:decimal-places="0" number:min-integer-digits="7">
        <number:embedded-text number:position="6"> </number:embedded-text>
      </number:number>
    </number:number-style>
    <number:number-style style:name="N240">
      <number:number number:decimal-places="3" number:min-integer-digits="0"/>
    </number:number-style>
    <number:number-style style:name="N241">
      <number:number number:decimal-places="3" number:min-integer-digits="0">
        <number:embedded-text number:position="3"> </number:embedded-text>
      </number:number>
    </number:number-style>
    <number:number-style style:name="N242">
      <number:number number:decimal-places="3" number:min-integer-digits="1" number:display-factor="1000"/>
    </number:number-style>
    <number:number-style style:name="N243">
      <number:scientific-number number:decimal-places="3" number:min-integer-digits="1" number:min-exponent-digits="1"/>
      <number:text> </number:text>
    </number:number-style>
    <number:number-style style:name="N244">
      <number:number number:decimal-places="0" number:min-integer-digits="1"/>
      <number:text>.1</number:text>
    </number:number-style>
    <number:number-style style:name="N245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46">
      <number:number number:decimal-places="4" number:min-integer-digits="1"/>
      <number:text>+</number:text>
    </number:number-style>
    <number:number-style style:name="N247">
      <number:number number:decimal-places="5" number:min-integer-digits="0">
        <number:embedded-text number:position="6"> </number:embedded-text>
        <number:embedded-text number:position="3"> </number:embedded-text>
      </number:number>
    </number:number-style>
    <number:number-style style:name="N248">
      <number:number number:decimal-places="9" number:min-integer-digits="1"/>
      <number:text>9</number:text>
    </number:number-style>
    <number:number-style style:name="N249">
      <number:number number:decimal-places="0" number:min-integer-digits="0" number:grouping="true"/>
    </number:number-style>
    <number:number-style style:name="N250">
      <number:number number:decimal-places="0" number:min-integer-digits="0"/>
    </number:number-style>
    <number:number-style style:name="N251">
      <number:number number:decimal-places="2" number:min-integer-digits="0" number:decimal-replacement="" number:grouping="true"/>
    </number:number-style>
    <number:number-style style:name="N252">
      <number:number number:decimal-places="12" number:min-integer-digits="1" number:decimal-replacement=""/>
    </number:number-style>
    <number:percentage-style style:name="N253">
      <number:number number:decimal-places="6" number:min-integer-digits="1"/>
      <number:text>%</number:text>
    </number:percentage-style>
    <number:percentage-style style:name="N254">
      <number:number number:decimal-places="1" number:min-integer-digits="1"/>
      <number:text>%</number:text>
    </number:percentage-style>
    <number:number-style style:name="N256P0" style:volatile="true">
      <number:number number:decimal-places="0" number:min-integer-digits="1" number:grouping="true"/>
      <number:text> </number:text>
    </number:number-style>
    <number:number-style style:name="N2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6P0"/>
    </number:number-style>
    <number:number-style style:name="N258P0" style:volatile="true">
      <number:number number:decimal-places="2" number:min-integer-digits="1" number:grouping="true"/>
      <number:text> </number:text>
    </number:number-style>
    <number:number-style style:name="N2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text> kr</number:text>
      <number:number number:decimal-places="0" number:min-integer-digits="1" number:grouping="true"/>
      <number:text> </number:text>
    </number:number-style>
    <number:number-style style:name="N260">
      <style:text-properties fo:color="#ff0000"/>
      <number:text>( kr</number:text>
      <number:number number:decimal-places="0" number:min-integer-digits="1" number:grouping="true"/>
      <number:text>)</number:text>
      <style:map style:condition="value()&gt;=0" style:apply-style-name="N260P0"/>
    </number:number-style>
    <number:number-style style:name="N262P0" style:volatile="true">
      <number:text> kr</number:text>
      <number:number number:decimal-places="2" number:min-integer-digits="1" number:grouping="true"/>
      <number:text> </number:text>
    </number:number-style>
    <number:number-style style:name="N262">
      <style:text-properties fo:color="#ff0000"/>
      <number:text>( kr</number:text>
      <number:number number:decimal-places="2" number:min-integer-digits="1" number:grouping="true"/>
      <number:text>)</number:text>
      <style:map style:condition="value()&gt;=0" style:apply-style-name="N262P0"/>
    </number:number-style>
    <number:number-style style:name="N263">
      <number:number number:decimal-places="0" number:min-integer-digits="0">
        <number:embedded-text number:position="3"> </number:embedded-text>
      </number:number>
      <number:text>l</number:text>
    </number:number-style>
    <number:number-style style:name="N264">
      <number:scientific-number number:decimal-places="26" number:min-integer-digits="1" number:min-exponent-digits="3"/>
    </number:number-style>
    <number:number-style style:name="N265">
      <number:number number: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66">
      <number:number number:decimal-places="0" number:min-integer-digits="2">
        <number:embedded-text number:position="1"> </number:embedded-text>
      </number:number>
    </number:number-style>
    <number:number-style style:name="N267">
      <number:number number:decimal-places="0" number:min-integer-digits="4">
        <number:embedded-text number:position="3"> </number:embedded-text>
      </number:number>
    </number:number-style>
    <number:number-style style:name="N268">
      <number:number number:decimal-places="0" number:min-integer-digits="5">
        <number:embedded-text number:position="4"> </number:embedded-text>
        <number:embedded-text number:position="1"> </number:embedded-text>
      </number:number>
    </number:number-style>
    <number:number-style style:name="N269">
      <number:number number:decimal-places="0" number:min-integer-digits="6">
        <number:embedded-text number:position="3"> </number:embedded-text>
      </number:number>
    </number:number-style>
    <number:number-style style:name="N270">
      <number:number number:decimal-places="2" number:min-integer-digits="4">
        <number:embedded-text number:position="3"> </number:embedded-text>
      </number:number>
    </number:number-style>
    <number:number-style style:name="N271">
      <number:scientific-number number:decimal-places="3" number:min-integer-digits="1" number:min-exponent-digits="3"/>
    </number:number-style>
    <number:number-style style:name="N272">
      <number:number number:decimal-places="34" number:min-integer-digits="1"/>
    </number:number-style>
    <number:number-style style:name="N273">
      <number:number number:decimal-places="38" number:min-integer-digits="1"/>
    </number:number-style>
    <number:number-style style:name="N274">
      <number:number number:decimal-places="28" number:min-integer-digits="1"/>
    </number:number-style>
    <number:number-style style:name="N275">
      <number:number number:decimal-places="0" number:min-integer-digits="15"/>
    </number:number-style>
    <number:date-style style:name="N8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07" number:language="sv" number:country="SE">
      <number:day number:style="long"/>
      <number:text>-</number:text>
      <number:month number:textual="true"/>
    </number:date-style>
    <number:date-style style:name="N8108" number:language="sv" number:country="SE">
      <number:month number:textual="true"/>
      <number:text>-</number:text>
      <number:year/>
    </number:date-style>
    <number:time-style style:name="N8109" number:language="sv" number:country="SE">
      <number:hours/>
      <number:text>:</number:text>
      <number:minutes number:style="long"/>
      <number:text> </number:text>
      <number:am-pm/>
    </number:time-style>
    <number:time-style style:name="N8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sv" number:country="SE">
      <number:number number:decimal-places="0" number:min-integer-digits="1" number:grouping="true"/>
      <number:text>    </number:text>
    </number:number-style>
    <number:number-style style:name="N8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3P0"/>
    </number:number-style>
    <number:number-style style:name="N8114P0" style:volatile="true" number:language="sv" number:country="SE">
      <number:number number:decimal-places="0" number:min-integer-digits="1" number:grouping="true"/>
      <number:text>    </number:text>
    </number:number-style>
    <number:number-style style:name="N8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4P0"/>
    </number:number-style>
    <number:number-style style:name="N8116P0" style:volatile="true" number:language="sv" number:country="SE">
      <number:number number:decimal-places="2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2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7P0"/>
    </number:number-style>
    <number:number-style style:name="N8119P0" style:volatile="true" number:language="sv" number:country="SE">
      <number:number number:decimal-places="0" number:min-integer-digits="1" number:grouping="true"/>
      <number:text> kr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kr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kr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kr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23P0"/>
    </number:number-style>
    <number:number-style style:name="N8124" number:language="sv" number:country="SE">
      <number:number number:decimal-places="6" number:min-integer-digits="1"/>
    </number:number-style>
    <number:number-style style:name="N8125" number:language="sv" number:country="SE">
      <number:number number:decimal-places="9" number:min-integer-digits="1"/>
    </number:number-style>
    <number:number-style style:name="N8126" number:language="sv" number:country="SE">
      <number:number number:decimal-places="10" number:min-integer-digits="1"/>
    </number:number-style>
    <number:number-style style:name="N8127" number:language="sv" number:country="SE">
      <number:number number:decimal-places="7" number:min-integer-digits="1"/>
    </number:number-style>
    <number:number-style style:name="N8128" number:language="sv" number:country="SE">
      <number:number number:decimal-places="5" number:min-integer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0" number:min-integer-digits="1" number:grouping="true"/>
      <number:text> </number:text>
    </number:number-style>
    <number:number-style style:name="N16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7P0"/>
    </number:number-style>
    <number:number-style style:name="N16129P0" style:volatile="true" number:language="en" number:country="US">
      <number:number number:decimal-places="2" number:min-integer-digits="1" number:grouping="true"/>
      <number:text> </number:text>
    </number:number-style>
    <number:number-style style:name="N16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9P0"/>
    </number:number-style>
    <number:number-style style:name="N16130P0" style:volatile="true" number:language="en" number:country="US">
      <number:number number:decimal-places="2" number:min-integer-digits="1" number:grouping="true"/>
      <number:text> </number:text>
    </number:number-style>
    <number:number-style style:name="N16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0P0"/>
    </number:number-style>
    <number:currency-style style:name="N16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2P0"/>
    </number:currency-style>
    <number:currency-style style:name="N16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3P0"/>
    </number:currency-style>
    <number:currency-style style:name="N16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5P0"/>
    </number:currency-style>
    <number:currency-style style:name="N16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08/18/2021</text:date>, <text:time>20:49:26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 j</meta:initial-creator>
    <meta:creation-date>2008-11-08T01:27:24.10</meta:creation-date>
    <dc:date>2021-08-18T20:49:26.06</dc:date>
    <meta:editing-duration>P30DT16H15M58S</meta:editing-duration>
    <meta:editing-cycles>1189</meta:editing-cycles>
    <meta:generator>OpenOffice/4.1.2$Win32 OpenOffice.org_project/412m3$Build-9782</meta:generator>
    <meta:document-statistic meta:table-count="7" meta:cell-count="5804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5" style:family="chart" style:data-style-name="N0">
      <style:chart-properties chart:symbol-type="non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image" chart:symbol-width="0.17cm" chart:symbol-height="0.17cm">
        <chart:symbol-image xlink:href="Pictures/100002000000000A0000000ADDA84F49.gif" xlink:type="simple" xlink:actuate="onLoad"/>
      </style:chart-properties>
      <style:graphic-properties svg:stroke-color="#0084d1" draw:fill-color="#0084d1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148cm" svg:y="3.926cm" style:legend-expansion="high" chart:style-name="ch2"/>
        <chart:plot-area chart:style-name="ch3" table:cell-range-address="Tabell1.K1:Tabell1.L11" svg:x="0.769cm" svg:y="0.853cm" svg:width="6.745cm" svg:height="4.985cm">
          <chartooo:coordinate-region svg:x="1.761cm" svg:y="1.027cm" svg:width="5.566cm" svg:height="4.217cm"/>
          <chart:axis chart:dimension="x" chart:name="primary-x" chart:style-name="ch4"/>
          <chart:axis chart:dimension="y" chart:name="primary-y" chart:style-name="ch4"/>
          <chart:series chart:style-name="ch5" chart:values-cell-range-address="Tabell1.K1:Tabell1.K11" chart:class="chart:line">
            <chart:data-point chart:repeated="11"/>
          </chart:series>
          <chart:series chart:style-name="ch6" chart:values-cell-range-address="Tabell1.L1:Tabell1.L11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K</text:p>
              </table:table-cell>
              <table:table-cell office:value-type="string">
                <text:p>K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1.K1:Tabell1.K11</svg:desc>
                </draw:g>
              </table:table-cell>
              <table:table-cell office:value-type="float" office:value="0">
                <text:p>0</text:p>
                <draw:g>
                  <svg:desc>Tabell1.L1:Tabell1.L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72.950987934272">
                <text:p>72.9509879342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91.804164685874">
                <text:p>291.8041646858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56.560169367433">
                <text:p>656.5601693674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67.22006712228">
                <text:p>1167.220067122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823.78534909118">
                <text:p>1823.785349091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626.257932612">
                <text:p>2626.2579326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574.64016105335">
                <text:p>3574.640161053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668.9348040142">
                <text:p>4668.93480401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909.14505722412">
                <text:p>5909.145057224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7295.27454270964">
                <text:p>7295.274542709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0">
      <number:number number:decimal-places="7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family="Verdana" style:font-style-name="Normal" fo:font-size="7pt" style:font-size-asian="10pt" style:font-size-complex="10pt"/>
    </style:style>
    <style:style style:name="ch5" style:family="chart" style:data-style-name="N12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6" style:family="chart" style:data-style-name="N120">
      <style:chart-properties chart:symbol-type="image" chart:symbol-width="0.17cm" chart:symbol-height="0.17cm">
        <chart:symbol-image xlink:href="Pictures/100002000000000A0000000ADDA84F49.gif" xlink:type="simple" xlink:actuate="onLoad"/>
      </style:chart-properties>
      <style:graphic-properties svg:stroke-color="#0066cc" draw:fill-color="#0066cc" dr3d:edge-rounding="5%"/>
      <style:text-properties fo:font-size="10pt" style:font-size-asian="10pt" style:font-size-complex="10pt"/>
    </style:style>
    <style:style style:name="ch7" style:family="chart" style:data-style-name="N120">
      <style:chart-properties chart:symbol-type="image" chart:symbol-width="0.17cm" chart:symbol-height="0.17cm">
        <chart:symbol-image xlink:href="Pictures/100002000000000A0000000AEF71DCFC.gif" xlink:type="simple" xlink:actuate="onLoad"/>
      </style:chart-properties>
      <style:graphic-properties svg:stroke-color="#ff950e" draw:fill-color="#ff95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201cm" svg:y="3.926cm" style:legend-expansion="high" chart:style-name="ch2"/>
        <chart:plot-area chart:style-name="ch3" table:cell-range-address="Tabell3.K33:Tabell3.L78" chart:data-source-has-labels="row" svg:x="0.221cm" svg:y="0.559cm" svg:width="8.228cm" svg:height="6.656cm">
          <chartooo:coordinate-region svg:x="2.192cm" svg:y="0.733cm" svg:width="6.257cm" svg:height="6.31cm"/>
          <chart:axis chart:dimension="x" chart:name="primary-x" chart:style-name="ch4"/>
          <chart:axis chart:dimension="y" chart:name="primary-y" chart:style-name="ch5"/>
          <chart:series chart:style-name="ch6" chart:values-cell-range-address="Tabell3.K34:Tabell3.K78" chart:label-cell-address="Tabell3.K33:Tabell3.K33" chart:class="chart:line">
            <chart:data-point chart:repeated="45"/>
          </chart:series>
          <chart:series chart:style-name="ch7" chart:values-cell-range-address="Tabell3.L34:Tabell3.L78" chart:label-cell-address="Tabell3.L33:Tabell3.L33" chart:class="chart:line">
            <chart:data-point chart:repeated="4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Ø</text:p>
                <draw:g>
                  <svg:desc>Tabell3.K33:Tabell3.K33</svg:desc>
                </draw:g>
              </table:table-cell>
              <table:table-cell office:value-type="string">
                <text:p>maxEcap</text:p>
                <draw:g>
                  <svg:desc>Tabell3.L33:Tabell3.L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0151626799833541">
                <text:p>-0.00151626799833541</text:p>
                <draw:g>
                  <svg:desc>Tabell3.K34:Tabell3.K78</svg:desc>
                </draw:g>
              </table:table-cell>
              <table:table-cell office:value-type="float" office:value="0.000095">
                <text:p>0.000095</text:p>
                <draw:g>
                  <svg:desc>Tabell3.L34:Tabell3.L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0265346899708697">
                <text:p>-0.00265346899708697</text:p>
              </table:table-cell>
              <table:table-cell office:value-type="float" office:value="0.00038">
                <text:p>0.000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0341160299625468">
                <text:p>-0.00341160299625468</text:p>
              </table:table-cell>
              <table:table-cell office:value-type="float" office:value="0.000855">
                <text:p>0.0008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0379066999583853">
                <text:p>-0.00379066999583853</text:p>
              </table:table-cell>
              <table:table-cell office:value-type="float" office:value="0.00152">
                <text:p>0.001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00379066999583854">
                <text:p>-0.00379066999583854</text:p>
              </table:table-cell>
              <table:table-cell office:value-type="float" office:value="0.002375">
                <text:p>0.002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0341160299625468">
                <text:p>-0.00341160299625468</text:p>
              </table:table-cell>
              <table:table-cell office:value-type="float" office:value="0.00342">
                <text:p>0.003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00265346899708698">
                <text:p>-0.00265346899708698</text:p>
              </table:table-cell>
              <table:table-cell office:value-type="float" office:value="0.004655">
                <text:p>0.0046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00151626799833541">
                <text:p>-0.00151626799833541</text:p>
              </table:table-cell>
              <table:table-cell office:value-type="float" office:value="0.00608">
                <text:p>0.006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007695">
                <text:p>0.0076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189533499791927">
                <text:p>0.00189533499791927</text:p>
              </table:table-cell>
              <table:table-cell office:value-type="float" office:value="0.0095">
                <text:p>0.00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416973699542239">
                <text:p>0.00416973699542239</text:p>
              </table:table-cell>
              <table:table-cell office:value-type="float" office:value="0.011495">
                <text:p>0.0114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682320599250936">
                <text:p>0.00682320599250936</text:p>
              </table:table-cell>
              <table:table-cell office:value-type="float" office:value="0.01368">
                <text:p>0.013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985574198918019">
                <text:p>0.00985574198918019</text:p>
              </table:table-cell>
              <table:table-cell office:value-type="float" office:value="0.016055">
                <text:p>0.0160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32673449854349">
                <text:p>0.0132673449854349</text:p>
              </table:table-cell>
              <table:table-cell office:value-type="float" office:value="0.01862">
                <text:p>0.018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70580149812734">
                <text:p>0.0170580149812734</text:p>
              </table:table-cell>
              <table:table-cell office:value-type="float" office:value="0.021375">
                <text:p>0.0213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212277519766958">
                <text:p>0.0212277519766958</text:p>
              </table:table-cell>
              <table:table-cell office:value-type="float" office:value="0.02432">
                <text:p>0.024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25776555971702">
                <text:p>0.025776555971702</text:p>
              </table:table-cell>
              <table:table-cell office:value-type="float" office:value="0.027455">
                <text:p>0.0274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307044269662921">
                <text:p>0.0307044269662921</text:p>
              </table:table-cell>
              <table:table-cell office:value-type="float" office:value="0.03078">
                <text:p>0.030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360113649604661">
                <text:p>0.0360113649604661</text:p>
              </table:table-cell>
              <table:table-cell office:value-type="float" office:value="0.034295">
                <text:p>0.0342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416973699542239">
                <text:p>0.0416973699542239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477624419475655">
                <text:p>0.0477624419475655</text:p>
              </table:table-cell>
              <table:table-cell office:value-type="float" office:value="0.041895">
                <text:p>0.0418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542065809404911">
                <text:p>0.0542065809404911</text:p>
              </table:table-cell>
              <table:table-cell office:value-type="float" office:value="0.04598">
                <text:p>0.045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610297869330004">
                <text:p>0.0610297869330004</text:p>
              </table:table-cell>
              <table:table-cell office:value-type="float" office:value="0.050255">
                <text:p>0.0502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682320599250937">
                <text:p>0.0682320599250937</text:p>
              </table:table-cell>
              <table:table-cell office:value-type="float" office:value="0.05472">
                <text:p>0.054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758133999167707">
                <text:p>0.0758133999167707</text:p>
              </table:table-cell>
              <table:table-cell office:value-type="float" office:value="0.059375">
                <text:p>0.0593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837738069080316">
                <text:p>0.0837738069080316</text:p>
              </table:table-cell>
              <table:table-cell office:value-type="float" office:value="0.06422">
                <text:p>0.064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921132808988764">
                <text:p>0.0921132808988764</text:p>
              </table:table-cell>
              <table:table-cell office:value-type="float" office:value="0.069255">
                <text:p>0.0692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00831821889305">
                <text:p>0.100831821889305</text:p>
              </table:table-cell>
              <table:table-cell office:value-type="float" office:value="0.07448">
                <text:p>0.074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09929429879318">
                <text:p>0.109929429879318</text:p>
              </table:table-cell>
              <table:table-cell office:value-type="float" office:value="0.079895">
                <text:p>0.0798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19406104868914">
                <text:p>0.119406104868914</text:p>
              </table:table-cell>
              <table:table-cell office:value-type="float" office:value="0.0855">
                <text:p>0.085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29261846858094">
                <text:p>0.129261846858094</text:p>
              </table:table-cell>
              <table:table-cell office:value-type="float" office:value="0.091295">
                <text:p>0.0912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39496655846858">
                <text:p>0.139496655846858</text:p>
              </table:table-cell>
              <table:table-cell office:value-type="float" office:value="0.09728">
                <text:p>0.0972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50110531835206">
                <text:p>0.150110531835206</text:p>
              </table:table-cell>
              <table:table-cell office:value-type="float" office:value="0.103455">
                <text:p>0.1034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61103474823138">
                <text:p>0.161103474823138</text:p>
              </table:table-cell>
              <table:table-cell office:value-type="float" office:value="0.10982">
                <text:p>0.109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72475484810653">
                <text:p>0.172475484810653</text:p>
              </table:table-cell>
              <table:table-cell office:value-type="float" office:value="0.116375">
                <text:p>0.1163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84226561797753">
                <text:p>0.184226561797753</text:p>
              </table:table-cell>
              <table:table-cell office:value-type="float" office:value="0.12312">
                <text:p>0.123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96356705784436">
                <text:p>0.196356705784436</text:p>
              </table:table-cell>
              <table:table-cell office:value-type="float" office:value="0.130055">
                <text:p>0.13005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08865916770703">
                <text:p>0.208865916770703</text:p>
              </table:table-cell>
              <table:table-cell office:value-type="float" office:value="0.13718">
                <text:p>0.137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21754194756554">
                <text:p>0.221754194756554</text:p>
              </table:table-cell>
              <table:table-cell office:value-type="float" office:value="0.144495">
                <text:p>0.1444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35021539741989">
                <text:p>0.235021539741989</text:p>
              </table:table-cell>
              <table:table-cell office:value-type="float" office:value="0.152">
                <text:p>0.1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48667951727008">
                <text:p>0.248667951727008</text:p>
              </table:table-cell>
              <table:table-cell office:value-type="float" office:value="0.159695">
                <text:p>0.15969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6269343071161">
                <text:p>0.26269343071161</text:p>
              </table:table-cell>
              <table:table-cell office:value-type="float" office:value="0.16758">
                <text:p>0.1675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77097976695797">
                <text:p>0.277097976695797</text:p>
              </table:table-cell>
              <table:table-cell office:value-type="float" office:value="0.175655">
                <text:p>0.1756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91881589679567">
                <text:p>0.291881589679567</text:p>
              </table:table-cell>
              <table:table-cell office:value-type="float" office:value="0.18392">
                <text:p>0.183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07044269662921">
                <text:p>0.307044269662921</text:p>
              </table:table-cell>
              <table:table-cell office:value-type="float" office:value="0.192375">
                <text:p>0.1923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0">
      <number:number number:decimal-places="7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7pt" style:font-size-asian="10pt" style:font-size-complex="10pt"/>
    </style:style>
    <style:style style:name="ch5" style:family="chart" style:data-style-name="N12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0">
      <style:chart-properties chart:symbol-type="image" chart:symbol-width="0.17cm" chart:symbol-height="0.17cm">
        <chart:symbol-image xlink:href="Pictures/100002000000000A0000000ADDA84F49.gif" xlink:type="simple" xlink:actuate="onLoad"/>
      </style:chart-properties>
      <style:graphic-properties svg:stroke-color="#0084d1" draw:fill-color="#0084d1" dr3d:edge-rounding="5%"/>
      <style:text-properties fo:font-size="10pt" style:font-size-asian="10pt" style:font-size-complex="10pt"/>
    </style:style>
    <style:style style:name="ch8" style:family="chart" style:data-style-name="N120">
      <style:chart-properties chart:symbol-type="image" chart:symbol-width="0.17cm" chart:symbol-height="0.17cm">
        <chart:symbol-image xlink:href="Pictures/100002000000000A0000000AEF71DCFC.gif" xlink:type="simple" xlink:actuate="onLoad"/>
      </style:chart-properties>
      <style:graphic-properties svg:stroke-color="#ff950e" draw:fill-color="#ff95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148cm" svg:y="3.926cm" style:legend-expansion="high" chart:style-name="ch2"/>
        <chart:plot-area chart:style-name="ch3" table:cell-range-address="Tabell3.U34:Tabell3.V78" svg:x="0.77cm" svg:y="0.855cm" svg:width="11.738cm" svg:height="7.545cm">
          <chartooo:coordinate-region svg:x="2.741cm" svg:y="1.029cm" svg:width="9.58cm" svg:height="7.1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3.U34:Tabell3.U78" chart:class="chart:line">
            <chart:data-point chart:repeated="45"/>
          </chart:series>
          <chart:series chart:style-name="ch8" chart:values-cell-range-address="Tabell3.V34:Tabell3.V78" chart:class="chart:line">
            <chart:data-point chart:repeated="4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U</text:p>
              </table:table-cell>
              <table:table-cell office:value-type="string">
                <text:p>Kolumn 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0151626799833541">
                <text:p>-0.00151626799833541</text:p>
                <draw:g>
                  <svg:desc>Tabell3.U34:Tabell3.U78</svg:desc>
                </draw:g>
              </table:table-cell>
              <table:table-cell office:value-type="float" office:value="0.000095">
                <text:p>0.000095</text:p>
                <draw:g>
                  <svg:desc>Tabell3.V34:Tabell3.V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0265346899708697">
                <text:p>-0.00265346899708697</text:p>
              </table:table-cell>
              <table:table-cell office:value-type="float" office:value="0.00038">
                <text:p>0.000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0341160299625468">
                <text:p>-0.00341160299625468</text:p>
              </table:table-cell>
              <table:table-cell office:value-type="float" office:value="0.000855">
                <text:p>0.0008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0379066999583853">
                <text:p>-0.00379066999583853</text:p>
              </table:table-cell>
              <table:table-cell office:value-type="float" office:value="0.00152">
                <text:p>0.001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00379066999583854">
                <text:p>-0.00379066999583854</text:p>
              </table:table-cell>
              <table:table-cell office:value-type="float" office:value="0.002375">
                <text:p>0.002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0341160299625468">
                <text:p>-0.00341160299625468</text:p>
              </table:table-cell>
              <table:table-cell office:value-type="float" office:value="0.00342">
                <text:p>0.003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00265346899708698">
                <text:p>-0.00265346899708698</text:p>
              </table:table-cell>
              <table:table-cell office:value-type="float" office:value="0.004655">
                <text:p>0.0046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00151626799833541">
                <text:p>-0.00151626799833541</text:p>
              </table:table-cell>
              <table:table-cell office:value-type="float" office:value="0.00608">
                <text:p>0.006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007695">
                <text:p>0.0076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189533499791927">
                <text:p>0.00189533499791927</text:p>
              </table:table-cell>
              <table:table-cell office:value-type="float" office:value="0.0095">
                <text:p>0.00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416973699542239">
                <text:p>0.00416973699542239</text:p>
              </table:table-cell>
              <table:table-cell office:value-type="float" office:value="0.011495">
                <text:p>0.0114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682320599250936">
                <text:p>0.00682320599250936</text:p>
              </table:table-cell>
              <table:table-cell office:value-type="float" office:value="0.01368">
                <text:p>0.013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985574198918019">
                <text:p>0.00985574198918019</text:p>
              </table:table-cell>
              <table:table-cell office:value-type="float" office:value="0.016055">
                <text:p>0.0160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32673449854349">
                <text:p>0.0132673449854349</text:p>
              </table:table-cell>
              <table:table-cell office:value-type="float" office:value="0.01862">
                <text:p>0.018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70580149812734">
                <text:p>0.0170580149812734</text:p>
              </table:table-cell>
              <table:table-cell office:value-type="float" office:value="0.021375">
                <text:p>0.0213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212277519766958">
                <text:p>0.0212277519766958</text:p>
              </table:table-cell>
              <table:table-cell office:value-type="float" office:value="0.02432">
                <text:p>0.024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25776555971702">
                <text:p>0.025776555971702</text:p>
              </table:table-cell>
              <table:table-cell office:value-type="float" office:value="0.027455">
                <text:p>0.0274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307044269662921">
                <text:p>0.0307044269662921</text:p>
              </table:table-cell>
              <table:table-cell office:value-type="float" office:value="0.03078">
                <text:p>0.030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360113649604661">
                <text:p>0.0360113649604661</text:p>
              </table:table-cell>
              <table:table-cell office:value-type="float" office:value="0.034295">
                <text:p>0.0342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416973699542239">
                <text:p>0.0416973699542239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477624419475656">
                <text:p>0.0477624419475656</text:p>
              </table:table-cell>
              <table:table-cell office:value-type="float" office:value="0.041895">
                <text:p>0.0418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542065809404911">
                <text:p>0.0542065809404911</text:p>
              </table:table-cell>
              <table:table-cell office:value-type="float" office:value="0.04598">
                <text:p>0.045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610297869330004">
                <text:p>0.0610297869330004</text:p>
              </table:table-cell>
              <table:table-cell office:value-type="float" office:value="0.050255">
                <text:p>0.0502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682320599250936">
                <text:p>0.0682320599250936</text:p>
              </table:table-cell>
              <table:table-cell office:value-type="float" office:value="0.05472">
                <text:p>0.054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758133999167707">
                <text:p>0.0758133999167707</text:p>
              </table:table-cell>
              <table:table-cell office:value-type="float" office:value="0.059375">
                <text:p>0.0593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837738069080316">
                <text:p>0.0837738069080316</text:p>
              </table:table-cell>
              <table:table-cell office:value-type="float" office:value="0.06422">
                <text:p>0.064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921132808988764">
                <text:p>0.0921132808988764</text:p>
              </table:table-cell>
              <table:table-cell office:value-type="float" office:value="0.069255">
                <text:p>0.0692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00831821889305">
                <text:p>0.100831821889305</text:p>
              </table:table-cell>
              <table:table-cell office:value-type="float" office:value="0.07448">
                <text:p>0.074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09929429879318">
                <text:p>0.109929429879318</text:p>
              </table:table-cell>
              <table:table-cell office:value-type="float" office:value="0.079895">
                <text:p>0.0798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19406104868914">
                <text:p>0.119406104868914</text:p>
              </table:table-cell>
              <table:table-cell office:value-type="float" office:value="0.0855">
                <text:p>0.085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29261846858094">
                <text:p>0.129261846858094</text:p>
              </table:table-cell>
              <table:table-cell office:value-type="float" office:value="0.091295">
                <text:p>0.0912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39496655846858">
                <text:p>0.139496655846858</text:p>
              </table:table-cell>
              <table:table-cell office:value-type="float" office:value="0.09728">
                <text:p>0.0972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50110531835206">
                <text:p>0.150110531835206</text:p>
              </table:table-cell>
              <table:table-cell office:value-type="float" office:value="0.103455">
                <text:p>0.1034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61103474823138">
                <text:p>0.161103474823138</text:p>
              </table:table-cell>
              <table:table-cell office:value-type="float" office:value="0.10982">
                <text:p>0.109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72475484810653">
                <text:p>0.172475484810653</text:p>
              </table:table-cell>
              <table:table-cell office:value-type="float" office:value="0.116375">
                <text:p>0.1163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84226561797753">
                <text:p>0.184226561797753</text:p>
              </table:table-cell>
              <table:table-cell office:value-type="float" office:value="0.12312">
                <text:p>0.123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96356705784436">
                <text:p>0.196356705784436</text:p>
              </table:table-cell>
              <table:table-cell office:value-type="float" office:value="0.130055">
                <text:p>0.13005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08865916770703">
                <text:p>0.208865916770703</text:p>
              </table:table-cell>
              <table:table-cell office:value-type="float" office:value="0.13718">
                <text:p>0.137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21754194756554">
                <text:p>0.221754194756554</text:p>
              </table:table-cell>
              <table:table-cell office:value-type="float" office:value="0.144495">
                <text:p>0.1444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35021539741989">
                <text:p>0.235021539741989</text:p>
              </table:table-cell>
              <table:table-cell office:value-type="float" office:value="0.152">
                <text:p>0.1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48667951727008">
                <text:p>0.248667951727008</text:p>
              </table:table-cell>
              <table:table-cell office:value-type="float" office:value="0.159695">
                <text:p>0.15969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6269343071161">
                <text:p>0.26269343071161</text:p>
              </table:table-cell>
              <table:table-cell office:value-type="float" office:value="0.16758">
                <text:p>0.1675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77097976695797">
                <text:p>0.277097976695797</text:p>
              </table:table-cell>
              <table:table-cell office:value-type="float" office:value="0.175655">
                <text:p>0.1756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91881589679567">
                <text:p>0.291881589679567</text:p>
              </table:table-cell>
              <table:table-cell office:value-type="float" office:value="0.18392">
                <text:p>0.183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07044269662921">
                <text:p>0.307044269662921</text:p>
              </table:table-cell>
              <table:table-cell office:value-type="float" office:value="0.192375">
                <text:p>0.1923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image" chart:symbol-width="0.27cm" chart:symbol-height="0.27cm">
        <chart:symbol-image xlink:href="Pictures/100002000000000A0000000ADDA84F49.gif" xlink:type="simple" xlink:actuate="onLoad"/>
      </style:chart-properties>
      <style:graphic-properties svg:stroke-color="#0066cc" draw:fill-color="#0066cc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image" chart:symbol-width="0.27cm" chart:symbol-height="0.27cm">
        <chart:symbol-image xlink:href="Pictures/100002000000000A0000000AEF71DCFC.gif" xlink:type="simple" xlink:actuate="onLoad"/>
      </style:chart-properties>
      <style:graphic-properties svg:stroke-color="#ff950e" draw:fill-color="#ff950e" dr3d:edge-rounding="5%"/>
      <style:text-properties fo:font-size="10pt" style:font-size-asian="10pt" style:font-size-complex="10pt"/>
    </style:style>
    <style:style style:name="ch7" style:family="chart" style:data-style-name="N2">
      <style:chart-properties chart:symbol-type="image" chart:symbol-width="0.24cm" chart:symbol-height="0.24cm">
        <chart:symbol-image xlink:href="Pictures/100002000000000B0000000BAD27F3FA.gif" xlink:type="simple" xlink:actuate="onLoad"/>
      </style:chart-properties>
      <style:graphic-properties svg:stroke-color="#999999" draw:fill-color="#999999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121cm" svg:y="3.664cm" style:legend-expansion="high" chart:style-name="ch2"/>
        <chart:plot-area chart:style-name="ch3" table:cell-range-address="Tabell6.E3:Tabell6.G15" svg:x="3.121cm" svg:y="0.79cm" svg:width="7.319cm" svg:height="7.168cm">
          <chartooo:coordinate-region svg:x="3.557cm" svg:y="1.002cm" svg:width="6.696cm" svg:height="6.283cm"/>
          <chart:axis chart:dimension="x" chart:name="primary-x" chart:style-name="ch4"/>
          <chart:axis chart:dimension="y" chart:name="primary-y" chart:style-name="ch4"/>
          <chart:series chart:style-name="ch5" chart:values-cell-range-address="Tabell6.E3:Tabell6.E15" chart:class="chart:line">
            <chart:data-point chart:repeated="13"/>
          </chart:series>
          <chart:series chart:style-name="ch6" chart:values-cell-range-address="Tabell6.F3:Tabell6.F15" chart:class="chart:line">
            <chart:data-point chart:repeated="13"/>
          </chart:series>
          <chart:series chart:style-name="ch7" chart:values-cell-range-address="Tabell6.G3:Tabell6.G15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E</text:p>
              </table:table-cell>
              <table:table-cell office:value-type="string">
                <text:p>Kolumn F</text:p>
              </table:table-cell>
              <table:table-cell office:value-type="string">
                <text:p>K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39891244095775">
                <text:p>0.0139891244095775</text:p>
                <draw:g>
                  <svg:desc>Tabell6.E3:Tabell6.E15</svg:desc>
                </draw:g>
              </table:table-cell>
              <table:table-cell office:value-type="float" office:value="2.0379994694053">
                <text:p>2.0379994694053</text:p>
                <draw:g>
                  <svg:desc>Tabell6.F3:Tabell6.F15</svg:desc>
                </draw:g>
              </table:table-cell>
              <table:table-cell office:value-type="float" office:value="0.173266765265439">
                <text:p>0.173266765265439</text:p>
                <draw:g>
                  <svg:desc>Tabell6.G3:Tabell6.G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40069996794451">
                <text:p>0.0440069996794451</text:p>
              </table:table-cell>
              <table:table-cell office:value-type="float" office:value="2.88216648974215">
                <text:p>2.88216648974215</text:p>
              </table:table-cell>
              <table:table-cell office:value-type="float" office:value="0.2450362093469">
                <text:p>0.24503620934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64889154621791">
                <text:p>0.0664889154621791</text:p>
              </table:table-cell>
              <table:table-cell office:value-type="float" office:value="3.5299186268084">
                <text:p>3.5299186268084</text:p>
              </table:table-cell>
              <table:table-cell office:value-type="float" office:value="0.300106840702852">
                <text:p>0.3001068407028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80436525176934">
                <text:p>0.280436525176934</text:p>
              </table:table-cell>
              <table:table-cell office:value-type="float" office:value="4.0759989388106">
                <text:p>4.0759989388106</text:p>
              </table:table-cell>
              <table:table-cell office:value-type="float" office:value="0.346533530530879">
                <text:p>0.3465335305308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59526553224156">
                <text:p>0.359526553224156</text:p>
              </table:table-cell>
              <table:table-cell office:value-type="float" office:value="4.55710535169876">
                <text:p>4.55710535169876</text:p>
              </table:table-cell>
              <table:table-cell office:value-type="float" office:value="0.387436265375022">
                <text:p>0.3874362653750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45205398309309">
                <text:p>0.445205398309309</text:p>
              </table:table-cell>
              <table:table-cell office:value-type="float" office:value="4.99205879610585">
                <text:p>4.99205879610585</text:p>
              </table:table-cell>
              <table:table-cell office:value-type="float" office:value="0.424415164282915">
                <text:p>0.4244151642829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65039508186677">
                <text:p>0.565039508186677</text:p>
              </table:table-cell>
              <table:table-cell office:value-type="float" office:value="5.39203976812802">
                <text:p>5.39203976812802</text:p>
              </table:table-cell>
              <table:table-cell office:value-type="float" office:value="0.458420771364957">
                <text:p>0.4584207713649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65300955686662">
                <text:p>0.665300955686662</text:p>
              </table:table-cell>
              <table:table-cell office:value-type="float" office:value="5.7643329794843">
                <text:p>5.7643329794843</text:p>
              </table:table-cell>
              <table:table-cell office:value-type="float" office:value="0.4900724186938">
                <text:p>0.49007241869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715940776074">
                <text:p>0.7715940776074</text:p>
              </table:table-cell>
              <table:table-cell office:value-type="float" office:value="6.11399840821591">
                <text:p>6.11399840821591</text:p>
              </table:table-cell>
              <table:table-cell office:value-type="float" office:value="0.519800295796318">
                <text:p>0.5198002957963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31954256986453">
                <text:p>0.931954256986453</text:p>
              </table:table-cell>
              <table:table-cell office:value-type="float" office:value="6.4447201935354">
                <text:p>6.4447201935354</text:p>
              </table:table-cell>
              <table:table-cell office:value-type="float" office:value="0.547917621048538">
                <text:p>0.5479176210485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3306800178239">
                <text:p>1.03306800178239</text:p>
              </table:table-cell>
              <table:table-cell office:value-type="float" office:value="6.75927956296078">
                <text:p>6.75927956296078</text:p>
              </table:table-cell>
              <table:table-cell office:value-type="float" office:value="0.574660849024046">
                <text:p>0.5746608490240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87547328135302">
                <text:p>4.87547328135302</text:p>
              </table:table-cell>
              <table:table-cell office:value-type="float" office:value="7.05983725361679">
                <text:p>7.05983725361679</text:p>
              </table:table-cell>
              <table:table-cell office:value-type="float" office:value="0.600213681405703">
                <text:p>0.6002136814057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385371807002">
                <text:p>5.385371807002</text:p>
              </table:table-cell>
              <table:table-cell office:value-type="float" office:value="7.34811158630922">
                <text:p>7.34811158630922</text:p>
              </table:table-cell>
              <table:table-cell office:value-type="float" office:value="0.624722206498325">
                <text:p>0.6247222064983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6" style:family="chart" style:data-style-name="N2">
      <style:chart-properties chart:symbol-type="none"/>
      <style:graphic-properties svg:stroke-width="0.2cm" svg:stroke-color="#0084d1" draw:fill-color="#0084d1" dr3d:edge-rounding="5%"/>
      <style:text-properties fo:font-size="10pt" style:font-size-asian="10pt" style:font-size-complex="10pt"/>
    </style:style>
    <style:style style:name="ch7" style:family="chart" style:data-style-name="N2">
      <style:chart-properties chart:symbol-type="none"/>
      <style:graphic-properties svg:stroke-width="0.2cm" svg:stroke-color="#ff8080" draw:fill-color="#ff8080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/>
      <style:graphic-properties svg:stroke-width="0.2cm" svg:stroke-color="#ff3333" draw:fill-color="#ff3333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/>
      <style:graphic-properties svg:stroke-width="0.2cm" svg:stroke-color="#ff950e" draw:fill-color="#ff95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148cm" svg:y="3.402cm" style:legend-expansion="high" chart:style-name="ch2"/>
        <chart:plot-area chart:style-name="ch3" table:cell-range-address="Tabell5.C154:Tabell5.F173" svg:x="0.77cm" svg:y="0.854cm" svg:width="6.755cm" svg:height="8.203cm">
          <chartooo:coordinate-region svg:x="2.053cm" svg:y="1.027cm" svg:width="5.286cm" svg:height="7.091cm"/>
          <chart:axis chart:dimension="x" chart:name="primary-x" chart:style-name="ch4"/>
          <chart:axis chart:dimension="y" chart:name="primary-y" chart:style-name="ch5"/>
          <chart:series chart:style-name="ch6" chart:values-cell-range-address="Tabell5.C154:Tabell5.C173" chart:class="chart:line">
            <chart:data-point chart:repeated="20"/>
          </chart:series>
          <chart:series chart:style-name="ch7" chart:values-cell-range-address="Tabell5.D154:Tabell5.D173" chart:class="chart:line">
            <chart:data-point chart:repeated="20"/>
          </chart:series>
          <chart:series chart:style-name="ch8" chart:values-cell-range-address="Tabell5.E154:Tabell5.E173" chart:class="chart:line">
            <chart:data-point chart:repeated="20"/>
          </chart:series>
          <chart:series chart:style-name="ch9" chart:values-cell-range-address="Tabell5.F154:Tabell5.F173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C</text:p>
              </table:table-cell>
              <table:table-cell office:value-type="string">
                <text:p>Kolumn D</text:p>
              </table:table-cell>
              <table:table-cell office:value-type="string">
                <text:p>Kolumn E</text:p>
              </table:table-cell>
              <table:table-cell office:value-type="string">
                <text:p>K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.9223891861065">
                <text:p>13.9223891861065</text:p>
                <draw:g>
                  <svg:desc>Tabell5.C154:Tabell5.C173</svg:desc>
                </draw:g>
              </table:table-cell>
              <table:table-cell office:value-type="float" office:value="29.9948782306726">
                <text:p>29.9948782306726</text:p>
                <draw:g>
                  <svg:desc>Tabell5.D154:Tabell5.D173</svg:desc>
                </draw:g>
              </table:table-cell>
              <table:table-cell office:value-type="float" office:value="64.6220061834431">
                <text:p>64.6220061834431</text:p>
                <draw:g>
                  <svg:desc>Tabell5.E154:Tabell5.E173</svg:desc>
                </draw:g>
              </table:table-cell>
              <table:table-cell office:value-type="float" office:value="139.218607393818">
                <text:p>139.218607393818</text:p>
                <draw:g>
                  <svg:desc>Tabell5.F154:Tabell5.F17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.2526821086055">
                <text:p>14.2526821086055</text:p>
              </table:table-cell>
              <table:table-cell office:value-type="float" office:value="30.7064727607764">
                <text:p>30.7064727607764</text:p>
              </table:table-cell>
              <table:table-cell office:value-type="float" office:value="66.1550901243357">
                <text:p>66.1550901243357</text:p>
              </table:table-cell>
              <table:table-cell office:value-type="float" office:value="142.516252148306">
                <text:p>142.5162521483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4457363930092">
                <text:p>14.4457363930092</text:p>
              </table:table-cell>
              <table:table-cell office:value-type="float" office:value="31.1223956081551">
                <text:p>31.1223956081551</text:p>
              </table:table-cell>
              <table:table-cell office:value-type="float" office:value="67.0511687351053">
                <text:p>67.0511687351053</text:p>
              </table:table-cell>
              <table:table-cell office:value-type="float" office:value="144.449435028176">
                <text:p>144.4494350281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.5827105876374">
                <text:p>14.5827105876374</text:p>
              </table:table-cell>
              <table:table-cell office:value-type="float" office:value="31.4174975647013">
                <text:p>31.4174975647013</text:p>
              </table:table-cell>
              <table:table-cell office:value-type="float" office:value="67.6869466273848">
                <text:p>67.6869466273848</text:p>
              </table:table-cell>
              <table:table-cell office:value-type="float" office:value="145.816536938626">
                <text:p>145.8165369386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6889560271508">
                <text:p>14.6889560271508</text:p>
              </table:table-cell>
              <table:table-cell office:value-type="float" office:value="31.6463964252466">
                <text:p>31.6463964252466</text:p>
              </table:table-cell>
              <table:table-cell office:value-type="float" office:value="68.1800942730522">
                <text:p>68.1800942730522</text:p>
              </table:table-cell>
              <table:table-cell office:value-type="float" office:value="146.876352760957">
                <text:p>146.8763527609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.7757648720412">
                <text:p>14.7757648720412</text:p>
              </table:table-cell>
              <table:table-cell office:value-type="float" office:value="31.8334204120801">
                <text:p>31.8334204120801</text:p>
              </table:table-cell>
              <table:table-cell office:value-type="float" office:value="68.5830252381544">
                <text:p>68.5830252381544</text:p>
              </table:table-cell>
              <table:table-cell office:value-type="float" office:value="147.741804098467">
                <text:p>147.7418040984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.8494252950239">
                <text:p>14.8494252950239</text:p>
              </table:table-cell>
              <table:table-cell office:value-type="float" office:value="31.9921169826365">
                <text:p>31.9921169826365</text:p>
              </table:table-cell>
              <table:table-cell office:value-type="float" office:value="68.9249266349503">
                <text:p>68.9249266349503</text:p>
              </table:table-cell>
              <table:table-cell office:value-type="float" office:value="148.438995411266">
                <text:p>148.4389954112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.9127390666694">
                <text:p>14.9127390666694</text:p>
              </table:table-cell>
              <table:table-cell office:value-type="float" office:value="32.1285223686263">
                <text:p>32.1285223686263</text:p>
              </table:table-cell>
              <table:table-cell office:value-type="float" office:value="69.2188031304339">
                <text:p>69.2188031304339</text:p>
              </table:table-cell>
              <table:table-cell office:value-type="float" office:value="149.106276199717">
                <text:p>149.1062761997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.9664444360606">
                <text:p>14.9664444360606</text:p>
              </table:table-cell>
              <table:table-cell office:value-type="float" office:value="32.2442270794837">
                <text:p>32.2442270794837</text:p>
              </table:table-cell>
              <table:table-cell office:value-type="float" office:value="69.4680813733052">
                <text:p>69.4680813733052</text:p>
              </table:table-cell>
              <table:table-cell office:value-type="float" office:value="149.664444360606">
                <text:p>149.6644443606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0189845061828">
                <text:p>15.0189845061828</text:p>
              </table:table-cell>
              <table:table-cell office:value-type="float" office:value="32.3574212291716">
                <text:p>32.3574212291716</text:p>
              </table:table-cell>
              <table:table-cell office:value-type="float" office:value="69.7119507761013">
                <text:p>69.7119507761013</text:p>
              </table:table-cell>
              <table:table-cell office:value-type="float" office:value="150.163466576072">
                <text:p>150.1634665760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0633076912127">
                <text:p>15.0633076912127</text:p>
              </table:table-cell>
              <table:table-cell office:value-type="float" office:value="32.4529126365727">
                <text:p>32.4529126365727</text:p>
              </table:table-cell>
              <table:table-cell office:value-type="float" office:value="69.9176807768063">
                <text:p>69.9176807768063</text:p>
              </table:table-cell>
              <table:table-cell office:value-type="float" office:value="150.633076912127">
                <text:p>150.6330769121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.1057933510732">
                <text:p>15.1057933510732</text:p>
              </table:table-cell>
              <table:table-cell office:value-type="float" office:value="32.5444452160051">
                <text:p>32.5444452160051</text:p>
              </table:table-cell>
              <table:table-cell office:value-type="float" office:value="70.1148817412035">
                <text:p>70.1148817412035</text:p>
              </table:table-cell>
              <table:table-cell office:value-type="float" office:value="151.026296819582">
                <text:p>151.0262968195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.1386429580246">
                <text:p>15.1386429580246</text:p>
              </table:table-cell>
              <table:table-cell office:value-type="float" office:value="32.6152175487751">
                <text:p>32.6152175487751</text:p>
              </table:table-cell>
              <table:table-cell office:value-type="float" office:value="70.2991552454033">
                <text:p>70.2991552454033</text:p>
              </table:table-cell>
              <table:table-cell office:value-type="float" office:value="151.386429580246">
                <text:p>151.3864295802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.1813100354716">
                <text:p>15.1813100354716</text:p>
              </table:table-cell>
              <table:table-cell office:value-type="float" office:value="32.7071409805493">
                <text:p>32.7071409805493</text:p>
              </table:table-cell>
              <table:table-cell office:value-type="float" office:value="70.4653991402588">
                <text:p>70.4653991402588</text:p>
              </table:table-cell>
              <table:table-cell office:value-type="float" office:value="151.739280201586">
                <text:p>151.7392802015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.2120387905865">
                <text:p>15.2120387905865</text:p>
              </table:table-cell>
              <table:table-cell office:value-type="float" office:value="32.7733440765503">
                <text:p>32.7733440765503</text:p>
              </table:table-cell>
              <table:table-cell office:value-type="float" office:value="70.6265232335407">
                <text:p>70.6265232335407</text:p>
              </table:table-cell>
              <table:table-cell office:value-type="float" office:value="152.120387905865">
                <text:p>152.1203879058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.244888397538">
                <text:p>15.244888397538</text:p>
              </table:table-cell>
              <table:table-cell office:value-type="float" office:value="32.8441164093204">
                <text:p>32.8441164093204</text:p>
              </table:table-cell>
              <table:table-cell office:value-type="float" office:value="70.7605037556852">
                <text:p>70.7605037556852</text:p>
              </table:table-cell>
              <table:table-cell office:value-type="float" office:value="152.364610899279">
                <text:p>152.3646108992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2711040340279">
                <text:p>15.2711040340279</text:p>
              </table:table-cell>
              <table:table-cell office:value-type="float" office:value="32.9005962859955">
                <text:p>32.9005962859955</text:p>
              </table:table-cell>
              <table:table-cell office:value-type="float" office:value="70.9031340022974">
                <text:p>70.9031340022974</text:p>
              </table:table-cell>
              <table:table-cell office:value-type="float" office:value="152.711040340279">
                <text:p>152.7110403402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.2894190016302">
                <text:p>15.2894190016302</text:p>
              </table:table-cell>
              <table:table-cell office:value-type="float" office:value="32.9400546875448">
                <text:p>32.9400546875448</text:p>
              </table:table-cell>
              <table:table-cell office:value-type="float" office:value="71.0331716121019">
                <text:p>71.0331716121019</text:p>
              </table:table-cell>
              <table:table-cell office:value-type="float" office:value="152.894190016302">
                <text:p>152.8941900163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.3182842300999">
                <text:p>15.3182842300999</text:p>
              </table:table-cell>
              <table:table-cell office:value-type="float" office:value="33.0022429370955">
                <text:p>33.0022429370955</text:p>
              </table:table-cell>
              <table:table-cell office:value-type="float" office:value="71.1243186238871">
                <text:p>71.1243186238871</text:p>
              </table:table-cell>
              <table:table-cell office:value-type="float" office:value="153.182842300999">
                <text:p>153.1828423009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.3543329338571">
                <text:p>15.3543329338571</text:p>
              </table:table-cell>
              <table:table-cell office:value-type="float" office:value="33.0799075150008">
                <text:p>33.0799075150008</text:p>
              </table:table-cell>
              <table:table-cell office:value-type="float" office:value="71.2685002933641">
                <text:p>71.2685002933641</text:p>
              </table:table-cell>
              <table:table-cell office:value-type="float" office:value="153.437518217383">
                <text:p>153.43751821738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6" style:family="chart" style:data-style-name="N2">
      <style:chart-properties chart:symbol-type="none"/>
      <style:graphic-properties svg:stroke-width="0.05cm" svg:stroke-color="#0084d1" draw:fill-color="#0084d1" dr3d:edge-rounding="5%"/>
      <style:text-properties fo:font-size="10pt" style:font-size-asian="10pt" style:font-size-complex="10pt"/>
    </style:style>
    <style:style style:name="ch7" style:family="chart" style:data-style-name="N2">
      <style:chart-properties chart:symbol-type="none"/>
      <style:graphic-properties svg:stroke-width="0.05cm" svg:stroke-color="#ff8080" draw:fill-color="#ff8080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/>
      <style:graphic-properties svg:stroke-width="0.05cm" svg:stroke-color="#ff3333" draw:fill-color="#ff3333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/>
      <style:graphic-properties svg:stroke-width="0.05cm" svg:stroke-color="#ff950e" draw:fill-color="#ff95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8.999cm" xlink:href=".." xlink:type="simple" chart:class="chart:line" chart:style-name="ch1">
        <chart:legend chart:legend-position="end" svg:x="13.124cm" svg:y="3.401cm" style:legend-expansion="high" chart:style-name="ch2"/>
        <chart:plot-area chart:style-name="ch3" table:cell-range-address="Tabell5.O154:Tabell5.R173" svg:x="0.797cm" svg:y="0.142cm" svg:width="6.568cm" svg:height="8.934cm">
          <chartooo:coordinate-region svg:x="1.895cm" svg:y="0.316cm" svg:width="5.284cm" svg:height="7.821cm"/>
          <chart:axis chart:dimension="x" chart:name="primary-x" chart:style-name="ch4"/>
          <chart:axis chart:dimension="y" chart:name="primary-y" chart:style-name="ch5"/>
          <chart:series chart:style-name="ch6" chart:values-cell-range-address="Tabell5.O154:Tabell5.O173" chart:class="chart:line">
            <chart:data-point chart:repeated="20"/>
          </chart:series>
          <chart:series chart:style-name="ch7" chart:values-cell-range-address="Tabell5.P154:Tabell5.P173" chart:class="chart:line">
            <chart:data-point chart:repeated="20"/>
          </chart:series>
          <chart:series chart:style-name="ch8" chart:values-cell-range-address="Tabell5.Q154:Tabell5.Q173" chart:class="chart:line">
            <chart:data-point chart:repeated="20"/>
          </chart:series>
          <chart:series chart:style-name="ch9" chart:values-cell-range-address="Tabell5.R154:Tabell5.R173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O</text:p>
              </table:table-cell>
              <table:table-cell office:value-type="string">
                <text:p>Kolumn P</text:p>
              </table:table-cell>
              <table:table-cell office:value-type="string">
                <text:p>Kolumn Q</text:p>
              </table:table-cell>
              <table:table-cell office:value-type="string">
                <text:p>Kolumn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38065033248523">
                <text:p>0.238065033248523</text:p>
                <draw:g>
                  <svg:desc>Tabell5.O154:Tabell5.O173</svg:desc>
                </draw:g>
              </table:table-cell>
              <table:table-cell office:value-type="float" office:value="0.512895566114212">
                <text:p>0.512895566114212</text:p>
                <draw:g>
                  <svg:desc>Tabell5.P154:Tabell5.P173</svg:desc>
                </draw:g>
              </table:table-cell>
              <table:table-cell office:value-type="float" office:value="1.105">
                <text:p>1.105</text:p>
                <draw:g>
                  <svg:desc>Tabell5.Q154:Tabell5.Q173</svg:desc>
                </draw:g>
              </table:table-cell>
              <table:table-cell office:value-type="float" office:value="2.38065033248523">
                <text:p>2.38065033248523</text:p>
                <draw:g>
                  <svg:desc>Tabell5.R154:Tabell5.R17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76130066497046">
                <text:p>0.476130066497046</text:p>
              </table:table-cell>
              <table:table-cell office:value-type="float" office:value="1.02579113222842">
                <text:p>1.02579113222842</text:p>
              </table:table-cell>
              <table:table-cell office:value-type="float" office:value="2.21">
                <text:p>2.21</text:p>
              </table:table-cell>
              <table:table-cell office:value-type="float" office:value="4.76130066497046">
                <text:p>4.761300664970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14195099745569">
                <text:p>0.714195099745569</text:p>
              </table:table-cell>
              <table:table-cell office:value-type="float" office:value="1.53868669834264">
                <text:p>1.53868669834264</text:p>
              </table:table-cell>
              <table:table-cell office:value-type="float" office:value="3.315">
                <text:p>3.315</text:p>
              </table:table-cell>
              <table:table-cell office:value-type="float" office:value="7.14195099745569">
                <text:p>7.141950997455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52260132994092">
                <text:p>0.952260132994092</text:p>
              </table:table-cell>
              <table:table-cell office:value-type="float" office:value="2.05158226445685">
                <text:p>2.05158226445685</text:p>
              </table:table-cell>
              <table:table-cell office:value-type="float" office:value="4.42">
                <text:p>4.42</text:p>
              </table:table-cell>
              <table:table-cell office:value-type="float" office:value="9.52260132994092">
                <text:p>9.522601329940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19032516624262">
                <text:p>1.19032516624262</text:p>
              </table:table-cell>
              <table:table-cell office:value-type="float" office:value="2.56447783057106">
                <text:p>2.56447783057106</text:p>
              </table:table-cell>
              <table:table-cell office:value-type="float" office:value="5.525">
                <text:p>5.525</text:p>
              </table:table-cell>
              <table:table-cell office:value-type="float" office:value="11.9032516624262">
                <text:p>11.90325166242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42839019949114">
                <text:p>1.42839019949114</text:p>
              </table:table-cell>
              <table:table-cell office:value-type="float" office:value="3.07737339668527">
                <text:p>3.07737339668527</text:p>
              </table:table-cell>
              <table:table-cell office:value-type="float" office:value="6.63">
                <text:p>6.63</text:p>
              </table:table-cell>
              <table:table-cell office:value-type="float" office:value="14.2839019949114">
                <text:p>14.28390199491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66645523273966">
                <text:p>1.66645523273966</text:p>
              </table:table-cell>
              <table:table-cell office:value-type="float" office:value="3.59026896279948">
                <text:p>3.59026896279948</text:p>
              </table:table-cell>
              <table:table-cell office:value-type="float" office:value="7.735">
                <text:p>7.735</text:p>
              </table:table-cell>
              <table:table-cell office:value-type="float" office:value="16.6645523273966">
                <text:p>16.66455232739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90452026598818">
                <text:p>1.90452026598818</text:p>
              </table:table-cell>
              <table:table-cell office:value-type="float" office:value="4.1031645289137">
                <text:p>4.1031645289137</text:p>
              </table:table-cell>
              <table:table-cell office:value-type="float" office:value="8.84">
                <text:p>8.84</text:p>
              </table:table-cell>
              <table:table-cell office:value-type="float" office:value="19.0452026598818">
                <text:p>19.04520265988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14258529923671">
                <text:p>2.14258529923671</text:p>
              </table:table-cell>
              <table:table-cell office:value-type="float" office:value="4.61606009502791">
                <text:p>4.61606009502791</text:p>
              </table:table-cell>
              <table:table-cell office:value-type="float" office:value="9.945">
                <text:p>9.945</text:p>
              </table:table-cell>
              <table:table-cell office:value-type="float" office:value="21.4258529923671">
                <text:p>21.42585299236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38065033248523">
                <text:p>2.38065033248523</text:p>
              </table:table-cell>
              <table:table-cell office:value-type="float" office:value="5.12895566114212">
                <text:p>5.12895566114212</text:p>
              </table:table-cell>
              <table:table-cell office:value-type="float" office:value="11.05">
                <text:p>11.05</text:p>
              </table:table-cell>
              <table:table-cell office:value-type="float" office:value="23.8065033248523">
                <text:p>23.80650332485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61871536573375">
                <text:p>2.61871536573375</text:p>
              </table:table-cell>
              <table:table-cell office:value-type="float" office:value="5.64185122725633">
                <text:p>5.64185122725633</text:p>
              </table:table-cell>
              <table:table-cell office:value-type="float" office:value="12.155">
                <text:p>12.155</text:p>
              </table:table-cell>
              <table:table-cell office:value-type="float" office:value="26.1871536573375">
                <text:p>26.1871536573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85678039898228">
                <text:p>2.85678039898228</text:p>
              </table:table-cell>
              <table:table-cell office:value-type="float" office:value="6.15474679337054">
                <text:p>6.15474679337054</text:p>
              </table:table-cell>
              <table:table-cell office:value-type="float" office:value="13.26">
                <text:p>13.26</text:p>
              </table:table-cell>
              <table:table-cell office:value-type="float" office:value="28.5678039898228">
                <text:p>28.56780398982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0948454322308">
                <text:p>3.0948454322308</text:p>
              </table:table-cell>
              <table:table-cell office:value-type="float" office:value="6.66764235948476">
                <text:p>6.66764235948476</text:p>
              </table:table-cell>
              <table:table-cell office:value-type="float" office:value="14.365">
                <text:p>14.365</text:p>
              </table:table-cell>
              <table:table-cell office:value-type="float" office:value="30.948454322308">
                <text:p>30.9484543223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33291046547932">
                <text:p>3.33291046547932</text:p>
              </table:table-cell>
              <table:table-cell office:value-type="float" office:value="7.18053792559897">
                <text:p>7.18053792559897</text:p>
              </table:table-cell>
              <table:table-cell office:value-type="float" office:value="15.47">
                <text:p>15.47</text:p>
              </table:table-cell>
              <table:table-cell office:value-type="float" office:value="33.3291046547932">
                <text:p>33.32910465479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57097549872785">
                <text:p>3.57097549872785</text:p>
              </table:table-cell>
              <table:table-cell office:value-type="float" office:value="7.69343349171318">
                <text:p>7.69343349171318</text:p>
              </table:table-cell>
              <table:table-cell office:value-type="float" office:value="16.575">
                <text:p>16.575</text:p>
              </table:table-cell>
              <table:table-cell office:value-type="float" office:value="35.7097549872785">
                <text:p>35.709754987278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80904053197637">
                <text:p>3.80904053197637</text:p>
              </table:table-cell>
              <table:table-cell office:value-type="float" office:value="8.20632905782739">
                <text:p>8.20632905782739</text:p>
              </table:table-cell>
              <table:table-cell office:value-type="float" office:value="17.68">
                <text:p>17.68</text:p>
              </table:table-cell>
              <table:table-cell office:value-type="float" office:value="38.0904053197637">
                <text:p>38.09040531976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04710556522489">
                <text:p>4.04710556522489</text:p>
              </table:table-cell>
              <table:table-cell office:value-type="float" office:value="8.7192246239416">
                <text:p>8.7192246239416</text:p>
              </table:table-cell>
              <table:table-cell office:value-type="float" office:value="18.785">
                <text:p>18.785</text:p>
              </table:table-cell>
              <table:table-cell office:value-type="float" office:value="40.4710556522489">
                <text:p>40.47105565224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28517059847342">
                <text:p>4.28517059847342</text:p>
              </table:table-cell>
              <table:table-cell office:value-type="float" office:value="9.23212019005582">
                <text:p>9.23212019005582</text:p>
              </table:table-cell>
              <table:table-cell office:value-type="float" office:value="19.89">
                <text:p>19.89</text:p>
              </table:table-cell>
              <table:table-cell office:value-type="float" office:value="42.8517059847342">
                <text:p>42.85170598473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2323563172194">
                <text:p>4.52323563172194</text:p>
              </table:table-cell>
              <table:table-cell office:value-type="float" office:value="9.74501575617003">
                <text:p>9.74501575617003</text:p>
              </table:table-cell>
              <table:table-cell office:value-type="float" office:value="20.995">
                <text:p>20.995</text:p>
              </table:table-cell>
              <table:table-cell office:value-type="float" office:value="45.2323563172194">
                <text:p>45.23235631721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76130066497046">
                <text:p>4.76130066497046</text:p>
              </table:table-cell>
              <table:table-cell office:value-type="float" office:value="10.2579113222842">
                <text:p>10.2579113222842</text:p>
              </table:table-cell>
              <table:table-cell office:value-type="float" office:value="22.1">
                <text:p>22.1</text:p>
              </table:table-cell>
              <table:table-cell office:value-type="float" office:value="47.6130066497046">
                <text:p>47.613006649704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