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gif" manifest:full-path="Object 1/Pictures/100002000000000A0000000ADDA84F49.gif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3.69mm" fo:break-before="auto" style:use-optimal-row-height="true"/>
    </style:style>
    <style:style style:name="ro2" style:family="table-row">
      <style:table-row-properties style:row-height="3.69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8pt"/>
    </style:style>
    <style:style style:name="ce3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4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5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6" style:family="table-cell" style:parent-style-name="Default" style:data-style-name="N144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7" style:family="table-cell" style:parent-style-name="Default" style:data-style-name="N179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8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6600" style:font-name="Verdan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13" style:family="table-cell" style:parent-style-name="Default" style:data-style-name="N144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8pt"/>
    </style:style>
    <style:style style:name="ce14" style:family="table-cell" style:parent-style-name="Default" style:data-style-name="N2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8pt"/>
    </style:style>
    <style:style style:name="ce15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color="#ff6600" style:font-name="Verdana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7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 style:data-style-name="N11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ell1" table:style-name="ta1" table:print="false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5" table:number-rows-spanned="1">
            <text:p>ALZHEIMER's — USA — 2017</text:p>
          </table:table-cell>
          <table:covered-table-cell table:number-columns-repeated="4"/>
          <table:table-cell table:style-name="ce3" office:value-type="string" table:number-columns-spanned="3" table:number-rows-spanned="1">
            <text:p>www.alzheimers.net/alzheimers-statistics</text:p>
          </table:table-cell>
          <table:covered-table-cell table:number-columns-repeated="2"/>
          <table:table-cell table:number-columns-repeated="1016"/>
        </table:table-row>
        <table:table-row table:style-name="ro1">
          <table:table-cell table:style-name="ce3" office:value-type="string" table:number-columns-spanned="5" table:number-rows-spanned="1">
            <text:p>Projected 65's+ with Alzheimer'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office:value-type="string">
            <text:p>year</text:p>
          </table:table-cell>
          <table:table-cell office:value-type="string">
            <text:p>pop. million</text:p>
          </table:table-cell>
          <table:table-cell table:style-name="ce5" office:value-type="string" table:number-columns-spanned="3" table:number-rows-spanned="1">
            <text:p>2 of 3 are women</text:p>
          </table:table-cell>
          <table:covered-table-cell table:number-columns-repeated="2"/>
          <table:table-cell table:style-name="ce3" office:value-type="string">
            <text:p>67/33</text:p>
          </table:table-cell>
          <table:table-cell table:number-columns-repeated="1018"/>
        </table:table-row>
        <table:table-row table:style-name="ro1">
          <table:table-cell office:value-type="float" office:value="2010">
            <text:p>2010</text:p>
          </table:table-cell>
          <table:table-cell office:value-type="float" office:value="4.7">
            <text:p>4,7</text:p>
          </table:table-cell>
          <table:table-cell>
            <draw:frame table:end-cell-address="Tabell1.F29" table:end-x="14.22mm" table:end-y="2.98mm" draw:z-index="0" draw:style-name="gr1" draw:text-style-name="P1" svg:width="80.84mm" svg:height="90.05mm" svg:x="1.12mm" svg:y="1.07mm">
              <draw:object draw:notify-on-update-of-ranges="Tabell1.B5:Tabell1.B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.8">
            <text:p>5,8</text:p>
          </table:table-cell>
          <table:table-cell table:number-columns-repeated="1022"/>
        </table:table-row>
        <table:table-row table:style-name="ro1">
          <table:table-cell office:value-type="float" office:value="2030">
            <text:p>2030</text:p>
          </table:table-cell>
          <table:table-cell office:value-type="float" office:value="8.4">
            <text:p>8,4</text:p>
          </table:table-cell>
          <table:table-cell table:number-columns-repeated="1022"/>
        </table:table-row>
        <table:table-row table:style-name="ro1">
          <table:table-cell table:style-name="ce4" office:value-type="float" office:value="2040">
            <text:p>2040</text:p>
          </table:table-cell>
          <table:table-cell table:style-name="ce4" office:value-type="float" office:value="11.6">
            <text:p>11,6</text:p>
          </table:table-cell>
          <table:table-cell table:number-columns-repeated="1022"/>
        </table:table-row>
        <table:table-row table:style-name="ro1">
          <table:table-cell table:style-name="ce4" office:value-type="float" office:value="2050">
            <text:p>2050</text:p>
          </table:table-cell>
          <table:table-cell table:style-name="ce4" office:value-type="float" office:value="13.8">
            <text:p>13,8</text:p>
          </table:table-cell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l2" table:style-name="ta1" table:print="false">
        <table:table-column table:style-name="co1" table:number-columns-repeated="1024" table:default-cell-style-name="ce1"/>
        <table:table-row table:style-name="ro2">
          <table:table-cell table:number-columns-repeated="3"/>
          <table:table-cell table:style-name="ce10" office:value-type="string" table:number-columns-spanned="2" table:number-rows-spanned="1">
            <text:p>AM2015b.ods</text:p>
          </table:table-cell>
          <table:covered-table-cell/>
          <table:table-cell table:style-name="ce5" office:value-type="string">
            <text:p>KolC:</text:p>
          </table:table-cell>
          <table:table-cell table:style-name="ce3" office:value-type="string" table:number-columns-spanned="5" table:number-rows-spanned="1">
            <text:p>284+(12.7576)[([ÅR–1815]/121.41)^4.25]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number-columns-repeated="3"/>
          <table:table-cell table:style-name="ce2" office:value-type="string">
            <text:p>TabML</text:p>
          </table:table-cell>
          <table:table-cell table:style-name="ce4" office:value-type="string">
            <text:p>TabMLa</text:p>
          </table:table-cell>
          <table:table-cell table:style-name="ce5" office:value-type="string">
            <text:p>KolD:</text:p>
          </table:table-cell>
          <table:table-cell table:style-name="ce3" office:value-type="string" table:number-columns-spanned="5" table:number-rows-spanned="1">
            <text:p>290+(12.7576)[([ÅR–1815]/121.41)^4.33]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/>
          <table:table-cell table:style-name="ce6" table:formula="of:=12.7576*121.41^-4.25" office:value-type="float" office:value="0.0000000176883584284946">
            <text:p>0,000000018</text:p>
          </table:table-cell>
          <table:table-cell/>
          <table:table-cell table:style-name="ce6" table:formula="of:=12.7576*121.41^-4.33" office:value-type="float" office:value="0.0000000120488937106963">
            <text:p>0,000000012</text:p>
          </table:table-cell>
          <table:table-cell table:style-name="ce13" office:value-type="float" office:value="0.000000072">
            <text:p>0,000000072</text:p>
          </table:table-cell>
          <table:table-cell table:style-name="ce5" office:value-type="string">
            <text:p>KolE:</text:p>
          </table:table-cell>
          <table:table-cell table:style-name="ce5" office:value-type="string" table:number-columns-spanned="5" table:number-rows-spanned="1">
            <text:p>284+(12.7576)[([ÅR–1812]/121.41)^3,99]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2" office:value-type="string" table:number-columns-spanned="5" table:number-rows-spanned="1">
            <text:p>MLF—CO2-värden ¦ 2013</text:p>
          </table:table-cell>
          <table:covered-table-cell table:number-columns-repeated="4"/>
          <table:table-cell office:value-type="string" table:number-columns-spanned="6" table:number-rows-spanned="1">
            <text:p>Uppdaterat 27Jun2019 ¦ AM2015b.ods — TabellML</text:p>
          </table:table-cell>
          <table:covered-table-cell table:number-columns-repeated="5"/>
          <table:table-cell table:number-columns-repeated="1013"/>
        </table:table-row>
        <table:table-row table:style-name="ro1">
          <table:table-cell table:style-name="ce3"/>
          <table:table-cell table:style-name="ce5"/>
          <table:table-cell table:style-name="ce8" office:value-type="string">
            <text:p>1812+</text:p>
          </table:table-cell>
          <table:table-cell table:style-name="ce11" office:value-type="string">
            <text:p>1815+</text:p>
          </table:table-cell>
          <table:table-cell table:number-columns-repeated="2" table:style-name="ce11" office:value-type="string">
            <text:p>1812+</text:p>
          </table:table-cell>
          <table:table-cell table:style-name="ce16" office:value-type="percentage" office:value="0.37">
            <text:p>37,00%</text:p>
          </table:table-cell>
          <table:table-cell table:style-name="ce16" office:value-type="percentage" office:value="0.67">
            <text:p>67,00%</text:p>
          </table:table-cell>
          <table:table-cell table:style-name="ce16" office:value-type="percentage" office:value="1">
            <text:p>100,00%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2" office:value-type="string">
            <text:p>+ppmvCO2</text:p>
          </table:table-cell>
          <table:table-cell table:style-name="ce2" office:value-type="string">
            <text:p>AGW¦2013</text:p>
          </table:table-cell>
          <table:table-cell table:style-name="ce2" office:value-type="string">
            <text:p>MLF¦2017</text:p>
          </table:table-cell>
          <table:table-cell table:style-name="ce4" office:value-type="string">
            <text:p>MLFa¦2017</text:p>
          </table:table-cell>
          <table:table-cell table:style-name="ce2" office:value-type="string">
            <text:p>ML67mdl</text:p>
          </table:table-cell>
          <table:table-cell table:style-name="ce3" office:value-type="string">
            <text:p>DF+ppmv</text:p>
          </table:table-cell>
          <table:table-cell table:style-name="ce5" office:value-type="string">
            <text:p>fossilt</text:p>
          </table:table-cell>
          <table:table-cell table:style-name="ce18" office:value-type="percentage" office:value="1">
            <text:p>100,00%</text:p>
          </table:table-cell>
          <table:table-cell table:number-columns-repeated="1015"/>
        </table:table-row>
        <table:table-row table:style-name="ro1">
          <table:table-cell table:style-name="ce5" office:value-type="float" office:value="2015">
            <text:p>2015</text:p>
          </table:table-cell>
          <table:table-cell table:style-name="ce7" table:formula="of:=(12.7576)*((([.A7]-1815)/121.41)^4.25)" office:value-type="float" office:value="106.430232668508">
            <text:p>106,4</text:p>
          </table:table-cell>
          <table:table-cell table:style-name="ce9" table:formula="of:=[.B7]+284" office:value-type="float" office:value="390.430232668508">
            <text:p>390,43</text:p>
          </table:table-cell>
          <table:table-cell table:style-name="ce12" table:formula="of:=290+(12.7576)*((([.A7]-1815)/121.41)^4.33)" office:value-type="float" office:value="400.766148390115">
            <text:p>400,77</text:p>
          </table:table-cell>
          <table:table-cell table:style-name="ce14" table:formula="of:=284+(0.000000072)*([.A7]-1812)^3.99" office:value-type="float" office:value="399.942240276327">
            <text:p>399,94</text:p>
          </table:table-cell>
          <table:table-cell table:style-name="ce15" table:formula="of:=284+(0.00000006147)*([.A7]-1812)^4.0205" office:value-type="float" office:value="400.399478228005">
            <text:p>400,40</text:p>
          </table:table-cell>
          <table:table-cell table:style-name="ce17" table:formula="of:=([.D7]-284)*0.37" office:value-type="float" office:value="43.2034749043426">
            <text:p>43,20</text:p>
          </table:table-cell>
          <table:table-cell table:style-name="ce9" table:formula="of:=([.D7]-284)*0.63" office:value-type="float" office:value="73.5626734857725">
            <text:p>73,56</text:p>
          </table:table-cell>
          <table:table-cell table:style-name="ce9" table:formula="of:=[.G7]+[.H7]" office:value-type="float" office:value="116.766148390115">
            <text:p>116,77</text:p>
          </table:table-cell>
          <table:table-cell table:number-columns-repeated="1015"/>
        </table:table-row>
        <table:table-row table:style-name="ro1">
          <table:table-cell table:style-name="ce5" office:value-type="float" office:value="2016">
            <text:p>2016</text:p>
          </table:table-cell>
          <table:table-cell table:style-name="ce7" table:formula="of:=(12.7576)*((([.A8]-1815)/121.41)^4.25)" office:value-type="float" office:value="108.710319974689">
            <text:p>108,7</text:p>
          </table:table-cell>
          <table:table-cell table:style-name="ce9" table:formula="of:=[.B8]+284" office:value-type="float" office:value="392.710319974689">
            <text:p>392,71</text:p>
          </table:table-cell>
          <table:table-cell table:style-name="ce12" table:formula="of:=290+(12.7576)*((([.A8]-1815)/121.41)^4.33)" office:value-type="float" office:value="403.184277234064">
            <text:p>403,18</text:p>
          </table:table-cell>
          <table:table-cell table:style-name="ce14" table:formula="of:=284+(0.000000072)*([.A8]-1812)^3.99" office:value-type="float" office:value="402.237942678337">
            <text:p>402,24</text:p>
          </table:table-cell>
          <table:table-cell table:style-name="ce15" table:formula="of:=284+(0.00000006147)*([.A8]-1812)^4.0205" office:value-type="float" office:value="402.72202654444">
            <text:p>402,72</text:p>
          </table:table-cell>
          <table:table-cell table:style-name="ce17" table:formula="of:=([.D8]-284)*0.37" office:value-type="float" office:value="44.0981825766037">
            <text:p>44,10</text:p>
          </table:table-cell>
          <table:table-cell table:style-name="ce9" table:formula="of:=([.D8]-284)*0.63" office:value-type="float" office:value="75.0860946574603">
            <text:p>75,09</text:p>
          </table:table-cell>
          <table:table-cell table:style-name="ce9" table:formula="of:=[.G8]+[.H8]" office:value-type="float" office:value="119.184277234064">
            <text:p>119,18</text:p>
          </table:table-cell>
          <table:table-cell table:number-columns-repeated="1015"/>
        </table:table-row>
        <table:table-row table:style-name="ro1">
          <table:table-cell table:style-name="ce5" office:value-type="float" office:value="2017">
            <text:p>2017</text:p>
          </table:table-cell>
          <table:table-cell table:style-name="ce7" table:formula="of:=(12.7576)*((([.A9]-1815)/121.41)^4.25)" office:value-type="float" office:value="111.027573935298">
            <text:p>111,0</text:p>
          </table:table-cell>
          <table:table-cell table:style-name="ce9" table:formula="of:=[.B9]+284" office:value-type="float" office:value="395.027573935298">
            <text:p>395,03</text:p>
          </table:table-cell>
          <table:table-cell table:style-name="ce12" table:formula="of:=290+(12.7576)*((([.A9]-1815)/121.41)^4.33)" office:value-type="float" office:value="405.64280119711">
            <text:p>405,64</text:p>
          </table:table-cell>
          <table:table-cell table:style-name="ce14" table:formula="of:=284+(0.000000072)*([.A9]-1812)^3.99" office:value-type="float" office:value="404.567540602375">
            <text:p>404,57</text:p>
          </table:table-cell>
          <table:table-cell table:style-name="ce15" table:formula="of:=284+(0.00000006147)*([.A9]-1812)^4.0205" office:value-type="float" office:value="405.079219150934">
            <text:p>405,08</text:p>
          </table:table-cell>
          <table:table-cell table:style-name="ce17" table:formula="of:=([.D9]-284)*0.37" office:value-type="float" office:value="45.0078364429307">
            <text:p>45,01</text:p>
          </table:table-cell>
          <table:table-cell table:style-name="ce9" table:formula="of:=([.D9]-284)*0.63" office:value-type="float" office:value="76.6349647541793">
            <text:p>76,63</text:p>
          </table:table-cell>
          <table:table-cell table:style-name="ce9" table:formula="of:=[.G9]+[.H9]" office:value-type="float" office:value="121.64280119711">
            <text:p>121,64</text:p>
          </table:table-cell>
          <table:table-cell table:number-columns-repeated="1015"/>
        </table:table-row>
        <table:table-row table:style-name="ro1">
          <table:table-cell table:style-name="ce5" office:value-type="float" office:value="2018">
            <text:p>2018</text:p>
          </table:table-cell>
          <table:table-cell table:style-name="ce7" table:formula="of:=(12.7576)*((([.A10]-1815)/121.41)^4.25)" office:value-type="float" office:value="113.382411887027">
            <text:p>113,4</text:p>
          </table:table-cell>
          <table:table-cell table:style-name="ce9" table:formula="of:=[.B10]+284" office:value-type="float" office:value="397.382411887027">
            <text:p>397,38</text:p>
          </table:table-cell>
          <table:table-cell table:style-name="ce12" table:formula="of:=290+(12.7576)*((([.A10]-1815)/121.41)^4.33)" office:value-type="float" office:value="408.142190088573">
            <text:p>408,14</text:p>
          </table:table-cell>
          <table:table-cell table:style-name="ce14" table:formula="of:=284+(0.000000072)*([.A10]-1812)^3.99" office:value-type="float" office:value="406.931365496915">
            <text:p>406,93</text:p>
          </table:table-cell>
          <table:table-cell table:style-name="ce15" table:formula="of:=284+(0.00000006147)*([.A10]-1812)^4.0205" office:value-type="float" office:value="407.471400035671">
            <text:p>407,47</text:p>
          </table:table-cell>
          <table:table-cell table:style-name="ce17" table:formula="of:=([.D10]-284)*0.37" office:value-type="float" office:value="45.9326103327722">
            <text:p>45,93</text:p>
          </table:table-cell>
          <table:table-cell table:style-name="ce9" table:formula="of:=([.D10]-284)*0.63" office:value-type="float" office:value="78.2095797558013">
            <text:p>78,21</text:p>
          </table:table-cell>
          <table:table-cell table:style-name="ce9" table:formula="of:=[.G10]+[.H10]" office:value-type="float" office:value="124.142190088573">
            <text:p>124,14</text:p>
          </table:table-cell>
          <table:table-cell table:number-columns-repeated="1015"/>
        </table:table-row>
        <table:table-row table:style-name="ro1">
          <table:table-cell table:style-name="ce5" office:value-type="float" office:value="2019">
            <text:p>2019</text:p>
          </table:table-cell>
          <table:table-cell table:style-name="ce7" table:formula="of:=(12.7576)*((([.A11]-1815)/121.41)^4.25)" office:value-type="float" office:value="115.775253757107">
            <text:p>115,8</text:p>
          </table:table-cell>
          <table:table-cell table:style-name="ce9" table:formula="of:=[.B11]+284" office:value-type="float" office:value="399.775253757107">
            <text:p>399,78</text:p>
          </table:table-cell>
          <table:table-cell table:style-name="ce12" table:formula="of:=290+(12.7576)*((([.A11]-1815)/121.41)^4.33)" office:value-type="float" office:value="410.682916821279">
            <text:p>410,68</text:p>
          </table:table-cell>
          <table:table-cell table:style-name="ce14" table:formula="of:=284+(0.000000072)*([.A11]-1812)^3.99" office:value-type="float" office:value="409.329750414958">
            <text:p>409,33</text:p>
          </table:table-cell>
          <table:table-cell table:style-name="ce15" table:formula="of:=284+(0.00000006147)*([.A11]-1812)^4.0205" office:value-type="float" office:value="409.8989149035">
            <text:p>409,90</text:p>
          </table:table-cell>
          <table:table-cell table:style-name="ce17" table:formula="of:=([.D11]-284)*0.37" office:value-type="float" office:value="46.8726792238733">
            <text:p>46,87</text:p>
          </table:table-cell>
          <table:table-cell table:style-name="ce9" table:formula="of:=([.D11]-284)*0.63" office:value-type="float" office:value="79.8102375974058">
            <text:p>79,81</text:p>
          </table:table-cell>
          <table:table-cell table:style-name="ce9" table:formula="of:=[.G11]+[.H11]" office:value-type="float" office:value="126.682916821279">
            <text:p>126,68</text:p>
          </table:table-cell>
          <table:table-cell table:number-columns-repeated="1015"/>
        </table:table-row>
        <table:table-row table:style-name="ro1">
          <table:table-cell office:value-type="float" office:value="2020">
            <text:p>2020</text:p>
          </table:table-cell>
          <table:table-cell table:style-name="ce7" table:formula="of:=(12.7576)*((([.A12]-1815)/121.41)^4.25)" office:value-type="float" office:value="118.206522066504">
            <text:p>118,2</text:p>
          </table:table-cell>
          <table:table-cell table:style-name="ce9" table:formula="of:=[.B12]+284" office:value-type="float" office:value="402.206522066505">
            <text:p>402,21</text:p>
          </table:table-cell>
          <table:table-cell table:style-name="ce12" table:formula="of:=290+(12.7576)*((([.A12]-1815)/121.41)^4.33)" office:value-type="float" office:value="413.265457416619">
            <text:p>413,27</text:p>
          </table:table-cell>
          <table:table-cell table:style-name="ce14" table:formula="of:=284+(0.000000072)*([.A12]-1812)^3.99" office:value-type="float" office:value="411.763030013956">
            <text:p>411,76</text:p>
          </table:table-cell>
          <table:table-cell table:style-name="ce15" table:formula="of:=284+(0.00000006147)*([.A12]-1812)^4.0205" office:value-type="float" office:value="412.362111176103">
            <text:p>412,36</text:p>
          </table:table-cell>
          <table:table-cell table:style-name="ce17" table:formula="of:=([.D12]-284)*0.37" office:value-type="float" office:value="47.8282192441488">
            <text:p>47,83</text:p>
          </table:table-cell>
          <table:table-cell table:style-name="ce9" table:formula="of:=([.D12]-284)*0.63" office:value-type="float" office:value="81.4372381724697">
            <text:p>81,44</text:p>
          </table:table-cell>
          <table:table-cell table:style-name="ce9" table:formula="of:=[.G12]+[.H12]" office:value-type="float" office:value="129.265457416619">
            <text:p>129,27</text:p>
          </table:table-cell>
          <table:table-cell table:number-columns-repeated="1015"/>
        </table:table-row>
        <table:table-row table:style-name="ro1">
          <table:table-cell office:value-type="float" office:value="2021">
            <text:p>2021</text:p>
          </table:table-cell>
          <table:table-cell table:style-name="ce7" table:formula="of:=(12.7576)*((([.A13]-1815)/121.41)^4.25)" office:value-type="float" office:value="120.676641933114">
            <text:p>120,7</text:p>
          </table:table-cell>
          <table:table-cell table:style-name="ce9" table:formula="of:=[.B13]+284" office:value-type="float" office:value="404.676641933114">
            <text:p>404,68</text:p>
          </table:table-cell>
          <table:table-cell table:style-name="ce12" table:formula="of:=290+(12.7576)*((([.A13]-1815)/121.41)^4.33)" office:value-type="float" office:value="415.890291009595">
            <text:p>415,89</text:p>
          </table:table-cell>
          <table:table-cell table:style-name="ce14" table:formula="of:=284+(0.000000072)*([.A13]-1812)^3.99" office:value-type="float" office:value="414.231540555733">
            <text:p>414,23</text:p>
          </table:table-cell>
          <table:table-cell table:style-name="ce15" table:formula="of:=284+(0.00000006147)*([.A13]-1812)^4.0205" office:value-type="float" office:value="414.861337992165">
            <text:p>414,86</text:p>
          </table:table-cell>
          <table:table-cell table:style-name="ce17" table:formula="of:=([.D13]-284)*0.37" office:value-type="float" office:value="48.7994076735501">
            <text:p>48,80</text:p>
          </table:table-cell>
          <table:table-cell table:style-name="ce9" table:formula="of:=([.D13]-284)*0.63" office:value-type="float" office:value="83.0908833360448">
            <text:p>83,09</text:p>
          </table:table-cell>
          <table:table-cell table:style-name="ce9" table:formula="of:=[.G13]+[.H13]" office:value-type="float" office:value="131.890291009595">
            <text:p>131,89</text:p>
          </table:table-cell>
          <table:table-cell table:number-columns-repeated="1015"/>
        </table:table-row>
        <table:table-row table:style-name="ro1">
          <table:table-cell office:value-type="float" office:value="2022">
            <text:p>2022</text:p>
          </table:table-cell>
          <table:table-cell table:style-name="ce7" table:formula="of:=(12.7576)*((([.A14]-1815)/121.41)^4.25)" office:value-type="float" office:value="123.186041074932">
            <text:p>123,2</text:p>
          </table:table-cell>
          <table:table-cell table:style-name="ce9" table:formula="of:=[.B14]+284" office:value-type="float" office:value="407.186041074932">
            <text:p>407,19</text:p>
          </table:table-cell>
          <table:table-cell table:style-name="ce12" table:formula="of:=290+(12.7576)*((([.A14]-1815)/121.41)^4.33)" office:value-type="float" office:value="418.557899853851">
            <text:p>418,56</text:p>
          </table:table-cell>
          <table:table-cell table:style-name="ce14" table:formula="of:=284+(0.000000072)*([.A14]-1812)^3.99" office:value-type="float" office:value="416.735619906407">
            <text:p>416,74</text:p>
          </table:table-cell>
          <table:table-cell table:style-name="ce15" table:formula="of:=284+(0.00000006147)*([.A14]-1812)^4.0205" office:value-type="float" office:value="417.396946207546">
            <text:p>417,40</text:p>
          </table:table-cell>
          <table:table-cell table:style-name="ce17" table:formula="of:=([.D14]-284)*0.37" office:value-type="float" office:value="49.786422945925">
            <text:p>49,79</text:p>
          </table:table-cell>
          <table:table-cell table:style-name="ce9" table:formula="of:=([.D14]-284)*0.63" office:value-type="float" office:value="84.7714769079263">
            <text:p>84,77</text:p>
          </table:table-cell>
          <table:table-cell table:style-name="ce9" table:formula="of:=[.G14]+[.H14]" office:value-type="float" office:value="134.557899853851">
            <text:p>134,56</text:p>
          </table:table-cell>
          <table:table-cell table:number-columns-repeated="1015"/>
        </table:table-row>
        <table:table-row table:style-name="ro1">
          <table:table-cell office:value-type="float" office:value="2023">
            <text:p>2023</text:p>
          </table:table-cell>
          <table:table-cell table:style-name="ce7" table:formula="of:=(12.7576)*((([.A15]-1815)/121.41)^4.25)" office:value-type="float" office:value="125.735149813221">
            <text:p>125,7</text:p>
          </table:table-cell>
          <table:table-cell table:style-name="ce9" table:formula="of:=[.B15]+284" office:value-type="float" office:value="409.735149813222">
            <text:p>409,74</text:p>
          </table:table-cell>
          <table:table-cell table:style-name="ce12" table:formula="of:=290+(12.7576)*((([.A15]-1815)/121.41)^4.33)" office:value-type="float" office:value="421.268769326683">
            <text:p>421,27</text:p>
          </table:table-cell>
          <table:table-cell table:style-name="ce14" table:formula="of:=284+(0.000000072)*([.A15]-1812)^3.99" office:value-type="float" office:value="419.275607536317">
            <text:p>419,28</text:p>
          </table:table-cell>
          <table:table-cell table:style-name="ce15" table:formula="of:=284+(0.00000006147)*([.A15]-1812)^4.0205" office:value-type="float" office:value="419.969288395448">
            <text:p>419,97</text:p>
          </table:table-cell>
          <table:table-cell table:style-name="ce17" table:formula="of:=([.D15]-284)*0.37" office:value-type="float" office:value="50.7894446508727">
            <text:p>50,79</text:p>
          </table:table-cell>
          <table:table-cell table:style-name="ce9" table:formula="of:=([.D15]-284)*0.63" office:value-type="float" office:value="86.4793246758103">
            <text:p>86,48</text:p>
          </table:table-cell>
          <table:table-cell table:style-name="ce9" table:formula="of:=[.G15]+[.H15]" office:value-type="float" office:value="137.268769326683">
            <text:p>137,27</text:p>
          </table:table-cell>
          <table:table-cell table:number-columns-repeated="1015"/>
        </table:table-row>
        <table:table-row table:style-name="ro1">
          <table:table-cell office:value-type="float" office:value="2024">
            <text:p>2024</text:p>
          </table:table-cell>
          <table:table-cell table:style-name="ce7" table:formula="of:=(12.7576)*((([.A16]-1815)/121.41)^4.25)" office:value-type="float" office:value="128.324401075669">
            <text:p>128,3</text:p>
          </table:table-cell>
          <table:table-cell table:style-name="ce9" table:formula="of:=[.B16]+284" office:value-type="float" office:value="412.324401075669">
            <text:p>412,32</text:p>
          </table:table-cell>
          <table:table-cell table:style-name="ce12" table:formula="of:=290+(12.7576)*((([.A16]-1815)/121.41)^4.33)" office:value-type="float" office:value="424.023387934034">
            <text:p>424,02</text:p>
          </table:table-cell>
          <table:table-cell table:style-name="ce14" table:formula="of:=284+(0.000000072)*([.A16]-1812)^3.99" office:value-type="float" office:value="421.851844519941">
            <text:p>421,85</text:p>
          </table:table-cell>
          <table:table-cell table:style-name="ce15" table:formula="of:=284+(0.00000006147)*([.A16]-1812)^4.0205" office:value-type="float" office:value="422.578718846585">
            <text:p>422,58</text:p>
          </table:table-cell>
          <table:table-cell table:style-name="ce17" table:formula="of:=([.D16]-284)*0.37" office:value-type="float" office:value="51.8086535355925">
            <text:p>51,81</text:p>
          </table:table-cell>
          <table:table-cell table:style-name="ce9" table:formula="of:=([.D16]-284)*0.63" office:value-type="float" office:value="88.2147343984413">
            <text:p>88,21</text:p>
          </table:table-cell>
          <table:table-cell table:style-name="ce9" table:formula="of:=[.G16]+[.H16]" office:value-type="float" office:value="140.023387934034">
            <text:p>140,02</text:p>
          </table:table-cell>
          <table:table-cell table:number-columns-repeated="1015"/>
        </table:table-row>
        <table:table-row table:style-name="ro1">
          <table:table-cell office:value-type="float" office:value="2025">
            <text:p>2025</text:p>
          </table:table-cell>
          <table:table-cell table:style-name="ce7" table:formula="of:=(12.7576)*((([.A17]-1815)/121.41)^4.25)" office:value-type="float" office:value="130.954230399522">
            <text:p>131,0</text:p>
          </table:table-cell>
          <table:table-cell table:style-name="ce9" table:formula="of:=[.B17]+284" office:value-type="float" office:value="414.954230399522">
            <text:p>414,95</text:p>
          </table:table-cell>
          <table:table-cell table:style-name="ce12" table:formula="of:=290+(12.7576)*((([.A17]-1815)/121.41)^4.33)" office:value-type="float" office:value="426.822247315474">
            <text:p>426,82</text:p>
          </table:table-cell>
          <table:table-cell table:style-name="ce14" table:formula="of:=284+(0.000000072)*([.A17]-1812)^3.99" office:value-type="float" office:value="424.464673535822">
            <text:p>424,46</text:p>
          </table:table-cell>
          <table:table-cell table:style-name="ce15" table:formula="of:=284+(0.00000006147)*([.A17]-1812)^4.0205" office:value-type="float" office:value="425.225593569347">
            <text:p>425,23</text:p>
          </table:table-cell>
          <table:table-cell table:style-name="ce17" table:formula="of:=([.D17]-284)*0.37" office:value-type="float" office:value="52.8442315067255">
            <text:p>52,84</text:p>
          </table:table-cell>
          <table:table-cell table:style-name="ce9" table:formula="of:=([.D17]-284)*0.63" office:value-type="float" office:value="89.9780158087489">
            <text:p>89,98</text:p>
          </table:table-cell>
          <table:table-cell table:style-name="ce9" table:formula="of:=[.G17]+[.H17]" office:value-type="float" office:value="142.822247315474">
            <text:p>142,82</text:p>
          </table:table-cell>
          <table:table-cell table:number-columns-repeated="1015"/>
        </table:table-row>
        <table:table-row table:style-name="ro1">
          <table:table-cell office:value-type="float" office:value="2026">
            <text:p>2026</text:p>
          </table:table-cell>
          <table:table-cell table:style-name="ce7" table:formula="of:=(12.7576)*((([.A18]-1815)/121.41)^4.25)" office:value-type="float" office:value="133.625075934725">
            <text:p>133,6</text:p>
          </table:table-cell>
          <table:table-cell table:style-name="ce9" table:formula="of:=[.B18]+284" office:value-type="float" office:value="417.625075934725">
            <text:p>417,63</text:p>
          </table:table-cell>
          <table:table-cell table:style-name="ce12" table:formula="of:=290+(12.7576)*((([.A18]-1815)/121.41)^4.33)" office:value-type="float" office:value="429.665842249168">
            <text:p>429,67</text:p>
          </table:table-cell>
          <table:table-cell table:style-name="ce14" table:formula="of:=284+(0.000000072)*([.A18]-1812)^3.99" office:value-type="float" office:value="427.114438866493">
            <text:p>427,11</text:p>
          </table:table-cell>
          <table:table-cell table:style-name="ce15" table:formula="of:=284+(0.00000006147)*([.A18]-1812)^4.0205" office:value-type="float" office:value="427.910270289969">
            <text:p>427,91</text:p>
          </table:table-cell>
          <table:table-cell table:style-name="ce17" table:formula="of:=([.D18]-284)*0.37" office:value-type="float" office:value="53.896361632192">
            <text:p>53,90</text:p>
          </table:table-cell>
          <table:table-cell table:style-name="ce9" table:formula="of:=([.D18]-284)*0.63" office:value-type="float" office:value="91.7694806169756">
            <text:p>91,77</text:p>
          </table:table-cell>
          <table:table-cell table:style-name="ce9" table:formula="of:=[.G18]+[.H18]" office:value-type="float" office:value="145.665842249168">
            <text:p>145,67</text:p>
          </table:table-cell>
          <table:table-cell table:number-columns-repeated="1015"/>
        </table:table-row>
        <table:table-row table:style-name="ro1">
          <table:table-cell office:value-type="float" office:value="2027">
            <text:p>2027</text:p>
          </table:table-cell>
          <table:table-cell table:style-name="ce7" table:formula="of:=(12.7576)*((([.A19]-1815)/121.41)^4.25)" office:value-type="float" office:value="136.337378447035">
            <text:p>136,3</text:p>
          </table:table-cell>
          <table:table-cell table:style-name="ce9" table:formula="of:=[.B19]+284" office:value-type="float" office:value="420.337378447035">
            <text:p>420,34</text:p>
          </table:table-cell>
          <table:table-cell table:style-name="ce12" table:formula="of:=290+(12.7576)*((([.A19]-1815)/121.41)^4.33)" office:value-type="float" office:value="432.554670656815">
            <text:p>432,55</text:p>
          </table:table-cell>
          <table:table-cell table:style-name="ce14" table:formula="of:=284+(0.000000072)*([.A19]-1812)^3.99" office:value-type="float" office:value="429.801486398403">
            <text:p>429,80</text:p>
          </table:table-cell>
          <table:table-cell table:style-name="ce15" table:formula="of:=284+(0.00000006147)*([.A19]-1812)^4.0205" office:value-type="float" office:value="430.633108452698">
            <text:p>430,63</text:p>
          </table:table-cell>
          <table:table-cell table:style-name="ce17" table:formula="of:=([.D19]-284)*0.37" office:value-type="float" office:value="54.9652281430214">
            <text:p>54,97</text:p>
          </table:table-cell>
          <table:table-cell table:style-name="ce9" table:formula="of:=([.D19]-284)*0.63" office:value-type="float" office:value="93.5894425137932">
            <text:p>93,59</text:p>
          </table:table-cell>
          <table:table-cell table:style-name="ce9" table:formula="of:=[.G19]+[.H19]" office:value-type="float" office:value="148.554670656815">
            <text:p>148,55</text:p>
          </table:table-cell>
          <table:table-cell table:number-columns-repeated="1015"/>
        </table:table-row>
        <table:table-row table:style-name="ro1">
          <table:table-cell office:value-type="float" office:value="2028">
            <text:p>2028</text:p>
          </table:table-cell>
          <table:table-cell table:style-name="ce7" table:formula="of:=(12.7576)*((([.A20]-1815)/121.41)^4.25)" office:value-type="float" office:value="139.091581321132">
            <text:p>139,1</text:p>
          </table:table-cell>
          <table:table-cell table:style-name="ce9" table:formula="of:=[.B20]+284" office:value-type="float" office:value="423.091581321132">
            <text:p>423,09</text:p>
          </table:table-cell>
          <table:table-cell table:style-name="ce12" table:formula="of:=290+(12.7576)*((([.A20]-1815)/121.41)^4.33)" office:value-type="float" office:value="435.489233608588">
            <text:p>435,49</text:p>
          </table:table-cell>
          <table:table-cell table:style-name="ce14" table:formula="of:=284+(0.000000072)*([.A20]-1812)^3.99" office:value-type="float" office:value="432.526163621838">
            <text:p>432,53</text:p>
          </table:table-cell>
          <table:table-cell table:style-name="ce15" table:formula="of:=284+(0.00000006147)*([.A20]-1812)^4.0205" office:value-type="float" office:value="433.394469219953">
            <text:p>433,39</text:p>
          </table:table-cell>
          <table:table-cell table:style-name="ce17" table:formula="of:=([.D20]-284)*0.37" office:value-type="float" office:value="56.0510164351777">
            <text:p>56,05</text:p>
          </table:table-cell>
          <table:table-cell table:style-name="ce9" table:formula="of:=([.D20]-284)*0.63" office:value-type="float" office:value="95.4382171734106">
            <text:p>95,44</text:p>
          </table:table-cell>
          <table:table-cell table:style-name="ce9" table:formula="of:=[.G20]+[.H20]" office:value-type="float" office:value="151.489233608588">
            <text:p>151,49</text:p>
          </table:table-cell>
          <table:table-cell table:number-columns-repeated="1015"/>
        </table:table-row>
        <table:table-row table:style-name="ro1">
          <table:table-cell office:value-type="float" office:value="2029">
            <text:p>2029</text:p>
          </table:table-cell>
          <table:table-cell table:style-name="ce7" table:formula="of:=(12.7576)*((([.A21]-1815)/121.41)^4.25)" office:value-type="float" office:value="141.888130563715">
            <text:p>141,9</text:p>
          </table:table-cell>
          <table:table-cell table:style-name="ce9" table:formula="of:=[.B21]+284" office:value-type="float" office:value="425.888130563715">
            <text:p>425,89</text:p>
          </table:table-cell>
          <table:table-cell table:style-name="ce12" table:formula="of:=290+(12.7576)*((([.A21]-1815)/121.41)^4.33)" office:value-type="float" office:value="438.470035328049">
            <text:p>438,47</text:p>
          </table:table-cell>
          <table:table-cell table:style-name="ce14" table:formula="of:=284+(0.000000072)*([.A21]-1812)^3.99" office:value-type="float" office:value="435.288819630847">
            <text:p>435,29</text:p>
          </table:table-cell>
          <table:table-cell table:style-name="ce15" table:formula="of:=284+(0.00000006147)*([.A21]-1812)^4.0205" office:value-type="float" office:value="436.194715472495">
            <text:p>436,19</text:p>
          </table:table-cell>
          <table:table-cell table:style-name="ce17" table:formula="of:=([.D21]-284)*0.37" office:value-type="float" office:value="57.1539130713781">
            <text:p>57,15</text:p>
          </table:table-cell>
          <table:table-cell table:style-name="ce9" table:formula="of:=([.D21]-284)*0.63" office:value-type="float" office:value="97.3161222566707">
            <text:p>97,32</text:p>
          </table:table-cell>
          <table:table-cell table:style-name="ce9" table:formula="of:=[.G21]+[.H21]" office:value-type="float" office:value="154.470035328049">
            <text:p>154,47</text:p>
          </table:table-cell>
          <table:table-cell table:number-columns-repeated="1015"/>
        </table:table-row>
        <table:table-row table:style-name="ro1">
          <table:table-cell office:value-type="float" office:value="2030">
            <text:p>2030</text:p>
          </table:table-cell>
          <table:table-cell table:style-name="ce7" table:formula="of:=(12.7576)*((([.A22]-1815)/121.41)^4.25)" office:value-type="float" office:value="144.727474806592">
            <text:p>144,7</text:p>
          </table:table-cell>
          <table:table-cell table:style-name="ce9" table:formula="of:=[.B22]+284" office:value-type="float" office:value="428.727474806592">
            <text:p>428,73</text:p>
          </table:table-cell>
          <table:table-cell table:style-name="ce12" table:formula="of:=290+(12.7576)*((([.A22]-1815)/121.41)^4.33)" office:value-type="float" office:value="441.497583197045">
            <text:p>441,50</text:p>
          </table:table-cell>
          <table:table-cell table:style-name="ce14" table:formula="of:=284+(0.000000072)*([.A22]-1812)^3.99" office:value-type="float" office:value="438.08980512317">
            <text:p>438,09</text:p>
          </table:table-cell>
          <table:table-cell table:style-name="ce15" table:formula="of:=284+(0.00000006147)*([.A22]-1812)^4.0205" office:value-type="float" office:value="439.034211809586">
            <text:p>439,03</text:p>
          </table:table-cell>
          <table:table-cell table:style-name="ce17" table:formula="of:=([.D22]-284)*0.37" office:value-type="float" office:value="58.2741057829066">
            <text:p>58,27</text:p>
          </table:table-cell>
          <table:table-cell table:style-name="ce9" table:formula="of:=([.D22]-284)*0.63" office:value-type="float" office:value="99.2234774141383">
            <text:p>99,22</text:p>
          </table:table-cell>
          <table:table-cell table:style-name="ce9" table:formula="of:=[.G22]+[.H22]" office:value-type="float" office:value="157.497583197045">
            <text:p>157,50</text:p>
          </table:table-cell>
          <table:table-cell table:number-columns-repeated="1015"/>
        </table:table-row>
        <table:table-row table:style-name="ro1">
          <table:table-cell office:value-type="float" office:value="2031">
            <text:p>2031</text:p>
          </table:table-cell>
          <table:table-cell table:style-name="ce7" table:formula="of:=(12.7576)*((([.A23]-1815)/121.41)^4.25)" office:value-type="float" office:value="147.610065309751">
            <text:p>147,6</text:p>
          </table:table-cell>
          <table:table-cell table:style-name="ce9" table:formula="of:=[.B23]+284" office:value-type="float" office:value="431.610065309751">
            <text:p>431,61</text:p>
          </table:table-cell>
          <table:table-cell table:style-name="ce12" table:formula="of:=290+(12.7576)*((([.A23]-1815)/121.41)^4.33)" office:value-type="float" office:value="444.572387760599">
            <text:p>444,57</text:p>
          </table:table-cell>
          <table:table-cell table:style-name="ce14" table:formula="of:=284+(0.000000072)*([.A23]-1812)^3.99" office:value-type="float" office:value="440.929472400164">
            <text:p>440,93</text:p>
          </table:table-cell>
          <table:table-cell table:style-name="ce15" table:formula="of:=284+(0.00000006147)*([.A23]-1812)^4.0205" office:value-type="float" office:value="441.913324549155">
            <text:p>441,91</text:p>
          </table:table-cell>
          <table:table-cell table:style-name="ce17" table:formula="of:=([.D23]-284)*0.37" office:value-type="float" office:value="59.4117834714215">
            <text:p>59,41</text:p>
          </table:table-cell>
          <table:table-cell table:style-name="ce9" table:formula="of:=([.D23]-284)*0.63" office:value-type="float" office:value="101.160604289177">
            <text:p>101,16</text:p>
          </table:table-cell>
          <table:table-cell table:style-name="ce9" table:formula="of:=[.G23]+[.H23]" office:value-type="float" office:value="160.572387760599">
            <text:p>160,57</text:p>
          </table:table-cell>
          <table:table-cell table:number-columns-repeated="1015"/>
        </table:table-row>
        <table:table-row table:style-name="ro1">
          <table:table-cell office:value-type="float" office:value="2032">
            <text:p>2032</text:p>
          </table:table-cell>
          <table:table-cell table:style-name="ce7" table:formula="of:=(12.7576)*((([.A24]-1815)/121.41)^4.25)" office:value-type="float" office:value="150.536355964429">
            <text:p>150,5</text:p>
          </table:table-cell>
          <table:table-cell table:style-name="ce9" table:formula="of:=[.B24]+284" office:value-type="float" office:value="434.536355964429">
            <text:p>434,54</text:p>
          </table:table-cell>
          <table:table-cell table:style-name="ce12" table:formula="of:=290+(12.7576)*((([.A24]-1815)/121.41)^4.33)" office:value-type="float" office:value="447.694962731777">
            <text:p>447,69</text:p>
          </table:table-cell>
          <table:table-cell table:style-name="ce14" table:formula="of:=284+(0.000000072)*([.A24]-1812)^3.99" office:value-type="float" office:value="443.808175366725">
            <text:p>443,81</text:p>
          </table:table-cell>
          <table:table-cell table:style-name="ce15" table:formula="of:=284+(0.00000006147)*([.A24]-1812)^4.0205" office:value-type="float" office:value="444.832421727959">
            <text:p>444,83</text:p>
          </table:table-cell>
          <table:table-cell table:style-name="ce17" table:formula="of:=([.D24]-284)*0.37" office:value-type="float" office:value="60.5671362107575">
            <text:p>60,57</text:p>
          </table:table-cell>
          <table:table-cell table:style-name="ce9" table:formula="of:=([.D24]-284)*0.63" office:value-type="float" office:value="103.127826521019">
            <text:p>103,13</text:p>
          </table:table-cell>
          <table:table-cell table:style-name="ce9" table:formula="of:=[.G24]+[.H24]" office:value-type="float" office:value="163.694962731777">
            <text:p>163,69</text:p>
          </table:table-cell>
          <table:table-cell table:number-columns-repeated="1015"/>
        </table:table-row>
        <table:table-row table:style-name="ro1">
          <table:table-cell office:value-type="float" office:value="2033">
            <text:p>2033</text:p>
          </table:table-cell>
          <table:table-cell table:style-name="ce7" table:formula="of:=(12.7576)*((([.A25]-1815)/121.41)^4.25)" office:value-type="float" office:value="153.506803296164">
            <text:p>153,5</text:p>
          </table:table-cell>
          <table:table-cell table:style-name="ce9" table:formula="of:=[.B25]+284" office:value-type="float" office:value="437.506803296164">
            <text:p>437,51</text:p>
          </table:table-cell>
          <table:table-cell table:style-name="ce12" table:formula="of:=290+(12.7576)*((([.A25]-1815)/121.41)^4.33)" office:value-type="float" office:value="450.865824996545">
            <text:p>450,87</text:p>
          </table:table-cell>
          <table:table-cell table:style-name="ce14" table:formula="of:=284+(0.000000072)*([.A25]-1812)^3.99" office:value-type="float" office:value="446.726269531219">
            <text:p>446,73</text:p>
          </table:table-cell>
          <table:table-cell table:style-name="ce15" table:formula="of:=284+(0.00000006147)*([.A25]-1812)^4.0205" office:value-type="float" office:value="447.791873101741">
            <text:p>447,79</text:p>
          </table:table-cell>
          <table:table-cell table:style-name="ce17" table:formula="of:=([.D25]-284)*0.37" office:value-type="float" office:value="61.7403552487217">
            <text:p>61,74</text:p>
          </table:table-cell>
          <table:table-cell table:style-name="ce9" table:formula="of:=([.D25]-284)*0.63" office:value-type="float" office:value="105.125469747823">
            <text:p>105,13</text:p>
          </table:table-cell>
          <table:table-cell table:style-name="ce9" table:formula="of:=[.G25]+[.H25]" office:value-type="float" office:value="166.865824996545">
            <text:p>166,87</text:p>
          </table:table-cell>
          <table:table-cell table:number-columns-repeated="1015"/>
        </table:table-row>
        <table:table-row table:style-name="ro1">
          <table:table-cell office:value-type="float" office:value="2034">
            <text:p>2034</text:p>
          </table:table-cell>
          <table:table-cell table:style-name="ce7" table:formula="of:=(12.7576)*((([.A26]-1815)/121.41)^4.25)" office:value-type="float" office:value="156.521866467839">
            <text:p>156,5</text:p>
          </table:table-cell>
          <table:table-cell table:style-name="ce9" table:formula="of:=[.B26]+284" office:value-type="float" office:value="440.521866467839">
            <text:p>440,52</text:p>
          </table:table-cell>
          <table:table-cell table:style-name="ce12" table:formula="of:=290+(12.7576)*((([.A26]-1815)/121.41)^4.33)" office:value-type="float" office:value="454.085494618608">
            <text:p>454,09</text:p>
          </table:table-cell>
          <table:table-cell table:style-name="ce14" table:formula="of:=284+(0.000000072)*([.A26]-1812)^3.99" office:value-type="float" office:value="449.684112005408">
            <text:p>449,68</text:p>
          </table:table-cell>
          <table:table-cell table:style-name="ce15" table:formula="of:=284+(0.00000006147)*([.A26]-1812)^4.0205" office:value-type="float" office:value="450.792050145397">
            <text:p>450,79</text:p>
          </table:table-cell>
          <table:table-cell table:style-name="ce17" table:formula="of:=([.D26]-284)*0.37" office:value-type="float" office:value="62.9316330088849">
            <text:p>62,93</text:p>
          </table:table-cell>
          <table:table-cell table:style-name="ce9" table:formula="of:=([.D26]-284)*0.63" office:value-type="float" office:value="107.153861609723">
            <text:p>107,15</text:p>
          </table:table-cell>
          <table:table-cell table:style-name="ce9" table:formula="of:=[.G26]+[.H26]" office:value-type="float" office:value="170.085494618608">
            <text:p>170,09</text:p>
          </table:table-cell>
          <table:table-cell table:number-columns-repeated="1015"/>
        </table:table-row>
        <table:table-row table:style-name="ro1">
          <table:table-cell office:value-type="float" office:value="2035">
            <text:p>2035</text:p>
          </table:table-cell>
          <table:table-cell table:style-name="ce7" table:formula="of:=(12.7576)*((([.A27]-1815)/121.41)^4.25)" office:value-type="float" office:value="159.582007282716">
            <text:p>159,6</text:p>
          </table:table-cell>
          <table:table-cell table:style-name="ce9" table:formula="of:=[.B27]+284" office:value-type="float" office:value="443.582007282716">
            <text:p>443,58</text:p>
          </table:table-cell>
          <table:table-cell table:style-name="ce12" table:formula="of:=290+(12.7576)*((([.A27]-1815)/121.41)^4.33)" office:value-type="float" office:value="457.354494844234">
            <text:p>457,35</text:p>
          </table:table-cell>
          <table:table-cell table:style-name="ce14" table:formula="of:=284+(0.000000072)*([.A27]-1812)^3.99" office:value-type="float" office:value="452.682061504376">
            <text:p>452,68</text:p>
          </table:table-cell>
          <table:table-cell table:style-name="ce15" table:formula="of:=284+(0.00000006147)*([.A27]-1812)^4.0205" office:value-type="float" office:value="453.83332605313">
            <text:p>453,83</text:p>
          </table:table-cell>
          <table:table-cell table:style-name="ce17" table:formula="of:=([.D27]-284)*0.37" office:value-type="float" office:value="64.1411630923665">
            <text:p>64,14</text:p>
          </table:table-cell>
          <table:table-cell table:style-name="ce9" table:formula="of:=([.D27]-284)*0.63" office:value-type="float" office:value="109.213331751867">
            <text:p>109,21</text:p>
          </table:table-cell>
          <table:table-cell table:style-name="ce9" table:formula="of:=[.G27]+[.H27]" office:value-type="float" office:value="173.354494844234">
            <text:p>173,35</text:p>
          </table:table-cell>
          <table:table-cell table:number-columns-repeated="1015"/>
        </table:table-row>
        <table:table-row table:style-name="ro1">
          <table:table-cell office:value-type="float" office:value="2036">
            <text:p>2036</text:p>
          </table:table-cell>
          <table:table-cell table:style-name="ce7" table:formula="of:=(12.7576)*((([.A28]-1815)/121.41)^4.25)" office:value-type="float" office:value="162.687690187458">
            <text:p>162,7</text:p>
          </table:table-cell>
          <table:table-cell table:style-name="ce9" table:formula="of:=[.B28]+284" office:value-type="float" office:value="446.687690187458">
            <text:p>446,69</text:p>
          </table:table-cell>
          <table:table-cell table:style-name="ce12" table:formula="of:=290+(12.7576)*((([.A28]-1815)/121.41)^4.33)" office:value-type="float" office:value="460.673352107066">
            <text:p>460,67</text:p>
          </table:table-cell>
          <table:table-cell table:style-name="ce14" table:formula="of:=284+(0.000000072)*([.A28]-1812)^3.99" office:value-type="float" office:value="455.720478346456">
            <text:p>455,72</text:p>
          </table:table-cell>
          <table:table-cell table:style-name="ce15" table:formula="of:=284+(0.00000006147)*([.A28]-1812)^4.0205" office:value-type="float" office:value="456.916075738611">
            <text:p>456,92</text:p>
          </table:table-cell>
          <table:table-cell table:style-name="ce17" table:formula="of:=([.D28]-284)*0.37" office:value-type="float" office:value="65.3691402796146">
            <text:p>65,37</text:p>
          </table:table-cell>
          <table:table-cell table:style-name="ce9" table:formula="of:=([.D28]-284)*0.63" office:value-type="float" office:value="111.304211827452">
            <text:p>111,30</text:p>
          </table:table-cell>
          <table:table-cell table:style-name="ce9" table:formula="of:=[.G28]+[.H28]" office:value-type="float" office:value="176.673352107066">
            <text:p>176,67</text:p>
          </table:table-cell>
          <table:table-cell table:number-columns-repeated="1015"/>
        </table:table-row>
        <table:table-row table:style-name="ro1">
          <table:table-cell office:value-type="float" office:value="2037">
            <text:p>2037</text:p>
          </table:table-cell>
          <table:table-cell table:style-name="ce7" table:formula="of:=(12.7576)*((([.A29]-1815)/121.41)^4.25)" office:value-type="float" office:value="165.839382275141">
            <text:p>165,8</text:p>
          </table:table-cell>
          <table:table-cell table:style-name="ce9" table:formula="of:=[.B29]+284" office:value-type="float" office:value="449.839382275141">
            <text:p>449,84</text:p>
          </table:table-cell>
          <table:table-cell table:style-name="ce12" table:formula="of:=290+(12.7576)*((([.A29]-1815)/121.41)^4.33)" office:value-type="float" office:value="464.042596032919">
            <text:p>464,04</text:p>
          </table:table-cell>
          <table:table-cell table:style-name="ce14" table:formula="of:=284+(0.000000072)*([.A29]-1812)^3.99" office:value-type="float" office:value="458.799724453162">
            <text:p>458,80</text:p>
          </table:table-cell>
          <table:table-cell table:style-name="ce15" table:formula="of:=284+(0.00000006147)*([.A29]-1812)^4.0205" office:value-type="float" office:value="460.040675835139">
            <text:p>460,04</text:p>
          </table:table-cell>
          <table:table-cell table:style-name="ce17" table:formula="of:=([.D29]-284)*0.37" office:value-type="float" office:value="66.6157605321801">
            <text:p>66,62</text:p>
          </table:table-cell>
          <table:table-cell table:style-name="ce9" table:formula="of:=([.D29]-284)*0.63" office:value-type="float" office:value="113.426835500739">
            <text:p>113,43</text:p>
          </table:table-cell>
          <table:table-cell table:style-name="ce9" table:formula="of:=[.G29]+[.H29]" office:value-type="float" office:value="180.042596032919">
            <text:p>180,04</text:p>
          </table:table-cell>
          <table:table-cell table:number-columns-repeated="1015"/>
        </table:table-row>
        <table:table-row table:style-name="ro1">
          <table:table-cell office:value-type="float" office:value="2038">
            <text:p>2038</text:p>
          </table:table-cell>
          <table:table-cell table:style-name="ce7" table:formula="of:=(12.7576)*((([.A30]-1815)/121.41)^4.25)" office:value-type="float" office:value="169.03755328826">
            <text:p>169,0</text:p>
          </table:table-cell>
          <table:table-cell table:style-name="ce9" table:formula="of:=[.B30]+284" office:value-type="float" office:value="453.03755328826">
            <text:p>453,04</text:p>
          </table:table-cell>
          <table:table-cell table:style-name="ce12" table:formula="of:=290+(12.7576)*((([.A30]-1815)/121.41)^4.33)" office:value-type="float" office:value="467.462759444556">
            <text:p>467,46</text:p>
          </table:table-cell>
          <table:table-cell table:style-name="ce14" table:formula="of:=284+(0.000000072)*([.A30]-1812)^3.99" office:value-type="float" office:value="461.920163349112">
            <text:p>461,92</text:p>
          </table:table-cell>
          <table:table-cell table:style-name="ce15" table:formula="of:=284+(0.00000006147)*([.A30]-1812)^4.0205" office:value-type="float" office:value="463.207504695798">
            <text:p>463,21</text:p>
          </table:table-cell>
          <table:table-cell table:style-name="ce17" table:formula="of:=([.D30]-284)*0.37" office:value-type="float" office:value="67.8812209944858">
            <text:p>67,88</text:p>
          </table:table-cell>
          <table:table-cell table:style-name="ce9" table:formula="of:=([.D30]-284)*0.63" office:value-type="float" office:value="115.581538450071">
            <text:p>115,58</text:p>
          </table:table-cell>
          <table:table-cell table:style-name="ce9" table:formula="of:=[.G30]+[.H30]" office:value-type="float" office:value="183.462759444556">
            <text:p>183,46</text:p>
          </table:table-cell>
          <table:table-cell table:number-columns-repeated="1015"/>
        </table:table-row>
        <table:table-row table:style-name="ro1">
          <table:table-cell office:value-type="float" office:value="2039">
            <text:p>2039</text:p>
          </table:table-cell>
          <table:table-cell table:style-name="ce7" table:formula="of:=(12.7576)*((([.A31]-1815)/121.41)^4.25)" office:value-type="float" office:value="172.282675621713">
            <text:p>172,3</text:p>
          </table:table-cell>
          <table:table-cell table:style-name="ce9" table:formula="of:=[.B31]+284" office:value-type="float" office:value="456.282675621713">
            <text:p>456,28</text:p>
          </table:table-cell>
          <table:table-cell table:style-name="ce12" table:formula="of:=290+(12.7576)*((([.A31]-1815)/121.41)^4.33)" office:value-type="float" office:value="470.93437836646">
            <text:p>470,93</text:p>
          </table:table-cell>
          <table:table-cell table:style-name="ce14" table:formula="of:=284+(0.000000072)*([.A31]-1812)^3.99" office:value-type="float" office:value="465.082160161961">
            <text:p>465,08</text:p>
          </table:table-cell>
          <table:table-cell table:style-name="ce15" table:formula="of:=284+(0.00000006147)*([.A31]-1812)^4.0205" office:value-type="float" office:value="466.416942393611">
            <text:p>466,42</text:p>
          </table:table-cell>
          <table:table-cell table:style-name="ce17" table:formula="of:=([.D31]-284)*0.37" office:value-type="float" office:value="69.1657199955902">
            <text:p>69,17</text:p>
          </table:table-cell>
          <table:table-cell table:style-name="ce9" table:formula="of:=([.D31]-284)*0.63" office:value-type="float" office:value="117.76865837087">
            <text:p>117,77</text:p>
          </table:table-cell>
          <table:table-cell table:style-name="ce9" table:formula="of:=[.G31]+[.H31]" office:value-type="float" office:value="186.93437836646">
            <text:p>186,93</text:p>
          </table:table-cell>
          <table:table-cell table:number-columns-repeated="1015"/>
        </table:table-row>
        <table:table-row table:style-name="ro1">
          <table:table-cell office:value-type="float" office:value="2040">
            <text:p>2040</text:p>
          </table:table-cell>
          <table:table-cell table:style-name="ce7" table:formula="of:=(12.7576)*((([.A32]-1815)/121.41)^4.25)" office:value-type="float" office:value="175.575224325793">
            <text:p>175,6</text:p>
          </table:table-cell>
          <table:table-cell table:style-name="ce9" table:formula="of:=[.B32]+284" office:value-type="float" office:value="459.575224325793">
            <text:p>459,58</text:p>
          </table:table-cell>
          <table:table-cell table:style-name="ce12" table:formula="of:=290+(12.7576)*((([.A32]-1815)/121.41)^4.33)" office:value-type="float" office:value="474.457992029582">
            <text:p>474,46</text:p>
          </table:table-cell>
          <table:table-cell table:style-name="ce14" table:formula="of:=284+(0.000000072)*([.A32]-1812)^3.99" office:value-type="float" office:value="468.286081622327">
            <text:p>468,29</text:p>
          </table:table-cell>
          <table:table-cell table:style-name="ce15" table:formula="of:=284+(0.00000006147)*([.A32]-1812)^4.0205" office:value-type="float" office:value="469.669370721703">
            <text:p>469,67</text:p>
          </table:table-cell>
          <table:table-cell table:style-name="ce17" table:formula="of:=([.D32]-284)*0.37" office:value-type="float" office:value="70.4694570509453">
            <text:p>70,47</text:p>
          </table:table-cell>
          <table:table-cell table:style-name="ce9" table:formula="of:=([.D32]-284)*0.63" office:value-type="float" office:value="119.988534978637">
            <text:p>119,99</text:p>
          </table:table-cell>
          <table:table-cell table:style-name="ce9" table:formula="of:=[.G32]+[.H32]" office:value-type="float" office:value="190.457992029582">
            <text:p>190,46</text:p>
          </table:table-cell>
          <table:table-cell table:number-columns-repeated="1015"/>
        </table:table-row>
        <table:table-row table:style-name="ro1">
          <table:table-cell office:value-type="float" office:value="2041">
            <text:p>2041</text:p>
          </table:table-cell>
          <table:table-cell table:style-name="ce7" table:formula="of:=(12.7576)*((([.A33]-1815)/121.41)^4.25)" office:value-type="float" office:value="178.915677109151">
            <text:p>178,9</text:p>
          </table:table-cell>
          <table:table-cell table:style-name="ce9" table:formula="of:=[.B33]+284" office:value-type="float" office:value="462.915677109151">
            <text:p>462,92</text:p>
          </table:table-cell>
          <table:table-cell table:style-name="ce12" table:formula="of:=290+(12.7576)*((([.A33]-1815)/121.41)^4.33)" office:value-type="float" office:value="478.034142876081">
            <text:p>478,03</text:p>
          </table:table-cell>
          <table:table-cell table:style-name="ce14" table:formula="of:=284+(0.000000072)*([.A33]-1812)^3.99" office:value-type="float" office:value="471.532296063721">
            <text:p>471,53</text:p>
          </table:table-cell>
          <table:table-cell table:style-name="ce15" table:formula="of:=284+(0.00000006147)*([.A33]-1812)^4.0205" office:value-type="float" office:value="472.965173193449">
            <text:p>472,97</text:p>
          </table:table-cell>
          <table:table-cell table:style-name="ce17" table:formula="of:=([.D33]-284)*0.37" office:value-type="float" office:value="71.7926328641501">
            <text:p>71,79</text:p>
          </table:table-cell>
          <table:table-cell table:style-name="ce9" table:formula="of:=([.D33]-284)*0.63" office:value-type="float" office:value="122.241510011931">
            <text:p>122,24</text:p>
          </table:table-cell>
          <table:table-cell table:style-name="ce9" table:formula="of:=[.G33]+[.H33]" office:value-type="float" office:value="194.034142876081">
            <text:p>194,03</text:p>
          </table:table-cell>
          <table:table-cell table:number-columns-repeated="1015"/>
        </table:table-row>
        <table:table-row table:style-name="ro1">
          <table:table-cell office:value-type="float" office:value="2042">
            <text:p>2042</text:p>
          </table:table-cell>
          <table:table-cell table:style-name="ce7" table:formula="of:=(12.7576)*((([.A34]-1815)/121.41)^4.25)" office:value-type="float" office:value="182.304514341763">
            <text:p>182,3</text:p>
          </table:table-cell>
          <table:table-cell table:style-name="ce9" table:formula="of:=[.B34]+284" office:value-type="float" office:value="466.304514341763">
            <text:p>466,30</text:p>
          </table:table-cell>
          <table:table-cell table:style-name="ce12" table:formula="of:=290+(12.7576)*((([.A34]-1815)/121.41)^4.33)" office:value-type="float" office:value="481.663376564049">
            <text:p>481,66</text:p>
          </table:table-cell>
          <table:table-cell table:style-name="ce14" table:formula="of:=284+(0.000000072)*([.A34]-1812)^3.99" office:value-type="float" office:value="474.821173422479">
            <text:p>474,82</text:p>
          </table:table-cell>
          <table:table-cell table:style-name="ce15" table:formula="of:=284+(0.00000006147)*([.A34]-1812)^4.0205" office:value-type="float" office:value="476.304735042634">
            <text:p>476,30</text:p>
          </table:table-cell>
          <table:table-cell table:style-name="ce17" table:formula="of:=([.D34]-284)*0.37" office:value-type="float" office:value="73.1354493286983">
            <text:p>73,14</text:p>
          </table:table-cell>
          <table:table-cell table:style-name="ce9" table:formula="of:=([.D34]-284)*0.63" office:value-type="float" office:value="124.527927235351">
            <text:p>124,53</text:p>
          </table:table-cell>
          <table:table-cell table:style-name="ce9" table:formula="of:=[.G34]+[.H34]" office:value-type="float" office:value="197.663376564049">
            <text:p>197,66</text:p>
          </table:table-cell>
          <table:table-cell table:number-columns-repeated="1015"/>
        </table:table-row>
        <table:table-row table:style-name="ro1">
          <table:table-cell office:value-type="float" office:value="2043">
            <text:p>2043</text:p>
          </table:table-cell>
          <table:table-cell table:style-name="ce7" table:formula="of:=(12.7576)*((([.A35]-1815)/121.41)^4.25)" office:value-type="float" office:value="185.742219057882">
            <text:p>185,7</text:p>
          </table:table-cell>
          <table:table-cell table:style-name="ce9" table:formula="of:=[.B35]+284" office:value-type="float" office:value="469.742219057882">
            <text:p>469,74</text:p>
          </table:table-cell>
          <table:table-cell table:style-name="ce12" table:formula="of:=290+(12.7576)*((([.A35]-1815)/121.41)^4.33)" office:value-type="float" office:value="485.346241972218">
            <text:p>485,35</text:p>
          </table:table-cell>
          <table:table-cell table:style-name="ce14" table:formula="of:=284+(0.000000072)*([.A35]-1812)^3.99" office:value-type="float" office:value="478.153085237686">
            <text:p>478,15</text:p>
          </table:table-cell>
          <table:table-cell table:style-name="ce15" table:formula="of:=284+(0.00000006147)*([.A35]-1812)^4.0205" office:value-type="float" office:value="479.688443223607">
            <text:p>479,69</text:p>
          </table:table-cell>
          <table:table-cell table:style-name="ce17" table:formula="of:=([.D35]-284)*0.37" office:value-type="float" office:value="74.4981095297207">
            <text:p>74,50</text:p>
          </table:table-cell>
          <table:table-cell table:style-name="ce9" table:formula="of:=([.D35]-284)*0.63" office:value-type="float" office:value="126.848132442497">
            <text:p>126,85</text:p>
          </table:table-cell>
          <table:table-cell table:style-name="ce9" table:formula="of:=[.G35]+[.H35]" office:value-type="float" office:value="201.346241972218">
            <text:p>201,35</text:p>
          </table:table-cell>
          <table:table-cell table:number-columns-repeated="1015"/>
        </table:table-row>
        <table:table-row table:style-name="ro1">
          <table:table-cell office:value-type="float" office:value="2044">
            <text:p>2044</text:p>
          </table:table-cell>
          <table:table-cell table:style-name="ce7" table:formula="of:=(12.7576)*((([.A36]-1815)/121.41)^4.25)" office:value-type="float" office:value="189.229276958978">
            <text:p>189,2</text:p>
          </table:table-cell>
          <table:table-cell table:style-name="ce9" table:formula="of:=[.B36]+284" office:value-type="float" office:value="473.229276958978">
            <text:p>473,23</text:p>
          </table:table-cell>
          <table:table-cell table:style-name="ce12" table:formula="of:=290+(12.7576)*((([.A36]-1815)/121.41)^4.33)" office:value-type="float" office:value="489.083291204656">
            <text:p>489,08</text:p>
          </table:table-cell>
          <table:table-cell table:style-name="ce14" table:formula="of:=284+(0.000000072)*([.A36]-1812)^3.99" office:value-type="float" office:value="481.528404651114">
            <text:p>481,53</text:p>
          </table:table-cell>
          <table:table-cell table:style-name="ce15" table:formula="of:=284+(0.00000006147)*([.A36]-1812)^4.0205" office:value-type="float" office:value="483.116686411432">
            <text:p>483,12</text:p>
          </table:table-cell>
          <table:table-cell table:style-name="ce17" table:formula="of:=([.D36]-284)*0.37" office:value-type="float" office:value="75.8808177457227">
            <text:p>75,88</text:p>
          </table:table-cell>
          <table:table-cell table:style-name="ce9" table:formula="of:=([.D36]-284)*0.63" office:value-type="float" office:value="129.202473458933">
            <text:p>129,20</text:p>
          </table:table-cell>
          <table:table-cell table:style-name="ce9" table:formula="of:=[.G36]+[.H36]" office:value-type="float" office:value="205.083291204656">
            <text:p>205,08</text:p>
          </table:table-cell>
          <table:table-cell table:number-columns-repeated="1015"/>
        </table:table-row>
        <table:table-row table:style-name="ro1">
          <table:table-cell office:value-type="float" office:value="2045">
            <text:p>2045</text:p>
          </table:table-cell>
          <table:table-cell table:style-name="ce7" table:formula="of:=(12.7576)*((([.A37]-1815)/121.41)^4.25)" office:value-type="float" office:value="192.766176416672">
            <text:p>192,8</text:p>
          </table:table-cell>
          <table:table-cell table:style-name="ce9" table:formula="of:=[.B37]+284" office:value-type="float" office:value="476.766176416672">
            <text:p>476,77</text:p>
          </table:table-cell>
          <table:table-cell table:style-name="ce12" table:formula="of:=290+(12.7576)*((([.A37]-1815)/121.41)^4.33)" office:value-type="float" office:value="492.875079595451">
            <text:p>492,88</text:p>
          </table:table-cell>
          <table:table-cell table:style-name="ce14" table:formula="of:=284+(0.000000072)*([.A37]-1812)^3.99" office:value-type="float" office:value="484.947506407144">
            <text:p>484,95</text:p>
          </table:table-cell>
          <table:table-cell table:style-name="ce15" table:formula="of:=284+(0.00000006147)*([.A37]-1812)^4.0205" office:value-type="float" office:value="486.589855002043">
            <text:p>486,59</text:p>
          </table:table-cell>
          <table:table-cell table:style-name="ce17" table:formula="of:=([.D37]-284)*0.37" office:value-type="float" office:value="77.283779450317">
            <text:p>77,28</text:p>
          </table:table-cell>
          <table:table-cell table:style-name="ce9" table:formula="of:=([.D37]-284)*0.63" office:value-type="float" office:value="131.591300145134">
            <text:p>131,59</text:p>
          </table:table-cell>
          <table:table-cell table:style-name="ce9" table:formula="of:=[.G37]+[.H37]" office:value-type="float" office:value="208.875079595451">
            <text:p>208,88</text:p>
          </table:table-cell>
          <table:table-cell table:number-columns-repeated="1015"/>
        </table:table-row>
        <table:table-row table:style-name="ro1">
          <table:table-cell office:value-type="float" office:value="2046">
            <text:p>2046</text:p>
          </table:table-cell>
          <table:table-cell table:style-name="ce7" table:formula="of:=(12.7576)*((([.A38]-1815)/121.41)^4.25)" office:value-type="float" office:value="196.353408475659">
            <text:p>196,4</text:p>
          </table:table-cell>
          <table:table-cell table:style-name="ce9" table:formula="of:=[.B38]+284" office:value-type="float" office:value="480.353408475659">
            <text:p>480,35</text:p>
          </table:table-cell>
          <table:table-cell table:style-name="ce12" table:formula="of:=290+(12.7576)*((([.A38]-1815)/121.41)^4.33)" office:value-type="float" office:value="496.722165713379">
            <text:p>496,72</text:p>
          </table:table-cell>
          <table:table-cell table:style-name="ce14" table:formula="of:=284+(0.000000072)*([.A38]-1812)^3.99" office:value-type="float" office:value="488.410766852705">
            <text:p>488,41</text:p>
          </table:table-cell>
          <table:table-cell table:style-name="ce15" table:formula="of:=284+(0.00000006147)*([.A38]-1812)^4.0205" office:value-type="float" office:value="490.108341112397">
            <text:p>490,11</text:p>
          </table:table-cell>
          <table:table-cell table:style-name="ce17" table:formula="of:=([.D38]-284)*0.37" office:value-type="float" office:value="78.7072013139501">
            <text:p>78,71</text:p>
          </table:table-cell>
          <table:table-cell table:style-name="ce9" table:formula="of:=([.D38]-284)*0.63" office:value-type="float" office:value="134.014964399428">
            <text:p>134,01</text:p>
          </table:table-cell>
          <table:table-cell table:style-name="ce9" table:formula="of:=[.G38]+[.H38]" office:value-type="float" office:value="212.722165713379">
            <text:p>212,72</text:p>
          </table:table-cell>
          <table:table-cell table:number-columns-repeated="1015"/>
        </table:table-row>
        <table:table-row table:style-name="ro1">
          <table:table-cell office:value-type="float" office:value="2047">
            <text:p>2047</text:p>
          </table:table-cell>
          <table:table-cell table:style-name="ce7" table:formula="of:=(12.7576)*((([.A39]-1815)/121.41)^4.25)" office:value-type="float" office:value="199.991466856621">
            <text:p>200,0</text:p>
          </table:table-cell>
          <table:table-cell table:style-name="ce9" table:formula="of:=[.B39]+284" office:value-type="float" office:value="483.991466856622">
            <text:p>483,99</text:p>
          </table:table-cell>
          <table:table-cell table:style-name="ce12" table:formula="of:=290+(12.7576)*((([.A39]-1815)/121.41)^4.33)" office:value-type="float" office:value="500.625111366554">
            <text:p>500,63</text:p>
          </table:table-cell>
          <table:table-cell table:style-name="ce14" table:formula="of:=284+(0.000000072)*([.A39]-1812)^3.99" office:value-type="float" office:value="491.918563937199">
            <text:p>491,92</text:p>
          </table:table-cell>
          <table:table-cell table:style-name="ce15" table:formula="of:=284+(0.00000006147)*([.A39]-1812)^4.0205" office:value-type="float" office:value="493.672538580625">
            <text:p>493,67</text:p>
          </table:table-cell>
          <table:table-cell table:style-name="ce17" table:formula="of:=([.D39]-284)*0.37" office:value-type="float" office:value="80.1512912056251">
            <text:p>80,15</text:p>
          </table:table-cell>
          <table:table-cell table:style-name="ce9" table:formula="of:=([.D39]-284)*0.63" office:value-type="float" office:value="136.473820160929">
            <text:p>136,47</text:p>
          </table:table-cell>
          <table:table-cell table:style-name="ce9" table:formula="of:=[.G39]+[.H39]" office:value-type="float" office:value="216.625111366554">
            <text:p>216,63</text:p>
          </table:table-cell>
          <table:table-cell table:number-columns-repeated="1015"/>
        </table:table-row>
        <table:table-row table:style-name="ro1">
          <table:table-cell office:value-type="float" office:value="2048">
            <text:p>2048</text:p>
          </table:table-cell>
          <table:table-cell table:style-name="ce7" table:formula="of:=(12.7576)*((([.A40]-1815)/121.41)^4.25)" office:value-type="float" office:value="203.680847959133">
            <text:p>203,7</text:p>
          </table:table-cell>
          <table:table-cell table:style-name="ce9" table:formula="of:=[.B40]+284" office:value-type="float" office:value="487.680847959133">
            <text:p>487,68</text:p>
          </table:table-cell>
          <table:table-cell table:style-name="ce12" table:formula="of:=290+(12.7576)*((([.A40]-1815)/121.41)^4.33)" office:value-type="float" office:value="504.584481607077">
            <text:p>504,58</text:p>
          </table:table-cell>
          <table:table-cell table:style-name="ce14" table:formula="of:=284+(0.000000072)*([.A40]-1812)^3.99" office:value-type="float" office:value="495.471277212435">
            <text:p>495,47</text:p>
          </table:table-cell>
          <table:table-cell table:style-name="ce15" table:formula="of:=284+(0.00000006147)*([.A40]-1812)^4.0205" office:value-type="float" office:value="497.282842966183">
            <text:p>497,28</text:p>
          </table:table-cell>
          <table:table-cell table:style-name="ce17" table:formula="of:=([.D40]-284)*0.37" office:value-type="float" office:value="81.6162581946186">
            <text:p>81,62</text:p>
          </table:table-cell>
          <table:table-cell table:style-name="ce9" table:formula="of:=([.D40]-284)*0.63" office:value-type="float" office:value="138.968223412459">
            <text:p>138,97</text:p>
          </table:table-cell>
          <table:table-cell table:style-name="ce9" table:formula="of:=[.G40]+[.H40]" office:value-type="float" office:value="220.584481607077">
            <text:p>220,58</text:p>
          </table:table-cell>
          <table:table-cell table:number-columns-repeated="1015"/>
        </table:table-row>
        <table:table-row table:style-name="ro1">
          <table:table-cell office:value-type="float" office:value="2049">
            <text:p>2049</text:p>
          </table:table-cell>
          <table:table-cell table:style-name="ce7" table:formula="of:=(12.7576)*((([.A41]-1815)/121.41)^4.25)" office:value-type="float" office:value="207.422050864554">
            <text:p>207,4</text:p>
          </table:table-cell>
          <table:table-cell table:style-name="ce9" table:formula="of:=[.B41]+284" office:value-type="float" office:value="491.422050864554">
            <text:p>491,42</text:p>
          </table:table-cell>
          <table:table-cell table:style-name="ce12" table:formula="of:=290+(12.7576)*((([.A41]-1815)/121.41)^4.33)" office:value-type="float" office:value="508.600844735657">
            <text:p>508,60</text:p>
          </table:table-cell>
          <table:table-cell table:style-name="ce14" table:formula="of:=284+(0.000000072)*([.A41]-1812)^3.99" office:value-type="float" office:value="499.06928783256">
            <text:p>499,07</text:p>
          </table:table-cell>
          <table:table-cell table:style-name="ce15" table:formula="of:=284+(0.00000006147)*([.A41]-1812)^4.0205" office:value-type="float" office:value="500.93965155">
            <text:p>500,94</text:p>
          </table:table-cell>
          <table:table-cell table:style-name="ce17" table:formula="of:=([.D41]-284)*0.37" office:value-type="float" office:value="83.1023125521932">
            <text:p>83,10</text:p>
          </table:table-cell>
          <table:table-cell table:style-name="ce9" table:formula="of:=([.D41]-284)*0.63" office:value-type="float" office:value="141.498532183464">
            <text:p>141,50</text:p>
          </table:table-cell>
          <table:table-cell table:style-name="ce9" table:formula="of:=[.G41]+[.H41]" office:value-type="float" office:value="224.600844735657">
            <text:p>224,60</text:p>
          </table:table-cell>
          <table:table-cell table:number-columns-repeated="1015"/>
        </table:table-row>
        <table:table-row table:style-name="ro1">
          <table:table-cell office:value-type="float" office:value="2050">
            <text:p>2050</text:p>
          </table:table-cell>
          <table:table-cell table:style-name="ce7" table:formula="of:=(12.7576)*((([.A42]-1815)/121.41)^4.25)" office:value-type="float" office:value="211.215577338914">
            <text:p>211,2</text:p>
          </table:table-cell>
          <table:table-cell table:style-name="ce9" table:formula="of:=[.B42]+284" office:value-type="float" office:value="495.215577338914">
            <text:p>495,22</text:p>
          </table:table-cell>
          <table:table-cell table:style-name="ce12" table:formula="of:=290+(12.7576)*((([.A42]-1815)/121.41)^4.33)" office:value-type="float" office:value="512.674772306228">
            <text:p>512,67</text:p>
          </table:table-cell>
          <table:table-cell table:style-name="ce14" table:formula="of:=284+(0.000000072)*([.A42]-1812)^3.99" office:value-type="float" office:value="502.712978553992">
            <text:p>502,71</text:p>
          </table:table-cell>
          <table:table-cell table:style-name="ce15" table:formula="of:=284+(0.00000006147)*([.A42]-1812)^4.0205" office:value-type="float" office:value="504.643363334635">
            <text:p>504,64</text:p>
          </table:table-cell>
          <table:table-cell table:style-name="ce17" table:formula="of:=([.D42]-284)*0.37" office:value-type="float" office:value="84.6096657533042">
            <text:p>84,61</text:p>
          </table:table-cell>
          <table:table-cell table:style-name="ce9" table:formula="of:=([.D42]-284)*0.63" office:value-type="float" office:value="144.065106552923">
            <text:p>144,07</text:p>
          </table:table-cell>
          <table:table-cell table:style-name="ce9" table:formula="of:=[.G42]+[.H42]" office:value-type="float" office:value="228.674772306227">
            <text:p>228,67</text:p>
          </table:table-cell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c0" table:base-cell-address="$Tabell1.$J$1" table:expression="$tabell1.$j$#ref!"/>
        <table:named-expression table:name="årS" table:base-cell-address="$Tabell1.$B$29" table:expression="$tabell1.$b$#ref!"/>
        <table:named-expression table:name="K" table:base-cell-address="$Tabell1.$B$19" table:expression="$tabell1.$b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0.02m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r</number:text>
    </number:number-style>
    <number:number-style style:name="N109">
      <number:text>-</number:text>
      <number:number number:decimal-places="0" number:min-integer-digits="1" number:grouping="true"/>
      <number:text> kr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r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r</number:text>
    </number:number-style>
    <number:number-style style:name="N112">
      <number:text>-</number:text>
      <number:number number:decimal-places="2" number:min-integer-digits="1" number:grouping="true"/>
      <number:text> kr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r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 </number:text>
    </number:number-style>
    <number:number-style style:name="N117P1" style:volatile="true">
      <number:text>-</number:text>
      <number:number number:decimal-places="0" number:min-integer-digits="1" number:grouping="true"/>
      <number:text>     </number:text>
    </number:number-style>
    <number:number-style style:name="N117P2" style:volatile="true">
      <number:text> -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kr </number:text>
    </number:number-style>
    <number:number-style style:name="N121P1" style:volatile="true">
      <number:text>-</number:text>
      <number:number number:decimal-places="0" number:min-integer-digits="1" number:grouping="true"/>
      <number:text> kr </number:text>
    </number:number-style>
    <number:number-style style:name="N121P2" style:volatile="true">
      <number:text> - kr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 </number:text>
    </number:number-style>
    <number:number-style style:name="N125P1" style:volatile="true">
      <number:text>-</number:text>
      <number:number number:decimal-places="2" number:min-integer-digits="1" number:grouping="true"/>
      <number:text>     </number:text>
    </number:number-style>
    <number:number-style style:name="N125P2" style:volatile="true">
      <number:text> -</number:text>
      <number:number number:decimal-places="0" number:min-integer-digits="0"/>
      <number:text>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kr </number:text>
    </number:number-style>
    <number:number-style style:name="N129P1" style:volatile="true">
      <number:text>-</number:text>
      <number:number number:decimal-places="2" number:min-integer-digits="1" number:grouping="true"/>
      <number:text> kr </number:text>
    </number:number-style>
    <number:number-style style:name="N129P2" style:volatile="true">
      <number:text> -</number:text>
      <number:number number:decimal-places="0" number:min-integer-digits="0"/>
      <number:text> kr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3" number:min-integer-digits="1"/>
    </number:number-style>
    <number:currency-style style:name="N13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36P0"/>
    </number:currency-style>
    <number:currency-style style:name="N138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38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39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39P0"/>
    </number:currency-style>
    <number:currency-style style:name="N14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0P0"/>
    </number:currency-style>
    <number:currency-style style:name="N142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42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42P0"/>
    </number:currency-style>
    <number:number-style style:name="N143">
      <number:scientific-number number:decimal-places="3" number:min-integer-digits="1" number:min-exponent-digits="2"/>
    </number:number-style>
    <number:number-style style:name="N144">
      <number:number number:decimal-places="9" number:min-integer-digits="1"/>
    </number:number-style>
    <number:percentage-style style:name="N145">
      <number:number number:decimal-places="3" number:min-integer-digits="1"/>
      <number:text>%</number:text>
    </number:percentage-style>
    <number:number-style style:name="N146">
      <number:scientific-number number:decimal-places="5" number:min-integer-digits="1" number:min-exponent-digits="2"/>
    </number:number-style>
    <number:percentage-style style:name="N147">
      <number:number number:decimal-places="4" number:min-integer-digits="1"/>
      <number:text>%</number:text>
    </number:percentage-style>
    <number:number-style style:name="N148">
      <number:scientific-number number:decimal-places="4" number:min-integer-digits="1" number:min-exponent-digits="2"/>
    </number:number-style>
    <number:number-style style:name="N149">
      <number:scientific-number number:decimal-places="2" number:min-integer-digits="1" number:min-exponent-digits="1"/>
    </number:number-style>
    <number:number-style style:name="N150">
      <number:number number:decimal-places="5" number:min-integer-digits="1"/>
    </number:number-style>
    <number:number-style style:name="N151">
      <number:number number:decimal-places="6" number:min-integer-digits="1"/>
    </number:number-style>
    <number:number-style style:name="N152">
      <number:number number:decimal-places="7" number:min-integer-digits="1"/>
    </number:number-style>
    <number:number-style style:name="N153">
      <number:number number:decimal-places="4" number:min-integer-digits="1"/>
    </number:number-style>
    <number:number-style style:name="N154">
      <number:scientific-number number:decimal-places="5" number:min-integer-digits="1" number:min-exponent-digits="1"/>
    </number:number-style>
    <number:number-style style:name="N155">
      <number:scientific-number number:decimal-places="7" number:min-integer-digits="1" number:min-exponent-digits="1"/>
    </number:number-style>
    <number:number-style style:name="N156">
      <number:scientific-number number:decimal-places="8" number:min-integer-digits="1" number:min-exponent-digits="1"/>
    </number:number-style>
    <number:number-style style:name="N157">
      <number:number number:decimal-places="10" number:min-integer-digits="1"/>
    </number:number-style>
    <number:number-style style:name="N158">
      <number:number number:decimal-places="8" number:min-integer-digits="1"/>
    </number:number-style>
    <number:number-style style:name="N159">
      <number:number number:decimal-places="2" number:min-integer-digits="3"/>
    </number:number-style>
    <number:number-style style:name="N160">
      <number:number number:decimal-places="2" number:min-integer-digits="4" number:grouping="true"/>
    </number:number-style>
    <number:number-style style:name="N161">
      <number:scientific-number number:decimal-places="3" number:min-integer-digits="1" number:min-exponent-digits="1"/>
    </number:number-style>
    <number:number-style style:name="N162">
      <number:number number:decimal-places="0" number:min-integer-digits="4" number:grouping="true"/>
    </number:number-style>
    <number:number-style style:name="N163">
      <number:number number:decimal-places="2" number:min-integer-digits="2" number:grouping="true"/>
    </number:number-style>
    <number:number-style style:name="N164">
      <number:scientific-number number:decimal-places="6" number:min-integer-digits="1" number:min-exponent-digits="1"/>
    </number:number-style>
    <number:number-style style:name="N165">
      <number:number number:decimal-places="0" number:min-integer-digits="2" number:grouping="true"/>
    </number:number-style>
    <number:number-style style:name="N166">
      <number:number number:decimal-places="8" number:min-integer-digits="1" number:decimal-replacement=""/>
    </number:number-style>
    <number:number-style style:name="N167">
      <number:scientific-number number:decimal-places="4" number:min-integer-digits="1" number:min-exponent-digits="10"/>
      <number:text> </number:text>
    </number:number-style>
    <number:number-style style:name="N168">
      <number:scientific-number number:decimal-places="4" number:min-integer-digits="1" number:min-exponent-digits="10"/>
      <number:text> |  </number:text>
    </number:number-style>
    <number:number-style style:name="N170P0" style:volatile="true">
      <number:scientific-number number:decimal-places="4" number:min-integer-digits="1" number:min-exponent-digits="1"/>
      <number:text> </number:text>
    </number:number-style>
    <number:number-style style:name="N170">
      <number:number number:decimal-places="8" number:min-integer-digits="1" number:decimal-replacement=""/>
      <style:map style:condition="value()&gt;=0" style:apply-style-name="N170P0"/>
    </number:number-style>
    <number:number-style style:name="N171">
      <number:scientific-number number:decimal-places="4" number:min-integer-digits="1" number:min-exponent-digits="1"/>
    </number:number-style>
    <number:number-style style:name="N172P0" style:volatile="true">
      <number:scientific-number number:decimal-places="4" number:min-integer-digits="1" number:min-exponent-digits="1"/>
    </number:number-style>
    <number:number-style style:name="N172">
      <number:number number:decimal-places="8" number:min-integer-digits="1" number:decimal-replacement=""/>
      <style:map style:condition="value()&gt;=0" style:apply-style-name="N172P0"/>
    </number:number-style>
    <number:number-style style:name="N173P0" style:volatile="true">
      <number:scientific-number number:decimal-places="2" number:min-integer-digits="1" number:min-exponent-digits="1"/>
    </number:number-style>
    <number:number-style style:name="N173">
      <number:number number:decimal-places="8" number:min-integer-digits="1" number:decimal-replacement=""/>
      <style:map style:condition="value()&gt;=0" style:apply-style-name="N173P0"/>
    </number:number-style>
    <number:number-style style:name="N174">
      <number:number number:decimal-places="8" number:min-integer-digits="1" number:grouping="true"/>
    </number:number-style>
    <number:number-style style:name="N175">
      <number:number number:decimal-places="10" number:min-integer-digits="1" number:decimal-replacement=""/>
    </number:number-style>
    <number:number-style style:name="N176">
      <number:number number:decimal-places="20" number:min-integer-digits="1"/>
    </number:number-style>
    <number:number-style style:name="N177">
      <number:scientific-number number:decimal-places="0" number:min-integer-digits="1" number:min-exponent-digits="1"/>
    </number:number-style>
    <number:number-style style:name="N178">
      <number:scientific-number number:decimal-places="14" number:min-integer-digits="1" number:min-exponent-digits="1"/>
    </number:number-style>
    <number:number-style style:name="N179">
      <number:number number:decimal-places="1" number:min-integer-digits="1"/>
    </number:number-style>
    <number:number-style style:name="N180">
      <number:number number:decimal-places="3" number:min-integer-digits="1" number:display-factor="1000"/>
    </number:number-style>
    <number:date-style style:name="N8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07" number:language="sv" number:country="SE">
      <number:day number:style="long"/>
      <number:text>-</number:text>
      <number:month number:textual="true"/>
    </number:date-style>
    <number:date-style style:name="N8108" number:language="sv" number:country="SE">
      <number:month number:textual="true"/>
      <number:text>-</number:text>
      <number:year/>
    </number:date-style>
    <number:time-style style:name="N8109" number:language="sv" number:country="SE">
      <number:hours/>
      <number:text>:</number:text>
      <number:minutes number:style="long"/>
      <number:text> </number:text>
      <number:am-pm/>
    </number:time-style>
    <number:time-style style:name="N8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sv" number:country="SE">
      <number:number number:decimal-places="0" number:min-integer-digits="1" number:grouping="true"/>
      <number:text>    </number:text>
    </number:number-style>
    <number:number-style style:name="N8113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3P0"/>
    </number:number-style>
    <number:number-style style:name="N8114P0" style:volatile="true" number:language="sv" number:country="SE">
      <number:number number:decimal-places="0" number:min-integer-digits="1" number:grouping="true"/>
      <number:text>    </number:text>
    </number:number-style>
    <number:number-style style:name="N8114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14P0"/>
    </number:number-style>
    <number:number-style style:name="N8116P0" style:volatile="true" number:language="sv" number:country="SE">
      <number:number number:decimal-places="2" number:min-integer-digits="1" number:grouping="true"/>
      <number:text>    </number:text>
    </number:number-style>
    <number:number-style style:name="N8116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16P0"/>
    </number:number-style>
    <number:number-style style:name="N8117P0" style:volatile="true" number:language="sv" number:country="SE">
      <number:number number:decimal-places="2" number:min-integer-digits="1" number:grouping="true"/>
      <number:text>    </number:text>
    </number:number-style>
    <number:number-style style:name="N8117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17P0"/>
    </number:number-style>
    <number:number-style style:name="N8119P0" style:volatile="true" number:language="sv" number:country="SE">
      <number:number number:decimal-places="0" number:min-integer-digits="1" number:grouping="true"/>
      <number:text> kr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kr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kr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kr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23P0"/>
    </number:number-style>
    <number:number-style style:name="N8124" number:language="sv" number:country="SE">
      <number:number number:decimal-places="6" number:min-integer-digits="1"/>
    </number:number-style>
    <number:number-style style:name="N8125" number:language="sv" number:country="SE">
      <number:number number:decimal-places="9" number:min-integer-digits="1"/>
    </number:number-style>
    <number:number-style style:name="N8126" number:language="sv" number:country="SE">
      <number:number number:decimal-places="10" number:min-integer-digits="1"/>
    </number:number-style>
    <number:number-style style:name="N8127" number:language="sv" number:country="SE">
      <number:number number:decimal-places="7" number:min-integer-digits="1"/>
    </number:number-style>
    <number:number-style style:name="N8128" number:language="sv" number:country="SE">
      <number:number number:decimal-places="5" number:min-integer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6">2019-07-16</text:date>, <text:time>19:40:06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gtc" style:display-name="PageStyle_gt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tc_20_1" style:display-name="PageStyle_gtc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tc_20_2" style:display-name="PageStyle_gtc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05:00:03.39</meta:creation-date>
    <dc:date>2019-07-16T19:40:06.89</dc:date>
    <meta:editing-duration>P5DT15H9M58S</meta:editing-duration>
    <meta:editing-cycles>176</meta:editing-cycles>
    <meta:generator>OpenOffice/4.1.2$Win32 OpenOffice.org_project/412m3$Build-9782</meta:generator>
    <meta:document-statistic meta:table-count="2" meta:cell-count="37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>
        <chart:symbol-image xlink:href="Pictures/100002000000000A0000000ADDA84F49.gif" xlink:type="simple" xlink:actuate="onLoad"/>
      </style:chart-properties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Verdana" style:font-style-name="Normal" fo:font-size="8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image" chart:symbol-width="0.17cm" chart:symbol-height="0.17cm">
        <chart:symbol-image xlink:href="Pictures/100002000000000A0000000ADDA84F49.gif" xlink:type="simple" xlink:actuate="onLoad"/>
      </style:chart-properties>
      <style:graphic-properties svg:stroke-color="#0066cc" draw:fill-color="#0066cc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8.085cm" svg:height="9.006cm" xlink:href=".." xlink:type="simple" chart:class="chart:line" chart:style-name="ch1">
        <chart:plot-area chart:style-name="ch2" table:cell-range-address="Tabell1.B5:Tabell1.B9" svg:x="0.611cm" svg:y="0.855cm" svg:width="7.152cm" svg:height="7.551cm">
          <chartooo:coordinate-region svg:x="1.232cm" svg:y="1.028cm" svg:width="6.437cm" svg:height="6.784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Tabell1.B5:Tabell1.B9" chart:class="chart:line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7">
                <text:p>4.7</text:p>
                <draw:g>
                  <svg:desc>Tabell1.B5:Tabell1.B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.8">
                <text:p>13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