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icrosoft Sans Serif Greek" svg:font-family="'Microsoft Sans Serif Greek'" style:font-family-generic="swiss" style:font-pitch="variable"/>
    <style:font-face style:name="Verdana" svg:font-family="Verdana" style:font-adornments="Normal" style:font-family-generic="swiss" style:font-pitch="variable"/>
    <style:font-face style:name="Verdana Ref" svg:font-family="'Verdana Ref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5.03mm"/>
    </style:style>
    <style:style style:name="co5" style:family="table-column">
      <style:table-column-properties fo:break-before="auto" style:column-width="45mm"/>
    </style:style>
    <style:style style:name="co6" style:family="table-column">
      <style:table-column-properties fo:break-before="auto" style:column-width="30mm"/>
    </style:style>
    <style:style style:name="co7" style:family="table-column">
      <style:table-column-properties fo:break-before="auto" style:column-width="28.91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3.69mm" fo:break-before="auto" style:use-optimal-row-height="true"/>
    </style:style>
    <style:style style:name="ro7" style:family="table-row">
      <style:table-row-properties style:row-height="4.11mm" fo:break-before="auto" style:use-optimal-row-height="true"/>
    </style:style>
    <style:style style:name="ro8" style:family="table-row">
      <style:table-row-properties style:row-height="4.46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ro10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cc99" style:font-name="Times New Roman" fo:font-size="16pt" fo:font-style="normal" style:font-style-asian="normal" style:font-style-complex="normal"/>
    </style:style>
    <style:style style:name="ce2" style:family="table-cell" style:parent-style-name="Default" style:data-style-name="N114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3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4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cc99" style:font-name="Verdana" fo:font-size="8pt"/>
    </style:style>
    <style:style style:name="ce5" style:family="table-cell" style:parent-style-name="Default" style:data-style-name="N127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14pt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7" style:family="table-cell" style:parent-style-name="Default">
      <style:table-cell-properties fo:border-bottom="0.88mm solid #800080" fo:background-color="#800080" style:text-align-source="fix" style:repeat-content="false" fo:border-left="0.88mm solid #800080" fo:border-right="none" fo:border-top="0.88mm solid #800080" style:vertical-align="middle"/>
      <style:paragraph-properties fo:text-align="center"/>
      <style:text-properties fo:color="#ffff00" style:font-name="Verdana" fo:font-size="14pt" fo:font-weight="normal" style:font-weight-asian="normal" style:font-weight-complex="normal"/>
    </style:style>
    <style:style style:name="ce8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/>
    </style:style>
    <style:style style:name="ce9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" style:family="table-cell" style:parent-style-name="Default" style:data-style-name="N144">
      <style:table-cell-properties fo:border-bottom="none" fo:background-color="#ff0000" style:text-align-source="fix" style:repeat-content="false" fo:border-left="0.88mm solid #000000" fo:border-right="none" fo:border-top="0.88mm solid #000000" style:vertical-align="middle"/>
      <style:paragraph-properties fo:text-align="end" fo:margin-left="0mm"/>
      <style:text-properties fo:color="#ffff00" style:font-name="Verdana" fo:font-size="7pt" fo:font-weight="normal" style:font-weight-asian="normal" style:font-weight-complex="normal"/>
    </style:style>
    <style:style style:name="ce11" style:family="table-cell" style:parent-style-name="Default" style:data-style-name="N144">
      <style:table-cell-properties fo:border-bottom="0.88mm solid #000000" fo:background-color="#ff6633" style:text-align-source="fix" style:repeat-content="false" fo:border-left="0.88mm solid #000000" fo:border-right="none" fo:border-top="none" style:vertical-align="middle"/>
      <style:paragraph-properties fo:text-align="end" fo:margin-left="0mm"/>
      <style:text-properties fo:color="#ffffcc" style:font-name="Verdana" fo:font-size="7pt" fo:font-weight="normal" style:font-weight-asian="normal" style:font-weight-complex="normal"/>
    </style:style>
    <style:style style:name="ce12" style:family="table-cell" style:parent-style-name="Default" style:data-style-name="N144">
      <style:table-cell-properties fo:background-color="#fff3d6" style:text-align-source="fix" style:repeat-content="false" style:vertical-align="middle"/>
      <style:paragraph-properties fo:text-align="end" fo:margin-left="0mm"/>
      <style:text-properties fo:color="#ff0000" style:font-name="Verdana" fo:font-size="7pt" fo:font-weight="normal" style:font-weight-asian="normal" style:font-weight-complex="normal"/>
    </style:style>
    <style:style style:name="ce13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end" fo:margin-left="0mm"/>
      <style:text-properties fo:color="#ff0000" style:font-name="Verdana" fo:font-size="7pt"/>
    </style:style>
    <style:style style:name="ce14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16" style:family="table-cell" style:parent-style-name="Default">
      <style:table-cell-properties fo:background-color="#f5f5f5"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17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8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9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  <style:text-properties fo:color="#ff0000" style:font-name="Verdana" fo:font-size="8pt"/>
    </style:style>
    <style:style style:name="ce20" style:family="table-cell" style:parent-style-name="Default">
      <style:table-cell-properties fo:background-color="#ebffeb" style:text-align-source="fix" style:repeat-content="false" fo:border="none" style:vertical-align="middle"/>
      <style:paragraph-properties fo:text-align="center"/>
      <style:text-properties fo:color="#ff0000" style:font-name="Verdana" fo:font-size="8pt"/>
    </style:style>
    <style:style style:name="ce21" style:family="table-cell" style:parent-style-name="Default">
      <style:table-cell-properties fo:background-color="#ebffeb" style:text-align-source="fix" style:repeat-content="false" fo:border="none" style:vertical-align="middle"/>
      <style:paragraph-properties fo:text-align="center"/>
      <style:text-properties fo:color="#666666" style:font-name="Verdana" fo:font-size="8pt"/>
    </style:style>
    <style:style style:name="ce22" style:family="table-cell" style:parent-style-name="Default">
      <style:table-cell-properties fo:background-color="#ccffcc" style:text-align-source="fix" style:repeat-content="false" fo:border="none" style:vertical-align="middle"/>
      <style:paragraph-properties fo:text-align="center"/>
      <style:text-properties fo:color="#0047ff" style:font-name="Verdana" fo:font-size="8pt"/>
    </style:style>
    <style:style style:name="ce23" style:family="table-cell" style:parent-style-name="Default">
      <style:table-cell-properties fo:background-color="#ccffcc" style:text-align-source="fix" style:repeat-content="false" fo:border="none" style:vertical-align="middle"/>
      <style:paragraph-properties fo:text-align="center"/>
      <style:text-properties fo:color="#0047ff" style:font-name="Verdana" fo:font-size="8pt" fo:font-weight="bold" style:font-weight-asian="bold" style:font-weight-complex="bold"/>
    </style:style>
    <style:style style:name="ce24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26" style:family="table-cell" style:parent-style-name="Default" style:data-style-name="N146">
      <style:table-cell-properties fo:background-color="#ff6633" style:text-align-source="fix" style:repeat-content="false" style:vertical-align="middle"/>
      <style:paragraph-properties fo:text-align="center"/>
      <style:text-properties fo:color="#fff3d6" style:font-name="Verdana" fo:font-size="7pt" fo:font-weight="bold" style:font-weight-asian="bold" style:font-weight-complex="bold"/>
    </style:style>
    <style:style style:name="ce27" style:family="table-cell" style:parent-style-name="Default" style:data-style-name="N130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7pt" fo:font-weight="bold" style:font-weight-asian="bold" style:font-weight-complex="bold"/>
    </style:style>
    <style:style style:name="ce28" style:family="table-cell" style:parent-style-name="Default" style:data-style-name="N130">
      <style:table-cell-properties fo:background-color="#ff6633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29" style:family="table-cell" style:parent-style-name="Default" style:data-style-name="N114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30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31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2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33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34" style:family="table-cell" style:parent-style-name="Default" style:data-style-name="N114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35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36" style:family="table-cell" style:parent-style-name="Default">
      <style:table-cell-properties fo:border-bottom="none" fo:background-color="#e6e6e6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37" style:family="table-cell" style:parent-style-name="Default">
      <style:table-cell-properties fo:border-bottom="0.88mm solid #000000" fo:background-color="#e6e6e6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38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39" style:family="table-cell" style:parent-style-name="Default" style:data-style-name="N13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0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cc99" style:font-name="Verdana" fo:font-size="7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42" style:family="table-cell" style:parent-style-name="Default">
      <style:table-cell-properties fo:background-color="#800080" style:text-align-source="fix" style:repeat-content="false" style:vertical-align="middle"/>
      <style:paragraph-properties fo:text-align="center" fo:margin-left="0mm"/>
      <style:text-properties fo:color="#ffffcc" style:font-name="Verdana" fo:font-size="8pt" fo:font-weight="bold" style:font-weight-asian="bold" style:font-weight-complex="bold"/>
    </style:style>
    <style:style style:name="ce43" style:family="table-cell" style:parent-style-name="Default" style:data-style-name="N114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44" style:family="table-cell" style:parent-style-name="Default">
      <style:table-cell-properties fo:border-bottom="0.88mm solid #800080" style:text-align-source="fix" style:repeat-content="false" fo:border-left="none" fo:border-right="none" fo:border-top="0.88mm solid #800080" style:vertical-align="middle"/>
      <style:paragraph-properties fo:text-align="center"/>
      <style:text-properties style:font-name="Verdana" fo:font-size="7pt"/>
    </style:style>
    <style:style style:name="ce45" style:family="table-cell" style:parent-style-name="Default">
      <style:table-cell-properties fo:border-bottom="none" fo:background-color="#800080" style:text-align-source="fix" style:repeat-content="false" fo:border-left="0.88mm solid #000000" fo:border-right="none" fo:border-top="0.88mm solid #000000" style:vertical-align="middle"/>
      <style:paragraph-properties fo:text-align="center"/>
      <style:text-properties fo:color="#ffff00" style:font-name="Verdana" fo:font-size="8pt"/>
    </style:style>
    <style:style style:name="ce46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47" style:family="table-cell" style:parent-style-name="Default">
      <style:table-cell-properties fo:border-bottom="none" fo:background-color="#800080" style:text-align-source="fix" style:repeat-content="false" fo:border-left="0.88mm solid #800080" fo:border-right="none" fo:border-top="none" style:vertical-align="middle"/>
      <style:paragraph-properties fo:text-align="center"/>
      <style:text-properties fo:color="#ffff00" style:font-name="Verdana" fo:font-size="8pt"/>
    </style:style>
    <style:style style:name="ce48" style:family="table-cell" style:parent-style-name="Default">
      <style:table-cell-properties fo:border-bottom="none" style:text-align-source="fix" style:repeat-content="false" fo:border-left="0.88mm solid #800080" fo:border-right="none" fo:border-top="none" style:vertical-align="middle"/>
      <style:paragraph-properties fo:text-align="center"/>
      <style:text-properties style:font-name="Verdana" fo:font-size="8pt"/>
    </style:style>
    <style:style style:name="ce49" style:family="table-cell" style:parent-style-name="Default" style:data-style-name="N11">
      <style:table-cell-properties fo:border-bottom="0.88mm solid #800080" fo:background-color="#e6e6e6" style:text-align-source="fix" style:repeat-content="false" fo:border-left="0.88mm solid #800080" fo:border-right="none" fo:border-top="none" style:vertical-align="middle"/>
      <style:paragraph-properties fo:text-align="center"/>
      <style:text-properties fo:color="#999999" style:font-name="Verdana" fo:font-size="7pt"/>
    </style:style>
    <style:style style:name="ce50" style:family="table-cell" style:parent-style-name="Default">
      <style:table-cell-properties fo:border-bottom="none" fo:background-color="#ccffcc" style:text-align-source="fix" style:repeat-content="false" fo:border-left="none" fo:border-right="none" fo:border-top="0.88mm solid #000000" style:vertical-align="middle"/>
      <style:paragraph-properties fo:text-align="center"/>
      <style:text-properties fo:color="#0047ff" style:font-name="Verdana" fo:font-size="14pt"/>
    </style:style>
    <style:style style:name="ce51" style:family="table-cell" style:parent-style-name="Default">
      <style:table-cell-properties fo:border-bottom="0.88mm solid #000000" fo:background-color="#ccffcc" style:text-align-source="fix" style:repeat-content="false" fo:border-left="none" fo:border-right="none" fo:border-top="none" style:vertical-align="middle"/>
      <style:paragraph-properties fo:text-align="center"/>
      <style:text-properties fo:color="#0047ff" style:font-name="Verdana" fo:font-size="14pt"/>
    </style:style>
    <style:style style:name="ce52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Verdana" fo:font-size="7pt"/>
    </style:style>
    <style:style style:name="ce53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54" style:family="table-cell" style:parent-style-name="Default" style:data-style-name="N110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55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56" style:family="table-cell" style:parent-style-name="Default" style:data-style-name="N111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57" style:family="table-cell" style:parent-style-name="Default" style:data-style-name="N110">
      <style:table-cell-properties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58" style:family="table-cell" style:parent-style-name="Default" style:data-style-name="N115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59" style:family="table-cell" style:parent-style-name="Default" style:data-style-name="N123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60" style:family="table-cell" style:parent-style-name="Default" style:data-style-name="N114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61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62" style:family="table-cell" style:parent-style-name="Default">
      <style:table-cell-properties fo:background-color="#ff0000" style:text-align-source="fix" style:repeat-content="false" fo:border="none" style:vertical-align="middle"/>
      <style:paragraph-properties fo:text-align="center"/>
      <style:text-properties fo:color="#ffff00" style:font-name="Verdana" fo:font-size="7pt" fo:font-weight="bold" style:font-weight-asian="bold" style:font-weight-complex="bold"/>
    </style:style>
    <style:style style:name="ce63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808080" style:font-name="Verdana" fo:font-size="8pt"/>
    </style:style>
    <style:style style:name="ce64" style:family="table-cell" style:parent-style-name="Default">
      <style:table-cell-properties fo:background-color="#ebffeb" style:text-align-source="fix" style:repeat-content="false" style:vertical-align="middle"/>
      <style:paragraph-properties fo:text-align="center"/>
      <style:text-properties style:font-name="Verdana" fo:font-size="8pt"/>
    </style:style>
    <style:style style:name="ce65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color="#b80047" style:font-name="Verdana" fo:font-size="8pt"/>
    </style:style>
    <style:style style:name="ce66" style:family="table-cell" style:parent-style-name="Default" style:data-style-name="N131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68" style:family="table-cell" style:parent-style-name="Default" style:data-style-name="N6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69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70" style:family="table-cell" style:parent-style-name="Default" style:data-style-name="N132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71" style:family="table-cell" style:parent-style-name="Default" style:data-style-name="N132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72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73" style:family="table-cell" style:parent-style-name="Default" style:data-style-name="N117">
      <style:table-cell-properties fo:background-color="#ffffcc" style:text-align-source="fix" style:repeat-content="false" fo:border="none" style:vertical-align="middle"/>
      <style:paragraph-properties fo:text-align="center"/>
      <style:text-properties fo:color="#ff0000" style:font-name="Verdana" fo:font-size="8pt"/>
    </style:style>
    <style:style style:name="ce74" style:family="table-cell" style:parent-style-name="Default">
      <style:table-cell-properties fo:border-bottom="0.88mm solid #800080" fo:background-color="#ffffcc" style:text-align-source="fix" style:repeat-content="false" fo:border-left="none" fo:border-right="none" fo:border-top="0.88mm solid #800080" style:vertical-align="middle"/>
      <style:paragraph-properties fo:text-align="center"/>
      <style:text-properties fo:color="#ff0000" style:font-name="Verdana" fo:font-size="8pt" fo:font-weight="bold" style:font-weight-asian="bold" style:font-weight-complex="bold"/>
    </style:style>
    <style:style style:name="ce75" style:family="table-cell" style:parent-style-name="Default">
      <style:table-cell-properties fo:border-bottom="none" fo:background-color="#800080" style:text-align-source="fix" style:repeat-content="false" fo:border-left="none" fo:border-right="none" fo:border-top="0.88mm solid #000000" style:vertical-align="middle"/>
      <style:paragraph-properties fo:text-align="center"/>
      <style:text-properties fo:color="#23ff23" style:font-name="Verdana" fo:font-size="7pt" fo:font-weight="bold" style:font-weight-asian="bold" style:font-weight-complex="bold"/>
    </style:style>
    <style:style style:name="ce76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77" style:family="table-cell" style:parent-style-name="Default" style:data-style-name="N114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78" style:family="table-cell" style:parent-style-name="Default" style:data-style-name="N114">
      <style:table-cell-properties fo:border-bottom="0.88mm solid #80008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79" style:family="table-cell" style:parent-style-name="Default">
      <style:table-cell-properties fo:border-bottom="0.88mm solid #000000" fo:background-color="#ff0000" style:text-align-source="fix" style:repeat-content="false" fo:border-left="none" fo:border-right="0.88mm solid #000000" fo:border-top="0.88mm solid #000000" style:vertical-align="middle"/>
      <style:paragraph-properties fo:text-align="center"/>
      <style:text-properties fo:color="#ffffcc" style:font-name="Verdana" fo:font-size="8pt" fo:font-weight="bold" style:font-weight-asian="bold" style:font-weight-complex="bold"/>
    </style:style>
    <style:style style:name="ce80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7pt"/>
    </style:style>
    <style:style style:name="ce81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mm"/>
      <style:text-properties fo:color="#ff0000" style:font-name="Verdana" fo:font-size="8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8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6633" style:font-name="Verdana" fo:font-size="8pt"/>
    </style:style>
    <style:style style:name="ce8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b80047" style:font-name="Verdana" fo:font-size="8pt"/>
    </style:style>
    <style:style style:name="ce85" style:family="table-cell" style:parent-style-name="Default">
      <style:table-cell-properties fo:border-bottom="0.88mm solid #000000" fo:background-color="#e6e6e6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86" style:family="table-cell" style:parent-style-name="Default" style:data-style-name="N111">
      <style:table-cell-properties fo:background-color="#ffffcc" style:text-align-source="fix" style:repeat-content="false" fo:border="non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87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  <style:text-properties fo:color="#f5f5f5" style:font-name="Verdana" fo:font-size="8pt"/>
    </style:style>
    <style:style style:name="ce88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89" style:family="table-cell" style:parent-style-name="Default" style:data-style-name="N2">
      <style:table-cell-properties fo:border-bottom="0.88mm solid #000000" fo:background-color="#ff0000" style:text-align-source="fix" style:repeat-content="false" fo:border-left="none" fo:border-right="none" fo:border-top="none" style:vertical-align="middle"/>
      <style:paragraph-properties fo:text-align="center"/>
      <style:text-properties fo:color="#ffff00" style:font-name="Verdana" fo:font-size="7pt" fo:font-weight="bold" style:font-weight-asian="bold" style:font-weight-complex="bold"/>
    </style:style>
    <style:style style:name="ce90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91" style:family="table-cell" style:parent-style-name="Default">
      <style:table-cell-properties fo:border-bottom="0.88mm solid #800080" fo:background-color="#e6e6e6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93" style:family="table-cell" style:parent-style-name="Default">
      <style:table-cell-properties fo:border-bottom="none" fo:background-color="#800080" style:text-align-source="fix" style:repeat-content="false" fo:border-left="0.88mm solid #c0c0c0" fo:border-right="none" fo:border-top="0.88mm solid #c0c0c0" style:vertical-align="middle"/>
      <style:paragraph-properties fo:text-align="center"/>
      <style:text-properties fo:color="#ffff00" style:font-name="Verdana" fo:font-size="8pt"/>
    </style:style>
    <style:style style:name="ce94" style:family="table-cell" style:parent-style-name="Default">
      <style:table-cell-properties fo:border-bottom="none" style:text-align-source="fix" style:repeat-content="false" fo:border-left="0.88mm solid #c0c0c0" fo:border-right="none" fo:border-top="none" style:vertical-align="middle"/>
      <style:paragraph-properties fo:text-align="center"/>
      <style:text-properties style:font-name="Verdana" fo:font-size="8pt"/>
    </style:style>
    <style:style style:name="ce95" style:family="table-cell" style:parent-style-name="Default" style:data-style-name="N114">
      <style:table-cell-properties fo:border-bottom="0.88mm solid #c0c0c0" fo:background-color="#e6e6e6" style:text-align-source="fix" style:repeat-content="false" fo:border-left="0.88mm solid #c0c0c0" fo:border-right="none" fo:border-top="none" style:vertical-align="middle"/>
      <style:paragraph-properties fo:text-align="center"/>
      <style:text-properties style:font-name="Verdana" fo:font-size="8pt"/>
    </style:style>
    <style:style style:name="ce96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Times New Roman" fo:font-size="9pt"/>
    </style:style>
    <style:style style:name="ce97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98" style:family="table-cell" style:parent-style-name="Default" style:data-style-name="N109">
      <style:table-cell-properties fo:background-color="#800080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9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0" style:family="table-cell" style:parent-style-name="Default" style:data-style-name="N60">
      <style:table-cell-properties style:text-align-source="fix" style:repeat-content="false" style:vertical-align="middle"/>
      <style:paragraph-properties fo:text-align="center"/>
      <style:text-properties style:font-name="Verdana" fo:font-size="7pt"/>
    </style:style>
    <style:style style:name="ce101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02" style:family="table-cell" style:parent-style-name="Default" style:data-style-name="N117">
      <style:table-cell-properties fo:background-color="#ffffcc" style:text-align-source="fix" style:repeat-content="false" fo:border="non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103" style:family="table-cell" style:parent-style-name="Default" style:data-style-name="N114">
      <style:table-cell-properties fo:background-color="#ffffcc" style:text-align-source="fix" style:repeat-content="false" fo:border="none" style:vertical-align="middle"/>
      <style:paragraph-properties fo:text-align="center"/>
      <style:text-properties fo:color="#ff0000" style:font-name="Verdana" fo:font-size="8pt"/>
    </style:style>
    <style:style style:name="ce104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105" style:family="table-cell" style:parent-style-name="Default" style:data-style-name="N111">
      <style:table-cell-properties fo:border-bottom="0.88mm solid #000000" fo:background-color="#ff0000" style:text-align-source="fix" style:repeat-content="false" fo:border-left="none" fo:border-right="0.88mm solid #000000" fo:border-top="none" style:vertical-align="middle"/>
      <style:paragraph-properties fo:text-align="center"/>
      <style:text-properties fo:color="#ffff00" style:font-name="Verdana" fo:font-size="7pt" fo:font-weight="bold" style:font-weight-asian="bold" style:font-weight-complex="bold"/>
    </style:style>
    <style:style style:name="ce106" style:family="table-cell" style:parent-style-name="Default">
      <style:table-cell-properties fo:border-bottom="none" fo:background-color="#ccffcc" style:text-align-source="fix" style:repeat-content="false" fo:border-left="none" fo:border-right="0.88mm solid #800080" fo:border-top="none" style:vertical-align="middle"/>
      <style:paragraph-properties fo:text-align="center"/>
      <style:text-properties fo:color="#0047ff" style:font-name="Verdana" fo:font-size="8pt"/>
    </style:style>
    <style:style style:name="ce107" style:family="table-cell" style:parent-style-name="Default">
      <style:table-cell-properties fo:border-bottom="0.88mm solid #800080" fo:background-color="#ccffcc" style:text-align-source="fix" style:repeat-content="false" fo:border-left="none" fo:border-right="0.88mm solid #800080" fo:border-top="none" style:vertical-align="middle"/>
      <style:paragraph-properties fo:text-align="center"/>
      <style:text-properties fo:color="#0047ff" style:font-name="Verdana" fo:font-size="8pt"/>
    </style:style>
    <style:style style:name="ce108" style:family="table-cell" style:parent-style-name="Default" style:data-style-name="N1">
      <style:table-cell-properties fo:border-bottom="none" fo:background-color="#800080" style:text-align-source="fix" style:repeat-content="false" fo:border-left="none" fo:border-right="none" fo:border-top="0.88mm solid #c0c0c0" style:vertical-align="middle"/>
      <style:paragraph-properties fo:text-align="center"/>
      <style:text-properties fo:color="#ffff00" style:font-name="Verdana" fo:font-size="8pt"/>
    </style:style>
    <style:style style:name="ce109" style:family="table-cell" style:parent-style-name="Default">
      <style:table-cell-properties fo:border-bottom="0.88mm solid #c0c0c0" fo:background-color="#e6e6e6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10" style:family="table-cell" style:parent-style-name="Default" style:data-style-name="N114">
      <style:table-cell-properties fo:background-color="#ff9966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1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800080" style:font-name="Verdana" fo:font-size="7pt" fo:font-weight="bold" style:font-weight-asian="bold" style:font-weight-complex="bold"/>
    </style:style>
    <style:style style:name="ce112" style:family="table-cell" style:parent-style-name="Default" style:data-style-name="N111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7pt"/>
    </style:style>
    <style:style style:name="ce114" style:family="table-cell" style:parent-style-name="Default" style:data-style-name="N114">
      <style:table-cell-properties fo:border-bottom="0.88mm solid #800080" fo:background-color="#ffffcc" style:text-align-source="fix" style:repeat-content="false" fo:border-left="none" fo:border-right="0.88mm solid #800080" fo:border-top="0.88mm solid #800080" style:vertical-align="middle"/>
      <style:paragraph-properties fo:text-align="center"/>
      <style:text-properties fo:color="#ff0000" style:font-name="Verdana" fo:font-size="8pt"/>
    </style:style>
    <style:style style:name="ce115" style:family="table-cell" style:parent-style-name="Default">
      <style:table-cell-properties fo:border-bottom="none" style:text-align-source="fix" style:repeat-content="false" fo:border-left="none" fo:border-right="none" fo:border-top="0.88mm solid #c0c0c0" style:vertical-align="middle"/>
      <style:paragraph-properties fo:text-align="center"/>
      <style:text-properties style:font-name="Verdana" fo:font-size="8pt"/>
    </style:style>
    <style:style style:name="ce116" style:family="table-cell" style:parent-style-name="Default" style:data-style-name="N114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17" style:family="table-cell" style:parent-style-name="Default">
      <style:table-cell-properties fo:border-bottom="0.88mm solid #c0c0c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118" style:family="table-cell" style:parent-style-name="Default">
      <style:table-cell-properties fo:border-bottom="none" fo:background-color="#e6e6e6" style:text-align-source="fix" style:repeat-content="false" fo:border-left="0.88mm solid #000000" fo:border-right="0.88mm solid #000000" fo:border-top="0.88mm solid #000000" style:vertical-align="middle"/>
      <style:paragraph-properties fo:text-align="center"/>
      <style:text-properties style:font-name="Verdana" fo:font-size="7pt"/>
    </style:style>
    <style:style style:name="ce119" style:family="table-cell" style:parent-style-name="Default" style:data-style-name="N1">
      <style:table-cell-properties fo:border-bottom="none" fo:background-color="#800080" style:text-align-source="fix" style:repeat-content="false" fo:border-left="0.88mm solid #000000" fo:border-right="none" fo:border-top="none" style:vertical-align="middle"/>
      <style:paragraph-properties fo:text-align="center"/>
      <style:text-properties fo:color="#ffff00" style:font-name="Verdana" fo:font-size="8pt"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121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fo:color="#ff6633" style:font-name="Verdana" fo:font-size="7pt"/>
    </style:style>
    <style:style style:name="ce122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123" style:family="table-cell" style:parent-style-name="Default" style:data-style-name="N132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124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fo:color="#ff6633" style:font-name="Verdana" fo:font-size="8pt"/>
    </style:style>
    <style:style style:name="ce125" style:family="table-cell" style:parent-style-name="Default" style:data-style-name="N114">
      <style:table-cell-properties fo:background-color="#ffffcc" style:text-align-source="fix" style:repeat-content="false" fo:border="non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126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800080" style:font-name="Verdana" fo:font-size="8pt"/>
    </style:style>
    <style:style style:name="ce1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800080" style:font-name="Verdana" fo:font-size="8pt"/>
    </style:style>
    <style:style style:name="ce128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fo:color="#f5f5f5" style:font-name="Verdana" fo:font-size="8pt"/>
    </style:style>
    <style:style style:name="ce12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6pt"/>
    </style:style>
    <style:style style:name="ce130" style:family="table-cell" style:parent-style-name="Default" style:data-style-name="N114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31" style:family="table-cell" style:parent-style-name="Default">
      <style:table-cell-properties fo:border-bottom="none" fo:background-color="#e6e6e6" style:text-align-source="fix" style:repeat-content="false" fo:border-left="none" fo:border-right="0.88mm solid #c0c0c0" fo:border-top="0.88mm solid #c0c0c0" style:vertical-align="middle"/>
      <style:paragraph-properties fo:text-align="center"/>
      <style:text-properties style:font-name="Verdana" fo:font-size="6pt"/>
    </style:style>
    <style:style style:name="ce132" style:family="table-cell" style:parent-style-name="Default">
      <style:table-cell-properties fo:border-bottom="none" fo:background-color="#c0c0c0" style:text-align-source="fix" style:repeat-content="false" fo:border-left="none" fo:border-right="0.88mm solid #c0c0c0" fo:border-top="none" style:vertical-align="middle"/>
      <style:paragraph-properties fo:text-align="center"/>
      <style:text-properties fo:color="#ffffff" style:font-name="Verdana" fo:font-size="8pt"/>
    </style:style>
    <style:style style:name="ce133" style:family="table-cell" style:parent-style-name="Default">
      <style:table-cell-properties fo:border-bottom="0.88mm solid #c0c0c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34" style:family="table-cell" style:parent-style-name="Default" style:data-style-name="N1">
      <style:table-cell-properties fo:background-color="#800000" style:text-align-source="fix" style:repeat-content="false" fo:border="none" style:vertical-align="middle"/>
      <style:paragraph-properties fo:text-align="center"/>
      <style:text-properties fo:color="#ffff00" style:font-name="Verdana" fo:font-size="8pt"/>
    </style:style>
    <style:style style:name="ce13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 fo:font-weight="bold" style:font-weight-asian="bold" style:font-weight-complex="bold"/>
    </style:style>
    <style:style style:name="ce136" style:family="table-cell" style:parent-style-name="Default">
      <style:table-cell-properties fo:background-color="#000080" style:text-align-source="fix" style:repeat-content="false" style:vertical-align="middle"/>
      <style:paragraph-properties fo:text-align="center"/>
      <style:text-properties fo:color="#9999ff" style:font-name="Verdana" fo:font-size="8pt"/>
    </style:style>
    <style:style style:name="ce137" style:family="table-cell" style:parent-style-name="Default">
      <style:table-cell-properties fo:border-bottom="none" fo:background-color="#e6e6e6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38" style:family="table-cell" style:parent-style-name="Default" style:data-style-name="N123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139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333333" style:font-name="Verdana" fo:font-size="8pt"/>
    </style:style>
    <style:style style:name="ce140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142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43" style:family="table-cell" style:parent-style-name="Default">
      <style:table-cell-properties fo:border-bottom="none" style:text-align-source="fix" style:repeat-content="false" fo:border-left="none" fo:border-right="0.88mm solid #c0c0c0" fo:border-top="0.88mm solid #c0c0c0" style:vertical-align="middle"/>
      <style:paragraph-properties fo:text-align="center"/>
      <style:text-properties style:font-name="Verdana" fo:font-size="8pt"/>
    </style:style>
    <style:style style:name="ce144" style:family="table-cell" style:parent-style-name="Default">
      <style:table-cell-properties fo:border-bottom="none" style:text-align-source="fix" style:repeat-content="false" fo:border-left="none" fo:border-right="0.88mm solid #c0c0c0" fo:border-top="none" style:vertical-align="middle"/>
      <style:paragraph-properties fo:text-align="center"/>
      <style:text-properties style:font-name="Verdana" fo:font-size="8pt"/>
    </style:style>
    <style:style style:name="ce145" style:family="table-cell" style:parent-style-name="Default">
      <style:table-cell-properties fo:border-bottom="0.88mm solid #c0c0c0" style:text-align-source="fix" style:repeat-content="false" fo:border-left="none" fo:border-right="0.88mm solid #c0c0c0" fo:border-top="none" style:vertical-align="middle"/>
      <style:paragraph-properties fo:text-align="center"/>
      <style:text-properties style:font-name="Verdana" fo:font-size="8pt"/>
    </style:style>
    <style:style style:name="ce146" style:family="table-cell" style:parent-style-name="Default" style:data-style-name="N149">
      <style:table-cell-properties fo:border-bottom="0.88mm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color="#ff0000" style:font-name="Verdana" fo:font-size="8pt"/>
    </style:style>
    <style:style style:name="ce147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48" style:family="table-cell" style:parent-style-name="Default" style:data-style-name="N111">
      <style:table-cell-properties fo:border-bottom="none" fo:background-color="#e6e6ff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49" style:family="table-cell" style:parent-style-name="Default" style:data-style-name="N111">
      <style:table-cell-properties fo:border-bottom="none" fo:background-color="#e6e6ff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150" style:family="table-cell" style:parent-style-name="Default" style:data-style-name="N111">
      <style:table-cell-properties fo:border-bottom="0.88mm solid #000000" fo:background-color="#e6e6ff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51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52" style:family="table-cell" style:parent-style-name="Default" style:data-style-name="N109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53" style:family="table-cell" style:parent-style-name="Default">
      <style:table-cell-properties fo:border-bottom="none" fo:background-color="#e6e6e6" style:text-align-source="fix" style:repeat-content="false" fo:border-left="0.88mm solid #000000" fo:border-right="0.88mm solid #000000" fo:border-top="0.88mm solid #000000" style:vertical-align="middle"/>
      <style:paragraph-properties fo:text-align="center"/>
      <style:text-properties fo:color="#4c4c4c" style:font-name="Verdana" fo:font-size="8pt"/>
    </style:style>
    <style:style style:name="ce154" style:family="table-cell" style:parent-style-name="Default" style:data-style-name="N109">
      <style:table-cell-properties fo:border-bottom="none" fo:background-color="#ebffeb" style:text-align-source="fix" style:repeat-content="false" fo:border-left="0.88mm solid #000000" fo:border-right="0.88mm solid #000000" fo:border-top="none" style:vertical-align="middle"/>
      <style:paragraph-properties fo:text-align="center"/>
      <style:text-properties fo:color="#0099ff" style:font-name="Verdana" fo:font-size="14pt"/>
    </style:style>
    <style:style style:name="ce155" style:family="table-cell" style:parent-style-name="Default">
      <style:table-cell-properties fo:border-bottom="none" fo:background-color="#e6e6e6" style:text-align-source="fix" style:repeat-content="false" fo:border-left="0.88mm solid #000000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56" style:family="table-cell" style:parent-style-name="Default">
      <style:table-cell-properties fo:border-bottom="none" fo:background-color="#ebffeb" style:text-align-source="fix" style:repeat-content="false" fo:border-left="0.88mm solid #000000" fo:border-right="0.88mm solid #000000" fo:border-top="none" style:vertical-align="middle"/>
      <style:paragraph-properties fo:text-align="center"/>
      <style:text-properties fo:color="#0099ff" style:font-name="Verdana" fo:font-size="8pt"/>
    </style:style>
    <style:style style:name="ce157" style:family="table-cell" style:parent-style-name="Default">
      <style:table-cell-properties fo:border-bottom="none" fo:background-color="#e6e6e6" style:text-align-source="fix" style:repeat-content="false" fo:border-left="0.88mm solid #000000" fo:border-right="0.88mm solid #000000" fo:border-top="none" style:vertical-align="middle"/>
      <style:paragraph-properties fo:text-align="center"/>
      <style:text-properties fo:color="#4c4c4c" style:font-name="Verdana" fo:font-size="8pt"/>
    </style:style>
    <style:style style:name="ce158" style:family="table-cell" style:parent-style-name="Default">
      <style:table-cell-properties fo:border-bottom="none" fo:background-color="#e6e6ff" style:text-align-source="fix" style:repeat-content="false" fo:border-left="0.88mm solid #000000" fo:border-right="0.88mm solid #000000" fo:border-top="none" style:vertical-align="middle"/>
      <style:paragraph-properties fo:text-align="center"/>
      <style:text-properties fo:color="#4c4c4c" style:font-name="Verdana" fo:font-size="8pt"/>
    </style:style>
    <style:style style:name="ce159" style:family="table-cell" style:parent-style-name="Default">
      <style:table-cell-properties fo:border-bottom="0.88mm solid #000000" fo:background-color="#800080" style:text-align-source="fix" style:repeat-content="false" fo:border-left="0.88mm solid #000000" fo:border-right="0.88mm solid #000000" fo:border-top="none" style:vertical-align="middle"/>
      <style:paragraph-properties fo:text-align="center"/>
      <style:text-properties fo:color="#ffffcc" style:font-name="Verdana" fo:font-size="8pt" fo:font-weight="bold" style:font-weight-asian="bold" style:font-weight-complex="bold"/>
    </style:style>
    <style:style style:name="ce160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fo:color="#ff6633" style:font-name="Verdana" fo:font-size="7pt"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#ebffeb" style:text-align-source="fix" style:repeat-content="false" style:vertical-align="middle"/>
      <style:paragraph-properties fo:text-align="center"/>
      <style:text-properties fo:color="#0099ff" style:font-name="Verdana" fo:font-size="8pt"/>
    </style:style>
    <style:style style:name="ce162" style:family="table-cell" style:parent-style-name="Default" style:data-style-name="N114">
      <style:table-cell-properties fo:background-color="#ebffeb" style:text-align-source="fix" style:repeat-content="false" style:vertical-align="middle"/>
      <style:paragraph-properties fo:text-align="center"/>
      <style:text-properties fo:color="#0099ff" style:font-name="Verdana" fo:font-size="8pt"/>
    </style:style>
    <style:style style:name="ce163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Verdana" fo:font-size="14pt"/>
    </style:style>
    <style:style style:name="ce164" style:family="table-cell" style:parent-style-name="Default" style:data-style-name="N149">
      <style:table-cell-properties fo:border-bottom="0.88mm solid #000000" fo:background-color="#ff0000" style:text-align-source="fix" style:repeat-content="false" fo:border-left="none" fo:border-right="none" fo:border-top="none" style:vertical-align="middle"/>
      <style:paragraph-properties fo:text-align="center"/>
      <style:text-properties fo:color="#ffff00" style:font-name="Verdana" fo:font-size="8pt"/>
    </style:style>
    <style:style style:name="ce16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size="7pt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/>
    </style:style>
    <style:style style:name="ce167" style:family="table-cell" style:parent-style-name="Default">
      <style:table-cell-properties fo:background-color="#fff3d6"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168" style:family="table-cell" style:parent-style-name="Default" style:data-style-name="N108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169" style:family="table-cell" style:parent-style-name="Default" style:data-style-name="N111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7pt" fo:font-weight="bold" style:font-weight-asian="bold" style:font-weight-complex="bold"/>
    </style:style>
    <style:style style:name="ce170" style:family="table-cell" style:parent-style-name="Default" style:data-style-name="N122">
      <style:table-cell-properties fo:background-color="#fff3d6" style:text-align-source="fix" style:repeat-content="fals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172" style:family="table-cell" style:parent-style-name="Default" style:data-style-name="N60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73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74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fo:color="#4c4c4c" style:font-name="Verdana" fo:font-size="8pt"/>
    </style:style>
    <style:style style:name="ce175" style:family="table-cell" style:parent-style-name="Default" style:data-style-name="N117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176" style:family="table-cell" style:parent-style-name="Default" style:data-style-name="N114">
      <style:table-cell-properties fo:background-color="#ff0000" style:text-align-source="fix" style:repeat-content="false" style:vertical-align="middle"/>
      <style:paragraph-properties fo:text-align="start" fo:margin-left="0mm"/>
      <style:text-properties fo:color="#ffffcc" style:font-name="Verdana" fo:font-size="7pt" fo:font-weight="bold" style:font-weight-asian="bold" style:font-weight-complex="bold"/>
    </style:style>
    <style:style style:name="ce177" style:family="table-cell" style:parent-style-name="Default" style:data-style-name="N114">
      <style:table-cell-properties fo:background-color="#fff3d6" style:text-align-source="fix" style:repeat-content="false" style:vertical-align="middle"/>
      <style:paragraph-properties fo:text-align="start" fo:margin-left="0mm"/>
      <style:text-properties fo:color="#ff6633" style:font-name="Verdana" fo:font-size="7pt" fo:font-weight="bold" style:font-weight-asian="bold" style:font-weight-complex="bold"/>
    </style:style>
    <style:style style:name="ce178" style:family="table-cell" style:parent-style-name="Default" style:data-style-name="N114">
      <style:table-cell-properties fo:background-color="#ffffcc" style:text-align-source="fix" style:repeat-content="false" style:vertical-align="middle"/>
      <style:paragraph-properties fo:text-align="start" fo:margin-left="0mm"/>
      <style:text-properties fo:color="#ff6633" style:font-name="Verdana" fo:font-size="7pt" fo:font-weight="bold" style:font-weight-asian="bold" style:font-weight-complex="bold"/>
    </style:style>
    <style:style style:name="ce179" style:family="table-cell" style:parent-style-name="Default" style:data-style-name="N108">
      <style:table-cell-properties fo:border-bottom="0.88mm solid #000000" fo:background-color="#e6e6e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80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7pt"/>
    </style:style>
    <style:style style:name="ce181" style:family="table-cell" style:parent-style-name="Default">
      <style:table-cell-properties fo:background-color="#fff3d6" style:text-align-source="fix" style:repeat-content="false" fo:border="none" style:vertical-align="middle"/>
      <style:paragraph-properties fo:text-align="center"/>
      <style:text-properties style:font-name="Verdana" fo:font-size="7pt"/>
    </style:style>
    <style:style style:name="ce182" style:family="table-cell" style:parent-style-name="Default" style:data-style-name="N109">
      <style:table-cell-properties fo:border-bottom="none" fo:background-color="#800080" style:text-align-source="fix" style:repeat-content="false" fo:border-left="none" fo:border-right="0.88mm solid #000000" fo:border-top="0.88mm solid #000000" style:vertical-align="middle"/>
      <style:paragraph-properties fo:text-align="center"/>
      <style:text-properties fo:color="#ffffcc" style:font-name="Verdana" fo:font-size="7pt" fo:font-weight="bold" style:font-weight-asian="bold" style:font-weight-complex="bold"/>
    </style:style>
    <style:style style:name="ce183" style:family="table-cell" style:parent-style-name="Default" style:data-style-name="N111">
      <style:table-cell-properties fo:border-bottom="none" fo:background-color="#800080" style:text-align-source="fix" style:repeat-content="false" fo:border-left="none" fo:border-right="0.88mm solid #000000" fo:border-top="none" style:vertical-align="middle"/>
      <style:paragraph-properties fo:text-align="center"/>
      <style:text-properties fo:color="#ffffcc" style:font-name="Verdana" fo:font-size="7pt" fo:font-weight="bold" style:font-weight-asian="bold" style:font-weight-complex="bold"/>
    </style:style>
    <style:style style:name="ce184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color="#ff420e" style:font-name="Verdana" fo:font-size="8pt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86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7pt" fo:font-weight="bold" style:font-weight-asian="bold" style:font-weight-complex="bold"/>
    </style:style>
    <style:style style:name="ce187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Verdana" fo:font-size="7pt" fo:font-weight="normal" style:font-weight-asian="normal" style:font-weight-complex="normal"/>
    </style:style>
    <style:style style:name="ce18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89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 fo:font-weight="bold" style:font-weight-asian="bold" style:font-weight-complex="bold"/>
    </style:style>
    <style:style style:name="ce190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fo:color="#ff6633" style:font-name="Times New Roman" fo:font-size="12pt" fo:font-style="italic" style:font-style-asian="italic" style:font-style-complex="italic"/>
    </style:style>
    <style:style style:name="ce191" style:family="table-cell" style:parent-style-name="Default" style:data-style-name="N149">
      <style:table-cell-properties fo:border-bottom="none" fo:background-color="#800080" style:text-align-source="fix" style:repeat-content="false" fo:border-left="0.88mm solid #000000" fo:border-right="none" fo:border-top="none" style:vertical-align="middle"/>
      <style:paragraph-properties fo:text-align="center"/>
      <style:text-properties fo:color="#ffff00" style:font-name="Verdana" fo:font-size="8pt"/>
    </style:style>
    <style:style style:name="ce192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193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fo:color="#ff6633" style:font-name="Times New Roman" fo:font-size="16pt" fo:font-style="italic" style:font-style-asian="italic" style:font-style-complex="italic"/>
    </style:style>
    <style:style style:name="ce194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fo:color="#ff420e" style:font-name="Verdana" fo:font-size="8pt"/>
    </style:style>
    <style:style style:name="ce195" style:family="table-cell" style:parent-style-name="Default" style:data-style-name="N117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19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 style:font-weight-asian="normal" style:font-weight-complex="normal"/>
    </style:style>
    <style:style style:name="ce197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font-name="Verdana" fo:font-size="8pt"/>
    </style:style>
    <style:style style:name="ce198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14pt"/>
    </style:style>
    <style:style style:name="ce199" style:family="table-cell" style:parent-style-name="Default" style:data-style-name="N147">
      <style:table-cell-properties fo:background-color="#ff0000" style:text-align-source="fix" style:repeat-content="false" style:vertical-align="middle"/>
      <style:paragraph-properties fo:text-align="end" fo:margin-left="0mm"/>
      <style:text-properties fo:color="#ffff00" style:font-name="Verdana" fo:font-size="8pt"/>
    </style:style>
    <style:style style:name="ce200" style:family="table-cell" style:parent-style-name="Default" style:data-style-name="N147">
      <style:table-cell-properties fo:background-color="#ccffcc" style:text-align-source="fix" style:repeat-content="false" style:vertical-align="middle"/>
      <style:paragraph-properties fo:text-align="end" fo:margin-left="0mm"/>
      <style:text-properties fo:color="#0047ff" style:font-name="Verdana" fo:font-size="8pt"/>
    </style:style>
    <style:style style:name="ce201" style:family="table-cell" style:parent-style-name="Default" style:data-style-name="N147">
      <style:table-cell-properties fo:background-color="#ebffeb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202" style:family="table-cell" style:parent-style-name="Default" style:data-style-name="N147">
      <style:table-cell-properties fo:background-color="#fff3d6" style:text-align-source="fix" style:repeat-content="false" style:vertical-align="middle"/>
      <style:paragraph-properties fo:text-align="end" fo:margin-left="0mm"/>
      <style:text-properties fo:color="#ff420e" style:font-name="Verdana" fo:font-size="8pt"/>
    </style:style>
    <style:style style:name="ce203" style:family="table-cell" style:parent-style-name="Default" style:data-style-name="N147">
      <style:table-cell-properties fo:background-color="#fff3d6" style:text-align-source="fix" style:repeat-content="false" style:vertical-align="middle"/>
      <style:paragraph-properties fo:text-align="end" fo:margin-left="0mm"/>
      <style:text-properties fo:color="#b80047" style:font-name="Verdana" fo:font-size="8pt"/>
    </style:style>
    <style:style style:name="ce204" style:family="table-cell" style:parent-style-name="Default" style:data-style-name="N147">
      <style:table-cell-properties fo:background-color="#fff3d6" style:text-align-source="fix" style:repeat-content="false" style:vertical-align="middle"/>
      <style:paragraph-properties fo:text-align="end" fo:margin-left="0mm"/>
      <style:text-properties fo:color="#ff6633" style:font-name="Verdana" fo:font-size="8pt"/>
    </style:style>
    <style:style style:name="ce205" style:family="table-cell" style:parent-style-name="Default">
      <style:table-cell-properties fo:background-color="#fff3d6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206" style:family="table-cell" style:parent-style-name="Default">
      <style:table-cell-properties fo:background-color="#fff3d6" style:text-align-source="fix" style:repeat-content="false" style:vertical-align="middle"/>
      <style:paragraph-properties fo:text-align="end" fo:margin-left="0mm"/>
      <style:text-properties fo:color="#b80047" style:font-name="Verdana" fo:font-size="8pt"/>
    </style:style>
    <style:style style:name="ce207" style:family="table-cell" style:parent-style-name="Default" style:data-style-name="N147">
      <style:table-cell-properties fo:background-color="#ff420e" style:text-align-source="fix" style:repeat-content="false" style:vertical-align="middle"/>
      <style:paragraph-properties fo:text-align="end" fo:margin-left="0mm"/>
      <style:text-properties fo:color="#ffffcc" style:font-name="Verdana" fo:font-size="8pt"/>
    </style:style>
    <style:style style:name="ce208" style:family="table-cell" style:parent-style-name="Default" style:data-style-name="N139">
      <style:table-cell-properties fo:background-color="#ccffcc" style:text-align-source="fix" style:repeat-content="false" style:vertical-align="middle"/>
      <style:paragraph-properties fo:text-align="end" fo:margin-left="0mm"/>
      <style:text-properties fo:color="#0047ff" style:font-name="Verdana" fo:font-size="8pt"/>
    </style:style>
    <style:style style:name="ce209" style:family="table-cell" style:parent-style-name="Default" style:data-style-name="N147">
      <style:table-cell-properties fo:background-color="#e6e6e6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210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11" style:family="table-cell" style:parent-style-name="Default" style:data-style-name="N147">
      <style:table-cell-properties fo:background-color="#ccffcc" style:text-align-source="fix" style:repeat-content="false" style:vertical-align="middle"/>
      <style:paragraph-properties fo:text-align="end" fo:margin-left="0mm"/>
      <style:text-properties fo:color="#0047ff" style:font-name="Verdana" fo:font-size="8pt" fo:font-weight="bold" style:font-weight-asian="bold" style:font-weight-complex="bold"/>
    </style:style>
    <style:style style:name="ce212" style:family="table-cell" style:parent-style-name="Default" style:data-style-name="N147">
      <style:table-cell-properties fo:background-color="#ffcc99" style:text-align-source="fix" style:repeat-content="false" style:vertical-align="middle"/>
      <style:paragraph-properties fo:text-align="end" fo:margin-left="0mm"/>
      <style:text-properties fo:color="#b80047" style:font-name="Verdana" fo:font-size="8pt"/>
    </style:style>
    <style:style style:name="ce213" style:family="table-cell" style:parent-style-name="Default" style:data-style-name="N147">
      <style:table-cell-properties fo:background-color="#fff3d6" style:text-align-source="fix" style:repeat-content="false" style:vertical-align="middle"/>
      <style:paragraph-properties fo:text-align="end" fo:margin-left="0mm"/>
      <style:text-properties fo:color="#b80047" style:font-name="Verdana" fo:font-size="8pt" fo:font-weight="bold" style:font-weight-asian="bold" style:font-weight-complex="bold"/>
    </style:style>
    <style:style style:name="ce214" style:family="table-cell" style:parent-style-name="Default" style:data-style-name="N147">
      <style:table-cell-properties fo:background-color="#fff3d6" style:text-align-source="fix" style:repeat-content="false" style:vertical-align="middle"/>
      <style:paragraph-properties fo:text-align="end" fo:margin-left="0mm"/>
      <style:text-properties fo:color="#ff6633" style:font-name="Verdana" fo:font-size="8pt" fo:font-weight="bold" style:font-weight-asian="bold" style:font-weight-complex="bold"/>
    </style:style>
    <style:style style:name="ce215" style:family="table-cell" style:parent-style-name="Default" style:data-style-name="N148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216" style:family="table-cell" style:parent-style-name="Default" style:data-style-name="N148">
      <style:table-cell-properties fo:background-color="#ffcc99" style:text-align-source="fix" style:repeat-content="false" style:vertical-align="middle"/>
      <style:paragraph-properties fo:text-align="center"/>
      <style:text-properties fo:color="#b80047" style:font-name="Verdana" fo:font-size="8pt"/>
    </style:style>
    <style:style style:name="ce217" style:family="table-cell" style:parent-style-name="Default" style:data-style-name="N147">
      <style:table-cell-properties fo:background-color="#ccffcc" style:text-align-source="fix" style:repeat-content="false" style:vertical-align="middle"/>
      <style:paragraph-properties fo:text-align="end" fo:margin-left="0mm"/>
      <style:text-properties fo:color="#0047ff" style:font-name="Verdana" fo:font-size="8pt" fo:font-weight="normal" style:font-weight-asian="normal" style:font-weight-complex="normal"/>
    </style:style>
    <style:style style:name="ce218" style:family="table-cell" style:parent-style-name="Default" style:data-style-name="N147">
      <style:table-cell-properties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219" style:family="table-cell" style:parent-style-name="Default" style:data-style-name="N147">
      <style:table-cell-properties fo:background-color="#fff3d6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220" style:family="table-cell" style:parent-style-name="Default" style:data-style-name="N147">
      <style:table-cell-properties fo:background-color="#e6e6e6" style:text-align-source="fix" style:repeat-content="false" style:vertical-align="middle"/>
      <style:paragraph-properties fo:text-align="end" fo:margin-left="0mm"/>
      <style:text-properties fo:color="#808080" style:font-name="Verdana" fo:font-size="8pt"/>
    </style:style>
    <style:style style:name="ce221" style:family="table-cell" style:parent-style-name="Default" style:data-style-name="N147">
      <style:table-cell-properties fo:background-color="#ffffcc" style:text-align-source="fix" style:repeat-content="false" style:vertical-align="middle"/>
      <style:paragraph-properties fo:text-align="end" fo:margin-left="0mm"/>
      <style:text-properties fo:color="#ff6633" style:font-name="Verdana" fo:font-size="8pt"/>
    </style:style>
    <style:style style:name="ce222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23" style:family="table-cell" style:parent-style-name="Default">
      <style:table-cell-properties fo:background-color="#ebffeb" style:text-align-source="fix" style:repeat-content="false" style:vertical-align="middle"/>
      <style:paragraph-properties fo:text-align="center"/>
      <style:text-properties fo:color="#0047ff" style:font-name="Times New Roman" fo:font-size="9pt" fo:font-style="normal" style:font-style-asian="normal" style:font-style-complex="normal"/>
    </style:style>
    <style:style style:name="ce224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Times New Roman" fo:font-size="9pt" fo:font-style="normal" style:font-style-asian="normal" style:font-style-complex="normal"/>
    </style:style>
    <style:style style:name="ce225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color="#b80047" style:font-name="Times New Roman" fo:font-size="9pt" fo:font-style="normal" style:font-style-asian="normal" style:font-style-complex="normal"/>
    </style:style>
    <style:style style:name="ce226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fo:color="#b80047" style:font-name="Times New Roman" fo:font-size="9pt" fo:font-style="normal" style:font-style-asian="normal" style:font-style-complex="normal"/>
    </style:style>
    <style:style style:name="ce227" style:family="table-cell" style:parent-style-name="Default" style:data-style-name="N111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228" style:family="table-cell" style:parent-style-name="Default" style:data-style-name="N111">
      <style:table-cell-properties fo:background-color="#ffcc99" style:text-align-source="fix" style:repeat-content="false" style:vertical-align="middle"/>
      <style:paragraph-properties fo:text-align="center"/>
      <style:text-properties fo:color="#b80047" style:font-name="Verdana" fo:font-size="8pt"/>
    </style:style>
    <style:style style:name="ce229" style:family="table-cell" style:parent-style-name="Default">
      <style:table-cell-properties fo:background-color="#fff3d6" style:text-align-source="fix" style:repeat-content="false" style:vertical-align="middle"/>
      <style:paragraph-properties fo:text-align="center" fo:margin-left="0mm"/>
      <style:text-properties fo:color="#ff6633" style:font-name="Verdana" fo:font-size="8pt"/>
    </style:style>
    <style:style style:name="ce230" style:family="table-cell" style:parent-style-name="Default" style:data-style-name="N111">
      <style:table-cell-properties fo:background-color="#fff3d6" style:text-align-source="fix" style:repeat-content="false" style:vertical-align="middle"/>
      <style:paragraph-properties fo:text-align="center"/>
      <style:text-properties fo:color="#ff6633" style:font-name="Verdana" fo:font-size="8pt"/>
    </style:style>
    <style:style style:name="ce231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Verdana Ref" fo:font-size="8pt" fo:font-style="normal" style:font-style-asian="normal" style:font-style-complex="normal"/>
    </style:style>
    <style:style style:name="ce232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Times New Roman" fo:font-size="9pt" fo:font-style="italic" style:font-style-asian="italic" style:font-style-complex="italic"/>
    </style:style>
    <style:style style:name="ce233" style:family="table-cell" style:parent-style-name="Default" style:data-style-name="N111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34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color="#b80047" style:font-name="Verdana Ref" fo:font-size="8pt" fo:font-style="normal" style:font-style-asian="normal" style:font-style-complex="normal"/>
    </style:style>
    <style:style style:name="ce235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color="#ff6633" style:font-name="Verdana" fo:font-size="8pt"/>
    </style:style>
    <style:style style:name="ce236" style:family="table-cell" style:parent-style-name="Default">
      <style:table-cell-properties fo:background-color="#f5f5f5" style:text-align-source="fix" style:repeat-content="false" fo:border="0.88mm solid #808080" style:vertical-align="middle"/>
      <style:paragraph-properties fo:text-align="center"/>
      <style:text-properties fo:color="#808080" style:font-name="Verdana" fo:font-size="8pt"/>
    </style:style>
    <style:style style:name="ce237" style:family="table-cell" style:parent-style-name="Default">
      <style:table-cell-properties style:text-align-source="fix" style:repeat-content="false" fo:border="0.88mm solid #808080" style:vertical-align="middle"/>
      <style:paragraph-properties fo:text-align="center"/>
      <style:text-properties style:font-name="Verdana" fo:font-size="14pt"/>
    </style:style>
    <style:style style:name="ce238" style:family="table-cell" style:parent-style-name="Default">
      <style:table-cell-properties fo:background-color="#ebffeb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239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40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41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24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666699" style:font-name="Verdana" fo:font-size="8pt"/>
    </style:style>
    <style:style style:name="ce243" style:family="table-cell" style:parent-style-name="Default">
      <style:table-cell-properties style:text-align-source="fix" style:repeat-content="false" fo:border="0.02mm solid #c0c0c0" style:vertical-align="middle"/>
      <style:paragraph-properties fo:text-align="center"/>
      <style:text-properties fo:color="#666699" style:text-outline="false" style:text-line-through-style="none" style:font-name="Microsoft Sans Serif" fo:font-size="7pt" fo:language="sv" fo:country="SE" fo:font-style="normal" fo:text-shadow="none" style:text-underline-style="none" fo:font-weight="normal" style:text-underline-mode="continuous" style:text-line-through-mode="continuous" style:font-name-asian="Microsoft Sans Serif" style:font-size-asian="7pt" style:language-asian="sv" style:country-asian="SE" style:font-style-asian="normal" style:font-weight-asian="normal" style:font-name-complex="Microsoft Sans Serif" style:font-size-complex="3.95000004768372pt" style:language-complex="en" style:country-complex="US" style:font-style-complex="normal" style:font-weight-complex="normal" style:text-emphasize="none" style:font-relief="none"/>
    </style:style>
    <style:style style:name="ce244" style:family="table-cell" style:parent-style-name="Default">
      <style:table-cell-properties style:text-align-source="fix" style:repeat-content="false" fo:border="0.02mm solid #c0c0c0" style:vertical-align="middle"/>
      <style:paragraph-properties fo:text-align="center"/>
      <style:text-properties fo:color="#666699" style:text-outline="false" style:text-line-through-style="none" style:font-name="Microsoft Sans Serif" fo:font-size="7pt" fo:language="sv" fo:country="SE" fo:font-style="normal" fo:text-shadow="none" style:text-underline-style="none" fo:font-weight="bold" style:text-underline-mode="continuous" style:text-line-through-mode="continuous" style:font-name-asian="Microsoft Sans Serif" style:font-size-asian="7pt" style:language-asian="sv" style:country-asian="SE" style:font-style-asian="normal" style:font-weight-asian="bold" style:font-name-complex="Microsoft Sans Serif" style:font-size-complex="3.95000004768372pt" style:language-complex="en" style:country-complex="US" style:font-style-complex="normal" style:font-weight-complex="bold" style:text-emphasize="none" style:font-relief="none"/>
    </style:style>
    <style:style style:name="ce245" style:family="table-cell" style:parent-style-name="Default">
      <style:table-cell-properties fo:background-color="#e6e6e6" style:text-align-source="fix" style:repeat-content="false" fo:border="0.02mm solid #c0c0c0" style:vertical-align="middle"/>
      <style:paragraph-properties fo:text-align="center"/>
      <style:text-properties fo:color="#666699" style:text-outline="false" style:text-line-through-style="none" style:font-name="Microsoft Sans Serif" fo:font-size="7pt" fo:language="sv" fo:country="SE" fo:font-style="normal" fo:text-shadow="none" style:text-underline-style="none" fo:font-weight="normal" style:text-underline-mode="continuous" style:text-line-through-mode="continuous" style:font-name-asian="Microsoft Sans Serif" style:font-size-asian="7pt" style:language-asian="sv" style:country-asian="SE" style:font-style-asian="normal" style:font-weight-asian="normal" style:font-name-complex="Microsoft Sans Serif" style:font-size-complex="3.90000009536743pt" style:language-complex="en" style:country-complex="US" style:font-style-complex="normal" style:font-weight-complex="normal" style:text-emphasize="none" style:font-relief="none"/>
    </style:style>
    <style:style style:name="ce2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6699" style:font-name="Microsoft Sans Serif" fo:font-size="7pt"/>
    </style:style>
    <style:style style:name="ce247" style:family="table-cell" style:parent-style-name="Default">
      <style:table-cell-properties fo:background-color="#800080" style:text-align-source="fix" style:repeat-content="false" fo:border="0.02mm solid #c0c0c0" style:vertical-align="middle"/>
      <style:paragraph-properties fo:text-align="center"/>
      <style:text-properties fo:color="#ffff00" style:text-outline="false" style:text-line-through-style="none" style:font-name="Microsoft Sans Serif" fo:font-size="7pt" fo:language="sv" fo:country="SE" fo:font-style="normal" fo:text-shadow="none" style:text-underline-style="none" fo:font-weight="normal" style:text-underline-mode="continuous" style:text-line-through-mode="continuous" style:font-name-asian="Microsoft Sans Serif" style:font-size-asian="7pt" style:language-asian="sv" style:country-asian="SE" style:font-style-asian="normal" style:font-weight-asian="normal" style:font-name-complex="Microsoft Sans Serif" style:font-size-complex="3.95000004768372pt" style:language-complex="en" style:country-complex="US" style:font-style-complex="normal" style:font-weight-complex="normal" style:text-emphasize="none" style:font-relief="none"/>
    </style:style>
    <style:style style:name="ce248" style:family="table-cell" style:parent-style-name="Default">
      <style:table-cell-properties style:text-align-source="fix" style:repeat-content="false" fo:border="0.02mm solid #c0c0c0" style:vertical-align="middle"/>
      <style:paragraph-properties fo:text-align="center"/>
      <style:text-properties fo:color="#666699" style:text-outline="false" style:text-line-through-style="none" style:font-name="Microsoft Sans Serif Greek" fo:font-size="7pt" fo:language="sv" fo:country="SE" fo:font-style="normal" fo:text-shadow="none" style:text-underline-style="none" fo:font-weight="normal" style:text-underline-mode="continuous" style:text-line-through-mode="continuous" style:font-name-asian="Microsoft Sans Serif Greek" style:font-size-asian="7pt" style:language-asian="sv" style:country-asian="SE" style:font-style-asian="normal" style:font-weight-asian="normal" style:font-name-complex="Microsoft Sans Serif Greek" style:font-size-complex="3.95000004768372pt" style:language-complex="en" style:country-complex="US" style:font-style-complex="normal" style:font-weight-complex="normal" style:text-emphasize="none" style:font-relief="none"/>
    </style:style>
    <style:style style:name="ce249" style:family="table-cell" style:parent-style-name="Default">
      <style:table-cell-properties style:text-align-source="fix" style:repeat-content="false" fo:border="0.02mm solid #c0c0c0" style:vertical-align="middle"/>
      <style:paragraph-properties fo:text-align="end"/>
      <style:text-properties fo:color="#666699" style:text-outline="false" style:text-line-through-style="none" style:font-name="Microsoft Sans Serif" fo:font-size="7pt" fo:language="sv" fo:country="SE" fo:font-style="normal" fo:text-shadow="none" style:text-underline-style="none" fo:font-weight="normal" style:text-underline-mode="continuous" style:text-line-through-mode="continuous" style:font-name-asian="Microsoft Sans Serif" style:font-size-asian="7pt" style:language-asian="sv" style:country-asian="SE" style:font-style-asian="normal" style:font-weight-asian="normal" style:font-name-complex="Microsoft Sans Serif" style:font-size-complex="3.95000004768372pt" style:language-complex="en" style:country-complex="US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e6e6e6" style:text-align-source="fix" style:repeat-content="false" fo:border="0.02mm solid #c0c0c0" style:vertical-align="middle"/>
      <style:paragraph-properties fo:text-align="center"/>
      <style:text-properties fo:color="#666699" style:text-outline="false" style:text-line-through-style="none" style:font-name="Microsoft Sans Serif" fo:font-size="7pt" fo:language="sv" fo:country="SE" fo:font-style="normal" fo:text-shadow="none" style:text-underline-style="none" fo:font-weight="normal" style:text-underline-mode="continuous" style:text-line-through-mode="continuous" style:font-name-asian="Microsoft Sans Serif" style:font-size-asian="7pt" style:language-asian="sv" style:country-asian="SE" style:font-style-asian="normal" style:font-weight-asian="normal" style:font-name-complex="Microsoft Sans Serif" style:font-size-complex="3.95000004768372pt" style:language-complex="en" style:country-complex="US" style:font-style-complex="normal" style:font-weight-complex="normal" style:text-emphasize="none" style:font-relief="none"/>
    </style:style>
    <style:style style:name="ce251" style:family="table-cell" style:parent-style-name="Default">
      <style:table-cell-properties style:text-align-source="fix" style:repeat-content="false" fo:border="0.02mm solid #c0c0c0" style:vertical-align="middle"/>
      <style:paragraph-properties fo:text-align="center" fo:margin-left="0mm"/>
      <style:text-properties fo:color="#666699" style:text-outline="false" style:text-line-through-style="none" style:font-name="Microsoft Sans Serif" fo:font-size="7pt" fo:language="sv" fo:country="SE" fo:font-style="normal" fo:text-shadow="none" style:text-underline-style="none" fo:font-weight="normal" style:text-underline-mode="continuous" style:text-line-through-mode="continuous" style:font-name-asian="Microsoft Sans Serif" style:font-size-asian="7pt" style:language-asian="sv" style:country-asian="SE" style:font-style-asian="normal" style:font-weight-asian="normal" style:font-name-complex="Microsoft Sans Serif" style:font-size-complex="3.95000004768372pt" style:language-complex="en" style:country-complex="US" style:font-style-complex="normal" style:font-weight-complex="normal" style:text-emphasize="none" style:font-relief="none"/>
    </style:style>
    <style:style style:name="ce252" style:family="table-cell" style:parent-style-name="Default">
      <style:table-cell-properties style:text-align-source="fix" style:repeat-content="false" fo:border="0.02mm solid #c0c0c0" style:vertical-align="middle"/>
      <style:paragraph-properties fo:text-align="center"/>
      <style:text-properties fo:color="#666699" style:text-outline="false" style:text-line-through-style="none" style:font-name="Microsoft Sans Serif" fo:font-size="7pt" fo:language="sv" fo:country="SE" fo:font-style="normal" fo:text-shadow="none" style:text-underline-style="none" fo:font-weight="normal" style:text-underline-mode="continuous" style:text-line-through-mode="continuous" style:font-name-asian="Arial Unicode MS1" style:font-size-asian="7pt" style:language-asian="sv" style:country-asian="SE" style:font-style-asian="normal" style:font-weight-asian="normal" style:font-name-complex="Microsoft Sans Serif" style:font-size-complex="3.95000004768372pt" style:language-complex="en" style:country-complex="US" style:font-style-complex="normal" style:font-weight-complex="normal" style:text-emphasize="none" style:font-relief="none"/>
    </style:style>
    <style:style style:name="ce253" style:family="table-cell" style:parent-style-name="Default" style:data-style-name="N108">
      <style:table-cell-properties fo:background-color="#ffff99" fo:border="0.02mm solid #c0c0c0" style:vertical-align="middle"/>
      <style:text-properties fo:color="#ff6600" style:text-outline="false" style:text-line-through-style="none" style:font-name="Microsoft Sans Serif" fo:font-size="7pt" fo:language="sv" fo:country="SE" fo:font-style="normal" fo:text-shadow="none" style:text-underline-style="none" fo:font-weight="normal" style:text-underline-mode="continuous" style:text-line-through-mode="continuous" style:font-name-asian="Microsoft Sans Serif" style:font-size-asian="7pt" style:language-asian="sv" style:country-asian="SE" style:font-style-asian="normal" style:font-weight-asian="normal" style:font-name-complex="Microsoft Sans Serif" style:font-size-complex="3.95000004768372pt" style:language-complex="en" style:country-complex="US" style:font-style-complex="normal" style:font-weight-complex="normal" style:text-emphasize="none" style:font-relief="none"/>
    </style:style>
    <style:style style:name="ce2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6699" style:font-name="Verdana" fo:font-size="8pt"/>
    </style:style>
    <style:style style:name="ce255" style:family="table-cell" style:parent-style-name="Default" style:data-style-name="N2">
      <style:table-cell-properties style:text-align-source="fix" style:repeat-content="false" fo:border="0.02mm solid #c0c0c0" style:vertical-align="middle"/>
      <style:paragraph-properties fo:text-align="center" fo:margin-left="0mm"/>
      <style:text-properties fo:color="#666699" style:text-outline="false" style:text-line-through-style="none" style:font-name="Microsoft Sans Serif" fo:font-size="7pt" fo:language="sv" fo:country="SE" fo:font-style="normal" fo:text-shadow="none" style:text-underline-style="none" fo:font-weight="normal" style:text-underline-mode="continuous" style:text-line-through-mode="continuous" style:font-name-asian="Microsoft Sans Serif" style:font-size-asian="7pt" style:language-asian="sv" style:country-asian="SE" style:font-style-asian="normal" style:font-weight-asian="normal" style:font-name-complex="Microsoft Sans Serif" style:font-size-complex="3.95000004768372pt" style:language-complex="en" style:country-complex="US" style:font-style-complex="normal" style:font-weight-complex="normal" style:text-emphasize="none" style:font-relief="none"/>
    </style:style>
    <style:style style:name="ce256" style:family="table-cell" style:parent-style-name="Default">
      <style:table-cell-properties style:vertical-align="middl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ce6"/>
        <table:table-row table:style-name="ro1">
          <table:table-cell table:style-name="ce1" office:value-type="string">
            <text:p>stoppvärde(M)</text:p>
          </table:table-cell>
          <table:table-cell table:style-name="ce40" office:value-type="string" table:number-columns-spanned="7" table:number-rows-spanned="1">
            <text:p>Casimir 20Sep2010</text:p>
          </table:table-cell>
          <table:covered-table-cell table:number-columns-repeated="6"/>
          <table:table-cell table:style-name="ce153" office:value-type="string" table:number-columns-spanned="2" table:number-rows-spanned="1">
            <text:p>Uni1|nM — dUNIT</text:p>
          </table:table-cell>
          <table:covered-table-cell table:style-name="ce104"/>
          <table:table-cell office:value-type="string" table:number-columns-spanned="2" table:number-rows-spanned="1">
            <text:p>funktionen 1/d^3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float" office:value="0.00005">
            <text:p>5,00E-5</text:p>
          </table:table-cell>
          <table:table-cell table:style-name="ce3" office:value-type="string">
            <text:p>lim(M)</text:p>
          </table:table-cell>
          <table:table-cell table:style-name="ce25" table:formula="of:=[.A2]/0.000001" office:value-type="float" office:value="50">
            <text:p>50</text:p>
          </table:table-cell>
          <table:table-cell table:style-name="ce63" office:value-type="float" office:value="57.2">
            <text:p>57,2</text:p>
          </table:table-cell>
          <table:table-cell table:style-name="ce15"/>
          <table:table-cell table:style-name="ce14"/>
          <table:table-cell table:style-name="Default"/>
          <table:table-cell table:style-name="ce9"/>
          <table:table-cell table:style-name="ce154" table:formula="of:=[.H133]" office:value-type="float" office:value="12.2093506095671" table:number-columns-spanned="2" table:number-rows-spanned="1">
            <text:p>12,20935</text:p>
          </table:table-cell>
          <table:covered-table-cell table:style-name="ce151"/>
          <table:table-cell table:style-name="ce121" office:value-type="string" table:number-columns-spanned="2" table:number-rows-spanned="1">
            <text:p>van der Waals</text:p>
          </table:table-cell>
          <table:covered-table-cell/>
          <table:table-cell table:number-columns-repeated="1012"/>
        </table:table-row>
        <table:table-row table:style-name="ro1">
          <table:table-cell table:style-name="ce3" office:value-type="string">
            <text:p>lim(M)</text:p>
          </table:table-cell>
          <table:table-cell table:style-name="ce41" office:value-type="string">
            <text:p>M</text:p>
          </table:table-cell>
          <table:table-cell office:value-type="string">
            <text:p>µM</text:p>
          </table:table-cell>
          <table:table-cell office:value-type="string">
            <text:p>ref</text:p>
          </table:table-cell>
          <table:table-cell table:style-name="ce103" table:formula="of:=[.A5]*0.000000001+[.F7]" office:value-type="float" office:value="0.000000000227755690453572">
            <text:p>2,28E-10</text:p>
          </table:table-cell>
          <table:table-cell table:style-name="ce86" table:formula="of:=[.E3]/[.A2]" office:value-type="float" office:value="0.00000455511380907145">
            <text:p>0,0000046</text:p>
          </table:table-cell>
          <table:table-cell table:style-name="ce125" table:formula="of:=([.E3]+1)^[.F3]-1" office:value-type="float" office:value="0">
            <text:p>0,00E+0</text:p>
          </table:table-cell>
          <table:table-cell/>
          <table:table-cell table:style-name="ce155" table:number-columns-spanned="2" table:number-rows-spanned="1"/>
          <table:covered-table-cell table:style-name="ce151"/>
          <table:table-cell table:style-name="ce186" table:formula="of:=([.I2]*0.000000001)^3*[.I4]/([.L6]*SQRT(8)/(24*PI()))" office:value-type="float" office:value="41.8515617521358">
            <text:p>41,85</text:p>
          </table:table-cell>
          <table:table-cell table:style-name="ce193" office:value-type="string">
            <text:p>a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plattavstånd | |:</text:p>
          </table:table-cell>
          <table:table-cell table:style-name="ce42" office:value-type="string" table:number-columns-spanned="7" table:number-rows-spanned="1">
            <text:p>Casimireffekten 20Sep2010</text:p>
          </table:table-cell>
          <table:covered-table-cell table:number-columns-repeated="6"/>
          <table:table-cell table:style-name="ce156" table:formula="of:=INT([.F133])" office:value-type="float" office:value="54334" table:number-columns-spanned="2" table:number-rows-spanned="1">
            <text:p>54334</text:p>
          </table:table-cell>
          <table:covered-table-cell table:style-name="ce151"/>
          <table:table-cell table:style-name="ce187" table:formula="of:=TEXT([.L6]*SQRT(2)/(12*PI()*[.B5]^3);&quot;# ##0,000&quot;)&amp;&quot; VdW&quot;" office:value-type="string" office:string-value="200 000 000,000 VdW" table:number-columns-spanned="2" table:number-rows-spanned="1">
            <text:p>200 000 000,000 VdW</text:p>
          </table:table-cell>
          <table:covered-table-cell/>
          <table:table-cell table:number-columns-repeated="1012"/>
        </table:table-row>
        <table:table-row table:style-name="ro2">
          <table:table-cell table:style-name="ce5" office:value-type="float" office:value="0">
            <text:p>0</text:p>
          </table:table-cell>
          <table:table-cell table:style-name="ce43" table:formula="of:=[.A5]*0.000000001+[.F7]" office:value-type="float" office:value="0.000000000227755690453572">
            <text:p>2,28E-10</text:p>
          </table:table-cell>
          <table:table-cell table:style-name="ce8" office:value-type="string">
            <text:p>atomnummer</text:p>
          </table:table-cell>
          <table:table-cell office:value-type="string">
            <text:p>atomvikt</text:p>
          </table:table-cell>
          <table:table-cell table:style-name="ce9" office:value-type="string">
            <text:p>täthet</text:p>
          </table:table-cell>
          <table:table-cell table:style-name="ce113" office:value-type="string">
            <text:p>atomavstånd</text:p>
          </table:table-cell>
          <table:table-cell table:style-name="ce126" office:value-type="string">
            <text:p>nM</text:p>
          </table:table-cell>
          <table:table-cell table:style-name="ce141" table:number-columns-spanned="1" table:number-rows-spanned="3"/>
          <table:table-cell table:style-name="ce157" office:value-type="string" table:number-columns-spanned="2" table:number-rows-spanned="1">
            <text:p>(F/A)Pascal — pUNIT</text:p>
          </table:table-cell>
          <table:covered-table-cell table:style-name="ce174"/>
          <table:table-cell table:style-name="ce188" office:value-type="string">
            <text:p>MPa</text:p>
          </table:table-cell>
          <table:table-cell table:style-name="ce194" office:value-type="string">
            <text:p>H</text:p>
          </table:table-cell>
          <table:table-cell table:number-columns-repeated="1012"/>
        </table:table-row>
        <table:table-row table:style-name="ro4">
          <table:table-cell table:formula="of:=&quot;d(nM) | dUNITs &quot;&amp;TEXT([.A5]/[.I2];&quot;0,00&quot;)" office:value-type="string" office:string-value="d(nM) | dUNITs 0,00">
            <text:p>d(nM) | dUNITs 0,00</text:p>
          </table:table-cell>
          <table:table-cell table:style-name="ce9" office:value-type="string">
            <text:p>d(z)M</text:p>
          </table:table-cell>
          <table:table-cell office:value-type="string">
            <text:p>Z</text:p>
          </table:table-cell>
          <table:table-cell table:style-name="ce9" office:value-type="string">
            <text:p>U</text:p>
          </table:table-cell>
          <table:table-cell office:value-type="string">
            <text:p>ρ(KG/M³)</text:p>
          </table:table-cell>
          <table:table-cell table:style-name="ce9" office:value-type="string">
            <text:p>d(xy)</text:p>
          </table:table-cell>
          <table:table-cell table:style-name="ce127" table:formula="of:=[.F7]/0.000000001" office:value-type="float" office:value="0.227755690453572">
            <text:p>0,23</text:p>
          </table:table-cell>
          <table:covered-table-cell/>
          <table:table-cell table:style-name="ce158" table:formula="of:=UPPER([.B46])&amp;&quot; | &quot;&amp;[.A7]" office:value-type="string" office:string-value="JÄRN | Fe" table:number-columns-spanned="2" table:number-rows-spanned="1">
            <text:p>JÄRN | Fe</text:p>
          </table:table-cell>
          <table:covered-table-cell table:style-name="ce174"/>
          <table:table-cell table:style-name="ce165" office:value-type="string">
            <text:p>ange Rm</text:p>
          </table:table-cell>
          <table:table-cell table:style-name="ce195" table:formula="of:=([.K7]*1000000)*24*PI()*[.F7]^3/SQRT(8)" office:value-type="float" office:value="6.29874209516494E-020">
            <text:p>6,29874E-20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Fe</text:p>
          </table:table-cell>
          <table:table-cell table:style-name="ce44" office:value-type="string">
            <text:p>grundämne</text:p>
          </table:table-cell>
          <table:table-cell table:style-name="ce74" table:formula="of:=[.C46]" office:value-type="float" office:value="26">
            <text:p>26</text:p>
          </table:table-cell>
          <table:table-cell table:style-name="ce74" table:formula="of:=[.D46]" office:value-type="float" office:value="56">
            <text:p>56</text:p>
          </table:table-cell>
          <table:table-cell table:style-name="ce74" table:formula="of:=[.E46]" office:value-type="float" office:value="7870">
            <text:p>7870</text:p>
          </table:table-cell>
          <table:table-cell table:style-name="ce114" table:formula="of:=[.G46]*0.0000000001" office:value-type="float" office:value="0.000000000227755690453572">
            <text:p>2,28E-10</text:p>
          </table:table-cell>
          <table:table-cell table:style-name="ce9"/>
          <table:covered-table-cell table:style-name="ce141"/>
          <table:table-cell table:style-name="ce159" office:value-type="string" table:number-columns-spanned="2" table:number-rows-spanned="1">
            <text:p>selected</text:p>
          </table:table-cell>
          <table:covered-table-cell table:style-name="ce142"/>
          <table:table-cell table:style-name="ce189" office:value-type="float" office:value="200">
            <text:p>200</text:p>
          </table:table-cell>
          <table:table-cell table:style-name="ce124" office:value-type="string">
            <text:p>J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ange ämne</text:p>
          </table:table-cell>
          <table:table-cell office:value-type="string">
            <text:p>TauN/4=</text:p>
          </table:table-cell>
          <table:table-cell table:style-name="ce9" table:formula="of:=[.D10]/4" office:value-type="float" office:value="168256.662783598">
            <text:p>168256,66</text:p>
          </table:table-cell>
          <table:table-cell table:style-name="ce87" office:value-type="string" table:number-columns-spanned="3" table:number-rows-spanned="1">
            <text:p>antalet τ-ringar i m(e) | MIN 1/4</text:p>
          </table:table-cell>
          <table:covered-table-cell table:number-columns-repeated="2" table:style-name="ce87"/>
          <table:table-cell table:style-name="ce128" office:value-type="float" office:value="194412">
            <text:p>194412</text:p>
          </table:table-cell>
          <table:table-cell table:style-name="ce128" office:value-type="float" office:value="177062">
            <text:p>177062</text:p>
          </table:table-cell>
          <table:table-cell table:style-name="ce124" table:formula="of:=&quot;RmDEF = &quot;&amp;[.H46]" office:value-type="string" office:string-value="RmDEF = 400" table:number-columns-spanned="2" table:number-rows-spanned="1">
            <text:p>RmDEF = 400</text:p>
          </table:table-cell>
          <table:covered-table-cell/>
          <table:table-cell table:style-name="ce25" table:formula="of:=LOG([.K7]*1000000/[.I4])" office:value-type="float" office:value="3.56595831724573">
            <text:p>3,57</text:p>
          </table:table-cell>
          <table:table-cell table:style-name="ce99" office:value-type="string">
            <text:p>10log</text:p>
          </table:table-cell>
          <table:table-cell table:number-columns-repeated="1012"/>
        </table:table-row>
        <table:table-row table:style-name="ro6">
          <table:table-cell office:value-type="string">
            <text:p>Al|Cr|Fe|Co|Ni|Cu|Au</text:p>
          </table:table-cell>
          <table:table-cell table:style-name="ce45" office:value-type="float" office:value="8456">
            <text:p>8456</text:p>
          </table:table-cell>
          <table:table-cell table:style-name="ce75" office:value-type="float" office:value="60">
            <text:p>60</text:p>
          </table:table-cell>
          <table:table-cell table:style-name="ce88" office:value-type="string">
            <text:p>n</text:p>
          </table:table-cell>
          <table:table-cell table:style-name="ce104" office:value-type="string">
            <text:p>a</text:p>
          </table:table-cell>
          <table:table-cell office:value-type="string" table:number-columns-spanned="1" table:number-rows-spanned="2">
            <text:p>TauN</text:p>
          </table:table-cell>
          <table:table-cell table:style-name="ce129" table:formula="of:=(1/e0)*e^2*[.C7]/[.B5]^2/TauN/[.F7]^2" office:value-type="float" office:value="166454262.811601">
            <text:p>166454262,81</text:p>
          </table:table-cell>
          <table:table-cell table:style-name="ce9" office:value-type="string">
            <text:p>checkOK</text:p>
          </table:table-cell>
          <table:table-cell table:style-name="ce160" office:value-type="string" table:number-columns-spanned="2" table:number-rows-spanned="1">
            <text:p>se Ämnestabellen</text:p>
          </table:table-cell>
          <table:covered-table-cell/>
          <table:table-cell table:number-columns-repeated="1014"/>
        </table:table-row>
        <table:table-row table:style-name="ro6">
          <table:table-cell table:style-name="ce8" office:value-type="string">
            <text:p>andra inslag ger Fe</text:p>
          </table:table-cell>
          <table:table-cell table:style-name="ce46" office:value-type="string">
            <text:p>E(MHz)</text:p>
          </table:table-cell>
          <table:table-cell table:style-name="ce76" office:value-type="string">
            <text:p>[r]A</text:p>
          </table:table-cell>
          <table:table-cell table:style-name="ce89" table:formula="of:=[.B72]*([.C9]/60)" office:value-type="float" office:value="673026.651134392">
            <text:p>673026,65</text:p>
          </table:table-cell>
          <table:table-cell table:style-name="ce105" table:formula="of:=3*(SQRT(([.B9]/[.B76])*[.D10])-1)-1" office:value-type="float" office:value="-0.0535500938020681">
            <text:p>-0,0535501</text:p>
          </table:table-cell>
          <table:covered-table-cell/>
          <table:table-cell table:style-name="ce129" table:formula="of:=(1/e0)*e^2/(u^(2/3))*[.C7]/[.B5]^2/TauN*([.E7]/[.D7])^(2/3)" office:value-type="float" office:value="166454262.811601">
            <text:p>166454262,81</text:p>
          </table:table-cell>
          <table:table-cell table:style-name="ce9" office:value-type="string">
            <text:p>checkOK</text:p>
          </table:table-cell>
          <table:table-cell table:style-name="ce9" office:value-type="string">
            <text:p>check=</text:p>
          </table:table-cell>
          <table:table-cell table:style-name="ce175" table:formula="of:=400000000*[.F7]^3*[.E7]/([.D7]*u)" office:value-type="float" office:value="400000000.000001">
            <text:p>4,00000E+8</text:p>
          </table:table-cell>
          <table:table-cell table:number-columns-repeated="1014"/>
        </table:table-row>
        <table:table-row table:style-name="ro6">
          <table:table-cell office:value-type="string">
            <text:p>Wa|Si|Gl</text:p>
          </table:table-cell>
          <table:table-cell table:style-name="ce47" office:value-type="float" office:value="101325">
            <text:p>101325</text:p>
          </table:table-cell>
          <table:table-cell table:style-name="ce15" office:value-type="string">
            <text:p>d(M)</text:p>
          </table:table-cell>
          <table:table-cell table:style-name="ce14" office:value-type="string">
            <text:p>z vs Pa</text:p>
          </table:table-cell>
          <table:table-cell table:style-name="ce106"/>
          <table:table-cell office:value-type="string" table:number-columns-spanned="1" table:number-rows-spanned="3">
            <text:p>Cas.d(M)</text:p>
          </table:table-cell>
          <table:table-cell table:style-name="ce130" table:formula="of:=(1/e0)*e^2/(u^(2/3))" office:value-type="float" office:value="0.00000000206716200609283">
            <text:p>2,07E-9</text:p>
          </table:table-cell>
          <table:table-cell table:style-name="ce9" office:value-type="string">
            <text:p>checkOK</text:p>
          </table:table-cell>
          <table:table-cell table:number-columns-repeated="1016"/>
        </table:table-row>
        <table:table-row table:style-name="ro6">
          <table:table-cell table:style-name="ce9" table:formula="of:=UPPER([.B46])&amp;&quot; | &quot;&amp;[.A7]" office:value-type="string" office:string-value="JÄRN | Fe" table:number-columns-spanned="1" table:number-rows-spanned="2">
            <text:p>JÄRN | Fe</text:p>
          </table:table-cell>
          <table:table-cell table:style-name="ce48" office:value-type="string">
            <text:p>p(Pa)</text:p>
          </table:table-cell>
          <table:table-cell table:style-name="ce77" table:formula="of:=SQRT(e^2/e0/TauN*[.C7]/([.G3]+[.F7])^2/[.B11])-[.F7]" office:value-type="float" office:value="0.00000000900344921718073">
            <text:p>9,00E-9</text:p>
          </table:table-cell>
          <table:table-cell table:style-name="ce90" table:formula="of:=TEXT([.C12]/0.000000001;&quot;#,#######&quot;)&amp;&quot; nM&quot;" office:value-type="string" office:string-value="9,0034492 nM">
            <text:p>9,0034492 nM</text:p>
          </table:table-cell>
          <table:table-cell table:style-name="ce106" office:value-type="string">
            <text:p>TNED</text:p>
          </table:table-cell>
          <table:covered-table-cell/>
          <table:table-cell table:style-name="ce130" table:formula="of:=(1/e0)*e^2/(u^(2/3))/TauN" office:value-type="float" office:value="0.0000000000000122857661140676">
            <text:p>1,23E-14</text:p>
          </table:table-cell>
          <table:table-cell table:style-name="ce9" office:value-type="string">
            <text:p>checkOK</text:p>
          </table:table-cell>
          <table:table-cell table:number-columns-repeated="1016"/>
        </table:table-row>
        <table:table-row table:style-name="ro6">
          <table:covered-table-cell/>
          <table:table-cell table:style-name="ce49" table:formula="of:=[.C12]/[.C13]" office:value-type="percentage" office:value="0.864458805947862">
            <text:p>86,45%</text:p>
          </table:table-cell>
          <table:table-cell table:style-name="ce78" table:formula="of:=(hD2p*c0*PI()^2/240/[.B11])^0.25 - 1*[.F7]" office:value-type="float" office:value="0.0000000104151281185789">
            <text:p>1,04E-8</text:p>
          </table:table-cell>
          <table:table-cell table:style-name="ce91" table:formula="of:=TEXT([.C13]/0.000000001;&quot;#,#######&quot;)&amp;&quot; nM&quot;" office:value-type="string" office:string-value="10,4151281 nM">
            <text:p>10,4151281 nM</text:p>
          </table:table-cell>
          <table:table-cell table:style-name="ce107" office:value-type="string">
            <text:p>MAC</text:p>
          </table:table-cell>
          <table:covered-table-cell/>
          <table:table-cell table:style-name="ce130" table:formula="of:=e^2/e0/TauN*[.C7]/[.B5]^2/[.B5]^2" office:value-type="float" office:value="166454262.811601">
            <text:p>1,66E+8</text:p>
          </table:table-cell>
          <table:table-cell table:style-name="ce9" office:value-type="string">
            <text:p>B2^4</text:p>
          </table:table-cell>
          <table:table-cell/>
          <table:table-cell table:style-name="ce9" office:value-type="string">
            <text:p>t|T</text:p>
          </table:table-cell>
          <table:table-cell table:style-name="ce9" office:value-type="string" table:number-columns-spanned="2" table:number-rows-spanned="1">
            <text:p>[TNED–MAC]/pUNIT</text:p>
          </table:table-cell>
          <table:covered-table-cell/>
          <table:table-cell table:number-columns-repeated="1012"/>
        </table:table-row>
        <table:table-row table:style-name="ro5">
          <table:table-cell table:style-name="ce10" table:formula="of:=e^2/e0/TauN*[.C7]/[.B5]^2/(([.G3]+[.F7])^2)" office:value-type="float" office:value="166454262.811601">
            <text:p>166 454 262,812</text:p>
          </table:table-cell>
          <table:table-cell table:style-name="ce50" office:value-type="string">
            <text:p>TNED</text:p>
          </table:table-cell>
          <table:table-cell table:style-name="ce79" office:value-type="string" table:number-columns-spanned="6" table:number-rows-spanned="2">
            <text:p>Casimireffekten — Atomattraktion i Pascal = N/M² | parallella plattor</text:p>
          </table:table-cell>
          <table:covered-table-cell table:number-columns-repeated="4" table:style-name="ce67"/>
          <table:covered-table-cell table:style-name="ce104"/>
          <table:table-cell table:style-name="ce130" office:value-type="string">
            <text:p>mod ^2|^2</text:p>
          </table:table-cell>
          <table:table-cell table:style-name="ce176" table:formula="of:=[.A14]" office:value-type="float" office:value="166454262.811601">
            <text:p>1,66E+8</text:p>
          </table:table-cell>
          <table:table-cell table:formula="of:=([.A14]-[.A15])/[.I4]" office:value-type="float" office:value="-8889055.5664778" table:number-columns-spanned="2" table:number-rows-spanned="1">
            <text:p>-8889055,57</text:p>
          </table:table-cell>
          <table:covered-table-cell table:style-name="ce24"/>
          <table:table-cell table:number-columns-repeated="1012"/>
        </table:table-row>
        <table:table-row table:style-name="ro5">
          <table:table-cell table:style-name="ce11" table:formula="of:=hD2p*c0*PI()^2/240/([.B5])^4" office:value-type="float" office:value="483144399411.817">
            <text:p>483 144 399 411,817</text:p>
          </table:table-cell>
          <table:table-cell table:style-name="ce51" office:value-type="string">
            <text:p>MAC</text:p>
          </table:table-cell>
          <table:covered-table-cell table:style-name="ce80"/>
          <table:covered-table-cell table:number-columns-repeated="4" table:style-name="ce76"/>
          <table:covered-table-cell table:style-name="ce142"/>
          <table:table-cell table:style-name="ce130" office:value-type="string">
            <text:p>^4</text:p>
          </table:table-cell>
          <table:table-cell table:style-name="ce177" table:formula="of:=[.A15]" office:value-type="float" office:value="483144399411.817">
            <text:p>4,83E+11</text:p>
          </table:table-cell>
          <table:table-cell table:style-name="ce190" office:value-type="string" table:number-columns-spanned="2" table:number-rows-spanned="1">
            <text:p>ħcπ<text:span text:style-name="T1">²</text:span>/<text:span text:style-name="T1">(240·</text:span>z^<text:span text:style-name="T1">4)</text:span></text:p>
          </table:table-cell>
          <table:covered-table-cell table:style-name="ce24"/>
          <table:table-cell table:number-columns-repeated="1012"/>
        </table:table-row>
        <table:table-row table:style-name="ro5">
          <table:table-cell table:style-name="ce12" table:formula="of:=(1.3E-027)/([.B5])^4" office:value-type="float" office:value="483132669978.568">
            <text:p>483 132 669 978,568</text:p>
          </table:table-cell>
          <table:table-cell table:style-name="ce52" office:value-type="string">
            <text:p>MAC</text:p>
          </table:table-cell>
          <table:table-cell table:style-name="ce41" office:value-type="string" table:number-columns-spanned="6" table:number-rows-spanned="1">
            <text:p>MAC förenklat med (1,3 t27)/z^4</text:p>
          </table:table-cell>
          <table:covered-table-cell table:number-columns-repeated="5"/>
          <table:table-cell table:style-name="ce130" office:value-type="string">
            <text:p>^4</text:p>
          </table:table-cell>
          <table:table-cell table:style-name="ce177" table:formula="of:=[.A16]" office:value-type="float" office:value="483132669978.568">
            <text:p>4,83E+11</text:p>
          </table:table-cell>
          <table:table-cell table:style-name="ce190" office:value-type="string" table:number-columns-spanned="2" table:number-rows-spanned="1">
            <text:p><text:span text:style-name="T1">(1,30011 t27)</text:span>/<text:span text:style-name="T1">(</text:span>z^<text:span text:style-name="T1">4)</text:span></text:p>
          </table:table-cell>
          <table:covered-table-cell/>
          <table:table-cell table:number-columns-repeated="1012"/>
        </table:table-row>
        <table:table-row table:style-name="ro6">
          <table:table-cell table:style-name="ce13" table:formula="of:=e^2/e0/(177062)*[.C7]/[.B5]^2/(([.G3]+[.F7])^2)" office:value-type="float" office:value="158176450.998994">
            <text:p>158 176 450,999</text:p>
          </table:table-cell>
          <table:table-cell table:style-name="ce52" office:value-type="string">
            <text:p>TNED</text:p>
          </table:table-cell>
          <table:table-cell table:style-name="ce81" office:value-type="string" table:number-columns-spanned="6" table:number-rows-spanned="1">
            <text:p><text:s text:c="10"/>TNED med originalets n = 4×177062</text:p>
          </table:table-cell>
          <table:covered-table-cell table:number-columns-repeated="5" table:style-name="ce92"/>
          <table:table-cell table:style-name="ce161" office:value-type="float" office:value="177062">
            <text:p>177062</text:p>
          </table:table-cell>
          <table:table-cell table:style-name="ce178" table:formula="of:=[.A17]" office:value-type="float" office:value="158176450.998994">
            <text:p>1,58E+8</text:p>
          </table:table-cell>
          <table:table-cell table:number-columns-repeated="1014"/>
        </table:table-row>
        <table:table-row table:style-name="ro6">
          <table:table-cell table:style-name="ce13" table:formula="of:=e^2/e0/(177062)*[.C7]/[.F7]^2/[.B5]^2" office:value-type="float" office:value="158176450.998994">
            <text:p>158 176 450,999</text:p>
          </table:table-cell>
          <table:table-cell table:style-name="ce52" office:value-type="string">
            <text:p>TNED</text:p>
          </table:table-cell>
          <table:table-cell table:style-name="ce81" office:value-type="string" table:number-columns-spanned="6" table:number-rows-spanned="1">
            <text:p><text:s text:c="10"/>TNED med originalets n = 4×177062 och funktionen d^4</text:p>
          </table:table-cell>
          <table:covered-table-cell table:number-columns-repeated="5" table:style-name="ce92"/>
          <table:table-cell table:style-name="ce162" office:value-type="string">
            <text:p>basic ^4</text:p>
          </table:table-cell>
          <table:table-cell table:style-name="ce178" table:formula="of:=[.A18]" office:value-type="float" office:value="158176450.998994">
            <text:p>1,58E+8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table:number-columns-spanned="3" table:number-rows-spanned="1">
            <text:p>konstanter</text:p>
          </table:table-cell>
          <table:covered-table-cell table:number-columns-repeated="2" table:style-name="ce15"/>
          <table:table-cell table:style-name="ce93" office:value-type="float" office:value="0.1">
            <text:p>0,1</text:p>
          </table:table-cell>
          <table:table-cell table:style-name="ce108" office:value-type="float" office:value="100">
            <text:p>100</text:p>
          </table:table-cell>
          <table:table-cell table:style-name="ce115" office:value-type="string">
            <text:p>F(N)</text:p>
          </table:table-cell>
          <table:table-cell table:style-name="ce131" office:value-type="string" table:number-columns-spanned="2" table:number-rows-spanned="1">
            <text:p>Prevenslik, Mohideen, Klimchitskaya</text:p>
          </table:table-cell>
          <table:covered-table-cell table:style-name="ce143"/>
          <table:table-cell table:style-name="ce163" office:value-type="string" table:number-columns-spanned="1" table:number-rows-spanned="3">
            <text:p>MAC</text:p>
          </table:table-cell>
          <table:table-cell table:number-columns-spanned="1" table:number-rows-spanned="3"/>
          <table:table-cell table:number-columns-repeated="1014"/>
        </table:table-row>
        <table:table-row table:style-name="ro6">
          <table:table-cell table:style-name="ce15" office:value-type="string">
            <text:p>c0=</text:p>
          </table:table-cell>
          <table:table-cell table:style-name="ce53" office:value-type="float" office:value="299792458">
            <text:p>2,99792458E+8</text:p>
          </table:table-cell>
          <table:table-cell table:style-name="ce15" office:value-type="string">
            <text:p>M/S</text:p>
          </table:table-cell>
          <table:table-cell table:style-name="ce94" office:value-type="string">
            <text:p>d(µM)</text:p>
          </table:table-cell>
          <table:table-cell office:value-type="string">
            <text:p>R(µM)</text:p>
          </table:table-cell>
          <table:table-cell table:style-name="ce116" table:formula="of:=PI()^2*h*c0*([.E20]*0.000001)/(720*([.D20]*0.000001)^3)" office:value-type="float" office:value="0.000000000272277973480495">
            <text:p>2,72E-10</text:p>
          </table:table-cell>
          <table:table-cell table:style-name="ce132" office:value-type="string" table:number-columns-spanned="2" table:number-rows-spanned="1">
            <text:p>Platta-Sfär</text:p>
          </table:table-cell>
          <table:covered-table-cell table:style-name="ce144"/>
          <table:covered-table-cell table:number-columns-repeated="2"/>
          <table:table-cell table:number-columns-repeated="1014"/>
        </table:table-row>
        <table:table-row table:style-name="ro6">
          <table:table-cell office:value-type="string">
            <text:p>cz=</text:p>
          </table:table-cell>
          <table:table-cell table:style-name="ce53" table:formula="of:=c0/2" office:value-type="float" office:value="149896229">
            <text:p>1,49896229E+8</text:p>
          </table:table-cell>
          <table:table-cell office:value-type="string">
            <text:p>M/S</text:p>
          </table:table-cell>
          <table:table-cell table:style-name="ce95" table:formula="of:==PI()^2*h*c0*([.E20]*0.000001)/(720)" office:value-type="float" office:value="2.72277973480495E-031">
            <text:p>2,72E-31</text:p>
          </table:table-cell>
          <table:table-cell table:style-name="ce109" office:value-type="string">
            <text:p>konstanten</text:p>
          </table:table-cell>
          <table:table-cell table:style-name="ce117" table:formula="of:=TEXT([.F21]*1000000000000;&quot;#,##&quot;)&amp;&quot; pN&quot;" office:value-type="string" office:string-value="272,28 pN">
            <text:p>272,28 pN</text:p>
          </table:table-cell>
          <table:table-cell table:style-name="ce133"/>
          <table:table-cell table:style-name="ce145"/>
          <table:covered-table-cell table:number-columns-repeated="2"/>
          <table:table-cell table:number-columns-repeated="1014"/>
        </table:table-row>
        <table:table-row table:style-name="ro6">
          <table:table-cell table:style-name="ce16" office:value-type="string">
            <text:p>e=</text:p>
          </table:table-cell>
          <table:table-cell table:style-name="ce54" office:value-type="float" office:value="1.602E-019">
            <text:p>1,60200E-19</text:p>
          </table:table-cell>
          <table:table-cell table:style-name="ce16" office:value-type="string">
            <text:p>C</text:p>
          </table:table-cell>
          <table:table-cell table:number-columns-spanned="7" table:number-rows-spanned="3"/>
          <table:covered-table-cell table:number-columns-repeated="6"/>
          <table:table-cell table:number-columns-repeated="1014"/>
        </table:table-row>
        <table:table-row table:style-name="ro6">
          <table:table-cell table:style-name="ce15" office:value-type="string">
            <text:p>m(e)=</text:p>
          </table:table-cell>
          <table:table-cell table:style-name="ce55" office:value-type="float" office:value="0.000548598">
            <text:p>5,48598E-04</text:p>
          </table:table-cell>
          <table:table-cell table:style-name="ce15" office:value-type="string">
            <text:p>u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16" office:value-type="string">
            <text:p>m(n)=</text:p>
          </table:table-cell>
          <table:table-cell table:style-name="ce56" office:value-type="float" office:value="1.0086652">
            <text:p>1,0086652</text:p>
          </table:table-cell>
          <table:table-cell table:style-name="ce16" office:value-type="string">
            <text:p>u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15" office:value-type="string">
            <text:p>u=</text:p>
          </table:table-cell>
          <table:table-cell table:style-name="ce57" office:value-type="float" office:value="1.66033E-027">
            <text:p>1,66033E-27</text:p>
          </table:table-cell>
          <table:table-cell table:style-name="ce15" office:value-type="string">
            <text:p>KG</text:p>
          </table:table-cell>
          <table:table-cell table:style-name="ce58"/>
          <table:table-cell/>
          <table:table-cell table:style-name="ce118" office:value-type="string" table:number-columns-spanned="5" table:number-rows-spanned="1">
            <text:p>Kontrollräkning | Jämförande tabeller — Kovalenta bindningar | Väte</text:p>
          </table:table-cell>
          <table:covered-table-cell table:number-columns-repeated="3" table:style-name="ce67"/>
          <table:covered-table-cell table:style-name="ce104"/>
          <table:table-cell table:style-name="ce25" table:formula="of:=1/[.K27]" office:value-type="float" office:value="0.1">
            <text:p>0,1</text:p>
          </table:table-cell>
          <table:table-cell table:number-columns-repeated="1013"/>
        </table:table-row>
        <table:table-row table:style-name="ro6">
          <table:table-cell table:style-name="ce17" office:value-type="string">
            <text:p>ε0=</text:p>
          </table:table-cell>
          <table:table-cell table:style-name="ce58" office:value-type="float" office:value="0.0000000000088543">
            <text:p>8,8543E-12</text:p>
          </table:table-cell>
          <table:table-cell table:style-name="ce17" office:value-type="string">
            <text:p>C/VM</text:p>
          </table:table-cell>
          <table:table-cell table:style-name="ce58" office:value-type="float" office:value="0.0000000000088543">
            <text:p>8,8543E-12</text:p>
          </table:table-cell>
          <table:table-cell/>
          <table:table-cell table:style-name="ce119" office:value-type="float" office:value="265">
            <text:p>265</text:p>
          </table:table-cell>
          <table:table-cell table:style-name="ce134" table:formula="of:=[.F27]" office:value-type="float" office:value="265">
            <text:p>265</text:p>
          </table:table-cell>
          <table:table-cell office:value-type="string">
            <text:p>Rm(GPa)</text:p>
          </table:table-cell>
          <table:table-cell office:value-type="string">
            <text:p>×√2</text:p>
          </table:table-cell>
          <table:table-cell table:style-name="ce151" office:value-type="string">
            <text:p>d/Hr0</text:p>
          </table:table-cell>
          <table:table-cell table:style-name="ce191" office:value-type="float" office:value="10">
            <text:p>10</text:p>
          </table:table-cell>
          <table:table-cell table:number-columns-repeated="1013"/>
        </table:table-row>
        <table:table-row table:style-name="ro7">
          <table:table-cell table:style-name="ce17" office:value-type="string">
            <text:p>εk=</text:p>
          </table:table-cell>
          <table:table-cell table:style-name="ce58" table:formula="of:=1/(e0*4*PI())" office:value-type="float" office:value="8987437916.71252">
            <text:p>8,9874E+9</text:p>
          </table:table-cell>
          <table:table-cell table:style-name="ce17" office:value-type="string">
            <text:p>VM/C</text:p>
          </table:table-cell>
          <table:table-cell table:style-name="ce96" office:value-type="string">
            <text:p>1/4πε0</text:p>
          </table:table-cell>
          <table:table-cell/>
          <table:table-cell table:style-name="ce46" office:value-type="string">
            <text:p>d(pM)</text:p>
          </table:table-cell>
          <table:table-cell table:style-name="ce76" office:value-type="string">
            <text:p>rØ(pM)</text:p>
          </table:table-cell>
          <table:table-cell table:style-name="ce146" table:formula="of:=[.K26]*2*ek*(e/([.F27]*0.000000000001)/2)^2/(PI()*([.G27]*0.000000000001)^2)/1000000000" office:value-type="float" office:value="0.744384913684465">
            <text:p>0,744</text:p>
          </table:table-cell>
          <table:table-cell table:style-name="ce164" table:formula="of:=[.H28]*SQRT(2)" office:value-type="float" office:value="1.0527192405585">
            <text:p>1,053</text:p>
          </table:table-cell>
          <table:table-cell table:style-name="ce179" table:formula="of:=[.F27]*0.000000000001/Hr0" office:value-type="float" office:value="5.00686702433399">
            <text:p>5,007</text:p>
          </table:table-cell>
          <table:table-cell office:value-type="string">
            <text:p>Z</text:p>
          </table:table-cell>
          <table:table-cell table:number-columns-repeated="1013"/>
        </table:table-row>
        <table:table-row table:style-name="ro6">
          <table:table-cell office:value-type="string">
            <text:p>h=</text:p>
          </table:table-cell>
          <table:table-cell table:style-name="ce59" office:value-type="float" office:value="6.62559E-034">
            <text:p>6,626E-34</text:p>
          </table:table-cell>
          <table:table-cell office:value-type="string">
            <text:p>JS</text:p>
          </table:table-cell>
          <table:table-cell table:number-columns-repeated="4"/>
          <table:table-cell table:style-name="ce9" office:value-type="string">
            <text:p>check=</text:p>
          </table:table-cell>
          <table:table-cell table:style-name="ce72" table:formula="of:=[.K26]*ek*e^2/(PI()*(([.F27]*0.000000000001))^4*SQRT(2))/1000000000" office:value-type="float" office:value="1.0527192405585">
            <text:p>1,053</text:p>
          </table:table-cell>
          <table:table-cell table:style-name="ce9" office:value-type="string">
            <text:p>OK</text:p>
          </table:table-cell>
          <table:table-cell table:number-columns-repeated="1014"/>
        </table:table-row>
        <table:table-row table:style-name="ro6">
          <table:table-cell table:style-name="ce9" office:value-type="string">
            <text:p>Hr0=</text:p>
          </table:table-cell>
          <table:table-cell table:style-name="ce60" table:formula="of:=(h^2)*4*PI()*e0/(me*u*(2*PI()*e)^2)" office:value-type="float" office:value="0.0000000000529273093757169">
            <text:p>5,29E-11</text:p>
          </table:table-cell>
          <table:table-cell table:style-name="ce9" office:value-type="string">
            <text:p>M</text:p>
          </table:table-cell>
          <table:table-cell office:value-type="string">
            <text:p>Bohrradien</text:p>
          </table:table-cell>
          <table:table-cell table:style-name="ce110" table:formula="of:=(hMAC^2)*4*PI()*e0MAC/(meMAC*(2*PI()*eMAC)^2)" office:value-type="float" office:value="0.000000000052917739244612">
            <text:p>5,29E-11</text:p>
          </table:table-cell>
          <table:table-cell table:number-columns-repeated="1019"/>
        </table:table-row>
        <table:table-row table:style-name="ro6">
          <table:table-cell office:value-type="string">
            <text:p>R0=</text:p>
          </table:table-cell>
          <table:table-cell table:style-name="ce61" table:formula="of:=1/(e0*c0)" office:value-type="float" office:value="376.725540356835">
            <text:p>376,7255404</text:p>
          </table:table-cell>
          <table:table-cell office:value-type="string">
            <text:p>V/A</text:p>
          </table:table-cell>
          <table:table-cell office:value-type="string">
            <text:p>rymdrest.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5">
          <table:table-cell table:style-name="ce18" office:value-type="string" table:number-columns-spanned="7" table:number-rows-spanned="1">
            <text:p>ÄMNESTABELL till Casimireffekten — Alla materialvärden vid rumstemperatur</text:p>
          </table:table-cell>
          <table:covered-table-cell table:number-columns-repeated="6"/>
          <table:table-cell table:style-name="ce8" office:value-type="string" table:number-columns-spanned="4" table:number-rows-spanned="1">
            <text:p>preliminära basdata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19" table:formula="of:=[.A7]" office:value-type="string" office:string-value="Fe">
            <text:p>Fe</text:p>
          </table:table-cell>
          <table:table-cell table:style-name="ce62" table:formula="of:=IF(ISERROR(VLOOKUP([.$A$34];[.$A$35:.$F$45];5;0));&quot;&quot;;&quot;OK&quot;)" office:value-type="string" office:string-value="OK">
            <text:p>OK</text:p>
          </table:table-cell>
          <table:table-cell table:style-name="ce14" office:value-type="string">
            <text:p>Z</text:p>
          </table:table-cell>
          <table:table-cell table:style-name="ce14" office:value-type="string">
            <text:p>U</text:p>
          </table:table-cell>
          <table:table-cell table:style-name="ce14" office:value-type="string">
            <text:p>ρ(KG/M³)</text:p>
          </table:table-cell>
          <table:table-cell table:style-name="ce14" office:value-type="string">
            <text:p>num</text:p>
          </table:table-cell>
          <table:table-cell table:style-name="ce14" office:value-type="string">
            <text:p>d(xy)Å</text:p>
          </table:table-cell>
          <table:table-cell table:style-name="ce14" office:value-type="string">
            <text:p>Rm|MPa</text:p>
          </table:table-cell>
          <table:table-cell table:style-name="ce14" office:value-type="string">
            <text:p>typ</text:p>
          </table:table-cell>
          <table:table-cell table:style-name="ce14" office:value-type="string">
            <text:p>ref</text:p>
          </table:table-cell>
          <table:table-cell table:style-name="ce14" office:value-type="string">
            <text:p>SIS</text:p>
          </table:table-cell>
          <table:table-cell table:number-columns-repeated="1013"/>
        </table:table-row>
        <table:table-row table:style-name="ro6">
          <table:table-cell table:style-name="ce20"/>
          <table:table-cell table:style-name="ce9"/>
          <table:table-cell table:style-name="ce15" table:number-columns-repeated="3"/>
          <table:table-cell table:style-name="ce15" office:value-type="float" office:value="0">
            <text:p>0</text:p>
          </table:table-cell>
          <table:table-cell table:style-name="ce25"/>
          <table:table-cell table:style-name="ce15" table:number-columns-repeated="4"/>
          <table:table-cell table:number-columns-repeated="1013"/>
        </table:table-row>
        <table:table-row table:style-name="ro6" table:number-rows-repeated="2">
          <table:table-cell table:style-name="ce21"/>
          <table:table-cell table:style-name="ce9"/>
          <table:table-cell table:style-name="ce15" table:number-columns-repeated="4"/>
          <table:table-cell table:style-name="ce25"/>
          <table:table-cell table:style-name="ce15"/>
          <table:table-cell table:style-name="ce165"/>
          <table:table-cell table:style-name="ce15" table:number-columns-repeated="2"/>
          <table:table-cell table:number-columns-repeated="1013"/>
        </table:table-row>
        <table:table-row table:style-name="ro6">
          <table:table-cell table:style-name="ce21" office:value-type="string">
            <text:p>Wa</text:p>
          </table:table-cell>
          <table:table-cell table:style-name="ce63" office:value-type="string">
            <text:p>vatten</text:p>
          </table:table-cell>
          <table:table-cell table:style-name="ce25" table:formula="of:=INT((1+1+8)/3)" office:value-type="float" office:value="3">
            <text:p>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000">
            <text:p>1000</text:p>
          </table:table-cell>
          <table:table-cell table:style-name="ce30" office:value-type="float" office:value="3">
            <text:p>3</text:p>
          </table:table-cell>
          <table:table-cell table:style-name="ce25" table:formula="of:=([.D38]*u/[.E38])^(1/3)/0.0000000001" office:value-type="float" office:value="3.10328960542545">
            <text:p>3,1</text:p>
          </table:table-cell>
          <table:table-cell office:value-type="float" office:value="28">
            <text:p>28</text:p>
          </table:table-cell>
          <table:table-cell table:style-name="ce166" office:value-type="string">
            <text:p>vatten|13°C</text:p>
          </table:table-cell>
          <table:table-cell table:style-name="ce180" office:value-type="string" table:number-columns-spanned="2" table:number-rows-spanned="1">
            <text:p>Margulis 1995</text:p>
          </table:table-cell>
          <table:covered-table-cell/>
          <table:table-cell table:number-columns-repeated="1013"/>
        </table:table-row>
        <table:table-row table:style-name="ro6">
          <table:table-cell table:style-name="ce22" office:value-type="string">
            <text:p>Al</text:p>
          </table:table-cell>
          <table:table-cell table:style-name="ce9" office:value-type="string">
            <text:p>aluminium</text:p>
          </table:table-cell>
          <table:table-cell office:value-type="float" office:value="13">
            <text:p>1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700">
            <text:p>2700</text:p>
          </table:table-cell>
          <table:table-cell table:style-name="ce9" office:value-type="float" office:value="4">
            <text:p>4</text:p>
          </table:table-cell>
          <table:table-cell table:style-name="ce25" table:formula="of:=([.D39]*u/[.E39])^(1/3)/0.0000000001" office:value-type="float" office:value="2.5511234316815">
            <text:p>2,55</text:p>
          </table:table-cell>
          <table:table-cell office:value-type="string">
            <text:p>65-150</text:p>
          </table:table-cell>
          <table:table-cell table:style-name="ce166" office:value-type="string">
            <text:p>renAluminium</text:p>
          </table:table-cell>
          <table:table-cell office:value-type="string">
            <text:p>KMs285</text:p>
          </table:table-cell>
          <table:table-cell table:style-name="ce15" office:value-type="string">
            <text:p>40 07-02|18</text:p>
          </table:table-cell>
          <table:table-cell table:number-columns-repeated="1013"/>
        </table:table-row>
        <table:table-row table:style-name="ro6">
          <table:table-cell table:style-name="ce22" office:value-type="string">
            <text:p>Cr</text:p>
          </table:table-cell>
          <table:table-cell table:style-name="ce9" office:value-type="string">
            <text:p>krom</text:p>
          </table:table-cell>
          <table:table-cell office:value-type="float" office:value="24">
            <text:p>24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7190">
            <text:p>7190</text:p>
          </table:table-cell>
          <table:table-cell table:style-name="ce9" office:value-type="float" office:value="5">
            <text:p>5</text:p>
          </table:table-cell>
          <table:table-cell table:style-name="ce25" table:formula="of:=([.D40]*u/[.E40])^(1/3)/0.0000000001" office:value-type="float" office:value="2.28993395120162">
            <text:p>2,29</text:p>
          </table:table-cell>
          <table:table-cell office:value-type="float" office:value="413">
            <text:p>413</text:p>
          </table:table-cell>
          <table:table-cell table:style-name="ce32" office:value-type="string">
            <text:p>As-Swaged</text:p>
          </table:table-cell>
          <table:table-cell table:style-name="ce181" office:value-type="string" table:number-columns-spanned="2" table:number-rows-spanned="1">
            <text:p>http://www.matweb.com/</text:p>
          </table:table-cell>
          <table:covered-table-cell table:style-name="ce15"/>
          <table:table-cell table:number-columns-repeated="1013"/>
        </table:table-row>
        <table:table-row table:style-name="ro6">
          <table:table-cell table:style-name="ce23" office:value-type="string">
            <text:p>Fe</text:p>
          </table:table-cell>
          <table:table-cell table:style-name="ce30" office:value-type="string">
            <text:p>järn</text:p>
          </table:table-cell>
          <table:table-cell table:style-name="ce82" office:value-type="float" office:value="26">
            <text:p>26</text:p>
          </table:table-cell>
          <table:table-cell table:style-name="ce97" office:value-type="float" office:value="56">
            <text:p>56</text:p>
          </table:table-cell>
          <table:table-cell table:style-name="ce97" office:value-type="float" office:value="7870">
            <text:p>7870</text:p>
          </table:table-cell>
          <table:table-cell table:style-name="ce30" office:value-type="float" office:value="6">
            <text:p>6</text:p>
          </table:table-cell>
          <table:table-cell table:style-name="ce135" table:formula="of:=([.D41]*u/[.E41])^(1/3)/0.0000000001" office:value-type="float" office:value="2.27755690453572">
            <text:p>2,28</text:p>
          </table:table-cell>
          <table:table-cell office:value-type="float" office:value="400">
            <text:p>400</text:p>
          </table:table-cell>
          <table:table-cell office:value-type="string">
            <text:p>segjärn</text:p>
          </table:table-cell>
          <table:table-cell office:value-type="string">
            <text:p>KMs205</text:p>
          </table:table-cell>
          <table:table-cell table:style-name="ce15" office:value-type="string">
            <text:p>07 17-02</text:p>
          </table:table-cell>
          <table:table-cell table:number-columns-repeated="1013"/>
        </table:table-row>
        <table:table-row table:style-name="ro6">
          <table:table-cell table:style-name="ce22" office:value-type="string">
            <text:p>Co</text:p>
          </table:table-cell>
          <table:table-cell table:style-name="ce9" office:value-type="string">
            <text:p>kobolt</text:p>
          </table:table-cell>
          <table:table-cell office:value-type="float" office:value="27">
            <text:p>27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8900">
            <text:p>8900</text:p>
          </table:table-cell>
          <table:table-cell table:style-name="ce9" office:value-type="float" office:value="7">
            <text:p>7</text:p>
          </table:table-cell>
          <table:table-cell table:style-name="ce25" table:formula="of:=([.D42]*u/[.E42])^(1/3)/0.0000000001" office:value-type="float" office:value="2.22443032320216">
            <text:p>2,22</text:p>
          </table:table-cell>
          <table:table-cell office:value-type="string">
            <text:p>—</text:p>
          </table:table-cell>
          <table:table-cell table:number-columns-repeated="2"/>
          <table:table-cell table:style-name="ce15"/>
          <table:table-cell table:number-columns-repeated="1013"/>
        </table:table-row>
        <table:table-row table:style-name="ro6">
          <table:table-cell table:style-name="ce22" office:value-type="string">
            <text:p>Ni</text:p>
          </table:table-cell>
          <table:table-cell table:style-name="ce9" office:value-type="string">
            <text:p>nickel</text:p>
          </table:table-cell>
          <table:table-cell office:value-type="float" office:value="28">
            <text:p>28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8910">
            <text:p>8910</text:p>
          </table:table-cell>
          <table:table-cell table:style-name="ce9" office:value-type="float" office:value="8">
            <text:p>8</text:p>
          </table:table-cell>
          <table:table-cell table:style-name="ce25" table:formula="of:=([.D43]*u/[.E43])^(1/3)/0.0000000001" office:value-type="float" office:value="2.22359782674596">
            <text:p>2,22</text:p>
          </table:table-cell>
          <table:table-cell office:value-type="string">
            <text:p>45-317</text:p>
          </table:table-cell>
          <table:table-cell table:style-name="ce32" office:value-type="string">
            <text:p>Nickel</text:p>
          </table:table-cell>
          <table:table-cell table:style-name="ce181" office:value-type="string" table:number-columns-spanned="2" table:number-rows-spanned="1">
            <text:p>http://www.matweb.com/</text:p>
          </table:table-cell>
          <table:covered-table-cell table:style-name="ce15"/>
          <table:table-cell table:number-columns-repeated="1013"/>
        </table:table-row>
        <table:table-row table:style-name="ro6">
          <table:table-cell table:style-name="ce22" office:value-type="string">
            <text:p>Cu</text:p>
          </table:table-cell>
          <table:table-cell table:style-name="ce9" office:value-type="string">
            <text:p>koppar</text:p>
          </table:table-cell>
          <table:table-cell office:value-type="float" office:value="29">
            <text:p>29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8930">
            <text:p>8930</text:p>
          </table:table-cell>
          <table:table-cell table:style-name="ce9" office:value-type="float" office:value="9">
            <text:p>9</text:p>
          </table:table-cell>
          <table:table-cell table:style-name="ce25" table:formula="of:=([.D44]*u/[.E44])^(1/3)/0.0000000001" office:value-type="float" office:value="2.28300910433322">
            <text:p>2,28</text:p>
          </table:table-cell>
          <table:table-cell office:value-type="string">
            <text:p>200-450</text:p>
          </table:table-cell>
          <table:table-cell table:style-name="ce166" office:value-type="string">
            <text:p>kallvals.band</text:p>
          </table:table-cell>
          <table:table-cell office:value-type="string">
            <text:p>KMs216</text:p>
          </table:table-cell>
          <table:table-cell table:style-name="ce15" office:value-type="string">
            <text:p>50 10</text:p>
          </table:table-cell>
          <table:table-cell table:number-columns-repeated="1013"/>
        </table:table-row>
        <table:table-row table:style-name="ro6">
          <table:table-cell table:style-name="ce22" office:value-type="string">
            <text:p>Au</text:p>
          </table:table-cell>
          <table:table-cell table:style-name="ce14" office:value-type="string">
            <text:p>guld</text:p>
          </table:table-cell>
          <table:table-cell table:style-name="ce15" office:value-type="float" office:value="79">
            <text:p>79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19260">
            <text:p>19260</text:p>
          </table:table-cell>
          <table:table-cell table:style-name="ce14" office:value-type="float" office:value="10">
            <text:p>10</text:p>
          </table:table-cell>
          <table:table-cell table:style-name="ce19" table:formula="of:=([.D45]*u/[.E45])^(1/3)/0.0000000001" office:value-type="float" office:value="2.56604775547683">
            <text:p>2,57</text:p>
          </table:table-cell>
          <table:table-cell table:style-name="ce15" office:value-type="float" office:value="120">
            <text:p>120</text:p>
          </table:table-cell>
          <table:table-cell table:style-name="ce167" office:value-type="string">
            <text:p>Gold</text:p>
          </table:table-cell>
          <table:table-cell table:style-name="ce181" office:value-type="string" table:number-columns-spanned="2" table:number-rows-spanned="1">
            <text:p>http://www.matweb.com/</text:p>
          </table:table-cell>
          <table:covered-table-cell table:style-name="ce15"/>
          <table:table-cell table:number-columns-repeated="1013"/>
        </table:table-row>
        <table:table-row table:style-name="ro6">
          <table:table-cell office:value-type="string">
            <text:p>valda =</text:p>
          </table:table-cell>
          <table:table-cell table:style-name="ce64" table:formula="of:=IF([.B34]&lt;&gt;&quot;&quot;;  VLOOKUP([.$A$34];[.$A$35:.$F$45];2;0) ;&quot;järn&quot;)" office:value-type="string" office:string-value="järn">
            <text:p>järn</text:p>
          </table:table-cell>
          <table:table-cell table:style-name="ce25" table:formula="of:=IF([.B34]&lt;&gt;&quot;&quot;;  VLOOKUP([.$A$34];[.$A$35:.$F$45];3;0) ;26)" office:value-type="float" office:value="26">
            <text:p>26</text:p>
          </table:table-cell>
          <table:table-cell table:style-name="ce25" table:formula="of:=IF([.B34]&lt;&gt;&quot;&quot;; VLOOKUP([.$A$34];[.$A$35:.$F$45];4;0) ; 56)" office:value-type="float" office:value="56">
            <text:p>56</text:p>
          </table:table-cell>
          <table:table-cell table:style-name="ce25" table:formula="of:=IF([.B34]&lt;&gt;&quot;&quot;; VLOOKUP([.$A$34];[.$A$35:.$F$45];5;0) ; 7870)" office:value-type="float" office:value="7870">
            <text:p>7870</text:p>
          </table:table-cell>
          <table:table-cell/>
          <table:table-cell table:style-name="ce25" table:formula="of:=IF([.B34]&lt;&gt;&quot;&quot;; VLOOKUP([.$A$34];[.$A$35:.$G$45];7;0) ; 2.28)" office:value-type="float" office:value="2.27755690453572">
            <text:p>2,28</text:p>
          </table:table-cell>
          <table:table-cell table:style-name="ce25" table:formula="of:=IF([.B34]&lt;&gt;&quot;&quot;; VLOOKUP([.$A$34];[.$A$35:.$H$45];8;0) ; 400)" office:value-type="float" office:value="400">
            <text:p>400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3">
          <table:table-cell table:style-name="ce18" office:value-type="string" table:number-columns-spanned="10" table:number-rows-spanned="1">
            <text:p>Lambväxlingen | Okt2010:</text:p>
          </table:table-cell>
          <table:covered-table-cell table:number-columns-repeated="9"/>
          <table:table-cell table:style-name="ce9"/>
          <table:table-cell table:number-columns-repeated="1013"/>
        </table:table-row>
        <table:table-row table:style-name="ro6">
          <table:table-cell table:number-columns-repeated="7"/>
          <table:table-cell table:style-name="ce147"/>
          <table:table-cell table:style-name="ce67"/>
          <table:table-cell table:style-name="ce182" office:value-type="float" office:value="1.20944">
            <text:p>1,20944</text:p>
          </table:table-cell>
          <table:table-cell office:value-type="string">
            <text:p>n</text:p>
          </table:table-cell>
          <table:table-cell table:number-columns-repeated="1013"/>
        </table:table-row>
        <table:table-row table:style-name="ro6">
          <table:table-cell table:number-columns-repeated="3"/>
          <table:table-cell office:value-type="float" office:value="0.94">
            <text:p>0,94</text:p>
          </table:table-cell>
          <table:table-cell/>
          <table:table-cell table:style-name="ce72" table:formula="of:=1+([.F56]^(3)-1)/1000" office:value-type="float" office:value="1.007">
            <text:p>1,007</text:p>
          </table:table-cell>
          <table:table-cell/>
          <table:table-cell table:style-name="ce148" office:value-type="float" office:value="0.1201893">
            <text:p>0,1201893</text:p>
          </table:table-cell>
          <table:table-cell table:formula="of:=[.I51]*[.F53]" office:value-type="float" office:value="1054.62972663223">
            <text:p>1054,63</text:p>
          </table:table-cell>
          <table:table-cell table:style-name="ce151"/>
          <table:table-cell table:style-name="ce192" office:value-type="float" office:value="1">
            <text:p>1</text:p>
          </table:table-cell>
          <table:table-cell table:style-name="ce24"/>
          <table:table-cell table:number-columns-repeated="1012"/>
        </table:table-row>
        <table:table-row table:style-name="ro6">
          <table:table-cell office:value-type="string" table:number-columns-spanned="2" table:number-rows-spanned="1">
            <text:p>3.08[(1+[x/1]'2)'–2][x/1]</text:p>
          </table:table-cell>
          <table:covered-table-cell/>
          <table:table-cell office:value-type="string">
            <text:p>Kärnkorr.=</text:p>
          </table:table-cell>
          <table:table-cell table:style-name="ce98" office:value-type="float" office:value="0.935">
            <text:p>0,93500</text:p>
          </table:table-cell>
          <table:table-cell table:style-name="ce111" table:formula="of:=E0HfMHz*(1+([.D51])/3)^2/[.F56]^3/nHOP" office:value-type="float" office:value="1050.8755111738">
            <text:p>1050,88</text:p>
          </table:table-cell>
          <table:table-cell table:style-name="ce120" table:formula="of:=[.F52]*[.F53]" office:value-type="float" office:value="1054.62972663223">
            <text:p>1054,63</text:p>
          </table:table-cell>
          <table:table-cell/>
          <table:table-cell table:style-name="ce149" office:value-type="float" office:value="0.0535501">
            <text:p>0,0535501</text:p>
          </table:table-cell>
          <table:table-cell table:style-name="ce168" table:formula="of:=E0HfMHz*(1+1/3)^2/[.F56]^3/nHOP" office:value-type="float" office:value="1085.8798666889">
            <text:p>1085,880</text:p>
          </table:table-cell>
          <table:table-cell table:style-name="ce151"/>
          <table:table-cell table:style-name="ce192" office:value-type="float" office:value="2">
            <text:p>2</text:p>
          </table:table-cell>
          <table:table-cell table:style-name="ce24"/>
          <table:table-cell table:number-columns-repeated="1012"/>
        </table:table-row>
        <table:table-row table:style-name="ro6">
          <table:table-cell table:style-name="ce24" table:formula="of:=[.B52]*(0.3*[.F56])/(1+(0.3*[.F56])^2)^2 + [.C52]" office:value-type="float" office:value="0.963321799307959">
            <text:p>0,96332</text:p>
          </table:table-cell>
          <table:table-cell table:style-name="ce24" office:value-type="float" office:value="1.12">
            <text:p>1,12000</text:p>
          </table:table-cell>
          <table:table-cell table:style-name="ce24" office:value-type="float" office:value="0.6">
            <text:p>0,60000</text:p>
          </table:table-cell>
          <table:table-cell/>
          <table:table-cell table:style-name="ce90"/>
          <table:table-cell table:style-name="ce90" table:formula="of:=E0HfMHz*(1+1/3)^2/[.F56]^3/nHOP" office:value-type="float" office:value="1085.8798666889">
            <text:p>1085,88</text:p>
          </table:table-cell>
          <table:table-cell table:style-name="ce24"/>
          <table:table-cell table:style-name="ce148" office:value-type="float" office:value="0.025">
            <text:p>0,0250000</text:p>
          </table:table-cell>
          <table:table-cell table:style-name="ce169" table:formula="of:=E0HfMHz*(1+(1-[.J52])/3)^2/[.F56]^3/nHOP" office:value-type="float" office:value="1057.84431203854">
            <text:p>1057,8443120</text:p>
          </table:table-cell>
          <table:table-cell table:style-name="ce183" table:formula="of:=[.H50]/([.F56]^[.J49])" office:value-type="float" office:value="0.0519742328565023">
            <text:p>0,0519742</text:p>
          </table:table-cell>
          <table:table-cell table:style-name="ce192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6">
          <table:table-cell/>
          <table:table-cell office:value-type="string">
            <text:p>×</text:p>
          </table:table-cell>
          <table:table-cell office:value-type="string">
            <text:p>+</text:p>
          </table:table-cell>
          <table:table-cell table:number-columns-repeated="2"/>
          <table:table-cell table:formula="of:=1-(1-8187/8687)*(0.5)^([.F56]-1)" office:value-type="float" office:value="0.971221365258432">
            <text:p>0,97</text:p>
          </table:table-cell>
          <table:table-cell table:style-name="ce24"/>
          <table:table-cell table:style-name="ce150" office:value-type="float" office:value="0.02">
            <text:p>0,0200000</text:p>
          </table:table-cell>
          <table:table-cell table:style-name="ce76" table:formula="of:=[.I52]*[.F53]" office:value-type="float" office:value="1027.40099696894">
            <text:p>1027,4</text:p>
          </table:table-cell>
          <table:table-cell table:style-name="ce142" table:formula="of:=1-[.J52]" office:value-type="float" office:value="0.948025767143498">
            <text:p>0,95</text:p>
          </table:table-cell>
          <table:table-cell table:style-name="ce192" office:value-type="float" office:value="4">
            <text:p>4</text:p>
          </table:table-cell>
          <table:table-cell table:style-name="ce24"/>
          <table:table-cell table:number-columns-repeated="1012"/>
        </table:table-row>
        <table:table-row table:style-name="ro6">
          <table:table-cell table:style-name="ce25" table:formula="of:=FSCmac^5*meMAC*c0^2*([.B74])/(4*[.F56]^3)*(1/hMAC)/1000000" office:value-type="float" office:value="1086.77379013924">
            <text:p>1086,77</text:p>
          </table:table-cell>
          <table:table-cell table:style-name="ce9" office:value-type="string">
            <text:p>q=0</text:p>
          </table:table-cell>
          <table:table-cell table:style-name="ce83" office:value-type="string" table:number-columns-spanned="3" table:number-rows-spanned="1">
            <text:p>Wikipedia, Lamb shift</text:p>
          </table:table-cell>
          <table:covered-table-cell table:number-columns-repeated="2"/>
          <table:table-cell table:style-name="ce121" office:value-type="string" table:number-columns-spanned="4" table:number-rows-spanned="1">
            <text:p>Wikiartikelns enklare samband</text:p>
          </table:table-cell>
          <table:covered-table-cell table:number-columns-repeated="3"/>
          <table:table-cell table:style-name="ce184" office:value-type="string">
            <text:p>k(n,0)=E0</text:p>
          </table:table-cell>
          <table:table-cell table:style-name="ce9"/>
          <table:table-cell table:number-columns-repeated="1013"/>
        </table:table-row>
        <table:table-row table:style-name="ro6">
          <table:table-cell table:style-name="ce26" table:formula="of:=E0HfMHz*(1+(1-0.0535501)/3)^2/[.F56]^3/nHOP" office:value-type="float" office:value="1056.99999667995">
            <text:p>1056,9999966800</text:p>
          </table:table-cell>
          <table:table-cell table:style-name="ce8" office:value-type="string">
            <text:p>jämför nedan:</text:p>
          </table:table-cell>
          <table:table-cell table:number-columns-repeated="8"/>
          <table:table-cell table:style-name="ce9"/>
          <table:table-cell table:number-columns-repeated="1013"/>
        </table:table-row>
        <table:table-row table:style-name="ro6">
          <table:table-cell table:style-name="ce27" table:formula="of:=FSC^5*me*u*c0^2*([.G56])/(4*[.F56]^3)*(1/h)/1000000" office:value-type="float" office:value="1057.00000000041">
            <text:p>1057,000000000</text:p>
          </table:table-cell>
          <table:table-cell table:style-name="ce9" office:value-type="string">
            <text:p>q=0</text:p>
          </table:table-cell>
          <table:table-cell table:style-name="ce84" office:value-type="string" table:number-columns-spanned="3" table:number-rows-spanned="1">
            <text:p>Wikipedia, Lamb shift</text:p>
          </table:table-cell>
          <table:covered-table-cell table:number-columns-repeated="2"/>
          <table:table-cell table:style-name="ce122" office:value-type="float" office:value="2">
            <text:p>2</text:p>
          </table:table-cell>
          <table:table-cell table:style-name="ce136" office:value-type="float" office:value="13.23981172054">
            <text:p>13,24</text:p>
          </table:table-cell>
          <table:table-cell table:style-name="ce9" office:value-type="string" table:number-columns-spanned="2" table:number-rows-spanned="1">
            <text:p>Wiki|ExpWork</text:p>
          </table:table-cell>
          <table:covered-table-cell/>
          <table:table-cell/>
          <table:table-cell table:style-name="ce9"/>
          <table:table-cell table:number-columns-repeated="1013"/>
        </table:table-row>
        <table:table-row table:style-name="ro6">
          <table:table-cell table:style-name="ce28" table:formula="of:=(1/3)*(h*e^4/((8*PI()^2*e0*me*u)^2*(c0*Hr0)^3))*LN(4*e0*[.B59]*c0/e^2)*(2/h/1000000)" office:value-type="float" office:value="1023.44986653114">
            <text:p>1023,449866531</text:p>
          </table:table-cell>
          <table:table-cell table:style-name="ce65" table:formula="of:=(1/3)*(hMAC*eMAC^4/((8*PI()^2*e0MAC*meMAC)^2*(c0*Hr0MAC)^3))*LN(4*e0MAC*[.B59]*c0/eMAC^2)*(2/hMAC/1000000)" office:value-type="float" office:value="1024.22919774419">
            <text:p>1024,23</text:p>
          </table:table-cell>
          <table:table-cell table:style-name="ce65" office:value-type="string" table:number-columns-spanned="3" table:number-rows-spanned="1">
            <text:p>MAC | Lamb 25Sep2010</text:p>
          </table:table-cell>
          <table:covered-table-cell table:number-columns-repeated="2"/>
          <table:table-cell office:value-type="string">
            <text:p>n</text:p>
          </table:table-cell>
          <table:table-cell table:style-name="ce9" office:value-type="string">
            <text:p>(test)</text:p>
          </table:table-cell>
          <table:table-cell table:style-name="ce121" office:value-type="string" table:number-columns-spanned="3" table:number-rows-spanned="1">
            <text:p>Wikiartikelns långa samband</text:p>
          </table:table-cell>
          <table:covered-table-cell table:number-columns-repeated="2"/>
          <table:table-cell table:style-name="ce9"/>
          <table:table-cell table:number-columns-repeated="1013"/>
        </table:table-row>
        <table:table-row table:style-name="ro6">
          <table:table-cell table:style-name="ce29" table:formula="of:=(4/3)*(e^2/(4*PI()*e0))^2*([.B59]*c0)^-1*([.B59]/(me*u*c0))^2*(8*PI()*Hr0^3)^-1*LN(4*e0*[.B59]*c0/e^2)" office:value-type="float" office:value="3.39047960059503E-025">
            <text:p>3,39E-25</text:p>
          </table:table-cell>
          <table:table-cell/>
          <table:table-cell table:style-name="ce84" office:value-type="string" table:number-columns-spanned="3" table:number-rows-spanned="1">
            <text:p>Wikipedia, Lamb shift</text:p>
          </table:table-cell>
          <table:covered-table-cell table:number-columns-repeated="2"/>
          <table:table-cell office:value-type="string">
            <text:p>—</text:p>
          </table:table-cell>
          <table:table-cell table:number-columns-repeated="4"/>
          <table:table-cell table:style-name="ce9"/>
          <table:table-cell table:number-columns-repeated="1013"/>
        </table:table-row>
        <table:table-row table:style-name="ro6">
          <table:table-cell table:style-name="ce9" office:value-type="string">
            <text:p>h/2π=</text:p>
          </table:table-cell>
          <table:table-cell table:style-name="ce60" table:formula="of:=h/2/PI()" office:value-type="float" office:value="1.05449539940023E-034">
            <text:p>1,05E-34</text:p>
          </table:table-cell>
          <table:table-cell table:style-name="ce9" office:value-type="string">
            <text:p>JS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table:style-name="ce166" office:value-type="float" office:value="691292">
            <text:p>691292</text:p>
          </table:table-cell>
          <table:table-cell/>
          <table:table-cell table:style-name="ce9"/>
          <table:table-cell table:number-columns-repeated="1013"/>
        </table:table-row>
        <table:table-row table:style-name="ro6">
          <table:table-cell table:style-name="ce30" office:value-type="string">
            <text:p>FSC=</text:p>
          </table:table-cell>
          <table:table-cell table:style-name="ce66" table:formula="of:=e^2/(2*e0*h*c0)" office:value-type="float" office:value="0.00729617991510146">
            <text:p>7,296180E-3</text:p>
          </table:table-cell>
          <table:table-cell table:style-name="ce38" office:value-type="string">
            <text:p>num | TNED</text:p>
          </table:table-cell>
          <table:table-cell table:style-name="ce99" office:value-type="string" table:number-columns-spanned="2" table:number-rows-spanned="1">
            <text:p>e²/2εhc = e²R0/2h</text:p>
          </table:table-cell>
          <table:covered-table-cell/>
          <table:table-cell table:style-name="ce123" table:formula="of:=(FSC^5*me*u*cz^2)*(1/h)" office:value-type="float" office:value="638679777.211997">
            <text:p>6,3867978E+8</text:p>
          </table:table-cell>
          <table:table-cell table:style-name="ce9" office:value-type="string" table:number-columns-spanned="2" table:number-rows-spanned="1">
            <text:p>FSC^5·m(e)c²/4</text:p>
          </table:table-cell>
          <table:covered-table-cell/>
          <table:table-cell table:style-name="ce170" table:formula="of:=1/(([.F60]*h/e)*(3/4)^2)" office:value-type="float" office:value="673026.651134392">
            <text:p>673 026,65</text:p>
          </table:table-cell>
          <table:table-cell table:style-name="ce69" table:formula="of:=1/[.B60]" office:value-type="float" office:value="137.058023737905">
            <text:p>137,058023738</text:p>
          </table:table-cell>
          <table:table-cell table:style-name="ce9"/>
          <table:table-cell table:number-columns-repeated="1013"/>
        </table:table-row>
        <table:table-row table:style-name="ro6">
          <table:table-cell table:style-name="ce31" table:formula="of:=[.A58]/e" office:value-type="float" office:value="0.00000211640424506556">
            <text:p>2,12E-6</text:p>
          </table:table-cell>
          <table:table-cell office:value-type="string">
            <text:p>eV</text:p>
          </table:table-cell>
          <table:table-cell table:style-name="ce31"/>
          <table:table-cell table:number-columns-repeated="2"/>
          <table:table-cell office:value-type="string">
            <text:p>—</text:p>
          </table:table-cell>
          <table:table-cell/>
          <table:table-cell office:value-type="string">
            <text:p>E0=</text:p>
          </table:table-cell>
          <table:table-cell table:style-name="ce171" table:formula="of:=([.B76]*(4/3)^2)/nHOP" office:value-type="float" office:value="8687.03893351117">
            <text:p>8687,04</text:p>
          </table:table-cell>
          <table:table-cell office:value-type="string">
            <text:p>MHz</text:p>
          </table:table-cell>
          <table:table-cell table:style-name="ce9"/>
          <table:table-cell table:number-columns-repeated="1013"/>
        </table:table-row>
        <table:table-row table:style-name="ro6">
          <table:table-cell table:formula="of:=[.A58]/h/1000000" office:value-type="float" office:value="511.724933265571">
            <text:p>511,72</text:p>
          </table:table-cell>
          <table:table-cell office:value-type="string">
            <text:p>MHz</text:p>
          </table:table-cell>
          <table:table-cell table:number-columns-repeated="3"/>
          <table:table-cell table:number-columns-repeated="2" office:value-type="string">
            <text:p>—</text:p>
          </table:table-cell>
          <table:table-cell office:value-type="string">
            <text:p>E0/n³=</text:p>
          </table:table-cell>
          <table:table-cell table:style-name="ce171" table:formula="of:=([.B76]*(4/3)^2)/(nHOP*[.F56]^3)" office:value-type="float" office:value="1085.8798666889">
            <text:p>1085,88</text:p>
          </table:table-cell>
          <table:table-cell office:value-type="string">
            <text:p>MHz</text:p>
          </table:table-cell>
          <table:table-cell table:style-name="ce9"/>
          <table:table-cell table:number-columns-repeated="1013"/>
        </table:table-row>
        <table:table-row table:style-name="ro6">
          <table:table-cell table:style-name="ce32" table:formula="of:=[.A62]*2" office:value-type="float" office:value="1023.44986653114">
            <text:p>1023,45</text:p>
          </table:table-cell>
          <table:table-cell office:value-type="string">
            <text:p>MHz</text:p>
          </table:table-cell>
          <table:table-cell table:style-name="ce9" office:value-type="string">
            <text:p>×2</text:p>
          </table:table-cell>
          <table:table-cell table:number-columns-repeated="7"/>
          <table:table-cell table:style-name="ce9"/>
          <table:table-cell table:number-columns-repeated="1013"/>
        </table:table-row>
        <table:table-row table:style-name="ro6">
          <table:table-cell table:style-name="ce9" table:number-columns-repeated="11"/>
          <table:table-cell table:number-columns-repeated="1013"/>
        </table:table-row>
        <table:table-row table:style-name="ro6">
          <table:table-cell table:number-columns-repeated="8"/>
          <table:table-cell table:style-name="ce9" office:value-type="string" table:number-columns-spanned="2" table:number-rows-spanned="1">
            <text:p>medCODATAkonst.:</text:p>
          </table:table-cell>
          <table:covered-table-cell/>
          <table:table-cell table:number-columns-repeated="1014"/>
        </table:table-row>
        <table:table-row table:style-name="ro6">
          <table:table-cell table:style-name="ce33" office:value-type="string">
            <text:p>FSC</text:p>
          </table:table-cell>
          <table:table-cell table:style-name="ce67" table:formula="of:=FSC" office:value-type="float" office:value="0.00729617991510146">
            <text:p>7,30E-003</text:p>
          </table:table-cell>
          <table:table-cell table:style-name="ce67" office:value-type="string">
            <text:p>a</text:p>
          </table:table-cell>
          <table:table-cell table:style-name="ce67" office:value-type="string">
            <text:p>1/FSC=</text:p>
          </table:table-cell>
          <table:table-cell table:style-name="ce112" table:formula="of:=1/FSC" office:value-type="float" office:value="137.058023737905">
            <text:p>137,0580237</text:p>
          </table:table-cell>
          <table:table-cell table:style-name="ce67" office:value-type="string">
            <text:p>TNED</text:p>
          </table:table-cell>
          <table:table-cell table:style-name="ce137" office:value-type="string">
            <text:p>check</text:p>
          </table:table-cell>
          <table:table-cell table:style-name="ce104" office:value-type="string">
            <text:p>OK</text:p>
          </table:table-cell>
          <table:table-cell table:style-name="ce172" table:formula="of:=eMAC^2/(2*e0MAC*hMAC*c0)" office:value-type="float" office:value="0.00729735114352253" table:number-columns-spanned="2" table:number-rows-spanned="1">
            <text:p>7,30E-003</text:p>
          </table:table-cell>
          <table:covered-table-cell/>
          <table:table-cell table:style-name="ce9" office:value-type="string">
            <text:p>FSCmac</text:p>
          </table:table-cell>
          <table:table-cell table:number-columns-repeated="1013"/>
        </table:table-row>
        <table:table-row table:style-name="ro6">
          <table:table-cell table:style-name="ce34" office:value-type="string">
            <text:p>FSC^5</text:p>
          </table:table-cell>
          <table:table-cell table:style-name="ce68" table:formula="of:=[.B66]^5" office:value-type="float" office:value="0.0000000000206765308239457">
            <text:p>2,07E-011</text:p>
          </table:table-cell>
          <table:table-cell office:value-type="string">
            <text:p>b</text:p>
          </table:table-cell>
          <table:table-cell/>
          <table:table-cell table:style-name="ce61" office:value-type="float" office:value="137.03599907">
            <text:p>137,0359991</text:p>
          </table:table-cell>
          <table:table-cell office:value-type="string">
            <text:p>MAC</text:p>
          </table:table-cell>
          <table:table-cell table:style-name="ce9" office:value-type="string">
            <text:p>check</text:p>
          </table:table-cell>
          <table:table-cell table:style-name="ce151" office:value-type="string">
            <text:p>OK</text:p>
          </table:table-cell>
          <table:table-cell table:style-name="ce61" table:formula="of:=1/FSCmac" office:value-type="float" office:value="137.036025858184" table:number-columns-spanned="2" table:number-rows-spanned="1">
            <text:p>137,0360259</text:p>
          </table:table-cell>
          <table:covered-table-cell/>
          <table:table-cell table:style-name="ce9" office:value-type="string">
            <text:p>1/FSCmac</text:p>
          </table:table-cell>
          <table:table-cell table:number-columns-repeated="1013"/>
        </table:table-row>
        <table:table-row table:style-name="ro6">
          <table:table-cell table:style-name="ce35" office:value-type="string">
            <text:p>mec²/4</text:p>
          </table:table-cell>
          <table:table-cell table:style-name="ce68" table:formula="of:=me*u*c0^2/4" office:value-type="float" office:value="0.0000000000000204658623882752">
            <text:p>2,05E-014</text:p>
          </table:table-cell>
          <table:table-cell office:value-type="string">
            <text:p>c</text:p>
          </table:table-cell>
          <table:table-cell table:number-columns-repeated="3"/>
          <table:table-cell table:style-name="ce9" office:value-type="string">
            <text:p>check</text:p>
          </table:table-cell>
          <table:table-cell table:style-name="ce151" office:value-type="string">
            <text:p>OK</text:p>
          </table:table-cell>
          <table:table-cell table:number-columns-repeated="2"/>
          <table:table-cell table:style-name="ce9"/>
          <table:table-cell table:number-columns-repeated="1013"/>
        </table:table-row>
        <table:table-row table:style-name="ro6">
          <table:table-cell table:style-name="ce36" office:value-type="string">
            <text:p>bc</text:p>
          </table:table-cell>
          <table:table-cell table:style-name="ce68" table:formula="of:=[.B67]*[.B68]" office:value-type="float" office:value="4.23163034509803E-025">
            <text:p>4,23E-025</text:p>
          </table:table-cell>
          <table:table-cell office:value-type="string">
            <text:p>d</text:p>
          </table:table-cell>
          <table:table-cell table:number-columns-repeated="3"/>
          <table:table-cell table:style-name="ce9" office:value-type="string">
            <text:p>check</text:p>
          </table:table-cell>
          <table:table-cell table:style-name="ce151" office:value-type="string">
            <text:p>OK</text:p>
          </table:table-cell>
          <table:table-cell table:number-columns-repeated="2"/>
          <table:table-cell table:style-name="ce9"/>
          <table:table-cell table:number-columns-repeated="1013"/>
        </table:table-row>
        <table:table-row table:style-name="ro6">
          <table:table-cell table:style-name="ce35" office:value-type="string">
            <text:p>[bc/(e)](3/4)²</text:p>
          </table:table-cell>
          <table:table-cell table:style-name="ce68" table:formula="of:=([.B69]/e)*(3/4)^2" office:value-type="float" office:value="0.0000014858252616215">
            <text:p>1,49E-006</text:p>
          </table:table-cell>
          <table:table-cell office:value-type="string">
            <text:p>e</text:p>
          </table:table-cell>
          <table:table-cell table:style-name="ce9" office:value-type="string" table:number-columns-spanned="3" table:number-rows-spanned="1">
            <text:p>[FSC^5·m(e)c²/4e](3/4)²</text:p>
          </table:table-cell>
          <table:covered-table-cell table:number-columns-repeated="2"/>
          <table:table-cell table:style-name="ce9" office:value-type="string">
            <text:p>check</text:p>
          </table:table-cell>
          <table:table-cell table:style-name="ce151" office:value-type="string">
            <text:p>OK</text:p>
          </table:table-cell>
          <table:table-cell table:number-columns-repeated="2"/>
          <table:table-cell table:style-name="ce9"/>
          <table:table-cell table:number-columns-repeated="1013"/>
        </table:table-row>
        <table:table-row table:style-name="ro6">
          <table:table-cell table:style-name="ce35" office:value-type="string">
            <text:p>1/e</text:p>
          </table:table-cell>
          <table:table-cell table:formula="of:=1/[.B70]" office:value-type="float" office:value="673026.651134392">
            <text:p>673026,65</text:p>
          </table:table-cell>
          <table:table-cell office:value-type="string">
            <text:p>f</text:p>
          </table:table-cell>
          <table:table-cell table:style-name="ce9" office:value-type="string" table:number-columns-spanned="3" table:number-rows-spanned="1">
            <text:p>[FSC^–5·e/m(e)c²](8/3)²</text:p>
          </table:table-cell>
          <table:covered-table-cell table:number-columns-repeated="2"/>
          <table:table-cell table:style-name="ce9" office:value-type="string">
            <text:p>check</text:p>
          </table:table-cell>
          <table:table-cell table:style-name="ce151" office:value-type="string">
            <text:p>OK</text:p>
          </table:table-cell>
          <table:table-cell table:number-columns-repeated="2"/>
          <table:table-cell table:style-name="ce9"/>
          <table:table-cell table:number-columns-repeated="1013"/>
        </table:table-row>
        <table:table-row table:style-name="ro6">
          <table:table-cell table:style-name="ce35" office:value-type="string">
            <text:p>n(0)</text:p>
          </table:table-cell>
          <table:table-cell table:style-name="ce25" table:formula="of:=(1/FSC^5)*(e/(me*u*c0^2))*(8/3)^2" office:value-type="float" office:value="673026.651134392">
            <text:p>673026,65</text:p>
          </table:table-cell>
          <table:table-cell office:value-type="string">
            <text:p>g</text:p>
          </table:table-cell>
          <table:table-cell office:value-type="string" table:number-columns-spanned="3" table:number-rows-spanned="1">
            <text:p>OK</text:p>
          </table:table-cell>
          <table:covered-table-cell table:number-columns-repeated="2"/>
          <table:table-cell table:style-name="ce9" office:value-type="string">
            <text:p>check</text:p>
          </table:table-cell>
          <table:table-cell table:style-name="ce151" office:value-type="string">
            <text:p>OK</text:p>
          </table:table-cell>
          <table:table-cell table:style-name="ce173" table:formula="of:=(1/FSC^5)*(eMAC/(meMAC*c0^2))*(8/3)^2" office:value-type="float" office:value="673038.348781045" table:number-columns-spanned="2" table:number-rows-spanned="1">
            <text:p>673038,35</text:p>
          </table:table-cell>
          <table:covered-table-cell table:style-name="ce185"/>
          <table:table-cell table:style-name="ce9" office:value-type="string">
            <text:p>meMAC</text:p>
          </table:table-cell>
          <table:table-cell table:number-columns-repeated="1013"/>
        </table:table-row>
        <table:table-row table:style-name="ro6">
          <table:table-cell table:style-name="ce35" office:value-type="string">
            <text:p>n(0)</text:p>
          </table:table-cell>
          <table:table-cell table:formula="of:=(2*h/(e^2*R0))^5*(e/(me*u))*(8/(3*c0))^2" office:value-type="float" office:value="673026.651134391">
            <text:p>673026,65</text:p>
          </table:table-cell>
          <table:table-cell office:value-type="string">
            <text:p>h</text:p>
          </table:table-cell>
          <table:table-cell table:style-name="ce9" office:value-type="string" table:number-columns-spanned="3" table:number-rows-spanned="1">
            <text:p>(2h/e²R0)^5·e/me·(8/3c0)²</text:p>
          </table:table-cell>
          <table:covered-table-cell table:number-columns-repeated="2"/>
          <table:table-cell table:style-name="ce9" office:value-type="string">
            <text:p>check</text:p>
          </table:table-cell>
          <table:table-cell table:style-name="ce151" office:value-type="string">
            <text:p>OK</text:p>
          </table:table-cell>
          <table:table-cell table:style-name="ce173" table:formula="of:=(1/FSC^5)*(eMAC/(me*u*c0^2))*(8/3)^2" office:value-type="float" office:value="673100.784893979" table:number-columns-spanned="2" table:number-rows-spanned="1">
            <text:p>673100,78</text:p>
          </table:table-cell>
          <table:covered-table-cell table:style-name="ce185"/>
          <table:table-cell table:style-name="ce9" office:value-type="string">
            <text:p>meHOP</text:p>
          </table:table-cell>
          <table:table-cell table:number-columns-repeated="1013"/>
        </table:table-row>
        <table:table-row table:style-name="ro6">
          <table:table-cell table:style-name="ce36" office:value-type="string">
            <text:p>E0=</text:p>
          </table:table-cell>
          <table:table-cell table:style-name="ce69" table:formula="of:=ek*e/(2*Hr0)" office:value-type="float" office:value="13.6015562782219">
            <text:p>13,601556278</text:p>
          </table:table-cell>
          <table:table-cell table:style-name="ce9" office:value-type="string">
            <text:p>eV</text:p>
          </table:table-cell>
          <table:table-cell table:style-name="ce100" office:value-type="string" table:number-columns-spanned="3" table:number-rows-spanned="1">
            <text:p>Väteatomens grundnivå</text:p>
          </table:table-cell>
          <table:covered-table-cell table:number-columns-repeated="2"/>
          <table:table-cell table:style-name="ce138" table:formula="of:=ek*e^2/(2*Hr0)" office:value-type="float" office:value="2.17896931577114E-018">
            <text:p>2,179E-18</text:p>
          </table:table-cell>
          <table:table-cell table:style-name="ce151" office:value-type="string">
            <text:p>J</text:p>
          </table:table-cell>
          <table:table-cell table:number-columns-repeated="2"/>
          <table:table-cell table:style-name="ce9"/>
          <table:table-cell table:number-columns-repeated="1013"/>
        </table:table-row>
        <table:table-row table:style-name="ro6">
          <table:table-cell table:style-name="ce36" office:value-type="string">
            <text:p>E0=</text:p>
          </table:table-cell>
          <table:table-cell table:style-name="ce70" table:formula="of:=[.B74]*e/h" office:value-type="float" office:value="3.28871740595349E+015">
            <text:p>3,2887174E+15</text:p>
          </table:table-cell>
          <table:table-cell table:style-name="ce9" office:value-type="string">
            <text:p>Hz</text:p>
          </table:table-cell>
          <table:table-cell table:number-columns-repeated="4"/>
          <table:table-cell table:style-name="ce151"/>
          <table:table-cell table:number-columns-repeated="2"/>
          <table:table-cell table:style-name="ce9"/>
          <table:table-cell table:number-columns-repeated="1013"/>
        </table:table-row>
        <table:table-row table:style-name="ro6">
          <table:table-cell table:style-name="ce37" office:value-type="string">
            <text:p>E0=</text:p>
          </table:table-cell>
          <table:table-cell table:style-name="ce71" table:formula="of:=[.B75]*0.000001" office:value-type="float" office:value="3288717405.95349">
            <text:p>3,2887174E+9</text:p>
          </table:table-cell>
          <table:table-cell table:style-name="ce85" office:value-type="string">
            <text:p>MHz</text:p>
          </table:table-cell>
          <table:table-cell table:style-name="ce76" table:number-columns-repeated="4"/>
          <table:table-cell table:style-name="ce142"/>
          <table:table-cell table:number-columns-repeated="2"/>
          <table:table-cell table:style-name="ce9"/>
          <table:table-cell table:number-columns-repeated="1013"/>
        </table:table-row>
        <table:table-row table:style-name="ro6">
          <table:table-cell office:value-type="string">
            <text:p>f=</text:p>
          </table:table-cell>
          <table:table-cell table:style-name="ce31" table:formula="of:=FSC^5*(me*u*cz^2)*(1/h)" office:value-type="float" office:value="638679777.211997">
            <text:p>6,39E+8</text:p>
          </table:table-cell>
          <table:table-cell table:formula="of:=[.B66]^5*(me*u*c0^2/e)*([.I61]/([.F56]^3))" office:value-type="float" office:value="0.0114732639076448">
            <text:p>0,01</text:p>
          </table:table-cell>
          <table:table-cell table:style-name="ce101" office:value-type="string" table:number-columns-spanned="3" table:number-rows-spanned="1">
            <text:p>[FSC^5·m(e)cz²]/h</text:p>
          </table:table-cell>
          <table:covered-table-cell table:number-columns-repeated="2" table:style-name="ce92"/>
          <table:table-cell table:number-columns-repeated="1018"/>
        </table:table-row>
        <table:table-row table:style-name="ro6">
          <table:table-cell/>
          <table:table-cell table:style-name="ce31" table:formula="of:=[.B77]*E0HfMHz/1000000" office:value-type="float" office:value="2100437300147.59">
            <text:p>2,10E+12</text:p>
          </table:table-cell>
          <table:table-cell/>
          <table:table-cell table:style-name="ce101" office:value-type="string" table:number-columns-spanned="3" table:number-rows-spanned="1">
            <text:p>[FSC^5·m(e)cz²]/h · E0/e · t6</text:p>
          </table:table-cell>
          <table:covered-table-cell table:number-columns-repeated="2" table:style-name="ce92"/>
          <table:table-cell table:number-columns-repeated="1018"/>
        </table:table-row>
        <table:table-row table:style-name="ro6">
          <table:table-cell/>
          <table:table-cell table:style-name="ce72"/>
          <table:table-cell table:number-columns-repeated="1022"/>
        </table:table-row>
        <table:table-row table:style-name="ro5">
          <table:table-cell table:style-name="ce18" office:value-type="string" table:number-columns-spanned="8" table:number-rows-spanned="1">
            <text:p>iteration Unit1 — Casimireffekten 23Okt2010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38" office:value-type="string" table:number-columns-spanned="5" table:number-rows-spanned="1">
            <text:p>TNED</text:p>
          </table:table-cell>
          <table:covered-table-cell table:number-columns-repeated="4"/>
          <table:table-cell table:style-name="ce124" office:value-type="string">
            <text:p>MAC</text:p>
          </table:table-cell>
          <table:table-cell table:style-name="ce139" office:value-type="string">
            <text:p>mean|MAC</text:p>
          </table:table-cell>
          <table:table-cell table:style-name="ce9" office:value-type="string">
            <text:p>nM</text:p>
          </table:table-cell>
          <table:table-cell table:number-columns-repeated="1016"/>
        </table:table-row>
        <table:table-row table:style-name="ro6">
          <table:table-cell table:style-name="ce38"/>
          <table:table-cell table:number-columns-repeated="4"/>
          <table:table-cell table:style-name="ce124"/>
          <table:table-cell table:style-name="ce140" table:formula="of:=10*0.000000001" office:value-type="float" office:value="0.00000001">
            <text:p>1,00000E-8</text:p>
          </table:table-cell>
          <table:table-cell table:style-name="ce152"/>
          <table:table-cell table:number-columns-repeated="1016"/>
        </table:table-row>
        <table:table-row table:style-name="ro6">
          <table:table-cell table:style-name="ce39" table:formula="of:=[.G83]" office:value-type="float" office:value="0.00000001">
            <text:p>1,0000000E-8</text:p>
          </table:table-cell>
          <table:table-cell table:style-name="ce73" table:formula="of:=[.A84]+[.$F$7]" office:value-type="float" office:value="0.0000000102277556904536">
            <text:p>1,02278E-8</text:p>
          </table:table-cell>
          <table:table-cell table:style-name="ce86" table:formula="of:=[.B84]/[.$A$2]" office:value-type="float" office:value="0.000204555113809071">
            <text:p>0,0002046</text:p>
          </table:table-cell>
          <table:table-cell table:style-name="ce102" table:formula="of:=([.B84]+1)^[.C84]-1" office:value-type="float" office:value="0.00000000000209210426760364">
            <text:p>2,09210E-12</text:p>
          </table:table-cell>
          <table:table-cell table:formula="of:=e^2/e0/TauN*[.$C$7]/[.B84]^2/(([.D84]+[.$F$7])^2)" office:value-type="float" office:value="81045.7964469126">
            <text:p>81045,8</text:p>
          </table:table-cell>
          <table:table-cell table:formula="of:=hD2p*c0*PI()^2/240/([.B84])^4" office:value-type="float" office:value="118804.396856292">
            <text:p>118804,4</text:p>
          </table:table-cell>
          <table:table-cell table:style-name="ce140" table:formula="of:=((hD2p*c0*PI()^2/240/(([.E84]+[.F84])/2))^0.25 - 1*[.$F$7])" office:value-type="float" office:value="0.0000000104522093166979">
            <text:p>1,04522E-8</text:p>
          </table:table-cell>
          <table:table-cell table:style-name="ce24" table:formula="of:=[.G84]/0.000000001" office:value-type="float" office:value="10.4522093166979">
            <text:p>10,45221</text:p>
          </table:table-cell>
          <table:table-cell table:number-columns-repeated="1016"/>
        </table:table-row>
        <table:table-row table:style-name="ro6">
          <table:table-cell table:style-name="ce39" table:formula="of:=[.G84]" office:value-type="float" office:value="0.0000000104522093166979">
            <text:p>1,0452209E-8</text:p>
          </table:table-cell>
          <table:table-cell table:style-name="ce73" table:formula="of:=[.A85]+[.$F$7]" office:value-type="float" office:value="0.0000000106799650071515">
            <text:p>1,06800E-8</text:p>
          </table:table-cell>
          <table:table-cell table:style-name="ce86" table:formula="of:=[.B85]/[.$A$2]" office:value-type="float" office:value="0.00021359930014303">
            <text:p>0,0002136</text:p>
          </table:table-cell>
          <table:table-cell table:style-name="ce102" table:formula="of:=([.B85]+1)^[.C85]-1" office:value-type="float" office:value="0.00000000000228128627099977">
            <text:p>2,28129E-12</text:p>
          </table:table-cell>
          <table:table-cell table:formula="of:=e^2/e0/TauN*[.$C$7]/[.B85]^2/(([.D85]+[.$F$7])^2)" office:value-type="float" office:value="74205.6384713685">
            <text:p>74205,64</text:p>
          </table:table-cell>
          <table:table-cell table:formula="of:=hD2p*c0*PI()^2/240/([.B85])^4" office:value-type="float" office:value="99925.0966516024">
            <text:p>99925,1</text:p>
          </table:table-cell>
          <table:table-cell table:style-name="ce140" table:formula="of:=((hD2p*c0*PI()^2/240/(([.E85]+[.F85])/2))^0.25 - 1*[.$F$7])" office:value-type="float" office:value="0.000000010826439134012">
            <text:p>1,08264E-8</text:p>
          </table:table-cell>
          <table:table-cell table:style-name="ce24" table:formula="of:=[.G85]/0.000000001" office:value-type="float" office:value="10.826439134012">
            <text:p>10,82644</text:p>
          </table:table-cell>
          <table:table-cell table:number-columns-repeated="1016"/>
        </table:table-row>
        <table:table-row table:style-name="ro6">
          <table:table-cell table:style-name="ce39" table:formula="of:=[.G85]" office:value-type="float" office:value="0.000000010826439134012">
            <text:p>1,0826439E-8</text:p>
          </table:table-cell>
          <table:table-cell table:style-name="ce73" table:formula="of:=[.A86]+[.$F$7]" office:value-type="float" office:value="0.0000000110541948244655">
            <text:p>1,10542E-8</text:p>
          </table:table-cell>
          <table:table-cell table:style-name="ce86" table:formula="of:=[.B86]/[.$A$2]" office:value-type="float" office:value="0.000221083896489311">
            <text:p>0,0002211</text:p>
          </table:table-cell>
          <table:table-cell table:style-name="ce102" table:formula="of:=([.B86]+1)^[.C86]-1" office:value-type="float" office:value="0.00000000000244382292180489">
            <text:p>2,44382E-12</text:p>
          </table:table-cell>
          <table:table-cell table:formula="of:=e^2/e0/TauN*[.$C$7]/[.B86]^2/(([.D86]+[.$F$7])^2)" office:value-type="float" office:value="69168.5762781859">
            <text:p>69168,58</text:p>
          </table:table-cell>
          <table:table-cell table:formula="of:=hD2p*c0*PI()^2/240/([.B86])^4" office:value-type="float" office:value="87065.3675614854">
            <text:p>87065,37</text:p>
          </table:table-cell>
          <table:table-cell table:style-name="ce140" table:formula="of:=((hD2p*c0*PI()^2/240/(([.E86]+[.F86])/2))^0.25 - 1*[.$F$7])" office:value-type="float" office:value="0.000000011130251098333">
            <text:p>1,11303E-8</text:p>
          </table:table-cell>
          <table:table-cell table:style-name="ce24" table:formula="of:=[.G86]/0.000000001" office:value-type="float" office:value="11.130251098333">
            <text:p>11,13025</text:p>
          </table:table-cell>
          <table:table-cell table:number-columns-repeated="1016"/>
        </table:table-row>
        <table:table-row table:style-name="ro6">
          <table:table-cell table:style-name="ce39" table:formula="of:=[.G86]" office:value-type="float" office:value="0.000000011130251098333">
            <text:p>1,1130251E-8</text:p>
          </table:table-cell>
          <table:table-cell table:style-name="ce73" table:formula="of:=[.A87]+[.$F$7]" office:value-type="float" office:value="0.0000000113580067887866">
            <text:p>1,13580E-8</text:p>
          </table:table-cell>
          <table:table-cell table:style-name="ce86" table:formula="of:=[.B87]/[.$A$2]" office:value-type="float" office:value="0.000227160135775731">
            <text:p>0,0002272</text:p>
          </table:table-cell>
          <table:table-cell table:style-name="ce102" table:formula="of:=([.B87]+1)^[.C87]-1" office:value-type="float" office:value="0.00000000000258015830922886">
            <text:p>2,58016E-12</text:p>
          </table:table-cell>
          <table:table-cell table:formula="of:=e^2/e0/TauN*[.$C$7]/[.B87]^2/(([.D87]+[.$F$7])^2)" office:value-type="float" office:value="65440.1896415322">
            <text:p>65440,19</text:p>
          </table:table-cell>
          <table:table-cell table:formula="of:=hD2p*c0*PI()^2/240/([.B87])^4" office:value-type="float" office:value="78116.9719198357">
            <text:p>78116,97</text:p>
          </table:table-cell>
          <table:table-cell table:style-name="ce140" table:formula="of:=((hD2p*c0*PI()^2/240/(([.E87]+[.F87])/2))^0.25 - 1*[.$F$7])" office:value-type="float" office:value="0.0000000113730928626861">
            <text:p>1,13731E-8</text:p>
          </table:table-cell>
          <table:table-cell table:style-name="ce24" table:formula="of:=[.G87]/0.000000001" office:value-type="float" office:value="11.3730928626861">
            <text:p>11,37309</text:p>
          </table:table-cell>
          <table:table-cell table:number-columns-repeated="1016"/>
        </table:table-row>
        <table:table-row table:style-name="ro6">
          <table:table-cell table:style-name="ce39" table:formula="of:=[.G87]" office:value-type="float" office:value="0.0000000113730928626861">
            <text:p>1,1373093E-8</text:p>
          </table:table-cell>
          <table:table-cell table:style-name="ce73" table:formula="of:=[.A88]+[.$F$7]" office:value-type="float" office:value="0.0000000116008485531396">
            <text:p>1,16008E-8</text:p>
          </table:table-cell>
          <table:table-cell table:style-name="ce86" table:formula="of:=[.B88]/[.$A$2]" office:value-type="float" office:value="0.000232016971062793">
            <text:p>0,0002320</text:p>
          </table:table-cell>
          <table:table-cell table:style-name="ce102" table:formula="of:=([.B88]+1)^[.C88]-1" office:value-type="float" office:value="0.00000000000269162470090123">
            <text:p>2,69162E-12</text:p>
          </table:table-cell>
          <table:table-cell table:formula="of:=e^2/e0/TauN*[.$C$7]/[.B88]^2/(([.D88]+[.$F$7])^2)" office:value-type="float" office:value="62668.4637020694">
            <text:p>62668,46</text:p>
          </table:table-cell>
          <table:table-cell table:formula="of:=hD2p*c0*PI()^2/240/([.B88])^4" office:value-type="float" office:value="71778.580780684">
            <text:p>71778,58</text:p>
          </table:table-cell>
          <table:table-cell table:style-name="ce140" table:formula="of:=((hD2p*c0*PI()^2/240/(([.E88]+[.F88])/2))^0.25 - 1*[.$F$7])" office:value-type="float" office:value="0.0000000115648060306761">
            <text:p>1,15648E-8</text:p>
          </table:table-cell>
          <table:table-cell table:style-name="ce24" table:formula="of:=[.G88]/0.000000001" office:value-type="float" office:value="11.5648060306761">
            <text:p>11,56481</text:p>
          </table:table-cell>
          <table:table-cell table:number-columns-repeated="1016"/>
        </table:table-row>
        <table:table-row table:style-name="ro6">
          <table:table-cell table:style-name="ce39" table:formula="of:=[.G88]" office:value-type="float" office:value="0.0000000115648060306761">
            <text:p>1,1564806E-8</text:p>
          </table:table-cell>
          <table:table-cell table:style-name="ce73" table:formula="of:=[.A89]+[.$F$7]" office:value-type="float" office:value="0.0000000117925617211297">
            <text:p>1,17926E-8</text:p>
          </table:table-cell>
          <table:table-cell table:style-name="ce86" table:formula="of:=[.B89]/[.$A$2]" office:value-type="float" office:value="0.000235851234422594">
            <text:p>0,0002359</text:p>
          </table:table-cell>
          <table:table-cell table:style-name="ce102" table:formula="of:=([.B89]+1)^[.C89]-1" office:value-type="float" office:value="0.00000000000278133072129094">
            <text:p>2,78133E-12</text:p>
          </table:table-cell>
          <table:table-cell table:formula="of:=e^2/e0/TauN*[.$C$7]/[.B89]^2/(([.D89]+[.$F$7])^2)" office:value-type="float" office:value="60600.2195544054">
            <text:p>60600,22</text:p>
          </table:table-cell>
          <table:table-cell table:formula="of:=hD2p*c0*PI()^2/240/([.B89])^4" office:value-type="float" office:value="67223.5222413767">
            <text:p>67223,52</text:p>
          </table:table-cell>
          <table:table-cell table:style-name="ce140" table:formula="of:=((hD2p*c0*PI()^2/240/(([.E89]+[.F89])/2))^0.25 - 1*[.$F$7])" office:value-type="float" office:value="0.000000011714684948607">
            <text:p>1,17147E-8</text:p>
          </table:table-cell>
          <table:table-cell table:style-name="ce24" table:formula="of:=[.G89]/0.000000001" office:value-type="float" office:value="11.714684948607">
            <text:p>11,71468</text:p>
          </table:table-cell>
          <table:table-cell table:number-columns-repeated="1016"/>
        </table:table-row>
        <table:table-row table:style-name="ro6">
          <table:table-cell table:style-name="ce39" table:formula="of:=[.G89]" office:value-type="float" office:value="0.000000011714684948607">
            <text:p>1,1714685E-8</text:p>
          </table:table-cell>
          <table:table-cell table:style-name="ce73" table:formula="of:=[.A90]+[.$F$7]" office:value-type="float" office:value="0.0000000119424406390605">
            <text:p>1,19424E-8</text:p>
          </table:table-cell>
          <table:table-cell table:style-name="ce86" table:formula="of:=[.B90]/[.$A$2]" office:value-type="float" office:value="0.000238848812781211">
            <text:p>0,0002388</text:p>
          </table:table-cell>
          <table:table-cell table:style-name="ce102" table:formula="of:=([.B90]+1)^[.C90]-1" office:value-type="float" office:value="0.00000000000285238499486695">
            <text:p>2,85238E-12</text:p>
          </table:table-cell>
          <table:table-cell table:formula="of:=e^2/e0/TauN*[.$C$7]/[.B90]^2/(([.D90]+[.$F$7])^2)" office:value-type="float" office:value="59052.2789728369">
            <text:p>59052,28</text:p>
          </table:table-cell>
          <table:table-cell table:formula="of:=hD2p*c0*PI()^2/240/([.B90])^4" office:value-type="float" office:value="63911.870897891">
            <text:p>63911,87</text:p>
          </table:table-cell>
          <table:table-cell table:style-name="ce140" table:formula="of:=((hD2p*c0*PI()^2/240/(([.E90]+[.F90])/2))^0.25 - 1*[.$F$7])" office:value-type="float" office:value="0.0000000118309680279394">
            <text:p>1,18310E-8</text:p>
          </table:table-cell>
          <table:table-cell table:style-name="ce24" table:formula="of:=[.G90]/0.000000001" office:value-type="float" office:value="11.8309680279394">
            <text:p>11,83097</text:p>
          </table:table-cell>
          <table:table-cell table:number-columns-repeated="1016"/>
        </table:table-row>
        <table:table-row table:style-name="ro6">
          <table:table-cell table:style-name="ce39" table:formula="of:=[.G90]" office:value-type="float" office:value="0.0000000118309680279394">
            <text:p>1,1830968E-8</text:p>
          </table:table-cell>
          <table:table-cell table:style-name="ce73" table:formula="of:=[.A91]+[.$F$7]" office:value-type="float" office:value="0.000000012058723718393">
            <text:p>1,20587E-8</text:p>
          </table:table-cell>
          <table:table-cell table:style-name="ce86" table:formula="of:=[.B91]/[.$A$2]" office:value-type="float" office:value="0.00024117447436786">
            <text:p>0,0002412</text:p>
          </table:table-cell>
          <table:table-cell table:style-name="ce102" table:formula="of:=([.B91]+1)^[.C91]-1" office:value-type="float" office:value="0.00000000000290834023530806">
            <text:p>2,90834E-12</text:p>
          </table:table-cell>
          <table:table-cell table:formula="of:=e^2/e0/TauN*[.$C$7]/[.B91]^2/(([.D91]+[.$F$7])^2)" office:value-type="float" office:value="57890.7831213031">
            <text:p>57890,78</text:p>
          </table:table-cell>
          <table:table-cell table:formula="of:=hD2p*c0*PI()^2/240/([.B91])^4" office:value-type="float" office:value="61482.074935364">
            <text:p>61482,07</text:p>
          </table:table-cell>
          <table:table-cell table:style-name="ce140" table:formula="of:=((hD2p*c0*PI()^2/240/(([.E91]+[.F91])/2))^0.25 - 1*[.$F$7])" office:value-type="float" office:value="0.0000000119206580658594">
            <text:p>1,19207E-8</text:p>
          </table:table-cell>
          <table:table-cell table:style-name="ce24" table:formula="of:=[.G91]/0.000000001" office:value-type="float" office:value="11.9206580658594">
            <text:p>11,92066</text:p>
          </table:table-cell>
          <table:table-cell table:number-columns-repeated="1016"/>
        </table:table-row>
        <table:table-row table:style-name="ro6">
          <table:table-cell table:style-name="ce39" table:formula="of:=[.G91]" office:value-type="float" office:value="0.0000000119206580658594">
            <text:p>1,1920658E-8</text:p>
          </table:table-cell>
          <table:table-cell table:style-name="ce73" table:formula="of:=[.A92]+[.$F$7]" office:value-type="float" office:value="0.000000012148413756313">
            <text:p>1,21484E-8</text:p>
          </table:table-cell>
          <table:table-cell table:style-name="ce86" table:formula="of:=[.B92]/[.$A$2]" office:value-type="float" office:value="0.00024296827512626">
            <text:p>0,0002430</text:p>
          </table:table-cell>
          <table:table-cell table:style-name="ce102" table:formula="of:=([.B92]+1)^[.C92]-1" office:value-type="float" office:value="0.00000000000295163893326844">
            <text:p>2,95164E-12</text:p>
          </table:table-cell>
          <table:table-cell table:formula="of:=e^2/e0/TauN*[.$C$7]/[.B92]^2/(([.D92]+[.$F$7])^2)" office:value-type="float" office:value="57017.7314807945">
            <text:p>57017,73</text:p>
          </table:table-cell>
          <table:table-cell table:formula="of:=hD2p*c0*PI()^2/240/([.B92])^4" office:value-type="float" office:value="59686.4290283335">
            <text:p>59686,43</text:p>
          </table:table-cell>
          <table:table-cell table:style-name="ce140" table:formula="of:=((hD2p*c0*PI()^2/240/(([.E92]+[.F92])/2))^0.25 - 1*[.$F$7])" office:value-type="float" office:value="0.0000000119895203951925">
            <text:p>1,19895E-8</text:p>
          </table:table-cell>
          <table:table-cell table:style-name="ce24" table:formula="of:=[.G92]/0.000000001" office:value-type="float" office:value="11.9895203951925">
            <text:p>11,98952</text:p>
          </table:table-cell>
          <table:table-cell table:number-columns-repeated="1016"/>
        </table:table-row>
        <table:table-row table:style-name="ro6">
          <table:table-cell table:style-name="ce39" table:formula="of:=[.G92]" office:value-type="float" office:value="0.0000000119895203951925">
            <text:p>1,1989520E-8</text:p>
          </table:table-cell>
          <table:table-cell table:style-name="ce73" table:formula="of:=[.A93]+[.$F$7]" office:value-type="float" office:value="0.0000000122172760856461">
            <text:p>1,22173E-8</text:p>
          </table:table-cell>
          <table:table-cell table:style-name="ce86" table:formula="of:=[.B93]/[.$A$2]" office:value-type="float" office:value="0.000244345521712922">
            <text:p>0,0002443</text:p>
          </table:table-cell>
          <table:table-cell table:style-name="ce102" table:formula="of:=([.B93]+1)^[.C93]-1" office:value-type="float" office:value="0.00000000000298516766861212">
            <text:p>2,98517E-12</text:p>
          </table:table-cell>
          <table:table-cell table:formula="of:=e^2/e0/TauN*[.$C$7]/[.B93]^2/(([.D93]+[.$F$7])^2)" office:value-type="float" office:value="56360.4023542471">
            <text:p>56360,4</text:p>
          </table:table-cell>
          <table:table-cell table:formula="of:=hD2p*c0*PI()^2/240/([.B93])^4" office:value-type="float" office:value="58352.080254564">
            <text:p>58352,08</text:p>
          </table:table-cell>
          <table:table-cell table:style-name="ce140" table:formula="of:=((hD2p*c0*PI()^2/240/(([.E93]+[.F93])/2))^0.25 - 1*[.$F$7])" office:value-type="float" office:value="0.0000000120422087239588">
            <text:p>1,20422E-8</text:p>
          </table:table-cell>
          <table:table-cell table:style-name="ce24" table:formula="of:=[.G93]/0.000000001" office:value-type="float" office:value="12.0422087239588">
            <text:p>12,04221</text:p>
          </table:table-cell>
          <table:table-cell table:number-columns-repeated="1016"/>
        </table:table-row>
        <table:table-row table:style-name="ro6">
          <table:table-cell table:style-name="ce39" table:formula="of:=[.G93]" office:value-type="float" office:value="0.0000000120422087239588">
            <text:p>1,2042209E-8</text:p>
          </table:table-cell>
          <table:table-cell table:style-name="ce73" table:formula="of:=[.A94]+[.$F$7]" office:value-type="float" office:value="0.0000000122699644144124">
            <text:p>1,22700E-8</text:p>
          </table:table-cell>
          <table:table-cell table:style-name="ce86" table:formula="of:=[.B94]/[.$A$2]" office:value-type="float" office:value="0.000245399288288248">
            <text:p>0,0002454</text:p>
          </table:table-cell>
          <table:table-cell table:style-name="ce102" table:formula="of:=([.B94]+1)^[.C94]-1" office:value-type="float" office:value="0.00000000000301114688738835">
            <text:p>3,01115E-12</text:p>
          </table:table-cell>
          <table:table-cell table:formula="of:=e^2/e0/TauN*[.$C$7]/[.B94]^2/(([.D94]+[.$F$7])^2)" office:value-type="float" office:value="55864.8279388795">
            <text:p>55864,83</text:p>
          </table:table-cell>
          <table:table-cell table:formula="of:=hD2p*c0*PI()^2/240/([.B94])^4" office:value-type="float" office:value="57356.2413044056">
            <text:p>57356,24</text:p>
          </table:table-cell>
          <table:table-cell table:style-name="ce140" table:formula="of:=((hD2p*c0*PI()^2/240/(([.E94]+[.F94])/2))^0.25 - 1*[.$F$7])" office:value-type="float" office:value="0.0000000120824174117566">
            <text:p>1,20824E-8</text:p>
          </table:table-cell>
          <table:table-cell table:style-name="ce24" table:formula="of:=[.G94]/0.000000001" office:value-type="float" office:value="12.0824174117566">
            <text:p>12,08242</text:p>
          </table:table-cell>
          <table:table-cell table:number-columns-repeated="1016"/>
        </table:table-row>
        <table:table-row table:style-name="ro6">
          <table:table-cell table:style-name="ce39" table:formula="of:=[.G94]" office:value-type="float" office:value="0.0000000120824174117566">
            <text:p>1,2082417E-8</text:p>
          </table:table-cell>
          <table:table-cell table:style-name="ce73" table:formula="of:=[.A95]+[.$F$7]" office:value-type="float" office:value="0.0000000123101731022101">
            <text:p>1,23102E-8</text:p>
          </table:table-cell>
          <table:table-cell table:style-name="ce86" table:formula="of:=[.B95]/[.$A$2]" office:value-type="float" office:value="0.000246203462044203">
            <text:p>0,0002462</text:p>
          </table:table-cell>
          <table:table-cell table:style-name="ce102" table:formula="of:=([.B95]+1)^[.C95]-1" office:value-type="float" office:value="0.00000000000303090885722668">
            <text:p>3,03091E-12</text:p>
          </table:table-cell>
          <table:table-cell table:formula="of:=e^2/e0/TauN*[.$C$7]/[.B95]^2/(([.D95]+[.$F$7])^2)" office:value-type="float" office:value="55490.9771790643">
            <text:p>55490,98</text:p>
          </table:table-cell>
          <table:table-cell table:formula="of:=hD2p*c0*PI()^2/240/([.B95])^4" office:value-type="float" office:value="56610.5346216425">
            <text:p>56610,53</text:p>
          </table:table-cell>
          <table:table-cell table:style-name="ce140" table:formula="of:=((hD2p*c0*PI()^2/240/(([.E95]+[.F95])/2))^0.25 - 1*[.$F$7])" office:value-type="float" office:value="0.0000000121130383847678">
            <text:p>1,21130E-8</text:p>
          </table:table-cell>
          <table:table-cell table:style-name="ce24" table:formula="of:=[.G95]/0.000000001" office:value-type="float" office:value="12.1130383847678">
            <text:p>12,11304</text:p>
          </table:table-cell>
          <table:table-cell table:number-columns-repeated="1016"/>
        </table:table-row>
        <table:table-row table:style-name="ro6">
          <table:table-cell table:style-name="ce39" table:formula="of:=[.G95]" office:value-type="float" office:value="0.0000000121130383847678">
            <text:p>1,2113038E-8</text:p>
          </table:table-cell>
          <table:table-cell table:style-name="ce73" table:formula="of:=[.A96]+[.$F$7]" office:value-type="float" office:value="0.0000000123407940752214">
            <text:p>1,23408E-8</text:p>
          </table:table-cell>
          <table:table-cell table:style-name="ce86" table:formula="of:=[.B96]/[.$A$2]" office:value-type="float" office:value="0.000246815881504428">
            <text:p>0,0002468</text:p>
          </table:table-cell>
          <table:table-cell table:style-name="ce102" table:formula="of:=([.B96]+1)^[.C96]-1" office:value-type="float" office:value="0.00000000000304600789036158">
            <text:p>3,04601E-12</text:p>
          </table:table-cell>
          <table:table-cell table:formula="of:=e^2/e0/TauN*[.$C$7]/[.B96]^2/(([.D96]+[.$F$7])^2)" office:value-type="float" office:value="55208.7172414931">
            <text:p>55208,72</text:p>
          </table:table-cell>
          <table:table-cell table:formula="of:=hD2p*c0*PI()^2/240/([.B96])^4" office:value-type="float" office:value="56050.7559003534">
            <text:p>56050,76</text:p>
          </table:table-cell>
          <table:table-cell table:style-name="ce140" table:formula="of:=((hD2p*c0*PI()^2/240/(([.E96]+[.F96])/2))^0.25 - 1*[.$F$7])" office:value-type="float" office:value="0.0000000121363219378807">
            <text:p>1,21363E-8</text:p>
          </table:table-cell>
          <table:table-cell table:style-name="ce24" table:formula="of:=[.G96]/0.000000001" office:value-type="float" office:value="12.1363219378807">
            <text:p>12,13632</text:p>
          </table:table-cell>
          <table:table-cell table:number-columns-repeated="1016"/>
        </table:table-row>
        <table:table-row table:style-name="ro6">
          <table:table-cell table:style-name="ce39" table:formula="of:=[.G96]" office:value-type="float" office:value="0.0000000121363219378807">
            <text:p>1,2136322E-8</text:p>
          </table:table-cell>
          <table:table-cell table:style-name="ce73" table:formula="of:=[.A97]+[.$F$7]" office:value-type="float" office:value="0.0000000123640776283343">
            <text:p>1,23641E-8</text:p>
          </table:table-cell>
          <table:table-cell table:style-name="ce86" table:formula="of:=[.B97]/[.$A$2]" office:value-type="float" office:value="0.000247281552566686">
            <text:p>0,0002473</text:p>
          </table:table-cell>
          <table:table-cell table:style-name="ce102" table:formula="of:=([.B97]+1)^[.C97]-1" office:value-type="float" office:value="0.00000000000305733216521276">
            <text:p>3,05733E-12</text:p>
          </table:table-cell>
          <table:table-cell table:formula="of:=e^2/e0/TauN*[.$C$7]/[.B97]^2/(([.D97]+[.$F$7])^2)" office:value-type="float" office:value="54995.5823391488">
            <text:p>54995,58</text:p>
          </table:table-cell>
          <table:table-cell table:formula="of:=hD2p*c0*PI()^2/240/([.B97])^4" office:value-type="float" office:value="55629.7365709233">
            <text:p>55629,74</text:p>
          </table:table-cell>
          <table:table-cell table:style-name="ce140" table:formula="of:=((hD2p*c0*PI()^2/240/(([.E97]+[.F97])/2))^0.25 - 1*[.$F$7])" office:value-type="float" office:value="0.000000012154003092131">
            <text:p>1,21540E-8</text:p>
          </table:table-cell>
          <table:table-cell table:style-name="ce24" table:formula="of:=[.G97]/0.000000001" office:value-type="float" office:value="12.154003092131">
            <text:p>12,15400</text:p>
          </table:table-cell>
          <table:table-cell table:number-columns-repeated="1016"/>
        </table:table-row>
        <table:table-row table:style-name="ro6">
          <table:table-cell table:style-name="ce39" table:formula="of:=[.G97]" office:value-type="float" office:value="0.000000012154003092131">
            <text:p>1,2154003E-8</text:p>
          </table:table-cell>
          <table:table-cell table:style-name="ce73" table:formula="of:=[.A98]+[.$F$7]" office:value-type="float" office:value="0.0000000123817587825846">
            <text:p>1,23818E-8</text:p>
          </table:table-cell>
          <table:table-cell table:style-name="ce86" table:formula="of:=[.B98]/[.$A$2]" office:value-type="float" office:value="0.000247635175651692">
            <text:p>0,0002476</text:p>
          </table:table-cell>
          <table:table-cell table:style-name="ce102" table:formula="of:=([.B98]+1)^[.C98]-1" office:value-type="float" office:value="0.00000000000306621394940976">
            <text:p>3,06621E-12</text:p>
          </table:table-cell>
          <table:table-cell table:formula="of:=e^2/e0/TauN*[.$C$7]/[.B98]^2/(([.D98]+[.$F$7])^2)" office:value-type="float" office:value="54834.4068938407">
            <text:p>54834,41</text:p>
          </table:table-cell>
          <table:table-cell table:formula="of:=hD2p*c0*PI()^2/240/([.B98])^4" office:value-type="float" office:value="55312.659455036">
            <text:p>55312,66</text:p>
          </table:table-cell>
          <table:table-cell table:style-name="ce140" table:formula="of:=((hD2p*c0*PI()^2/240/(([.E98]+[.F98])/2))^0.25 - 1*[.$F$7])" office:value-type="float" office:value="0.0000000121674214941294">
            <text:p>1,21674E-8</text:p>
          </table:table-cell>
          <table:table-cell table:style-name="ce24" table:formula="of:=[.G98]/0.000000001" office:value-type="float" office:value="12.1674214941294">
            <text:p>12,16742</text:p>
          </table:table-cell>
          <table:table-cell table:number-columns-repeated="1016"/>
        </table:table-row>
        <table:table-row table:style-name="ro6">
          <table:table-cell table:style-name="ce39" table:formula="of:=[.G98]" office:value-type="float" office:value="0.0000000121674214941294">
            <text:p>1,2167421E-8</text:p>
          </table:table-cell>
          <table:table-cell table:style-name="ce73" table:formula="of:=[.A99]+[.$F$7]" office:value-type="float" office:value="0.0000000123951771845829">
            <text:p>1,23952E-8</text:p>
          </table:table-cell>
          <table:table-cell table:style-name="ce86" table:formula="of:=[.B99]/[.$A$2]" office:value-type="float" office:value="0.000247903543691658">
            <text:p>0,0002479</text:p>
          </table:table-cell>
          <table:table-cell table:style-name="ce102" table:formula="of:=([.B99]+1)^[.C99]-1" office:value-type="float" office:value="0.00000000000307287528755751">
            <text:p>3,07288E-12</text:p>
          </table:table-cell>
          <table:table-cell table:formula="of:=e^2/e0/TauN*[.$C$7]/[.B99]^2/(([.D99]+[.$F$7])^2)" office:value-type="float" office:value="54712.5911847085">
            <text:p>54712,59</text:p>
          </table:table-cell>
          <table:table-cell table:formula="of:=hD2p*c0*PI()^2/240/([.B99])^4" office:value-type="float" office:value="55073.5331744384">
            <text:p>55073,53</text:p>
          </table:table-cell>
          <table:table-cell table:style-name="ce140" table:formula="of:=((hD2p*c0*PI()^2/240/(([.E99]+[.F99])/2))^0.25 - 1*[.$F$7])" office:value-type="float" office:value="0.0000000121775968115029">
            <text:p>1,21776E-8</text:p>
          </table:table-cell>
          <table:table-cell table:style-name="ce24" table:formula="of:=[.G99]/0.000000001" office:value-type="float" office:value="12.1775968115029">
            <text:p>12,17760</text:p>
          </table:table-cell>
          <table:table-cell table:number-columns-repeated="1016"/>
        </table:table-row>
        <table:table-row table:style-name="ro6">
          <table:table-cell table:style-name="ce39" table:formula="of:=[.G99]" office:value-type="float" office:value="0.0000000121775968115029">
            <text:p>1,2177597E-8</text:p>
          </table:table-cell>
          <table:table-cell table:style-name="ce73" table:formula="of:=[.A100]+[.$F$7]" office:value-type="float" office:value="0.0000000124053525019564">
            <text:p>1,24054E-8</text:p>
          </table:table-cell>
          <table:table-cell table:style-name="ce86" table:formula="of:=[.B100]/[.$A$2]" office:value-type="float" office:value="0.000248107050039129">
            <text:p>0,0002481</text:p>
          </table:table-cell>
          <table:table-cell table:style-name="ce102" table:formula="of:=([.B100]+1)^[.C100]-1" office:value-type="float" office:value="0.00000000000307776026886586">
            <text:p>3,07776E-12</text:p>
          </table:table-cell>
          <table:table-cell table:formula="of:=e^2/e0/TauN*[.$C$7]/[.B100]^2/(([.D100]+[.$F$7])^2)" office:value-type="float" office:value="54620.561641235">
            <text:p>54620,56</text:p>
          </table:table-cell>
          <table:table-cell table:formula="of:=hD2p*c0*PI()^2/240/([.B100])^4" office:value-type="float" office:value="54893.0621795735">
            <text:p>54893,06</text:p>
          </table:table-cell>
          <table:table-cell table:style-name="ce140" table:formula="of:=((hD2p*c0*PI()^2/240/(([.E100]+[.F100])/2))^0.25 - 1*[.$F$7])" office:value-type="float" office:value="0.0000000121853066181898">
            <text:p>1,21853E-8</text:p>
          </table:table-cell>
          <table:table-cell table:style-name="ce24" table:formula="of:=[.G100]/0.000000001" office:value-type="float" office:value="12.1853066181898">
            <text:p>12,18531</text:p>
          </table:table-cell>
          <table:table-cell table:number-columns-repeated="1016"/>
        </table:table-row>
        <table:table-row table:style-name="ro6">
          <table:table-cell table:style-name="ce39" table:formula="of:=[.G100]" office:value-type="float" office:value="0.0000000121853066181898">
            <text:p>1,2185307E-8</text:p>
          </table:table-cell>
          <table:table-cell table:style-name="ce73" table:formula="of:=[.A101]+[.$F$7]" office:value-type="float" office:value="0.0000000124130623086434">
            <text:p>1,24131E-8</text:p>
          </table:table-cell>
          <table:table-cell table:style-name="ce86" table:formula="of:=[.B101]/[.$A$2]" office:value-type="float" office:value="0.000248261246172868">
            <text:p>0,0002483</text:p>
          </table:table-cell>
          <table:table-cell table:style-name="ce102" table:formula="of:=([.B101]+1)^[.C101]-1" office:value-type="float" office:value="0.00000000000308175707175451">
            <text:p>3,08176E-12</text:p>
          </table:table-cell>
          <table:table-cell table:formula="of:=e^2/e0/TauN*[.$C$7]/[.B101]^2/(([.D101]+[.$F$7])^2)" office:value-type="float" office:value="54550.8435030456">
            <text:p>54550,84</text:p>
          </table:table-cell>
          <table:table-cell table:formula="of:=hD2p*c0*PI()^2/240/([.B101])^4" office:value-type="float" office:value="54756.8119104042">
            <text:p>54756,81</text:p>
          </table:table-cell>
          <table:table-cell table:style-name="ce140" table:formula="of:=((hD2p*c0*PI()^2/240/(([.E101]+[.F101])/2))^0.25 - 1*[.$F$7])" office:value-type="float" office:value="0.0000000121911499739285">
            <text:p>1,21911E-8</text:p>
          </table:table-cell>
          <table:table-cell table:style-name="ce24" table:formula="of:=[.G101]/0.000000001" office:value-type="float" office:value="12.1911499739285">
            <text:p>12,19115</text:p>
          </table:table-cell>
          <table:table-cell table:number-columns-repeated="1016"/>
        </table:table-row>
        <table:table-row table:style-name="ro6">
          <table:table-cell table:style-name="ce39" table:formula="of:=[.G101]" office:value-type="float" office:value="0.0000000121911499739285">
            <text:p>1,2191150E-8</text:p>
          </table:table-cell>
          <table:table-cell table:style-name="ce73" table:formula="of:=[.A102]+[.$F$7]" office:value-type="float" office:value="0.0000000124189056643821">
            <text:p>1,24189E-8</text:p>
          </table:table-cell>
          <table:table-cell table:style-name="ce86" table:formula="of:=[.B102]/[.$A$2]" office:value-type="float" office:value="0.000248378113287642">
            <text:p>0,0002484</text:p>
          </table:table-cell>
          <table:table-cell table:style-name="ce102" table:formula="of:=([.B102]+1)^[.C102]-1" office:value-type="float" office:value="0.00000000000308464365161853">
            <text:p>3,08464E-12</text:p>
          </table:table-cell>
          <table:table-cell table:formula="of:=e^2/e0/TauN*[.$C$7]/[.B102]^2/(([.D102]+[.$F$7])^2)" office:value-type="float" office:value="54498.1579592845">
            <text:p>54498,16</text:p>
          </table:table-cell>
          <table:table-cell table:formula="of:=hD2p*c0*PI()^2/240/([.B102])^4" office:value-type="float" office:value="54653.8277067249">
            <text:p>54653,83</text:p>
          </table:table-cell>
          <table:table-cell table:style-name="ce140" table:formula="of:=((hD2p*c0*PI()^2/240/(([.E102]+[.F102])/2))^0.25 - 1*[.$F$7])" office:value-type="float" office:value="0.0000000121955754885565">
            <text:p>1,21956E-8</text:p>
          </table:table-cell>
          <table:table-cell table:style-name="ce24" table:formula="of:=[.G102]/0.000000001" office:value-type="float" office:value="12.1955754885565">
            <text:p>12,19558</text:p>
          </table:table-cell>
          <table:table-cell table:number-columns-repeated="1016"/>
        </table:table-row>
        <table:table-row table:style-name="ro6">
          <table:table-cell table:style-name="ce39" table:formula="of:=[.G102]" office:value-type="float" office:value="0.0000000121955754885565">
            <text:p>1,2195575E-8</text:p>
          </table:table-cell>
          <table:table-cell table:style-name="ce73" table:formula="of:=[.A103]+[.$F$7]" office:value-type="float" office:value="0.0000000124233311790101">
            <text:p>1,24233E-8</text:p>
          </table:table-cell>
          <table:table-cell table:style-name="ce86" table:formula="of:=[.B103]/[.$A$2]" office:value-type="float" office:value="0.000248466623580202">
            <text:p>0,0002485</text:p>
          </table:table-cell>
          <table:table-cell table:style-name="ce102" table:formula="of:=([.B103]+1)^[.C103]-1" office:value-type="float" office:value="0.00000000000308686409766779">
            <text:p>3,08686E-12</text:p>
          </table:table-cell>
          <table:table-cell table:formula="of:=e^2/e0/TauN*[.$C$7]/[.B103]^2/(([.D103]+[.$F$7])^2)" office:value-type="float" office:value="54458.2898737865">
            <text:p>54458,29</text:p>
          </table:table-cell>
          <table:table-cell table:formula="of:=hD2p*c0*PI()^2/240/([.B103])^4" office:value-type="float" office:value="54575.9928330047">
            <text:p>54575,99</text:p>
          </table:table-cell>
          <table:table-cell table:style-name="ce140" table:formula="of:=((hD2p*c0*PI()^2/240/(([.E103]+[.F103])/2))^0.25 - 1*[.$F$7])" office:value-type="float" office:value="0.0000000121989268915161">
            <text:p>1,21989E-8</text:p>
          </table:table-cell>
          <table:table-cell table:style-name="ce24" table:formula="of:=[.G103]/0.000000001" office:value-type="float" office:value="12.1989268915161">
            <text:p>12,19893</text:p>
          </table:table-cell>
          <table:table-cell table:number-columns-repeated="1016"/>
        </table:table-row>
        <table:table-row table:style-name="ro6">
          <table:table-cell table:style-name="ce39" table:formula="of:=[.G103]" office:value-type="float" office:value="0.0000000121989268915161">
            <text:p>1,2198927E-8</text:p>
          </table:table-cell>
          <table:table-cell table:style-name="ce73" table:formula="of:=[.A104]+[.$F$7]" office:value-type="float" office:value="0.0000000124266825819697">
            <text:p>1,24267E-8</text:p>
          </table:table-cell>
          <table:table-cell table:style-name="ce86" table:formula="of:=[.B104]/[.$A$2]" office:value-type="float" office:value="0.000248533651639394">
            <text:p>0,0002485</text:p>
          </table:table-cell>
          <table:table-cell table:style-name="ce102" table:formula="of:=([.B104]+1)^[.C104]-1" office:value-type="float" office:value="0.00000000000308841840990226">
            <text:p>3,08842E-12</text:p>
          </table:table-cell>
          <table:table-cell table:formula="of:=e^2/e0/TauN*[.$C$7]/[.B104]^2/(([.D104]+[.$F$7])^2)" office:value-type="float" office:value="54428.1867203045">
            <text:p>54428,19</text:p>
          </table:table-cell>
          <table:table-cell table:formula="of:=hD2p*c0*PI()^2/240/([.B104])^4" office:value-type="float" office:value="54517.1413533956">
            <text:p>54517,14</text:p>
          </table:table-cell>
          <table:table-cell table:style-name="ce140" table:formula="of:=((hD2p*c0*PI()^2/240/(([.E104]+[.F104])/2))^0.25 - 1*[.$F$7])" office:value-type="float" office:value="0.000000012201462733815">
            <text:p>1,22015E-8</text:p>
          </table:table-cell>
          <table:table-cell table:style-name="ce24" table:formula="of:=[.G104]/0.000000001" office:value-type="float" office:value="12.201462733815">
            <text:p>12,20146</text:p>
          </table:table-cell>
          <table:table-cell table:number-columns-repeated="1016"/>
        </table:table-row>
        <table:table-row table:style-name="ro6">
          <table:table-cell table:style-name="ce39" table:formula="of:=[.G104]" office:value-type="float" office:value="0.000000012201462733815">
            <text:p>1,2201463E-8</text:p>
          </table:table-cell>
          <table:table-cell table:style-name="ce73" table:formula="of:=[.A105]+[.$F$7]" office:value-type="float" office:value="0.0000000124292184242686">
            <text:p>1,24292E-8</text:p>
          </table:table-cell>
          <table:table-cell table:style-name="ce86" table:formula="of:=[.B105]/[.$A$2]" office:value-type="float" office:value="0.000248584368485371">
            <text:p>0,0002486</text:p>
          </table:table-cell>
          <table:table-cell table:style-name="ce102" table:formula="of:=([.B105]+1)^[.C105]-1" office:value-type="float" office:value="0.00000000000308975067753181">
            <text:p>3,08975E-12</text:p>
          </table:table-cell>
          <table:table-cell table:formula="of:=e^2/e0/TauN*[.$C$7]/[.B105]^2/(([.D105]+[.$F$7])^2)" office:value-type="float" office:value="54405.3518385753">
            <text:p>54405,35</text:p>
          </table:table-cell>
          <table:table-cell table:formula="of:=hD2p*c0*PI()^2/240/([.B105])^4" office:value-type="float" office:value="54472.66403685">
            <text:p>54472,66</text:p>
          </table:table-cell>
          <table:table-cell table:style-name="ce140" table:formula="of:=((hD2p*c0*PI()^2/240/(([.E105]+[.F105])/2))^0.25 - 1*[.$F$7])" office:value-type="float" office:value="0.000000012203383333014">
            <text:p>1,22034E-8</text:p>
          </table:table-cell>
          <table:table-cell table:style-name="ce24" table:formula="of:=[.G105]/0.000000001" office:value-type="float" office:value="12.203383333014">
            <text:p>12,20338</text:p>
          </table:table-cell>
          <table:table-cell table:number-columns-repeated="1016"/>
        </table:table-row>
        <table:table-row table:style-name="ro6">
          <table:table-cell table:style-name="ce39" table:formula="of:=[.G105]" office:value-type="float" office:value="0.000000012203383333014">
            <text:p>1,2203383E-8</text:p>
          </table:table-cell>
          <table:table-cell table:style-name="ce73" table:formula="of:=[.A106]+[.$F$7]" office:value-type="float" office:value="0.0000000124311390234676">
            <text:p>1,24311E-8</text:p>
          </table:table-cell>
          <table:table-cell table:style-name="ce86" table:formula="of:=[.B106]/[.$A$2]" office:value-type="float" office:value="0.000248622780469351">
            <text:p>0,0002486</text:p>
          </table:table-cell>
          <table:table-cell table:style-name="ce102" table:formula="of:=([.B106]+1)^[.C106]-1" office:value-type="float" office:value="0.00000000000309063885595151">
            <text:p>3,09064E-12</text:p>
          </table:table-cell>
          <table:table-cell table:formula="of:=e^2/e0/TauN*[.$C$7]/[.B106]^2/(([.D106]+[.$F$7])^2)" office:value-type="float" office:value="54388.1234689321">
            <text:p>54388,12</text:p>
          </table:table-cell>
          <table:table-cell table:formula="of:=hD2p*c0*PI()^2/240/([.B106])^4" office:value-type="float" office:value="54439.0079377127">
            <text:p>54439,01</text:p>
          </table:table-cell>
          <table:table-cell table:style-name="ce140" table:formula="of:=((hD2p*c0*PI()^2/240/(([.E106]+[.F106])/2))^0.25 - 1*[.$F$7])" office:value-type="float" office:value="0.0000000122048361899817">
            <text:p>1,22048E-8</text:p>
          </table:table-cell>
          <table:table-cell table:style-name="ce24" table:formula="of:=[.G106]/0.000000001" office:value-type="float" office:value="12.2048361899817">
            <text:p>12,20484</text:p>
          </table:table-cell>
          <table:table-cell table:number-columns-repeated="1016"/>
        </table:table-row>
        <table:table-row table:style-name="ro6">
          <table:table-cell table:style-name="ce39" table:formula="of:=[.G106]" office:value-type="float" office:value="0.0000000122048361899817">
            <text:p>1,2204836E-8</text:p>
          </table:table-cell>
          <table:table-cell table:style-name="ce73" table:formula="of:=[.A107]+[.$F$7]" office:value-type="float" office:value="0.0000000124325918804353">
            <text:p>1,24326E-8</text:p>
          </table:table-cell>
          <table:table-cell table:style-name="ce86" table:formula="of:=[.B107]/[.$A$2]" office:value-type="float" office:value="0.000248651837608705">
            <text:p>0,0002487</text:p>
          </table:table-cell>
          <table:table-cell table:style-name="ce102" table:formula="of:=([.B107]+1)^[.C107]-1" office:value-type="float" office:value="0.00000000000309130498976629">
            <text:p>3,09130E-12</text:p>
          </table:table-cell>
          <table:table-cell table:formula="of:=e^2/e0/TauN*[.$C$7]/[.B107]^2/(([.D107]+[.$F$7])^2)" office:value-type="float" office:value="54375.0989452291">
            <text:p>54375,1</text:p>
          </table:table-cell>
          <table:table-cell table:formula="of:=hD2p*c0*PI()^2/240/([.B107])^4" office:value-type="float" office:value="54413.5657033224">
            <text:p>54413,57</text:p>
          </table:table-cell>
          <table:table-cell table:style-name="ce140" table:formula="of:=((hD2p*c0*PI()^2/240/(([.E107]+[.F107])/2))^0.25 - 1*[.$F$7])" office:value-type="float" office:value="0.0000000122059350593024">
            <text:p>1,22059E-8</text:p>
          </table:table-cell>
          <table:table-cell table:style-name="ce24" table:formula="of:=[.G107]/0.000000001" office:value-type="float" office:value="12.2059350593024">
            <text:p>12,20594</text:p>
          </table:table-cell>
          <table:table-cell table:number-columns-repeated="1016"/>
        </table:table-row>
        <table:table-row table:style-name="ro6">
          <table:table-cell table:style-name="ce39" table:formula="of:=[.G107]" office:value-type="float" office:value="0.0000000122059350593024">
            <text:p>1,2205935E-8</text:p>
          </table:table-cell>
          <table:table-cell table:style-name="ce73" table:formula="of:=[.A108]+[.$F$7]" office:value-type="float" office:value="0.000000012433690749756">
            <text:p>1,24337E-8</text:p>
          </table:table-cell>
          <table:table-cell table:style-name="ce86" table:formula="of:=[.B108]/[.$A$2]" office:value-type="float" office:value="0.00024867381499512">
            <text:p>0,0002487</text:p>
          </table:table-cell>
          <table:table-cell table:style-name="ce102" table:formula="of:=([.B108]+1)^[.C108]-1" office:value-type="float" office:value="0.00000000000309197112358106">
            <text:p>3,09197E-12</text:p>
          </table:table-cell>
          <table:table-cell table:formula="of:=e^2/e0/TauN*[.$C$7]/[.B108]^2/(([.D108]+[.$F$7])^2)" office:value-type="float" office:value="54365.1744511594">
            <text:p>54365,17</text:p>
          </table:table-cell>
          <table:table-cell table:formula="of:=hD2p*c0*PI()^2/240/([.B108])^4" office:value-type="float" office:value="54394.3323242757">
            <text:p>54394,33</text:p>
          </table:table-cell>
          <table:table-cell table:style-name="ce140" table:formula="of:=((hD2p*c0*PI()^2/240/(([.E108]+[.F108])/2))^0.25 - 1*[.$F$7])" office:value-type="float" office:value="0.0000000122067683279185">
            <text:p>1,22068E-8</text:p>
          </table:table-cell>
          <table:table-cell table:style-name="ce24" table:formula="of:=[.G108]/0.000000001" office:value-type="float" office:value="12.2067683279185">
            <text:p>12,20677</text:p>
          </table:table-cell>
          <table:table-cell table:number-columns-repeated="1016"/>
        </table:table-row>
        <table:table-row table:style-name="ro6">
          <table:table-cell table:style-name="ce39" table:formula="of:=[.G108]" office:value-type="float" office:value="0.0000000122067683279185">
            <text:p>1,2206768E-8</text:p>
          </table:table-cell>
          <table:table-cell table:style-name="ce73" table:formula="of:=[.A109]+[.$F$7]" office:value-type="float" office:value="0.000000012434524018372">
            <text:p>1,24345E-8</text:p>
          </table:table-cell>
          <table:table-cell table:style-name="ce86" table:formula="of:=[.B109]/[.$A$2]" office:value-type="float" office:value="0.000248690480367441">
            <text:p>0,0002487</text:p>
          </table:table-cell>
          <table:table-cell table:style-name="ce102" table:formula="of:=([.B109]+1)^[.C109]-1" office:value-type="float" office:value="0.00000000000309241521279091">
            <text:p>3,09242E-12</text:p>
          </table:table-cell>
          <table:table-cell table:formula="of:=e^2/e0/TauN*[.$C$7]/[.B109]^2/(([.D109]+[.$F$7])^2)" office:value-type="float" office:value="54357.6792626335">
            <text:p>54357,68</text:p>
          </table:table-cell>
          <table:table-cell table:formula="of:=hD2p*c0*PI()^2/240/([.B109])^4" office:value-type="float" office:value="54379.7533877176">
            <text:p>54379,75</text:p>
          </table:table-cell>
          <table:table-cell table:style-name="ce140" table:formula="of:=((hD2p*c0*PI()^2/240/(([.E109]+[.F109])/2))^0.25 - 1*[.$F$7])" office:value-type="float" office:value="0.0000000122073993441634">
            <text:p>1,22074E-8</text:p>
          </table:table-cell>
          <table:table-cell table:style-name="ce24" table:formula="of:=[.G109]/0.000000001" office:value-type="float" office:value="12.2073993441634">
            <text:p>12,20740</text:p>
          </table:table-cell>
          <table:table-cell table:number-columns-repeated="1016"/>
        </table:table-row>
        <table:table-row table:style-name="ro6">
          <table:table-cell table:style-name="ce39" table:formula="of:=[.G109]" office:value-type="float" office:value="0.0000000122073993441634">
            <text:p>1,2207399E-8</text:p>
          </table:table-cell>
          <table:table-cell table:style-name="ce73" table:formula="of:=[.A110]+[.$F$7]" office:value-type="float" office:value="0.0000000124351550346169">
            <text:p>1,24352E-8</text:p>
          </table:table-cell>
          <table:table-cell table:style-name="ce86" table:formula="of:=[.B110]/[.$A$2]" office:value-type="float" office:value="0.000248703100692339">
            <text:p>0,0002487</text:p>
          </table:table-cell>
          <table:table-cell table:style-name="ce102" table:formula="of:=([.B110]+1)^[.C110]-1" office:value-type="float" office:value="0.00000000000309263725739584">
            <text:p>3,09264E-12</text:p>
          </table:table-cell>
          <table:table-cell table:formula="of:=e^2/e0/TauN*[.$C$7]/[.B110]^2/(([.D110]+[.$F$7])^2)" office:value-type="float" office:value="54352.0581328619">
            <text:p>54352,06</text:p>
          </table:table-cell>
          <table:table-cell table:formula="of:=hD2p*c0*PI()^2/240/([.B110])^4" office:value-type="float" office:value="54368.7163251756">
            <text:p>54368,72</text:p>
          </table:table-cell>
          <table:table-cell table:style-name="ce140" table:formula="of:=((hD2p*c0*PI()^2/240/(([.E110]+[.F110])/2))^0.25 - 1*[.$F$7])" office:value-type="float" office:value="0.000000012207875645275">
            <text:p>1,22079E-8</text:p>
          </table:table-cell>
          <table:table-cell table:style-name="ce24" table:formula="of:=[.G110]/0.000000001" office:value-type="float" office:value="12.207875645275">
            <text:p>12,20788</text:p>
          </table:table-cell>
          <table:table-cell table:number-columns-repeated="1016"/>
        </table:table-row>
        <table:table-row table:style-name="ro6">
          <table:table-cell table:style-name="ce39" table:formula="of:=[.G110]" office:value-type="float" office:value="0.000000012207875645275">
            <text:p>1,2207876E-8</text:p>
          </table:table-cell>
          <table:table-cell table:style-name="ce73" table:formula="of:=[.A111]+[.$F$7]" office:value-type="float" office:value="0.0000000124356313357286">
            <text:p>1,24356E-8</text:p>
          </table:table-cell>
          <table:table-cell table:style-name="ce86" table:formula="of:=[.B111]/[.$A$2]" office:value-type="float" office:value="0.000248712626714571">
            <text:p>0,0002487</text:p>
          </table:table-cell>
          <table:table-cell table:style-name="ce102" table:formula="of:=([.B111]+1)^[.C111]-1" office:value-type="float" office:value="0.00000000000309285930200076">
            <text:p>3,09286E-12</text:p>
          </table:table-cell>
          <table:table-cell table:formula="of:=e^2/e0/TauN*[.$C$7]/[.B111]^2/(([.D111]+[.$F$7])^2)" office:value-type="float" office:value="54347.7901509367">
            <text:p>54347,79</text:p>
          </table:table-cell>
          <table:table-cell table:formula="of:=hD2p*c0*PI()^2/240/([.B111])^4" office:value-type="float" office:value="54360.3872290187">
            <text:p>54360,39</text:p>
          </table:table-cell>
          <table:table-cell table:style-name="ce140" table:formula="of:=((hD2p*c0*PI()^2/240/(([.E111]+[.F111])/2))^0.25 - 1*[.$F$7])" office:value-type="float" office:value="0.0000000122082358891312">
            <text:p>1,22082E-8</text:p>
          </table:table-cell>
          <table:table-cell table:style-name="ce24" table:formula="of:=[.G111]/0.000000001" office:value-type="float" office:value="12.2082358891312">
            <text:p>12,20824</text:p>
          </table:table-cell>
          <table:table-cell table:number-columns-repeated="1016"/>
        </table:table-row>
        <table:table-row table:style-name="ro6">
          <table:table-cell table:style-name="ce39" table:formula="of:=[.G111]" office:value-type="float" office:value="0.0000000122082358891312">
            <text:p>1,2208236E-8</text:p>
          </table:table-cell>
          <table:table-cell table:style-name="ce73" table:formula="of:=[.A112]+[.$F$7]" office:value-type="float" office:value="0.0000000124359915795848">
            <text:p>1,24360E-8</text:p>
          </table:table-cell>
          <table:table-cell table:style-name="ce86" table:formula="of:=[.B112]/[.$A$2]" office:value-type="float" office:value="0.000248719831591695">
            <text:p>0,0002487</text:p>
          </table:table-cell>
          <table:table-cell table:style-name="ce102" table:formula="of:=([.B112]+1)^[.C112]-1" office:value-type="float" office:value="0.00000000000309308134660569">
            <text:p>3,09308E-12</text:p>
          </table:table-cell>
          <table:table-cell table:formula="of:=e^2/e0/TauN*[.$C$7]/[.B112]^2/(([.D112]+[.$F$7])^2)" office:value-type="float" office:value="54344.5369759828">
            <text:p>54344,54</text:p>
          </table:table-cell>
          <table:table-cell table:formula="of:=hD2p*c0*PI()^2/240/([.B112])^4" office:value-type="float" office:value="54354.0886899777">
            <text:p>54354,09</text:p>
          </table:table-cell>
          <table:table-cell table:style-name="ce140" table:formula="of:=((hD2p*c0*PI()^2/240/(([.E112]+[.F112])/2))^0.25 - 1*[.$F$7])" office:value-type="float" office:value="0.0000000122085090782355">
            <text:p>1,22085E-8</text:p>
          </table:table-cell>
          <table:table-cell table:style-name="ce24" table:formula="of:=[.G112]/0.000000001" office:value-type="float" office:value="12.2085090782355">
            <text:p>12,20851</text:p>
          </table:table-cell>
          <table:table-cell table:number-columns-repeated="1016"/>
        </table:table-row>
        <table:table-row table:style-name="ro6">
          <table:table-cell table:style-name="ce39" table:formula="of:=[.G112]" office:value-type="float" office:value="0.0000000122085090782355">
            <text:p>1,2208509E-8</text:p>
          </table:table-cell>
          <table:table-cell table:style-name="ce73" table:formula="of:=[.A113]+[.$F$7]" office:value-type="float" office:value="0.0000000124362647686891">
            <text:p>1,24363E-8</text:p>
          </table:table-cell>
          <table:table-cell table:style-name="ce86" table:formula="of:=[.B113]/[.$A$2]" office:value-type="float" office:value="0.000248725295373781">
            <text:p>0,0002487</text:p>
          </table:table-cell>
          <table:table-cell table:style-name="ce102" table:formula="of:=([.B113]+1)^[.C113]-1" office:value-type="float" office:value="0.00000000000309330339121061">
            <text:p>3,09330E-12</text:p>
          </table:table-cell>
          <table:table-cell table:formula="of:=e^2/e0/TauN*[.$C$7]/[.B113]^2/(([.D113]+[.$F$7])^2)" office:value-type="float" office:value="54342.0448755509">
            <text:p>54342,04</text:p>
          </table:table-cell>
          <table:table-cell table:formula="of:=hD2p*c0*PI()^2/240/([.B113])^4" office:value-type="float" office:value="54349.3128329802">
            <text:p>54349,31</text:p>
          </table:table-cell>
          <table:table-cell table:style-name="ce140" table:formula="of:=((hD2p*c0*PI()^2/240/(([.E113]+[.F113])/2))^0.25 - 1*[.$F$7])" office:value-type="float" office:value="0.0000000122087169695951">
            <text:p>1,22087E-8</text:p>
          </table:table-cell>
          <table:table-cell table:style-name="ce24" table:formula="of:=[.G113]/0.000000001" office:value-type="float" office:value="12.2087169695951">
            <text:p>12,20872</text:p>
          </table:table-cell>
          <table:table-cell table:number-columns-repeated="1016"/>
        </table:table-row>
        <table:table-row table:style-name="ro6">
          <table:table-cell table:style-name="ce39" table:formula="of:=[.G113]" office:value-type="float" office:value="0.0000000122087169695951">
            <text:p>1,2208717E-8</text:p>
          </table:table-cell>
          <table:table-cell table:style-name="ce73" table:formula="of:=[.A114]+[.$F$7]" office:value-type="float" office:value="0.0000000124364726600487">
            <text:p>1,24365E-8</text:p>
          </table:table-cell>
          <table:table-cell table:style-name="ce86" table:formula="of:=[.B114]/[.$A$2]" office:value-type="float" office:value="0.000248729453200974">
            <text:p>0,0002487</text:p>
          </table:table-cell>
          <table:table-cell table:style-name="ce102" table:formula="of:=([.B114]+1)^[.C114]-1" office:value-type="float" office:value="0.00000000000309330339121061">
            <text:p>3,09330E-12</text:p>
          </table:table-cell>
          <table:table-cell table:formula="of:=e^2/e0/TauN*[.$C$7]/[.B114]^2/(([.D114]+[.$F$7])^2)" office:value-type="float" office:value="54340.2280988042">
            <text:p>54340,23</text:p>
          </table:table-cell>
          <table:table-cell table:formula="of:=hD2p*c0*PI()^2/240/([.B114])^4" office:value-type="float" office:value="54345.6788542655">
            <text:p>54345,68</text:p>
          </table:table-cell>
          <table:table-cell table:style-name="ce140" table:formula="of:=((hD2p*c0*PI()^2/240/(([.E114]+[.F114])/2))^0.25 - 1*[.$F$7])" office:value-type="float" office:value="0.0000000122088728934364">
            <text:p>1,22089E-8</text:p>
          </table:table-cell>
          <table:table-cell table:style-name="ce24" table:formula="of:=[.G114]/0.000000001" office:value-type="float" office:value="12.2088728934364">
            <text:p>12,20887</text:p>
          </table:table-cell>
          <table:table-cell table:number-columns-repeated="1016"/>
        </table:table-row>
        <table:table-row table:style-name="ro6">
          <table:table-cell table:style-name="ce39" table:formula="of:=[.G114]" office:value-type="float" office:value="0.0000000122088728934364">
            <text:p>1,2208873E-8</text:p>
          </table:table-cell>
          <table:table-cell table:style-name="ce73" table:formula="of:=[.A115]+[.$F$7]" office:value-type="float" office:value="0.00000001243662858389">
            <text:p>1,24366E-8</text:p>
          </table:table-cell>
          <table:table-cell table:style-name="ce86" table:formula="of:=[.B115]/[.$A$2]" office:value-type="float" office:value="0.0002487325716778">
            <text:p>0,0002487</text:p>
          </table:table-cell>
          <table:table-cell table:style-name="ce102" table:formula="of:=([.B115]+1)^[.C115]-1" office:value-type="float" office:value="0.00000000000309330339121061">
            <text:p>3,09330E-12</text:p>
          </table:table-cell>
          <table:table-cell table:formula="of:=e^2/e0/TauN*[.$C$7]/[.B115]^2/(([.D115]+[.$F$7])^2)" office:value-type="float" office:value="54338.8655295305">
            <text:p>54338,87</text:p>
          </table:table-cell>
          <table:table-cell table:formula="of:=hD2p*c0*PI()^2/240/([.B115])^4" office:value-type="float" office:value="54342.9534765348">
            <text:p>54342,95</text:p>
          </table:table-cell>
          <table:table-cell table:style-name="ce140" table:formula="of:=((hD2p*c0*PI()^2/240/(([.E115]+[.F115])/2))^0.25 - 1*[.$F$7])" office:value-type="float" office:value="0.0000000122089898393109">
            <text:p>1,22090E-8</text:p>
          </table:table-cell>
          <table:table-cell table:style-name="ce24" table:formula="of:=[.G115]/0.000000001" office:value-type="float" office:value="12.2089898393109">
            <text:p>12,20899</text:p>
          </table:table-cell>
          <table:table-cell table:number-columns-repeated="1016"/>
        </table:table-row>
        <table:table-row table:style-name="ro6">
          <table:table-cell table:style-name="ce39" table:formula="of:=[.G115]" office:value-type="float" office:value="0.0000000122089898393109">
            <text:p>1,2208990E-8</text:p>
          </table:table-cell>
          <table:table-cell table:style-name="ce73" table:formula="of:=[.A116]+[.$F$7]" office:value-type="float" office:value="0.0000000124367455297645">
            <text:p>1,24367E-8</text:p>
          </table:table-cell>
          <table:table-cell table:style-name="ce86" table:formula="of:=[.B116]/[.$A$2]" office:value-type="float" office:value="0.00024873491059529">
            <text:p>0,0002487</text:p>
          </table:table-cell>
          <table:table-cell table:style-name="ce102" table:formula="of:=([.B116]+1)^[.C116]-1" office:value-type="float" office:value="0.00000000000309352543581554">
            <text:p>3,09353E-12</text:p>
          </table:table-cell>
          <table:table-cell table:formula="of:=e^2/e0/TauN*[.$C$7]/[.B116]^2/(([.D116]+[.$F$7])^2)" office:value-type="float" office:value="54337.7390793131">
            <text:p>54337,74</text:p>
          </table:table-cell>
          <table:table-cell table:formula="of:=hD2p*c0*PI()^2/240/([.B116])^4" office:value-type="float" office:value="54340.9095030327">
            <text:p>54340,91</text:p>
          </table:table-cell>
          <table:table-cell table:style-name="ce140" table:formula="of:=((hD2p*c0*PI()^2/240/(([.E116]+[.F116])/2))^0.25 - 1*[.$F$7])" office:value-type="float" office:value="0.0000000122090805409395">
            <text:p>1,22091E-8</text:p>
          </table:table-cell>
          <table:table-cell table:style-name="ce24" table:formula="of:=[.G116]/0.000000001" office:value-type="float" office:value="12.2090805409395">
            <text:p>12,20908</text:p>
          </table:table-cell>
          <table:table-cell table:number-columns-repeated="1016"/>
        </table:table-row>
        <table:table-row table:style-name="ro6">
          <table:table-cell table:style-name="ce39" table:formula="of:=[.G116]" office:value-type="float" office:value="0.0000000122090805409395">
            <text:p>1,2209081E-8</text:p>
          </table:table-cell>
          <table:table-cell table:style-name="ce73" table:formula="of:=[.A117]+[.$F$7]" office:value-type="float" office:value="0.0000000124368362313931">
            <text:p>1,24368E-8</text:p>
          </table:table-cell>
          <table:table-cell table:style-name="ce86" table:formula="of:=[.B117]/[.$A$2]" office:value-type="float" office:value="0.000248736724627862">
            <text:p>0,0002487</text:p>
          </table:table-cell>
          <table:table-cell table:style-name="ce102" table:formula="of:=([.B117]+1)^[.C117]-1" office:value-type="float" office:value="0.00000000000309352543581554">
            <text:p>3,09353E-12</text:p>
          </table:table-cell>
          <table:table-cell table:formula="of:=e^2/e0/TauN*[.$C$7]/[.B117]^2/(([.D117]+[.$F$7])^2)" office:value-type="float" office:value="54336.9465138462">
            <text:p>54336,95</text:p>
          </table:table-cell>
          <table:table-cell table:formula="of:=hD2p*c0*PI()^2/240/([.B117])^4" office:value-type="float" office:value="54339.3242911729">
            <text:p>54339,32</text:p>
          </table:table-cell>
          <table:table-cell table:style-name="ce140" table:formula="of:=((hD2p*c0*PI()^2/240/(([.E117]+[.F117])/2))^0.25 - 1*[.$F$7])" office:value-type="float" office:value="0.0000000122091485681739">
            <text:p>1,22091E-8</text:p>
          </table:table-cell>
          <table:table-cell table:style-name="ce24" table:formula="of:=[.G117]/0.000000001" office:value-type="float" office:value="12.2091485681739">
            <text:p>12,20915</text:p>
          </table:table-cell>
          <table:table-cell table:number-columns-repeated="1016"/>
        </table:table-row>
        <table:table-row table:style-name="ro6">
          <table:table-cell table:style-name="ce39" table:formula="of:=[.G117]" office:value-type="float" office:value="0.0000000122091485681739">
            <text:p>1,2209149E-8</text:p>
          </table:table-cell>
          <table:table-cell table:style-name="ce73" table:formula="of:=[.A118]+[.$F$7]" office:value-type="float" office:value="0.0000000124369042586275">
            <text:p>1,24369E-8</text:p>
          </table:table-cell>
          <table:table-cell table:style-name="ce86" table:formula="of:=[.B118]/[.$A$2]" office:value-type="float" office:value="0.000248738085172549">
            <text:p>0,0002487</text:p>
          </table:table-cell>
          <table:table-cell table:style-name="ce102" table:formula="of:=([.B118]+1)^[.C118]-1" office:value-type="float" office:value="0.00000000000309352543581554">
            <text:p>3,09353E-12</text:p>
          </table:table-cell>
          <table:table-cell table:formula="of:=e^2/e0/TauN*[.$C$7]/[.B118]^2/(([.D118]+[.$F$7])^2)" office:value-type="float" office:value="54336.3520922749">
            <text:p>54336,35</text:p>
          </table:table-cell>
          <table:table-cell table:formula="of:=hD2p*c0*PI()^2/240/([.B118])^4" office:value-type="float" office:value="54338.1354025096">
            <text:p>54338,14</text:p>
          </table:table-cell>
          <table:table-cell table:style-name="ce140" table:formula="of:=((hD2p*c0*PI()^2/240/(([.E118]+[.F118])/2))^0.25 - 1*[.$F$7])" office:value-type="float" office:value="0.0000000122091995891695">
            <text:p>1,22092E-8</text:p>
          </table:table-cell>
          <table:table-cell table:style-name="ce24" table:formula="of:=[.G118]/0.000000001" office:value-type="float" office:value="12.2091995891695">
            <text:p>12,20920</text:p>
          </table:table-cell>
          <table:table-cell table:number-columns-repeated="1016"/>
        </table:table-row>
        <table:table-row table:style-name="ro6">
          <table:table-cell table:style-name="ce39" table:formula="of:=[.G118]" office:value-type="float" office:value="0.0000000122091995891695">
            <text:p>1,2209200E-8</text:p>
          </table:table-cell>
          <table:table-cell table:style-name="ce73" table:formula="of:=[.A119]+[.$F$7]" office:value-type="float" office:value="0.000000012436955279623">
            <text:p>1,24370E-8</text:p>
          </table:table-cell>
          <table:table-cell table:style-name="ce86" table:formula="of:=[.B119]/[.$A$2]" office:value-type="float" office:value="0.00024873910559246">
            <text:p>0,0002487</text:p>
          </table:table-cell>
          <table:table-cell table:style-name="ce102" table:formula="of:=([.B119]+1)^[.C119]-1" office:value-type="float" office:value="0.00000000000309352543581554">
            <text:p>3,09353E-12</text:p>
          </table:table-cell>
          <table:table-cell table:formula="of:=e^2/e0/TauN*[.$C$7]/[.B119]^2/(([.D119]+[.$F$7])^2)" office:value-type="float" office:value="54335.9062775188">
            <text:p>54335,91</text:p>
          </table:table-cell>
          <table:table-cell table:formula="of:=hD2p*c0*PI()^2/240/([.B119])^4" office:value-type="float" office:value="54337.2437473922">
            <text:p>54337,24</text:p>
          </table:table-cell>
          <table:table-cell table:style-name="ce140" table:formula="of:=((hD2p*c0*PI()^2/240/(([.E119]+[.F119])/2))^0.25 - 1*[.$F$7])" office:value-type="float" office:value="0.0000000122092378552366">
            <text:p>1,22092E-8</text:p>
          </table:table-cell>
          <table:table-cell table:style-name="ce24" table:formula="of:=[.G119]/0.000000001" office:value-type="float" office:value="12.2092378552366">
            <text:p>12,20924</text:p>
          </table:table-cell>
          <table:table-cell table:number-columns-repeated="1016"/>
        </table:table-row>
        <table:table-row table:style-name="ro6">
          <table:table-cell table:style-name="ce39" table:formula="of:=[.G119]" office:value-type="float" office:value="0.0000000122092378552366">
            <text:p>1,2209238E-8</text:p>
          </table:table-cell>
          <table:table-cell table:style-name="ce73" table:formula="of:=[.A120]+[.$F$7]" office:value-type="float" office:value="0.0000000124369935456902">
            <text:p>1,24370E-8</text:p>
          </table:table-cell>
          <table:table-cell table:style-name="ce86" table:formula="of:=[.B120]/[.$A$2]" office:value-type="float" office:value="0.000248739870913804">
            <text:p>0,0002487</text:p>
          </table:table-cell>
          <table:table-cell table:style-name="ce102" table:formula="of:=([.B120]+1)^[.C120]-1" office:value-type="float" office:value="0.00000000000309352543581554">
            <text:p>3,09353E-12</text:p>
          </table:table-cell>
          <table:table-cell table:formula="of:=e^2/e0/TauN*[.$C$7]/[.B120]^2/(([.D120]+[.$F$7])^2)" office:value-type="float" office:value="54335.5719172519">
            <text:p>54335,57</text:p>
          </table:table-cell>
          <table:table-cell table:formula="of:=hD2p*c0*PI()^2/240/([.B120])^4" office:value-type="float" office:value="54336.5750124555">
            <text:p>54336,58</text:p>
          </table:table-cell>
          <table:table-cell table:style-name="ce140" table:formula="of:=((hD2p*c0*PI()^2/240/(([.E120]+[.F120])/2))^0.25 - 1*[.$F$7])" office:value-type="float" office:value="0.0000000122092665549673">
            <text:p>1,22093E-8</text:p>
          </table:table-cell>
          <table:table-cell table:style-name="ce24" table:formula="of:=[.G120]/0.000000001" office:value-type="float" office:value="12.2092665549673">
            <text:p>12,20927</text:p>
          </table:table-cell>
          <table:table-cell table:number-columns-repeated="1016"/>
        </table:table-row>
        <table:table-row table:style-name="ro6">
          <table:table-cell table:style-name="ce39" table:formula="of:=[.G120]" office:value-type="float" office:value="0.0000000122092665549673">
            <text:p>1,2209267E-8</text:p>
          </table:table-cell>
          <table:table-cell table:style-name="ce73" table:formula="of:=[.A121]+[.$F$7]" office:value-type="float" office:value="0.0000000124370222454209">
            <text:p>1,24370E-8</text:p>
          </table:table-cell>
          <table:table-cell table:style-name="ce86" table:formula="of:=[.B121]/[.$A$2]" office:value-type="float" office:value="0.000248740444908417">
            <text:p>0,0002487</text:p>
          </table:table-cell>
          <table:table-cell table:style-name="ce102" table:formula="of:=([.B121]+1)^[.C121]-1" office:value-type="float" office:value="0.00000000000309352543581554">
            <text:p>3,09353E-12</text:p>
          </table:table-cell>
          <table:table-cell table:formula="of:=e^2/e0/TauN*[.$C$7]/[.B121]^2/(([.D121]+[.$F$7])^2)" office:value-type="float" office:value="54335.3211475018">
            <text:p>54335,32</text:p>
          </table:table-cell>
          <table:table-cell table:formula="of:=hD2p*c0*PI()^2/240/([.B121])^4" office:value-type="float" office:value="54336.0734648537">
            <text:p>54336,07</text:p>
          </table:table-cell>
          <table:table-cell table:style-name="ce140" table:formula="of:=((hD2p*c0*PI()^2/240/(([.E121]+[.F121])/2))^0.25 - 1*[.$F$7])" office:value-type="float" office:value="0.0000000122092880798667">
            <text:p>1,22093E-8</text:p>
          </table:table-cell>
          <table:table-cell table:style-name="ce24" table:formula="of:=[.G121]/0.000000001" office:value-type="float" office:value="12.2092880798667">
            <text:p>12,20929</text:p>
          </table:table-cell>
          <table:table-cell table:number-columns-repeated="1016"/>
        </table:table-row>
        <table:table-row table:style-name="ro6">
          <table:table-cell table:style-name="ce39" table:formula="of:=[.G121]" office:value-type="float" office:value="0.0000000122092880798667">
            <text:p>1,2209288E-8</text:p>
          </table:table-cell>
          <table:table-cell table:style-name="ce73" table:formula="of:=[.A122]+[.$F$7]" office:value-type="float" office:value="0.0000000124370437703203">
            <text:p>1,24370E-8</text:p>
          </table:table-cell>
          <table:table-cell table:style-name="ce86" table:formula="of:=[.B122]/[.$A$2]" office:value-type="float" office:value="0.000248740875406405">
            <text:p>0,0002487</text:p>
          </table:table-cell>
          <table:table-cell table:style-name="ce102" table:formula="of:=([.B122]+1)^[.C122]-1" office:value-type="float" office:value="0.00000000000309352543581554">
            <text:p>3,09353E-12</text:p>
          </table:table-cell>
          <table:table-cell table:formula="of:=e^2/e0/TauN*[.$C$7]/[.B122]^2/(([.D122]+[.$F$7])^2)" office:value-type="float" office:value="54335.1330704424">
            <text:p>54335,13</text:p>
          </table:table-cell>
          <table:table-cell table:formula="of:=hD2p*c0*PI()^2/240/([.B122])^4" office:value-type="float" office:value="54335.6973061778">
            <text:p>54335,7</text:p>
          </table:table-cell>
          <table:table-cell table:style-name="ce140" table:formula="of:=((hD2p*c0*PI()^2/240/(([.E122]+[.F122])/2))^0.25 - 1*[.$F$7])" office:value-type="float" office:value="0.0000000122093042235983">
            <text:p>1,22093E-8</text:p>
          </table:table-cell>
          <table:table-cell table:style-name="ce24" table:formula="of:=[.G122]/0.000000001" office:value-type="float" office:value="12.2093042235983">
            <text:p>12,20930</text:p>
          </table:table-cell>
          <table:table-cell table:number-columns-repeated="1016"/>
        </table:table-row>
        <table:table-row table:style-name="ro6">
          <table:table-cell table:style-name="ce39" table:formula="of:=[.G122]" office:value-type="float" office:value="0.0000000122093042235983">
            <text:p>1,2209304E-8</text:p>
          </table:table-cell>
          <table:table-cell table:style-name="ce73" table:formula="of:=[.A123]+[.$F$7]" office:value-type="float" office:value="0.0000000124370599140519">
            <text:p>1,24371E-8</text:p>
          </table:table-cell>
          <table:table-cell table:style-name="ce86" table:formula="of:=[.B123]/[.$A$2]" office:value-type="float" office:value="0.000248741198281037">
            <text:p>0,0002487</text:p>
          </table:table-cell>
          <table:table-cell table:style-name="ce102" table:formula="of:=([.B123]+1)^[.C123]-1" office:value-type="float" office:value="0.00000000000309352543581554">
            <text:p>3,09353E-12</text:p>
          </table:table-cell>
          <table:table-cell table:formula="of:=e^2/e0/TauN*[.$C$7]/[.B123]^2/(([.D123]+[.$F$7])^2)" office:value-type="float" office:value="54334.9920127903">
            <text:p>54334,99</text:p>
          </table:table-cell>
          <table:table-cell table:formula="of:=hD2p*c0*PI()^2/240/([.B123])^4" office:value-type="float" office:value="54335.4151883101">
            <text:p>54335,42</text:p>
          </table:table-cell>
          <table:table-cell table:style-name="ce140" table:formula="of:=((hD2p*c0*PI()^2/240/(([.E123]+[.F123])/2))^0.25 - 1*[.$F$7])" office:value-type="float" office:value="0.0000000122093163314291">
            <text:p>1,22093E-8</text:p>
          </table:table-cell>
          <table:table-cell table:style-name="ce24" table:formula="of:=[.G123]/0.000000001" office:value-type="float" office:value="12.2093163314291">
            <text:p>12,20932</text:p>
          </table:table-cell>
          <table:table-cell table:number-columns-repeated="1016"/>
        </table:table-row>
        <table:table-row table:style-name="ro6">
          <table:table-cell table:style-name="ce39" table:formula="of:=[.G123]" office:value-type="float" office:value="0.0000000122093163314291">
            <text:p>1,2209316E-8</text:p>
          </table:table-cell>
          <table:table-cell table:style-name="ce73" table:formula="of:=[.A124]+[.$F$7]" office:value-type="float" office:value="0.0000000124370720218827">
            <text:p>1,24371E-8</text:p>
          </table:table-cell>
          <table:table-cell table:style-name="ce86" table:formula="of:=[.B124]/[.$A$2]" office:value-type="float" office:value="0.000248741440437653">
            <text:p>0,0002487</text:p>
          </table:table-cell>
          <table:table-cell table:style-name="ce102" table:formula="of:=([.B124]+1)^[.C124]-1" office:value-type="float" office:value="0.00000000000309352543581554">
            <text:p>3,09353E-12</text:p>
          </table:table-cell>
          <table:table-cell table:formula="of:=e^2/e0/TauN*[.$C$7]/[.B124]^2/(([.D124]+[.$F$7])^2)" office:value-type="float" office:value="54334.8862196313">
            <text:p>54334,89</text:p>
          </table:table-cell>
          <table:table-cell table:formula="of:=hD2p*c0*PI()^2/240/([.B124])^4" office:value-type="float" office:value="54335.2036005502">
            <text:p>54335,2</text:p>
          </table:table-cell>
          <table:table-cell table:style-name="ce140" table:formula="of:=((hD2p*c0*PI()^2/240/(([.E124]+[.F124])/2))^0.25 - 1*[.$F$7])" office:value-type="float" office:value="0.0000000122093254123202">
            <text:p>1,22093E-8</text:p>
          </table:table-cell>
          <table:table-cell table:style-name="ce24" table:formula="of:=[.G124]/0.000000001" office:value-type="float" office:value="12.2093254123202">
            <text:p>12,20933</text:p>
          </table:table-cell>
          <table:table-cell table:number-columns-repeated="1016"/>
        </table:table-row>
        <table:table-row table:style-name="ro6">
          <table:table-cell table:style-name="ce39" table:formula="of:=[.G124]" office:value-type="float" office:value="0.0000000122093254123202">
            <text:p>1,2209325E-8</text:p>
          </table:table-cell>
          <table:table-cell table:style-name="ce73" table:formula="of:=[.A125]+[.$F$7]" office:value-type="float" office:value="0.0000000124370811027738">
            <text:p>1,24371E-8</text:p>
          </table:table-cell>
          <table:table-cell table:style-name="ce86" table:formula="of:=[.B125]/[.$A$2]" office:value-type="float" office:value="0.000248741622055476">
            <text:p>0,0002487</text:p>
          </table:table-cell>
          <table:table-cell table:style-name="ce102" table:formula="of:=([.B125]+1)^[.C125]-1" office:value-type="float" office:value="0.00000000000309352543581554">
            <text:p>3,09353E-12</text:p>
          </table:table-cell>
          <table:table-cell table:formula="of:=e^2/e0/TauN*[.$C$7]/[.B125]^2/(([.D125]+[.$F$7])^2)" office:value-type="float" office:value="54334.8068748071">
            <text:p>54334,81</text:p>
          </table:table-cell>
          <table:table-cell table:formula="of:=hD2p*c0*PI()^2/240/([.B125])^4" office:value-type="float" office:value="54335.0449100907">
            <text:p>54335,04</text:p>
          </table:table-cell>
          <table:table-cell table:style-name="ce140" table:formula="of:=((hD2p*c0*PI()^2/240/(([.E125]+[.F125])/2))^0.25 - 1*[.$F$7])" office:value-type="float" office:value="0.0000000122093322229987">
            <text:p>1,22093E-8</text:p>
          </table:table-cell>
          <table:table-cell table:style-name="ce24" table:formula="of:=[.G125]/0.000000001" office:value-type="float" office:value="12.2093322229987">
            <text:p>12,20933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39" table:formula="of:=[.G125]" office:value-type="float" office:value="0.0000000122093322229987">
            <text:p>1,2209332E-8</text:p>
          </table:table-cell>
          <table:table-cell table:style-name="ce73" table:formula="of:=[.A126]+[.$F$7]" office:value-type="float" office:value="0.0000000124370879134523">
            <text:p>1,24371E-8</text:p>
          </table:table-cell>
          <table:table-cell table:style-name="ce86" table:formula="of:=[.B126]/[.$A$2]" office:value-type="float" office:value="0.000248741758269046">
            <text:p>0,0002487</text:p>
          </table:table-cell>
          <table:table-cell table:style-name="ce102" table:formula="of:=([.B126]+1)^[.C126]-1" office:value-type="float" office:value="0.00000000000309352543581554">
            <text:p>3,09353E-12</text:p>
          </table:table-cell>
          <table:table-cell table:formula="of:=e^2/e0/TauN*[.$C$7]/[.B126]^2/(([.D126]+[.$F$7])^2)" office:value-type="float" office:value="54334.7473662143">
            <text:p>54334,75</text:p>
          </table:table-cell>
          <table:table-cell table:formula="of:=hD2p*c0*PI()^2/240/([.B126])^4" office:value-type="float" office:value="54334.9258924489">
            <text:p>54334,93</text:p>
          </table:table-cell>
          <table:table-cell table:style-name="ce140" table:formula="of:=((hD2p*c0*PI()^2/240/(([.E126]+[.F126])/2))^0.25 - 1*[.$F$7])" office:value-type="float" office:value="0.0000000122093373310133">
            <text:p>1,22093E-8</text:p>
          </table:table-cell>
          <table:table-cell table:style-name="ce24" table:formula="of:=[.G126]/0.000000001" office:value-type="float" office:value="12.2093373310133">
            <text:p>12,20934</text:p>
          </table:table-cell>
          <table:table-cell table:number-columns-repeated="1016"/>
        </table:table-row>
        <table:table-row table:style-name="ro6">
          <table:table-cell table:style-name="ce39" table:formula="of:=[.G126]" office:value-type="float" office:value="0.0000000122093373310133">
            <text:p>1,2209337E-8</text:p>
          </table:table-cell>
          <table:table-cell table:style-name="ce73" table:formula="of:=[.A127]+[.$F$7]" office:value-type="float" office:value="0.0000000124370930214669">
            <text:p>1,24371E-8</text:p>
          </table:table-cell>
          <table:table-cell table:style-name="ce86" table:formula="of:=[.B127]/[.$A$2]" office:value-type="float" office:value="0.000248741860429338">
            <text:p>0,0002487</text:p>
          </table:table-cell>
          <table:table-cell table:style-name="ce102" table:formula="of:=([.B127]+1)^[.C127]-1" office:value-type="float" office:value="0.00000000000309352543581554">
            <text:p>3,09353E-12</text:p>
          </table:table-cell>
          <table:table-cell table:formula="of:=e^2/e0/TauN*[.$C$7]/[.B127]^2/(([.D127]+[.$F$7])^2)" office:value-type="float" office:value="54334.7027347839">
            <text:p>54334,7</text:p>
          </table:table-cell>
          <table:table-cell table:formula="of:=hD2p*c0*PI()^2/240/([.B127])^4" office:value-type="float" office:value="54334.8366293316">
            <text:p>54334,84</text:p>
          </table:table-cell>
          <table:table-cell table:style-name="ce140" table:formula="of:=((hD2p*c0*PI()^2/240/(([.E127]+[.F127])/2))^0.25 - 1*[.$F$7])" office:value-type="float" office:value="0.0000000122093411620275">
            <text:p>1,22093E-8</text:p>
          </table:table-cell>
          <table:table-cell table:style-name="ce24" table:formula="of:=[.G127]/0.000000001" office:value-type="float" office:value="12.2093411620275">
            <text:p>12,20934</text:p>
          </table:table-cell>
          <table:table-cell table:number-columns-repeated="1016"/>
        </table:table-row>
        <table:table-row table:style-name="ro6">
          <table:table-cell table:style-name="ce39" table:formula="of:=[.G127]" office:value-type="float" office:value="0.0000000122093411620275">
            <text:p>1,2209341E-8</text:p>
          </table:table-cell>
          <table:table-cell table:style-name="ce73" table:formula="of:=[.A128]+[.$F$7]" office:value-type="float" office:value="0.0000000124370968524811">
            <text:p>1,24371E-8</text:p>
          </table:table-cell>
          <table:table-cell table:style-name="ce86" table:formula="of:=[.B128]/[.$A$2]" office:value-type="float" office:value="0.000248741937049621">
            <text:p>0,0002487</text:p>
          </table:table-cell>
          <table:table-cell table:style-name="ce102" table:formula="of:=([.B128]+1)^[.C128]-1" office:value-type="float" office:value="0.00000000000309352543581554">
            <text:p>3,09353E-12</text:p>
          </table:table-cell>
          <table:table-cell table:formula="of:=e^2/e0/TauN*[.$C$7]/[.B128]^2/(([.D128]+[.$F$7])^2)" office:value-type="float" office:value="54334.6692612192">
            <text:p>54334,67</text:p>
          </table:table-cell>
          <table:table-cell table:formula="of:=hD2p*c0*PI()^2/240/([.B128])^4" office:value-type="float" office:value="54334.7696820578">
            <text:p>54334,77</text:p>
          </table:table-cell>
          <table:table-cell table:style-name="ce140" table:formula="of:=((hD2p*c0*PI()^2/240/(([.E128]+[.F128])/2))^0.25 - 1*[.$F$7])" office:value-type="float" office:value="0.0000000122093440352899">
            <text:p>1,22093E-8</text:p>
          </table:table-cell>
          <table:table-cell table:style-name="ce24" table:formula="of:=[.G128]/0.000000001" office:value-type="float" office:value="12.2093440352899">
            <text:p>12,20934</text:p>
          </table:table-cell>
          <table:table-cell table:number-columns-repeated="1016"/>
        </table:table-row>
        <table:table-row table:style-name="ro6">
          <table:table-cell table:style-name="ce39" table:formula="of:=[.G128]" office:value-type="float" office:value="0.0000000122093440352899">
            <text:p>1,2209344E-8</text:p>
          </table:table-cell>
          <table:table-cell table:style-name="ce73" table:formula="of:=[.A129]+[.$F$7]" office:value-type="float" office:value="0.0000000124370997257435">
            <text:p>1,24371E-8</text:p>
          </table:table-cell>
          <table:table-cell table:style-name="ce86" table:formula="of:=[.B129]/[.$A$2]" office:value-type="float" office:value="0.00024874199451487">
            <text:p>0,0002487</text:p>
          </table:table-cell>
          <table:table-cell table:style-name="ce102" table:formula="of:=([.B129]+1)^[.C129]-1" office:value-type="float" office:value="0.00000000000309352543581554">
            <text:p>3,09353E-12</text:p>
          </table:table-cell>
          <table:table-cell table:formula="of:=e^2/e0/TauN*[.$C$7]/[.B129]^2/(([.D129]+[.$F$7])^2)" office:value-type="float" office:value="54334.6441560502">
            <text:p>54334,64</text:p>
          </table:table-cell>
          <table:table-cell table:formula="of:=hD2p*c0*PI()^2/240/([.B129])^4" office:value-type="float" office:value="54334.7194716385">
            <text:p>54334,72</text:p>
          </table:table-cell>
          <table:table-cell table:style-name="ce140" table:formula="of:=((hD2p*c0*PI()^2/240/(([.E129]+[.F129])/2))^0.25 - 1*[.$F$7])" office:value-type="float" office:value="0.0000000122093461902377">
            <text:p>1,22093E-8</text:p>
          </table:table-cell>
          <table:table-cell table:style-name="ce24" table:formula="of:=[.G129]/0.000000001" office:value-type="float" office:value="12.2093461902377">
            <text:p>12,20935</text:p>
          </table:table-cell>
          <table:table-cell table:number-columns-repeated="1016"/>
        </table:table-row>
        <table:table-row table:style-name="ro6">
          <table:table-cell table:style-name="ce39" table:formula="of:=[.G129]" office:value-type="float" office:value="0.0000000122093461902377">
            <text:p>1,2209346E-8</text:p>
          </table:table-cell>
          <table:table-cell table:style-name="ce73" table:formula="of:=[.A130]+[.$F$7]" office:value-type="float" office:value="0.0000000124371018806913">
            <text:p>1,24371E-8</text:p>
          </table:table-cell>
          <table:table-cell table:style-name="ce86" table:formula="of:=[.B130]/[.$A$2]" office:value-type="float" office:value="0.000248742037613826">
            <text:p>0,0002487</text:p>
          </table:table-cell>
          <table:table-cell table:style-name="ce102" table:formula="of:=([.B130]+1)^[.C130]-1" office:value-type="float" office:value="0.00000000000309352543581554">
            <text:p>3,09353E-12</text:p>
          </table:table-cell>
          <table:table-cell table:formula="of:=e^2/e0/TauN*[.$C$7]/[.B130]^2/(([.D130]+[.$F$7])^2)" office:value-type="float" office:value="54334.6253271759">
            <text:p>54334,63</text:p>
          </table:table-cell>
          <table:table-cell table:formula="of:=hD2p*c0*PI()^2/240/([.B130])^4" office:value-type="float" office:value="54334.6818138443">
            <text:p>54334,68</text:p>
          </table:table-cell>
          <table:table-cell table:style-name="ce140" table:formula="of:=((hD2p*c0*PI()^2/240/(([.E130]+[.F130])/2))^0.25 - 1*[.$F$7])" office:value-type="float" office:value="0.0000000122093478064492">
            <text:p>1,22093E-8</text:p>
          </table:table-cell>
          <table:table-cell table:style-name="ce24" table:formula="of:=[.G130]/0.000000001" office:value-type="float" office:value="12.2093478064492">
            <text:p>12,20935</text:p>
          </table:table-cell>
          <table:table-cell table:number-columns-repeated="1016"/>
        </table:table-row>
        <table:table-row table:style-name="ro6">
          <table:table-cell table:style-name="ce39" table:formula="of:=[.G130]" office:value-type="float" office:value="0.0000000122093478064492">
            <text:p>1,2209348E-8</text:p>
          </table:table-cell>
          <table:table-cell table:style-name="ce73" table:formula="of:=[.A131]+[.$F$7]" office:value-type="float" office:value="0.0000000124371034969028">
            <text:p>1,24371E-8</text:p>
          </table:table-cell>
          <table:table-cell table:style-name="ce86" table:formula="of:=[.B131]/[.$A$2]" office:value-type="float" office:value="0.000248742069938055">
            <text:p>0,0002487</text:p>
          </table:table-cell>
          <table:table-cell table:style-name="ce102" table:formula="of:=([.B131]+1)^[.C131]-1" office:value-type="float" office:value="0.00000000000309352543581554">
            <text:p>3,09353E-12</text:p>
          </table:table-cell>
          <table:table-cell table:formula="of:=e^2/e0/TauN*[.$C$7]/[.B131]^2/(([.D131]+[.$F$7])^2)" office:value-type="float" office:value="54334.6112055217">
            <text:p>54334,61</text:p>
          </table:table-cell>
          <table:table-cell table:formula="of:=hD2p*c0*PI()^2/240/([.B131])^4" office:value-type="float" office:value="54334.6535705101">
            <text:p>54334,65</text:p>
          </table:table-cell>
          <table:table-cell table:style-name="ce140" table:formula="of:=((hD2p*c0*PI()^2/240/(([.E131]+[.F131])/2))^0.25 - 1*[.$F$7])" office:value-type="float" office:value="0.0000000122093490186081">
            <text:p>1,22093E-8</text:p>
          </table:table-cell>
          <table:table-cell table:style-name="ce24" table:formula="of:=[.G131]/0.000000001" office:value-type="float" office:value="12.2093490186081">
            <text:p>12,20935</text:p>
          </table:table-cell>
          <table:table-cell table:number-columns-repeated="1016"/>
        </table:table-row>
        <table:table-row table:style-name="ro6">
          <table:table-cell table:style-name="ce39" table:formula="of:=[.G131]" office:value-type="float" office:value="0.0000000122093490186081">
            <text:p>1,2209349E-8</text:p>
          </table:table-cell>
          <table:table-cell table:style-name="ce73" table:formula="of:=[.A132]+[.$F$7]" office:value-type="float" office:value="0.0000000124371047090617">
            <text:p>1,24371E-8</text:p>
          </table:table-cell>
          <table:table-cell table:style-name="ce86" table:formula="of:=[.B132]/[.$A$2]" office:value-type="float" office:value="0.000248742094181233">
            <text:p>0,0002487</text:p>
          </table:table-cell>
          <table:table-cell table:style-name="ce102" table:formula="of:=([.B132]+1)^[.C132]-1" office:value-type="float" office:value="0.00000000000309352543581554">
            <text:p>3,09353E-12</text:p>
          </table:table-cell>
          <table:table-cell table:formula="of:=e^2/e0/TauN*[.$C$7]/[.B132]^2/(([.D132]+[.$F$7])^2)" office:value-type="float" office:value="54334.6006142818">
            <text:p>54334,6</text:p>
          </table:table-cell>
          <table:table-cell table:formula="of:=hD2p*c0*PI()^2/240/([.B132])^4" office:value-type="float" office:value="54334.6323880159">
            <text:p>54334,63</text:p>
          </table:table-cell>
          <table:table-cell table:style-name="ce140" table:formula="of:=((hD2p*c0*PI()^2/240/(([.E132]+[.F132])/2))^0.25 - 1*[.$F$7])" office:value-type="float" office:value="0.0000000122093499277275">
            <text:p>1,22093E-8</text:p>
          </table:table-cell>
          <table:table-cell table:style-name="ce24" table:formula="of:=[.G132]/0.000000001" office:value-type="float" office:value="12.2093499277275">
            <text:p>12,20935</text:p>
          </table:table-cell>
          <table:table-cell table:number-columns-repeated="1016"/>
        </table:table-row>
        <table:table-row table:style-name="ro6">
          <table:table-cell table:style-name="ce39" table:formula="of:=[.G132]" office:value-type="float" office:value="0.0000000122093499277275">
            <text:p>1,2209350E-8</text:p>
          </table:table-cell>
          <table:table-cell table:style-name="ce73" table:formula="of:=[.A133]+[.$F$7]" office:value-type="float" office:value="0.000000012437105618181">
            <text:p>1,24371E-8</text:p>
          </table:table-cell>
          <table:table-cell table:style-name="ce86" table:formula="of:=[.B133]/[.$A$2]" office:value-type="float" office:value="0.000248742112363621">
            <text:p>0,0002487</text:p>
          </table:table-cell>
          <table:table-cell table:style-name="ce102" table:formula="of:=([.B133]+1)^[.C133]-1" office:value-type="float" office:value="0.00000000000309352543581554">
            <text:p>3,09353E-12</text:p>
          </table:table-cell>
          <table:table-cell table:formula="of:=e^2/e0/TauN*[.$C$7]/[.B133]^2/(([.D133]+[.$F$7])^2)" office:value-type="float" office:value="54334.5926708523">
            <text:p>54334,59</text:p>
          </table:table-cell>
          <table:table-cell table:formula="of:=hD2p*c0*PI()^2/240/([.B133])^4" office:value-type="float" office:value="54334.6165011488">
            <text:p>54334,62</text:p>
          </table:table-cell>
          <table:table-cell table:style-name="ce140" table:formula="of:=((hD2p*c0*PI()^2/240/(([.E133]+[.F133])/2))^0.25 - 1*[.$F$7])" office:value-type="float" office:value="0.0000000122093506095671">
            <text:p>1,22094E-8</text:p>
          </table:table-cell>
          <table:table-cell table:style-name="ce24" table:formula="of:=[.G133]/0.000000001" office:value-type="float" office:value="12.2093506095671">
            <text:p>12,20935</text:p>
          </table:table-cell>
          <table:table-cell table:style-name="ce9"/>
          <table:table-cell table:number-columns-repeated="1015"/>
        </table:table-row>
        <table:table-row table:style-name="ro6" table:number-rows-repeated="654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2" table:style-name="ta1" table:print="false"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3" table:number-columns-repeated="6" table:default-cell-style-name="ce6"/>
        <table:table-column table:style-name="co7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3" table:number-columns-repeated="1009" table:default-cell-style-name="ce6"/>
        <table:table-row table:style-name="ro6">
          <table:table-cell table:style-name="ce196"/>
          <table:table-cell table:number-columns-repeated="2"/>
          <table:table-cell table:style-name="ce222"/>
          <table:table-cell table:number-columns-repeated="1020"/>
        </table:table-row>
        <table:table-row table:style-name="ro3">
          <table:table-cell/>
          <table:table-cell table:style-name="ce198" office:value-type="string" table:number-columns-spanned="7" table:number-rows-spanned="1">
            <text:p>Elektronens g-faktor — jämförande värden | Okt2010</text:p>
          </table:table-cell>
          <table:covered-table-cell/>
          <table:covered-table-cell table:style-name="ce222"/>
          <table:covered-table-cell table:number-columns-repeated="4"/>
          <table:table-cell table:number-columns-repeated="1016"/>
        </table:table-row>
        <table:table-row table:style-name="ro8">
          <table:table-cell table:style-name="ce9" office:value-type="string">
            <text:p>a/2</text:p>
          </table:table-cell>
          <table:table-cell table:style-name="ce199" table:formula="of:=[.C3]/2" office:value-type="float" office:value="1.00115966774405">
            <text:p>1,00115966774405</text:p>
          </table:table-cell>
          <table:table-cell table:style-name="ce199" office:value-type="float" office:value="2.0023193354881">
            <text:p>2,00231933548810</text:p>
          </table:table-cell>
          <table:table-cell table:style-name="ce223" office:value-type="string">
            <text:p>2+1/[π<text:span text:style-name="T2">n²</text:span>+<text:span text:style-name="T1">½</text:span>+1/12]</text:p>
          </table:table-cell>
          <table:table-cell table:style-name="ce233" office:value-type="string">
            <text:p>a</text:p>
          </table:table-cell>
          <table:table-cell table:style-name="ce222" office:value-type="float" office:value="8.85418">
            <text:p>8,8541800</text:p>
          </table:table-cell>
          <table:table-cell table:style-name="ce9" office:value-type="string">
            <text:p>ε0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b/2</text:p>
          </table:table-cell>
          <table:table-cell table:style-name="ce200" table:formula="of:=[.C4]/2" office:value-type="float" office:value="1.00115965204864">
            <text:p>1,00115965204864</text:p>
          </table:table-cell>
          <table:table-cell table:style-name="ce211" office:value-type="float" office:value="2.00231930409728">
            <text:p>2,00231930409728</text:p>
          </table:table-cell>
          <table:table-cell table:style-name="ce224" office:value-type="string">
            <text:p>2+1/[π<text:span text:style-name="T2">n²</text:span>+<text:span text:style-name="T1">½</text:span>+1/12]</text:p>
          </table:table-cell>
          <table:table-cell table:style-name="ce233" office:value-type="string">
            <text:p>b</text:p>
          </table:table-cell>
          <table:table-cell table:style-name="ce222" office:value-type="float" office:value="8.8543">
            <text:p>8,8543000</text:p>
          </table:table-cell>
          <table:table-cell table:style-name="ce9" office:value-type="string">
            <text:p>ε0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c/2</text:p>
          </table:table-cell>
          <table:table-cell table:style-name="ce200" table:formula="of:=[.C5]/2" office:value-type="float" office:value="0">
            <text:p>#NAMN?</text:p>
          </table:table-cell>
          <table:table-cell table:style-name="ce211" table:formula="of:=2*(1+1/(D#REF! + 1 + 1/6))" office:value-type="float" office:value="0">
            <text:p>#NAMN?</text:p>
          </table:table-cell>
          <table:table-cell table:style-name="ce224" office:value-type="string">
            <text:p>2+1/[π<text:span text:style-name="T2">n²</text:span>+<text:span text:style-name="T1">½</text:span>+1/12]</text:p>
          </table:table-cell>
          <table:table-cell table:style-name="ce9" office:value-type="string">
            <text:p>c</text:p>
          </table:table-cell>
          <table:table-cell table:style-name="ce236" office:value-type="string" table:number-columns-spanned="3" table:number-rows-spanned="4">
            <text:p>n²=2h/e²R0=1/FSC </text:p>
            <text:p/>
            <text:p>se FSC Tabellflik1</text:p>
          </table:table-cell>
          <table:covered-table-cell table:number-columns-repeated="2"/>
          <table:table-cell table:style-name="ce38" office:value-type="string">
            <text:p>eGf</text:p>
          </table:table-cell>
          <table:table-cell table:style-name="ce9" office:value-type="string">
            <text:p>hMAC=</text:p>
          </table:table-cell>
          <table:table-cell table:style-name="ce239" office:value-type="float" office:value="6.62607E-034">
            <text:p>6,62607000E-34</text:p>
          </table:table-cell>
          <table:table-cell table:style-name="ce9" office:value-type="string">
            <text:p>JS</text:p>
          </table:table-cell>
          <table:table-cell table:number-columns-repeated="1012"/>
        </table:table-row>
        <table:table-row table:style-name="ro8">
          <table:table-cell/>
          <table:table-cell table:style-name="ce201"/>
          <table:table-cell table:style-name="ce200" table:formula="of:=2*PI()*(1/FSC)" office:value-type="float" office:value="861.160960981074">
            <text:p>861,16096098107400</text:p>
          </table:table-cell>
          <table:table-cell table:style-name="ce224" office:value-type="string">
            <text:p>2π<text:span text:style-name="T2">n</text:span><text:span text:style-name="T3">²</text:span><text:span text:style-name="T4"> TNED</text:span></text:p>
          </table:table-cell>
          <table:table-cell table:style-name="ce9" office:value-type="string">
            <text:p>d</text:p>
          </table:table-cell>
          <table:covered-table-cell table:number-columns-repeated="3"/>
          <table:table-cell office:value-type="string">
            <text:p>1/FSC</text:p>
          </table:table-cell>
          <table:table-cell table:style-name="ce9" office:value-type="string">
            <text:p>eMAC=</text:p>
          </table:table-cell>
          <table:table-cell table:style-name="ce239" office:value-type="float" office:value="1.60217646E-019">
            <text:p>1,60217646E-19</text:p>
          </table:table-cell>
          <table:table-cell table:style-name="ce9" office:value-type="string">
            <text:p>C</text:p>
          </table:table-cell>
          <table:table-cell table:number-columns-repeated="1012"/>
        </table:table-row>
        <table:table-row table:style-name="ro8">
          <table:table-cell table:style-name="ce197" office:value-type="string">
            <text:p>*</text:p>
          </table:table-cell>
          <table:table-cell table:style-name="ce202" table:formula="of:=2*6.62607E-034*0.0000000000088542*c0/e^2" office:value-type="float" office:value="137.066405057074">
            <text:p>137,06640505707400</text:p>
          </table:table-cell>
          <table:table-cell table:style-name="ce212" table:formula="of:=2*PI()*(1/0.007297352568)" office:value-type="float" office:value="861.022576150741">
            <text:p>861,02257615074100</text:p>
          </table:table-cell>
          <table:table-cell table:style-name="ce225" office:value-type="string">
            <text:p>2π<text:span text:style-name="T2">n</text:span><text:span text:style-name="T3">²</text:span><text:span text:style-name="T4"> MAC</text:span></text:p>
          </table:table-cell>
          <table:table-cell table:style-name="ce9" office:value-type="string">
            <text:p>e</text:p>
          </table:table-cell>
          <table:covered-table-cell table:number-columns-repeated="3"/>
          <table:table-cell/>
          <table:table-cell table:style-name="ce9" office:value-type="string">
            <text:p>ε0MAC=</text:p>
          </table:table-cell>
          <table:table-cell table:style-name="ce239" office:value-type="float" office:value="0.00000000000885418782">
            <text:p>8,85418782E-12</text:p>
          </table:table-cell>
          <table:table-cell table:style-name="ce9" office:value-type="string">
            <text:p>C/VM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e/2</text:p>
          </table:table-cell>
          <table:table-cell table:style-name="ce203" table:formula="of:=[.C8]/2" office:value-type="float" office:value="1.00115983817744">
            <text:p>1,00115983817744</text:p>
          </table:table-cell>
          <table:table-cell table:style-name="ce213" table:formula="of:=2*(1+1/([.C7]+1 + 1/6))" office:value-type="float" office:value="2.00231967635489">
            <text:p>2,00231967635489</text:p>
          </table:table-cell>
          <table:table-cell table:style-name="ce226" office:value-type="string">
            <text:p>2+1/[π<text:span text:style-name="T2">n²</text:span>+<text:span text:style-name="T1">½</text:span>+1/12]</text:p>
          </table:table-cell>
          <table:table-cell table:style-name="ce9" office:value-type="string">
            <text:p>f</text:p>
          </table:table-cell>
          <table:covered-table-cell table:number-columns-repeated="3"/>
          <table:table-cell/>
          <table:table-cell table:style-name="ce9" office:value-type="string">
            <text:p>R0MAC=</text:p>
          </table:table-cell>
          <table:table-cell table:style-name="ce240" table:formula="of:=1/(c0*e0MAC)" office:value-type="float" office:value="376.730313360522">
            <text:p>376,730313361</text:p>
          </table:table-cell>
          <table:table-cell table:style-name="ce9" office:value-type="string">
            <text:p>V/A=Ω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f/2</text:p>
          </table:table-cell>
          <table:table-cell table:style-name="ce204" table:formula="of:=[.C9]/2" office:value-type="float" office:value="1.00116140973268">
            <text:p>1,00116140973268</text:p>
          </table:table-cell>
          <table:table-cell table:style-name="ce214" table:formula="of:=2*(1+0.007297352568/(2*PI()))" office:value-type="float" office:value="2.00232281946536">
            <text:p>2,00232281946536</text:p>
          </table:table-cell>
          <table:table-cell table:style-name="ce124" office:value-type="string" table:number-columns-spanned="3" table:number-rows-spanned="1">
            <text:p>http://pdg.lbl.gov/2004/reviews/consrpp.pdf</text:p>
          </table:table-cell>
          <table:covered-table-cell table:number-columns-repeated="2"/>
          <table:table-cell table:style-name="ce228" office:value-type="string" table:number-columns-spanned="2" table:number-rows-spanned="1">
            <text:p>CODATA 2004</text:p>
          </table:table-cell>
          <table:covered-table-cell table:style-name="ce230"/>
          <table:table-cell table:style-name="ce9" office:value-type="string">
            <text:p>g</text:p>
          </table:table-cell>
          <table:table-cell table:style-name="ce9" office:value-type="string">
            <text:p>meMAC=</text:p>
          </table:table-cell>
          <table:table-cell table:style-name="ce241" table:formula="of:=9.10938215E-031" office:value-type="float" office:value="9.10938215E-031">
            <text:p>9,109382150E-31</text:p>
          </table:table-cell>
          <table:table-cell table:style-name="ce9" office:value-type="string">
            <text:p>KG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215" table:formula="of:=(e/(2*me*u))*eGf" office:value-type="float" office:value="0">
            <text:p>#NAMN?</text:p>
          </table:table-cell>
          <table:table-cell table:style-name="ce227" office:value-type="string">
            <text:p>(e/2me)eGf</text:p>
          </table:table-cell>
          <table:table-cell table:style-name="ce231" office:value-type="string">
            <text:p>TNED | eGf</text:p>
          </table:table-cell>
          <table:table-cell table:number-columns-repeated="3"/>
          <table:table-cell table:style-name="ce222"/>
          <table:table-cell table:number-columns-repeated="2"/>
          <table:table-cell table:style-name="ce9"/>
          <table:table-cell table:number-columns-repeated="1012"/>
        </table:table-row>
        <table:table-row table:style-name="ro6">
          <table:table-cell/>
          <table:table-cell table:style-name="ce205"/>
          <table:table-cell table:style-name="ce216" table:formula="of:=176085977000" office:value-type="float" office:value="176085977000">
            <text:p>1,76085977000000E+11</text:p>
          </table:table-cell>
          <table:table-cell table:style-name="ce228" office:value-type="string">
            <text:p>(e/2me)eGf</text:p>
          </table:table-cell>
          <table:table-cell table:style-name="ce234" office:value-type="string">
            <text:p>MAC | eGf</text:p>
          </table:table-cell>
          <table:table-cell table:style-name="ce124" office:value-type="string" table:number-columns-spanned="4" table:number-rows-spanned="1">
            <text:p>Wikipedia Gyromagn. const. Okt2010</text:p>
          </table:table-cell>
          <table:covered-table-cell table:number-columns-repeated="2"/>
          <table:covered-table-cell table:style-name="ce222"/>
          <table:table-cell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197" office:value-type="string">
            <text:p>*</text:p>
          </table:table-cell>
          <table:table-cell table:style-name="ce206" office:value-type="string">
            <text:p>137.03599907000000</text:p>
          </table:table-cell>
          <table:table-cell/>
          <table:table-cell table:style-name="ce229" office:value-type="string">
            <text:p>Wikipedia</text:p>
          </table:table-cell>
          <table:table-cell table:style-name="ce234" office:value-type="string">
            <text:p>MAC 1/FSC</text:p>
          </table:table-cell>
          <table:table-cell table:style-name="ce237" office:value-type="string" table:number-columns-spanned="1" table:number-rows-spanned="2">
            <text:p>n²</text:p>
          </table:table-cell>
          <table:table-cell table:number-columns-repeated="2"/>
          <table:table-cell table:style-name="ce222"/>
          <table:table-cell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197" office:value-type="string">
            <text:p>*</text:p>
          </table:table-cell>
          <table:table-cell table:style-name="ce207" table:formula="of:=2*hMAC*e0MAC*c0/(eMAC)^2" office:value-type="float" office:value="137.036025858184">
            <text:p>137,03602585818400</text:p>
          </table:table-cell>
          <table:table-cell/>
          <table:table-cell table:style-name="ce230" office:value-type="string">
            <text:p>StandardWebb</text:p>
          </table:table-cell>
          <table:table-cell table:style-name="ce234" office:value-type="string">
            <text:p>MAC 1/FSC</text:p>
          </table:table-cell>
          <table:covered-table-cell/>
          <table:table-cell table:number-columns-repeated="2"/>
          <table:table-cell table:style-name="ce222"/>
          <table:table-cell table:number-columns-repeated="2"/>
          <table:table-cell table:style-name="ce9"/>
          <table:table-cell table:number-columns-repeated="1012"/>
        </table:table-row>
        <table:table-row table:style-name="ro6">
          <table:table-cell/>
          <table:table-cell table:style-name="ce200" table:formula="of:=1/FSC" office:value-type="float" office:value="137.058023737905">
            <text:p>137,05802373790500</text:p>
          </table:table-cell>
          <table:table-cell/>
          <table:table-cell table:style-name="ce231" office:value-type="string">
            <text:p>ber.</text:p>
          </table:table-cell>
          <table:table-cell table:style-name="ce231" office:value-type="string">
            <text:p>TNED 1/FSC</text:p>
          </table:table-cell>
          <table:table-cell table:number-columns-repeated="3"/>
          <table:table-cell table:style-name="ce222"/>
          <table:table-cell table:number-columns-repeated="2"/>
          <table:table-cell table:style-name="ce9"/>
          <table:table-cell table:number-columns-repeated="1012"/>
        </table:table-row>
        <table:table-row table:style-name="ro6">
          <table:table-cell table:number-columns-repeated="3"/>
          <table:table-cell table:style-name="ce222"/>
          <table:table-cell table:number-columns-repeated="4"/>
          <table:table-cell table:style-name="ce222"/>
          <table:table-cell table:number-columns-repeated="2"/>
          <table:table-cell table:style-name="ce9"/>
          <table:table-cell table:number-columns-repeated="1012"/>
        </table:table-row>
        <table:table-row table:style-name="ro6">
          <table:table-cell/>
          <table:table-cell table:style-name="ce208"/>
          <table:table-cell table:style-name="ce208" table:formula="of:=[.C28]/2-1" office:value-type="float" office:value="0.00115965218110681">
            <text:p>1,159652181E-3</text:p>
          </table:table-cell>
          <table:table-cell table:style-name="ce222"/>
          <table:table-cell table:style-name="ce38" office:value-type="string">
            <text:p>TNED</text:p>
          </table:table-cell>
          <table:table-cell table:style-name="ce238" office:value-type="string" table:number-columns-spanned="4" table:number-rows-spanned="1">
            <text:p>CODATA</text:p>
          </table:table-cell>
          <table:covered-table-cell table:number-columns-repeated="2"/>
          <table:covered-table-cell table:style-name="ce222"/>
          <table:table-cell table:number-columns-repeated="2"/>
          <table:table-cell table:style-name="ce9"/>
          <table:table-cell table:number-columns-repeated="1012"/>
        </table:table-row>
        <table:table-row table:style-name="ro8">
          <table:table-cell office:value-type="string">
            <text:p>a</text:p>
          </table:table-cell>
          <table:table-cell/>
          <table:table-cell table:style-name="ce217" table:formula="of:=PI()*(1/FSC) + 1/2 + 1/12" office:value-type="float" office:value="431.163813823871">
            <text:p>431,16381382387100</text:p>
          </table:table-cell>
          <table:table-cell table:style-name="ce224" office:value-type="string">
            <text:p>π<text:span text:style-name="T2">n</text:span><text:span text:style-name="T3">²</text:span><text:span text:style-name="T4"> + ½ + 1/12</text:span></text:p>
          </table:table-cell>
          <table:table-cell table:style-name="ce38" office:value-type="string">
            <text:p>TNED</text:p>
          </table:table-cell>
          <table:table-cell table:style-name="ce92" office:value-type="string" table:number-columns-spanned="2" table:number-rows-spanned="1">
            <text:p>e | 1,602 t19</text:p>
          </table:table-cell>
          <table:covered-table-cell table:style-name="ce92"/>
          <table:table-cell/>
          <table:table-cell table:style-name="ce222"/>
          <table:table-cell table:number-columns-repeated="2"/>
          <table:table-cell table:style-name="ce9"/>
          <table:table-cell table:number-columns-repeated="1012"/>
        </table:table-row>
        <table:table-row table:style-name="ro8">
          <table:table-cell office:value-type="string">
            <text:p>b</text:p>
          </table:table-cell>
          <table:table-cell table:style-name="ce209" table:formula="of:=2*(1+1/((B#REF! + 1 + 1/6)))" office:value-type="float" office:value="0">
            <text:p>#NAMN?</text:p>
          </table:table-cell>
          <table:table-cell table:style-name="ce217" table:formula="of:=PI()*(1/(FSC*e^2/(1.60217646E-019)^2)) + 1/2 + 1/12" office:value-type="float" office:value="431.258675766681">
            <text:p>431,25867576668100</text:p>
          </table:table-cell>
          <table:table-cell table:style-name="ce224" office:value-type="string">
            <text:p>π<text:span text:style-name="T2">n</text:span><text:span text:style-name="T3">²</text:span><text:span text:style-name="T4"> + ½ + 1/12</text:span></text:p>
          </table:table-cell>
          <table:table-cell table:style-name="ce38" office:value-type="string">
            <text:p>TNED</text:p>
          </table:table-cell>
          <table:table-cell table:style-name="ce92" office:value-type="string" table:number-columns-spanned="2" table:number-rows-spanned="1">
            <text:p>e | 1,60217646 t19</text:p>
          </table:table-cell>
          <table:covered-table-cell table:style-name="ce92"/>
          <table:table-cell/>
          <table:table-cell table:style-name="ce222"/>
          <table:table-cell table:number-columns-repeated="2"/>
          <table:table-cell table:style-name="ce9"/>
          <table:table-cell table:number-columns-repeated="1012"/>
        </table:table-row>
        <table:table-row table:style-name="ro5">
          <table:table-cell office:value-type="string">
            <text:p>c</text:p>
          </table:table-cell>
          <table:table-cell office:value-type="string">
            <text:p>–(b–a)</text:p>
          </table:table-cell>
          <table:table-cell table:style-name="ce211" table:formula="of:=-([.C18]-[.C17])" office:value-type="float" office:value="-0.094861942810951">
            <text:p>-0,09486194281095</text:p>
          </table:table-cell>
          <table:table-cell table:style-name="ce232" office:value-type="string">
            <text:p>f</text:p>
          </table:table-cell>
          <table:table-cell table:style-name="ce38" office:value-type="string">
            <text:p>TNED</text:p>
          </table:table-cell>
          <table:table-cell table:style-name="ce92" table:number-columns-repeated="2"/>
          <table:table-cell/>
          <table:table-cell table:style-name="ce210"/>
          <table:table-cell table:number-columns-repeated="2"/>
          <table:table-cell table:style-name="ce9"/>
          <table:table-cell table:number-columns-repeated="1012"/>
        </table:table-row>
        <table:table-row table:style-name="ro5">
          <table:table-cell office:value-type="string">
            <text:p>d</text:p>
          </table:table-cell>
          <table:table-cell office:value-type="string">
            <text:p>1/c</text:p>
          </table:table-cell>
          <table:table-cell table:style-name="ce200" table:formula="of:=1/[.C19]" office:value-type="float" office:value="-10.5416352476871">
            <text:p>-10,54163524768710</text:p>
          </table:table-cell>
          <table:table-cell table:style-name="ce232" office:value-type="string">
            <text:p><text:span text:style-name="T1">1/ </text:span>f</text:p>
          </table:table-cell>
          <table:table-cell table:style-name="ce38" office:value-type="string">
            <text:p>TNED</text:p>
          </table:table-cell>
          <table:table-cell table:number-columns-repeated="3"/>
          <table:table-cell table:style-name="ce210"/>
          <table:table-cell table:number-columns-repeated="2"/>
          <table:table-cell table:style-name="ce9"/>
          <table:table-cell table:number-columns-repeated="1012"/>
        </table:table-row>
        <table:table-row table:style-name="ro8">
          <table:table-cell office:value-type="string">
            <text:p>e</text:p>
          </table:table-cell>
          <table:table-cell/>
          <table:table-cell table:style-name="ce202" table:formula="of:=PI()*[.B13] + 1/2 + 1/12" office:value-type="float" office:value="431.094705446544">
            <text:p>431,09470544654400</text:p>
          </table:table-cell>
          <table:table-cell table:style-name="ce226" office:value-type="string">
            <text:p>π<text:span text:style-name="T2">n</text:span><text:span text:style-name="T3">²</text:span><text:span text:style-name="T4"> + ½ + 1/12</text:span></text:p>
          </table:table-cell>
          <table:table-cell table:style-name="ce65" office:value-type="string">
            <text:p>MAC</text:p>
          </table:table-cell>
          <table:table-cell office:value-type="string" table:number-columns-spanned="2" table:number-rows-spanned="1">
            <text:p>2.0023 1930 43 617 (15)</text:p>
          </table:table-cell>
          <table:covered-table-cell/>
          <table:table-cell/>
          <table:table-cell table:style-name="ce222"/>
          <table:table-cell table:number-columns-repeated="2"/>
          <table:table-cell table:style-name="ce9"/>
          <table:table-cell table:number-columns-repeated="1012"/>
        </table:table-row>
        <table:table-row table:style-name="ro6">
          <table:table-cell office:value-type="string">
            <text:p>f</text:p>
          </table:table-cell>
          <table:table-cell office:value-type="string">
            <text:p>–(b–e)</text:p>
          </table:table-cell>
          <table:table-cell table:style-name="ce218" table:formula="of:=-([.C18]-[.C21])" office:value-type="float" office:value="-0.163970320137082">
            <text:p>-0,16397032013708</text:p>
          </table:table-cell>
          <table:table-cell table:style-name="ce222"/>
          <table:table-cell table:number-columns-repeated="4"/>
          <table:table-cell table:style-name="ce222"/>
          <table:table-cell table:number-columns-repeated="2"/>
          <table:table-cell table:style-name="ce9"/>
          <table:table-cell table:number-columns-repeated="1012"/>
        </table:table-row>
        <table:table-row table:style-name="ro6">
          <table:table-cell office:value-type="string">
            <text:p>g</text:p>
          </table:table-cell>
          <table:table-cell office:value-type="string">
            <text:p>1/f</text:p>
          </table:table-cell>
          <table:table-cell table:style-name="ce218" table:formula="of:=1/[.C22]" office:value-type="float" office:value="-6.09866468007126">
            <text:p>-6,09866468007126</text:p>
          </table:table-cell>
          <table:table-cell table:style-name="ce222"/>
          <table:table-cell table:number-columns-repeated="4"/>
          <table:table-cell table:style-name="ce222"/>
          <table:table-cell table:number-columns-repeated="2"/>
          <table:table-cell table:style-name="ce9"/>
          <table:table-cell table:number-columns-repeated="1012"/>
        </table:table-row>
        <table:table-row table:style-name="ro6">
          <table:table-cell office:value-type="string">
            <text:p>h</text:p>
          </table:table-cell>
          <table:table-cell/>
          <table:table-cell table:style-name="ce209" table:formula="of:=1/6" office:value-type="float" office:value="0.166666666666667">
            <text:p>0,16666666666667</text:p>
          </table:table-cell>
          <table:table-cell table:style-name="ce222" office:value-type="string">
            <text:p>1/6</text:p>
          </table:table-cell>
          <table:table-cell table:number-columns-repeated="4"/>
          <table:table-cell table:style-name="ce222"/>
          <table:table-cell table:number-columns-repeated="2"/>
          <table:table-cell table:style-name="ce9"/>
          <table:table-cell table:number-columns-repeated="1012"/>
        </table:table-row>
        <table:table-row table:style-name="ro6">
          <table:table-cell office:value-type="string">
            <text:p>i</text:p>
          </table:table-cell>
          <table:table-cell/>
          <table:table-cell table:style-name="ce209" table:formula="of:=2+1/([.C21] + 1/2 + 1/12 - 1/1.944485)" office:value-type="float" office:value="2.00231930436641">
            <text:p>2,00231930436641</text:p>
          </table:table-cell>
          <table:table-cell table:style-name="ce222"/>
          <table:table-cell table:number-columns-repeated="4"/>
          <table:table-cell table:style-name="ce222"/>
          <table:table-cell table:number-columns-repeated="2"/>
          <table:table-cell table:style-name="ce9"/>
          <table:table-cell table:number-columns-repeated="1012"/>
        </table:table-row>
        <table:table-row table:style-name="ro6">
          <table:table-cell office:value-type="string">
            <text:p>j</text:p>
          </table:table-cell>
          <table:table-cell/>
          <table:table-cell table:style-name="ce219" table:formula="of:=2+1/([.C21] + 1/2 + 1/12 - 1/(2-1/18 + 1.579/36000))" office:value-type="float" office:value="2.00231930436171">
            <text:p>2,00231930436171</text:p>
          </table:table-cell>
          <table:table-cell table:style-name="ce222"/>
          <table:table-cell table:number-columns-repeated="4"/>
          <table:table-cell table:style-name="ce222"/>
          <table:table-cell table:number-columns-repeated="2"/>
          <table:table-cell table:style-name="ce9"/>
          <table:table-cell table:number-columns-repeated="1012"/>
        </table:table-row>
        <table:table-row table:style-name="ro6">
          <table:table-cell office:value-type="string">
            <text:p>k</text:p>
          </table:table-cell>
          <table:table-cell office:value-type="string">
            <text:p>; 1/22800</text:p>
          </table:table-cell>
          <table:table-cell table:style-name="ce220" table:formula="of:=2+1/([.C21] + 1/2 + 1/12 - 1/(2-1/18 + 1/22800))" office:value-type="float" office:value="2.00231930436171">
            <text:p>2,00231930436171</text:p>
          </table:table-cell>
          <table:table-cell table:style-name="ce222"/>
          <table:table-cell table:number-columns-repeated="4"/>
          <table:table-cell table:style-name="ce222"/>
          <table:table-cell table:number-columns-repeated="2"/>
          <table:table-cell table:style-name="ce9"/>
          <table:table-cell table:number-columns-repeated="1012"/>
        </table:table-row>
        <table:table-row table:style-name="ro6">
          <table:table-cell office:value-type="string">
            <text:p>l</text:p>
          </table:table-cell>
          <table:table-cell office:value-type="string">
            <text:p>; 1/22986</text:p>
          </table:table-cell>
          <table:table-cell table:style-name="ce220" table:formula="of:=2+1/([.C21] + 1/2 + 1/12 - 1/(2-1/18 + 1/22986))" office:value-type="float" office:value="2.00231930436221">
            <text:p>2,00231930436221</text:p>
          </table:table-cell>
          <table:table-cell table:style-name="ce222" office:value-type="string">
            <text:p>...43622</text:p>
          </table:table-cell>
          <table:table-cell table:style-name="ce235" office:value-type="string">
            <text:p>CODATA</text:p>
          </table:table-cell>
          <table:table-cell office:value-type="string">
            <text:p>18×1277</text:p>
          </table:table-cell>
          <table:table-cell table:number-columns-repeated="2"/>
          <table:table-cell table:style-name="ce222"/>
          <table:table-cell table:number-columns-repeated="2"/>
          <table:table-cell table:style-name="ce9"/>
          <table:table-cell table:number-columns-repeated="1012"/>
        </table:table-row>
        <table:table-row table:style-name="ro6">
          <table:table-cell/>
          <table:table-cell table:style-name="ce210" table:formula="of:=(2.0023193043622)/2-1" office:value-type="float" office:value="0.00115965218109992">
            <text:p>0,00115965218110</text:p>
          </table:table-cell>
          <table:table-cell table:style-name="ce221" table:formula="of:=2+1/([.C21] + 1/2 + 1/12 - 1/(2-1/18 + 1/23004))" office:value-type="float" office:value="2.00231930436226">
            <text:p>2,00231930436226</text:p>
          </table:table-cell>
          <table:table-cell table:style-name="ce222"/>
          <table:table-cell table:number-columns-repeated="4"/>
          <table:table-cell table:style-name="ce222"/>
          <table:table-cell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9" table:number-columns-repeated="3"/>
          <table:table-cell table:style-name="ce233"/>
          <table:table-cell table:style-name="ce9" table:number-columns-repeated="4"/>
          <table:table-cell table:style-name="ce233"/>
          <table:table-cell table:style-name="ce9" table:number-columns-repeated="3"/>
          <table:table-cell table:number-columns-repeated="1012"/>
        </table:table-row>
        <table:table-row table:style-name="ro6" table:number-rows-repeated="1412">
          <table:table-cell table:number-columns-repeated="3"/>
          <table:table-cell table:style-name="ce68"/>
          <table:table-cell table:style-name="ce222" table:number-columns-repeated="2"/>
          <table:table-cell/>
          <table:table-cell table:style-name="ce68"/>
          <table:table-cell table:number-columns-repeated="1016"/>
        </table:table-row>
        <table:table-row table:style-name="ro6" table:number-rows-repeated="7521">
          <table:table-cell table:number-columns-repeated="3"/>
          <table:table-cell table:style-name="ce68"/>
          <table:table-cell table:style-name="ce222" table:number-columns-repeated="2"/>
          <table:table-cell/>
          <table:table-cell table:style-name="ce68"/>
          <table:table-cell table:style-name="ce222"/>
          <table:table-cell table:number-columns-repeated="1015"/>
        </table:table-row>
        <table:table-row table:style-name="ro6" table:number-rows-repeated="56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3" table:style-name="ta1" table:print="false">
        <table:table-column table:style-name="co3" table:number-columns-repeated="1022" table:default-cell-style-name="ce6"/>
        <table:table-column table:style-name="co3" table:number-columns-repeated="2" table:default-cell-style-name="ce256"/>
        <table:table-row table:style-name="ro9">
          <table:table-cell table:style-name="ce196"/>
          <table:table-cell table:style-name="ce243" table:number-columns-repeated="2"/>
          <table:table-cell table:style-name="ce246"/>
          <table:table-cell table:style-name="ce243"/>
          <table:table-cell table:style-name="ce246"/>
          <table:table-cell table:style-name="ce243"/>
          <table:table-cell table:style-name="ce248"/>
          <table:table-cell table:style-name="ce243"/>
          <table:table-cell table:style-name="ce248"/>
          <table:table-cell table:style-name="ce252"/>
          <table:table-cell table:number-columns-repeated="1013"/>
        </table:table-row>
        <table:table-row table:style-name="ro10">
          <table:table-cell table:style-name="ce242" office:value-type="string" table:number-columns-spanned="13" table:number-rows-spanned="1">
            <text:p>ELEKTRONENvdW — van der Waals krafter</text:p>
          </table:table-cell>
          <table:covered-table-cell table:number-columns-repeated="2" table:style-name="ce243"/>
          <table:covered-table-cell table:style-name="ce246"/>
          <table:covered-table-cell table:style-name="ce243"/>
          <table:covered-table-cell table:style-name="ce246"/>
          <table:covered-table-cell table:style-name="ce243"/>
          <table:covered-table-cell table:style-name="ce248"/>
          <table:covered-table-cell table:style-name="ce243"/>
          <table:covered-table-cell table:style-name="ce248"/>
          <table:covered-table-cell table:style-name="ce252"/>
          <table:covered-table-cell table:number-columns-repeated="2"/>
          <table:table-cell table:number-columns-repeated="1011"/>
        </table:table-row>
        <table:table-row table:style-name="ro5">
          <table:table-cell table:style-name="ce18" office:value-type="string" table:number-columns-spanned="6" table:number-rows-spanned="1">
            <text:p>Jämförande tabeller — Kovalenta bindningar</text:p>
          </table:table-cell>
          <table:covered-table-cell table:number-columns-repeated="2" table:style-name="ce243"/>
          <table:covered-table-cell table:style-name="ce246"/>
          <table:covered-table-cell table:style-name="ce243"/>
          <table:covered-table-cell table:style-name="ce246"/>
          <table:table-cell table:style-name="ce247" office:value-type="string" table:number-columns-spanned="7" table:number-rows-spanned="1">
            <text:p>Jämförande metallbindningar</text:p>
          </table:table-cell>
          <table:covered-table-cell table:style-name="ce248"/>
          <table:covered-table-cell table:style-name="ce243"/>
          <table:covered-table-cell table:style-name="ce248"/>
          <table:covered-table-cell table:style-name="ce252"/>
          <table:covered-table-cell table:number-columns-repeated="2"/>
          <table:table-cell table:number-columns-repeated="1011"/>
        </table:table-row>
        <table:table-row table:style-name="ro5">
          <table:table-cell table:style-name="ce166" office:value-type="string">
            <text:p>typ</text:p>
          </table:table-cell>
          <table:table-cell table:style-name="ce245" office:value-type="string">
            <text:p>d0, längd pM</text:p>
          </table:table-cell>
          <table:table-cell table:style-name="ce245" office:value-type="string">
            <text:p>E, KJ/mol</text:p>
          </table:table-cell>
          <table:table-cell table:style-name="ce245" office:value-type="string">
            <text:p>Rm, GPa</text:p>
          </table:table-cell>
          <table:table-cell table:style-name="ce243" office:value-type="string">
            <text:p>medelatomvikt</text:p>
          </table:table-cell>
          <table:table-cell table:style-name="ce246" office:value-type="string">
            <text:p>ρ(KUB)</text:p>
          </table:table-cell>
          <table:table-cell table:style-name="ce243" office:value-type="string" table:number-columns-spanned="7" table:number-rows-spanned="1">
            <text:p>Från Tabellflik 1 | <text:s/>ÄMNESTABELL till Casimireffekten</text:p>
          </table:table-cell>
          <table:covered-table-cell table:style-name="ce248"/>
          <table:covered-table-cell table:style-name="ce243"/>
          <table:covered-table-cell table:style-name="ce248"/>
          <table:covered-table-cell table:style-name="ce252"/>
          <table:covered-table-cell table:number-columns-repeated="2"/>
          <table:table-cell table:number-columns-repeated="1011"/>
        </table:table-row>
        <table:table-row table:style-name="ro9">
          <table:table-cell table:style-name="ce243" office:value-type="string">
            <text:p>Väte-Väte</text:p>
          </table:table-cell>
          <table:table-cell table:style-name="ce243" office:value-type="float" office:value="74">
            <text:p>74</text:p>
          </table:table-cell>
          <table:table-cell table:style-name="ce243" office:value-type="float" office:value="436">
            <text:p>436</text:p>
          </table:table-cell>
          <table:table-cell table:style-name="ce246" table:formula="of:=[.C5]*u/([.B5]*0.000000000001)^3/1000" office:value-type="float" office:value="1786.42893806882">
            <text:p>1786,43</text:p>
          </table:table-cell>
          <table:table-cell table:style-name="ce243" office:value-type="float" office:value="1">
            <text:p>1</text:p>
          </table:table-cell>
          <table:table-cell table:style-name="ce246" table:formula="of:=[.E5]*u/([.B5]*0.000000000001)^3" office:value-type="float" office:value="4097.3140781395">
            <text:p>4097,31</text:p>
          </table:table-cell>
          <table:table-cell table:style-name="ce243" office:value-type="string">
            <text:p>U</text:p>
          </table:table-cell>
          <table:table-cell table:style-name="ce248" office:value-type="string">
            <text:p>ρ(KG/M³)</text:p>
          </table:table-cell>
          <table:table-cell table:style-name="ce250" office:value-type="string">
            <text:p>d0 pM</text:p>
          </table:table-cell>
          <table:table-cell table:style-name="ce250" office:value-type="string">
            <text:p>KJ/mol</text:p>
          </table:table-cell>
          <table:table-cell table:style-name="ce250" office:value-type="string">
            <text:p>Rm|GPaMIN</text:p>
          </table:table-cell>
          <table:table-cell table:style-name="ce250" office:value-type="string">
            <text:p>Rm|GPaMAX</text:p>
          </table:table-cell>
          <table:table-cell table:style-name="ce254" office:value-type="string">
            <text:p>ber</text:p>
          </table:table-cell>
          <table:table-cell table:number-columns-repeated="1011"/>
        </table:table-row>
        <table:table-row table:style-name="ro9">
          <table:table-cell table:style-name="ce243" office:value-type="string">
            <text:p>Väte-Syre</text:p>
          </table:table-cell>
          <table:table-cell table:style-name="ce243" office:value-type="float" office:value="96">
            <text:p>96</text:p>
          </table:table-cell>
          <table:table-cell table:style-name="ce243" office:value-type="float" office:value="366">
            <text:p>366</text:p>
          </table:table-cell>
          <table:table-cell table:style-name="ce246" table:formula="of:=[.C6]*u/([.B6]*0.000000000001)^3/1000" office:value-type="float" office:value="686.849839952257">
            <text:p>686,85</text:p>
          </table:table-cell>
          <table:table-cell table:style-name="ce243" office:value-type="float" office:value="8.5">
            <text:p>8,5</text:p>
          </table:table-cell>
          <table:table-cell table:style-name="ce246" table:formula="of:=[.E6]*u/([.B6]*0.000000000001)^3" office:value-type="float" office:value="15951.4307092737">
            <text:p>15951,43</text:p>
          </table:table-cell>
          <table:table-cell table:style-name="ce243" office:value-type="float" office:value="27">
            <text:p>27</text:p>
          </table:table-cell>
          <table:table-cell table:style-name="ce249" office:value-type="float" office:value="2700">
            <text:p>2700</text:p>
          </table:table-cell>
          <table:table-cell table:style-name="ce243" office:value-type="float" office:value="255">
            <text:p>255</text:p>
          </table:table-cell>
          <table:table-cell table:style-name="ce251" table:formula="of:=[.K6]*1000*[.G6]/[.H6]" office:value-type="float" office:value="0.65">
            <text:p>0,65</text:p>
          </table:table-cell>
          <table:table-cell table:style-name="ce253" office:value-type="float" office:value="0.065">
            <text:p>0,065</text:p>
          </table:table-cell>
          <table:table-cell table:style-name="ce253" office:value-type="float" office:value="0.15">
            <text:p>0,150</text:p>
          </table:table-cell>
          <table:table-cell table:style-name="ce255" table:formula="of:=TEXT([.K6]*1000*[.G6]/[.H6];&quot;0,00&quot;)&amp;IF([.L6]=[.K6];&quot;&quot;;&quot;-&quot;&amp;TEXT([.L6]*1000*[.G6]/[.H6];&quot;0,00&quot;))" office:value-type="string" office:string-value="0,65-1,50">
            <text:p>0,65-1,50</text:p>
          </table:table-cell>
          <table:table-cell table:number-columns-repeated="1011"/>
        </table:table-row>
        <table:table-row table:style-name="ro9">
          <table:table-cell table:style-name="ce243" office:value-type="string">
            <text:p>Väte-Fluor</text:p>
          </table:table-cell>
          <table:table-cell table:style-name="ce243" office:value-type="float" office:value="92">
            <text:p>92</text:p>
          </table:table-cell>
          <table:table-cell table:style-name="ce243" office:value-type="float" office:value="568">
            <text:p>568</text:p>
          </table:table-cell>
          <table:table-cell table:style-name="ce246" table:formula="of:=[.C7]*u/([.B7]*0.000000000001)^3/1000" office:value-type="float" office:value="1211.09794937125">
            <text:p>1211,1</text:p>
          </table:table-cell>
          <table:table-cell table:style-name="ce243" office:value-type="float" office:value="10">
            <text:p>10</text:p>
          </table:table-cell>
          <table:table-cell table:style-name="ce246" table:formula="of:=[.E7]*u/([.B7]*0.000000000001)^3" office:value-type="float" office:value="21322.1469959727">
            <text:p>21322,15</text:p>
          </table:table-cell>
          <table:table-cell table:style-name="ce243" office:value-type="float" office:value="52">
            <text:p>52</text:p>
          </table:table-cell>
          <table:table-cell table:style-name="ce249" office:value-type="float" office:value="7190">
            <text:p>7190</text:p>
          </table:table-cell>
          <table:table-cell table:style-name="ce243" office:value-type="float" office:value="229">
            <text:p>229</text:p>
          </table:table-cell>
          <table:table-cell table:style-name="ce251" table:formula="of:=[.K7]*1000*[.G7]/[.H7]" office:value-type="float" office:value="2.98692628650904">
            <text:p>2,99</text:p>
          </table:table-cell>
          <table:table-cell table:number-columns-repeated="2" table:style-name="ce253" office:value-type="float" office:value="0.413">
            <text:p>0,413</text:p>
          </table:table-cell>
          <table:table-cell table:style-name="ce255" table:formula="of:=TEXT([.K7]*1000*[.G7]/[.H7];&quot;0,00&quot;)&amp;IF([.L7]=[.K7];&quot;&quot;;&quot;-&quot;&amp;TEXT([.L7]*1000*[.G7]/[.H7];&quot;0,00&quot;))" office:value-type="string" office:string-value="2,99">
            <text:p>2,99</text:p>
          </table:table-cell>
          <table:table-cell table:number-columns-repeated="1011"/>
        </table:table-row>
        <table:table-row table:style-name="ro9">
          <table:table-cell table:style-name="ce243" office:value-type="string">
            <text:p>Väte-Klor</text:p>
          </table:table-cell>
          <table:table-cell table:style-name="ce243" office:value-type="float" office:value="127">
            <text:p>127</text:p>
          </table:table-cell>
          <table:table-cell table:style-name="ce243" office:value-type="float" office:value="432">
            <text:p>432</text:p>
          </table:table-cell>
          <table:table-cell table:style-name="ce246" table:formula="of:=[.C8]*u/([.B8]*0.000000000001)^3/1000" office:value-type="float" office:value="350.16037528138">
            <text:p>350,16</text:p>
          </table:table-cell>
          <table:table-cell table:style-name="ce243" office:value-type="float" office:value="18">
            <text:p>18</text:p>
          </table:table-cell>
          <table:table-cell table:style-name="ce246" table:formula="of:=[.E8]*u/([.B8]*0.000000000001)^3" office:value-type="float" office:value="14590.0156367242">
            <text:p>14590,02</text:p>
          </table:table-cell>
          <table:table-cell table:style-name="ce243" office:value-type="float" office:value="56">
            <text:p>56</text:p>
          </table:table-cell>
          <table:table-cell table:style-name="ce249" office:value-type="float" office:value="7870">
            <text:p>7870</text:p>
          </table:table-cell>
          <table:table-cell table:style-name="ce243" office:value-type="float" office:value="228">
            <text:p>228</text:p>
          </table:table-cell>
          <table:table-cell table:style-name="ce251" table:formula="of:=[.K8]*1000*[.G8]/[.H8]" office:value-type="float" office:value="2.84625158831004">
            <text:p>2,85</text:p>
          </table:table-cell>
          <table:table-cell table:number-columns-repeated="2" table:style-name="ce253" office:value-type="float" office:value="0.4">
            <text:p>0,400</text:p>
          </table:table-cell>
          <table:table-cell table:style-name="ce255" table:formula="of:=TEXT([.K8]*1000*[.G8]/[.H8];&quot;0,00&quot;)&amp;IF([.L8]=[.K8];&quot;&quot;;&quot;-&quot;&amp;TEXT([.L8]*1000*[.G8]/[.H8];&quot;0,00&quot;))" office:value-type="string" office:string-value="2,85">
            <text:p>2,85</text:p>
          </table:table-cell>
          <table:table-cell table:number-columns-repeated="1011"/>
        </table:table-row>
        <table:table-row table:style-name="ro9">
          <table:table-cell table:style-name="ce244"/>
          <table:table-cell table:style-name="ce243" table:number-columns-repeated="2"/>
          <table:table-cell table:style-name="ce246"/>
          <table:table-cell table:style-name="ce244"/>
          <table:table-cell table:style-name="ce246"/>
          <table:table-cell table:style-name="ce243" office:value-type="float" office:value="59">
            <text:p>59</text:p>
          </table:table-cell>
          <table:table-cell table:style-name="ce249" office:value-type="float" office:value="8900">
            <text:p>8900</text:p>
          </table:table-cell>
          <table:table-cell table:style-name="ce243" office:value-type="float" office:value="222">
            <text:p>222</text:p>
          </table:table-cell>
          <table:table-cell table:style-name="ce251"/>
          <table:table-cell table:style-name="ce253" table:number-columns-repeated="2"/>
          <table:table-cell table:style-name="ce255"/>
          <table:table-cell table:number-columns-repeated="1011"/>
        </table:table-row>
        <table:table-row table:style-name="ro9">
          <table:table-cell table:style-name="ce243" office:value-type="string">
            <text:p>Kol-Väte</text:p>
          </table:table-cell>
          <table:table-cell table:style-name="ce243" office:value-type="float" office:value="109">
            <text:p>109</text:p>
          </table:table-cell>
          <table:table-cell table:style-name="ce243" office:value-type="float" office:value="413">
            <text:p>413</text:p>
          </table:table-cell>
          <table:table-cell table:style-name="ce246" table:formula="of:=[.C10]*u/([.B10]*0.000000000001)^3/1000" office:value-type="float" office:value="529.498791146762">
            <text:p>529,5</text:p>
          </table:table-cell>
          <table:table-cell table:style-name="ce243" office:value-type="float" office:value="6.5">
            <text:p>6,5</text:p>
          </table:table-cell>
          <table:table-cell table:style-name="ce246" table:formula="of:=[.E10]*u/([.B10]*0.000000000001)^3" office:value-type="float" office:value="8333.51608342362">
            <text:p>8333,52</text:p>
          </table:table-cell>
          <table:table-cell table:style-name="ce243" office:value-type="float" office:value="59">
            <text:p>59</text:p>
          </table:table-cell>
          <table:table-cell table:style-name="ce249" office:value-type="float" office:value="8910">
            <text:p>8910</text:p>
          </table:table-cell>
          <table:table-cell table:style-name="ce243" office:value-type="float" office:value="222">
            <text:p>222</text:p>
          </table:table-cell>
          <table:table-cell table:style-name="ce251" table:formula="of:=[.K10]*1000*[.G10]/[.H10]" office:value-type="float" office:value="0.297979797979798">
            <text:p>0,3</text:p>
          </table:table-cell>
          <table:table-cell table:style-name="ce253" office:value-type="float" office:value="0.045">
            <text:p>0,045</text:p>
          </table:table-cell>
          <table:table-cell table:style-name="ce253" office:value-type="float" office:value="0.317">
            <text:p>0,317</text:p>
          </table:table-cell>
          <table:table-cell table:style-name="ce255" table:formula="of:=TEXT([.K10]*1000*[.G10]/[.H10];&quot;0,00&quot;)&amp;IF([.L10]=[.K10];&quot;&quot;;&quot;-&quot;&amp;TEXT([.L10]*1000*[.G10]/[.H10];&quot;0,00&quot;))" office:value-type="string" office:string-value="0,30-2,10">
            <text:p>0,30-2,10</text:p>
          </table:table-cell>
          <table:table-cell table:number-columns-repeated="1011"/>
        </table:table-row>
        <table:table-row table:style-name="ro9">
          <table:table-cell table:style-name="ce243" office:value-type="string">
            <text:p>Kol-Kol</text:p>
          </table:table-cell>
          <table:table-cell table:style-name="ce243" office:value-type="float" office:value="154">
            <text:p>154</text:p>
          </table:table-cell>
          <table:table-cell table:style-name="ce243" office:value-type="float" office:value="348">
            <text:p>348</text:p>
          </table:table-cell>
          <table:table-cell table:style-name="ce246" table:formula="of:=[.C11]*u/([.B11]*0.000000000001)^3/1000" office:value-type="float" office:value="158.20182768825">
            <text:p>158,2</text:p>
          </table:table-cell>
          <table:table-cell table:style-name="ce243" office:value-type="float" office:value="12">
            <text:p>12</text:p>
          </table:table-cell>
          <table:table-cell table:style-name="ce246" table:formula="of:=[.E11]*u/([.B11]*0.000000000001)^3" office:value-type="float" office:value="5455.23543752588">
            <text:p>5455,24</text:p>
          </table:table-cell>
          <table:table-cell table:style-name="ce243" office:value-type="float" office:value="64">
            <text:p>64</text:p>
          </table:table-cell>
          <table:table-cell table:style-name="ce249" office:value-type="float" office:value="8930">
            <text:p>8930</text:p>
          </table:table-cell>
          <table:table-cell table:style-name="ce243" office:value-type="float" office:value="228">
            <text:p>228</text:p>
          </table:table-cell>
          <table:table-cell table:style-name="ce251" table:formula="of:=[.K11]*1000*[.G11]/[.H11]" office:value-type="float" office:value="1.43337066069429">
            <text:p>1,43</text:p>
          </table:table-cell>
          <table:table-cell table:style-name="ce253" office:value-type="float" office:value="0.2">
            <text:p>0,200</text:p>
          </table:table-cell>
          <table:table-cell table:style-name="ce253" office:value-type="float" office:value="0.45">
            <text:p>0,450</text:p>
          </table:table-cell>
          <table:table-cell table:style-name="ce255" table:formula="of:=TEXT([.K11]*1000*[.G11]/[.H11];&quot;0,00&quot;)&amp;IF([.L11]=[.K11];&quot;&quot;;&quot;-&quot;&amp;TEXT([.L11]*1000*[.G11]/[.H11];&quot;0,00&quot;))" office:value-type="string" office:string-value="1,43-3,23">
            <text:p>1,43-3,23</text:p>
          </table:table-cell>
          <table:table-cell table:number-columns-repeated="1011"/>
        </table:table-row>
        <table:table-row table:style-name="ro9">
          <table:table-cell table:style-name="ce243" office:value-type="string">
            <text:p>Kol-Kol</text:p>
          </table:table-cell>
          <table:table-cell table:style-name="ce243" office:value-type="float" office:value="134">
            <text:p>134</text:p>
          </table:table-cell>
          <table:table-cell table:style-name="ce243" office:value-type="float" office:value="614">
            <text:p>614</text:p>
          </table:table-cell>
          <table:table-cell table:style-name="ce246" table:formula="of:=[.C12]*u/([.B12]*0.000000000001)^3/1000" office:value-type="float" office:value="423.690172993354">
            <text:p>423,69</text:p>
          </table:table-cell>
          <table:table-cell table:style-name="ce243" office:value-type="float" office:value="12">
            <text:p>12</text:p>
          </table:table-cell>
          <table:table-cell table:style-name="ce246" table:formula="of:=[.E12]*u/([.B12]*0.000000000001)^3" office:value-type="float" office:value="8280.58970019583">
            <text:p>8280,59</text:p>
          </table:table-cell>
          <table:table-cell table:style-name="ce243" office:value-type="float" office:value="196">
            <text:p>196</text:p>
          </table:table-cell>
          <table:table-cell table:style-name="ce249" office:value-type="float" office:value="19260">
            <text:p>19260</text:p>
          </table:table-cell>
          <table:table-cell table:style-name="ce243" office:value-type="float" office:value="257">
            <text:p>257</text:p>
          </table:table-cell>
          <table:table-cell table:style-name="ce251" table:formula="of:=[.K12]*1000*[.G12]/[.H12]" office:value-type="float" office:value="1.22118380062305">
            <text:p>1,22</text:p>
          </table:table-cell>
          <table:table-cell table:number-columns-repeated="2" table:style-name="ce253" office:value-type="float" office:value="0.12">
            <text:p>0,120</text:p>
          </table:table-cell>
          <table:table-cell table:style-name="ce255" table:formula="of:=TEXT([.K12]*1000*[.G12]/[.H12];&quot;0,00&quot;)&amp;IF([.L12]=[.K12];&quot;&quot;;&quot;-&quot;&amp;TEXT([.L12]*1000*[.G12]/[.H12];&quot;0,00&quot;))" office:value-type="string" office:string-value="1,22">
            <text:p>1,22</text:p>
          </table:table-cell>
          <table:table-cell table:number-columns-repeated="1011"/>
        </table:table-row>
        <table:table-row table:style-name="ro9">
          <table:table-cell table:style-name="ce243" office:value-type="string">
            <text:p>Kol-Kol</text:p>
          </table:table-cell>
          <table:table-cell table:style-name="ce243" office:value-type="float" office:value="120">
            <text:p>120</text:p>
          </table:table-cell>
          <table:table-cell table:style-name="ce243" office:value-type="float" office:value="839">
            <text:p>839</text:p>
          </table:table-cell>
          <table:table-cell table:style-name="ce246" table:formula="of:=[.C13]*u/([.B13]*0.000000000001)^3/1000" office:value-type="float" office:value="806.144021990741">
            <text:p>806,14</text:p>
          </table:table-cell>
          <table:table-cell table:style-name="ce243" office:value-type="float" office:value="12">
            <text:p>12</text:p>
          </table:table-cell>
          <table:table-cell table:style-name="ce246" table:formula="of:=[.E13]*u/([.B13]*0.000000000001)^3" office:value-type="float" office:value="11530.0694444444">
            <text:p>11530,07</text:p>
          </table:table-cell>
          <table:table-cell table:number-columns-repeated="1018"/>
        </table:table-row>
        <table:table-row table:style-name="ro9">
          <table:table-cell table:style-name="ce243" office:value-type="string">
            <text:p>Kol-Kväve</text:p>
          </table:table-cell>
          <table:table-cell table:style-name="ce243" office:value-type="float" office:value="147">
            <text:p>147</text:p>
          </table:table-cell>
          <table:table-cell table:style-name="ce243" office:value-type="float" office:value="308">
            <text:p>308</text:p>
          </table:table-cell>
          <table:table-cell table:style-name="ce246" table:formula="of:=[.C14]*u/([.B14]*0.000000000001)^3/1000" office:value-type="float" office:value="160.987859996606">
            <text:p>160,99</text:p>
          </table:table-cell>
          <table:table-cell table:style-name="ce243" office:value-type="float" office:value="13">
            <text:p>13</text:p>
          </table:table-cell>
          <table:table-cell table:style-name="ce246" table:formula="of:=[.E14]*u/([.B14]*0.000000000001)^3" office:value-type="float" office:value="6794.9421427139">
            <text:p>6794,94</text:p>
          </table:table-cell>
          <table:table-cell table:number-columns-repeated="1018"/>
        </table:table-row>
        <table:table-row table:style-name="ro9">
          <table:table-cell table:style-name="ce243" office:value-type="string">
            <text:p>Kol-Syre</text:p>
          </table:table-cell>
          <table:table-cell table:style-name="ce243" office:value-type="float" office:value="143">
            <text:p>143</text:p>
          </table:table-cell>
          <table:table-cell table:style-name="ce243" office:value-type="float" office:value="360">
            <text:p>360</text:p>
          </table:table-cell>
          <table:table-cell table:style-name="ce246" table:formula="of:=[.C15]*u/([.B15]*0.000000000001)^3/1000" office:value-type="float" office:value="204.403723812986">
            <text:p>204,4</text:p>
          </table:table-cell>
          <table:table-cell table:style-name="ce243" office:value-type="float" office:value="14">
            <text:p>14</text:p>
          </table:table-cell>
          <table:table-cell table:style-name="ce246" table:formula="of:=[.E15]*u/([.B15]*0.000000000001)^3" office:value-type="float" office:value="7949.03370383834">
            <text:p>7949,03</text:p>
          </table:table-cell>
          <table:table-cell table:number-columns-repeated="1018"/>
        </table:table-row>
        <table:table-row table:style-name="ro9">
          <table:table-cell table:style-name="ce243" office:value-type="string">
            <text:p>Kol-Fluor</text:p>
          </table:table-cell>
          <table:table-cell table:style-name="ce243" office:value-type="float" office:value="134">
            <text:p>134</text:p>
          </table:table-cell>
          <table:table-cell table:style-name="ce243" office:value-type="float" office:value="488">
            <text:p>488</text:p>
          </table:table-cell>
          <table:table-cell table:style-name="ce246" table:formula="of:=[.C16]*u/([.B16]*0.000000000001)^3/1000" office:value-type="float" office:value="336.743981141297">
            <text:p>336,74</text:p>
          </table:table-cell>
          <table:table-cell table:style-name="ce243" office:value-type="float" office:value="15.5">
            <text:p>15,5</text:p>
          </table:table-cell>
          <table:table-cell table:style-name="ce246" table:formula="of:=[.E16]*u/([.B16]*0.000000000001)^3" office:value-type="float" office:value="10695.7616960863">
            <text:p>10695,76</text:p>
          </table:table-cell>
          <table:table-cell table:number-columns-repeated="1018"/>
        </table:table-row>
        <table:table-row table:style-name="ro9">
          <table:table-cell table:style-name="ce243" office:value-type="string">
            <text:p>Kol-Klor</text:p>
          </table:table-cell>
          <table:table-cell table:style-name="ce243" office:value-type="float" office:value="177">
            <text:p>177</text:p>
          </table:table-cell>
          <table:table-cell table:style-name="ce243" office:value-type="float" office:value="330">
            <text:p>330</text:p>
          </table:table-cell>
          <table:table-cell table:style-name="ce246" table:formula="of:=[.C17]*u/([.B17]*0.000000000001)^3/1000" office:value-type="float" office:value="98.8071916905926">
            <text:p>98,81</text:p>
          </table:table-cell>
          <table:table-cell table:style-name="ce243" office:value-type="float" office:value="23.5">
            <text:p>23,5</text:p>
          </table:table-cell>
          <table:table-cell table:style-name="ce246" table:formula="of:=[.E17]*u/([.B17]*0.000000000001)^3" office:value-type="float" office:value="7036.26971129978">
            <text:p>7036,27</text:p>
          </table:table-cell>
          <table:table-cell table:number-columns-repeated="1018"/>
        </table:table-row>
        <table:table-row table:style-name="ro9">
          <table:table-cell table:style-name="ce243" table:number-columns-repeated="3"/>
          <table:table-cell table:style-name="ce246"/>
          <table:table-cell table:style-name="ce243"/>
          <table:table-cell table:style-name="ce246"/>
          <table:table-cell table:number-columns-repeated="1018"/>
        </table:table-row>
        <table:table-row table:style-name="ro9">
          <table:table-cell table:style-name="ce243" office:value-type="string">
            <text:p>Kväve-Väte</text:p>
          </table:table-cell>
          <table:table-cell table:style-name="ce243" office:value-type="float" office:value="101">
            <text:p>101</text:p>
          </table:table-cell>
          <table:table-cell table:style-name="ce243" office:value-type="float" office:value="391">
            <text:p>391</text:p>
          </table:table-cell>
          <table:table-cell table:style-name="ce246" table:formula="of:=[.C19]*u/([.B19]*0.000000000001)^3/1000" office:value-type="float" office:value="630.096476660704">
            <text:p>630,1</text:p>
          </table:table-cell>
          <table:table-cell table:style-name="ce243" office:value-type="float" office:value="7.5">
            <text:p>7,5</text:p>
          </table:table-cell>
          <table:table-cell table:style-name="ce246" table:formula="of:=[.E19]*u/([.B19]*0.000000000001)^3" office:value-type="float" office:value="12086.2495523153">
            <text:p>12086,25</text:p>
          </table:table-cell>
          <table:table-cell table:number-columns-repeated="1018"/>
        </table:table-row>
        <table:table-row table:style-name="ro9">
          <table:table-cell table:style-name="ce243" office:value-type="string">
            <text:p>Kväve-Kväve</text:p>
          </table:table-cell>
          <table:table-cell table:style-name="ce243" office:value-type="float" office:value="145">
            <text:p>145</text:p>
          </table:table-cell>
          <table:table-cell table:style-name="ce243" office:value-type="float" office:value="170">
            <text:p>170</text:p>
          </table:table-cell>
          <table:table-cell table:style-name="ce246" table:formula="of:=[.C20]*u/([.B20]*0.000000000001)^3/1000" office:value-type="float" office:value="92.5847226208537">
            <text:p>92,58</text:p>
          </table:table-cell>
          <table:table-cell table:style-name="ce243" office:value-type="float" office:value="14">
            <text:p>14</text:p>
          </table:table-cell>
          <table:table-cell table:style-name="ce246" table:formula="of:=[.E20]*u/([.B20]*0.000000000001)^3" office:value-type="float" office:value="7624.62421583501">
            <text:p>7624,62</text:p>
          </table:table-cell>
          <table:table-cell table:number-columns-repeated="1018"/>
        </table:table-row>
        <table:table-row table:style-name="ro9">
          <table:table-cell table:style-name="ce243" office:value-type="string">
            <text:p>Kväve-Kväve</text:p>
          </table:table-cell>
          <table:table-cell table:style-name="ce243" office:value-type="float" office:value="110">
            <text:p>110</text:p>
          </table:table-cell>
          <table:table-cell table:style-name="ce243" office:value-type="float" office:value="945">
            <text:p>945</text:p>
          </table:table-cell>
          <table:table-cell table:style-name="ce246" table:formula="of:=[.C21]*u/([.B21]*0.000000000001)^3/1000" office:value-type="float" office:value="1178.82182569497">
            <text:p>1178,82</text:p>
          </table:table-cell>
          <table:table-cell table:style-name="ce243" office:value-type="float" office:value="14">
            <text:p>14</text:p>
          </table:table-cell>
          <table:table-cell table:style-name="ce246" table:formula="of:=[.E21]*u/([.B21]*0.000000000001)^3" office:value-type="float" office:value="17464.0270473328">
            <text:p>17464,03</text:p>
          </table:table-cell>
          <table:table-cell table:number-columns-repeated="1018"/>
        </table:table-row>
        <table:table-row table:style-name="ro9">
          <table:table-cell table:style-name="ce243" table:number-columns-repeated="3"/>
          <table:table-cell table:style-name="ce246"/>
          <table:table-cell table:style-name="ce243"/>
          <table:table-cell table:style-name="ce246"/>
          <table:table-cell table:number-columns-repeated="1018"/>
        </table:table-row>
        <table:table-row table:style-name="ro9">
          <table:table-cell table:style-name="ce243" office:value-type="string">
            <text:p>Syre-Syre</text:p>
          </table:table-cell>
          <table:table-cell table:style-name="ce243" office:value-type="float" office:value="148">
            <text:p>148</text:p>
          </table:table-cell>
          <table:table-cell table:style-name="ce243" office:value-type="float" office:value="145">
            <text:p>145</text:p>
          </table:table-cell>
          <table:table-cell table:style-name="ce246" table:formula="of:=[.C23]*u/([.B23]*0.000000000001)^3/1000" office:value-type="float" office:value="74.2638176662784">
            <text:p>74,26</text:p>
          </table:table-cell>
          <table:table-cell table:style-name="ce243" office:value-type="float" office:value="16">
            <text:p>16</text:p>
          </table:table-cell>
          <table:table-cell table:style-name="ce246" table:formula="of:=[.E23]*u/([.B23]*0.000000000001)^3" office:value-type="float" office:value="8194.628156279">
            <text:p>8194,63</text:p>
          </table:table-cell>
          <table:table-cell table:number-columns-repeated="1018"/>
        </table:table-row>
        <table:table-row table:style-name="ro9">
          <table:table-cell table:style-name="ce243" office:value-type="string">
            <text:p>Syre-Syre</text:p>
          </table:table-cell>
          <table:table-cell table:style-name="ce243" office:value-type="float" office:value="121">
            <text:p>121</text:p>
          </table:table-cell>
          <table:table-cell table:style-name="ce243" office:value-type="float" office:value="498">
            <text:p>498</text:p>
          </table:table-cell>
          <table:table-cell table:style-name="ce246" table:formula="of:=[.C24]*u/([.B24]*0.000000000001)^3/1000" office:value-type="float" office:value="466.732074142522">
            <text:p>466,73</text:p>
          </table:table-cell>
          <table:table-cell table:style-name="ce243" office:value-type="float" office:value="16">
            <text:p>16</text:p>
          </table:table-cell>
          <table:table-cell table:style-name="ce246" table:formula="of:=[.E24]*u/([.B24]*0.000000000001)^3" office:value-type="float" office:value="14995.408004579">
            <text:p>14995,41</text:p>
          </table:table-cell>
          <table:table-cell table:number-columns-repeated="1018"/>
        </table:table-row>
        <table:table-row table:style-name="ro9">
          <table:table-cell table:style-name="ce243" table:number-columns-repeated="3"/>
          <table:table-cell table:style-name="ce246"/>
          <table:table-cell table:style-name="ce243"/>
          <table:table-cell table:style-name="ce246"/>
          <table:table-cell table:number-columns-repeated="1018"/>
        </table:table-row>
        <table:table-row table:style-name="ro9">
          <table:table-cell table:style-name="ce243" office:value-type="string">
            <text:p>Fluor-Fluor</text:p>
          </table:table-cell>
          <table:table-cell table:style-name="ce243" office:value-type="float" office:value="142">
            <text:p>142</text:p>
          </table:table-cell>
          <table:table-cell table:style-name="ce243" office:value-type="float" office:value="158">
            <text:p>158</text:p>
          </table:table-cell>
          <table:table-cell table:style-name="ce246" table:formula="of:=[.C26]*u/([.B26]*0.000000000001)^3/1000" office:value-type="float" office:value="91.6191944366057">
            <text:p>91,62</text:p>
          </table:table-cell>
          <table:table-cell table:style-name="ce243" office:value-type="float" office:value="19">
            <text:p>19</text:p>
          </table:table-cell>
          <table:table-cell table:style-name="ce246" table:formula="of:=[.E26]*u/([.B26]*0.000000000001)^3" office:value-type="float" office:value="11017.4980651615">
            <text:p>11017,5</text:p>
          </table:table-cell>
          <table:table-cell table:number-columns-repeated="1018"/>
        </table:table-row>
        <table:table-row table:style-name="ro9">
          <table:table-cell table:style-name="ce243" office:value-type="string">
            <text:p>Klor-Klor</text:p>
          </table:table-cell>
          <table:table-cell table:style-name="ce243" office:value-type="float" office:value="199">
            <text:p>199</text:p>
          </table:table-cell>
          <table:table-cell table:style-name="ce243" office:value-type="float" office:value="243">
            <text:p>243</text:p>
          </table:table-cell>
          <table:table-cell table:style-name="ce246" table:formula="of:=[.C27]*u/([.B27]*0.000000000001)^3/1000" office:value-type="float" office:value="51.196640001604">
            <text:p>51,2</text:p>
          </table:table-cell>
          <table:table-cell table:style-name="ce243" office:value-type="float" office:value="35">
            <text:p>35</text:p>
          </table:table-cell>
          <table:table-cell table:style-name="ce246" table:formula="of:=[.E27]*u/([.B27]*0.000000000001)^3" office:value-type="float" office:value="7374.00164632156">
            <text:p>7374</text:p>
          </table:table-cell>
          <table:table-cell table:number-columns-repeated="1018"/>
        </table:table-row>
        <table:table-row table:style-name="ro9">
          <table:table-cell table:style-name="ce243" office:value-type="string">
            <text:p>Brom-Väte</text:p>
          </table:table-cell>
          <table:table-cell table:style-name="ce243" office:value-type="float" office:value="141">
            <text:p>141</text:p>
          </table:table-cell>
          <table:table-cell table:style-name="ce243" office:value-type="float" office:value="366">
            <text:p>366</text:p>
          </table:table-cell>
          <table:table-cell table:style-name="ce246" table:formula="of:=[.C28]*u/([.B28]*0.000000000001)^3/1000" office:value-type="float" office:value="216.77947618115">
            <text:p>216,78</text:p>
          </table:table-cell>
          <table:table-cell table:style-name="ce243" office:value-type="float" office:value="40.5">
            <text:p>40,5</text:p>
          </table:table-cell>
          <table:table-cell table:style-name="ce246" table:formula="of:=[.E28]*u/([.B28]*0.000000000001)^3" office:value-type="float" office:value="23987.8928561109">
            <text:p>23987,89</text:p>
          </table:table-cell>
          <table:table-cell table:number-columns-repeated="1018"/>
        </table:table-row>
        <table:table-row table:style-name="ro9">
          <table:table-cell table:style-name="ce243" office:value-type="string">
            <text:p>Brom-Brom</text:p>
          </table:table-cell>
          <table:table-cell table:style-name="ce243" office:value-type="float" office:value="228">
            <text:p>228</text:p>
          </table:table-cell>
          <table:table-cell table:style-name="ce243" office:value-type="float" office:value="193">
            <text:p>193</text:p>
          </table:table-cell>
          <table:table-cell table:style-name="ce246" table:formula="of:=[.C29]*u/([.B29]*0.000000000001)^3/1000" office:value-type="float" office:value="27.0362954120836">
            <text:p>27,04</text:p>
          </table:table-cell>
          <table:table-cell table:style-name="ce243" office:value-type="float" office:value="80">
            <text:p>80</text:p>
          </table:table-cell>
          <table:table-cell table:style-name="ce246" table:formula="of:=[.E29]*u/([.B29]*0.000000000001)^3" office:value-type="float" office:value="11206.7545749569">
            <text:p>11206,75</text:p>
          </table:table-cell>
          <table:table-cell table:number-columns-repeated="1018"/>
        </table:table-row>
        <table:table-row table:style-name="ro9">
          <table:table-cell table:style-name="ce243" office:value-type="string">
            <text:p>Jod-Väte</text:p>
          </table:table-cell>
          <table:table-cell table:style-name="ce243" office:value-type="float" office:value="161">
            <text:p>161</text:p>
          </table:table-cell>
          <table:table-cell table:style-name="ce243" office:value-type="float" office:value="298">
            <text:p>298</text:p>
          </table:table-cell>
          <table:table-cell table:style-name="ce246" table:formula="of:=[.C30]*u/([.B30]*0.000000000001)^3/1000" office:value-type="float" office:value="118.558596940872">
            <text:p>118,56</text:p>
          </table:table-cell>
          <table:table-cell table:style-name="ce243" office:value-type="float" office:value="63.5">
            <text:p>63,5</text:p>
          </table:table-cell>
          <table:table-cell table:style-name="ce246" table:formula="of:=[.E30]*u/([.B30]*0.000000000001)^3" office:value-type="float" office:value="25263.3251870651">
            <text:p>25263,33</text:p>
          </table:table-cell>
          <table:table-cell table:number-columns-repeated="1018"/>
        </table:table-row>
        <table:table-row table:style-name="ro9">
          <table:table-cell table:style-name="ce243" office:value-type="string">
            <text:p>Jod-Jod</text:p>
          </table:table-cell>
          <table:table-cell table:style-name="ce243" office:value-type="float" office:value="267">
            <text:p>267</text:p>
          </table:table-cell>
          <table:table-cell table:style-name="ce243" office:value-type="float" office:value="151">
            <text:p>151</text:p>
          </table:table-cell>
          <table:table-cell table:style-name="ce246" table:formula="of:=[.C31]*u/([.B31]*0.000000000001)^3/1000" office:value-type="float" office:value="13.1715710325692">
            <text:p>13,17</text:p>
          </table:table-cell>
          <table:table-cell table:style-name="ce243" office:value-type="float" office:value="126">
            <text:p>126</text:p>
          </table:table-cell>
          <table:table-cell table:style-name="ce246" table:formula="of:=[.E31]*u/([.B31]*0.000000000001)^3" office:value-type="float" office:value="10990.8473516802">
            <text:p>10990,85</text:p>
          </table:table-cell>
          <table:table-cell table:number-columns-repeated="1018"/>
        </table:table-row>
        <table:table-row table:style-name="ro5">
          <table:table-cell table:style-name="ce18" office:value-type="string" table:number-columns-spanned="6" table:number-rows-spanned="1">
            <text:p>@INTERNET Wikipedia Chemical bond 2010-10-28</text:p>
          </table:table-cell>
          <table:covered-table-cell table:number-columns-repeated="5"/>
          <table:table-cell table:number-columns-repeated="1018"/>
        </table:table-row>
        <table:table-row table:style-name="ro9" table:number-rows-repeated="6550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c0" table:base-cell-address="$Tabell1.$B$9" table:cell-range-address="$Tabell1.$B$21"/>
        <table:named-range table:name="e" table:base-cell-address="$Tabell1.$B$10" table:cell-range-address="$Tabell1.$B$23"/>
        <table:named-range table:name="me" table:base-cell-address="$Tabell1.$B$11" table:cell-range-address="$Tabell1.$B$24"/>
        <table:named-range table:name="mn" table:base-cell-address="$Tabell1.$B$12" table:cell-range-address="$Tabell1.$B$25"/>
        <table:named-range table:name="u" table:base-cell-address="$Tabell1.$B$13" table:cell-range-address="$Tabell1.$B$26"/>
        <table:named-range table:name="e0" table:base-cell-address="$Tabell1.$B$16" table:cell-range-address="$Tabell1.$B$27"/>
        <table:named-range table:name="TauN" table:base-cell-address="$Tabell2.$B$5" table:cell-range-address="$Tabell1.$C$8"/>
        <table:named-range table:name="h" table:base-cell-address="$Tabell1.$B$21" table:cell-range-address="$Tabell1.$B$29"/>
        <table:named-range table:name="Hr0" table:base-cell-address="$Tabell1.$B$24" table:cell-range-address="$Tabell1.$B$30"/>
        <table:named-range table:name="hD2p" table:base-cell-address="$Tabell1.$B$39" table:cell-range-address="$Tabell1.$B$59"/>
        <table:named-range table:name="FSC" table:base-cell-address="$Tabell1.$B$40" table:cell-range-address="$Tabell1.$B$60"/>
        <table:named-range table:name="R0" table:base-cell-address="$Tabell1.$B$26" table:cell-range-address="$Tabell1.$B$31"/>
        <table:named-range table:name="eGf" table:base-cell-address="$Tabell2.$C$5" table:cell-range-address="$Tabell2.$C$5"/>
        <table:named-range table:name="e0MAC" table:base-cell-address="$Tabell2.$K$7" table:cell-range-address="$Tabell2.$K$7"/>
        <table:named-range table:name="eMAC" table:base-cell-address="$Tabell2.$K$6" table:cell-range-address="$Tabell2.$K$6"/>
        <table:named-range table:name="hMAC" table:base-cell-address="$Tabell2.$K$5" table:cell-range-address="$Tabell2.$K$5"/>
        <table:named-range table:name="R0MAC" table:base-cell-address="$Tabell2.$K$8" table:cell-range-address="$Tabell2.$K$8"/>
        <table:named-range table:name="FSCmac" table:base-cell-address="$Tabell1.$I$49" table:cell-range-address="$Tabell1.$I$66"/>
        <table:named-range table:name="meMAC" table:base-cell-address="$Tabell2.$K$9" table:cell-range-address="$Tabell2.$K$9"/>
        <table:named-range table:name="nHOP" table:base-cell-address="$Tabell1.$I$44" table:cell-range-address="$Tabell1.$I$60"/>
        <table:named-range table:name="cz" table:base-cell-address="$Tabell1.$B$19" table:cell-range-address="$Tabell1.$B$22"/>
        <table:named-range table:name="ek" table:base-cell-address="$Tabell1.$B$25" table:cell-range-address="$Tabell1.$B$28"/>
        <table:named-range table:name="E0HLamb" table:base-cell-address="$Tabell1.$I$51" table:cell-range-address="$Tabell1.$I$61"/>
        <table:named-range table:name="E0HfMHz" table:base-cell-address="$Tabell1.$B$66" table:cell-range-address="$Tabell1.$B$76"/>
        <table:named-range table:name="Hr0MAC" table:base-cell-address="$Tabell1.$E$27" table:cell-range-address="$Tabell1.$E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icrosoft Sans Serif Greek" svg:font-family="'Microsoft Sans Serif Greek'" style:font-family-generic="swiss" style:font-pitch="variable"/>
    <style:font-face style:name="Verdana" svg:font-family="Verdana" style:font-adornments="Normal" style:font-family-generic="swiss" style:font-pitch="variable"/>
    <style:font-face style:name="Verdana Ref" svg:font-family="'Verdana Ref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5" number:min-integer-digits="1"/>
    </number:number-style>
    <number:number-style style:name="N110">
      <number:scientific-number number:decimal-places="5" number:min-integer-digits="1" number:min-exponent-digits="2"/>
    </number:number-style>
    <number:number-style style:name="N111">
      <number:number number:decimal-places="7" number:min-integer-digits="1"/>
    </number:number-style>
    <number:number-style style:name="N112">
      <number:scientific-number number:decimal-places="8" number:min-integer-digits="1" number:min-exponent-digits="1"/>
    </number:number-style>
    <number:number-style style:name="N113">
      <number:number number:decimal-places="4" number:min-integer-digits="1"/>
    </number:number-style>
    <number:number-style style:name="N114">
      <number:scientific-number number:decimal-places="2" number:min-integer-digits="1" number:min-exponent-digits="1"/>
    </number:number-style>
    <number:number-style style:name="N115">
      <number:scientific-number number:decimal-places="4" number:min-integer-digits="1" number:min-exponent-digits="1"/>
    </number:number-style>
    <number:number-style style:name="N116">
      <number:number number:decimal-places="0" number:min-integer-digits="6" number:grouping="true"/>
    </number:number-style>
    <number:number-style style:name="N117">
      <number:scientific-number number:decimal-places="5" number:min-integer-digits="1" number:min-exponent-digits="1"/>
    </number:number-style>
    <number:number-style style:name="N118">
      <number:number number:decimal-places="3" number:min-integer-digits="6" number:grouping="true"/>
    </number:number-style>
    <number:number-style style:name="N119">
      <number:number number:decimal-places="3" number:min-integer-digits="0" number:grouping="true"/>
    </number:number-style>
    <number:number-style style:name="N120">
      <number:number number:decimal-places="3" number:min-integer-digits="0" number:decimal-replacement="" number:grouping="true"/>
    </number:number-style>
    <number:number-style style:name="N121">
      <number:number number:decimal-places="0" number:min-integer-digits="0" number:grouping="true"/>
    </number:number-style>
    <number:number-style style:name="N122">
      <number:number number:decimal-places="2" number:min-integer-digits="0" number:decimal-replacement="" number:grouping="true"/>
    </number:number-style>
    <number:number-style style:name="N123">
      <number:scientific-number number:decimal-places="3" number:min-integer-digits="1" number:min-exponent-digits="1"/>
    </number:number-style>
    <number:number-style style:name="N124">
      <number:number number:decimal-places="2" number:min-integer-digits="0" number:decimal-replacement=""/>
    </number:number-style>
    <number:number-style style:name="N125">
      <number:number number:decimal-places="7" number:min-integer-digits="0" number:decimal-replacement=""/>
    </number:number-style>
    <number:number-style style:name="N126">
      <number:number number:decimal-places="7" number:min-integer-digits="1" number:decimal-replacement=""/>
    </number:number-style>
    <number:number-style style:name="N127">
      <number:number number:decimal-places="3" number:min-integer-digits="1" number:decimal-replacement="" number:grouping="true"/>
    </number:number-style>
    <number:number-style style:name="N128">
      <number:scientific-number number:decimal-places="4" number:min-integer-digits="4" number:grouping="true" number:min-exponent-digits="1"/>
    </number:number-style>
    <number:number-style style:name="N129">
      <number:scientific-number number:decimal-places="2" number:min-integer-digits="3" number:min-exponent-digits="1"/>
    </number:number-style>
    <number:number-style style:name="N130">
      <number:number number:decimal-places="9" number:min-integer-digits="1"/>
    </number:number-style>
    <number:number-style style:name="N131">
      <number:scientific-number number:decimal-places="6" number:min-integer-digits="1" number:min-exponent-digits="1"/>
    </number:number-style>
    <number:number-style style:name="N132">
      <number:scientific-number number:decimal-places="7" number:min-integer-digits="1" number:min-exponent-digits="1"/>
    </number:number-style>
    <number:number-style style:name="N133">
      <number:scientific-number number:decimal-places="7" number:min-integer-digits="1" number:min-exponent-digits="2"/>
    </number:number-style>
    <number:number-style style:name="N134">
      <number:number number:decimal-places="6" number:min-integer-digits="1"/>
    </number:number-style>
    <number:number-style style:name="N135">
      <number:number number:decimal-places="1" number:min-integer-digits="9" number:grouping="true"/>
    </number:number-style>
    <number:number-style style:name="N136">
      <number:number number:decimal-places="0" number:min-integer-digits="9" number:grouping="true"/>
    </number:number-style>
    <number:number-style style:name="N137">
      <number:number number:decimal-places="8" number:min-integer-digits="1"/>
    </number:number-style>
    <number:number-style style:name="N138">
      <number:number number:decimal-places="1" number:min-integer-digits="1"/>
    </number:number-style>
    <number:number-style style:name="N139">
      <number:scientific-number number:decimal-places="9" number:min-integer-digits="1" number:min-exponent-digits="1"/>
    </number:number-style>
    <number:number-style style:name="N140">
      <number:number number:decimal-places="18" number:min-integer-digits="1"/>
    </number:number-style>
    <number:number-style style:name="N141">
      <number:number number:decimal-places="20" number:min-integer-digits="1"/>
    </number:number-style>
    <number:number-style style:name="N142">
      <number:number number:decimal-places="5" number:min-integer-digits="0" number:decimal-replacement=""/>
    </number:number-style>
    <number:number-style style:name="N143">
      <number:number number:decimal-places="5" number:min-integer-digits="1" number:decimal-replacement=""/>
    </number:number-style>
    <number:number-style style:name="N144">
      <number:number number:decimal-places="3" number:min-integer-digits="1" number:grouping="true"/>
    </number:number-style>
    <number:number-style style:name="N145">
      <number:number number:decimal-places="12" number:min-integer-digits="1"/>
    </number:number-style>
    <number:number-style style:name="N146">
      <number:number number:decimal-places="10" number:min-integer-digits="1"/>
    </number:number-style>
    <number:number-style style:name="N147">
      <number:number number:decimal-places="14" number:min-integer-digits="1"/>
    </number:number-style>
    <number:number-style style:name="N148">
      <number:scientific-number number:decimal-places="14" number:min-integer-digits="1" number:min-exponent-digits="1"/>
    </number:number-style>
    <number:number-style style:name="N149">
      <number:number number:decimal-places="3" number:min-integer-digits="1" number:decimal-replacement="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3">2010-11-13</text:date>, <text:time>00:52:51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j</meta:initial-creator>
    <meta:creation-date>2008-11-08T01:27:24.10</meta:creation-date>
    <dc:date>2010-11-13T00:52:50.91</dc:date>
    <dc:creator>0 0</dc:creator>
    <meta:editing-duration>PT202H50M05S</meta:editing-duration>
    <meta:editing-cycles>349</meta:editing-cycles>
    <meta:generator>OpenOffice.org/3.0$Win32 OpenOffice.org_project/300m9$Build-9358</meta:generator>
    <meta:document-statistic meta:table-count="3" meta:cell-count="1192" meta:object-count="0"/>
  </office:meta>
</office:document-meta>
</file>