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.99mm"/>
    </style:style>
    <style:style style:name="ro5" style:family="table-row">
      <style:table-row-properties style:row-height="3.26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ro1" style:family="table-row">
      <style:table-row-properties style:row-height="3.69mm" fo:break-before="auto" style:use-optimal-row-height="true"/>
    </style:style>
    <style:style style:name="ro7" style:family="table-row">
      <style:table-row-properties style:row-height="4.11mm" fo:break-before="auto" style:use-optimal-row-height="true"/>
    </style:style>
    <style:style style:name="ro8" style:family="table-row">
      <style:table-row-properties style:row-height="7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0" number:language="sv" number:country="SE">
      <number:number number:min-integer-digits="1"/>
    </number:number-style>
    <number:number-style style:name="N8002" number:language="sv" number:country="SE">
      <number:number number:decimal-places="2" number:min-integer-digits="1"/>
    </number:number-style>
    <style:style style:name="ce12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2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2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13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Microsoft Sans Serif" fo:font-size="7pt"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3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35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3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/>
    </style:style>
    <style:style style:name="ce138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39" style:family="table-cell" style:parent-style-name="Default" style:data-style-name="N127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Microsoft Sans Serif" fo:font-size="14pt" style:font-size-asian="14pt" style:font-size-complex="14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41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/>
    </style:style>
    <style:style style:name="ce14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Microsoft Sans Serif" fo:font-size="7pt"/>
    </style:style>
    <style:style style:name="ce144" style:family="table-cell" style:parent-style-name="Default" style:data-style-name="N127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bold" style:font-weight-asian="bold" style:font-weight-complex="bold"/>
    </style:style>
    <style:style style:name="ce14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99" style:font-name="Microsoft Sans Serif" fo:font-size="7pt" fo:font-weight="bold" style:font-weight-asian="bold" style:font-weight-complex="bold"/>
    </style:style>
    <style:style style:name="ce147" style:family="table-cell" style:parent-style-name="Default" style:data-style-name="N127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/>
    </style:style>
    <style:style style:name="ce148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49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99" style:font-name="Microsoft Sans Serif" fo:font-size="7pt"/>
    </style:style>
    <style:style style:name="ce150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5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cc00cc" style:font-name="Microsoft Sans Serif" fo:font-size="7pt"/>
    </style:style>
    <style:style style:name="ce1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Microsoft Sans Serif" fo:font-size="7pt"/>
    </style:style>
    <style:style style:name="ce153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6600" style:font-name="Microsoft Sans Serif" fo:font-size="7pt"/>
    </style:style>
    <style:style style:name="ce154" style:family="table-cell" style:parent-style-name="Default" style:data-style-name="N127">
      <style:table-cell-properties fo:background-color="#660066" style:text-align-source="fix" style:repeat-content="false" style:vertical-align="middle"/>
      <style:paragraph-properties fo:text-align="center"/>
      <style:text-properties fo:color="#ffcc99" style:font-name="Microsoft Sans Serif" fo:font-size="14pt" style:font-size-asian="14pt" style:font-size-complex="14pt"/>
    </style:style>
    <style:style style:name="ce15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c00cc" style:font-name="Microsoft Sans Serif" fo:font-size="7pt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6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62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6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 fo:font-weight="bold" style:font-weight-asian="bold" style:font-weight-complex="bold"/>
    </style:style>
    <style:style style:name="ce16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Microsoft Sans Serif" fo:font-size="7pt" fo:font-weight="bold" style:font-weight-asian="bold" style:font-weight-complex="bold"/>
    </style:style>
    <style:style style:name="ce166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bold" style:font-weight-asian="bold" style:font-weight-complex="bold"/>
    </style:style>
    <style:style style:name="ce167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68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69" style:family="table-cell" style:parent-style-name="Default" style:data-style-name="N13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normal" style:font-weight-asian="normal" style:font-weight-complex="normal"/>
    </style:style>
    <style:style style:name="ce17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17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72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99" style:font-name="Microsoft Sans Serif" fo:font-size="7pt" fo:font-weight="normal" style:font-weight-asian="normal" style:font-weight-complex="normal"/>
    </style:style>
    <style:style style:name="ce173" style:family="table-cell" style:parent-style-name="Default" style:data-style-name="N12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bold" style:font-weight-asian="bold" style:font-weight-complex="bold"/>
    </style:style>
    <style:style style:name="ce174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cc00cc" style:font-name="Microsoft Sans Serif" fo:font-size="7pt" fo:font-weight="normal" style:font-weight-asian="normal" style:font-weight-complex="normal"/>
    </style:style>
    <style:style style:name="ce17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normal" style:font-weight-asian="normal" style:font-weight-complex="normal"/>
    </style:style>
    <style:style style:name="ce176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cc00cc" style:font-name="Microsoft Sans Serif" fo:font-size="7pt"/>
    </style:style>
    <style:style style:name="ce177" style:family="table-cell" style:parent-style-name="Default" style:data-style-name="N124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78" style:family="table-cell" style:parent-style-name="Default" style:data-style-name="N12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/>
    </style:style>
    <style:style style:name="ce179" style:family="table-cell" style:parent-style-name="Default" style:data-style-name="N12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normal" style:font-weight-asian="normal" style:font-weight-complex="normal"/>
    </style:style>
    <style:style style:name="ce180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81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color="#0066cc" style:font-name="Microsoft Sans Serif" fo:font-size="7pt" fo:font-weight="bold" style:font-weight-asian="bold" style:font-weight-complex="bold"/>
    </style:style>
    <style:style style:name="ce182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99" style:font-name="Microsoft Sans Serif" fo:font-size="7pt" fo:font-weight="bold" style:font-weight-asian="bold" style:font-weight-complex="bold"/>
    </style:style>
    <style:style style:name="ce18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60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 style:data-style-name="N132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3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 style:data-style-name="N2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65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Verdana" fo:font-size="6pt" style:font-size-asian="6pt" style:font-size-complex="6pt"/>
    </style:style>
    <style:style style:name="ce66" style:family="table-cell" style:parent-style-name="Default" style:data-style-name="N2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9pt" fo:font-weight="normal" style:font-size-asian="9pt" style:font-size-complex="9pt"/>
    </style:style>
    <style:style style:name="ce69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7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71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72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fo:font-size="9pt"/>
    </style:style>
    <style:style style:name="ce74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5" style:family="table-cell" style:parent-style-name="Default" style:data-style-name="N13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2">
      <style:table-cell-properties fo:background-color="#ccffcc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77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7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normal" style:font-size-asian="9pt" style:font-size-complex="9pt"/>
    </style:style>
    <style:style style:name="ce80" style:family="table-cell" style:parent-style-name="Default" style:data-style-name="N126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normal"/>
    </style:style>
    <style:style style:name="ce81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Microsoft Sans Serif" fo:font-size="7pt" fo:font-weight="bold" style:font-weight-asian="bold" style:font-weight-complex="bold"/>
    </style:style>
    <style:style style:name="ce82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Microsoft Sans Serif" fo:font-size="7pt" fo:font-weight="normal"/>
    </style:style>
    <style:style style:name="ce8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normal"/>
    </style:style>
    <style:style style:name="ce8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6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87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99" style:font-name="Verdana" fo:font-size="8pt"/>
    </style:style>
    <style:style style:name="ce88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9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 style:data-style-name="N13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91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92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93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118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126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 style:data-style-name="N12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 style:data-style-name="N130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12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99" style:family="table-cell" style:parent-style-name="Default" style:data-style-name="N126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 style:data-style-name="N128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1" style:family="table-cell" style:parent-style-name="Default" style:data-style-name="N128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126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126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05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06" style:family="table-cell" style:parent-style-name="Default" style:data-style-name="N2">
      <style:table-cell-properties fo:background-color="#dddddd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07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08" style:family="table-cell" style:parent-style-name="Default" style:data-style-name="N124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09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125">
      <style:table-cell-properties fo:background-color="#ccffff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111" style:family="table-cell" style:parent-style-name="Default" style:data-style-name="N12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2" style:family="table-cell" style:parent-style-name="Default" style:data-style-name="N125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14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1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/>
    </style:style>
    <style:style style:name="ce116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/>
    </style:style>
    <style:style style:name="ce117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 style:data-style-name="N13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125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20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8pt"/>
    </style:style>
    <style:style style:name="ce123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24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25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85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86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87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88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89" style:family="table-cell" style:parent-style-name="Default" style:data-style-name="N118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1" style:family="table-cell" style:parent-style-name="Default" style:data-style-name="N12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 style:data-style-name="N12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93" style:family="table-cell" style:parent-style-name="Default" style:data-style-name="N12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94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95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96" style:family="table-cell" style:parent-style-name="Default" style:data-style-name="N127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9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98" style:family="table-cell" style:parent-style-name="Default" style:data-style-name="N127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99" style:family="table-cell" style:parent-style-name="Default" style:data-style-name="N127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0" style:family="table-cell" style:parent-style-name="Default" style:data-style-name="N127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1" style:family="table-cell" style:parent-style-name="Default" style:data-style-name="N13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02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3" style:family="table-cell" style:parent-style-name="Default" style:data-style-name="N126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04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5" style:family="table-cell" style:parent-style-name="Default" style:data-style-name="N800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6" style:family="table-cell" style:parent-style-name="Default" style:data-style-name="N8002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07" style:family="table-cell" style:parent-style-name="Default" style:data-style-name="N8108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 style:data-style-name="N800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9" style:family="table-cell" style:parent-style-name="Default" style:data-style-name="N800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0" style:family="table-cell" style:parent-style-name="Default" style:data-style-name="N8000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1" style:family="table-cell" style:parent-style-name="Default" style:data-style-name="N800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2" style:family="table-cell" style:parent-style-name="Default" style:data-style-name="N800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13" style:family="table-cell" style:parent-style-name="Default" style:data-style-name="N800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4" style:family="table-cell" style:parent-style-name="Default" style:data-style-name="N8107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5" style:family="table-cell" style:parent-style-name="Default" style:data-style-name="N8107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16" style:family="table-cell" style:parent-style-name="Default" style:data-style-name="N8002">
      <style:table-cell-properties fo:background-color="#ccffcc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217" style:family="table-cell" style:parent-style-name="Default" style:data-style-name="N8002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18" style:family="table-cell" style:parent-style-name="Default" style:data-style-name="N8002">
      <style:table-cell-properties fo:background-color="#ffcc99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19" style:family="table-cell" style:parent-style-name="Default" style:data-style-name="N8002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20" style:family="table-cell" style:parent-style-name="Default" style:data-style-name="N8002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21" style:family="table-cell" style:parent-style-name="Default" style:data-style-name="N800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22" style:family="table-cell" style:parent-style-name="Default" style:data-style-name="N8106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3" style:family="table-cell" style:parent-style-name="Default" style:data-style-name="N810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24" style:family="table-cell" style:parent-style-name="Default" style:data-style-name="N8002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25" style:family="table-cell" style:parent-style-name="Default" style:data-style-name="N8002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226" style:family="table-cell" style:parent-style-name="Default" style:data-style-name="N8002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27" style:family="table-cell" style:parent-style-name="Default" style:data-style-name="N800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8" style:family="table-cell" style:parent-style-name="Default" style:data-style-name="N8106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29" style:family="table-cell" style:parent-style-name="Default" style:data-style-name="N800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30" style:family="table-cell" style:parent-style-name="Default" style:data-style-name="N8002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1" style:family="table-cell" style:parent-style-name="Default" style:data-style-name="N800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32" style:family="table-cell" style:parent-style-name="Default" style:data-style-name="N800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33" style:family="table-cell" style:parent-style-name="Default" style:data-style-name="N800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4" style:family="table-cell" style:parent-style-name="Default" style:data-style-name="N8002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35" style:family="table-cell" style:parent-style-name="Default" style:data-style-name="N800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236" style:family="table-cell" style:parent-style-name="Default" style:data-style-name="N8106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37" style:family="table-cell" style:parent-style-name="Default" style:data-style-name="N8110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8" style:family="table-cell" style:parent-style-name="Default" style:data-style-name="N810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 style:data-style-name="N8106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8000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41" style:family="table-cell" style:parent-style-name="Default" style:data-style-name="N8000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242" style:family="table-cell" style:parent-style-name="Default">
      <style:table-cell-properties fo:background-color="#ff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4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47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4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2">
      <style:table-cell-properties fo:background-color="#ffcc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50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51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style:font-size-asian="9pt" style:font-size-complex="9pt"/>
    </style:style>
    <style:style style:name="ce25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53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4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5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6pt"/>
    </style:style>
    <style:style style:name="ce256" style:family="table-cell" style:parent-style-name="Default" style:data-style-name="N126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5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5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59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26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26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26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62"/>
        <table:table-row table:style-name="ro1">
          <table:table-cell table:style-name="ce60" office:value-type="string">
            <text:p>GRADER</text:p>
          </table:table-cell>
          <table:table-cell table:style-name="ce67" office:value-type="string">
            <text:p>DMS</text:p>
          </table:table-cell>
          <table:table-cell table:style-name="ce60" office:value-type="string">
            <text:p>DMS</text:p>
          </table:table-cell>
          <table:table-cell table:style-name="ce67" office:value-type="string">
            <text:p>GRADER</text:p>
          </table:table-cell>
          <table:table-cell table:style-name="ce72" office:value-type="string" table:number-columns-spanned="9" table:number-rows-spanned="1">
            <text:p>CHEOPS PYRAMID NOV-DEC 2017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  <table:covered-table-cell/>
          <table:table-cell table:number-columns-repeated="1011"/>
        </table:table-row>
        <table:table-row table:style-name="ro1">
          <table:table-cell table:style-name="ce61" office:value-type="float" office:value="51.82729237">
            <text:p>51,82729237</text:p>
          </table:table-cell>
          <table:table-cell table:style-name="ce75" table:formula="of:=INT([.A2]) + INT(60*([.A2]-INT([.A2])))/100 + 60*((60*([.A2]-INT([.A2]))) - INT (60*([.A2]-INT([.A2]))))/10000" office:value-type="float" office:value="51.4938252532">
            <text:p>51,49382525</text:p>
          </table:table-cell>
          <table:table-cell table:style-name="ce61" office:value-type="float" office:value="26.275">
            <text:p>26,27500000</text:p>
          </table:table-cell>
          <table:table-cell table:style-name="ce75" table:formula="of:=INT([.C2]) + INT(100*([.C2]-INT([.C2])))/60 + 100*((100*([.C2]-INT([.C2]))) - INT (100*([.C2]-INT([.C2]))))/3600" office:value-type="float" office:value="26.4638888888889">
            <text:p>26,46388889</text:p>
          </table:table-cell>
          <table:table-cell table:style-name="ce60" office:value-type="string" table:number-columns-spanned="9" table:number-rows-spanned="1">
            <text:p>BellDHARMA for UniverseHistory</text:p>
          </table:table-cell>
          <table:covered-table-cell table:number-columns-repeated="2"/>
          <table:covered-table-cell table:style-name="ce186"/>
          <table:covered-table-cell table:number-columns-repeated="3"/>
          <table:covered-table-cell table:style-name="ce186"/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table:number-columns-spanned="2" table:number-rows-spanned="1">
            <text:p>Cheops 5-21Nov2017</text:p>
          </table:table-cell>
          <table:covered-table-cell/>
          <table:table-cell table:number-columns-repeated="7"/>
          <table:table-cell table:style-name="ce195"/>
          <table:table-cell table:number-columns-repeated="1014"/>
        </table:table-row>
        <table:table-row table:style-name="ro2">
          <table:table-cell table:style-name="ce63" office:value-type="string" table:number-columns-spanned="9" table:number-rows-spanned="1">
            <text:p>CP CHEOPS PYRAMID — The Building at Gizeh ¦ CR CHEOPS RECTANGLE — The Concept bd=h², b/d = (–1+√5)/2 = R</text:p>
          </table:table-cell>
          <table:covered-table-cell table:number-columns-repeated="8"/>
          <table:table-cell table:style-name="ce196" office:value-type="string">
            <text:p>col.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bd=h²</text:p>
          </table:table-cell>
          <table:table-cell office:value-type="string">
            <text:p>param.</text:p>
          </table:table-cell>
          <table:table-cell table:style-name="ce67" office:value-type="string">
            <text:p>inch ''</text:p>
          </table:table-cell>
          <table:table-cell table:style-name="ce60" office:value-type="string">
            <text:p>Meter M</text:p>
          </table:table-cell>
          <table:table-cell table:style-name="ce76" office:value-type="string" table:number-columns-spanned="2" table:number-rows-spanned="1">
            <text:p>Index = bPETRIE</text:p>
          </table:table-cell>
          <table:covered-table-cell/>
          <table:table-cell table:style-name="ce60" office:value-type="string">
            <text:p>tol.Petrie</text:p>
          </table:table-cell>
          <table:table-cell table:style-name="ce67" office:value-type="string">
            <text:p>PetrieREF:</text:p>
          </table:table-cell>
          <table:table-cell table:style-name="ce60" office:value-type="string">
            <text:p>PetrieCP/CR</text:p>
          </table:table-cell>
          <table:table-cell table:style-name="ce19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60" office:value-type="string">
            <text:p>CRrel.r=1</text:p>
          </table:table-cell>
          <table:table-cell table:style-name="ce60" office:value-type="string">
            <text:p>—</text:p>
          </table:table-cell>
          <table:table-cell table:style-name="ce60" office:value-type="string">
            <text:p>PetrieCP ''</text:p>
          </table:table-cell>
          <table:table-cell table:style-name="ce109" office:value-type="string">
            <text:p>PetrieCP M</text:p>
          </table:table-cell>
          <table:table-cell table:style-name="ce117" office:value-type="string">
            <text:p>PetrieCR M</text:p>
          </table:table-cell>
          <table:table-cell table:style-name="ce60" office:value-type="string">
            <text:p>PetrieCR ''</text:p>
          </table:table-cell>
          <table:table-cell table:style-name="ce67" office:value-type="string">
            <text:p>—</text:p>
          </table:table-cell>
          <table:table-cell table:number-columns-repeated="2" table:style-name="ce60" office:value-type="string">
            <text:p>—</text:p>
          </table:table-cell>
          <table:table-cell table:style-name="ce19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60" office:value-type="string">
            <text:p>DMS</text:p>
          </table:table-cell>
          <table:table-cell office:value-type="string">
            <text:p>Angle ° ' ''</text:p>
          </table:table-cell>
          <table:table-cell table:style-name="ce90" office:value-type="float" office:value="51.52">
            <text:p>51,52000000</text:p>
          </table:table-cell>
          <table:table-cell table:style-name="ce60" office:value-type="string">
            <text:p>—</text:p>
          </table:table-cell>
          <table:table-cell table:style-name="ce90" table:formula="of:=INT([.E9]) + INT(60*([.E9]-INT([.E9])))/100 + 60*((60*([.E9]-INT([.E9]))) - INT (60*([.E9]-INT([.E9]))))/10000" office:value-type="float" office:value="51.4938252542756">
            <text:p>51,49382525</text:p>
          </table:table-cell>
          <table:table-cell table:style-name="ce60" office:value-type="string">
            <text:p>—</text:p>
          </table:table-cell>
          <table:table-cell table:style-name="ce122" office:value-type="string">
            <text:p><text:s text:c="2"/>± 2'</text:p>
          </table:table-cell>
          <table:table-cell office:value-type="string">
            <text:p>PetrieCH6.25</text:p>
          </table:table-cell>
          <table:table-cell table:style-name="ce60" office:value-type="string">
            <text:p>—</text:p>
          </table:table-cell>
          <table:table-cell table:style-name="ce197" office:value-type="float" office:value="3">
            <text:p>3</text:p>
          </table:table-cell>
          <table:table-cell table:style-name="ce201" table:formula="of:=[.D10]*(TAN(RADIANS([.C9])) - TAN(RADIANS([.E9])))" office:value-type="float" office:value="0.207395266837136">
            <text:p>0,20739527</text:p>
          </table:table-cell>
          <table:table-cell table:style-name="ce107" office:value-type="string" table:number-columns-spanned="2" table:number-rows-spanned="1">
            <text:p><text:s/>hPetrieCP — hPetrieCR, M</text:p>
          </table:table-cell>
          <table:covered-table-cell/>
          <table:table-cell table:number-columns-repeated="1011"/>
        </table:table-row>
        <table:table-row table:style-name="ro1">
          <table:table-cell table:style-name="ce60" office:value-type="string">
            <text:p>D</text:p>
          </table:table-cell>
          <table:table-cell office:value-type="string">
            <text:p>Angle °</text:p>
          </table:table-cell>
          <table:table-cell table:style-name="ce90" table:formula="of:=INT([.C8]) + INT(100*([.C8]-INT([.C8])))/60 + 100*((100*([.C8]-INT([.C8]))) - INT (100*([.C8]-INT([.C8]))))/3600" office:value-type="float" office:value="51.8666666666667">
            <text:p>51,86666667</text:p>
          </table:table-cell>
          <table:table-cell table:style-name="ce60" office:value-type="string">
            <text:p>—</text:p>
          </table:table-cell>
          <table:table-cell table:style-name="ce118" table:formula="of:=ACOS([.E20])*180/PI()" office:value-type="float" office:value="51.8272923729877">
            <text:p>51,82729237</text:p>
          </table:table-cell>
          <table:table-cell table:style-name="ce67" office:value-type="string">
            <text:p>—</text:p>
          </table:table-cell>
          <table:table-cell table:style-name="ce122" office:value-type="string">
            <text:p><text:s text:c="2"/>± 1/30°</text:p>
          </table:table-cell>
          <table:table-cell table:number-columns-repeated="2" table:style-name="ce60" office:value-type="string">
            <text:p>—</text:p>
          </table:table-cell>
          <table:table-cell table:style-name="ce197" office:value-type="float" office:value="4">
            <text:p>4</text:p>
          </table:table-cell>
          <table:table-cell table:style-name="ce202"/>
          <table:table-cell table:number-columns-repeated="1013"/>
        </table:table-row>
        <table:table-row table:style-name="ro1">
          <table:table-cell office:value-type="string">
            <text:p>3–√5</text:p>
          </table:table-cell>
          <table:table-cell table:style-name="ce76" office:value-type="string">
            <text:p>b</text:p>
          </table:table-cell>
          <table:table-cell table:style-name="ce91" table:formula="of:=[.C11]/2" office:value-type="float" office:value="4534.4">
            <text:p>4534,40</text:p>
          </table:table-cell>
          <table:table-cell table:style-name="ce110" table:formula="of:=[.C10]*0.0254" office:value-type="float" office:value="115.17376">
            <text:p>115,173760</text:p>
          </table:table-cell>
          <table:table-cell table:style-name="ce110" table:formula="of:=[.F10]*0.0254" office:value-type="float" office:value="115.17376">
            <text:p>115,173760</text:p>
          </table:table-cell>
          <table:table-cell table:style-name="ce91" table:formula="of:=[.C10]" office:value-type="float" office:value="4534.4">
            <text:p>4534,40</text:p>
          </table:table-cell>
          <table:table-cell table:style-name="ce123" office:value-type="string">
            <text:p><text:s text:c="2"/>± .25''</text:p>
          </table:table-cell>
          <table:table-cell table:style-name="ce67" office:value-type="string">
            <text:p>2b/2</text:p>
          </table:table-cell>
          <table:table-cell table:style-name="ce188" table:formula="of:=[.D10]/[.E10]" office:value-type="float" office:value="1">
            <text:p>1,000000000</text:p>
          </table:table-cell>
          <table:table-cell table:style-name="ce197" office:value-type="float" office:value="5">
            <text:p>5</text:p>
          </table:table-cell>
          <table:table-cell table:style-name="ce193" table:formula="of:=SQRT(  ([.D13] - [.D10]/2/SQRT(5))^2 + [.D10]^2)" office:value-type="float" office:value="197.762867643642">
            <text:p>197,76287</text:p>
          </table:table-cell>
          <table:table-cell table:style-name="ce107" office:value-type="string" table:number-columns-spanned="2" table:number-rows-spanned="1">
            <text:p><text:s/>kPetrieCP, M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2b</text:p>
          </table:table-cell>
          <table:table-cell table:style-name="ce67" office:value-type="string">
            <text:p>2b</text:p>
          </table:table-cell>
          <table:table-cell table:style-name="ce92" office:value-type="float" office:value="9068.8">
            <text:p>9068,80</text:p>
          </table:table-cell>
          <table:table-cell table:style-name="ce110" table:formula="of:=[.C11]*0.0254" office:value-type="float" office:value="230.34752">
            <text:p>230,347520</text:p>
          </table:table-cell>
          <table:table-cell table:style-name="ce110" table:formula="of:=[.F11]*0.0254" office:value-type="float" office:value="230.34752">
            <text:p>230,347520</text:p>
          </table:table-cell>
          <table:table-cell table:style-name="ce92" office:value-type="float" office:value="9068.8">
            <text:p>9068,80</text:p>
          </table:table-cell>
          <table:table-cell table:style-name="ce122" office:value-type="string">
            <text:p><text:s text:c="2"/>± .5''</text:p>
          </table:table-cell>
          <table:table-cell office:value-type="string">
            <text:p>PetrieCH6.25</text:p>
          </table:table-cell>
          <table:table-cell table:style-name="ce188" table:formula="of:=[.D11]/[.E11]" office:value-type="float" office:value="1">
            <text:p>1,000000000</text:p>
          </table:table-cell>
          <table:table-cell table:style-name="ce197"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2√(–2+√5)</text:p>
          </table:table-cell>
          <table:table-cell table:style-name="ce60" office:value-type="string">
            <text:p>h</text:p>
          </table:table-cell>
          <table:table-cell table:style-name="ce72" office:value-type="float" office:value="5776">
            <text:p>5776,00</text:p>
          </table:table-cell>
          <table:table-cell table:style-name="ce111" table:formula="of:=[.C12]*0.0254" office:value-type="float" office:value="146.7104">
            <text:p>146,710400</text:p>
          </table:table-cell>
          <table:table-cell table:style-name="ce119" table:formula="of:=[.F12]*0.0254" office:value-type="float" office:value="146.503285828418">
            <text:p>146,503286</text:p>
          </table:table-cell>
          <table:table-cell table:style-name="ce72" table:formula="of:=SQRT([.F10]*[.F13])" office:value-type="float" office:value="5767.84589875659">
            <text:p>5767,85</text:p>
          </table:table-cell>
          <table:table-cell table:style-name="ce122" office:value-type="string">
            <text:p><text:s text:c="2"/>± 7.0''</text:p>
          </table:table-cell>
          <table:table-cell office:value-type="string">
            <text:p>PetrieCH6.25</text:p>
          </table:table-cell>
          <table:table-cell table:style-name="ce188" table:formula="of:=[.D12]/[.E12]" office:value-type="float" office:value="1.00141371690342">
            <text:p>1,001413717</text:p>
          </table:table-cell>
          <table:table-cell table:style-name="ce197" office:value-type="float" office:value="7">
            <text:p>7</text:p>
          </table:table-cell>
          <table:table-cell table:style-name="ce193" table:formula="of:=[.D12]/[.E12]" office:value-type="float" office:value="1.00141371690342">
            <text:p>1,00141</text:p>
          </table:table-cell>
          <table:table-cell table:style-name="ce107" office:value-type="string" table:number-columns-spanned="2" table:number-rows-spanned="1">
            <text:p><text:s text:c="2"/>hPetrieCP/hPetrieCR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–1+√5</text:p>
          </table:table-cell>
          <table:table-cell table:style-name="ce67" office:value-type="string">
            <text:p>d</text:p>
          </table:table-cell>
          <table:table-cell table:style-name="ce85" table:formula="of:=SQRT([.C10]^2+[.C12]^2)" office:value-type="float" office:value="7343.22540577368">
            <text:p>7343,23</text:p>
          </table:table-cell>
          <table:table-cell table:style-name="ce111" table:formula="of:=[.C13]*0.0254" office:value-type="float" office:value="186.517925306651">
            <text:p>186,517925</text:p>
          </table:table-cell>
          <table:table-cell table:style-name="ce119" table:formula="of:=[.F13]*0.0254" office:value-type="float" office:value="186.355058292123">
            <text:p>186,355058</text:p>
          </table:table-cell>
          <table:table-cell table:style-name="ce85" table:formula="of:=[.C10]/[.E20]" office:value-type="float" office:value="7336.81331858752">
            <text:p>7336,81</text:p>
          </table:table-cell>
          <table:table-cell table:style-name="ce60" office:value-type="string">
            <text:p>—</text:p>
          </table:table-cell>
          <table:table-cell table:style-name="ce72" office:value-type="string">
            <text:p>√b²+h²</text:p>
          </table:table-cell>
          <table:table-cell table:style-name="ce188" table:formula="of:=[.D13]/[.E13]" office:value-type="float" office:value="1.00087396079302">
            <text:p>1,000873961</text:p>
          </table:table-cell>
          <table:table-cell table:style-name="ce197" office:value-type="float" office:value="8">
            <text:p>8</text:p>
          </table:table-cell>
          <table:table-cell table:style-name="ce193" table:formula="of:=SQRT(([.D13]-[.K17])^2 + [.D10]^2)" office:value-type="float" office:value="197.733271907226">
            <text:p>197,73327</text:p>
          </table:table-cell>
          <table:table-cell table:style-name="ce123" office:value-type="string" table:number-columns-spanned="2" table:number-rows-spanned="1">
            <text:p><text:s text:c="2"/>kPetrieCP, M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–2+√5</text:p>
          </table:table-cell>
          <table:table-cell table:style-name="ce60" office:value-type="string">
            <text:p>x</text:p>
          </table:table-cell>
          <table:table-cell table:style-name="ce85" table:formula="of:=[.C15]-[.C10]" office:value-type="float" office:value="1404.41270288684">
            <text:p>1404,41</text:p>
          </table:table-cell>
          <table:table-cell table:style-name="ce111" table:formula="of:=[.C14]*0.0254" office:value-type="float" office:value="35.6720826533257">
            <text:p>35,672083</text:p>
          </table:table-cell>
          <table:table-cell table:style-name="ce119" table:formula="of:=[.F14]*0.0254" office:value-type="float" office:value="35.5906491460615">
            <text:p>35,590649</text:p>
          </table:table-cell>
          <table:table-cell table:style-name="ce85" table:formula="of:=[.F15]-[.F10]" office:value-type="float" office:value="1401.20665929376">
            <text:p>1401,21</text:p>
          </table:table-cell>
          <table:table-cell table:style-name="ce60" office:value-type="string">
            <text:p>—</text:p>
          </table:table-cell>
          <table:table-cell table:style-name="ce72" office:value-type="string">
            <text:p>r–b</text:p>
          </table:table-cell>
          <table:table-cell table:style-name="ce188" table:formula="of:=[.D14]/[.E14]" office:value-type="float" office:value="1.00228805906096">
            <text:p>1,002288059</text:p>
          </table:table-cell>
          <table:table-cell table:style-name="ce197" office:value-type="float" office:value="9">
            <text:p>9</text:p>
          </table:table-cell>
          <table:table-cell table:style-name="ce192" table:formula="of:=[.K13]/[.C33]" office:value-type="float" office:value="0.995775425452218">
            <text:p>0,99578</text:p>
          </table:table-cell>
          <table:table-cell table:style-name="ce123" office:value-type="string" table:number-columns-spanned="2" table:number-rows-spanned="1">
            <text:p><text:s text:c="2"/>kPETRIE/rJ</text:p>
          </table:table-cell>
          <table:covered-table-cell/>
          <table:table-cell table:number-columns-repeated="1011"/>
        </table:table-row>
        <table:table-row table:style-name="ro1">
          <table:table-cell table:style-name="ce60" office:value-type="string">
            <text:p>(b+d)/2</text:p>
          </table:table-cell>
          <table:table-cell table:style-name="ce60" office:value-type="string">
            <text:p>r</text:p>
          </table:table-cell>
          <table:table-cell table:style-name="ce85" table:formula="of:=([.C10]+[.C13])/2" office:value-type="float" office:value="5938.81270288684">
            <text:p>5938,81</text:p>
          </table:table-cell>
          <table:table-cell table:style-name="ce111" table:formula="of:=[.C15]*0.0254" office:value-type="float" office:value="150.845842653326">
            <text:p>150,845843</text:p>
          </table:table-cell>
          <table:table-cell table:style-name="ce119" table:formula="of:=[.F15]*0.0254" office:value-type="float" office:value="150.764409146062">
            <text:p>150,764409</text:p>
          </table:table-cell>
          <table:table-cell table:style-name="ce85" table:formula="of:=([.F10]+[.F13])/2" office:value-type="float" office:value="5935.60665929376">
            <text:p>5935,61</text:p>
          </table:table-cell>
          <table:table-cell table:style-name="ce60" office:value-type="string">
            <text:p>—</text:p>
          </table:table-cell>
          <table:table-cell table:style-name="ce72" office:value-type="string">
            <text:p>(b+d)/2</text:p>
          </table:table-cell>
          <table:table-cell table:style-name="ce188" table:formula="of:=[.D15]/[.E15]" office:value-type="float" office:value="1.00054013747492">
            <text:p>1,000540137</text:p>
          </table:table-cell>
          <table:table-cell table:style-name="ce19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office:value-type="string">
            <text:p>b/√5</text:p>
          </table:table-cell>
          <table:table-cell table:style-name="ce67" office:value-type="string">
            <text:p>P</text:p>
          </table:table-cell>
          <table:table-cell table:style-name="ce85" table:formula="of:=[.C10]/([.C20]+1/[.C20])" office:value-type="float" office:value="2027.05263213391">
            <text:p>2027,05</text:p>
          </table:table-cell>
          <table:table-cell table:style-name="ce111" table:formula="of:=[.C16]*0.0254" office:value-type="float" office:value="51.4871368562012">
            <text:p>51,487137</text:p>
          </table:table-cell>
          <table:table-cell table:style-name="ce119" table:formula="of:=[.F16]*0.0254" office:value-type="float" office:value="51.5072713168492">
            <text:p>51,507271</text:p>
          </table:table-cell>
          <table:table-cell table:style-name="ce85" table:formula="of:=[.C10]/SQRT(5)" office:value-type="float" office:value="2027.84532743501">
            <text:p>2027,85</text:p>
          </table:table-cell>
          <table:table-cell table:style-name="ce124" office:value-type="string">
            <text:p>d/(1+1/R²) =</text:p>
          </table:table-cell>
          <table:table-cell table:style-name="ce113" office:value-type="string">
            <text:p>=b/(R+1/R)</text:p>
          </table:table-cell>
          <table:table-cell table:style-name="ce188" table:formula="of:=[.D16]/[.E16]" office:value-type="float" office:value="0.999609094791216">
            <text:p>0,999609095</text:p>
          </table:table-cell>
          <table:table-cell table:style-name="ce197" office:value-type="float" office:value="11">
            <text:p>11</text:p>
          </table:table-cell>
          <table:table-cell table:style-name="ce60" office:value-type="string">
            <text:p><text:s/>yPetrieCP, M</text:p>
          </table:table-cell>
          <table:table-cell office:value-type="string">
            <text:p>±tumTol:</text:p>
          </table:table-cell>
          <table:table-cell table:style-name="ce60" office:value-type="string">
            <text:p>trig.</text:p>
          </table:table-cell>
          <table:table-cell table:number-columns-repeated="1011"/>
        </table:table-row>
        <table:table-row table:style-name="ro1">
          <table:table-cell office:value-type="string">
            <text:p>b/2√5</text:p>
          </table:table-cell>
          <table:table-cell table:style-name="ce67" office:value-type="string">
            <text:p>P/2</text:p>
          </table:table-cell>
          <table:table-cell table:style-name="ce85" table:formula="of:=[.C16]/2" office:value-type="float" office:value="1013.52631606695">
            <text:p>1013,53</text:p>
          </table:table-cell>
          <table:table-cell table:style-name="ce111" table:formula="of:=[.C17]*0.0254" office:value-type="float" office:value="25.7435684281006">
            <text:p>25,743568</text:p>
          </table:table-cell>
          <table:table-cell table:style-name="ce119" table:formula="of:=[.F17]*0.0254" office:value-type="float" office:value="25.7536356584246">
            <text:p>25,753636</text:p>
          </table:table-cell>
          <table:table-cell table:style-name="ce85" table:formula="of:=[.F16]/2" office:value-type="float" office:value="1013.9226637175">
            <text:p>1013,92</text:p>
          </table:table-cell>
          <table:table-cell table:number-columns-repeated="2" table:style-name="ce60" office:value-type="string">
            <text:p>—</text:p>
          </table:table-cell>
          <table:table-cell table:style-name="ce188" table:formula="of:=[.D17]/[.E17]" office:value-type="float" office:value="0.999609094791216">
            <text:p>0,999609095</text:p>
          </table:table-cell>
          <table:table-cell table:style-name="ce197" office:value-type="float" office:value="12">
            <text:p>12</text:p>
          </table:table-cell>
          <table:table-cell table:style-name="ce203" table:formula="of:=[.E17]*[.K12]" office:value-type="float" office:value="25.7900440084795">
            <text:p>25,7900440</text:p>
          </table:table-cell>
          <table:table-cell table:style-name="ce60" table:formula="of:=7*([.K17]/[.D12])" office:value-type="float" office:value="1.2305215448895">
            <text:p>1,23</text:p>
          </table:table-cell>
          <table:table-cell table:style-name="ce102" table:formula="of:=[.D10]/([.D10]/[.D13] + [.D13]/[.D10])/2" office:value-type="float" office:value="25.7435684281006">
            <text:p>25,7435684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2d/(5+√5)</text:p>
          </table:table-cell>
          <table:table-cell table:style-name="ce67" office:value-type="string">
            <text:p>P/r</text:p>
          </table:table-cell>
          <table:table-cell table:style-name="ce93" table:formula="of:=[.C16]/[.C15]" office:value-type="float" office:value="0.34132287606049" table:number-columns-spanned="2" table:number-rows-spanned="1">
            <text:p>0,341322876</text:p>
          </table:table-cell>
          <table:covered-table-cell table:style-name="ce112"/>
          <table:table-cell table:style-name="ce120" table:formula="of:=[.F16]/[.F15]" office:value-type="float" office:value="0.341640786499874" table:number-columns-spanned="2" table:number-rows-spanned="1">
            <text:p>0,341640786</text:p>
          </table:table-cell>
          <table:covered-table-cell table:style-name="ce121"/>
          <table:table-cell table:number-columns-repeated="3" table:style-name="ce60" office:value-type="string">
            <text:p>—</text:p>
          </table:table-cell>
          <table:table-cell table:style-name="ce197" office:value-type="float" office:value="13">
            <text:p>13</text:p>
          </table:table-cell>
          <table:table-cell table:style-name="ce193" table:formula="of:=[.K17]/[.D12]" office:value-type="float" office:value="0.175788792127071">
            <text:p>0,17579</text:p>
          </table:table-cell>
          <table:table-cell table:style-name="ce107" office:value-type="string" table:number-columns-spanned="2" table:number-rows-spanned="1">
            <text:p><text:s/>hPetrieCP/yPetrieCP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b·k0</text:p>
          </table:table-cell>
          <table:table-cell table:style-name="ce60" office:value-type="string">
            <text:p>k</text:p>
          </table:table-cell>
          <table:table-cell table:style-name="ce85" table:formula="of:=SQRT([.C10]^2 + ([.C13]-[.C17])^2)" office:value-type="float" office:value="7786.26187115705">
            <text:p>7786,26</text:p>
          </table:table-cell>
          <table:table-cell table:style-name="ce111" table:formula="of:=[.C19]*0.0254" office:value-type="float" office:value="197.771051527389">
            <text:p>197,771052</text:p>
          </table:table-cell>
          <table:table-cell table:style-name="ce119" table:formula="of:=[.F19]*0.0254" office:value-type="float" office:value="197.630493458134">
            <text:p>197,630493</text:p>
          </table:table-cell>
          <table:table-cell table:style-name="ce85" table:formula="of:=[.F10]*[.E21]" office:value-type="float" office:value="7780.7280889029">
            <text:p>7780,73</text:p>
          </table:table-cell>
          <table:table-cell table:style-name="ce67" office:value-type="string" table:number-columns-spanned="2" table:number-rows-spanned="1">
            <text:p>√ b² + (d – P/2)²</text:p>
          </table:table-cell>
          <table:covered-table-cell/>
          <table:table-cell table:style-name="ce188" table:formula="of:=[.D19]/[.E19]" office:value-type="float" office:value="1.00071121650711">
            <text:p>1,000711217</text:p>
          </table:table-cell>
          <table:table-cell table:style-name="ce197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style-name="ce60" office:value-type="string">
            <text:p>(–1+√5)/2</text:p>
          </table:table-cell>
          <table:table-cell table:style-name="ce77" office:value-type="string">
            <text:p>R</text:p>
          </table:table-cell>
          <table:table-cell table:style-name="ce93" table:formula="of:=[.C10]/[.C13]" office:value-type="float" office:value="0.617494322921749" table:number-columns-spanned="2" table:number-rows-spanned="1">
            <text:p>0,617494323</text:p>
          </table:table-cell>
          <table:covered-table-cell table:style-name="ce93"/>
          <table:table-cell table:style-name="ce94" table:formula="of:=(-1+SQRT(5))/2" office:value-type="float" office:value="0.618033988749895" table:number-columns-spanned="2" table:number-rows-spanned="1">
            <text:p>0,618033989</text:p>
          </table:table-cell>
          <table:covered-table-cell/>
          <table:table-cell table:style-name="ce125" office:value-type="string" table:number-columns-spanned="2" table:number-rows-spanned="1">
            <text:p>b/d</text:p>
          </table:table-cell>
          <table:covered-table-cell table:style-name="ce60"/>
          <table:table-cell table:style-name="ce189" table:formula="of:=[.C20]/[.E20]" office:value-type="float" office:value="0.999126802347492">
            <text:p>0,999126802</text:p>
          </table:table-cell>
          <table:table-cell table:style-name="ce19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65" office:value-type="string">
            <text:p><text:s/>√1+(½+2/√5)²</text:p>
          </table:table-cell>
          <table:table-cell table:style-name="ce60" office:value-type="string">
            <text:p>k0</text:p>
          </table:table-cell>
          <table:table-cell table:number-columns-repeated="2" office:value-type="string">
            <text:p>—</text:p>
          </table:table-cell>
          <table:table-cell table:style-name="ce94" table:formula="of:=SQRT(1+(0.5+2/SQRT(5))^2)" office:value-type="float" office:value="1.71593332941578" table:number-columns-spanned="2" table:number-rows-spanned="1">
            <text:p>1,715933329</text:p>
          </table:table-cell>
          <table:covered-table-cell/>
          <table:table-cell table:number-columns-repeated="3" office:value-type="string">
            <text:p>—</text:p>
          </table:table-cell>
          <table:table-cell table:style-name="ce197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60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60" office:value-type="string">
            <text:p>D</text:p>
          </table:table-cell>
          <table:table-cell table:style-name="ce60" office:value-type="string">
            <text:p>E</text:p>
          </table:table-cell>
          <table:table-cell table:style-name="ce60" office:value-type="string">
            <text:p>F</text:p>
          </table:table-cell>
          <table:table-cell table:style-name="ce60" office:value-type="string">
            <text:p>G</text:p>
          </table:table-cell>
          <table:table-cell table:style-name="ce60" office:value-type="string">
            <text:p>H</text:p>
          </table:table-cell>
          <table:table-cell table:style-name="ce60" office:value-type="string">
            <text:p>I</text:p>
          </table:table-cell>
          <table:table-cell table:style-name="ce196" office:value-type="string">
            <text:p>row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95"/>
          <table:table-cell table:number-columns-repeated="1014"/>
        </table:table-row>
        <table:table-row table:style-name="ro2">
          <table:table-cell table:style-name="ce66" office:value-type="string" table:number-columns-spanned="8" table:number-rows-spanned="1">
            <text:p>rJ-cirkelns passning i CheopsPyramiden via Petries måttspreferenser</text:p>
          </table:table-cell>
          <table:covered-table-cell table:number-columns-repeated="7"/>
          <table:table-cell table:style-name="ce60" office:value-type="string" table:number-columns-spanned="4" table:number-rows-spanned="1">
            <text:p>div. anteckningar vid sidan om protokollet:</text:p>
          </table:table-cell>
          <table:covered-table-cell table:style-name="ce195"/>
          <table:covered-table-cell table:number-columns-repeated="2"/>
          <table:table-cell table:style-name="ce196" office:value-type="string">
            <text:p>col.</text:p>
          </table:table-cell>
          <table:table-cell table:number-columns-repeated="1011"/>
        </table:table-row>
        <table:table-row table:style-name="ro1">
          <table:table-cell table:style-name="ce67" office:value-type="string">
            <text:p>num</text:p>
          </table:table-cell>
          <table:table-cell office:value-type="string">
            <text:p>k0</text:p>
          </table:table-cell>
          <table:table-cell table:style-name="ce94" table:formula="of:=SQRT((0.5+2/SQRT(5))^2+1)" office:value-type="float" office:value="1.71593332941578">
            <text:p>1,715933329</text:p>
          </table:table-cell>
          <table:table-cell table:style-name="ce113" office:value-type="string" table:number-columns-spanned="4" table:number-rows-spanned="1">
            <text:p><text:s/>CHEOPS REKTANGEL k0 = √ (½ + 2/√5)² + 1</text:p>
          </table:table-cell>
          <table:covered-table-cell table:number-columns-repeated="3"/>
          <table:table-cell table:style-name="ce60" office:value-type="string">
            <text:p>TUM¦inch</text:p>
          </table:table-cell>
          <table:table-cell/>
          <table:table-cell table:style-name="ce195"/>
          <table:table-cell table:number-columns-repeated="2"/>
          <table:table-cell table:style-name="ce197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67" office:value-type="string">
            <text:p>num</text:p>
          </table:table-cell>
          <table:table-cell table:style-name="ce78" office:value-type="string">
            <text:p>R</text:p>
          </table:table-cell>
          <table:table-cell table:style-name="ce95" table:formula="of:=(-1+SQRT(5))/2" office:value-type="float" office:value="0.618033988749895">
            <text:p>0,6180340</text:p>
          </table:table-cell>
          <table:table-cell table:style-name="ce113" office:value-type="string" table:number-columns-spanned="4" table:number-rows-spanned="1">
            <text:p><text:s/>GylleneSnittets relation b/d = (√5 –1)/2</text:p>
          </table:table-cell>
          <table:covered-table-cell table:number-columns-repeated="3"/>
          <table:table-cell table:style-name="ce72" office:value-type="string">
            <text:p>—</text:p>
          </table:table-cell>
          <table:table-cell/>
          <table:table-cell table:style-name="ce195"/>
          <table:table-cell table:number-columns-repeated="2"/>
          <table:table-cell table:style-name="ce197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bPETRIE</text:p>
          </table:table-cell>
          <table:table-cell table:style-name="ce96" table:formula="of:=9068.8/2*0.0254" office:value-type="float" office:value="115.17376">
            <text:p>115,17376</text:p>
          </table:table-cell>
          <table:table-cell table:style-name="ce105" office:value-type="string" table:number-columns-spanned="4" table:number-rows-spanned="1">
            <text:p><text:s/>Cheopspyramidens halva kvadratsida enligt Petrie</text:p>
          </table:table-cell>
          <table:covered-table-cell table:number-columns-repeated="3"/>
          <table:table-cell table:style-name="ce72" table:formula="of:=[.C27]/0.0254" office:value-type="float" office:value="4534.4">
            <text:p>4534,40</text:p>
          </table:table-cell>
          <table:table-cell/>
          <table:table-cell table:style-name="ce195"/>
          <table:table-cell table:number-columns-repeated="2"/>
          <table:table-cell table:style-name="ce197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/S</text:p>
          </table:table-cell>
          <table:table-cell office:value-type="string">
            <text:p>c0</text:p>
          </table:table-cell>
          <table:table-cell table:style-name="ce97" office:value-type="float" office:value="299792458">
            <text:p>2,99792458E+8</text:p>
          </table:table-cell>
          <table:table-cell table:style-name="ce105" office:value-type="string" table:number-columns-spanned="4" table:number-rows-spanned="1">
            <text:p><text:s/>toppdivergensen c0</text:p>
          </table:table-cell>
          <table:covered-table-cell table:number-columns-repeated="3"/>
          <table:table-cell table:style-name="ce72" office:value-type="string">
            <text:p>—</text:p>
          </table:table-cell>
          <table:table-cell/>
          <table:table-cell table:style-name="ce195"/>
          <table:table-cell table:number-columns-repeated="2"/>
          <table:table-cell table:style-name="ce197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KG</text:p>
          </table:table-cell>
          <table:table-cell office:value-type="string">
            <text:p>u</text:p>
          </table:table-cell>
          <table:table-cell table:style-name="ce98" office:value-type="float" office:value="1.66033E-027">
            <text:p>1,66033E-27</text:p>
          </table:table-cell>
          <table:table-cell table:style-name="ce105" office:value-type="string" table:number-columns-spanned="4" table:number-rows-spanned="1">
            <text:p><text:s/>atomära massenheten C12/12</text:p>
          </table:table-cell>
          <table:covered-table-cell table:number-columns-repeated="3"/>
          <table:table-cell table:style-name="ce72" office:value-type="string">
            <text:p>—</text:p>
          </table:table-cell>
          <table:table-cell/>
          <table:table-cell table:style-name="ce195"/>
          <table:table-cell/>
          <table:table-cell office:value-type="string">
            <text:p>7817,58029</text:p>
          </table:table-cell>
          <table:table-cell table:style-name="ce197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U</text:p>
          </table:table-cell>
          <table:table-cell office:value-type="string">
            <text:p>mn</text:p>
          </table:table-cell>
          <table:table-cell table:style-name="ce99" office:value-type="float" office:value="1.0086652">
            <text:p>1,0086652</text:p>
          </table:table-cell>
          <table:table-cell table:style-name="ce105" office:value-type="string" table:number-columns-spanned="4" table:number-rows-spanned="1">
            <text:p><text:s/>neutronmassan i atomviktsenheter u</text:p>
          </table:table-cell>
          <table:covered-table-cell table:number-columns-repeated="3"/>
          <table:table-cell table:style-name="ce72" office:value-type="string">
            <text:p>—</text:p>
          </table:table-cell>
          <table:table-cell table:style-name="ce185"/>
          <table:table-cell table:style-name="ce195"/>
          <table:table-cell/>
          <table:table-cell table:style-name="ce60" office:value-type="string">
            <text:p>rot16000</text:p>
          </table:table-cell>
          <table:table-cell table:style-name="ce197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JS</text:p>
          </table:table-cell>
          <table:table-cell office:value-type="string">
            <text:p>h</text:p>
          </table:table-cell>
          <table:table-cell table:style-name="ce100" office:value-type="float" office:value="6.62559E-034">
            <text:p>6,62559E-34</text:p>
          </table:table-cell>
          <table:table-cell table:style-name="ce105" office:value-type="string" table:number-columns-spanned="4" table:number-rows-spanned="1">
            <text:p><text:s/>Plancks konstant — universella verkanskvantumet</text:p>
          </table:table-cell>
          <table:covered-table-cell table:number-columns-repeated="3"/>
          <table:table-cell table:style-name="ce72" office:value-type="string">
            <text:p>—</text:p>
          </table:table-cell>
          <table:table-cell/>
          <table:table-cell table:style-name="ce195"/>
          <table:table-cell/>
          <table:table-cell table:style-name="ce60" office:value-type="string">
            <text:p>5,97449312</text:p>
          </table:table-cell>
          <table:table-cell table:style-name="ce197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KG</text:p>
          </table:table-cell>
          <table:table-cell office:value-type="string">
            <text:p>mJ</text:p>
          </table:table-cell>
          <table:table-cell table:style-name="ce101" office:value-type="float" office:value="5.975E+024">
            <text:p>5,97500E+24</text:p>
          </table:table-cell>
          <table:table-cell table:style-name="ce105" office:value-type="string" table:number-columns-spanned="4" table:number-rows-spanned="1">
            <text:p><text:s/>Jordmassan VNS Ed.4-5</text:p>
          </table:table-cell>
          <table:covered-table-cell table:number-columns-repeated="3"/>
          <table:table-cell table:style-name="ce72" office:value-type="string">
            <text:p>—</text:p>
          </table:table-cell>
          <table:table-cell table:style-name="ce190" office:value-type="float" office:value="5.975">
            <text:p>5,975</text:p>
          </table:table-cell>
          <table:table-cell table:style-name="ce190"/>
          <table:table-cell table:style-name="ce190" office:value-type="float" office:value="5.9722">
            <text:p>5,9722</text:p>
          </table:table-cell>
          <table:table-cell office:value-type="string">
            <text:p>7816,5799</text:p>
          </table:table-cell>
          <table:table-cell table:style-name="ce197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rJ</text:p>
          </table:table-cell>
          <table:table-cell table:style-name="ce102" table:formula="of:=([.C31]/[.C28])*(3*[.C32]/PI()/([.C29]*[.C30])^4)^(1/3)" office:value-type="float" office:value="198.5721547782">
            <text:p>198,5721548</text:p>
          </table:table-cell>
          <table:table-cell table:style-name="ce113" office:value-type="string" table:number-columns-spanned="4" table:number-rows-spanned="1">
            <text:p><text:s/>Jordmassans minsta möjliga materiella radie</text:p>
          </table:table-cell>
          <table:covered-table-cell table:number-columns-repeated="3"/>
          <table:table-cell table:style-name="ce72" table:formula="of:=[.C33]/0.0254" office:value-type="float" office:value="7817.80136922047">
            <text:p>7817,80</text:p>
          </table:table-cell>
          <table:table-cell table:style-name="ce191" table:formula="of:=[.C33]/[.D10]*100" office:value-type="float" office:value="172.410933513154">
            <text:p>172,410934</text:p>
          </table:table-cell>
          <table:table-cell table:style-name="ce95" office:value-type="string">
            <text:p>pixelTEST</text:p>
          </table:table-cell>
          <table:table-cell table:style-name="ce193" office:value-type="float" office:value="172.383997611217">
            <text:p>172,38400</text:p>
          </table:table-cell>
          <table:table-cell table:style-name="ce204" table:formula="of:=[.H33]" office:value-type="float" office:value="7817.80136922047">
            <text:p>7817,80137</text:p>
          </table:table-cell>
          <table:table-cell table:style-name="ce197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h(CRb)</text:p>
          </table:table-cell>
          <table:table-cell table:style-name="ce103" table:formula="of:=[.C27]/SQRT([.C26])" office:value-type="float" office:value="146.503285828418">
            <text:p>146,503285828</text:p>
          </table:table-cell>
          <table:table-cell table:style-name="ce105" office:value-type="string" table:number-columns-spanned="4" table:number-rows-spanned="1">
            <text:p><text:s/>CheopsRektangel, pyramidhöjden med bPETRIE</text:p>
          </table:table-cell>
          <table:covered-table-cell table:number-columns-repeated="3"/>
          <table:table-cell table:style-name="ce72" table:formula="of:=[.C34]/0.0254" office:value-type="float" office:value="5767.84589875659">
            <text:p>5767,85</text:p>
          </table:table-cell>
          <table:table-cell table:style-name="ce121" table:formula="of:=[.C34]-[.C37]" office:value-type="float" office:value="147.201338416929">
            <text:p>147,201338</text:p>
          </table:table-cell>
          <table:table-cell table:style-name="ce195"/>
          <table:table-cell table:number-columns-repeated="2"/>
          <table:table-cell table:style-name="ce197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b(rJ)</text:p>
          </table:table-cell>
          <table:table-cell table:style-name="ce103" table:formula="of:=[.C33]/[.C25]" office:value-type="float" office:value="115.722535004205">
            <text:p>115,722535004</text:p>
          </table:table-cell>
          <table:table-cell table:style-name="ce105" office:value-type="string" table:number-columns-spanned="4" table:number-rows-spanned="1">
            <text:p><text:s/>rJ-cirkelns CheopsBas = rJ/k0</text:p>
          </table:table-cell>
          <table:covered-table-cell table:number-columns-repeated="3"/>
          <table:table-cell table:style-name="ce72" table:formula="of:=[.C35]/0.0254" office:value-type="float" office:value="4556.00531512619">
            <text:p>4556,01</text:p>
          </table:table-cell>
          <table:table-cell table:formula="of:=[.H35]/[.C26]" office:value-type="float" office:value="7371.77145279935">
            <text:p>7371,77</text:p>
          </table:table-cell>
          <table:table-cell table:style-name="ce195"/>
          <table:table-cell table:number-columns-repeated="2"/>
          <table:table-cell table:style-name="ce197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h(rJ)</text:p>
          </table:table-cell>
          <table:table-cell table:style-name="ce103" table:formula="of:=[.C35]/SQRT([.C26])" office:value-type="float" office:value="147.201338416929">
            <text:p>147,201338417</text:p>
          </table:table-cell>
          <table:table-cell table:style-name="ce105" office:value-type="string" table:number-columns-spanned="4" table:number-rows-spanned="1">
            <text:p><text:s/>rJ-cirkelns CheopsHöjd = b(rJ)/√R</text:p>
          </table:table-cell>
          <table:covered-table-cell table:number-columns-repeated="3"/>
          <table:table-cell table:style-name="ce72" table:formula="of:=[.C36]/0.0254" office:value-type="float" office:value="5795.32828413105">
            <text:p>5795,33</text:p>
          </table:table-cell>
          <table:table-cell/>
          <table:table-cell table:style-name="ce185"/>
          <table:table-cell table:style-name="ce89"/>
          <table:table-cell/>
          <table:table-cell table:style-name="ce197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X(rJ)OFS</text:p>
          </table:table-cell>
          <table:table-cell table:style-name="ce103" table:formula="of:=[.C34]-[.C36]" office:value-type="float" office:value="-0.698052588511274">
            <text:p>-0,698052589</text:p>
          </table:table-cell>
          <table:table-cell table:style-name="ce105" office:value-type="string" table:number-columns-spanned="4" table:number-rows-spanned="1">
            <text:p><text:s/>rJ-basen relativt PETRIEbasen, hCR(b) – h((rJ)</text:p>
          </table:table-cell>
          <table:covered-table-cell table:number-columns-repeated="3"/>
          <table:table-cell table:style-name="ce72" table:formula="of:=[.C37]/0.0254" office:value-type="float" office:value="-27.4823853744596">
            <text:p>-27,48</text:p>
          </table:table-cell>
          <table:table-cell table:style-name="ce192" table:formula="of:=[.C37]+[.I39]" office:value-type="float" office:value="-0.0863014713206773">
            <text:p>-0,08630</text:p>
          </table:table-cell>
          <table:table-cell table:style-name="ce198" office:value-type="string" table:number-columns-spanned="3" table:number-rows-spanned="1">
            <text:p><text:s/>XrelPetriePavement, M</text:p>
          </table:table-cell>
          <table:covered-table-cell table:number-columns-repeated="2"/>
          <table:table-cell table:style-name="ce197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yPETRIE</text:p>
          </table:table-cell>
          <table:table-cell table:style-name="ce103" table:formula="of:=[.C27]/SQRT(5)/2" office:value-type="float" office:value="25.7536356584246">
            <text:p>25,753635658</text:p>
          </table:table-cell>
          <table:table-cell table:style-name="ce105" office:value-type="string" table:number-columns-spanned="4" table:number-rows-spanned="1">
            <text:p><text:s/>P/2PETRIE = b/2√5</text:p>
          </table:table-cell>
          <table:covered-table-cell table:number-columns-repeated="3"/>
          <table:table-cell table:style-name="ce72" table:formula="of:=[.C38]/0.0254" office:value-type="float" office:value="1013.9226637175">
            <text:p>1013,92</text:p>
          </table:table-cell>
          <table:table-cell/>
          <table:table-cell table:style-name="ce195"/>
          <table:table-cell table:number-columns-repeated="2"/>
          <table:table-cell table:style-name="ce197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y(rJ)</text:p>
          </table:table-cell>
          <table:table-cell table:style-name="ce103" table:formula="of:=[.C35]/SQRT(5)/2" office:value-type="float" office:value="25.8763454798002">
            <text:p>25,876345480</text:p>
          </table:table-cell>
          <table:table-cell table:style-name="ce105" office:value-type="string" table:number-columns-spanned="4" table:number-rows-spanned="1">
            <text:p><text:s/>P/2(rJ) = b(rJ)/2√5 — från nivån Xofs under bPETRIE</text:p>
          </table:table-cell>
          <table:covered-table-cell table:number-columns-repeated="3"/>
          <table:table-cell table:style-name="ce72" table:formula="of:=[.C39]/0.0254" office:value-type="float" office:value="1018.75375904725">
            <text:p>1018,75</text:p>
          </table:table-cell>
          <table:table-cell table:style-name="ce193" table:formula="of:=[.K17]-([.C39]-ABS([.C37]))" office:value-type="float" office:value="0.611751117190597">
            <text:p>0,61175</text:p>
          </table:table-cell>
          <table:table-cell table:style-name="ce198" office:value-type="string" table:number-columns-spanned="3" table:number-rows-spanned="1">
            <text:p><text:s/>yPETRIECP – (y(rJ) – |Xofs|), M</text:p>
          </table:table-cell>
          <table:covered-table-cell table:number-columns-repeated="2"/>
          <table:table-cell table:style-name="ce197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y(rJ)Pb</text:p>
          </table:table-cell>
          <table:table-cell table:style-name="ce94" table:formula="of:=[.C39]+[.C37]" office:value-type="float" office:value="25.1782928912889">
            <text:p>25,178292891</text:p>
          </table:table-cell>
          <table:table-cell table:style-name="ce114" office:value-type="string" table:number-columns-spanned="4" table:number-rows-spanned="1">
            <text:p><text:s/>y(rJ) från bPETRIE = y(rJ) – | Xofs |</text:p>
          </table:table-cell>
          <table:covered-table-cell table:number-columns-repeated="3"/>
          <table:table-cell table:style-name="ce72" table:formula="of:=[.C40]/0.0254" office:value-type="float" office:value="991.271373672792">
            <text:p>991,27</text:p>
          </table:table-cell>
          <table:table-cell table:style-name="ce60" office:value-type="string">
            <text:p>METER</text:p>
          </table:table-cell>
          <table:table-cell table:style-name="ce195"/>
          <table:table-cell table:number-columns-repeated="2"/>
          <table:table-cell table:style-name="ce197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yDiff</text:p>
          </table:table-cell>
          <table:table-cell table:style-name="ce103" table:formula="of:=[.C40]-[.C38]" office:value-type="float" office:value="-0.575342767135702">
            <text:p>-0,575342767</text:p>
          </table:table-cell>
          <table:table-cell table:style-name="ce113" office:value-type="string" table:number-columns-spanned="4" table:number-rows-spanned="1">
            <text:p><text:s/>y(rJ) från yPETRIE</text:p>
          </table:table-cell>
          <table:covered-table-cell table:number-columns-repeated="3"/>
          <table:table-cell table:style-name="ce72" table:formula="of:=[.C41]/0.0254" office:value-type="float" office:value="-22.6512900447127">
            <text:p>-22,65</text:p>
          </table:table-cell>
          <table:table-cell table:style-name="ce193" table:formula="of:=[.C40]-[.K17]" office:value-type="float" office:value="-0.611751117190597">
            <text:p>-0,61175</text:p>
          </table:table-cell>
          <table:table-cell table:style-name="ce195"/>
          <table:table-cell table:number-columns-repeated="2"/>
          <table:table-cell table:style-name="ce197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ce67" office:value-type="string">
            <text:p>M</text:p>
          </table:table-cell>
          <table:table-cell office:value-type="string">
            <text:p>h(rJ)orig</text:p>
          </table:table-cell>
          <table:table-cell table:number-columns-repeated="5"/>
          <table:table-cell table:style-name="ce88" table:formula="of:=[.I42]/0.0254" office:value-type="float" office:value="5791.93058840977">
            <text:p>5791,93</text:p>
          </table:table-cell>
          <table:table-cell table:style-name="ce193" table:formula="of:=[.E12]+ABS([.I41])" office:value-type="float" office:value="147.115036945608">
            <text:p>147,11504</text:p>
          </table:table-cell>
          <table:table-cell table:style-name="ce199" office:value-type="string" table:number-columns-spanned="3" table:number-rows-spanned="1">
            <text:p>relativt Petries Pavement</text:p>
          </table:table-cell>
          <table:covered-table-cell table:number-columns-repeated="2"/>
          <table:table-cell table:style-name="ce196" office:value-type="string">
            <text:p>row</text:p>
          </table:table-cell>
          <table:table-cell table:number-columns-repeated="1011"/>
        </table:table-row>
        <table:table-row table:style-name="ro1">
          <table:table-cell table:style-name="ce67" office:value-type="string">
            <text:p>M</text:p>
          </table:table-cell>
          <table:table-cell office:value-type="string">
            <text:p>hDiffPetrie</text:p>
          </table:table-cell>
          <table:table-cell table:number-columns-repeated="5"/>
          <table:table-cell table:style-name="ce88" table:formula="of:=[.I43]/0.0254" office:value-type="float" office:value="15.9305884097667">
            <text:p>15,93</text:p>
          </table:table-cell>
          <table:table-cell table:style-name="ce193" table:formula="of:=[.I42]-[.D12]" office:value-type="float" office:value="0.404636945608075">
            <text:p>0,40464</text:p>
          </table:table-cell>
          <table:table-cell table:style-name="ce200" office:value-type="string" table:number-columns-spanned="3" table:number-rows-spanned="1">
            <text:p><text:s/>Höjdpunkten relativt Petries CP</text:p>
          </table:table-cell>
          <table:covered-table-cell table:number-columns-repeated="2"/>
          <table:table-cell table:style-name="ce196"/>
          <table:table-cell table:number-columns-repeated="1011"/>
        </table:table-row>
        <table:table-row table:style-name="ro1">
          <table:table-cell table:style-name="ce60" office:value-type="string">
            <text:p>M</text:p>
          </table:table-cell>
          <table:table-cell office:value-type="string">
            <text:p>Xorig</text:p>
          </table:table-cell>
          <table:table-cell table:number-columns-repeated="5"/>
          <table:table-cell table:style-name="ce88" table:formula="of:=[.I44]/0.0254" office:value-type="float" office:value="3.39769572128651">
            <text:p>3,40</text:p>
          </table:table-cell>
          <table:table-cell table:style-name="ce194" table:formula="of:=ABS([.C37])-ABS([.I41])" office:value-type="float" office:value="0.0863014713206773">
            <text:p>0,086301471</text:p>
          </table:table-cell>
          <table:table-cell table:style-name="ce198" office:value-type="string" table:number-columns-spanned="3" table:number-rows-spanned="1">
            <text:p><text:s/>XrelPetriePavement, M</text:p>
          </table:table-cell>
          <table:covered-table-cell table:number-columns-repeated="2"/>
          <table:table-cell table:style-name="ce19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68" office:value-type="string" table:number-columns-spanned="4" table:number-rows-spanned="1">
            <text:p>xy(B)¦rJ-GS-gauge point — b(mE)Basic</text:p>
          </table:table-cell>
          <table:covered-table-cell table:number-columns-repeated="3" table:style-name="ce70"/>
          <table:table-cell table:style-name="ce71" office:value-type="string">
            <text:p>relPetr.Pav.</text:p>
          </table:table-cell>
          <table:table-cell table:style-name="ce69" office:value-type="string">
            <text:p>CHEOPS</text:p>
          </table:table-cell>
          <table:table-cell table:style-name="ce184" office:value-type="float" office:value="0">
            <text:p>0</text:p>
          </table:table-cell>
          <table:table-cell table:style-name="ce67" office:value-type="string" table:number-columns-spanned="4" table:number-rows-spanned="1">
            <text:p>Sep.Invest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69" office:value-type="string">
            <text:p>INCH</text:p>
          </table:table-cell>
          <table:table-cell table:style-name="ce79" table:formula="of:=[.B50]/SQRT(5)" office:value-type="float" office:value="2037.5075180945">
            <text:p>2037,51</text:p>
          </table:table-cell>
          <table:table-cell table:style-name="ce45" office:value-type="string">
            <text:p>P</text:p>
          </table:table-cell>
          <table:table-cell table:style-name="ce69" office:value-type="string">
            <text:p>b/√5</text:p>
          </table:table-cell>
          <table:table-cell table:style-name="ce84" table:formula="of:=[.B47] - ABS([.$H$37])" office:value-type="float" office:value="2010.02513272004">
            <text:p>2010,03</text:p>
          </table:table-cell>
          <table:table-cell table:style-name="ce69" office:value-type="string">
            <text:p>Nov¦Dec</text:p>
          </table:table-cell>
          <table:table-cell table:style-name="ce184" office:value-type="float" office:value="1">
            <text:p>1</text:p>
          </table:table-cell>
          <table:table-cell table:style-name="ce60" office:value-type="string">
            <text:p>PetrieGalH</text:p>
          </table:table-cell>
          <table:table-cell table:style-name="ce60" office:value-type="string">
            <text:p>b/3</text:p>
          </table:table-cell>
          <table:table-cell table:number-columns-repeated="1015"/>
        </table:table-row>
        <table:table-row table:style-name="ro1">
          <table:table-cell table:style-name="ce69" office:value-type="string">
            <text:p>INCH</text:p>
          </table:table-cell>
          <table:table-cell table:style-name="ce79" table:formula="of:=[.B47]*[.B49]" office:value-type="float" office:value="1259.24889851584">
            <text:p>1259,25</text:p>
          </table:table-cell>
          <table:table-cell table:style-name="ce45" office:value-type="string">
            <text:p>Þ</text:p>
          </table:table-cell>
          <table:table-cell table:style-name="ce69" office:value-type="string">
            <text:p>PR¦LinePi</text:p>
          </table:table-cell>
          <table:table-cell table:style-name="ce84" table:formula="of:=[.B48] - ABS([.$H$37])" office:value-type="float" office:value="1231.76651314138">
            <text:p>1231,77</text:p>
          </table:table-cell>
          <table:table-cell table:style-name="ce69" office:value-type="float" office:value="2017">
            <text:p>2017,00</text:p>
          </table:table-cell>
          <table:table-cell table:style-name="ce184" office:value-type="float" office:value="2">
            <text:p>2</text:p>
          </table:table-cell>
          <table:table-cell table:style-name="ce187" office:value-type="float" office:value="339">
            <text:p>339,00</text:p>
          </table:table-cell>
          <table:table-cell table:style-name="ce85" table:formula="of:=[.B50]/3" office:value-type="float" office:value="1518.6684383754">
            <text:p>1518,67</text:p>
          </table:table-cell>
          <table:table-cell table:number-columns-repeated="1015"/>
        </table:table-row>
        <table:table-row table:style-name="ro1">
          <table:table-cell table:style-name="ce70" office:value-type="string">
            <text:p>num</text:p>
          </table:table-cell>
          <table:table-cell table:style-name="ce80" table:formula="of:=(-1+SQRT(5))/2" office:value-type="float" office:value="0.618033988749895">
            <text:p>0,6180340</text:p>
          </table:table-cell>
          <table:table-cell table:style-name="ce104" office:value-type="string">
            <text:p>R</text:p>
          </table:table-cell>
          <table:table-cell table:style-name="ce69" office:value-type="string" table:number-columns-spanned="3" table:number-rows-spanned="1">
            <text:p><text:s/>GylleneSnittets Relation b/d=(–1+√5)/2</text:p>
          </table:table-cell>
          <table:covered-table-cell table:number-columns-repeated="2" table:style-name="ce70"/>
          <table:table-cell table:style-name="ce184" office:value-type="float" office:value="3">
            <text:p>3</text:p>
          </table:table-cell>
          <table:table-cell table:style-name="ce63" office:value-type="string" table:number-columns-spanned="4" table:number-rows-spanned="1">
            <text:p>PetrieBasePREFERENCES</text:p>
          </table:table-cell>
          <table:covered-table-cell/>
          <table:covered-table-cell table:number-columns-repeated="2" table:style-name="Default"/>
          <table:table-cell table:number-columns-repeated="1013"/>
        </table:table-row>
        <table:table-row table:style-name="ro1">
          <table:table-cell table:style-name="ce70" office:value-type="string">
            <text:p>INCH</text:p>
          </table:table-cell>
          <table:table-cell table:style-name="ce81" table:formula="of:=[.H35]" office:value-type="float" office:value="4556.00531512619">
            <text:p>4556,01</text:p>
          </table:table-cell>
          <table:table-cell table:style-name="ce45" office:value-type="string">
            <text:p>b¦rJ</text:p>
          </table:table-cell>
          <table:table-cell table:style-name="ce69" office:value-type="string" table:number-columns-spanned="3" table:number-rows-spanned="1">
            <text:p><text:s/>rJ-cirkelns CheopsBas = rJ/k0</text:p>
          </table:table-cell>
          <table:covered-table-cell table:number-columns-repeated="2" table:style-name="ce70"/>
          <table:table-cell table:style-name="ce184" office:value-type="float" office:value="4">
            <text:p>4</text:p>
          </table:table-cell>
          <table:table-cell table:style-name="ce60" office:value-type="string">
            <text:p>CHECK</text:p>
          </table:table-cell>
          <table:table-cell office:value-type="string">
            <text:p>diff</text:p>
          </table:table-cell>
          <table:table-cell table:style-name="ce60" office:value-type="string">
            <text:p>CHECK</text:p>
          </table:table-cell>
          <table:table-cell table:number-columns-repeated="1014"/>
        </table:table-row>
        <table:table-row table:style-name="ro1">
          <table:table-cell table:style-name="ce69" office:value-type="string">
            <text:p>INCHa</text:p>
          </table:table-cell>
          <table:table-cell table:style-name="ce70" table:formula="of:=-([.B48] + [.B50]*[.B49]^5 + SQRT(0.2)*[.B50]*[.B49]^4)" office:value-type="float" office:value="-1967.33198214455">
            <text:p>-1967,33</text:p>
          </table:table-cell>
          <table:table-cell table:style-name="ce70" office:value-type="string">
            <text:p>x(Pa)</text:p>
          </table:table-cell>
          <table:table-cell table:style-name="ce69" office:value-type="string" table:number-columns-spanned="3" table:number-rows-spanned="1">
            <text:p>LinePi + b6 + b5·√0,2</text:p>
          </table:table-cell>
          <table:covered-table-cell table:number-columns-repeated="2" table:style-name="ce70"/>
          <table:table-cell table:style-name="ce184" office:value-type="float" office:value="5">
            <text:p>5</text:p>
          </table:table-cell>
          <table:table-cell table:style-name="ce85" table:formula="of:=[.B60]-[.H27]*[.B49]^15" office:value-type="float" office:value="1658.45620469309">
            <text:p>1658,46</text:p>
          </table:table-cell>
          <table:table-cell table:style-name="ce85" table:formula="of:=[.E47] - [.H48] - 0.5*[.H27]*[.B49]^11" office:value-type="float" office:value="1659.63245557526">
            <text:p>1659,63</text:p>
          </table:table-cell>
          <table:table-cell table:style-name="ce88" table:formula="of:= (([.H27]*[.B49]^2 - ([.H27]*[.B49]^8)/SQRT(5)))*1 - ([.H27]*[.B49]^9)/SQRT(5)" office:value-type="float" office:value="1662.14392922011">
            <text:p>1662,14</text:p>
          </table:table-cell>
          <table:table-cell table:style-name="ce85" table:formula="of:= [.J51] - [.H27]*[.B49]^15" office:value-type="float" office:value="1658.81959083096">
            <text:p>1658,82</text:p>
          </table:table-cell>
          <table:table-cell table:number-columns-repeated="1013"/>
        </table:table-row>
        <table:table-row table:style-name="ro1">
          <table:table-cell table:style-name="ce69" office:value-type="string">
            <text:p>INCHa</text:p>
          </table:table-cell>
          <table:table-cell table:style-name="ce70" table:formula="of:= [.B47] - [.B50]*[.B49]^3 - SQRT(0.8)*[.B50]*[.B49]^4" office:value-type="float" office:value="367.443876591424">
            <text:p>367,44</text:p>
          </table:table-cell>
          <table:table-cell table:style-name="ce70" office:value-type="string">
            <text:p>y(Pa)</text:p>
          </table:table-cell>
          <table:table-cell table:style-name="ce69" office:value-type="string" table:number-columns-spanned="3" table:number-rows-spanned="1">
            <text:p>P – b4 – b5·√0,8</text:p>
          </table:table-cell>
          <table:covered-table-cell table:number-columns-repeated="2" table:style-name="ce70"/>
          <table:table-cell table:style-name="ce184" office:value-type="float" office:value="6">
            <text:p>6</text:p>
          </table:table-cell>
          <table:table-cell office:value-type="string">
            <text:p>Petrie¦hGfl.</text:p>
          </table:table-cell>
          <table:table-cell table:style-name="ce60" table:formula="of:=[.I51]-[.H51]" office:value-type="float" office:value="1.17625088216937">
            <text:p>1,18</text:p>
          </table:table-cell>
          <table:table-cell table:style-name="ce60" office:value-type="string">
            <text:p>FromQK.</text:p>
          </table:table-cell>
          <table:table-cell table:number-columns-repeated="1014"/>
        </table:table-row>
        <table:table-row table:style-name="ro1">
          <table:table-cell table:style-name="ce69" office:value-type="string">
            <text:p>INCHa</text:p>
          </table:table-cell>
          <table:table-cell table:style-name="ce70" table:formula="of:=[.B52] - [.B51]*(-0.5)" office:value-type="float" office:value="-616.222114480852">
            <text:p>-616,22</text:p>
          </table:table-cell>
          <table:table-cell table:style-name="ce69" office:value-type="string">
            <text:p>Na</text:p>
          </table:table-cell>
          <table:table-cell table:style-name="ce70" office:value-type="string" table:number-columns-spanned="3" table:number-rows-spanned="1">
            <text:p>y(Pa) — y(Pa)·(TanA=–½)</text:p>
          </table:table-cell>
          <table:covered-table-cell table:number-columns-repeated="2" table:style-name="ce70"/>
          <table:table-cell table:style-name="ce184" office:value-type="float" office:value="7">
            <text:p>7</text:p>
          </table:table-cell>
          <table:table-cell table:style-name="ce60" office:value-type="string">
            <text:p>1658¦9</text:p>
          </table:table-cell>
          <table:table-cell table:style-name="ce89" table:formula="of:=[.I52]*0.0254" office:value-type="float" office:value="0.029876772407102">
            <text:p>0,02988</text:p>
          </table:table-cell>
          <table:table-cell table:number-columns-repeated="1015"/>
        </table:table-row>
        <table:table-row table:style-name="ro1">
          <table:table-cell table:style-name="ce71" office:value-type="string">
            <text:p>INCHb</text:p>
          </table:table-cell>
          <table:table-cell table:style-name="ce69" table:formula="of:=-([.B48] - (0.4)*[.B50]*[.B49]^4)" office:value-type="float" office:value="-993.364011622685">
            <text:p>-993,36</text:p>
          </table:table-cell>
          <table:table-cell table:style-name="ce70" office:value-type="string">
            <text:p>x(Pb)</text:p>
          </table:table-cell>
          <table:table-cell table:style-name="ce69" office:value-type="string" table:number-columns-spanned="3" table:number-rows-spanned="1">
            <text:p>LinePi – 0,4· b5</text:p>
          </table:table-cell>
          <table:covered-table-cell table:number-columns-repeated="2" table:style-name="ce70"/>
          <table:table-cell table:style-name="ce184" office:value-type="float" office:value="8">
            <text:p>8</text:p>
          </table:table-cell>
          <table:table-cell/>
          <table:table-cell table:style-name="ce60" office:value-type="string">
            <text:p>M</text:p>
          </table:table-cell>
          <table:table-cell table:number-columns-repeated="1015"/>
        </table:table-row>
        <table:table-row table:style-name="ro1">
          <table:table-cell table:style-name="ce71" office:value-type="string">
            <text:p>INCHb</text:p>
          </table:table-cell>
          <table:table-cell table:style-name="ce69" table:formula="of:= [.B47] - [.B50]*[.B49]^3 - ( 0.8)*[.B50]*[.B49]^4" office:value-type="float" office:value="430.210784088052">
            <text:p>430,21</text:p>
          </table:table-cell>
          <table:table-cell table:style-name="ce70" office:value-type="string">
            <text:p>y(Pb)</text:p>
          </table:table-cell>
          <table:table-cell table:style-name="ce69" office:value-type="string" table:number-columns-spanned="3" table:number-rows-spanned="1">
            <text:p>P – b4 – b5·0,8</text:p>
          </table:table-cell>
          <table:covered-table-cell table:number-columns-repeated="2" table:style-name="ce70"/>
          <table:table-cell table:style-name="ce184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71" office:value-type="string">
            <text:p>INCHb</text:p>
          </table:table-cell>
          <table:table-cell table:style-name="ce69" table:formula="of:=[.B55] - [.B54]*(+0.5)" office:value-type="float" office:value="926.892789899395">
            <text:p>926,89</text:p>
          </table:table-cell>
          <table:table-cell table:style-name="ce69" office:value-type="string">
            <text:p>Nb</text:p>
          </table:table-cell>
          <table:table-cell table:style-name="ce70" office:value-type="string" table:number-columns-spanned="3" table:number-rows-spanned="1">
            <text:p>y(Pb) — y(Pb)·(TanB=+½)</text:p>
          </table:table-cell>
          <table:covered-table-cell table:number-columns-repeated="2" table:style-name="ce70"/>
          <table:table-cell table:style-name="ce184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69" office:value-type="string">
            <text:p>INCHx</text:p>
          </table:table-cell>
          <table:table-cell table:style-name="ce82" table:formula="of:=([.B56] - [.B53])/(-1)" office:value-type="float" office:value="-1543.11490438025">
            <text:p>-1543,11</text:p>
          </table:table-cell>
          <table:table-cell table:style-name="ce70" office:value-type="string">
            <text:p>x(B)</text:p>
          </table:table-cell>
          <table:table-cell table:style-name="ce115" office:value-type="string" table:number-columns-spanned="3" table:number-rows-spanned="1">
            <text:p>GS-kroppens Petrie¦xB-referens</text:p>
          </table:table-cell>
          <table:covered-table-cell table:number-columns-repeated="2" table:style-name="ce70"/>
          <table:table-cell table:style-name="ce184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69" office:value-type="string">
            <text:p>INCHy</text:p>
          </table:table-cell>
          <table:table-cell table:style-name="ce82" table:formula="of:=-0.5*[.B57] + [.B53]" office:value-type="float" office:value="155.335337709271">
            <text:p>155,34</text:p>
          </table:table-cell>
          <table:table-cell table:style-name="ce70" office:value-type="string">
            <text:p>y(B)</text:p>
          </table:table-cell>
          <table:table-cell table:style-name="ce115" office:value-type="string" table:number-columns-spanned="3" table:number-rows-spanned="1">
            <text:p>GS-kroppens Petrie¦yB-referens</text:p>
          </table:table-cell>
          <table:covered-table-cell table:number-columns-repeated="2" table:style-name="ce70"/>
          <table:table-cell table:style-name="ce184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69" office:value-type="string">
            <text:p>INCH</text:p>
          </table:table-cell>
          <table:table-cell table:style-name="ce70" table:formula="of:=[.B50]+[.B57]" office:value-type="float" office:value="3012.89041074594">
            <text:p>3012,89</text:p>
          </table:table-cell>
          <table:table-cell table:style-name="ce70" office:value-type="string">
            <text:p>b – x(B)</text:p>
          </table:table-cell>
          <table:table-cell table:style-name="ce70" office:value-type="string" table:number-columns-spanned="3" table:number-rows-spanned="1">
            <text:p>Centrum till xB</text:p>
          </table:table-cell>
          <table:covered-table-cell table:number-columns-repeated="2" table:style-name="ce70"/>
          <table:table-cell table:style-name="ce184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69" office:value-type="string">
            <text:p>INCH</text:p>
          </table:table-cell>
          <table:table-cell table:style-name="ce83" table:formula="of:=[.B59]/2 + [.B58]" office:value-type="float" office:value="1661.78054308224">
            <text:p>1661,78</text:p>
          </table:table-cell>
          <table:table-cell table:style-name="ce70" office:value-type="string">
            <text:p>hGALLERY</text:p>
          </table:table-cell>
          <table:table-cell table:style-name="ce116" office:value-type="string" table:number-columns-spanned="3" table:number-rows-spanned="1">
            <text:p>pG = (b – x[B])/2 + y(B), rel. rJ¦base</text:p>
          </table:table-cell>
          <table:covered-table-cell table:number-columns-repeated="2" table:style-name="ce70"/>
          <table:table-cell table:style-name="ce184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69" office:value-type="string">
            <text:p>INCH</text:p>
          </table:table-cell>
          <table:table-cell table:style-name="ce84" table:formula="of:=[.B60] - ABS([.H37])" office:value-type="float" office:value="1634.29815770778">
            <text:p>1634,30</text:p>
          </table:table-cell>
          <table:table-cell table:style-name="ce70" office:value-type="string">
            <text:p>hG – | Xofs |</text:p>
          </table:table-cell>
          <table:table-cell table:style-name="ce116" office:value-type="string" table:number-columns-spanned="3" table:number-rows-spanned="1">
            <text:p>pG rel. Petrie¦base</text:p>
          </table:table-cell>
          <table:covered-table-cell table:number-columns-repeated="2" table:style-name="ce70"/>
          <table:table-cell table:style-name="ce184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1">
          <table:table-cell table:style-name="ce72" office:value-type="string" table:number-columns-spanned="3" table:number-rows-spanned="1">
            <text:p>CHECK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7" office:value-type="string">
            <text:p>CHECK</text:p>
          </table:table-cell>
          <table:table-cell table:formula="of:=[.B55]-[.B52]" office:value-type="float" office:value="62.7669074966284">
            <text:p>62,77</text:p>
          </table:table-cell>
          <table:table-cell table:formula="of:=([.B51]+[.B54])/2" office:value-type="float" office:value="-1480.34799688362">
            <text:p>-1480,35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CHECK</text:p>
          </table:table-cell>
          <table:table-cell table:formula="of:=[.B50]*[.B49]^4*(-0.8+SQRT(0.8))" office:value-type="float" office:value="62.7669074966284">
            <text:p>62,77</text:p>
          </table:table-cell>
          <table:table-cell table:formula="of:=(2*[.B47]*[.B49] + [.B50]*[.B49]^4*([.B49]+SQRT(0.2)-0.4))/2" office:value-type="float" office:value="1480.34799688362">
            <text:p>1480,35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HECK</text:p>
          </table:table-cell>
          <table:table-cell table:formula="of:=-([.B65] + [.C65])" office:value-type="float" office:value="-1543.11490438025">
            <text:p>-1543,11</text:p>
          </table:table-cell>
          <table:table-cell table:formula="of:=-([.B65]+[.C65])" office:value-type="float" office:value="-1543.11490438025">
            <text:p>-1543,1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>
            <text:p>CHECK</text:p>
          </table:table-cell>
          <table:table-cell table:formula="of:=-([.B47]*[.B49] + [.B50]*[.B49]^4*(SQRT(0.8) -0.8 + 0.5*([.B49] + SQRT(0.2) - 0.4)))" office:value-type="float" office:value="-1543.11490438025">
            <text:p>-1543,11</text:p>
          </table:table-cell>
          <table:table-cell office:value-type="string">
            <text:p>xP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CHECK</text:p>
          </table:table-cell>
          <table:table-cell table:formula="of:=[.B47]*(1-[.B49]/2) - [.B50]*[.B49]^3*(1+[.B49]*SQRT(0.8)) - 0.5*[.B50]*[.B49]^4*([.B49]+SQRT(0.2)) -[.B68]/2" office:value-type="float" office:value="155.335337709271">
            <text:p>155,34</text:p>
          </table:table-cell>
          <table:table-cell office:value-type="string">
            <text:p>yP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CHECK</text:p>
          </table:table-cell>
          <table:table-cell table:formula="of:=[.B47]*(1-[.B49]/2) - [.B50]*[.B49]^3*(1+[.B49]*SQRT(0.8) + 0.5*[.B49]*([.B49]+SQRT(0.2))) -[.B68]/2" office:value-type="float" office:value="155.335337709271">
            <text:p>155,34</text:p>
          </table:table-cell>
          <table:table-cell table:number-columns-repeated="1022"/>
        </table:table-row>
        <table:table-row table:style-name="ro1">
          <table:table-cell/>
          <table:table-cell table:style-name="ce85" table:formula="of:=[.B50]/[.B49]" office:value-type="float" office:value="7371.77145279935">
            <text:p>7371,77</text:p>
          </table:table-cell>
          <table:table-cell office:value-type="string">
            <text:p>d</text:p>
          </table:table-cell>
          <table:table-cell table:number-columns-repeated="1021"/>
        </table:table-row>
        <table:table-row table:style-name="ro1">
          <table:table-cell/>
          <table:table-cell table:style-name="ce85" table:formula="of:=([.B50]+[.B71])/2" office:value-type="float" office:value="5963.88838396277">
            <text:p>5963,89</text:p>
          </table:table-cell>
          <table:table-cell office:value-type="string">
            <text:p>r</text:p>
          </table:table-cell>
          <table:table-cell table:number-columns-repeated="1021"/>
        </table:table-row>
        <table:table-row table:style-name="ro1">
          <table:table-cell/>
          <table:table-cell table:style-name="ce85" table:formula="of:=[.B72]-[.B50]" office:value-type="float" office:value="1407.88306883658">
            <text:p>1407,88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7">
          <table:table-cell table:style-name="ce73" office:value-type="string">
            <text:p>π</text:p>
          </table:table-cell>
          <table:table-cell table:style-name="ce85" table:formula="of:=[.B47]*[.B49]" office:value-type="float" office:value="1259.24889851584">
            <text:p>1259,25</text:p>
          </table:table-cell>
          <table:table-cell office:value-type="string">
            <text:p>Lin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0" office:value-type="string" table:number-columns-spanned="3" table:number-rows-spanned="1">
            <text:p>InterSection Line ab — PetriePOINT:</text:p>
          </table:table-cell>
          <table:covered-table-cell table:number-columns-repeated="2"/>
          <table:table-cell table:style-name="ce67" office:value-type="string">
            <text:p>PetrieActual</text:p>
          </table:table-cell>
          <table:table-cell table:style-name="ce72" office:value-type="string" table:number-columns-spanned="3" table:number-rows-spanned="1">
            <text:p>based on bPETRIE=4534,40''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string">
            <text:p>unit</text:p>
          </table:table-cell>
          <table:table-cell table:style-name="ce86" office:value-type="float" office:value="408.87">
            <text:p>408,87</text:p>
          </table:table-cell>
          <table:table-cell office:value-type="string">
            <text:p>PaX</text:p>
          </table:table-cell>
          <table:table-cell office:value-type="string">
            <text:p>nc</text:p>
          </table:table-cell>
          <table:table-cell table:number-columns-repeated="1020"/>
        </table:table-row>
        <table:table-row table:style-name="ro1">
          <table:table-cell office:value-type="string">
            <text:p>unit</text:p>
          </table:table-cell>
          <table:table-cell table:style-name="ce86" table:formula="of:=2037.51 - 27.48 - 2802.41" office:value-type="float" office:value="-792.38">
            <text:p>-792,38</text:p>
          </table:table-cell>
          <table:table-cell office:value-type="string">
            <text:p>PaY</text:p>
          </table:table-cell>
          <table:table-cell office:value-type="string">
            <text:p>nc</text:p>
          </table:table-cell>
          <table:table-cell table:number-columns-repeated="1020"/>
        </table:table-row>
        <table:table-row table:style-name="ro1">
          <table:table-cell table:style-name="ce60" office:value-type="string">
            <text:p>num</text:p>
          </table:table-cell>
          <table:table-cell table:style-name="ce87" office:value-type="float" office:value="-0.5">
            <text:p>-0,50</text:p>
          </table:table-cell>
          <table:table-cell office:value-type="string">
            <text:p>TanA</text:p>
          </table:table-cell>
          <table:table-cell office:value-type="string">
            <text:p>nc</text:p>
          </table:table-cell>
          <table:table-cell table:number-columns-repeated="1020"/>
        </table:table-row>
        <table:table-row table:style-name="ro1">
          <table:table-cell office:value-type="string">
            <text:p>unit</text:p>
          </table:table-cell>
          <table:table-cell table:style-name="ce85" table:formula="of:=[.B78] - [.B79]*[.B77]" office:value-type="float" office:value="-587.945">
            <text:p>-587,95</text:p>
          </table:table-cell>
          <table:table-cell table:style-name="ce60" office:value-type="string">
            <text:p>Na</text:p>
          </table:table-cell>
          <table:table-cell office:value-type="string">
            <text:p>nc</text:p>
          </table:table-cell>
          <table:table-cell table:number-columns-repeated="1020"/>
        </table:table-row>
        <table:table-row table:style-name="ro1">
          <table:table-cell office:value-type="string">
            <text:p>unit</text:p>
          </table:table-cell>
          <table:table-cell table:style-name="ce86" table:formula="of:=-(1518.67+817.73)" office:value-type="float" office:value="-2336.4">
            <text:p>-2336,40</text:p>
          </table:table-cell>
          <table:table-cell office:value-type="string">
            <text:p>PbX</text:p>
          </table:table-cell>
          <table:table-cell office:value-type="string">
            <text:p>nc</text:p>
          </table:table-cell>
          <table:table-cell table:number-columns-repeated="2"/>
          <table:table-cell table:style-name="ce185"/>
          <table:table-cell table:number-columns-repeated="1017"/>
        </table:table-row>
        <table:table-row table:style-name="ro1">
          <table:table-cell office:value-type="string">
            <text:p>unit</text:p>
          </table:table-cell>
          <table:table-cell table:style-name="ce86" office:value-type="float" office:value="-239.35">
            <text:p>-239,35</text:p>
          </table:table-cell>
          <table:table-cell office:value-type="string">
            <text:p>PbY</text:p>
          </table:table-cell>
          <table:table-cell office:value-type="string">
            <text:p>nc</text:p>
          </table:table-cell>
          <table:table-cell table:number-columns-repeated="1020"/>
        </table:table-row>
        <table:table-row table:style-name="ro1">
          <table:table-cell table:style-name="ce60" office:value-type="string">
            <text:p>num</text:p>
          </table:table-cell>
          <table:table-cell table:style-name="ce87" office:value-type="float" office:value="0.5">
            <text:p>0,50</text:p>
          </table:table-cell>
          <table:table-cell office:value-type="string">
            <text:p>TanB</text:p>
          </table:table-cell>
          <table:table-cell office:value-type="string">
            <text:p>nc</text:p>
          </table:table-cell>
          <table:table-cell table:number-columns-repeated="1020"/>
        </table:table-row>
        <table:table-row table:style-name="ro1">
          <table:table-cell office:value-type="string">
            <text:p>unit</text:p>
          </table:table-cell>
          <table:table-cell table:style-name="ce85" table:formula="of:=[.B82] - [.B83]*[.B81]" office:value-type="float" office:value="928.85">
            <text:p>928,85</text:p>
          </table:table-cell>
          <table:table-cell table:style-name="ce60" office:value-type="string">
            <text:p>Nb</text:p>
          </table:table-cell>
          <table:table-cell office:value-type="string">
            <text:p>nc</text:p>
          </table:table-cell>
          <table:table-cell table:number-columns-repeated="1020"/>
        </table:table-row>
        <table:table-row table:style-name="ro1">
          <table:table-cell office:value-type="string">
            <text:p>unit</text:p>
          </table:table-cell>
          <table:table-cell table:style-name="ce88" table:formula="of:=([.B84] - [.B80])/([.B79] - [.B83])" office:value-type="float" office:value="-1516.795">
            <text:p>-1516,80</text:p>
          </table:table-cell>
          <table:table-cell office:value-type="string">
            <text:p>Px</text:p>
          </table:table-cell>
          <table:table-cell table:style-name="ce60" office:value-type="string">
            <text:p>– 1517,80</text:p>
          </table:table-cell>
          <table:table-cell table:number-columns-repeated="1020"/>
        </table:table-row>
        <table:table-row table:style-name="ro1">
          <table:table-cell office:value-type="string">
            <text:p>unit</text:p>
          </table:table-cell>
          <table:table-cell table:style-name="ce88" table:formula="of:=[.B84] + [.B83]*[.B85]" office:value-type="float" office:value="170.4525">
            <text:p>170,45</text:p>
          </table:table-cell>
          <table:table-cell office:value-type="string">
            <text:p>Py</text:p>
          </table:table-cell>
          <table:table-cell table:style-name="ce60" office:value-type="string">
            <text:p>+ <text:s/>172,9</text:p>
          </table:table-cell>
          <table:table-cell table:number-columns-repeated="2"/>
          <table:table-cell table:style-name="ce185"/>
          <table:table-cell table:number-columns-repeated="1017"/>
        </table:table-row>
        <table:table-row table:style-name="ro1">
          <table:table-cell table:style-name="ce67" office:value-type="string" table:number-columns-spanned="4" table:number-rows-spanned="1">
            <text:p>nc — no connectio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72" office:value-type="string" table:number-columns-spanned="7" table:number-rows-spanned="1">
            <text:p>FÖREGÅENDE TEST — författarens anteckningar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4" office:value-type="string" table:number-columns-spanned="7" table:number-rows-spanned="1">
            <text:p><text:s/>Line b, PetriePyramid, intersecting height</text:p>
          </table:table-cell>
          <table:covered-table-cell/>
          <table:covered-table-cell table:style-name="ce105"/>
          <table:covered-table-cell table:number-columns-repeated="4"/>
          <table:table-cell table:number-columns-repeated="1017"/>
        </table:table-row>
        <table:table-row table:style-name="ro1">
          <table:table-cell table:style-name="ce60" office:value-type="string">
            <text:p>51°52'</text:p>
          </table:table-cell>
          <table:table-cell table:style-name="ce89" table:formula="of:=[.C9]" office:value-type="float" office:value="51.8666666666667">
            <text:p>51,86667</text:p>
          </table:table-cell>
          <table:table-cell table:style-name="ce105" office:value-type="string" table:number-columns-spanned="4" table:number-rows-spanned="1">
            <text:p><text:s/>Petrie Pyramid Slope Mean Angle, degree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60" office:value-type="string">
            <text:p>26°27'50''</text:p>
          </table:table-cell>
          <table:table-cell table:style-name="ce89" office:value-type="float" office:value="26.4638888888889">
            <text:p>26,46389</text:p>
          </table:table-cell>
          <table:table-cell table:style-name="ce105" office:value-type="string" table:number-columns-spanned="4" table:number-rows-spanned="1">
            <text:p><text:s/>Petrie Pyramid Entrance Slope Mean Angle, degree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office:value-type="string">
            <text:p>INCH</text:p>
          </table:table-cell>
          <table:table-cell office:value-type="float" office:value="1517.8">
            <text:p>1517,80</text:p>
          </table:table-cell>
          <table:table-cell table:style-name="ce106" office:value-type="string" table:number-columns-spanned="5" table:number-rows-spanned="1">
            <text:p><text:s/>PetrieB-point x-coordinate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office:value-type="string">
            <text:p>INCH</text:p>
          </table:table-cell>
          <table:table-cell office:value-type="float" office:value="171.35">
            <text:p>171,35</text:p>
          </table:table-cell>
          <table:table-cell table:style-name="ce106" office:value-type="string" table:number-columns-spanned="5" table:number-rows-spanned="1">
            <text:p><text:s/>PetrieB-point y-coordinate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0" table:number-columns-repeated="2"/>
          <table:table-cell table:style-name="ce107" office:value-type="string" table:number-columns-spanned="5" table:number-rows-spanned="1">
            <text:p><text:s/>Resulting trigonometric corresponding Petrie vertical height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office:value-type="string">
            <text:p>INCH</text:p>
          </table:table-cell>
          <table:table-cell table:style-name="ce86" office:value-type="float" office:value="666.67">
            <text:p>666,67</text:p>
          </table:table-cell>
          <table:table-cell office:value-type="string">
            <text:p>;+</text:p>
          </table:table-cell>
          <table:table-cell table:number-columns-repeated="1021"/>
        </table:table-row>
        <table:table-row table:style-name="ro1">
          <table:table-cell office:value-type="string">
            <text:p>INCH</text:p>
          </table:table-cell>
          <table:table-cell table:formula="of:=[.B96] - 1110.64*SIN(RADIANS([.B92]+[.C97]))" office:value-type="float" office:value="170.454621037726">
            <text:p>170,45</text:p>
          </table:table-cell>
          <table:table-cell table:style-name="ce108" office:value-type="float" office:value="0.0736">
            <text:p>0,07360</text:p>
          </table:table-cell>
          <table:table-cell table:style-name="ce96" table:formula="of:=[.B92]+[.C97]" office:value-type="float" office:value="26.5374888888889">
            <text:p>26,53749</text:p>
          </table:table-cell>
          <table:table-cell table:number-columns-repeated="1020"/>
        </table:table-row>
        <table:table-row table:style-name="ro1">
          <table:table-cell office:value-type="string">
            <text:p>INCH</text:p>
          </table:table-cell>
          <table:table-cell table:style-name="ce86" office:value-type="float" office:value="171.35">
            <text:p>171,35</text:p>
          </table:table-cell>
          <table:table-cell table:number-columns-repeated="1022"/>
        </table:table-row>
        <table:table-row table:style-name="ro1">
          <table:table-cell office:value-type="string">
            <text:p>INCH</text:p>
          </table:table-cell>
          <table:table-cell table:style-name="ce89" table:formula="of:=(DEGREES(ASIN((666.2 - [.B98])/1110.64)))" office:value-type="float" office:value="26.4587835241077">
            <text:p>26,45878</text:p>
          </table:table-cell>
          <table:table-cell table:style-name="ce60" office:value-type="string">
            <text:p>ang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CH</text:p>
          </table:table-cell>
          <table:table-cell table:style-name="ce86" office:value-type="float" office:value="524.1">
            <text:p>524,10</text:p>
          </table:table-cell>
          <table:table-cell table:style-name="ce60" office:value-type="string">
            <text:p>diff: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51°53'29''</text:p>
          </table:table-cell>
          <table:table-cell table:style-name="ce88" table:formula="of:=[.B101]*TAN(RADIANS(51.8914))" office:value-type="float" office:value="668.20292791733">
            <text:p>668,20</text:p>
          </table:table-cell>
          <table:table-cell table:formula="of:=[.B102]-[.B104]" office:value-type="float" office:value="1.53742960700629">
            <text:p>1,54</text:p>
          </table:table-cell>
          <table:table-cell table:style-name="ce60" office:value-type="string">
            <text:p>INCH</text:p>
          </table:table-cell>
          <table:table-cell table:number-columns-repeated="1020"/>
        </table:table-row>
        <table:table-row table:style-name="ro1">
          <table:table-cell table:style-name="ce60" office:value-type="string">
            <text:p>51°52'</text:p>
          </table:table-cell>
          <table:table-cell table:formula="of:=[.B101]*TAN(RADIANS([.C9]))" office:value-type="float" office:value="667.609253722575">
            <text:p>667,61</text:p>
          </table:table-cell>
          <table:table-cell table:formula="of:=[.B103]-[.B104]" office:value-type="float" office:value="0.943755412251448">
            <text:p>0,94</text:p>
          </table:table-cell>
          <table:table-cell table:style-name="ce60" office:value-type="string">
            <text:p>INCH</text:p>
          </table:table-cell>
          <table:table-cell table:number-columns-repeated="1020"/>
        </table:table-row>
        <table:table-row table:style-name="ro1">
          <table:table-cell table:style-name="ce60" office:value-type="string">
            <text:p>51°49'38''</text:p>
          </table:table-cell>
          <table:table-cell table:style-name="ce60" table:formula="of:=[.B101]*TAN(RADIANS([.E9]))" office:value-type="float" office:value="666.665498310323">
            <text:p>666,67</text:p>
          </table:table-cell>
          <table:table-cell/>
          <table:table-cell table:style-name="ce60" office:value-type="string">
            <text:p>INCH</text:p>
          </table:table-cell>
          <table:table-cell table:number-columns-repeated="102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1" table:default-cell-style-name="ce213"/>
        <table:table-column table:style-name="co2" table:default-cell-style-name="ce213"/>
        <table:table-column table:style-name="co1" table:number-columns-repeated="1012" table:default-cell-style-name="ce213"/>
        <table:table-row table:style-name="ro1">
          <table:table-cell table:style-name="ce205" office:value-type="string">
            <text:p>d=1</text:p>
          </table:table-cell>
          <table:table-cell office:value-type="string">
            <text:p>bn</text:p>
          </table:table-cell>
          <table:table-cell office:value-type="string">
            <text:p>Pn</text:p>
          </table:table-cell>
          <table:table-cell table:style-name="ce205" office:value-type="string">
            <text:p>d¦bn M</text:p>
          </table:table-cell>
          <table:table-cell table:style-name="ce205" office:value-type="string">
            <text:p>d¦bn inch</text:p>
          </table:table-cell>
          <table:table-cell table:style-name="ce211" office:value-type="string">
            <text:p>d¦bn M</text:p>
          </table:table-cell>
          <table:table-cell table:style-name="ce211" office:value-type="string">
            <text:p>d¦bn inch</text:p>
          </table:table-cell>
          <table:table-cell table:style-name="ce205" office:value-type="string">
            <text:p>Pn M</text:p>
          </table:table-cell>
          <table:table-cell table:style-name="ce205" office:value-type="string">
            <text:p>Pn inch</text:p>
          </table:table-cell>
          <table:table-cell table:style-name="ce205" office:value-type="string">
            <text:p>Pn M</text:p>
          </table:table-cell>
          <table:table-cell table:style-name="ce205" office:value-type="string">
            <text:p>Pn inch</text:p>
          </table:table-cell>
          <table:table-cell table:style-name="ce240" office:value-type="float" office:value="1">
            <text:p>1</text:p>
          </table:table-cell>
          <table:table-cell table:style-name="ce211" office:value-type="string" table:number-columns-spanned="4" table:number-rows-spanned="1">
            <text:p>TESTVÄRDEN</text:p>
          </table:table-cell>
          <table:covered-table-cell table:number-columns-repeated="3"/>
          <table:table-cell table:number-columns-repeated="1008"/>
        </table:table-row>
        <table:table-row table:style-name="ro4">
          <table:table-cell table:style-name="ce206" office:value-type="string">
            <text:p>R</text:p>
          </table:table-cell>
          <table:table-cell table:style-name="ce205" office:value-type="string">
            <text:p>Rseries</text:p>
          </table:table-cell>
          <table:table-cell table:style-name="ce205" office:value-type="string">
            <text:p>Pseries</text:p>
          </table:table-cell>
          <table:table-cell table:style-name="ce222" office:value-type="float" office:value="186.517925306651">
            <text:p>186,517925</text:p>
          </table:table-cell>
          <table:table-cell table:style-name="ce224" office:value-type="string">
            <text:p>”</text:p>
          </table:table-cell>
          <table:table-cell table:style-name="ce222" office:value-type="float" office:value="186.355058292123">
            <text:p>186,355058</text:p>
          </table:table-cell>
          <table:table-cell table:style-name="ce224" office:value-type="string">
            <text:p>”</text:p>
          </table:table-cell>
          <table:table-cell table:style-name="ce235" office:value-type="string">
            <text:p>M</text:p>
          </table:table-cell>
          <table:table-cell table:style-name="ce224" office:value-type="string">
            <text:p>”</text:p>
          </table:table-cell>
          <table:table-cell table:style-name="ce235" office:value-type="string">
            <text:p>M</text:p>
          </table:table-cell>
          <table:table-cell table:style-name="ce224" office:value-type="string">
            <text:p>”</text:p>
          </table:table-cell>
          <table:table-cell table:style-name="ce240" office:value-type="float" office:value="2">
            <text:p>2</text:p>
          </table:table-cell>
          <table:table-cell office:value-type="string">
            <text:p>b×</text:p>
          </table:table-cell>
          <table:table-cell office:value-type="string">
            <text:p>P×</text:p>
          </table:table-cell>
          <table:table-cell table:number-columns-repeated="1010"/>
        </table:table-row>
        <table:table-row table:style-name="ro1">
          <table:table-cell table:style-name="ce207" table:formula="of:=(-1+SQRT(5))/2" office:value-type="float" office:value="0.618033988749895">
            <text:p>0,6180339887</text:p>
          </table:table-cell>
          <table:table-cell table:style-name="ce211" office:value-type="string">
            <text:p>d·R^n</text:p>
          </table:table-cell>
          <table:table-cell table:style-name="ce211" office:value-type="string">
            <text:p>bn/√5</text:p>
          </table:table-cell>
          <table:table-cell table:style-name="ce205" office:value-type="string">
            <text:p>dPETRIE(CP)</text:p>
          </table:table-cell>
          <table:table-cell office:value-type="string">
            <text:p>CP</text:p>
          </table:table-cell>
          <table:table-cell table:style-name="ce205" office:value-type="string">
            <text:p>dPETRIE(CR)</text:p>
          </table:table-cell>
          <table:table-cell table:style-name="ce232" office:value-type="string">
            <text:p>CR</text:p>
          </table:table-cell>
          <table:table-cell table:style-name="ce205" office:value-type="string">
            <text:p>dPETRIE(CP)</text:p>
          </table:table-cell>
          <table:table-cell office:value-type="string">
            <text:p>CP</text:p>
          </table:table-cell>
          <table:table-cell table:style-name="ce205" office:value-type="string">
            <text:p>dPETRIE(CR)</text:p>
          </table:table-cell>
          <table:table-cell table:style-name="ce232" office:value-type="string">
            <text:p>CR</text:p>
          </table:table-cell>
          <table:table-cell table:style-name="ce240" office:value-type="float" office:value="3">
            <text:p>3</text:p>
          </table:table-cell>
          <table:table-cell table:number-columns-repeated="2" table:style-name="ce241" office:value-type="float" office:value="1">
            <text:p>1</text:p>
          </table:table-cell>
          <table:table-cell table:style-name="ce205" office:value-type="float" office:value="30.59804457">
            <text:p>30,60</text:p>
          </table:table-cell>
          <table:table-cell table:number-columns-repeated="1009"/>
        </table:table-row>
        <table:table-row table:style-name="ro1">
          <table:table-cell table:style-name="ce208" office:value-type="float" office:value="0">
            <text:p>0</text:p>
          </table:table-cell>
          <table:table-cell table:style-name="ce214" table:formula="of:=[.$A$3]^[.A4]" office:value-type="float" office:value="1">
            <text:p>1,000000000</text:p>
          </table:table-cell>
          <table:table-cell table:style-name="ce214" table:formula="of:=[.B4]/SQRT(5)" office:value-type="float" office:value="0.447213595499958">
            <text:p>0,447213595</text:p>
          </table:table-cell>
          <table:table-cell table:style-name="ce223" table:formula="of:=[.B4]*[.$D$2]" office:value-type="float" office:value="186.517925306651">
            <text:p>186,517925</text:p>
          </table:table-cell>
          <table:table-cell table:style-name="ce225" table:formula="of:=[.D4]/0.0254" office:value-type="float" office:value="7343.22540577366">
            <text:p>7343,23</text:p>
          </table:table-cell>
          <table:table-cell table:style-name="ce228" table:formula="of:=[.B4]*[.$F$2]" office:value-type="float" office:value="186.355058292123">
            <text:p>186,355058</text:p>
          </table:table-cell>
          <table:table-cell table:style-name="ce233" table:formula="of:=[.F4]/0.0254" office:value-type="float" office:value="7336.81331858752">
            <text:p>7336,81</text:p>
          </table:table-cell>
          <table:table-cell table:style-name="ce236" table:formula="of:=[.D4]/SQRT(5)" office:value-type="float" office:value="83.41335200158">
            <text:p>83,413352</text:p>
          </table:table-cell>
          <table:table-cell table:style-name="ce225" table:formula="of:=[.H4]/0.0254" office:value-type="float" office:value="3283.99023628268">
            <text:p>3283,99</text:p>
          </table:table-cell>
          <table:table-cell table:style-name="ce239" table:formula="of:=[.F4]/SQRT(5)" office:value-type="float" office:value="83.3405156584246">
            <text:p>83,340516</text:p>
          </table:table-cell>
          <table:table-cell table:style-name="ce233" table:formula="of:=[.J4]/0.0254" office:value-type="float" office:value="3281.1226637175">
            <text:p>3281,12</text:p>
          </table:table-cell>
          <table:table-cell table:style-name="ce240" office:value-type="float" office:value="4">
            <text:p>4</text:p>
          </table:table-cell>
          <table:table-cell table:formula="of:=[.G4]*[.$M$3]" office:value-type="float" office:value="7336.81331858752">
            <text:p>7336,81</text:p>
          </table:table-cell>
          <table:table-cell table:formula="of:=[.K4]*[.$N$3]" office:value-type="float" office:value="3281.1226637175">
            <text:p>3281,12</text:p>
          </table:table-cell>
          <table:table-cell table:style-name="ce233" table:formula="of:=[.$O$3]*[.A4]" office:value-type="float" office:value="0">
            <text:p>0,00</text:p>
          </table:table-cell>
          <table:table-cell table:style-name="ce208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08" office:value-type="float" office:value="1">
            <text:p>1</text:p>
          </table:table-cell>
          <table:table-cell table:style-name="ce215" table:formula="of:=[.$A$3]^[.A5]" office:value-type="float" office:value="0.618033988749895">
            <text:p>0,618033989</text:p>
          </table:table-cell>
          <table:table-cell table:style-name="ce214" table:formula="of:=[.B5]/SQRT(5)" office:value-type="float" office:value="0.276393202250021">
            <text:p>0,276393202</text:p>
          </table:table-cell>
          <table:table-cell table:style-name="ce223" table:formula="of:=[.B5]*[.$D$2]" office:value-type="float" office:value="115.274417350624">
            <text:p>115,274417</text:p>
          </table:table-cell>
          <table:table-cell table:style-name="ce225" table:formula="of:=[.D5]/0.0254" office:value-type="float" office:value="4538.36288781986">
            <text:p>4538,36</text:p>
          </table:table-cell>
          <table:table-cell table:style-name="ce228" table:formula="of:=[.B5]*[.$F$2]" office:value-type="float" office:value="115.17376">
            <text:p>115,173760</text:p>
          </table:table-cell>
          <table:table-cell table:style-name="ce233" table:formula="of:=[.F5]/0.0254" office:value-type="float" office:value="4534.4">
            <text:p>4534,40</text:p>
          </table:table-cell>
          <table:table-cell table:style-name="ce236" table:formula="of:=[.D5]/SQRT(5)" office:value-type="float" office:value="51.5522866525355">
            <text:p>51,552287</text:p>
          </table:table-cell>
          <table:table-cell table:style-name="ce225" table:formula="of:=[.H5]/0.0254" office:value-type="float" office:value="2029.61758474549">
            <text:p>2029,62</text:p>
          </table:table-cell>
          <table:table-cell table:style-name="ce239" table:formula="of:=[.F5]/SQRT(5)" office:value-type="float" office:value="51.5072713168492">
            <text:p>51,507271</text:p>
          </table:table-cell>
          <table:table-cell table:style-name="ce233" table:formula="of:=[.J5]/0.0254" office:value-type="float" office:value="2027.84532743501">
            <text:p>2027,85</text:p>
          </table:table-cell>
          <table:table-cell table:style-name="ce240" office:value-type="float" office:value="5">
            <text:p>5</text:p>
          </table:table-cell>
          <table:table-cell table:formula="of:=[.G5]*[.$M$3]" office:value-type="float" office:value="4534.4">
            <text:p>4534,40</text:p>
          </table:table-cell>
          <table:table-cell table:formula="of:=[.K5]*[.$N$3]" office:value-type="float" office:value="2027.84532743501">
            <text:p>2027,85</text:p>
          </table:table-cell>
          <table:table-cell table:style-name="ce233" table:formula="of:=[.$O$3]*[.A5]" office:value-type="float" office:value="30.59804457">
            <text:p>30,60</text:p>
          </table:table-cell>
          <table:table-cell table:style-name="ce208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208" office:value-type="float" office:value="2">
            <text:p>2</text:p>
          </table:table-cell>
          <table:table-cell table:style-name="ce214" table:formula="of:=[.$A$3]^[.A6]" office:value-type="float" office:value="0.381966011250105">
            <text:p>0,381966011</text:p>
          </table:table-cell>
          <table:table-cell table:style-name="ce214" table:formula="of:=[.B6]/SQRT(5)" office:value-type="float" office:value="0.170820393249937">
            <text:p>0,170820393</text:p>
          </table:table-cell>
          <table:table-cell table:style-name="ce223" table:formula="of:=[.B6]*[.$D$2]" office:value-type="float" office:value="71.2435079560265">
            <text:p>71,243508</text:p>
          </table:table-cell>
          <table:table-cell table:style-name="ce225" table:formula="of:=[.D6]/0.0254" office:value-type="float" office:value="2804.8625179538">
            <text:p>2804,86</text:p>
          </table:table-cell>
          <table:table-cell table:style-name="ce228" table:formula="of:=[.B6]*[.$F$2]" office:value-type="float" office:value="71.1812982921231">
            <text:p>71,181298</text:p>
          </table:table-cell>
          <table:table-cell table:style-name="ce233" table:formula="of:=[.F6]/0.0254" office:value-type="float" office:value="2802.41331858752">
            <text:p>2802,41</text:p>
          </table:table-cell>
          <table:table-cell table:style-name="ce236" table:formula="of:=[.D6]/SQRT(5)" office:value-type="float" office:value="31.8610653490445">
            <text:p>31,861065</text:p>
          </table:table-cell>
          <table:table-cell table:style-name="ce225" table:formula="of:=[.H6]/0.0254" office:value-type="float" office:value="1254.37265153718">
            <text:p>1254,37</text:p>
          </table:table-cell>
          <table:table-cell table:style-name="ce239" table:formula="of:=[.F6]/SQRT(5)" office:value-type="float" office:value="31.8332443415754">
            <text:p>31,833244</text:p>
          </table:table-cell>
          <table:table-cell table:style-name="ce233" table:formula="of:=[.J6]/0.0254" office:value-type="float" office:value="1253.2773362825">
            <text:p>1253,28</text:p>
          </table:table-cell>
          <table:table-cell table:style-name="ce240" office:value-type="float" office:value="6">
            <text:p>6</text:p>
          </table:table-cell>
          <table:table-cell table:formula="of:=[.G6]*[.$M$3]" office:value-type="float" office:value="2802.41331858752">
            <text:p>2802,41</text:p>
          </table:table-cell>
          <table:table-cell table:formula="of:=[.K6]*[.$N$3]" office:value-type="float" office:value="1253.2773362825">
            <text:p>1253,28</text:p>
          </table:table-cell>
          <table:table-cell table:style-name="ce233" table:formula="of:=[.$O$3]*[.A6]" office:value-type="float" office:value="61.19608914">
            <text:p>61,20</text:p>
          </table:table-cell>
          <table:table-cell table:style-name="ce208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208" office:value-type="float" office:value="3">
            <text:p>3</text:p>
          </table:table-cell>
          <table:table-cell table:style-name="ce214" table:formula="of:=[.$A$3]^[.A7]" office:value-type="float" office:value="0.23606797749979">
            <text:p>0,236067977</text:p>
          </table:table-cell>
          <table:table-cell table:style-name="ce214" table:formula="of:=[.B7]/SQRT(5)" office:value-type="float" office:value="0.105572809000084">
            <text:p>0,105572809</text:p>
          </table:table-cell>
          <table:table-cell table:style-name="ce223" table:formula="of:=[.B7]*[.$D$2]" office:value-type="float" office:value="44.030909394598">
            <text:p>44,030909</text:p>
          </table:table-cell>
          <table:table-cell table:style-name="ce225" table:formula="of:=[.D7]/0.0254" office:value-type="float" office:value="1733.50036986606">
            <text:p>1733,50</text:p>
          </table:table-cell>
          <table:table-cell table:style-name="ce228" table:formula="of:=[.B7]*[.$F$2]" office:value-type="float" office:value="43.9924617078769">
            <text:p>43,992462</text:p>
          </table:table-cell>
          <table:table-cell table:style-name="ce233" table:formula="of:=[.F7]/0.0254" office:value-type="float" office:value="1731.98668141248">
            <text:p>1731,99</text:p>
          </table:table-cell>
          <table:table-cell table:style-name="ce236" table:formula="of:=[.D7]/SQRT(5)" office:value-type="float" office:value="19.691221303491">
            <text:p>19,691221</text:p>
          </table:table-cell>
          <table:table-cell table:style-name="ce225" table:formula="of:=[.H7]/0.0254" office:value-type="float" office:value="775.244933208308">
            <text:p>775,24</text:p>
          </table:table-cell>
          <table:table-cell table:style-name="ce239" table:formula="of:=[.F7]/SQRT(5)" office:value-type="float" office:value="19.6740269752738">
            <text:p>19,674027</text:p>
          </table:table-cell>
          <table:table-cell table:style-name="ce233" table:formula="of:=[.J7]/0.0254" office:value-type="float" office:value="774.567991152514">
            <text:p>774,57</text:p>
          </table:table-cell>
          <table:table-cell table:style-name="ce240" office:value-type="float" office:value="7">
            <text:p>7</text:p>
          </table:table-cell>
          <table:table-cell table:formula="of:=[.G7]*[.$M$3]" office:value-type="float" office:value="1731.98668141248">
            <text:p>1731,99</text:p>
          </table:table-cell>
          <table:table-cell table:formula="of:=[.K7]*[.$N$3]" office:value-type="float" office:value="774.567991152514">
            <text:p>774,57</text:p>
          </table:table-cell>
          <table:table-cell table:style-name="ce233" table:formula="of:=[.$O$3]*[.A7]" office:value-type="float" office:value="91.79413371">
            <text:p>91,79</text:p>
          </table:table-cell>
          <table:table-cell table:style-name="ce208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208" office:value-type="float" office:value="4">
            <text:p>4</text:p>
          </table:table-cell>
          <table:table-cell table:style-name="ce214" table:formula="of:=[.$A$3]^[.A8]" office:value-type="float" office:value="0.145898033750316">
            <text:p>0,145898034</text:p>
          </table:table-cell>
          <table:table-cell table:style-name="ce214" table:formula="of:=[.B8]/SQRT(5)" office:value-type="float" office:value="0.0652475842498528">
            <text:p>0,065247584</text:p>
          </table:table-cell>
          <table:table-cell table:style-name="ce223" table:formula="of:=[.B8]*[.$D$2]" office:value-type="float" office:value="27.2125985614286">
            <text:p>27,212599</text:p>
          </table:table-cell>
          <table:table-cell table:style-name="ce225" table:formula="of:=[.D8]/0.0254" office:value-type="float" office:value="1071.36214808774">
            <text:p>1071,36</text:p>
          </table:table-cell>
          <table:table-cell table:style-name="ce228" table:formula="of:=[.B8]*[.$F$2]" office:value-type="float" office:value="27.1888365842462">
            <text:p>27,188837</text:p>
          </table:table-cell>
          <table:table-cell table:style-name="ce233" table:formula="of:=[.F8]/0.0254" office:value-type="float" office:value="1070.42663717505">
            <text:p>1070,43</text:p>
          </table:table-cell>
          <table:table-cell table:style-name="ce236" table:formula="of:=[.D8]/SQRT(5)" office:value-type="float" office:value="12.1698440455535">
            <text:p>12,169844</text:p>
          </table:table-cell>
          <table:table-cell table:style-name="ce225" table:formula="of:=[.H8]/0.0254" office:value-type="float" office:value="479.127718328876">
            <text:p>479,13</text:p>
          </table:table-cell>
          <table:table-cell table:style-name="ce239" table:formula="of:=[.F8]/SQRT(5)" office:value-type="float" office:value="12.1592173663015">
            <text:p>12,159217</text:p>
          </table:table-cell>
          <table:table-cell table:style-name="ce233" table:formula="of:=[.J8]/0.0254" office:value-type="float" office:value="478.709345129981">
            <text:p>478,71</text:p>
          </table:table-cell>
          <table:table-cell table:style-name="ce240" office:value-type="float" office:value="8">
            <text:p>8</text:p>
          </table:table-cell>
          <table:table-cell table:formula="of:=[.G8]*[.$M$3]" office:value-type="float" office:value="1070.42663717505">
            <text:p>1070,43</text:p>
          </table:table-cell>
          <table:table-cell table:formula="of:=[.K8]*[.$N$3]" office:value-type="float" office:value="478.709345129981">
            <text:p>478,71</text:p>
          </table:table-cell>
          <table:table-cell table:style-name="ce233" table:formula="of:=[.$O$3]*[.A8]" office:value-type="float" office:value="122.39217828">
            <text:p>122,39</text:p>
          </table:table-cell>
          <table:table-cell table:style-name="ce208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208" office:value-type="float" office:value="5">
            <text:p>5</text:p>
          </table:table-cell>
          <table:table-cell table:style-name="ce214" table:formula="of:=[.$A$3]^[.A9]" office:value-type="float" office:value="0.0901699437494743">
            <text:p>0,090169944</text:p>
          </table:table-cell>
          <table:table-cell table:style-name="ce214" table:formula="of:=[.B9]/SQRT(5)" office:value-type="float" office:value="0.0403252247502314">
            <text:p>0,040325225</text:p>
          </table:table-cell>
          <table:table-cell table:style-name="ce223" table:formula="of:=[.B9]*[.$D$2]" office:value-type="float" office:value="16.8183108331694">
            <text:p>16,818311</text:p>
          </table:table-cell>
          <table:table-cell table:style-name="ce225" table:formula="of:=[.D9]/0.0254" office:value-type="float" office:value="662.138221778321">
            <text:p>662,14</text:p>
          </table:table-cell>
          <table:table-cell table:style-name="ce228" table:formula="of:=[.B9]*[.$F$2]" office:value-type="float" office:value="16.8036251236307">
            <text:p>16,803625</text:p>
          </table:table-cell>
          <table:table-cell table:style-name="ce233" table:formula="of:=[.F9]/0.0254" office:value-type="float" office:value="661.56004423743">
            <text:p>661,56</text:p>
          </table:table-cell>
          <table:table-cell table:style-name="ce236" table:formula="of:=[.D9]/SQRT(5)" office:value-type="float" office:value="7.52137725793756">
            <text:p>7,521377</text:p>
          </table:table-cell>
          <table:table-cell table:style-name="ce225" table:formula="of:=[.H9]/0.0254" office:value-type="float" office:value="296.117214879432">
            <text:p>296,12</text:p>
          </table:table-cell>
          <table:table-cell table:style-name="ce239" table:formula="of:=[.F9]/SQRT(5)" office:value-type="float" office:value="7.51480960897232">
            <text:p>7,514810</text:p>
          </table:table-cell>
          <table:table-cell table:style-name="ce233" table:formula="of:=[.J9]/0.0254" office:value-type="float" office:value="295.858646022532">
            <text:p>295,86</text:p>
          </table:table-cell>
          <table:table-cell table:style-name="ce240" office:value-type="float" office:value="9">
            <text:p>9</text:p>
          </table:table-cell>
          <table:table-cell table:formula="of:=[.G9]*[.$M$3]" office:value-type="float" office:value="661.56004423743">
            <text:p>661,56</text:p>
          </table:table-cell>
          <table:table-cell table:formula="of:=[.K9]*[.$N$3]" office:value-type="float" office:value="295.858646022532">
            <text:p>295,86</text:p>
          </table:table-cell>
          <table:table-cell table:style-name="ce233" table:formula="of:=[.$O$3]*[.A9]" office:value-type="float" office:value="152.99022285">
            <text:p>152,99</text:p>
          </table:table-cell>
          <table:table-cell table:style-name="ce208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208" office:value-type="float" office:value="6">
            <text:p>6</text:p>
          </table:table-cell>
          <table:table-cell table:style-name="ce214" table:formula="of:=[.$A$3]^[.A10]" office:value-type="float" office:value="0.0557280900008412">
            <text:p>0,055728090</text:p>
          </table:table-cell>
          <table:table-cell table:style-name="ce214" table:formula="of:=[.B10]/SQRT(5)" office:value-type="float" office:value="0.0249223594996215">
            <text:p>0,024922359</text:p>
          </table:table-cell>
          <table:table-cell table:style-name="ce223" table:formula="of:=[.B10]*[.$D$2]" office:value-type="float" office:value="10.3942877282592">
            <text:p>10,394288</text:p>
          </table:table-cell>
          <table:table-cell table:style-name="ce225" table:formula="of:=[.D10]/0.0254" office:value-type="float" office:value="409.223926309419">
            <text:p>409,22</text:p>
          </table:table-cell>
          <table:table-cell table:style-name="ce228" table:formula="of:=[.B10]*[.$F$2]" office:value-type="float" office:value="10.3852114606154">
            <text:p>10,385211</text:p>
          </table:table-cell>
          <table:table-cell table:style-name="ce233" table:formula="of:=[.F10]/0.0254" office:value-type="float" office:value="408.866592937616">
            <text:p>408,87</text:p>
          </table:table-cell>
          <table:table-cell table:style-name="ce236" table:formula="of:=[.D10]/SQRT(5)" office:value-type="float" office:value="4.6484667876159">
            <text:p>4,648467</text:p>
          </table:table-cell>
          <table:table-cell table:style-name="ce225" table:formula="of:=[.H10]/0.0254" office:value-type="float" office:value="183.010503449445">
            <text:p>183,01</text:p>
          </table:table-cell>
          <table:table-cell table:style-name="ce239" table:formula="of:=[.F10]/SQRT(5)" office:value-type="float" office:value="4.6444077573292">
            <text:p>4,644408</text:p>
          </table:table-cell>
          <table:table-cell table:style-name="ce233" table:formula="of:=[.J10]/0.0254" office:value-type="float" office:value="182.850699107449">
            <text:p>182,85</text:p>
          </table:table-cell>
          <table:table-cell table:style-name="ce240" office:value-type="float" office:value="10">
            <text:p>10</text:p>
          </table:table-cell>
          <table:table-cell table:formula="of:=[.G10]*[.$M$3]" office:value-type="float" office:value="408.866592937616">
            <text:p>408,87</text:p>
          </table:table-cell>
          <table:table-cell table:formula="of:=[.K10]*[.$N$3]" office:value-type="float" office:value="182.850699107449">
            <text:p>182,85</text:p>
          </table:table-cell>
          <table:table-cell table:style-name="ce233" table:formula="of:=[.$O$3]*[.A10]" office:value-type="float" office:value="183.58826742">
            <text:p>183,59</text:p>
          </table:table-cell>
          <table:table-cell table:style-name="ce208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208" office:value-type="float" office:value="7">
            <text:p>7</text:p>
          </table:table-cell>
          <table:table-cell table:style-name="ce214" table:formula="of:=[.$A$3]^[.A11]" office:value-type="float" office:value="0.034441853748633">
            <text:p>0,034441854</text:p>
          </table:table-cell>
          <table:table-cell table:style-name="ce214" table:formula="of:=[.B11]/SQRT(5)" office:value-type="float" office:value="0.0154028652506099">
            <text:p>0,015402865</text:p>
          </table:table-cell>
          <table:table-cell table:style-name="ce223" table:formula="of:=[.B11]*[.$D$2]" office:value-type="float" office:value="6.42402310491014">
            <text:p>6,424023</text:p>
          </table:table-cell>
          <table:table-cell table:style-name="ce225" table:formula="of:=[.D11]/0.0254" office:value-type="float" office:value="252.914295468903">
            <text:p>252,91</text:p>
          </table:table-cell>
          <table:table-cell table:style-name="ce228" table:formula="of:=[.B11]*[.$F$2]" office:value-type="float" office:value="6.41841366301529">
            <text:p>6,418414</text:p>
          </table:table-cell>
          <table:table-cell table:style-name="ce233" table:formula="of:=[.F11]/0.0254" office:value-type="float" office:value="252.693451299814">
            <text:p>252,69</text:p>
          </table:table-cell>
          <table:table-cell table:style-name="ce236" table:formula="of:=[.D11]/SQRT(5)" office:value-type="float" office:value="2.87291047032167">
            <text:p>2,872910</text:p>
          </table:table-cell>
          <table:table-cell table:style-name="ce225" table:formula="of:=[.H11]/0.0254" office:value-type="float" office:value="113.106711429987">
            <text:p>113,11</text:p>
          </table:table-cell>
          <table:table-cell table:style-name="ce239" table:formula="of:=[.F11]/SQRT(5)" office:value-type="float" office:value="2.87040185164312">
            <text:p>2,870402</text:p>
          </table:table-cell>
          <table:table-cell table:style-name="ce233" table:formula="of:=[.J11]/0.0254" office:value-type="float" office:value="113.007946915084">
            <text:p>113,01</text:p>
          </table:table-cell>
          <table:table-cell table:style-name="ce240" office:value-type="float" office:value="11">
            <text:p>11</text:p>
          </table:table-cell>
          <table:table-cell table:formula="of:=[.G11]*[.$M$3]" office:value-type="float" office:value="252.693451299814">
            <text:p>252,69</text:p>
          </table:table-cell>
          <table:table-cell table:formula="of:=[.K11]*[.$N$3]" office:value-type="float" office:value="113.007946915084">
            <text:p>113,01</text:p>
          </table:table-cell>
          <table:table-cell table:style-name="ce233" table:formula="of:=[.$O$3]*[.A11]" office:value-type="float" office:value="214.18631199">
            <text:p>214,19</text:p>
          </table:table-cell>
          <table:table-cell table:style-name="ce208" office:value-type="float" office:value="7">
            <text:p>7</text:p>
          </table:table-cell>
          <table:table-cell table:number-columns-repeated="1008"/>
        </table:table-row>
        <table:table-row table:style-name="ro1">
          <table:table-cell table:style-name="ce208" office:value-type="float" office:value="8">
            <text:p>8</text:p>
          </table:table-cell>
          <table:table-cell table:style-name="ce214" table:formula="of:=[.$A$3]^[.A12]" office:value-type="float" office:value="0.0212862362522082">
            <text:p>0,021286236</text:p>
          </table:table-cell>
          <table:table-cell table:style-name="ce214" table:formula="of:=[.B12]/SQRT(5)" office:value-type="float" office:value="0.00951949424901158">
            <text:p>0,009519494</text:p>
          </table:table-cell>
          <table:table-cell table:style-name="ce223" table:formula="of:=[.B12]*[.$D$2]" office:value-type="float" office:value="3.9702646233491">
            <text:p>3,970265</text:p>
          </table:table-cell>
          <table:table-cell table:style-name="ce225" table:formula="of:=[.D12]/0.0254" office:value-type="float" office:value="156.309630840516">
            <text:p>156,31</text:p>
          </table:table-cell>
          <table:table-cell table:style-name="ce228" table:formula="of:=[.B12]*[.$F$2]" office:value-type="float" office:value="3.96679779760016">
            <text:p>3,966798</text:p>
          </table:table-cell>
          <table:table-cell table:style-name="ce233" table:formula="of:=[.F12]/0.0254" office:value-type="float" office:value="156.173141637802">
            <text:p>156,17</text:p>
          </table:table-cell>
          <table:table-cell table:style-name="ce236" table:formula="of:=[.D12]/SQRT(5)" office:value-type="float" office:value="1.77555631729424">
            <text:p>1,775556</text:p>
          </table:table-cell>
          <table:table-cell table:style-name="ce225" table:formula="of:=[.H12]/0.0254" office:value-type="float" office:value="69.9037920194581">
            <text:p>69,90</text:p>
          </table:table-cell>
          <table:table-cell table:style-name="ce239" table:formula="of:=[.F12]/SQRT(5)" office:value-type="float" office:value="1.77400590568608">
            <text:p>1,774006</text:p>
          </table:table-cell>
          <table:table-cell table:style-name="ce233" table:formula="of:=[.J12]/0.0254" office:value-type="float" office:value="69.8427521923655">
            <text:p>69,84</text:p>
          </table:table-cell>
          <table:table-cell table:style-name="ce240" office:value-type="float" office:value="12">
            <text:p>12</text:p>
          </table:table-cell>
          <table:table-cell table:formula="of:=[.G12]*[.$M$3]" office:value-type="float" office:value="156.173141637802">
            <text:p>156,17</text:p>
          </table:table-cell>
          <table:table-cell table:formula="of:=[.K12]*[.$N$3]" office:value-type="float" office:value="69.8427521923655">
            <text:p>69,84</text:p>
          </table:table-cell>
          <table:table-cell table:style-name="ce233" table:formula="of:=[.$O$3]*[.A12]" office:value-type="float" office:value="244.78435656">
            <text:p>244,78</text:p>
          </table:table-cell>
          <table:table-cell table:style-name="ce208" office:value-type="float" office:value="8">
            <text:p>8</text:p>
          </table:table-cell>
          <table:table-cell table:number-columns-repeated="1008"/>
        </table:table-row>
        <table:table-row table:style-name="ro1">
          <table:table-cell table:style-name="ce208" office:value-type="float" office:value="9">
            <text:p>9</text:p>
          </table:table-cell>
          <table:table-cell table:style-name="ce214" table:formula="of:=[.$A$3]^[.A13]" office:value-type="float" office:value="0.0131556174964249">
            <text:p>0,013155617</text:p>
          </table:table-cell>
          <table:table-cell table:style-name="ce214" table:formula="of:=[.B13]/SQRT(5)" office:value-type="float" office:value="0.00588337100159831">
            <text:p>0,005883371</text:p>
          </table:table-cell>
          <table:table-cell table:style-name="ce223" table:formula="of:=[.B13]*[.$D$2]" office:value-type="float" office:value="2.45375848156104">
            <text:p>2,453758</text:p>
          </table:table-cell>
          <table:table-cell table:style-name="ce225" table:formula="of:=[.D13]/0.0254" office:value-type="float" office:value="96.6046646283874">
            <text:p>96,60</text:p>
          </table:table-cell>
          <table:table-cell table:style-name="ce228" table:formula="of:=[.B13]*[.$F$2]" office:value-type="float" office:value="2.45161586541513">
            <text:p>2,451616</text:p>
          </table:table-cell>
          <table:table-cell table:style-name="ce233" table:formula="of:=[.F13]/0.0254" office:value-type="float" office:value="96.5203096620128">
            <text:p>96,52</text:p>
          </table:table-cell>
          <table:table-cell table:style-name="ce236" table:formula="of:=[.D13]/SQRT(5)" office:value-type="float" office:value="1.09735415302743">
            <text:p>1,097354</text:p>
          </table:table-cell>
          <table:table-cell table:style-name="ce225" table:formula="of:=[.H13]/0.0254" office:value-type="float" office:value="43.2029194105287">
            <text:p>43,20</text:p>
          </table:table-cell>
          <table:table-cell table:style-name="ce239" table:formula="of:=[.F13]/SQRT(5)" office:value-type="float" office:value="1.09639594595704">
            <text:p>1,096396</text:p>
          </table:table-cell>
          <table:table-cell table:style-name="ce233" table:formula="of:=[.J13]/0.0254" office:value-type="float" office:value="43.1651947227181">
            <text:p>43,17</text:p>
          </table:table-cell>
          <table:table-cell table:style-name="ce240" office:value-type="float" office:value="13">
            <text:p>13</text:p>
          </table:table-cell>
          <table:table-cell table:formula="of:=[.G13]*[.$M$3]" office:value-type="float" office:value="96.5203096620128">
            <text:p>96,52</text:p>
          </table:table-cell>
          <table:table-cell table:formula="of:=[.K13]*[.$N$3]" office:value-type="float" office:value="43.1651947227181">
            <text:p>43,17</text:p>
          </table:table-cell>
          <table:table-cell table:style-name="ce233" table:formula="of:=[.$O$3]*[.A13]" office:value-type="float" office:value="275.38240113">
            <text:p>275,38</text:p>
          </table:table-cell>
          <table:table-cell table:style-name="ce208" office:value-type="float" office:value="9">
            <text:p>9</text:p>
          </table:table-cell>
          <table:table-cell table:number-columns-repeated="1008"/>
        </table:table-row>
        <table:table-row table:style-name="ro1">
          <table:table-cell table:style-name="ce208" office:value-type="float" office:value="10">
            <text:p>10</text:p>
          </table:table-cell>
          <table:table-cell table:style-name="ce214" table:formula="of:=[.$A$3]^[.A14]" office:value-type="float" office:value="0.00813061875578335">
            <text:p>0,008130619</text:p>
          </table:table-cell>
          <table:table-cell table:style-name="ce214" table:formula="of:=[.B14]/SQRT(5)" office:value-type="float" office:value="0.00363612324741327">
            <text:p>0,003636123</text:p>
          </table:table-cell>
          <table:table-cell table:style-name="ce223" table:formula="of:=[.B14]*[.$D$2]" office:value-type="float" office:value="1.51650614178806">
            <text:p>1,516506</text:p>
          </table:table-cell>
          <table:table-cell table:style-name="ce225" table:formula="of:=[.D14]/0.0254" office:value-type="float" office:value="59.7049662121282">
            <text:p>59,70</text:p>
          </table:table-cell>
          <table:table-cell table:style-name="ce228" table:formula="of:=[.B14]*[.$F$2]" office:value-type="float" office:value="1.51518193218504">
            <text:p>1,515182</text:p>
          </table:table-cell>
          <table:table-cell table:style-name="ce233" table:formula="of:=[.F14]/0.0254" office:value-type="float" office:value="59.6528319757888">
            <text:p>59,65</text:p>
          </table:table-cell>
          <table:table-cell table:style-name="ce236" table:formula="of:=[.D14]/SQRT(5)" office:value-type="float" office:value="0.678202164266805">
            <text:p>0,678202</text:p>
          </table:table-cell>
          <table:table-cell table:style-name="ce225" table:formula="of:=[.H14]/0.0254" office:value-type="float" office:value="26.7008726089293">
            <text:p>26,70</text:p>
          </table:table-cell>
          <table:table-cell table:style-name="ce239" table:formula="of:=[.F14]/SQRT(5)" office:value-type="float" office:value="0.677609959729043">
            <text:p>0,677610</text:p>
          </table:table-cell>
          <table:table-cell table:style-name="ce233" table:formula="of:=[.J14]/0.0254" office:value-type="float" office:value="26.6775574696474">
            <text:p>26,68</text:p>
          </table:table-cell>
          <table:table-cell table:style-name="ce240" office:value-type="float" office:value="14">
            <text:p>14</text:p>
          </table:table-cell>
          <table:table-cell table:formula="of:=[.G14]*[.$M$3]" office:value-type="float" office:value="59.6528319757888">
            <text:p>59,65</text:p>
          </table:table-cell>
          <table:table-cell table:formula="of:=[.K14]*[.$N$3]" office:value-type="float" office:value="26.6775574696474">
            <text:p>26,68</text:p>
          </table:table-cell>
          <table:table-cell table:style-name="ce233" table:formula="of:=[.$O$3]*[.A14]" office:value-type="float" office:value="305.9804457">
            <text:p>305,98</text:p>
          </table:table-cell>
          <table:table-cell table:style-name="ce208" office:value-type="float" office:value="10">
            <text:p>10</text:p>
          </table:table-cell>
          <table:table-cell table:number-columns-repeated="1008"/>
        </table:table-row>
        <table:table-row table:style-name="ro1">
          <table:table-cell table:style-name="ce208" office:value-type="float" office:value="11">
            <text:p>11</text:p>
          </table:table-cell>
          <table:table-cell table:style-name="ce214" table:formula="of:=[.$A$3]^[.A15]" office:value-type="float" office:value="0.0050249987406415">
            <text:p>0,005024999</text:p>
          </table:table-cell>
          <table:table-cell table:style-name="ce214" table:formula="of:=[.B15]/SQRT(5)" office:value-type="float" office:value="0.00224724775418504">
            <text:p>0,002247248</text:p>
          </table:table-cell>
          <table:table-cell table:style-name="ce223" table:formula="of:=[.B15]*[.$D$2]" office:value-type="float" office:value="0.937252339772986">
            <text:p>0,937252</text:p>
          </table:table-cell>
          <table:table-cell table:style-name="ce225" table:formula="of:=[.D15]/0.0254" office:value-type="float" office:value="36.8996984162593">
            <text:p>36,90</text:p>
          </table:table-cell>
          <table:table-cell table:style-name="ce228" table:formula="of:=[.B15]*[.$F$2]" office:value-type="float" office:value="0.93643393323009">
            <text:p>0,936434</text:p>
          </table:table-cell>
          <table:table-cell table:style-name="ce233" table:formula="of:=[.F15]/0.0254" office:value-type="float" office:value="36.867477686224">
            <text:p>36,87</text:p>
          </table:table-cell>
          <table:table-cell table:style-name="ce236" table:formula="of:=[.D15]/SQRT(5)" office:value-type="float" office:value="0.419151988760625">
            <text:p>0,419152</text:p>
          </table:table-cell>
          <table:table-cell table:style-name="ce225" table:formula="of:=[.H15]/0.0254" office:value-type="float" office:value="16.5020468015994">
            <text:p>16,50</text:p>
          </table:table-cell>
          <table:table-cell table:style-name="ce239" table:formula="of:=[.F15]/SQRT(5)" office:value-type="float" office:value="0.418785986227996">
            <text:p>0,418786</text:p>
          </table:table-cell>
          <table:table-cell table:style-name="ce233" table:formula="of:=[.J15]/0.0254" office:value-type="float" office:value="16.4876372530707">
            <text:p>16,49</text:p>
          </table:table-cell>
          <table:table-cell table:style-name="ce240" office:value-type="float" office:value="15">
            <text:p>15</text:p>
          </table:table-cell>
          <table:table-cell table:formula="of:=[.G15]*[.$M$3]" office:value-type="float" office:value="36.867477686224">
            <text:p>36,87</text:p>
          </table:table-cell>
          <table:table-cell table:formula="of:=[.K15]*[.$N$3]" office:value-type="float" office:value="16.4876372530707">
            <text:p>16,49</text:p>
          </table:table-cell>
          <table:table-cell table:style-name="ce233" table:formula="of:=[.$O$3]*[.A15]" office:value-type="float" office:value="336.57849027">
            <text:p>336,58</text:p>
          </table:table-cell>
          <table:table-cell table:style-name="ce208" office:value-type="float" office:value="11">
            <text:p>11</text:p>
          </table:table-cell>
          <table:table-cell table:number-columns-repeated="1008"/>
        </table:table-row>
        <table:table-row table:style-name="ro1">
          <table:table-cell table:style-name="ce208" office:value-type="float" office:value="12">
            <text:p>12</text:p>
          </table:table-cell>
          <table:table-cell table:style-name="ce214" table:formula="of:=[.$A$3]^[.A16]" office:value-type="float" office:value="0.00310562001514186">
            <text:p>0,003105620</text:p>
          </table:table-cell>
          <table:table-cell table:style-name="ce214" table:formula="of:=[.B16]/SQRT(5)" office:value-type="float" office:value="0.00138887549322823">
            <text:p>0,001388875</text:p>
          </table:table-cell>
          <table:table-cell table:style-name="ce223" table:formula="of:=[.B16]*[.$D$2]" office:value-type="float" office:value="0.57925380201507">
            <text:p>0,579254</text:p>
          </table:table-cell>
          <table:table-cell table:style-name="ce225" table:formula="of:=[.D16]/0.0254" office:value-type="float" office:value="22.8052677958689">
            <text:p>22,81</text:p>
          </table:table-cell>
          <table:table-cell table:style-name="ce228" table:formula="of:=[.B16]*[.$F$2]" office:value-type="float" office:value="0.578747998954946">
            <text:p>0,578748</text:p>
          </table:table-cell>
          <table:table-cell table:style-name="ce233" table:formula="of:=[.F16]/0.0254" office:value-type="float" office:value="22.7853542895648">
            <text:p>22,79</text:p>
          </table:table-cell>
          <table:table-cell table:style-name="ce236" table:formula="of:=[.D16]/SQRT(5)" office:value-type="float" office:value="0.25905017550618">
            <text:p>0,259050</text:p>
          </table:table-cell>
          <table:table-cell table:style-name="ce225" table:formula="of:=[.H16]/0.0254" office:value-type="float" office:value="10.1988258073299">
            <text:p>10,20</text:p>
          </table:table-cell>
          <table:table-cell table:style-name="ce239" table:formula="of:=[.F16]/SQRT(5)" office:value-type="float" office:value="0.258823973501047">
            <text:p>0,258824</text:p>
          </table:table-cell>
          <table:table-cell table:style-name="ce233" table:formula="of:=[.J16]/0.0254" office:value-type="float" office:value="10.1899202165767">
            <text:p>10,19</text:p>
          </table:table-cell>
          <table:table-cell table:style-name="ce240" office:value-type="float" office:value="16">
            <text:p>16</text:p>
          </table:table-cell>
          <table:table-cell table:formula="of:=[.G16]*[.$M$3]" office:value-type="float" office:value="22.7853542895648">
            <text:p>22,79</text:p>
          </table:table-cell>
          <table:table-cell table:formula="of:=[.K16]*[.$N$3]" office:value-type="float" office:value="10.1899202165767">
            <text:p>10,19</text:p>
          </table:table-cell>
          <table:table-cell table:style-name="ce233" table:formula="of:=[.$O$3]*[.A16]" office:value-type="float" office:value="367.17653484">
            <text:p>367,18</text:p>
          </table:table-cell>
          <table:table-cell table:style-name="ce208" office:value-type="float" office:value="12">
            <text:p>12</text:p>
          </table:table-cell>
          <table:table-cell table:number-columns-repeated="1008"/>
        </table:table-row>
        <table:table-row table:style-name="ro1">
          <table:table-cell table:style-name="ce208" office:value-type="float" office:value="13">
            <text:p>13</text:p>
          </table:table-cell>
          <table:table-cell table:style-name="ce214" table:formula="of:=[.$A$3]^[.A17]" office:value-type="float" office:value="0.00191937872549963">
            <text:p>0,001919379</text:p>
          </table:table-cell>
          <table:table-cell table:style-name="ce214" table:formula="of:=[.B17]/SQRT(5)" office:value-type="float" office:value="0.000858372260956818">
            <text:p>0,000858372</text:p>
          </table:table-cell>
          <table:table-cell table:style-name="ce223" table:formula="of:=[.B17]*[.$D$2]" office:value-type="float" office:value="0.357998537757916">
            <text:p>0,357999</text:p>
          </table:table-cell>
          <table:table-cell table:style-name="ce225" table:formula="of:=[.D17]/0.0254" office:value-type="float" office:value="14.0944306203904">
            <text:p>14,09</text:p>
          </table:table-cell>
          <table:table-cell table:style-name="ce228" table:formula="of:=[.B17]*[.$F$2]" office:value-type="float" office:value="0.357685934275145">
            <text:p>0,357686</text:p>
          </table:table-cell>
          <table:table-cell table:style-name="ce233" table:formula="of:=[.F17]/0.0254" office:value-type="float" office:value="14.0821233966593">
            <text:p>14,08</text:p>
          </table:table-cell>
          <table:table-cell table:style-name="ce236" table:formula="of:=[.D17]/SQRT(5)" office:value-type="float" office:value="0.160101813254445">
            <text:p>0,160102</text:p>
          </table:table-cell>
          <table:table-cell table:style-name="ce225" table:formula="of:=[.H17]/0.0254" office:value-type="float" office:value="6.30322099426948">
            <text:p>6,30</text:p>
          </table:table-cell>
          <table:table-cell table:style-name="ce239" table:formula="of:=[.F17]/SQRT(5)" office:value-type="float" office:value="0.159962012726949">
            <text:p>0,159962</text:p>
          </table:table-cell>
          <table:table-cell table:style-name="ce233" table:formula="of:=[.J17]/0.0254" office:value-type="float" office:value="6.29771703649407">
            <text:p>6,30</text:p>
          </table:table-cell>
          <table:table-cell table:style-name="ce240" office:value-type="float" office:value="17">
            <text:p>17</text:p>
          </table:table-cell>
          <table:table-cell table:formula="of:=[.G17]*[.$M$3]" office:value-type="float" office:value="14.0821233966593">
            <text:p>14,08</text:p>
          </table:table-cell>
          <table:table-cell table:formula="of:=[.K17]*[.$N$3]" office:value-type="float" office:value="6.29771703649407">
            <text:p>6,30</text:p>
          </table:table-cell>
          <table:table-cell table:style-name="ce233" table:formula="of:=[.$O$3]*[.A17]" office:value-type="float" office:value="397.77457941">
            <text:p>397,77</text:p>
          </table:table-cell>
          <table:table-cell table:style-name="ce208" office:value-type="float" office:value="13">
            <text:p>13</text:p>
          </table:table-cell>
          <table:table-cell table:number-columns-repeated="1008"/>
        </table:table-row>
        <table:table-row table:style-name="ro1">
          <table:table-cell table:style-name="ce208" office:value-type="float" office:value="14">
            <text:p>14</text:p>
          </table:table-cell>
          <table:table-cell table:style-name="ce214" table:formula="of:=[.$A$3]^[.A18]" office:value-type="float" office:value="0.00118624128964223">
            <text:p>0,001186241</text:p>
          </table:table-cell>
          <table:table-cell table:style-name="ce214" table:formula="of:=[.B18]/SQRT(5)" office:value-type="float" office:value="0.000530503232271408">
            <text:p>0,000530503</text:p>
          </table:table-cell>
          <table:table-cell table:style-name="ce223" table:formula="of:=[.B18]*[.$D$2]" office:value-type="float" office:value="0.221255264257154">
            <text:p>0,221255</text:p>
          </table:table-cell>
          <table:table-cell table:style-name="ce225" table:formula="of:=[.D18]/0.0254" office:value-type="float" office:value="8.71083717547852">
            <text:p>8,71</text:p>
          </table:table-cell>
          <table:table-cell table:style-name="ce228" table:formula="of:=[.B18]*[.$F$2]" office:value-type="float" office:value="0.221062064679801">
            <text:p>0,221062</text:p>
          </table:table-cell>
          <table:table-cell table:style-name="ce233" table:formula="of:=[.F18]/0.0254" office:value-type="float" office:value="8.70323089290554">
            <text:p>8,70</text:p>
          </table:table-cell>
          <table:table-cell table:style-name="ce236" table:formula="of:=[.D18]/SQRT(5)" office:value-type="float" office:value="0.0989483622517354">
            <text:p>0,098948</text:p>
          </table:table-cell>
          <table:table-cell table:style-name="ce225" table:formula="of:=[.H18]/0.0254" office:value-type="float" office:value="3.89560481306045">
            <text:p>3,90</text:p>
          </table:table-cell>
          <table:table-cell table:style-name="ce239" table:formula="of:=[.F18]/SQRT(5)" office:value-type="float" office:value="0.0988619607740979">
            <text:p>0,098862</text:p>
          </table:table-cell>
          <table:table-cell table:style-name="ce233" table:formula="of:=[.J18]/0.0254" office:value-type="float" office:value="3.89220318008259">
            <text:p>3,89</text:p>
          </table:table-cell>
          <table:table-cell table:style-name="ce240" office:value-type="float" office:value="18">
            <text:p>18</text:p>
          </table:table-cell>
          <table:table-cell table:formula="of:=[.G18]*[.$M$3]" office:value-type="float" office:value="8.70323089290554">
            <text:p>8,70</text:p>
          </table:table-cell>
          <table:table-cell table:formula="of:=[.K18]*[.$N$3]" office:value-type="float" office:value="3.89220318008259">
            <text:p>3,89</text:p>
          </table:table-cell>
          <table:table-cell table:style-name="ce233" table:formula="of:=[.$O$3]*[.A18]" office:value-type="float" office:value="428.37262398">
            <text:p>428,37</text:p>
          </table:table-cell>
          <table:table-cell table:style-name="ce208" office:value-type="float" office:value="14">
            <text:p>14</text:p>
          </table:table-cell>
          <table:table-cell table:number-columns-repeated="1008"/>
        </table:table-row>
        <table:table-row table:style-name="ro1">
          <table:table-cell table:style-name="ce208" office:value-type="float" office:value="15">
            <text:p>15</text:p>
          </table:table-cell>
          <table:table-cell table:style-name="ce214" table:formula="of:=[.$A$3]^[.A19]" office:value-type="float" office:value="0.000733137435857406">
            <text:p>0,000733137</text:p>
          </table:table-cell>
          <table:table-cell table:style-name="ce214" table:formula="of:=[.B19]/SQRT(5)" office:value-type="float" office:value="0.00032786902868541">
            <text:p>0,000327869</text:p>
          </table:table-cell>
          <table:table-cell table:style-name="ce223" table:formula="of:=[.B19]*[.$D$2]" office:value-type="float" office:value="0.136743273500761">
            <text:p>0,136743</text:p>
          </table:table-cell>
          <table:table-cell table:style-name="ce225" table:formula="of:=[.D19]/0.0254" office:value-type="float" office:value="5.38359344491186">
            <text:p>5,38</text:p>
          </table:table-cell>
          <table:table-cell table:style-name="ce228" table:formula="of:=[.B19]*[.$F$2]" office:value-type="float" office:value="0.136623869595344">
            <text:p>0,136624</text:p>
          </table:table-cell>
          <table:table-cell table:style-name="ce233" table:formula="of:=[.F19]/0.0254" office:value-type="float" office:value="5.37889250375372">
            <text:p>5,38</text:p>
          </table:table-cell>
          <table:table-cell table:style-name="ce236" table:formula="of:=[.D19]/SQRT(5)" office:value-type="float" office:value="0.0611534510027096">
            <text:p>0,061153</text:p>
          </table:table-cell>
          <table:table-cell table:style-name="ce225" table:formula="of:=[.H19]/0.0254" office:value-type="float" office:value="2.40761618120904">
            <text:p>2,41</text:p>
          </table:table-cell>
          <table:table-cell table:style-name="ce239" table:formula="of:=[.F19]/SQRT(5)" office:value-type="float" office:value="0.0611000519528514">
            <text:p>0,061100</text:p>
          </table:table-cell>
          <table:table-cell table:style-name="ce233" table:formula="of:=[.J19]/0.0254" office:value-type="float" office:value="2.40551385641147">
            <text:p>2,41</text:p>
          </table:table-cell>
          <table:table-cell table:style-name="ce240" office:value-type="float" office:value="19">
            <text:p>19</text:p>
          </table:table-cell>
          <table:table-cell table:formula="of:=[.G19]*[.$M$3]" office:value-type="float" office:value="5.37889250375372">
            <text:p>5,38</text:p>
          </table:table-cell>
          <table:table-cell table:formula="of:=[.K19]*[.$N$3]" office:value-type="float" office:value="2.40551385641147">
            <text:p>2,41</text:p>
          </table:table-cell>
          <table:table-cell table:style-name="ce233" table:formula="of:=[.$O$3]*[.A19]" office:value-type="float" office:value="458.97066855">
            <text:p>458,97</text:p>
          </table:table-cell>
          <table:table-cell table:style-name="ce208" office:value-type="float" office:value="15">
            <text:p>15</text:p>
          </table:table-cell>
          <table:table-cell table:number-columns-repeated="1008"/>
        </table:table-row>
        <table:table-row table:style-name="ro1">
          <table:table-cell table:style-name="ce208" office:value-type="float" office:value="16">
            <text:p>16</text:p>
          </table:table-cell>
          <table:table-cell table:style-name="ce214" table:formula="of:=[.$A$3]^[.A20]" office:value-type="float" office:value="0.000453103853784823">
            <text:p>0,000453104</text:p>
          </table:table-cell>
          <table:table-cell table:style-name="ce214" table:formula="of:=[.B20]/SQRT(5)" office:value-type="float" office:value="0.000202634203585998">
            <text:p>0,000202634</text:p>
          </table:table-cell>
          <table:table-cell table:style-name="ce223" table:formula="of:=[.B20]*[.$D$2]" office:value-type="float" office:value="0.0845119907563933">
            <text:p>0,084512</text:p>
          </table:table-cell>
          <table:table-cell table:style-name="ce225" table:formula="of:=[.D20]/0.0254" office:value-type="float" office:value="3.32724373056666">
            <text:p>3,33</text:p>
          </table:table-cell>
          <table:table-cell table:style-name="ce228" table:formula="of:=[.B20]*[.$F$2]" office:value-type="float" office:value="0.0844381950844562">
            <text:p>0,084438</text:p>
          </table:table-cell>
          <table:table-cell table:style-name="ce233" table:formula="of:=[.F20]/0.0254" office:value-type="float" office:value="3.32433838915182">
            <text:p>3,32</text:p>
          </table:table-cell>
          <table:table-cell table:style-name="ce236" table:formula="of:=[.D20]/SQRT(5)" office:value-type="float" office:value="0.0377949112490258">
            <text:p>0,037795</text:p>
          </table:table-cell>
          <table:table-cell table:style-name="ce225" table:formula="of:=[.H20]/0.0254" office:value-type="float" office:value="1.48798863185141">
            <text:p>1,49</text:p>
          </table:table-cell>
          <table:table-cell table:style-name="ce239" table:formula="of:=[.F20]/SQRT(5)" office:value-type="float" office:value="0.0377619088212465">
            <text:p>0,037762</text:p>
          </table:table-cell>
          <table:table-cell table:style-name="ce233" table:formula="of:=[.J20]/0.0254" office:value-type="float" office:value="1.48668932367112">
            <text:p>1,49</text:p>
          </table:table-cell>
          <table:table-cell table:style-name="ce240" office:value-type="float" office:value="20">
            <text:p>20</text:p>
          </table:table-cell>
          <table:table-cell table:formula="of:=[.G20]*[.$M$3]" office:value-type="float" office:value="3.32433838915182">
            <text:p>3,32</text:p>
          </table:table-cell>
          <table:table-cell table:formula="of:=[.K20]*[.$N$3]" office:value-type="float" office:value="1.48668932367112">
            <text:p>1,49</text:p>
          </table:table-cell>
          <table:table-cell table:style-name="ce233" table:formula="of:=[.$O$3]*[.A20]" office:value-type="float" office:value="489.56871312">
            <text:p>489,57</text:p>
          </table:table-cell>
          <table:table-cell table:style-name="ce208" office:value-type="float" office:value="16">
            <text:p>16</text:p>
          </table:table-cell>
          <table:table-cell table:number-columns-repeated="1008"/>
        </table:table-row>
        <table:table-row table:style-name="ro1">
          <table:table-cell table:style-name="ce208" office:value-type="float" office:value="17">
            <text:p>17</text:p>
          </table:table-cell>
          <table:table-cell table:style-name="ce214" table:formula="of:=[.$A$3]^[.A21]" office:value-type="float" office:value="0.000280033582072583">
            <text:p>0,000280034</text:p>
          </table:table-cell>
          <table:table-cell table:style-name="ce214" table:formula="of:=[.B21]/SQRT(5)" office:value-type="float" office:value="0.000125234825099412">
            <text:p>0,000125235</text:p>
          </table:table-cell>
          <table:table-cell table:style-name="ce223" table:formula="of:=[.B21]*[.$D$2]" office:value-type="float" office:value="0.052231282744368">
            <text:p>0,052231</text:p>
          </table:table-cell>
          <table:table-cell table:style-name="ce225" table:formula="of:=[.D21]/0.0254" office:value-type="float" office:value="2.0563497143452">
            <text:p>2,06</text:p>
          </table:table-cell>
          <table:table-cell table:style-name="ce228" table:formula="of:=[.B21]*[.$F$2]" office:value-type="float" office:value="0.0521856745108882">
            <text:p>0,052186</text:p>
          </table:table-cell>
          <table:table-cell table:style-name="ce233" table:formula="of:=[.F21]/0.0254" office:value-type="float" office:value="2.0545541146019">
            <text:p>2,05</text:p>
          </table:table-cell>
          <table:table-cell table:style-name="ce236" table:formula="of:=[.D21]/SQRT(5)" office:value-type="float" office:value="0.0233585397536837">
            <text:p>0,023359</text:p>
          </table:table-cell>
          <table:table-cell table:style-name="ce225" table:formula="of:=[.H21]/0.0254" office:value-type="float" office:value="0.919627549357626">
            <text:p>0,92</text:p>
          </table:table-cell>
          <table:table-cell table:style-name="ce239" table:formula="of:=[.F21]/SQRT(5)" office:value-type="float" office:value="0.0233381431316048">
            <text:p>0,023338</text:p>
          </table:table-cell>
          <table:table-cell table:style-name="ce233" table:formula="of:=[.J21]/0.0254" office:value-type="float" office:value="0.918824532740348">
            <text:p>0,92</text:p>
          </table:table-cell>
          <table:table-cell table:style-name="ce240" office:value-type="float" office:value="21">
            <text:p>21</text:p>
          </table:table-cell>
          <table:table-cell table:formula="of:=[.G21]*[.$M$3]" office:value-type="float" office:value="2.0545541146019">
            <text:p>2,05</text:p>
          </table:table-cell>
          <table:table-cell table:formula="of:=[.K21]*[.$N$3]" office:value-type="float" office:value="0.918824532740348">
            <text:p>0,92</text:p>
          </table:table-cell>
          <table:table-cell table:style-name="ce233" table:formula="of:=[.$O$3]*[.A21]" office:value-type="float" office:value="520.16675769">
            <text:p>520,17</text:p>
          </table:table-cell>
          <table:table-cell table:style-name="ce208" office:value-type="float" office:value="17">
            <text:p>17</text:p>
          </table:table-cell>
          <table:table-cell table:number-columns-repeated="1008"/>
        </table:table-row>
        <table:table-row table:style-name="ro1">
          <table:table-cell table:style-name="ce208" office:value-type="float" office:value="18">
            <text:p>18</text:p>
          </table:table-cell>
          <table:table-cell table:style-name="ce214" table:formula="of:=[.$A$3]^[.A22]" office:value-type="float" office:value="0.00017307027171224">
            <text:p>0,000173070</text:p>
          </table:table-cell>
          <table:table-cell table:style-name="ce214" table:formula="of:=[.B22]/SQRT(5)" office:value-type="float" office:value="0.0000773993784865853">
            <text:p>0,000077399</text:p>
          </table:table-cell>
          <table:table-cell table:style-name="ce223" table:formula="of:=[.B22]*[.$D$2]" office:value-type="float" office:value="0.0322807080120253">
            <text:p>0,032281</text:p>
          </table:table-cell>
          <table:table-cell table:style-name="ce225" table:formula="of:=[.D22]/0.0254" office:value-type="float" office:value="1.27089401622147">
            <text:p>1,27</text:p>
          </table:table-cell>
          <table:table-cell table:style-name="ce228" table:formula="of:=[.B22]*[.$F$2]" office:value-type="float" office:value="0.032252520573568">
            <text:p>0,032253</text:p>
          </table:table-cell>
          <table:table-cell table:style-name="ce233" table:formula="of:=[.F22]/0.0254" office:value-type="float" office:value="1.26978427454992">
            <text:p>1,27</text:p>
          </table:table-cell>
          <table:table-cell table:style-name="ce236" table:formula="of:=[.D22]/SQRT(5)" office:value-type="float" office:value="0.0144363714953421">
            <text:p>0,014436</text:p>
          </table:table-cell>
          <table:table-cell table:style-name="ce225" table:formula="of:=[.H22]/0.0254" office:value-type="float" office:value="0.568361082493785">
            <text:p>0,57</text:p>
          </table:table-cell>
          <table:table-cell table:style-name="ce239" table:formula="of:=[.F22]/SQRT(5)" office:value-type="float" office:value="0.0144237656896417">
            <text:p>0,014424</text:p>
          </table:table-cell>
          <table:table-cell table:style-name="ce233" table:formula="of:=[.J22]/0.0254" office:value-type="float" office:value="0.567864790930775">
            <text:p>0,57</text:p>
          </table:table-cell>
          <table:table-cell table:style-name="ce240" office:value-type="float" office:value="22">
            <text:p>22</text:p>
          </table:table-cell>
          <table:table-cell table:formula="of:=[.G22]*[.$M$3]" office:value-type="float" office:value="1.26978427454992">
            <text:p>1,27</text:p>
          </table:table-cell>
          <table:table-cell table:formula="of:=[.K22]*[.$N$3]" office:value-type="float" office:value="0.567864790930775">
            <text:p>0,57</text:p>
          </table:table-cell>
          <table:table-cell table:style-name="ce233" table:formula="of:=[.$O$3]*[.A22]" office:value-type="float" office:value="550.76480226">
            <text:p>550,76</text:p>
          </table:table-cell>
          <table:table-cell table:style-name="ce208" office:value-type="float" office:value="18">
            <text:p>18</text:p>
          </table:table-cell>
          <table:table-cell table:number-columns-repeated="1008"/>
        </table:table-row>
        <table:table-row table:style-name="ro1">
          <table:table-cell table:style-name="ce208" office:value-type="float" office:value="19">
            <text:p>19</text:p>
          </table:table-cell>
          <table:table-cell table:style-name="ce214" table:formula="of:=[.$A$3]^[.A23]" office:value-type="float" office:value="0.000106963310360344">
            <text:p>0,000106963</text:p>
          </table:table-cell>
          <table:table-cell table:style-name="ce214" table:formula="of:=[.B23]/SQRT(5)" office:value-type="float" office:value="0.0000478354466128271">
            <text:p>0,000047835</text:p>
          </table:table-cell>
          <table:table-cell table:style-name="ce223" table:formula="of:=[.B23]*[.$D$2]" office:value-type="float" office:value="0.0199505747323427">
            <text:p>0,019951</text:p>
          </table:table-cell>
          <table:table-cell table:style-name="ce225" table:formula="of:=[.D23]/0.0254" office:value-type="float" office:value="0.785455698123728">
            <text:p>0,79</text:p>
          </table:table-cell>
          <table:table-cell table:style-name="ce228" table:formula="of:=[.B23]*[.$F$2]" office:value-type="float" office:value="0.0199331539373203">
            <text:p>0,019933</text:p>
          </table:table-cell>
          <table:table-cell table:style-name="ce233" table:formula="of:=[.F23]/0.0254" office:value-type="float" office:value="0.784769840051979">
            <text:p>0,78</text:p>
          </table:table-cell>
          <table:table-cell table:style-name="ce236" table:formula="of:=[.D23]/SQRT(5)" office:value-type="float" office:value="0.00892216825834158">
            <text:p>0,008922</text:p>
          </table:table-cell>
          <table:table-cell table:style-name="ce225" table:formula="of:=[.H23]/0.0254" office:value-type="float" office:value="0.351266466863842">
            <text:p>0,35</text:p>
          </table:table-cell>
          <table:table-cell table:style-name="ce239" table:formula="of:=[.F23]/SQRT(5)" office:value-type="float" office:value="0.00891437744196314">
            <text:p>0,008914</text:p>
          </table:table-cell>
          <table:table-cell table:style-name="ce233" table:formula="of:=[.J23]/0.0254" office:value-type="float" office:value="0.350959741809572">
            <text:p>0,35</text:p>
          </table:table-cell>
          <table:table-cell table:style-name="ce240" office:value-type="float" office:value="23">
            <text:p>23</text:p>
          </table:table-cell>
          <table:table-cell table:formula="of:=[.G23]*[.$M$3]" office:value-type="float" office:value="0.784769840051979">
            <text:p>0,78</text:p>
          </table:table-cell>
          <table:table-cell table:formula="of:=[.K23]*[.$N$3]" office:value-type="float" office:value="0.350959741809572">
            <text:p>0,35</text:p>
          </table:table-cell>
          <table:table-cell table:style-name="ce233" table:formula="of:=[.$O$3]*[.A23]" office:value-type="float" office:value="581.36284683">
            <text:p>581,36</text:p>
          </table:table-cell>
          <table:table-cell table:style-name="ce208" office:value-type="float" office:value="19">
            <text:p>19</text:p>
          </table:table-cell>
          <table:table-cell table:number-columns-repeated="1008"/>
        </table:table-row>
        <table:table-row table:style-name="ro1">
          <table:table-cell table:style-name="ce208" office:value-type="float" office:value="20">
            <text:p>20</text:p>
          </table:table-cell>
          <table:table-cell table:style-name="ce214" table:formula="of:=[.$A$3]^[.A24]" office:value-type="float" office:value="0.0000661069613518961">
            <text:p>0,000066107</text:p>
          </table:table-cell>
          <table:table-cell table:style-name="ce214" table:formula="of:=[.B24]/SQRT(5)" office:value-type="float" office:value="0.0000295639318737582">
            <text:p>0,000029564</text:p>
          </table:table-cell>
          <table:table-cell table:style-name="ce223" table:formula="of:=[.B24]*[.$D$2]" office:value-type="float" office:value="0.0123301332796826">
            <text:p>0,012330</text:p>
          </table:table-cell>
          <table:table-cell table:style-name="ce225" table:formula="of:=[.D24]/0.0254" office:value-type="float" office:value="0.485438318097741">
            <text:p>0,49</text:p>
          </table:table-cell>
          <table:table-cell table:style-name="ce228" table:formula="of:=[.B24]*[.$F$2]" office:value-type="float" office:value="0.0123193666362477">
            <text:p>0,012319</text:p>
          </table:table-cell>
          <table:table-cell table:style-name="ce233" table:formula="of:=[.F24]/0.0254" office:value-type="float" office:value="0.485014434497942">
            <text:p>0,49</text:p>
          </table:table-cell>
          <table:table-cell table:style-name="ce236" table:formula="of:=[.D24]/SQRT(5)" office:value-type="float" office:value="0.00551420323700055">
            <text:p>0,005514</text:p>
          </table:table-cell>
          <table:table-cell table:style-name="ce225" table:formula="of:=[.H24]/0.0254" office:value-type="float" office:value="0.217094615629943">
            <text:p>0,22</text:p>
          </table:table-cell>
          <table:table-cell table:style-name="ce239" table:formula="of:=[.F24]/SQRT(5)" office:value-type="float" office:value="0.00550938824767856">
            <text:p>0,005509</text:p>
          </table:table-cell>
          <table:table-cell table:style-name="ce233" table:formula="of:=[.J24]/0.0254" office:value-type="float" office:value="0.216905049121203">
            <text:p>0,22</text:p>
          </table:table-cell>
          <table:table-cell table:style-name="ce240" office:value-type="float" office:value="24">
            <text:p>24</text:p>
          </table:table-cell>
          <table:table-cell table:formula="of:=[.G24]*[.$M$3]" office:value-type="float" office:value="0.485014434497942">
            <text:p>0,49</text:p>
          </table:table-cell>
          <table:table-cell table:formula="of:=[.K24]*[.$N$3]" office:value-type="float" office:value="0.216905049121203">
            <text:p>0,22</text:p>
          </table:table-cell>
          <table:table-cell table:style-name="ce233" table:formula="of:=[.$O$3]*[.A24]" office:value-type="float" office:value="611.9608914">
            <text:p>611,96</text:p>
          </table:table-cell>
          <table:table-cell table:style-name="ce208" office:value-type="float" office:value="20">
            <text:p>20</text:p>
          </table:table-cell>
          <table:table-cell table:number-columns-repeated="1008"/>
        </table:table-row>
        <table:table-row table:style-name="ro2">
          <table:table-cell table:style-name="ce209" office:value-type="string">
            <text:p>num</text:p>
          </table:table-cell>
          <table:table-cell table:style-name="ce216" office:value-type="string">
            <text:p>bn</text:p>
          </table:table-cell>
          <table:table-cell table:style-name="ce216" office:value-type="string">
            <text:p>Pn</text:p>
          </table:table-cell>
          <table:table-cell table:style-name="ce205" office:value-type="string">
            <text:p>bnPetrieCP</text:p>
          </table:table-cell>
          <table:table-cell table:style-name="ce226" office:value-type="string">
            <text:p>”</text:p>
          </table:table-cell>
          <table:table-cell table:style-name="ce229" office:value-type="string">
            <text:p>bnPetrieCR</text:p>
          </table:table-cell>
          <table:table-cell table:style-name="ce226" office:value-type="string">
            <text:p>”</text:p>
          </table:table-cell>
          <table:table-cell table:style-name="ce205" office:value-type="string">
            <text:p>PnPetrieCP</text:p>
          </table:table-cell>
          <table:table-cell table:style-name="ce226" office:value-type="string">
            <text:p>”</text:p>
          </table:table-cell>
          <table:table-cell table:style-name="ce229" office:value-type="string">
            <text:p>PnPetrieCR</text:p>
          </table:table-cell>
          <table:table-cell table:style-name="ce226" office:value-type="string">
            <text:p>”</text:p>
          </table:table-cell>
          <table:table-cell table:style-name="ce240" office:value-type="float" office:value="25">
            <text:p>25</text:p>
          </table:table-cell>
          <table:table-cell table:number-columns-repeated="1012"/>
        </table:table-row>
        <table:table-row table:style-name="ro1">
          <table:table-cell table:style-name="ce208" office:value-type="string" table:number-columns-spanned="1" table:number-rows-spanned="2">
            <text:p>GSbody</text:p>
          </table:table-cell>
          <table:table-cell table:style-name="ce205" office:value-type="string">
            <text:p>A3^n</text:p>
          </table:table-cell>
          <table:table-cell table:style-name="ce205" office:value-type="string">
            <text:p>B/√5</text:p>
          </table:table-cell>
          <table:table-cell table:style-name="ce205" office:value-type="string" table:number-columns-spanned="2" table:number-rows-spanned="1">
            <text:p>Meter ¦ inch</text:p>
          </table:table-cell>
          <table:covered-table-cell/>
          <table:table-cell table:style-name="ce211" office:value-type="string" table:number-columns-spanned="2" table:number-rows-spanned="1">
            <text:p>Meter ¦ inch</text:p>
          </table:table-cell>
          <table:covered-table-cell/>
          <table:table-cell table:style-name="ce205" office:value-type="string" table:number-columns-spanned="2" table:number-rows-spanned="1">
            <text:p>Meter ¦ inch</text:p>
          </table:table-cell>
          <table:covered-table-cell/>
          <table:table-cell table:style-name="ce211" office:value-type="string" table:number-columns-spanned="2" table:number-rows-spanned="1">
            <text:p>Meter ¦ inch</text:p>
          </table:table-cell>
          <table:covered-table-cell/>
          <table:table-cell table:style-name="ce240" office:value-type="float" office:value="26">
            <text:p>26</text:p>
          </table:table-cell>
          <table:table-cell table:number-columns-repeated="1012"/>
        </table:table-row>
        <table:table-row table:style-name="ro1">
          <table:covered-table-cell table:style-name="ce208"/>
          <table:table-cell table:style-name="ce211" office:value-type="string" table:number-columns-spanned="2" table:number-rows-spanned="1">
            <text:p>num</text:p>
          </table:table-cell>
          <table:covered-table-cell/>
          <table:table-cell table:style-name="ce205" office:value-type="string">
            <text:p>B·D2</text:p>
          </table:table-cell>
          <table:table-cell table:style-name="ce227" office:value-type="string">
            <text:p>D div 0,0254</text:p>
          </table:table-cell>
          <table:table-cell table:style-name="ce205" office:value-type="string">
            <text:p>B·F2</text:p>
          </table:table-cell>
          <table:table-cell table:style-name="ce227" office:value-type="string">
            <text:p>F div 0,0254</text:p>
          </table:table-cell>
          <table:table-cell table:style-name="ce205" office:value-type="string">
            <text:p>D/√5</text:p>
          </table:table-cell>
          <table:table-cell table:style-name="ce227" office:value-type="string">
            <text:p>H div 0,0254</text:p>
          </table:table-cell>
          <table:table-cell table:style-name="ce205" office:value-type="string">
            <text:p>F/√5</text:p>
          </table:table-cell>
          <table:table-cell table:style-name="ce227" office:value-type="string">
            <text:p>J div 0,0254</text:p>
          </table:table-cell>
          <table:table-cell table:style-name="ce240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209" office:value-type="string">
            <text:p>A</text:p>
          </table:table-cell>
          <table:table-cell table:style-name="ce205" office:value-type="string">
            <text:p>B</text:p>
          </table:table-cell>
          <table:table-cell table:style-name="ce205" office:value-type="string">
            <text:p>C</text:p>
          </table:table-cell>
          <table:table-cell table:style-name="ce205" office:value-type="string">
            <text:p>D</text:p>
          </table:table-cell>
          <table:table-cell table:style-name="ce205" office:value-type="string">
            <text:p>E</text:p>
          </table:table-cell>
          <table:table-cell table:style-name="ce205" office:value-type="string">
            <text:p>F</text:p>
          </table:table-cell>
          <table:table-cell table:style-name="ce205" office:value-type="string">
            <text:p>G</text:p>
          </table:table-cell>
          <table:table-cell table:style-name="ce205" office:value-type="string">
            <text:p>H</text:p>
          </table:table-cell>
          <table:table-cell table:style-name="ce205" office:value-type="string">
            <text:p>I</text:p>
          </table:table-cell>
          <table:table-cell table:style-name="ce205" office:value-type="string">
            <text:p>J</text:p>
          </table:table-cell>
          <table:table-cell table:style-name="ce205" office:value-type="string">
            <text:p>K</text:p>
          </table:table-cell>
          <table:table-cell table:style-name="ce240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10" office:value-type="string" table:number-columns-spanned="11" table:number-rows-spanned="1">
            <text:p>p¦Pn-KARTAN — GS-kroppens serier via bPETRIE = 4534,40''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11" office:value-type="string">
            <text:p>Meas.</text:p>
          </table:table-cell>
          <table:table-cell table:number-columns-repeated="2"/>
          <table:table-cell table:style-name="ce211" office:value-type="string">
            <text:p>Calc.</text:p>
          </table:table-cell>
          <table:table-cell table:style-name="ce205" office:value-type="string">
            <text:p>meanDiff.</text:p>
          </table:table-cell>
          <table:table-cell table:number-columns-repeated="2"/>
          <table:table-cell table:style-name="ce205" office:value-type="string">
            <text:p>mM</text:p>
          </table:table-cell>
          <table:table-cell table:style-name="ce205" office:value-type="string">
            <text:p>Rel.M/C</text:p>
          </table:table-cell>
          <table:table-cell table:number-columns-repeated="1015"/>
        </table:table-row>
        <table:table-row table:style-name="ro1">
          <table:table-cell table:style-name="ce212" office:value-type="float" office:value="41.53">
            <text:p>41,53</text:p>
          </table:table-cell>
          <table:table-cell table:style-name="ce217" office:value-type="string">
            <text:p>5·b14+b17 =</text:p>
          </table:table-cell>
          <table:table-cell office:value-type="string">
            <text:p>a</text:p>
          </table:table-cell>
          <table:table-cell table:style-name="ce205" table:formula="of:=5*[.G18] - [.G21]" office:value-type="float" office:value="41.4616003499258">
            <text:p>41,46</text:p>
          </table:table-cell>
          <table:table-cell office:value-type="float" office:value="0.07">
            <text:p>0,07</text:p>
          </table:table-cell>
          <table:table-cell table:style-name="ce230" office:value-type="string">
            <text:p>OK</text:p>
          </table:table-cell>
          <table:table-cell table:style-name="ce233" table:formula="of:=[.A32]-[.D32]" office:value-type="float" office:value="0.0683996500742197">
            <text:p>0,07</text:p>
          </table:table-cell>
          <table:table-cell table:style-name="ce233" table:formula="of:=[.G32]*0.0254*1000" office:value-type="float" office:value="1.73735111188518">
            <text:p>1,74</text:p>
          </table:table-cell>
          <table:table-cell table:style-name="ce237" table:formula="of:=[.A32]/[.D32]" office:value-type="float" office:value="1.00164971080462">
            <text:p>1,00165</text:p>
          </table:table-cell>
          <table:table-cell table:number-columns-repeated="1015"/>
        </table:table-row>
        <table:table-row table:style-name="ro1">
          <table:table-cell table:style-name="ce212" office:value-type="float" office:value="47.24">
            <text:p>47,24</text:p>
          </table:table-cell>
          <table:table-cell table:style-name="ce218" office:value-type="string">
            <text:p>P5+2·b17 =</text:p>
          </table:table-cell>
          <table:table-cell office:value-type="string">
            <text:p>b</text:p>
          </table:table-cell>
          <table:table-cell table:style-name="ce205" table:formula="of:=[.K13]+2*[.G21]" office:value-type="float" office:value="47.2743029519219">
            <text:p>47,27</text:p>
          </table:table-cell>
          <table:table-cell office:value-type="float" office:value="0.05">
            <text:p>0,05</text:p>
          </table:table-cell>
          <table:table-cell table:style-name="ce230" office:value-type="string">
            <text:p>OK</text:p>
          </table:table-cell>
          <table:table-cell table:style-name="ce233" table:formula="of:=[.A33]-[.D33]" office:value-type="float" office:value="-0.0343029519218803">
            <text:p>-0,03</text:p>
          </table:table-cell>
          <table:table-cell table:style-name="ce233" table:formula="of:=[.G33]*0.0254*1000" office:value-type="float" office:value="-0.871294978815759">
            <text:p>-0,87</text:p>
          </table:table-cell>
          <table:table-cell table:style-name="ce237" table:formula="of:=[.A33]/[.D33]" office:value-type="float" office:value="0.999274384818391">
            <text:p>0,99927</text:p>
          </table:table-cell>
          <table:table-cell table:number-columns-repeated="1015"/>
        </table:table-row>
        <table:table-row table:style-name="ro1">
          <table:table-cell table:style-name="ce212" office:value-type="float" office:value="23.86">
            <text:p>23,86</text:p>
          </table:table-cell>
          <table:table-cell table:style-name="ce217" office:value-type="string">
            <text:p>4·b15 + b17</text:p>
          </table:table-cell>
          <table:table-cell office:value-type="string">
            <text:p>c</text:p>
          </table:table-cell>
          <table:table-cell table:style-name="ce205" table:formula="of:=4*[.G19]+[.G21]" office:value-type="float" office:value="23.5701241296168">
            <text:p>23,57</text:p>
          </table:table-cell>
          <table:table-cell office:value-type="float" office:value="0.32">
            <text:p>0,32</text:p>
          </table:table-cell>
          <table:table-cell table:style-name="ce230" office:value-type="string">
            <text:p>OK</text:p>
          </table:table-cell>
          <table:table-cell table:style-name="ce233" table:formula="of:=[.A34]-[.D34]" office:value-type="float" office:value="0.289875870383227">
            <text:p>0,29</text:p>
          </table:table-cell>
          <table:table-cell table:style-name="ce233" table:formula="of:=[.G34]*0.0254*1000" office:value-type="float" office:value="7.36284710773397">
            <text:p>7,36</text:p>
          </table:table-cell>
          <table:table-cell table:style-name="ce237" table:formula="of:=[.A34]/[.D34]" office:value-type="float" office:value="1.01229844479347">
            <text:p>1,01230</text:p>
          </table:table-cell>
          <table:table-cell table:number-columns-repeated="1015"/>
        </table:table-row>
        <table:table-row table:style-name="ro1">
          <table:table-cell table:style-name="ce212" office:value-type="float" office:value="82.42">
            <text:p>82,42</text:p>
          </table:table-cell>
          <table:table-cell table:style-name="ce218" office:value-type="string">
            <text:p>5·P11</text:p>
          </table:table-cell>
          <table:table-cell office:value-type="string">
            <text:p>d</text:p>
          </table:table-cell>
          <table:table-cell table:style-name="ce205" table:formula="of:=5*[.K15]" office:value-type="float" office:value="82.4381862653536">
            <text:p>82,44</text:p>
          </table:table-cell>
          <table:table-cell office:value-type="float" office:value="0.44">
            <text:p>0,44</text:p>
          </table:table-cell>
          <table:table-cell table:style-name="ce230" office:value-type="string">
            <text:p>OK</text:p>
          </table:table-cell>
          <table:table-cell table:style-name="ce233" table:formula="of:=[.A35]-[.D35]" office:value-type="float" office:value="-0.0181862653535916">
            <text:p>-0,02</text:p>
          </table:table-cell>
          <table:table-cell table:style-name="ce233" table:formula="of:=[.G35]*0.0254*1000" office:value-type="float" office:value="-0.461931139981226">
            <text:p>-0,46</text:p>
          </table:table-cell>
          <table:table-cell table:style-name="ce237" table:formula="of:=[.A35]/[.D35]" office:value-type="float" office:value="0.999779395130127">
            <text:p>0,99978</text:p>
          </table:table-cell>
          <table:table-cell table:number-columns-repeated="1015"/>
        </table:table-row>
        <table:table-row table:style-name="ro1">
          <table:table-cell table:style-name="ce212" office:value-type="float" office:value="28.2">
            <text:p>28,20</text:p>
          </table:table-cell>
          <table:table-cell table:style-name="ce217" office:value-type="string">
            <text:p>2·b13</text:p>
          </table:table-cell>
          <table:table-cell office:value-type="string">
            <text:p>e</text:p>
          </table:table-cell>
          <table:table-cell table:style-name="ce205" table:formula="of:=2*[.G17]" office:value-type="float" office:value="28.1642467933185">
            <text:p>28,16</text:p>
          </table:table-cell>
          <table:table-cell office:value-type="float" office:value="0.3">
            <text:p>0,30</text:p>
          </table:table-cell>
          <table:table-cell table:style-name="ce230" office:value-type="string">
            <text:p>OK</text:p>
          </table:table-cell>
          <table:table-cell table:style-name="ce233" table:formula="of:=[.A36]-[.D36]" office:value-type="float" office:value="0.0357532066814947">
            <text:p>0,04</text:p>
          </table:table-cell>
          <table:table-cell table:style-name="ce233" table:formula="of:=[.G36]*0.0254*1000" office:value-type="float" office:value="0.908131449709966">
            <text:p>0,91</text:p>
          </table:table-cell>
          <table:table-cell table:style-name="ce237" table:formula="of:=[.A36]/[.D36]" office:value-type="float" office:value="1.00126945367806">
            <text:p>1,0012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5" office:value-type="string">
            <text:p>c:</text:p>
          </table:table-cell>
          <table:table-cell table:number-columns-repeated="2"/>
          <table:table-cell table:style-name="ce205" office:value-type="float" office:value="23.86">
            <text:p>23,86</text:p>
          </table:table-cell>
          <table:table-cell table:number-columns-repeated="1017"/>
        </table:table-row>
        <table:table-row table:style-name="ro1">
          <table:table-cell table:style-name="ce212" office:value-type="float" office:value="23.86">
            <text:p>23,86</text:p>
          </table:table-cell>
          <table:table-cell table:style-name="ce219" office:value-type="string">
            <text:p>5·P14+2·b17</text:p>
          </table:table-cell>
          <table:table-cell office:value-type="string">
            <text:p>c</text:p>
          </table:table-cell>
          <table:table-cell table:formula="of:=5*[.K18]+2*[.G21]" office:value-type="float" office:value="23.5701241296168">
            <text:p>23,57</text:p>
          </table:table-cell>
          <table:table-cell office:value-type="float" office:value="0.32">
            <text:p>0,32</text:p>
          </table:table-cell>
          <table:table-cell table:style-name="ce230" office:value-type="string">
            <text:p>OK</text:p>
          </table:table-cell>
          <table:table-cell table:style-name="ce233" table:formula="of:=[.$G$38] - [.D39]" office:value-type="float" office:value="0.289875870383231">
            <text:p>0,29</text:p>
          </table:table-cell>
          <table:table-cell table:style-name="ce233" table:formula="of:=[.G39]*0.0254*1000" office:value-type="float" office:value="7.36284710773406">
            <text:p>7,36</text:p>
          </table:table-cell>
          <table:table-cell table:style-name="ce237" table:formula="of:=[.A39]/[.D39]" office:value-type="float" office:value="1.01229844479347">
            <text:p>1,01230</text:p>
          </table:table-cell>
          <table:table-cell table:number-columns-repeated="1015"/>
        </table:table-row>
        <table:table-row table:style-name="ro1">
          <table:table-cell table:style-name="ce212" office:value-type="float" office:value="23.86">
            <text:p>23,86</text:p>
          </table:table-cell>
          <table:table-cell table:style-name="ce219" office:value-type="string">
            <text:p>2·b14+3·b17</text:p>
          </table:table-cell>
          <table:table-cell office:value-type="string">
            <text:p>c</text:p>
          </table:table-cell>
          <table:table-cell table:formula="of:=2*[.G18]+3*[.G21]" office:value-type="float" office:value="23.5701241296168">
            <text:p>23,57</text:p>
          </table:table-cell>
          <table:table-cell office:value-type="float" office:value="0.32">
            <text:p>0,32</text:p>
          </table:table-cell>
          <table:table-cell table:style-name="ce230" office:value-type="string">
            <text:p>OK</text:p>
          </table:table-cell>
          <table:table-cell table:style-name="ce233" table:formula="of:=[.$G$38] - [.D40]" office:value-type="float" office:value="0.289875870383231">
            <text:p>0,29</text:p>
          </table:table-cell>
          <table:table-cell table:style-name="ce233" table:formula="of:=[.G40]*0.0254*1000" office:value-type="float" office:value="7.36284710773406">
            <text:p>7,36</text:p>
          </table:table-cell>
          <table:table-cell table:style-name="ce237" table:formula="of:=[.A40]/[.D40]" office:value-type="float" office:value="1.01229844479347">
            <text:p>1,01230</text:p>
          </table:table-cell>
          <table:table-cell table:number-columns-repeated="1015"/>
        </table:table-row>
        <table:table-row table:style-name="ro1">
          <table:table-cell table:style-name="ce212" office:value-type="float" office:value="23.86">
            <text:p>23,86</text:p>
          </table:table-cell>
          <table:table-cell table:style-name="ce220" office:value-type="string">
            <text:p>4·P14+4·b17</text:p>
          </table:table-cell>
          <table:table-cell office:value-type="string">
            <text:p>c</text:p>
          </table:table-cell>
          <table:table-cell table:formula="of:=4*([.K18]+[.G21])" office:value-type="float" office:value="23.787029178738">
            <text:p>23,79</text:p>
          </table:table-cell>
          <table:table-cell office:value-type="float" office:value="0.32">
            <text:p>0,32</text:p>
          </table:table-cell>
          <table:table-cell table:style-name="ce230" office:value-type="string">
            <text:p>OK</text:p>
          </table:table-cell>
          <table:table-cell table:style-name="ce221" table:formula="of:=[.$G$38] - [.D41]" office:value-type="float" office:value="0.0729708212620253">
            <text:p>0,07</text:p>
          </table:table-cell>
          <table:table-cell table:style-name="ce221" table:formula="of:=[.G41]*0.0254*1000" office:value-type="float" office:value="1.85345886005544">
            <text:p>1,85</text:p>
          </table:table-cell>
          <table:table-cell table:style-name="ce237" table:formula="of:=[.A41]/[.D41]" office:value-type="float" office:value="1.00306767275197">
            <text:p>1,00307</text:p>
          </table:table-cell>
          <table:table-cell table:number-columns-repeated="1015"/>
        </table:table-row>
        <table:table-row table:style-name="ro1">
          <table:table-cell table:style-name="ce212" office:value-type="float" office:value="23.86">
            <text:p>23,86</text:p>
          </table:table-cell>
          <table:table-cell table:style-name="ce219" office:value-type="string">
            <text:p>4·b16+5·b17</text:p>
          </table:table-cell>
          <table:table-cell office:value-type="string">
            <text:p>c</text:p>
          </table:table-cell>
          <table:table-cell table:formula="of:=4*[.G20]+5*[.G21]" office:value-type="float" office:value="23.5701241296168">
            <text:p>23,57</text:p>
          </table:table-cell>
          <table:table-cell office:value-type="float" office:value="0.32">
            <text:p>0,32</text:p>
          </table:table-cell>
          <table:table-cell table:style-name="ce230" office:value-type="string">
            <text:p>OK</text:p>
          </table:table-cell>
          <table:table-cell table:style-name="ce234" table:formula="of:=[.$G$38] - [.D42]" office:value-type="float" office:value="0.289875870383227">
            <text:p>0,29</text:p>
          </table:table-cell>
          <table:table-cell table:style-name="ce233" table:formula="of:=[.G42]*0.0254*1000" office:value-type="float" office:value="7.36284710773397">
            <text:p>7,36</text:p>
          </table:table-cell>
          <table:table-cell table:style-name="ce237" table:formula="of:=[.A42]/[.D42]" office:value-type="float" office:value="1.01229844479347">
            <text:p>1,012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5" office:value-type="string">
            <text:p>1658,17:</text:p>
          </table:table-cell>
          <table:table-cell table:style-name="ce221" table:formula="of:=([.G7]-[.K13])-35 + [.G18]/2" office:value-type="float" office:value="1658.17310213621">
            <text:p>1658,17</text:p>
          </table:table-cell>
          <table:table-cell table:number-columns-repeated="2"/>
          <table:table-cell table:style-name="ce205" office:value-type="string" table:number-columns-spanned="4" table:number-rows-spanned="1">
            <text:p>PRÖVNINGSVÄRDEN</text:p>
          </table:table-cell>
          <table:covered-table-cell table:number-columns-repeated="3"/>
          <table:table-cell table:style-name="ce211" office:value-type="string">
            <text:p>Rel.</text:p>
          </table:table-cell>
          <table:table-cell table:number-columns-repeated="1015"/>
        </table:table-row>
        <table:table-row table:style-name="ro1">
          <table:table-cell table:style-name="ce205" office:value-type="string">
            <text:p>1658,46:</text:p>
          </table:table-cell>
          <table:table-cell table:style-name="ce221" table:formula="of:=1661.78-[.G20]" office:value-type="float" office:value="1658.45566161085">
            <text:p>1658,46</text:p>
          </table:table-cell>
          <table:table-cell table:number-columns-repeated="2"/>
          <table:table-cell office:value-type="float" office:value="433.8">
            <text:p>433,80</text:p>
          </table:table-cell>
          <table:table-cell table:style-name="ce231" table:formula="of:=[.G7]/2 -[.G10] - 7*[.G20]" office:value-type="float" office:value="433.856379044559">
            <text:p>433,86</text:p>
          </table:table-cell>
          <table:table-cell table:style-name="ce211" office:value-type="string" table:number-columns-spanned="2" table:number-rows-spanned="1">
            <text:p>G7/2 — G10 — 7·G20</text:p>
          </table:table-cell>
          <table:covered-table-cell table:style-name="ce211"/>
          <table:table-cell table:style-name="ce238" table:formula="of:=433.8/[.F46]" office:value-type="float" office:value="0.999870051364271">
            <text:p>0,9998701</text:p>
          </table:table-cell>
          <table:table-cell table:number-columns-repeated="1015"/>
        </table:table-row>
        <table:table-row table:style-name="ro1">
          <table:table-cell table:style-name="ce205" office:value-type="string">
            <text:p>1658,82:</text:p>
          </table:table-cell>
          <table:table-cell table:style-name="ce221" table:formula="of:=([.G7]-[.K13]) - [.K14] - [.G20]" office:value-type="float" office:value="1658.81959083096">
            <text:p>1658,82</text:p>
          </table:table-cell>
          <table:table-cell table:number-columns-repeated="2"/>
          <table:table-cell office:value-type="float" office:value="433.8">
            <text:p>433,80</text:p>
          </table:table-cell>
          <table:table-cell table:style-name="ce231" table:formula="of:=[.G5] - 2*(90*[.G16] - 2*[.K24])" office:value-type="float" office:value="433.903848074821">
            <text:p>433,90</text:p>
          </table:table-cell>
          <table:table-cell table:style-name="ce211" office:value-type="string" table:number-columns-spanned="2" table:number-rows-spanned="1">
            <text:p>G5 — 2(90G16 — 2K24)</text:p>
          </table:table-cell>
          <table:covered-table-cell table:style-name="ce211"/>
          <table:table-cell table:style-name="ce238" table:formula="of:=1/([.F47]/433.8)" office:value-type="float" office:value="0.999760665697523">
            <text:p>0,9997607</text:p>
          </table:table-cell>
          <table:table-cell table:number-columns-repeated="1015"/>
        </table:table-row>
        <table:table-row table:style-name="ro1">
          <table:table-cell table:style-name="ce205" office:value-type="string">
            <text:p>1658,25:</text:p>
          </table:table-cell>
          <table:table-cell table:style-name="ce221" table:formula="of:= [.G7] - [.K13] + [.G18]/2 - [.K12]/2" office:value-type="float" office:value="1658.25172604003">
            <text:p>1658,25</text:p>
          </table:table-cell>
          <table:table-cell table:number-columns-repeated="2"/>
          <table:table-cell office:value-type="float" office:value="287">
            <text:p>287,00</text:p>
          </table:table-cell>
          <table:table-cell table:style-name="ce231" table:formula="of:=6/10*[.K8]" office:value-type="float" office:value="287.225607077989">
            <text:p>287,23</text:p>
          </table:table-cell>
          <table:table-cell table:style-name="ce211" office:value-type="string" table:number-columns-spanned="2" table:number-rows-spanned="1">
            <text:p>K8 · 6/10</text:p>
          </table:table-cell>
          <table:covered-table-cell table:style-name="ce211"/>
          <table:table-cell table:style-name="ce238" table:formula="of:=287/[.F48]" office:value-type="float" office:value="0.999214530068249">
            <text:p>0,9992145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132"/>
        <table:table-row table:style-name="ro5">
          <table:table-cell table:style-name="ce126" table:number-columns-repeated="9"/>
          <table:table-cell table:number-columns-repeated="1015"/>
        </table:table-row>
        <table:table-row table:style-name="ro2">
          <table:table-cell table:style-name="ce127" office:value-type="string" table:number-columns-spanned="9" table:number-rows-spanned="1">
            <text:p>Kvantitetstester/beräkningar till Stora Galleriet, CheopsPyramiden Nov-Dec2017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28" office:value-type="string" table:number-columns-spanned="4" table:number-rows-spanned="1">
            <text:p>INCHes</text:p>
          </table:table-cell>
          <table:covered-table-cell table:number-columns-repeated="3"/>
          <table:table-cell table:style-name="ce148" table:formula="of:=[.E4]*COS(RADIANS([.E10]))" office:value-type="float" office:value="3016.49188076812">
            <text:p>3016,49</text:p>
          </table:table-cell>
          <table:table-cell table:style-name="ce152" office:value-type="string" table:number-columns-spanned="4" table:number-rows-spanned="1">
            <text:p><text:s/>PetrieVERTICALmatch from SLOPEsumming BE via InD3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 table:style-name="ce128" office:value-type="string" table:number-columns-spanned="4" table:number-rows-spanned="1">
            <text:p>INCHes</text:p>
          </table:table-cell>
          <table:covered-table-cell table:number-columns-repeated="3"/>
          <table:table-cell office:value-type="float" office:value="3362.3">
            <text:p>3362,3</text:p>
          </table:table-cell>
          <table:table-cell table:style-name="ce153" office:value-type="string" table:number-columns-spanned="4" table:number-rows-spanned="1">
            <text:p><text:s/>Petrie SLOPEsum BE: PetrieCH.45tab 1815,5'' + PetrieCH7.46st7 1838,6''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 table:style-name="ce126" office:value-type="string">
            <text:p>Pyramid/2</text:p>
          </table:table-cell>
          <table:table-cell table:style-name="ce126" office:value-type="string">
            <text:p>ToIN</text:p>
          </table:table-cell>
          <table:table-cell table:style-name="ce136" office:value-type="string">
            <text:p>ToPREF</text:p>
          </table:table-cell>
          <table:table-cell office:value-type="string">
            <text:p>PREFtoEnd</text:p>
          </table:table-cell>
          <table:table-cell table:style-name="ce126" office:value-type="string">
            <text:p>0toEnd</text:p>
          </table:table-cell>
          <table:table-cell office:value-type="string">
            <text:p>INtoPREF</text:p>
          </table:table-cell>
          <table:table-cell table:style-name="ce126" table:number-columns-repeated="3"/>
          <table:table-cell table:number-columns-repeated="1015"/>
        </table:table-row>
        <table:table-row table:style-name="ro5">
          <table:table-cell table:style-name="ce129" office:value-type="string">
            <text:p><text:s/>PetrieCH6.25</text:p>
          </table:table-cell>
          <table:table-cell table:style-name="ce129" office:value-type="string">
            <text:p><text:s/>PetrieCH7.35</text:p>
          </table:table-cell>
          <table:table-cell table:style-name="ce137" office:value-type="string">
            <text:p>PetrieCH7.64tab</text:p>
          </table:table-cell>
          <table:table-cell office:value-type="string">
            <text:p>calc.</text:p>
          </table:table-cell>
          <table:table-cell office:value-type="string">
            <text:p>CHECK</text:p>
          </table:table-cell>
          <table:table-cell office:value-type="string">
            <text:p>calc.</text:p>
          </table:table-cell>
          <table:table-cell table:style-name="ce126" table:number-columns-repeated="3"/>
          <table:table-cell table:number-columns-repeated="1015"/>
        </table:table-row>
        <table:table-row table:style-name="ro4">
          <table:table-cell table:style-name="ce130" office:value-type="string">
            <text:p>0 - E</text:p>
          </table:table-cell>
          <table:table-cell table:style-name="ce133" office:value-type="string">
            <text:p>0 - A</text:p>
          </table:table-cell>
          <table:table-cell table:style-name="ce133" office:value-type="string">
            <text:p>0 - B</text:p>
          </table:table-cell>
          <table:table-cell table:style-name="ce133" office:value-type="string">
            <text:p>B - E</text:p>
          </table:table-cell>
          <table:table-cell table:style-name="ce130" office:value-type="string">
            <text:p>0 - E</text:p>
          </table:table-cell>
          <table:table-cell table:style-name="ce133" office:value-type="string">
            <text:p>A – B</text:p>
          </table:table-cell>
          <table:table-cell table:style-name="ce136" office:value-type="string">
            <text:p>Horiz.</text:p>
          </table:table-cell>
          <table:table-cell table:style-name="ce126"/>
          <table:table-cell table:style-name="ce136"/>
          <table:table-cell table:number-columns-repeated="1015"/>
        </table:table-row>
        <table:table-row table:style-name="ro5">
          <table:table-cell table:style-name="ce131" office:value-type="float" office:value="4534.4">
            <text:p>4534,40</text:p>
          </table:table-cell>
          <table:table-cell table:style-name="ce131" office:value-type="float" office:value="524.1">
            <text:p>524,10</text:p>
          </table:table-cell>
          <table:table-cell table:style-name="ce138" office:value-type="float" office:value="1517.8">
            <text:p>1517,80</text:p>
          </table:table-cell>
          <table:table-cell table:style-name="ce146" table:formula="of:=[.A8]-[.C8]" office:value-type="float" office:value="3016.6">
            <text:p>3016,60</text:p>
          </table:table-cell>
          <table:table-cell table:style-name="ce149" table:formula="of:=[.C8]+[.D8]" office:value-type="float" office:value="4534.4">
            <text:p>4534,40</text:p>
          </table:table-cell>
          <table:table-cell table:style-name="ce149" table:formula="of:=[.C8]-[.B8]" office:value-type="float" office:value="993.7">
            <text:p>993,70</text:p>
          </table:table-cell>
          <table:table-cell table:style-name="ce126" office:value-type="string">
            <text:p>HORIZ.</text:p>
          </table:table-cell>
          <table:table-cell table:style-name="ce136" office:value-type="string">
            <text:p>INCHes</text:p>
          </table:table-cell>
          <table:table-cell table:style-name="ce126"/>
          <table:table-cell table:number-columns-repeated="1015"/>
        </table:table-row>
        <table:table-row table:style-name="ro5">
          <table:table-cell table:style-name="ce126" office:value-type="string">
            <text:p>Pyramid/2</text:p>
          </table:table-cell>
          <table:table-cell table:style-name="ce135" office:value-type="string">
            <text:p>InDEGREE</text:p>
          </table:table-cell>
          <table:table-cell office:value-type="string">
            <text:p>InD1</text:p>
          </table:table-cell>
          <table:table-cell office:value-type="string">
            <text:p>InD2</text:p>
          </table:table-cell>
          <table:table-cell office:value-type="string">
            <text:p>InD3</text:p>
          </table:table-cell>
          <table:table-cell office:value-type="string">
            <text:p>InD4</text:p>
          </table:table-cell>
          <table:table-cell office:value-type="string">
            <text:p>P°</text:p>
          </table:table-cell>
          <table:table-cell table:style-name="ce126"/>
          <table:table-cell table:style-name="ce136"/>
          <table:table-cell table:number-columns-repeated="1015"/>
        </table:table-row>
        <table:table-row table:style-name="ro2">
          <table:table-cell office:value-type="string">
            <text:p>PetrieCH7.35</text:p>
          </table:table-cell>
          <table:table-cell table:style-name="ce135" office:value-type="string">
            <text:p>DEGREE</text:p>
          </table:table-cell>
          <table:table-cell table:style-name="ce139" office:value-type="float" office:value="26.56505118">
            <text:p>26,5651</text:p>
          </table:table-cell>
          <table:table-cell table:style-name="ce139" office:value-type="float" office:value="26.53333333">
            <text:p>26,5333</text:p>
          </table:table-cell>
          <table:table-cell table:style-name="ce139" office:value-type="float" office:value="26.21388889">
            <text:p>26,2139</text:p>
          </table:table-cell>
          <table:table-cell table:style-name="ce139" office:value-type="float" office:value="26.04166667">
            <text:p>26,0417</text:p>
          </table:table-cell>
          <table:table-cell table:style-name="ce154" office:value-type="float" office:value="51.8913">
            <text:p>51,8913</text:p>
          </table:table-cell>
          <table:table-cell table:style-name="ce157" office:value-type="string">
            <text:p>InD2:</text:p>
          </table:table-cell>
          <table:table-cell table:style-name="ce158" office:value-type="string">
            <text:p>PetrieCH6.30</text:p>
          </table:table-cell>
          <table:table-cell table:number-columns-repeated="1015"/>
        </table:table-row>
        <table:table-row table:style-name="ro5">
          <table:table-cell table:style-name="ce131" office:value-type="float" office:value="668.2">
            <text:p>668,20</text:p>
          </table:table-cell>
          <table:table-cell table:style-name="ce135" office:value-type="string">
            <text:p>DegMinSec</text:p>
          </table:table-cell>
          <table:table-cell table:style-name="ce140" office:value-type="string">
            <text:p>26°33'54,18''</text:p>
          </table:table-cell>
          <table:table-cell table:style-name="ce140" office:value-type="string">
            <text:p>26° 32' 00''</text:p>
          </table:table-cell>
          <table:table-cell table:style-name="ce150" office:value-type="string">
            <text:p>26° 12' 50''</text:p>
          </table:table-cell>
          <table:table-cell table:style-name="ce140" office:value-type="string">
            <text:p>26° 2' 30''</text:p>
          </table:table-cell>
          <table:table-cell table:style-name="ce140" office:value-type="string">
            <text:p>51° 52' ± 2'</text:p>
          </table:table-cell>
          <table:table-cell table:style-name="ce136" table:number-columns-repeated="2"/>
          <table:table-cell table:number-columns-repeated="1015"/>
        </table:table-row>
        <table:table-row table:style-name="ro5">
          <table:table-cell table:style-name="ce126" office:value-type="string">
            <text:p>[AB1+AB2]inch</text:p>
          </table:table-cell>
          <table:table-cell table:style-name="ce126" office:value-type="string">
            <text:p>VERT.</text:p>
          </table:table-cell>
          <table:table-cell table:number-columns-repeated="4"/>
          <table:table-cell table:style-name="ce141" table:formula="of:=TAN(RADIANS(51.8913))*[.B8]" office:value-type="float" office:value="668.200526301793">
            <text:p>668,20</text:p>
          </table:table-cell>
          <table:table-cell table:style-name="ce126" office:value-type="string" table:number-columns-spanned="2" table:number-rows-spanned="1">
            <text:p>CHECK</text:p>
          </table:table-cell>
          <table:covered-table-cell/>
          <table:table-cell table:number-columns-repeated="1015"/>
        </table:table-row>
        <table:table-row table:style-name="ro5">
          <table:table-cell office:value-type="string">
            <text:p>[AB2]vert.</text:p>
          </table:table-cell>
          <table:table-cell table:style-name="ce126" office:value-type="string">
            <text:p>VERT.</text:p>
          </table:table-cell>
          <table:table-cell table:style-name="ce141" table:formula="of:=[.$F$8]*TAN(RADIANS([.C10]))" office:value-type="float" office:value="496.850000063347">
            <text:p>496,85</text:p>
          </table:table-cell>
          <table:table-cell table:style-name="ce141" table:formula="of:=[.$F$8]*TAN(RADIANS([.D10]))" office:value-type="float" office:value="496.16257357319">
            <text:p>496,16</text:p>
          </table:table-cell>
          <table:table-cell table:style-name="ce151" table:formula="of:=[.$F$8]*TAN(RADIANS([.E10]))" office:value-type="float" office:value="489.260256241016">
            <text:p>489,26</text:p>
          </table:table-cell>
          <table:table-cell table:style-name="ce151" table:formula="of:=[.$F$8]*TAN(RADIANS([.F10]))" office:value-type="float" office:value="485.554733514102">
            <text:p>485,55</text:p>
          </table:table-cell>
          <table:table-cell table:style-name="ce136"/>
          <table:table-cell table:style-name="ce126" office:value-type="string" table:number-columns-spanned="2" table:number-rows-spanned="1">
            <text:p>AB·tanInD</text:p>
          </table:table-cell>
          <table:covered-table-cell/>
          <table:table-cell table:number-columns-repeated="1015"/>
        </table:table-row>
        <table:table-row table:style-name="ro5">
          <table:table-cell office:value-type="string">
            <text:p>[AB1]vert.</text:p>
          </table:table-cell>
          <table:table-cell table:style-name="ce126" office:value-type="string">
            <text:p>VERT.</text:p>
          </table:table-cell>
          <table:table-cell table:style-name="ce141" table:formula="of:=[.$A$11]-[.C13]" office:value-type="float" office:value="171.349999936653">
            <text:p>171,35</text:p>
          </table:table-cell>
          <table:table-cell table:style-name="ce141" table:formula="of:=[.$A$11]-[.D13]" office:value-type="float" office:value="172.03742642681">
            <text:p>172,04</text:p>
          </table:table-cell>
          <table:table-cell table:style-name="ce151" table:formula="of:=[.$A$11]-[.E13]" office:value-type="float" office:value="178.939743758984">
            <text:p>178,94</text:p>
          </table:table-cell>
          <table:table-cell table:style-name="ce151" table:formula="of:=[.$A$11]-[.F13]" office:value-type="float" office:value="182.645266485898">
            <text:p>182,65</text:p>
          </table:table-cell>
          <table:table-cell table:style-name="ce126"/>
          <table:table-cell table:style-name="ce136" office:value-type="string" table:number-columns-spanned="2" table:number-rows-spanned="1">
            <text:p>AB12vert — AB1vert</text:p>
          </table:table-cell>
          <table:covered-table-cell/>
          <table:table-cell table:number-columns-repeated="1015"/>
        </table:table-row>
        <table:table-row table:style-name="ro4">
          <table:table-cell table:style-name="ce133" office:value-type="string">
            <text:p>B - E</text:p>
          </table:table-cell>
          <table:table-cell table:style-name="ce126" office:value-type="string">
            <text:p>VERT.</text:p>
          </table:table-cell>
          <table:table-cell table:style-name="ce141" table:formula="of:=[.C14]+[.$D$8]*TAN(RADIANS([.C10]))" office:value-type="float" office:value="1679.65000012896">
            <text:p>1679,65</text:p>
          </table:table-cell>
          <table:table-cell table:style-name="ce141" table:formula="of:=[.D14]+[.$D$8]*TAN(RADIANS([.D10]))" office:value-type="float" office:value="1678.25058879059">
            <text:p>1678,25</text:p>
          </table:table-cell>
          <table:table-cell table:style-name="ce151" table:formula="of:=[.E14]+[.$D$8]*TAN(RADIANS([.E10]))" office:value-type="float" office:value="1664.19936837069">
            <text:p>1664,20</text:p>
          </table:table-cell>
          <table:table-cell table:style-name="ce151" table:formula="of:=[.F14]+[.$D$8]*TAN(RADIANS([.F10]))" office:value-type="float" office:value="1656.65594286573">
            <text:p>1656,66</text:p>
          </table:table-cell>
          <table:table-cell table:style-name="ce155" office:value-type="string">
            <text:p>TopMost</text:p>
          </table:table-cell>
          <table:table-cell table:style-name="ce126" office:value-type="string" table:number-columns-spanned="2" table:number-rows-spanned="1">
            <text:p>AB1vert + BE·tanInD</text:p>
          </table:table-cell>
          <table:covered-table-cell table:style-name="ce126"/>
          <table:table-cell table:number-columns-repeated="1015"/>
        </table:table-row>
        <table:table-row table:style-name="ro4">
          <table:table-cell office:value-type="string">
            <text:p>PetrieCH7.64</text:p>
          </table:table-cell>
          <table:table-cell table:style-name="ce126" office:value-type="string">
            <text:p>VERT.</text:p>
          </table:table-cell>
          <table:table-cell table:style-name="ce142" office:value-type="float" office:value="1692.8">
            <text:p>1692,80</text:p>
          </table:table-cell>
          <table:table-cell table:style-name="ce136" office:value-type="string" table:number-columns-spanned="3" table:number-rows-spanned="1">
            <text:p>King Chamber Floor Level</text:p>
          </table:table-cell>
          <table:covered-table-cell table:number-columns-repeated="2"/>
          <table:table-cell table:style-name="ce156" office:value-type="string">
            <text:p>impossible</text:p>
          </table:table-cell>
          <table:table-cell table:style-name="ce136" office:value-type="string" table:number-columns-spanned="2" table:number-rows-spanned="1">
            <text:p>BE-PetrieVERT</text:p>
          </table:table-cell>
          <table:covered-table-cell/>
          <table:table-cell table:number-columns-repeated="1015"/>
        </table:table-row>
        <table:table-row table:style-name="ro5">
          <table:table-cell office:value-type="string">
            <text:p>PetrieCH7.46n</text:p>
          </table:table-cell>
          <table:table-cell table:style-name="ce126" office:value-type="string">
            <text:p>VERT.</text:p>
          </table:table-cell>
          <table:table-cell table:style-name="ce143" office:value-type="float" office:value="35">
            <text:p>35,00</text:p>
          </table:table-cell>
          <table:table-cell table:style-name="ce136" office:value-type="string" table:number-columns-spanned="3" table:number-rows-spanned="1">
            <text:p>Gallery Great Step: 34,92'' — 35,85''</text:p>
          </table:table-cell>
          <table:covered-table-cell table:number-columns-repeated="2"/>
          <table:table-cell table:style-name="ce126"/>
          <table:table-cell table:style-name="ce126" office:value-type="string" table:number-columns-spanned="2" table:number-rows-spanned="1">
            <text:p>35'' = 0,889 M</text:p>
          </table:table-cell>
          <table:covered-table-cell/>
          <table:table-cell table:number-columns-repeated="1015"/>
        </table:table-row>
        <table:table-row table:style-name="ro5">
          <table:table-cell table:style-name="ce126"/>
          <table:table-cell table:style-name="ce136" office:value-type="string">
            <text:p>DEG.</text:p>
          </table:table-cell>
          <table:table-cell table:style-name="ce144" table:formula="of:=DEGREES(ATAN((([.C15]-[.$C$17]-[.C14])/[.$D$8])))" office:value-type="float" office:value="26.0307691158687">
            <text:p>26,0308</text:p>
          </table:table-cell>
          <table:table-cell table:style-name="ce147" table:formula="of:=DEGREES(ATAN((([.D15]-[.$C$17]-[.D14])/[.$D$8])))" office:value-type="float" office:value="25.9987577086563">
            <text:p>25,9988</text:p>
          </table:table-cell>
          <table:table-cell table:number-columns-repeated="2"/>
          <table:table-cell table:style-name="ce155" office:value-type="string">
            <text:p>MostProb.</text:p>
          </table:table-cell>
          <table:table-cell office:value-type="string" table:number-columns-spanned="2" table:number-rows-spanned="1">
            <text:p>ArcTan (AB1 + AB2)vert./BEhoriz.</text:p>
          </table:table-cell>
          <table:covered-table-cell/>
          <table:table-cell table:number-columns-repeated="1015"/>
        </table:table-row>
        <table:table-row table:style-name="ro4">
          <table:table-cell table:style-name="ce126"/>
          <table:table-cell table:style-name="ce126" office:value-type="string">
            <text:p>INCHes</text:p>
          </table:table-cell>
          <table:table-cell table:style-name="ce145" table:formula="of:=[.C15]" office:value-type="float" office:value="1679.65000012896">
            <text:p>1679,65</text:p>
          </table:table-cell>
          <table:table-cell table:style-name="ce136" office:value-type="string" table:number-columns-spanned="3" table:number-rows-spanned="1">
            <text:p>REDIRECTED: King Chamber Floor Level</text:p>
          </table:table-cell>
          <table:covered-table-cell table:number-columns-repeated="2"/>
          <table:table-cell table:style-name="ce155" office:value-type="string">
            <text:p>MostProb.</text:p>
          </table:table-cell>
          <table:table-cell table:style-name="ce126" office:value-type="string" table:number-columns-spanned="2" table:number-rows-spanned="1">
            <text:p>maxBEvert.</text:p>
          </table:table-cell>
          <table:covered-table-cell/>
          <table:table-cell table:number-columns-repeated="1015"/>
        </table:table-row>
        <table:table-row table:style-name="ro2">
          <table:table-cell table:style-name="ce134" office:value-type="string" table:number-columns-spanned="9" table:number-rows-spanned="1">
            <text:p>PROVISIONS: 1. GreatStep ON Pyramid CENTER; 2. Asc.Pas. InD3 = 26° 12' 50'' — as stated by Petrie in PetrieCH7.39st1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4" table:style-name="ta1" table:print="false">
        <table:table-column table:style-name="co1" table:number-columns-repeated="1024" table:default-cell-style-name="ce159"/>
        <table:table-row table:style-name="ro1" table:number-rows-repeated="2">
          <table:table-cell table:style-name="ce132"/>
          <table:table-cell table:style-name="ce45" table:number-columns-repeated="3"/>
          <table:table-cell table:style-name="ce132"/>
          <table:table-cell table:style-name="ce45"/>
          <table:table-cell table:style-name="ce132"/>
          <table:table-cell table:style-name="ce45" table:number-columns-repeated="3"/>
          <table:table-cell table:number-columns-repeated="1014"/>
        </table:table-row>
        <table:table-row table:style-name="ro2">
          <table:table-cell table:style-name="ce132"/>
          <table:table-cell table:style-name="ce148" office:value-type="string" table:number-columns-spanned="8" table:number-rows-spanned="1">
            <text:p>Kvantitetstester/beräkningar till Stora Galleriet, CheopsPyramiden Nov-Dec2017</text:p>
          </table:table-cell>
          <table:covered-table-cell table:number-columns-repeated="2" table:style-name="ce45"/>
          <table:covered-table-cell table:style-name="ce132"/>
          <table:covered-table-cell table:style-name="ce45"/>
          <table:covered-table-cell table:style-name="ce132"/>
          <table:covered-table-cell table:number-columns-repeated="2" table:style-name="ce45"/>
          <table:table-cell table:style-name="ce45"/>
          <table:table-cell table:number-columns-repeated="1014"/>
        </table:table-row>
        <table:table-row table:style-name="ro1">
          <table:table-cell table:style-name="ce132"/>
          <table:table-cell table:style-name="ce45" table:number-columns-repeated="2"/>
          <table:table-cell table:style-name="ce45" office:value-type="string">
            <text:p>TheStep:</text:p>
          </table:table-cell>
          <table:table-cell table:style-name="ce173" table:formula="of:=([.$I$5]-[.E6])*0.0254" office:value-type="float" office:value="0.918059051210453">
            <text:p>0,91806</text:p>
          </table:table-cell>
          <table:table-cell table:style-name="ce179" table:formula="of:=([.$I$5]-[.F6])*0.0254" office:value-type="float" office:value="0.726456043384575">
            <text:p>0,72646</text:p>
          </table:table-cell>
          <table:table-cell table:style-name="ce179" table:formula="of:=([.$I$5]-[.G6])*0.0254" office:value-type="float" office:value="0.3695550447191">
            <text:p>0,36956</text:p>
          </table:table-cell>
          <table:table-cell table:style-name="ce179" table:formula="of:=([.$I$5]-[.H6])*0.0254" office:value-type="float" office:value="0.334009996724505">
            <text:p>0,33401</text:p>
          </table:table-cell>
          <table:table-cell table:style-name="ce136" office:value-type="string">
            <text:p>DIFF. M</text:p>
          </table:table-cell>
          <table:table-cell table:style-name="ce132"/>
          <table:table-cell table:number-columns-repeated="1014"/>
        </table:table-row>
        <table:table-row table:style-name="ro1">
          <table:table-cell table:style-name="ce132"/>
          <table:table-cell table:style-name="ce45" office:value-type="string">
            <text:p>yPREF</text:p>
          </table:table-cell>
          <table:table-cell table:style-name="ce135" office:value-type="string">
            <text:p>yPREF:</text:p>
          </table:table-cell>
          <table:table-cell table:style-name="ce126" office:value-type="string">
            <text:p>INCHdiff:</text:p>
          </table:table-cell>
          <table:table-cell table:style-name="ce174" table:formula="of:=[.$B$7]-[.E22]" office:value-type="float" office:value="182.645266485898">
            <text:p>182,65</text:p>
          </table:table-cell>
          <table:table-cell table:style-name="ce174" table:formula="of:=[.$B$7]-[.F22]" office:value-type="float" office:value="178.939743758984">
            <text:p>178,94</text:p>
          </table:table-cell>
          <table:table-cell table:style-name="ce166" table:formula="of:=[.$B$7]-[.G22]" office:value-type="float" office:value="172.03742642681">
            <text:p>172,04</text:p>
          </table:table-cell>
          <table:table-cell table:style-name="ce166" table:formula="of:=[.$B$7]-[.H22]" office:value-type="float" office:value="171.349999936653">
            <text:p>171,35</text:p>
          </table:table-cell>
          <table:table-cell table:style-name="ce148" table:formula="of:=1692.8" office:value-type="float" office:value="1692.8">
            <text:p>1692,80</text:p>
          </table:table-cell>
          <table:table-cell table:style-name="ce183"/>
          <table:table-cell table:number-columns-repeated="1014"/>
        </table:table-row>
        <table:table-row table:style-name="ro1">
          <table:table-cell table:style-name="ce132"/>
          <table:table-cell table:style-name="ce135" office:value-type="float" office:value="171.35">
            <text:p>171,35</text:p>
          </table:table-cell>
          <table:table-cell table:style-name="ce126" office:value-type="string">
            <text:p>VERT.frm. 0:</text:p>
          </table:table-cell>
          <table:table-cell table:style-name="ce163" office:value-type="string">
            <text:p>—</text:p>
          </table:table-cell>
          <table:table-cell table:style-name="ce166" table:formula="of:=[.$D$8]*TAN(RADIANS([.E10])) + [.E5]" office:value-type="float" office:value="1656.65594286573">
            <text:p>1656,66</text:p>
          </table:table-cell>
          <table:table-cell table:style-name="ce141" table:formula="of:=[.$D$8]*TAN(RADIANS([.F10])) + [.F5]" office:value-type="float" office:value="1664.19936837069">
            <text:p>1664,20</text:p>
          </table:table-cell>
          <table:table-cell table:style-name="ce149" table:formula="of:=[.$D$8]*TAN(RADIANS([.G10])) + [.G5]" office:value-type="float" office:value="1678.25058879059">
            <text:p>1678,25</text:p>
          </table:table-cell>
          <table:table-cell table:style-name="ce182" table:formula="of:=[.$D$8]*TAN(RADIANS([.H10])) + [.H5]" office:value-type="float" office:value="1679.65000012896">
            <text:p>1679,65</text:p>
          </table:table-cell>
          <table:table-cell table:style-name="ce138" office:value-type="string">
            <text:p>FLOORKing</text:p>
          </table:table-cell>
          <table:table-cell table:style-name="ce138" office:value-type="string">
            <text:p>minusStep</text:p>
          </table:table-cell>
          <table:table-cell table:number-columns-repeated="1014"/>
        </table:table-row>
        <table:table-row table:style-name="ro1">
          <table:table-cell table:style-name="ce132"/>
          <table:table-cell table:style-name="ce148" office:value-type="float" office:value="668.2">
            <text:p>668,20</text:p>
          </table:table-cell>
          <table:table-cell table:style-name="ce163" office:value-type="string">
            <text:p>PetreiCH7.35</text:p>
          </table:table-cell>
          <table:table-cell table:style-name="ce163" office:value-type="string">
            <text:p>—</text:p>
          </table:table-cell>
          <table:table-cell table:style-name="ce126" office:value-type="string" table:number-columns-spanned="4" table:number-rows-spanned="1">
            <text:p>VERT.in = 668,2'' via Petrie 51°52' ±2' by x=524,10''</text:p>
          </table:table-cell>
          <table:covered-table-cell table:number-columns-repeated="3" table:style-name="ce132"/>
          <table:table-cell table:style-name="ce138" table:formula="of:=TAN(RADIANS(51.8913))*[.B12]" office:value-type="float" office:value="668.200526301793">
            <text:p>668,20</text:p>
          </table:table-cell>
          <table:table-cell table:style-name="ce132"/>
          <table:table-cell table:number-columns-repeated="1014"/>
        </table:table-row>
        <table:table-row table:style-name="ro1">
          <table:table-cell table:style-name="ce132"/>
          <table:table-cell table:style-name="ce160" office:value-type="string">
            <text:p>B - E</text:p>
          </table:table-cell>
          <table:table-cell table:style-name="ce126" office:value-type="string">
            <text:p>HORIZ.</text:p>
          </table:table-cell>
          <table:table-cell table:style-name="ce166" table:formula="of:=[.D25]" office:value-type="float" office:value="3016.6">
            <text:p>3016,60</text:p>
          </table:table-cell>
          <table:table-cell table:style-name="ce141" office:value-type="string" table:number-columns-spanned="4" table:number-rows-spanned="1">
            <text:p>konstant 3016,60'</text:p>
          </table:table-cell>
          <table:covered-table-cell table:number-columns-repeated="3" table:style-name="ce132"/>
          <table:table-cell table:style-name="ce136" office:value-type="string">
            <text:p>CHECK</text:p>
          </table:table-cell>
          <table:table-cell table:style-name="ce132"/>
          <table:table-cell table:number-columns-repeated="1014"/>
        </table:table-row>
        <table:table-row table:style-name="ro1">
          <table:table-cell table:style-name="ce132"/>
          <table:table-cell table:style-name="ce160" office:value-type="string">
            <text:p>B - E</text:p>
          </table:table-cell>
          <table:table-cell table:style-name="ce126" office:value-type="string">
            <text:p>SLOPE</text:p>
          </table:table-cell>
          <table:table-cell table:style-name="ce163" office:value-type="string">
            <text:p>—</text:p>
          </table:table-cell>
          <table:table-cell table:style-name="ce141" table:formula="of:=[.$D$8]/COS(RADIANS([.E10]))" office:value-type="float" office:value="3357.46675844776">
            <text:p>3357,47</text:p>
          </table:table-cell>
          <table:table-cell table:style-name="ce141" table:formula="of:=[.$D$8]/COS(RADIANS([.F10]))" office:value-type="float" office:value="3362.42051393065">
            <text:p>3362,42</text:p>
          </table:table-cell>
          <table:table-cell table:style-name="ce141" table:formula="of:=[.$D$8]/COS(RADIANS([.G10]))" office:value-type="float" office:value="3371.7285849365">
            <text:p>3371,73</text:p>
          </table:table-cell>
          <table:table-cell table:style-name="ce141" table:formula="of:=[.$D$8]/COS(RADIANS([.H10]))" office:value-type="float" office:value="3372.66133054893">
            <text:p>3372,66</text:p>
          </table:table-cell>
          <table:table-cell table:style-name="ce132" table:number-columns-repeated="2"/>
          <table:table-cell table:number-columns-repeated="1014"/>
        </table:table-row>
        <table:table-row table:style-name="ro4">
          <table:table-cell table:style-name="ce132"/>
          <table:table-cell table:style-name="ce126" office:value-type="string">
            <text:p>INCH</text:p>
          </table:table-cell>
          <table:table-cell table:style-name="ce45" office:value-type="float" office:value="4534.4">
            <text:p>4534,40</text:p>
          </table:table-cell>
          <table:table-cell table:style-name="ce157" office:value-type="string">
            <text:p>via</text:p>
          </table:table-cell>
          <table:table-cell table:style-name="ce139" office:value-type="float" office:value="26.04166667">
            <text:p>26,0417</text:p>
          </table:table-cell>
          <table:table-cell table:style-name="ce139" office:value-type="float" office:value="26.21388889">
            <text:p>26,2139</text:p>
          </table:table-cell>
          <table:table-cell table:style-name="ce139" office:value-type="float" office:value="26.53333333">
            <text:p>26,5333</text:p>
          </table:table-cell>
          <table:table-cell table:style-name="ce139" office:value-type="float" office:value="26.56505118">
            <text:p>26,5651</text:p>
          </table:table-cell>
          <table:table-cell table:style-name="ce135" office:value-type="string">
            <text:p>InDEGREE</text:p>
          </table:table-cell>
          <table:table-cell table:style-name="ce183"/>
          <table:table-cell table:number-columns-repeated="1014"/>
        </table:table-row>
        <table:table-row table:style-name="ro1">
          <table:table-cell table:style-name="ce132"/>
          <table:table-cell table:style-name="ce161" office:value-type="string">
            <text:p>0 - A</text:p>
          </table:table-cell>
          <table:table-cell table:style-name="ce126" office:value-type="string">
            <text:p>points</text:p>
          </table:table-cell>
          <table:table-cell table:style-name="ce126" office:value-type="string">
            <text:p>SLOPE</text:p>
          </table:table-cell>
          <table:table-cell table:style-name="ce161" office:value-type="string">
            <text:p>26° 2' 30''</text:p>
          </table:table-cell>
          <table:table-cell table:style-name="ce162" office:value-type="string">
            <text:p>26° 12' 50''</text:p>
          </table:table-cell>
          <table:table-cell table:style-name="ce132" office:value-type="string">
            <text:p>26° 32' 00''</text:p>
          </table:table-cell>
          <table:table-cell table:style-name="ce161" office:value-type="string">
            <text:p>26°33'54,18''</text:p>
          </table:table-cell>
          <table:table-cell table:style-name="ce45"/>
          <table:table-cell table:style-name="ce183"/>
          <table:table-cell table:number-columns-repeated="1014"/>
        </table:table-row>
        <table:table-row table:style-name="ro1">
          <table:table-cell table:style-name="ce132"/>
          <table:table-cell table:style-name="ce148" office:value-type="float" office:value="524.1">
            <text:p>524,10</text:p>
          </table:table-cell>
          <table:table-cell table:style-name="ce164" office:value-type="string">
            <text:p>A - B</text:p>
          </table:table-cell>
          <table:table-cell table:style-name="ce167" office:value-type="float" office:value="1110.64">
            <text:p>1 110,64</text:p>
          </table:table-cell>
          <table:table-cell table:style-name="ce141" table:formula="of:=[.D12]*COS(RADIANS([.$E$10]))" office:value-type="float" office:value="997.882291930405">
            <text:p>997,88</text:p>
          </table:table-cell>
          <table:table-cell table:style-name="ce141" table:formula="of:=[.D12]*COS(RADIANS([.$F$10]))" office:value-type="float" office:value="996.412141229607">
            <text:p>996,41</text:p>
          </table:table-cell>
          <table:table-cell table:style-name="ce141" table:formula="of:=[.D12]*COS(RADIANS([.$G$10]))" office:value-type="float" office:value="993.661423095566">
            <text:p>993,66</text:p>
          </table:table-cell>
          <table:table-cell table:style-name="ce141" table:formula="of:=[.D12]*COS(RADIANS([.$H$10]))" office:value-type="float" office:value="993.386615386816">
            <text:p>993,39</text:p>
          </table:table-cell>
          <table:table-cell table:style-name="ce45"/>
          <table:table-cell table:style-name="ce183"/>
          <table:table-cell table:number-columns-repeated="1014"/>
        </table:table-row>
        <table:table-row table:style-name="ro1">
          <table:table-cell table:style-name="ce132"/>
          <table:table-cell table:style-name="ce126" office:value-type="string">
            <text:p>SLOPE</text:p>
          </table:table-cell>
          <table:table-cell table:style-name="ce158" office:value-type="string">
            <text:p>B - C1</text:p>
          </table:table-cell>
          <table:table-cell table:style-name="ce168" office:value-type="float" office:value="59.8">
            <text:p>0 059,80</text:p>
          </table:table-cell>
          <table:table-cell table:style-name="ce132" table:number-columns-repeated="2"/>
          <table:table-cell table:style-name="ce180" table:number-columns-repeated="2"/>
          <table:table-cell table:style-name="ce132" table:number-columns-repeated="2"/>
          <table:table-cell table:number-columns-repeated="1014"/>
        </table:table-row>
        <table:table-row table:style-name="ro1">
          <table:table-cell table:style-name="ce132"/>
          <table:table-cell table:style-name="ce126" office:value-type="string">
            <text:p>SLOPE</text:p>
          </table:table-cell>
          <table:table-cell table:style-name="ce158" office:value-type="string">
            <text:p>B - C2</text:p>
          </table:table-cell>
          <table:table-cell table:style-name="ce168" office:value-type="float" office:value="74.19">
            <text:p>0 074,19</text:p>
          </table:table-cell>
          <table:table-cell table:style-name="ce175" table:formula="of:=180/PI()*ATAN(([.$I$5]-[.E5])/[.$D$25])" office:value-type="float" office:value="26.5932265440514">
            <text:p>26,59</text:p>
          </table:table-cell>
          <table:table-cell table:style-name="ce175" table:formula="of:=180/PI()*ATAN(([.$I$5]-[.F5])/[.$D$25])" office:value-type="float" office:value="26.6494758336309">
            <text:p>26,65</text:p>
          </table:table-cell>
          <table:table-cell table:style-name="ce175" table:formula="of:=180/PI()*ATAN(([.$I$5]-[.G5])/[.$D$25])" office:value-type="float" office:value="26.754104344677">
            <text:p>26,75</text:p>
          </table:table-cell>
          <table:table-cell table:style-name="ce175" table:formula="of:=180/PI()*ATAN(([.$I$5]-[.H5])/[.$D$25])" office:value-type="float" office:value="26.7645141463712">
            <text:p>26,76</text:p>
          </table:table-cell>
          <table:table-cell table:style-name="ce126" office:value-type="string">
            <text:p>B-E-SLOPE: °</text:p>
          </table:table-cell>
          <table:table-cell table:style-name="ce132"/>
          <table:table-cell table:number-columns-repeated="1014"/>
        </table:table-row>
        <table:table-row table:style-name="ro1">
          <table:table-cell table:style-name="ce132"/>
          <table:table-cell table:style-name="ce126" office:value-type="string">
            <text:p>SLOPE</text:p>
          </table:table-cell>
          <table:table-cell table:style-name="ce158" office:value-type="string">
            <text:p>B - C3</text:p>
          </table:table-cell>
          <table:table-cell table:style-name="ce168" office:value-type="float" office:value="252.7">
            <text:p>0 252,70</text:p>
          </table:table-cell>
          <table:table-cell table:style-name="ce132" table:number-columns-repeated="2"/>
          <table:table-cell table:style-name="ce180" table:number-columns-repeated="2"/>
          <table:table-cell table:style-name="ce132" table:number-columns-repeated="2"/>
          <table:table-cell table:number-columns-repeated="1014"/>
        </table:table-row>
        <table:table-row table:style-name="ro1">
          <table:table-cell table:style-name="ce132"/>
          <table:table-cell table:style-name="ce126" office:value-type="string">
            <text:p>SLOPE</text:p>
          </table:table-cell>
          <table:table-cell table:style-name="ce158" office:value-type="string">
            <text:p>B- C4</text:p>
          </table:table-cell>
          <table:table-cell table:style-name="ce168" office:value-type="float" office:value="277">
            <text:p>0 277,00</text:p>
          </table:table-cell>
          <table:table-cell table:style-name="ce132" table:number-columns-repeated="2"/>
          <table:table-cell table:style-name="ce180" table:number-columns-repeated="2"/>
          <table:table-cell table:style-name="ce132" table:number-columns-repeated="2"/>
          <table:table-cell table:number-columns-repeated="1014"/>
        </table:table-row>
        <table:table-row table:style-name="ro1">
          <table:table-cell table:style-name="ce132"/>
          <table:table-cell table:style-name="ce126" office:value-type="string">
            <text:p>SLOPE</text:p>
          </table:table-cell>
          <table:table-cell table:style-name="ce158" office:value-type="string">
            <text:p>B - D</text:p>
          </table:table-cell>
          <table:table-cell table:style-name="ce167" office:value-type="float" office:value="1546.8">
            <text:p>1 546,80</text:p>
          </table:table-cell>
          <table:table-cell table:style-name="ce132" table:number-columns-repeated="2"/>
          <table:table-cell table:style-name="ce180" table:number-columns-repeated="2"/>
          <table:table-cell table:style-name="ce132" table:number-columns-repeated="2"/>
          <table:table-cell table:number-columns-repeated="1014"/>
        </table:table-row>
        <table:table-row table:style-name="ro1">
          <table:table-cell table:style-name="ce132"/>
          <table:table-cell table:style-name="ce126" office:value-type="string">
            <text:p>SLOPE</text:p>
          </table:table-cell>
          <table:table-cell table:style-name="ce158" office:value-type="string">
            <text:p>D - E</text:p>
          </table:table-cell>
          <table:table-cell table:style-name="ce167" office:value-type="float" office:value="1815.5">
            <text:p>1 815,50</text:p>
          </table:table-cell>
          <table:table-cell table:style-name="ce132" table:number-columns-repeated="2"/>
          <table:table-cell table:style-name="ce180" table:number-columns-repeated="2"/>
          <table:table-cell table:style-name="ce132" table:number-columns-repeated="2"/>
          <table:table-cell table:number-columns-repeated="1014"/>
        </table:table-row>
        <table:table-row table:style-name="ro1">
          <table:table-cell table:style-name="ce132" table:number-columns-repeated="2"/>
          <table:table-cell table:style-name="ce165" office:value-type="string">
            <text:p>B - E</text:p>
          </table:table-cell>
          <table:table-cell table:style-name="ce169" table:formula="of:=[.D17]+[.D18]" office:value-type="float" office:value="3362.3">
            <text:p>3 362,30</text:p>
          </table:table-cell>
          <table:table-cell table:style-name="ce126" table:number-columns-repeated="4"/>
          <table:table-cell table:style-name="ce132" table:number-columns-repeated="2"/>
          <table:table-cell table:number-columns-repeated="1014"/>
        </table:table-row>
        <table:table-row table:style-name="ro1">
          <table:table-cell table:style-name="ce132" table:number-columns-repeated="2"/>
          <table:table-cell table:style-name="ce165" office:value-type="string">
            <text:p>B - E</text:p>
          </table:table-cell>
          <table:table-cell table:style-name="ce126" office:value-type="string">
            <text:p>— HORIZ —</text:p>
          </table:table-cell>
          <table:table-cell table:style-name="ce141" table:formula="of:=[.$D$19]*COS(RADIANS([.E10]))" office:value-type="float" office:value="3020.94254678167">
            <text:p>3020,94</text:p>
          </table:table-cell>
          <table:table-cell table:style-name="ce166" table:formula="of:=[.$D$19]*COS(RADIANS([.F10]))" office:value-type="float" office:value="3016.49188076812">
            <text:p>3016,49</text:p>
          </table:table-cell>
          <table:table-cell table:style-name="ce141" table:formula="of:=[.$D$19]*COS(RADIANS([.G10]))" office:value-type="float" office:value="3008.16448432815">
            <text:p>3008,16</text:p>
          </table:table-cell>
          <table:table-cell table:style-name="ce166" table:formula="of:=[.D19]*COS(RADIANS([.$H$10]))" office:value-type="float" office:value="3007.33254422233">
            <text:p>3007,33</text:p>
          </table:table-cell>
          <table:table-cell table:style-name="ce183"/>
          <table:table-cell table:style-name="ce132"/>
          <table:table-cell table:number-columns-repeated="1014"/>
        </table:table-row>
        <table:table-row table:style-name="ro1">
          <table:table-cell table:style-name="ce132" table:number-columns-repeated="2"/>
          <table:table-cell table:style-name="ce126" office:value-type="string">
            <text:p>HORIZ.</text:p>
          </table:table-cell>
          <table:table-cell table:style-name="ce170" office:value-type="string">
            <text:p>0 - B</text:p>
          </table:table-cell>
          <table:table-cell table:style-name="ce176" table:formula="of:=[.E12]+[.$B$12]" office:value-type="float" office:value="1521.9822919304">
            <text:p>1521,98</text:p>
          </table:table-cell>
          <table:table-cell table:style-name="ce176" table:formula="of:=[.F12]+[.$B$12]" office:value-type="float" office:value="1520.51214122961">
            <text:p>1520,51</text:p>
          </table:table-cell>
          <table:table-cell table:style-name="ce181" table:formula="of:=[.G12]+[.$B$12]" office:value-type="float" office:value="1517.76142309557">
            <text:p>1517,76</text:p>
          </table:table-cell>
          <table:table-cell table:style-name="ce166" table:formula="of:=[.H12]+[.$B$12]" office:value-type="float" office:value="1517.48661538682">
            <text:p>1517,49</text:p>
          </table:table-cell>
          <table:table-cell table:style-name="ce183"/>
          <table:table-cell table:style-name="ce132"/>
          <table:table-cell table:number-columns-repeated="1014"/>
        </table:table-row>
        <table:table-row table:style-name="ro1">
          <table:table-cell table:style-name="ce132" table:number-columns-repeated="2"/>
          <table:table-cell table:style-name="ce126" office:value-type="string">
            <text:p>VERT.</text:p>
          </table:table-cell>
          <table:table-cell table:style-name="ce170" office:value-type="string">
            <text:p>A - B</text:p>
          </table:table-cell>
          <table:table-cell table:style-name="ce176" table:formula="of:=[.$F$25]*TAN(RADIANS([.E10]))" office:value-type="float" office:value="485.554733514102">
            <text:p>485,55</text:p>
          </table:table-cell>
          <table:table-cell table:style-name="ce176" table:formula="of:=[.$F$25]*TAN(RADIANS([.F10]))" office:value-type="float" office:value="489.260256241016">
            <text:p>489,26</text:p>
          </table:table-cell>
          <table:table-cell table:style-name="ce166" table:formula="of:=[.$F$25]*TAN(RADIANS([.G10]))" office:value-type="float" office:value="496.16257357319">
            <text:p>496,16</text:p>
          </table:table-cell>
          <table:table-cell table:style-name="ce166" table:formula="of:=[.$F$25]*TAN(RADIANS([.H10]))" office:value-type="float" office:value="496.850000063347">
            <text:p>496,85</text:p>
          </table:table-cell>
          <table:table-cell table:style-name="ce183"/>
          <table:table-cell table:style-name="ce132"/>
          <table:table-cell table:number-columns-repeated="1014"/>
        </table:table-row>
        <table:table-row table:style-name="ro1">
          <table:table-cell table:style-name="ce132" table:number-columns-repeated="2"/>
          <table:table-cell table:style-name="ce126" office:value-type="string">
            <text:p>HORIZ.</text:p>
          </table:table-cell>
          <table:table-cell table:style-name="ce170" office:value-type="string">
            <text:p>A - B</text:p>
          </table:table-cell>
          <table:table-cell table:style-name="ce141" office:value-type="string" table:number-columns-spanned="4" table:number-rows-spanned="1">
            <text:p>konstant 993,70''</text:p>
          </table:table-cell>
          <table:covered-table-cell table:style-name="ce141"/>
          <table:covered-table-cell table:number-columns-repeated="2" table:style-name="ce166"/>
          <table:table-cell table:style-name="ce183"/>
          <table:table-cell table:style-name="ce132"/>
          <table:table-cell table:number-columns-repeated="1014"/>
        </table:table-row>
        <table:table-row table:style-name="ro1">
          <table:table-cell table:style-name="ce132"/>
          <table:table-cell table:style-name="ce126" office:value-type="string">
            <text:p>PetrieCH6.25</text:p>
          </table:table-cell>
          <table:table-cell table:style-name="ce126" office:value-type="string">
            <text:p>PetrieCH7.64tab</text:p>
          </table:table-cell>
          <table:table-cell table:style-name="ce171" office:value-type="string">
            <text:p>floor</text:p>
          </table:table-cell>
          <table:table-cell table:style-name="ce132" table:number-columns-repeated="2"/>
          <table:table-cell table:style-name="ce180" table:number-columns-repeated="2"/>
          <table:table-cell table:style-name="ce138"/>
          <table:table-cell table:style-name="ce132"/>
          <table:table-cell table:number-columns-repeated="1014"/>
        </table:table-row>
        <table:table-row table:style-name="ro1">
          <table:table-cell table:style-name="ce132"/>
          <table:table-cell table:style-name="ce149" table:formula="of:=[.B12]" office:value-type="float" office:value="524.1">
            <text:p>524,10</text:p>
          </table:table-cell>
          <table:table-cell table:style-name="ce138" office:value-type="float" office:value="1517.8">
            <text:p>1517,80</text:p>
          </table:table-cell>
          <table:table-cell table:style-name="ce172" table:formula="of:=[.C10]-[.C25]" office:value-type="float" office:value="3016.6">
            <text:p>3016,60</text:p>
          </table:table-cell>
          <table:table-cell table:style-name="ce172" table:formula="of:=[.C25]+[.D25]" office:value-type="float" office:value="4534.4">
            <text:p>4534,40</text:p>
          </table:table-cell>
          <table:table-cell table:style-name="ce172" table:formula="of:=[.C25]-[.B25]" office:value-type="float" office:value="993.7">
            <text:p>993,70</text:p>
          </table:table-cell>
          <table:table-cell table:style-name="ce126" office:value-type="string">
            <text:p>HORIZ.</text:p>
          </table:table-cell>
          <table:table-cell table:style-name="ce132"/>
          <table:table-cell table:style-name="ce136"/>
          <table:table-cell table:style-name="ce183"/>
          <table:table-cell table:number-columns-repeated="1014"/>
        </table:table-row>
        <table:table-row table:style-name="ro1">
          <table:table-cell table:style-name="ce132"/>
          <table:table-cell table:style-name="ce162" office:value-type="string" table:number-columns-spanned="5" table:number-rows-spanned="1">
            <text:p>P e t r i e A B S O L U T E</text:p>
          </table:table-cell>
          <table:covered-table-cell table:number-columns-repeated="4" table:style-name="ce132"/>
          <table:table-cell table:style-name="ce126" office:value-type="string">
            <text:p>HORIZ.</text:p>
          </table:table-cell>
          <table:table-cell table:style-name="ce132" table:number-columns-repeated="3"/>
          <table:table-cell table:number-columns-repeated="1014"/>
        </table:table-row>
        <table:table-row table:style-name="ro4">
          <table:table-cell table:style-name="ce132"/>
          <table:table-cell table:style-name="ce133" office:value-type="string">
            <text:p>0 - A</text:p>
          </table:table-cell>
          <table:table-cell table:style-name="ce133" office:value-type="string">
            <text:p>0 - B</text:p>
          </table:table-cell>
          <table:table-cell table:style-name="ce133" office:value-type="string">
            <text:p>B - E</text:p>
          </table:table-cell>
          <table:table-cell table:style-name="ce130" office:value-type="string">
            <text:p>0 - E</text:p>
          </table:table-cell>
          <table:table-cell table:style-name="ce133" office:value-type="string">
            <text:p>A – B</text:p>
          </table:table-cell>
          <table:table-cell table:style-name="ce133" office:value-type="string">
            <text:p>HORIZ.</text:p>
          </table:table-cell>
          <table:table-cell table:style-name="ce132" table:number-columns-repeated="3"/>
          <table:table-cell table:number-columns-repeated="1014"/>
        </table:table-row>
        <table:table-row table:style-name="ro1">
          <table:table-cell table:style-name="ce132"/>
          <table:table-cell table:style-name="ce132" office:value-type="string" table:number-columns-spanned="8" table:number-rows-spanned="1">
            <text:p>“.. the height of the step face is 34.92 .. 35.85 .. ”, PetrieCH7.46n — 35'' = 0,889 M</text:p>
          </table:table-cell>
          <table:covered-table-cell table:number-columns-repeated="6" table:style-name="ce132"/>
          <table:covered-table-cell table:style-name="ce45"/>
          <table:table-cell table:style-name="ce183"/>
          <table:table-cell table:number-columns-repeated="1014"/>
        </table:table-row>
        <table:table-row table:style-name="ro1">
          <table:table-cell table:style-name="ce132" table:number-columns-repeated="4"/>
          <table:table-cell table:style-name="ce138" table:formula="of:=[.$D$8]*TAN(RADIANS([.E10])) + [.$H$5]" office:value-type="float" office:value="1645.36067631648">
            <text:p>1645,36</text:p>
          </table:table-cell>
          <table:table-cell table:style-name="ce138" table:formula="of:=[.$D$8]*TAN(RADIANS([.F10])) + [.$H$5]" office:value-type="float" office:value="1656.60962454836">
            <text:p>1656,61</text:p>
          </table:table-cell>
          <table:table-cell table:style-name="ce126" office:value-type="string">
            <text:p>G</text:p>
          </table:table-cell>
          <table:table-cell table:style-name="ce132" table:number-columns-repeated="3"/>
          <table:table-cell table:number-columns-repeated="1014"/>
        </table:table-row>
        <table:table-row table:style-name="ro1">
          <table:table-cell table:style-name="ce132" table:number-columns-repeated="4"/>
          <table:table-cell table:style-name="ce177" table:formula="of:=([.$H$6]-[.E29])*0.0254" office:value-type="float" office:value="0.870948824836779">
            <text:p>0,87095</text:p>
          </table:table-cell>
          <table:table-cell table:style-name="ce177" table:formula="of:=([.$H$6]-[.F29])*0.0254" office:value-type="float" office:value="0.585225539747277">
            <text:p>0,58523</text:p>
          </table:table-cell>
          <table:table-cell table:style-name="ce132" table:number-columns-repeated="4"/>
          <table:table-cell table:number-columns-repeated="1014"/>
        </table:table-row>
        <table:table-row table:style-name="ro1">
          <table:table-cell table:style-name="ce132" table:number-columns-repeated="4"/>
          <table:table-cell table:style-name="ce178" table:number-columns-repeated="2"/>
          <table:table-cell table:style-name="ce132" table:number-columns-repeated="4"/>
          <table:table-cell table:number-columns-repeated="1014"/>
        </table:table-row>
        <table:table-row table:style-name="ro1">
          <table:table-cell table:style-name="ce132" table:number-columns-repeated="4"/>
          <table:table-cell table:style-name="ce138" table:formula="of:=[.$D$8]*TAN(RADIANS([.E10])) + [.$G$5]" office:value-type="float" office:value="1646.04810280664">
            <text:p>1646,05</text:p>
          </table:table-cell>
          <table:table-cell table:style-name="ce138" table:formula="of:=[.$D$8]*TAN(RADIANS([.F10])) + [.$G$5]" office:value-type="float" office:value="1657.29705103851">
            <text:p>1657,30</text:p>
          </table:table-cell>
          <table:table-cell table:style-name="ce126" office:value-type="string">
            <text:p>F</text:p>
          </table:table-cell>
          <table:table-cell table:style-name="ce132" table:number-columns-repeated="3"/>
          <table:table-cell table:number-columns-repeated="1014"/>
        </table:table-row>
        <table:table-row table:style-name="ro1">
          <table:table-cell table:style-name="ce132" table:number-columns-repeated="4"/>
          <table:table-cell table:style-name="ce177" table:formula="of:=([.$G$6]-[.E32])*0.0254" office:value-type="float" office:value="0.817943143992199">
            <text:p>0,81794</text:p>
          </table:table-cell>
          <table:table-cell table:style-name="ce177" table:formula="of:=([.$G$6]-[.F32])*0.0254" office:value-type="float" office:value="0.532219858902703">
            <text:p>0,53222</text:p>
          </table:table-cell>
          <table:table-cell table:style-name="ce132" table:number-columns-repeated="4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5" table:style-name="ta1" table:print="false">
        <table:table-column table:style-name="co1" table:number-columns-repeated="1024" table:default-cell-style-name="ce159"/>
        <table:table-row table:style-name="ro1">
          <table:table-cell table:style-name="ce242" office:value-type="string" table:number-columns-spanned="8" table:number-rows-spanned="1">
            <text:p>rJ¦CHEOPS</text:p>
          </table:table-cell>
          <table:covered-table-cell table:number-columns-repeated="7"/>
          <table:table-cell office:value-type="string" table:number-columns-spanned="2" table:number-rows-spanned="1">
            <text:p>rJ — Petrie</text:p>
          </table:table-cell>
          <table:covered-table-cell/>
          <table:table-cell table:number-columns-repeated="1014"/>
        </table:table-row>
        <table:table-row table:style-name="ro1">
          <table:table-cell table:style-name="ce67" office:value-type="string">
            <text:p>num</text:p>
          </table:table-cell>
          <table:table-cell table:style-name="ce94" table:formula="of:=SQRT((0.5+2/SQRT(5))^2+1)" office:value-type="float" office:value="1.71593332941578">
            <text:p>1,715933329</text:p>
          </table:table-cell>
          <table:table-cell table:style-name="ce243" office:value-type="string">
            <text:p>k0</text:p>
          </table:table-cell>
          <table:table-cell table:style-name="ce113" office:value-type="string" table:number-columns-spanned="4" table:number-rows-spanned="1">
            <text:p><text:s/>CHEOPS REKTANGEL k0 = √ (½ + 2/√5)² + 1</text:p>
          </table:table-cell>
          <table:covered-table-cell table:number-columns-repeated="3" table:style-name="ce62"/>
          <table:table-cell table:number-columns-repeated="2" table:style-name="ce243" office:value-type="string">
            <text:p>Meter</text:p>
          </table:table-cell>
          <table:table-cell table:style-name="ce243" office:value-type="string">
            <text:p>INCH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num</text:p>
          </table:table-cell>
          <table:table-cell table:style-name="ce244" office:value-type="float" office:value="16000.9">
            <text:p>16000,9</text:p>
          </table:table-cell>
          <table:table-cell office:value-type="string">
            <text:p>FitFact</text:p>
          </table:table-cell>
          <table:table-cell table:style-name="ce244" office:value-type="string" table:number-columns-spanned="4" table:number-rows-spanned="1">
            <text:p>From separate numeric analyzis</text:p>
          </table:table-cell>
          <table:covered-table-cell table:number-columns-repeated="3"/>
          <table:table-cell table:style-name="ce193" table:formula="of:=[.$B$5]*[.B3]" office:value-type="float" office:value="406.42286">
            <text:p>406,42286</text:p>
          </table:table-cell>
          <table:table-cell table:style-name="ce244" office:value-type="float" office:value="0.0254">
            <text:p>0,0254</text:p>
          </table:table-cell>
          <table:table-cell table:style-name="ce24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num</text:p>
          </table:table-cell>
          <table:table-cell table:style-name="ce245" table:formula="of:=(-1+SQRT(5))/2" office:value-type="float" office:value="0.618033988749895">
            <text:p>0,6180339887</text:p>
          </table:table-cell>
          <table:table-cell table:style-name="ce252" office:value-type="string">
            <text:p>R</text:p>
          </table:table-cell>
          <table:table-cell table:style-name="ce243" office:value-type="string" table:number-columns-spanned="4" table:number-rows-spanned="1">
            <text:p>b/d = <text:s/>(– 1 +√5)/2</text:p>
          </table:table-cell>
          <table:covered-table-cell table:number-columns-repeated="3"/>
          <table:table-cell table:style-name="ce244"/>
          <table:table-cell office:value-type="float" office:value="1">
            <text:p>1</text:p>
          </table:table-cell>
          <table:table-cell table:style-name="ce245" table:formula="of:=1/[.I3]" office:value-type="float" office:value="39.3700787401575">
            <text:p>39,3700787402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M/INCH</text:p>
          </table:table-cell>
          <table:table-cell table:style-name="ce246" table:formula="of:=ROUND((116/100)*[.B4]^18*SQRT([.B3]) * 10000)/10000" office:value-type="float" office:value="0.0254">
            <text:p>0,0254</text:p>
          </table:table-cell>
          <table:table-cell office:value-type="string">
            <text:p>UNIT</text:p>
          </table:table-cell>
          <table:table-cell table:style-name="ce257" office:value-type="string" table:number-columns-spanned="4" table:number-rows-spanned="1">
            <text:p><text:s/>Round [10000 · (116/100) · R^18 · √16000] / 10000</text:p>
          </table:table-cell>
          <table:covered-table-cell table:number-columns-repeated="3"/>
          <table:table-cell table:style-name="ce244"/>
          <table:table-cell table:style-name="ce243" table:number-columns-repeated="2"/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 100*[.B4]*SQRT([.B3])" office:value-type="float" office:value="7817.8001697484">
            <text:p>7817,80</text:p>
          </table:table-cell>
          <table:table-cell table:style-name="ce243" office:value-type="string">
            <text:p>rJ</text:p>
          </table:table-cell>
          <table:table-cell table:style-name="ce244" office:value-type="string" table:number-columns-spanned="4" table:number-rows-spanned="1">
            <text:p>100R√16000(.9) = Same as PlanckMassEarthRadius</text:p>
          </table:table-cell>
          <table:covered-table-cell table:number-columns-repeated="3"/>
          <table:table-cell table:style-name="ce193" table:formula="of:=[.$B$5]*[.B6]" office:value-type="float" office:value="198.572124311609">
            <text:p>198,57212</text:p>
          </table:table-cell>
          <table:table-cell table:style-name="ce193" table:formula="of:=[.J6]*0.0254" office:value-type="float" office:value="0.9449390000829">
            <text:p>0,94494</text:p>
          </table:table-cell>
          <table:table-cell table:style-name="ce85" table:formula="of:=[.B6]*(1-[.$B$16])" office:value-type="float" office:value="37.2023228379094">
            <text:p>37,20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247" table:formula="of:=[.B6]/[.B2]" office:value-type="float" office:value="4556.00461610599">
            <text:p>4556,00</text:p>
          </table:table-cell>
          <table:table-cell table:style-name="ce243" office:value-type="string">
            <text:p>b¦rJ</text:p>
          </table:table-cell>
          <table:table-cell table:style-name="ce258" office:value-type="string" table:number-columns-spanned="4" table:number-rows-spanned="1">
            <text:p><text:s/>rJ¦CheopsBas = rJ/k0</text:p>
          </table:table-cell>
          <table:covered-table-cell table:number-columns-repeated="3"/>
          <table:table-cell table:style-name="ce193" table:formula="of:=[.$B$5]*[.B7]" office:value-type="float" office:value="115.722517249092">
            <text:p>115,72252</text:p>
          </table:table-cell>
          <table:table-cell table:style-name="ce193" table:formula="of:=[.J7]*0.0254" office:value-type="float" office:value="0.550685148358661">
            <text:p>0,55069</text:p>
          </table:table-cell>
          <table:table-cell table:style-name="ce85" table:formula="of:=[.B7]*(1-[.$B$16])" office:value-type="float" office:value="21.6805176519158">
            <text:p>21,68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B7]/[.B4]" office:value-type="float" office:value="7371.7703217609">
            <text:p>7371,77</text:p>
          </table:table-cell>
          <table:table-cell table:style-name="ce243" office:value-type="string">
            <text:p>d¦rJ</text:p>
          </table:table-cell>
          <table:table-cell table:style-name="ce258" office:value-type="string" table:number-columns-spanned="4" table:number-rows-spanned="1">
            <text:p><text:s/>rJ¦CheopsSida = b(rJ)/R</text:p>
          </table:table-cell>
          <table:covered-table-cell table:number-columns-repeated="3"/>
          <table:table-cell table:style-name="ce193" table:formula="of:=[.$B$5]*[.B8]" office:value-type="float" office:value="187.242966172727">
            <text:p>187,24297</text:p>
          </table:table-cell>
          <table:table-cell table:style-name="ce193" table:formula="of:=[.J8]*0.0254" office:value-type="float" office:value="0.891027287144093">
            <text:p>0,89103</text:p>
          </table:table-cell>
          <table:table-cell table:style-name="ce85" table:formula="of:=[.B8]*(1-[.$B$16])" office:value-type="float" office:value="35.0798144544918">
            <text:p>35,08</text:p>
          </table:table-cell>
          <table:table-cell table:style-name="ce62"/>
          <table:table-cell table:style-name="ce185"/>
          <table:table-cell table:number-columns-repeated="1012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B7]/SQRT([.B4])" office:value-type="float" office:value="5795.32739496362">
            <text:p>5795,33</text:p>
          </table:table-cell>
          <table:table-cell table:style-name="ce243" office:value-type="string">
            <text:p>h¦rJ</text:p>
          </table:table-cell>
          <table:table-cell table:style-name="ce258" office:value-type="string" table:number-columns-spanned="4" table:number-rows-spanned="1">
            <text:p><text:s/>rJ¦CheopsHöjd = b(rJ)/√R</text:p>
          </table:table-cell>
          <table:covered-table-cell table:number-columns-repeated="3"/>
          <table:table-cell table:style-name="ce193" table:formula="of:=[.$B$5]*[.B9]" office:value-type="float" office:value="147.201315832076">
            <text:p>147,20132</text:p>
          </table:table-cell>
          <table:table-cell table:style-name="ce193" table:formula="of:=[.J9]*0.0254" office:value-type="float" office:value="0.700482329407788">
            <text:p>0,70048</text:p>
          </table:table-cell>
          <table:table-cell table:style-name="ce85" table:formula="of:=[.B9]*(1-[.$B$16])" office:value-type="float" office:value="27.5780444648735">
            <text:p>27,58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([.B7]+[.B8])/2" office:value-type="float" office:value="5963.88746893345">
            <text:p>5963,89</text:p>
          </table:table-cell>
          <table:table-cell table:style-name="ce243" office:value-type="string">
            <text:p>r¦rJ</text:p>
          </table:table-cell>
          <table:table-cell table:style-name="ce60" office:value-type="string" table:number-columns-spanned="4" table:number-rows-spanned="1">
            <text:p>(b+d)/2</text:p>
          </table:table-cell>
          <table:covered-table-cell table:number-columns-repeated="3" table:style-name="ce258"/>
          <table:table-cell table:style-name="ce193" table:formula="of:=[.$B$5]*[.B10]" office:value-type="float" office:value="151.48274171091">
            <text:p>151,48274</text:p>
          </table:table-cell>
          <table:table-cell table:style-name="ce193" table:formula="of:=[.J10]*0.0254" office:value-type="float" office:value="0.720856217751377">
            <text:p>0,72086</text:p>
          </table:table-cell>
          <table:table-cell table:style-name="ce85" table:formula="of:=[.B10]*(1-[.$B$16])" office:value-type="float" office:value="28.3801660532038">
            <text:p>28,38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B10]-[.B7]" office:value-type="float" office:value="1407.88285282746">
            <text:p>1407,88</text:p>
          </table:table-cell>
          <table:table-cell table:style-name="ce243" office:value-type="string">
            <text:p>x¦rJ</text:p>
          </table:table-cell>
          <table:table-cell table:style-name="ce60" office:value-type="string" table:number-columns-spanned="4" table:number-rows-spanned="1">
            <text:p>r – b</text:p>
          </table:table-cell>
          <table:covered-table-cell table:number-columns-repeated="3" table:style-name="ce258"/>
          <table:table-cell table:style-name="ce193" table:formula="of:=[.$B$5]*[.B11]" office:value-type="float" office:value="35.7602244618174">
            <text:p>35,76022</text:p>
          </table:table-cell>
          <table:table-cell table:style-name="ce193" table:formula="of:=[.J11]*0.0254" office:value-type="float" office:value="0.170171069392716">
            <text:p>0,17017</text:p>
          </table:table-cell>
          <table:table-cell table:style-name="ce85" table:formula="of:=[.B11]*(1-[.$B$16])" office:value-type="float" office:value="6.69964840128801">
            <text:p>6,70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B7]/SQRT(5)" office:value-type="float" office:value="2037.50720548316">
            <text:p>2037,51</text:p>
          </table:table-cell>
          <table:table-cell table:style-name="ce243" office:value-type="string">
            <text:p>P¦rJ</text:p>
          </table:table-cell>
          <table:table-cell table:style-name="ce60" office:value-type="string" table:number-columns-spanned="4" table:number-rows-spanned="1">
            <text:p>b/√5</text:p>
          </table:table-cell>
          <table:covered-table-cell table:number-columns-repeated="3" table:style-name="ce243"/>
          <table:table-cell table:style-name="ce193" table:formula="of:=[.$B$5]*[.B12]" office:value-type="float" office:value="51.7526830192724">
            <text:p>51,75268</text:p>
          </table:table-cell>
          <table:table-cell table:style-name="ce193" table:formula="of:=[.J12]*0.0254" office:value-type="float" office:value="0.246273885185905">
            <text:p>0,24627</text:p>
          </table:table-cell>
          <table:table-cell table:style-name="ce85" table:formula="of:=[.B12]*(1-[.$B$16])" office:value-type="float" office:value="9.69582225141357">
            <text:p>9,70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B12]/2" office:value-type="float" office:value="1018.75360274158">
            <text:p>1018,75</text:p>
          </table:table-cell>
          <table:table-cell table:style-name="ce243" office:value-type="string">
            <text:p>P/2¦rJ</text:p>
          </table:table-cell>
          <table:table-cell table:style-name="ce60" office:value-type="string" table:number-columns-spanned="4" table:number-rows-spanned="1">
            <text:p>b/2√5</text:p>
          </table:table-cell>
          <table:covered-table-cell table:number-columns-repeated="3" table:style-name="ce243"/>
          <table:table-cell table:style-name="ce193" table:formula="of:=[.$B$5]*[.B13]" office:value-type="float" office:value="25.8763415096362">
            <text:p>25,87634</text:p>
          </table:table-cell>
          <table:table-cell table:style-name="ce193" table:formula="of:=[.J13]*0.0254" office:value-type="float" office:value="0.123136942592952">
            <text:p>0,12314</text:p>
          </table:table-cell>
          <table:table-cell table:style-name="ce85" table:formula="of:=[.B13]*(1-[.$B$16])" office:value-type="float" office:value="4.84791112570679">
            <text:p>4,85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B12]*[.B4]" office:value-type="float" office:value="1259.24870531141">
            <text:p>1259,25</text:p>
          </table:table-cell>
          <table:table-cell table:style-name="ce243" office:value-type="string">
            <text:p>PR¦rJ</text:p>
          </table:table-cell>
          <table:table-cell table:style-name="ce243" office:value-type="string" table:number-columns-spanned="4" table:number-rows-spanned="1">
            <text:p>LINEpi</text:p>
          </table:table-cell>
          <table:covered-table-cell table:number-columns-repeated="3" table:style-name="ce243"/>
          <table:table-cell table:style-name="ce193" table:formula="of:=[.$B$5]*[.B14]" office:value-type="float" office:value="31.9849171149098">
            <text:p>31,98492</text:p>
          </table:table-cell>
          <table:table-cell table:style-name="ce193" table:formula="of:=[.J14]*0.0254" office:value-type="float" office:value="0.152205631586378">
            <text:p>0,15221</text:p>
          </table:table-cell>
          <table:table-cell table:style-name="ce85" table:formula="of:=[.B14]*(1-[.$B$16])" office:value-type="float" office:value="5.99234770025112">
            <text:p>5,99</text:p>
          </table:table-cell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247" table:formula="of:=[.B6]*58/100" office:value-type="float" office:value="4534.32409845407">
            <text:p>4534,32</text:p>
          </table:table-cell>
          <table:table-cell table:style-name="ce253" office:value-type="string">
            <text:p>bPETRIE</text:p>
          </table:table-cell>
          <table:table-cell table:style-name="ce60" office:value-type="string" table:number-columns-spanned="4" table:number-rows-spanned="1">
            <text:p>rJ · 58/100</text:p>
          </table:table-cell>
          <table:covered-table-cell table:number-columns-repeated="3"/>
          <table:table-cell table:style-name="ce193" table:formula="of:=[.$B$5]*[.B15]" office:value-type="float" office:value="115.171832100733">
            <text:p>115,17183</text:p>
          </table:table-cell>
          <table:table-cell table:number-columns-repeated="1016"/>
        </table:table-row>
        <table:table-row table:style-name="ro1">
          <table:table-cell office:value-type="string">
            <text:p>num</text:p>
          </table:table-cell>
          <table:table-cell table:style-name="ce248" table:formula="of:=[.B15]/[.B7]" office:value-type="float" office:value="0.995241331061151">
            <text:p>0,9952413311</text:p>
          </table:table-cell>
          <table:table-cell office:value-type="string">
            <text:p>b¦Petrie/b¦rJ</text:p>
          </table:table-cell>
          <table:table-cell table:style-name="ce244" office:value-type="string">
            <text:p>Petrie¦CR</text:p>
          </table:table-cell>
          <table:table-cell table:style-name="ce243" office:value-type="string">
            <text:p>CHECK</text:p>
          </table:table-cell>
          <table:table-cell table:style-name="ce244" office:value-type="string">
            <text:p>Rel.</text:p>
          </table:table-cell>
          <table:table-cell table:style-name="ce248" table:formula="of:=4534.4/[.B15]" office:value-type="float" office:value="1.00001673932967">
            <text:p>1,0000167393</text:p>
          </table:table-cell>
          <table:table-cell table:style-name="ce244"/>
          <table:table-cell table:number-columns-repeated="1016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$B$16]*[.B8]" office:value-type="float" office:value="7336.69050730641">
            <text:p>7336,69</text:p>
          </table:table-cell>
          <table:table-cell table:style-name="ce253" office:value-type="string">
            <text:p>d</text:p>
          </table:table-cell>
          <table:table-cell table:style-name="ce259" office:value-type="float" office:value="7336.81331858752">
            <text:p>7336,81</text:p>
          </table:table-cell>
          <table:table-cell table:style-name="ce85" table:formula="of:=[.B15]/[.B4]" office:value-type="float" office:value="7336.69050730641">
            <text:p>7336,69</text:p>
          </table:table-cell>
          <table:table-cell table:style-name="ce245" table:formula="of:=[.D17]/[.E17]" office:value-type="float" office:value="1.00001673932967">
            <text:p>1,0000167393</text:p>
          </table:table-cell>
          <table:table-cell/>
          <table:table-cell table:style-name="ce193" table:formula="of:=[.$B$5]*[.B17]" office:value-type="float" office:value="186.351938885583">
            <text:p>186,35194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$B$16]*[.B9]" office:value-type="float" office:value="5767.74935049874">
            <text:p>5767,75</text:p>
          </table:table-cell>
          <table:table-cell table:style-name="ce253" office:value-type="string">
            <text:p>h</text:p>
          </table:table-cell>
          <table:table-cell table:style-name="ce259" office:value-type="float" office:value="5767.84589875659">
            <text:p>5767,85</text:p>
          </table:table-cell>
          <table:table-cell table:style-name="ce85" table:formula="of:=[.B15]/SQRT([.B4])" office:value-type="float" office:value="5767.74935049874">
            <text:p>5767,75</text:p>
          </table:table-cell>
          <table:table-cell table:style-name="ce245" table:formula="of:=[.D18]/[.E18]" office:value-type="float" office:value="1.00001673932967">
            <text:p>1,0000167393</text:p>
          </table:table-cell>
          <table:table-cell/>
          <table:table-cell table:style-name="ce193" table:formula="of:=[.$B$5]*[.B18]" office:value-type="float" office:value="146.500833502668">
            <text:p>146,50083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$B$16]*[.B10]" office:value-type="float" office:value="5935.50730288024">
            <text:p>5935,51</text:p>
          </table:table-cell>
          <table:table-cell table:style-name="ce253" office:value-type="string">
            <text:p>r</text:p>
          </table:table-cell>
          <table:table-cell table:style-name="ce259" office:value-type="float" office:value="5935.60665929376">
            <text:p>5935,61</text:p>
          </table:table-cell>
          <table:table-cell table:style-name="ce85" table:formula="of:=([.B15]+[.B17])/2" office:value-type="float" office:value="5935.50730288024">
            <text:p>5935,51</text:p>
          </table:table-cell>
          <table:table-cell table:style-name="ce245" table:formula="of:=[.D19]/[.E19]" office:value-type="float" office:value="1.00001673932967">
            <text:p>1,0000167393</text:p>
          </table:table-cell>
          <table:table-cell/>
          <table:table-cell table:style-name="ce193" table:formula="of:=[.$B$5]*[.B19]" office:value-type="float" office:value="150.761885493158">
            <text:p>150,76189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$B$16]*[.B11]" office:value-type="float" office:value="1401.18320442617">
            <text:p>1401,18</text:p>
          </table:table-cell>
          <table:table-cell table:style-name="ce253" office:value-type="string">
            <text:p>x</text:p>
          </table:table-cell>
          <table:table-cell table:style-name="ce259" office:value-type="float" office:value="1401.20665929376">
            <text:p>1401,21</text:p>
          </table:table-cell>
          <table:table-cell table:style-name="ce85" table:formula="of:=[.B19]-[.B15]" office:value-type="float" office:value="1401.18320442617">
            <text:p>1401,18</text:p>
          </table:table-cell>
          <table:table-cell table:style-name="ce245" table:formula="of:=[.D20]/[.E20]" office:value-type="float" office:value="1.00001673932967">
            <text:p>1,0000167393</text:p>
          </table:table-cell>
          <table:table-cell/>
          <table:table-cell table:style-name="ce193" table:formula="of:=[.$B$5]*[.B20]" office:value-type="float" office:value="35.5900533924247">
            <text:p>35,59005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$B$16]*[.B12]" office:value-type="float" office:value="2027.81138323175">
            <text:p>2027,81</text:p>
          </table:table-cell>
          <table:table-cell table:style-name="ce254" office:value-type="string">
            <text:p>P</text:p>
          </table:table-cell>
          <table:table-cell table:style-name="ce259" office:value-type="float" office:value="2027.84532743501">
            <text:p>2027,85</text:p>
          </table:table-cell>
          <table:table-cell table:style-name="ce85" table:formula="of:=[.B15]/SQRT(5)" office:value-type="float" office:value="2027.81138323175">
            <text:p>2027,81</text:p>
          </table:table-cell>
          <table:table-cell table:style-name="ce245" table:formula="of:=[.D21]/[.E21]" office:value-type="float" office:value="1.00001673932967">
            <text:p>1,0000167393</text:p>
          </table:table-cell>
          <table:table-cell/>
          <table:table-cell table:style-name="ce193" table:formula="of:=[.$B$5]*[.B21]" office:value-type="float" office:value="51.5064091340865">
            <text:p>51,50641</text:p>
          </table:table-cell>
          <table:table-cell/>
          <table:table-cell table:style-name="ce62"/>
          <table:table-cell table:number-columns-repeated="1014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$B$16]*[.B13]" office:value-type="float" office:value="1013.90569161588">
            <text:p>1013,91</text:p>
          </table:table-cell>
          <table:table-cell table:style-name="ce254" office:value-type="string">
            <text:p>P/2</text:p>
          </table:table-cell>
          <table:table-cell table:style-name="ce259" office:value-type="float" office:value="1013.9226637175">
            <text:p>1013,92</text:p>
          </table:table-cell>
          <table:table-cell table:style-name="ce85" table:formula="of:=[.E21]/2" office:value-type="float" office:value="1013.90569161588">
            <text:p>1013,91</text:p>
          </table:table-cell>
          <table:table-cell table:style-name="ce245" table:formula="of:=[.D22]/[.E22]" office:value-type="float" office:value="1.00001673932967">
            <text:p>1,0000167393</text:p>
          </table:table-cell>
          <table:table-cell/>
          <table:table-cell table:style-name="ce193" table:formula="of:=[.$B$5]*[.B22]" office:value-type="float" office:value="25.7532045670432">
            <text:p>25,75320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INCH</text:p>
          </table:table-cell>
          <table:table-cell table:style-name="ce85" table:formula="of:=[.B21]*[.B4]" office:value-type="float" office:value="1253.25635761116">
            <text:p>1253,26</text:p>
          </table:table-cell>
          <table:table-cell table:style-name="ce254" office:value-type="string">
            <text:p>PR</text:p>
          </table:table-cell>
          <table:table-cell table:style-name="ce259" office:value-type="string">
            <text:p>nc</text:p>
          </table:table-cell>
          <table:table-cell table:style-name="ce85" office:value-type="string">
            <text:p>nc</text:p>
          </table:table-cell>
          <table:table-cell table:style-name="ce245" office:value-type="string">
            <text:p>nc</text:p>
          </table:table-cell>
          <table:table-cell/>
          <table:table-cell table:style-name="ce193" table:formula="of:=[.$B$5]*[.B23]" office:value-type="float" office:value="31.8327114833235">
            <text:p>31,83271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INCH</text:p>
          </table:table-cell>
          <table:table-cell table:style-name="ce249" table:formula="of:=[.B9]-[.B18]" office:value-type="float" office:value="27.5780444648735">
            <text:p>27,58</text:p>
          </table:table-cell>
          <table:table-cell office:value-type="string">
            <text:p>Xofs</text:p>
          </table:table-cell>
          <table:table-cell table:style-name="ce243" office:value-type="string" table:number-columns-spanned="4" table:number-rows-spanned="1">
            <text:p>h¦rJ — h¦Petrie</text:p>
          </table:table-cell>
          <table:covered-table-cell table:number-columns-repeated="3"/>
          <table:table-cell table:style-name="ce193" table:formula="of:=[.$B$5]*[.B24]" office:value-type="float" office:value="0.700482329407788">
            <text:p>0,70048</text:p>
          </table:table-cell>
          <table:table-cell table:number-columns-repeated="1016"/>
        </table:table-row>
        <table:table-row table:style-name="ro1">
          <table:table-cell table:style-name="ce244" office:value-type="string">
            <text:p>INCH</text:p>
          </table:table-cell>
          <table:table-cell table:style-name="ce250" table:formula="of:=[.B15]/165" office:value-type="float" office:value="27.4807521118429">
            <text:p>27,48</text:p>
          </table:table-cell>
          <table:table-cell table:style-name="ce244" office:value-type="string">
            <text:p>Xofs</text:p>
          </table:table-cell>
          <table:table-cell table:style-name="ce244" office:value-type="string" table:number-columns-spanned="4" table:number-rows-spanned="1">
            <text:p>b/165</text:p>
          </table:table-cell>
          <table:covered-table-cell table:number-columns-repeated="3" table:style-name="ce244"/>
          <table:table-cell table:style-name="ce193" table:formula="of:=[.$B$5]*[.B25]" office:value-type="float" office:value="0.698011103640808">
            <text:p>0,69801</text:p>
          </table:table-cell>
          <table:table-cell table:number-columns-repeated="1016"/>
        </table:table-row>
        <table:table-row table:style-name="ro1">
          <table:table-cell office:value-type="string">
            <text:p>DEG</text:p>
          </table:table-cell>
          <table:table-cell table:style-name="ce246" table:formula="of:=DEGREES(ACOT(SQRT([.B4])))" office:value-type="float" office:value="51.8272923729877">
            <text:p>51,827292373</text:p>
          </table:table-cell>
          <table:table-cell office:value-type="string">
            <text:p>C°</text:p>
          </table:table-cell>
          <table:table-cell table:style-name="ce243" office:value-type="string" table:number-columns-spanned="4" table:number-rows-spanned="1">
            <text:p>Pyramidvinkeln, ARCcoTAN √R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table:number-columns-spanned="4" table:number-rows-spanned="1">
            <text:p>InterSection PetriePREF¦Bpoint — b(mE)Basic</text:p>
          </table:table-cell>
          <table:covered-table-cell table:number-columns-repeated="3" table:style-name="ce62"/>
          <table:table-cell table:style-name="ce67" office:value-type="string">
            <text:p>PrelPetr.Pav.</text:p>
          </table:table-cell>
          <table:table-cell table:style-name="ce261"/>
          <table:table-cell table:number-columns-repeated="1018"/>
        </table:table-row>
        <table:table-row table:style-name="ro8">
          <table:table-cell table:style-name="ce60" office:value-type="string">
            <text:p>M</text:p>
          </table:table-cell>
          <table:table-cell table:style-name="ce251" table:formula="of:=[.B12]" office:value-type="float" office:value="2037.50720548316">
            <text:p>2037,51</text:p>
          </table:table-cell>
          <table:table-cell table:style-name="ce255" office:value-type="string">
            <text:p>P</text:p>
          </table:table-cell>
          <table:table-cell table:style-name="ce60" office:value-type="string">
            <text:p>GSbody</text:p>
          </table:table-cell>
          <table:table-cell table:style-name="ce249" table:formula="of:=[.B29] - [.B24]" office:value-type="float" office:value="2009.92916101829">
            <text:p>2009,93</text:p>
          </table:table-cell>
          <table:table-cell table:style-name="ce72" office:value-type="string" table:number-columns-spanned="3" table:number-rows-spanned="1">
            <text:p>based on b¦MiUNIT¦Petrie=4534,32''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60" office:value-type="string">
            <text:p>M</text:p>
          </table:table-cell>
          <table:table-cell table:style-name="ce251" table:formula="of:=[.B29]*[.B31]" office:value-type="float" office:value="1259.24870531141">
            <text:p>1259,25</text:p>
          </table:table-cell>
          <table:table-cell table:style-name="ce255" office:value-type="string">
            <text:p>Þ</text:p>
          </table:table-cell>
          <table:table-cell table:style-name="ce60" office:value-type="string">
            <text:p>GSbody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2" office:value-type="string">
            <text:p>num</text:p>
          </table:table-cell>
          <table:table-cell table:style-name="ce95" table:formula="of:=(-1+SQRT(5))/2" office:value-type="float" office:value="0.618033988749895">
            <text:p>0,6180340</text:p>
          </table:table-cell>
          <table:table-cell table:style-name="ce256" office:value-type="string">
            <text:p>R</text:p>
          </table:table-cell>
          <table:table-cell table:style-name="ce60" office:value-type="string">
            <text:p>GSbody</text:p>
          </table:table-cell>
          <table:table-cell table:style-name="ce60" office:value-type="string">
            <text:p>b/3</text:p>
          </table:table-cell>
          <table:table-cell table:style-name="ce261"/>
          <table:table-cell table:number-columns-repeated="1018"/>
        </table:table-row>
        <table:table-row table:style-name="ro1">
          <table:table-cell table:style-name="ce62" office:value-type="string">
            <text:p>M</text:p>
          </table:table-cell>
          <table:table-cell table:style-name="ce187" table:formula="of:=[.B7]" office:value-type="float" office:value="4556.00461610599">
            <text:p>4556,00</text:p>
          </table:table-cell>
          <table:table-cell table:style-name="ce62" office:value-type="string">
            <text:p>b</text:p>
          </table:table-cell>
          <table:table-cell table:style-name="ce60" office:value-type="string">
            <text:p>GSbody</text:p>
          </table:table-cell>
          <table:table-cell table:style-name="ce85" table:formula="of:=[.B32]/3" office:value-type="float" office:value="1518.66820536866">
            <text:p>1518,67</text:p>
          </table:table-cell>
          <table:table-cell table:style-name="ce261"/>
          <table:table-cell table:number-columns-repeated="1018"/>
        </table:table-row>
        <table:table-row table:style-name="ro1">
          <table:table-cell table:style-name="ce60" office:value-type="string">
            <text:p>Ma</text:p>
          </table:table-cell>
          <table:table-cell table:style-name="ce62" table:formula="of:=[.B30] + [.B32]*[.B31]^5 + SQRT(0.2)*[.B32]*[.B31]^4" office:value-type="float" office:value="1967.33168030013">
            <text:p>1967,33</text:p>
          </table:table-cell>
          <table:table-cell table:style-name="ce62" office:value-type="string">
            <text:p>B(x)</text:p>
          </table:table-cell>
          <table:table-cell table:style-name="ce60" office:value-type="string">
            <text:p>GSbody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0" office:value-type="string">
            <text:p>Ma</text:p>
          </table:table-cell>
          <table:table-cell table:style-name="ce62" table:formula="of:= [.B29] - [.B32]*[.B31]^3 - SQRT(0.8)*[.B32]*[.B31]^4" office:value-type="float" office:value="367.44382021513">
            <text:p>367,44</text:p>
          </table:table-cell>
          <table:table-cell table:style-name="ce62" office:value-type="string">
            <text:p>B(y)</text:p>
          </table:table-cell>
          <table:table-cell table:style-name="ce60" office:value-type="string">
            <text:p>GSbody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0" office:value-type="string">
            <text:p>Ma</text:p>
          </table:table-cell>
          <table:table-cell table:style-name="ce62" table:formula="of:=[.B34] - [.B33]/2" office:value-type="float" office:value="-616.222019934933">
            <text:p>-616,22</text:p>
          </table:table-cell>
          <table:table-cell table:style-name="ce60" office:value-type="string">
            <text:p>Na</text:p>
          </table:table-cell>
          <table:table-cell table:style-name="ce62" table:number-columns-repeated="2"/>
          <table:table-cell table:style-name="ce261"/>
          <table:table-cell table:number-columns-repeated="1018"/>
        </table:table-row>
        <table:table-row table:style-name="ro1">
          <table:table-cell table:style-name="ce67" office:value-type="string">
            <text:p>Mb</text:p>
          </table:table-cell>
          <table:table-cell table:style-name="ce60" table:formula="of:=[.B30] - (0.4)*[.B32]*[.B31]^4" office:value-type="float" office:value="993.363859212522">
            <text:p>993,36</text:p>
          </table:table-cell>
          <table:table-cell table:style-name="ce62" office:value-type="string">
            <text:p>B(x)</text:p>
          </table:table-cell>
          <table:table-cell table:style-name="ce60" office:value-type="string">
            <text:p>GSbody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7" office:value-type="string">
            <text:p>Mb</text:p>
          </table:table-cell>
          <table:table-cell table:style-name="ce60" table:formula="of:= [.B29] - [.B32]*[.B31]^3 - ( 0.8)*[.B32]*[.B31]^4" office:value-type="float" office:value="430.210718081538">
            <text:p>430,21</text:p>
          </table:table-cell>
          <table:table-cell table:style-name="ce62" office:value-type="string">
            <text:p>B(y)</text:p>
          </table:table-cell>
          <table:table-cell table:style-name="ce60" office:value-type="string">
            <text:p>GSbody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7" office:value-type="string">
            <text:p>Mb</text:p>
          </table:table-cell>
          <table:table-cell table:style-name="ce60" table:formula="of:=[.B37] + [.B36]/2" office:value-type="float" office:value="926.892647687799">
            <text:p>926,89</text:p>
          </table:table-cell>
          <table:table-cell table:style-name="ce60" office:value-type="string">
            <text:p>Nb</text:p>
          </table:table-cell>
          <table:table-cell table:style-name="ce60" office:value-type="string">
            <text:p>GSbody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0" office:value-type="string">
            <text:p>M</text:p>
          </table:table-cell>
          <table:table-cell table:style-name="ce88" table:formula="of:=([.B38] - [.B35])/(-1)" office:value-type="float" office:value="-1543.11466762273">
            <text:p>-1543,11</text:p>
          </table:table-cell>
          <table:table-cell table:style-name="ce62" office:value-type="string">
            <text:p>xP</text:p>
          </table:table-cell>
          <table:table-cell table:style-name="ce105" office:value-type="string">
            <text:p>PetriePREFx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0" office:value-type="string">
            <text:p>M</text:p>
          </table:table-cell>
          <table:table-cell table:style-name="ce88" table:formula="of:=-0.5*[.B39] + [.B35]" office:value-type="float" office:value="155.335313876433">
            <text:p>155,34</text:p>
          </table:table-cell>
          <table:table-cell table:style-name="ce62" office:value-type="string">
            <text:p>yP</text:p>
          </table:table-cell>
          <table:table-cell table:style-name="ce105" office:value-type="string">
            <text:p>PetriePREFy</text:p>
          </table:table-cell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0" office:value-type="string">
            <text:p>M</text:p>
          </table:table-cell>
          <table:table-cell table:style-name="ce62" table:formula="of:=[.B32]+[.B39]" office:value-type="float" office:value="3012.88994848325">
            <text:p>3012,89</text:p>
          </table:table-cell>
          <table:table-cell table:style-name="ce62" office:value-type="string">
            <text:p>b—xP</text:p>
          </table:table-cell>
          <table:table-cell table:style-name="ce105"/>
          <table:table-cell table:style-name="ce62"/>
          <table:table-cell table:style-name="ce261"/>
          <table:table-cell table:number-columns-repeated="1018"/>
        </table:table-row>
        <table:table-row table:style-name="ro1">
          <table:table-cell table:style-name="ce60" office:value-type="string">
            <text:p>M</text:p>
          </table:table-cell>
          <table:table-cell table:style-name="ce85" table:formula="of:=[.B41]/2 + [.B40]" office:value-type="float" office:value="1661.78028811806">
            <text:p>1661,78</text:p>
          </table:table-cell>
          <table:table-cell table:style-name="ce62" office:value-type="string">
            <text:p>hGALLERY</text:p>
          </table:table-cell>
          <table:table-cell table:style-name="ce106" office:value-type="string" table:number-columns-spanned="2" table:number-rows-spanned="1">
            <text:p><text:s/>(b – xP)2 + yP</text:p>
          </table:table-cell>
          <table:covered-table-cell table:style-name="ce62"/>
          <table:table-cell table:style-name="ce262"/>
          <table:table-cell table:number-columns-repeated="1018"/>
        </table:table-row>
        <table:table-row table:style-name="ro1">
          <table:table-cell table:style-name="ce60" office:value-type="string">
            <text:p>M</text:p>
          </table:table-cell>
          <table:table-cell table:style-name="ce85" table:formula="of:=[.B42] - [.B24]" office:value-type="float" office:value="1634.20224365319">
            <text:p>1634,20</text:p>
          </table:table-cell>
          <table:table-cell table:style-name="ce62" office:value-type="string">
            <text:p>hG – | Xofs |</text:p>
          </table:table-cell>
          <table:table-cell table:style-name="ce62" table:number-columns-repeated="2"/>
          <table:table-cell table:style-name="ce26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table:number-columns-spanned="3" table:number-rows-spanned="1">
            <text:p>InterSection Line ab — PetriePOINT:</text:p>
          </table:table-cell>
          <table:covered-table-cell table:number-columns-repeated="2" table:style-name="ce62"/>
          <table:table-cell table:style-name="ce67" office:value-type="string">
            <text:p>PetrieActual</text:p>
          </table:table-cell>
          <table:table-cell table:style-name="ce260" office:value-type="string" table:number-columns-spanned="4" table:number-rows-spanned="1">
            <text:p>PetrieCP — as measured/calculated from measures</text:p>
          </table:table-cell>
          <table:covered-table-cell table:number-columns-repeated="3"/>
          <table:table-cell table:style-name="ce263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6" table:formula="of:= [.B15]*[.B4]^5" office:value-type="float" office:value="408.859748899489">
            <text:p>408,86</text:p>
          </table:table-cell>
          <table:table-cell table:style-name="ce62" office:value-type="string">
            <text:p>PaX</text:p>
          </table:table-cell>
          <table:table-cell table:style-name="ce62" office:value-type="string">
            <text:p>nc</text:p>
          </table:table-cell>
          <table:table-cell table:style-name="ce243" office:value-type="string" table:number-columns-spanned="4" table:number-rows-spanned="1">
            <text:p>b6</text:p>
          </table:table-cell>
          <table:covered-table-cell table:number-columns-repeated="3"/>
          <table:table-cell table:style-name="ce263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6" table:formula="of:= [.B12] -[.B24] - [.B15]*[.B4]" office:value-type="float" office:value="-792.43724783405">
            <text:p>-792,44</text:p>
          </table:table-cell>
          <table:table-cell table:style-name="ce62" office:value-type="string">
            <text:p>PaY</text:p>
          </table:table-cell>
          <table:table-cell table:style-name="ce62" office:value-type="string">
            <text:p>nc</text:p>
          </table:table-cell>
          <table:table-cell table:style-name="ce243" office:value-type="string" table:number-columns-spanned="4" table:number-rows-spanned="1">
            <text:p>P¦rJ – (h¦rJ – h = Xofs) – b2</text:p>
          </table:table-cell>
          <table:covered-table-cell table:number-columns-repeated="3"/>
          <table:table-cell table:style-name="ce263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0" office:value-type="string">
            <text:p>num</text:p>
          </table:table-cell>
          <table:table-cell table:style-name="ce87" office:value-type="float" office:value="-0.5">
            <text:p>-0,50</text:p>
          </table:table-cell>
          <table:table-cell table:style-name="ce62" office:value-type="string">
            <text:p>TanA</text:p>
          </table:table-cell>
          <table:table-cell table:style-name="ce62" office:value-type="string">
            <text:p>nc</text:p>
          </table:table-cell>
          <table:table-cell table:number-columns-repeated="4"/>
          <table:table-cell table:style-name="ce263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5" table:formula="of:=[.B47] - [.B48]*[.B46]" office:value-type="float" office:value="-588.007373384306">
            <text:p>-588,01</text:p>
          </table:table-cell>
          <table:table-cell table:style-name="ce60" office:value-type="string">
            <text:p>Na</text:p>
          </table:table-cell>
          <table:table-cell table:style-name="ce62" office:value-type="string">
            <text:p>nc</text:p>
          </table:table-cell>
          <table:table-cell table:number-columns-repeated="4"/>
          <table:table-cell table:style-name="ce263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6" table:formula="of:=-([.B7]/3 + [.B15]*([.B4]^4 + [.B4]^7))" office:value-type="float" office:value="-2336.38770316764">
            <text:p>-2336,39</text:p>
          </table:table-cell>
          <table:table-cell table:style-name="ce62" office:value-type="string">
            <text:p>PbX</text:p>
          </table:table-cell>
          <table:table-cell table:style-name="ce62" office:value-type="string">
            <text:p>nc</text:p>
          </table:table-cell>
          <table:table-cell table:style-name="ce243" office:value-type="string" table:number-columns-spanned="4" table:number-rows-spanned="1">
            <text:p>– (b¦rJ/3 + b5 + b8)</text:p>
          </table:table-cell>
          <table:covered-table-cell table:number-columns-repeated="3"/>
          <table:table-cell table:style-name="ce263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6" table:formula="of:= [.B21] - [.B15]/2" office:value-type="float" office:value="-239.350665995285">
            <text:p>-239,35</text:p>
          </table:table-cell>
          <table:table-cell table:style-name="ce62" office:value-type="string">
            <text:p>PbY</text:p>
          </table:table-cell>
          <table:table-cell table:style-name="ce62" office:value-type="string">
            <text:p>nc</text:p>
          </table:table-cell>
          <table:table-cell table:style-name="ce243" office:value-type="string" table:number-columns-spanned="4" table:number-rows-spanned="1">
            <text:p>P – b/2</text:p>
          </table:table-cell>
          <table:covered-table-cell table:number-columns-repeated="3"/>
          <table:table-cell table:style-name="ce263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60" office:value-type="string">
            <text:p>num</text:p>
          </table:table-cell>
          <table:table-cell table:style-name="ce87" office:value-type="float" office:value="0.5">
            <text:p>0,50</text:p>
          </table:table-cell>
          <table:table-cell table:style-name="ce62" office:value-type="string">
            <text:p>TanB</text:p>
          </table:table-cell>
          <table:table-cell table:style-name="ce62" office:value-type="string">
            <text:p>nc</text:p>
          </table:table-cell>
          <table:table-cell table:number-columns-repeated="4"/>
          <table:table-cell table:style-name="ce263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5" table:formula="of:=[.B51] - [.B52]*[.B50]" office:value-type="float" office:value="928.843185588535">
            <text:p>928,84</text:p>
          </table:table-cell>
          <table:table-cell table:style-name="ce60" office:value-type="string">
            <text:p>Nb</text:p>
          </table:table-cell>
          <table:table-cell table:style-name="ce62" office:value-type="string">
            <text:p>nc</text:p>
          </table:table-cell>
          <table:table-cell table:number-columns-repeated="4"/>
          <table:table-cell table:style-name="ce263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8" table:formula="of:=([.B53] - [.B49])/([.B48] - [.B52])" office:value-type="float" office:value="-1516.85055897284">
            <text:p>-1516,85</text:p>
          </table:table-cell>
          <table:table-cell table:style-name="ce62" office:value-type="string">
            <text:p>Px</text:p>
          </table:table-cell>
          <table:table-cell table:style-name="ce60" office:value-type="string">
            <text:p>– 1517,80</text:p>
          </table:table-cell>
          <table:table-cell table:number-columns-repeated="4"/>
          <table:table-cell table:style-name="ce263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8" table:formula="of:=[.B53] + [.B52]*[.B54]" office:value-type="float" office:value="170.417906102115">
            <text:p>170,42</text:p>
          </table:table-cell>
          <table:table-cell table:style-name="ce62" office:value-type="string">
            <text:p>Py</text:p>
          </table:table-cell>
          <table:table-cell table:style-name="ce60" office:value-type="string">
            <text:p>+ <text:s/>172,9</text:p>
          </table:table-cell>
          <table:table-cell table:number-columns-repeated="4"/>
          <table:table-cell table:style-name="ce263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67" office:value-type="string" table:number-columns-spanned="4" table:number-rows-spanned="1">
            <text:p>nc — no connection, not connected</text:p>
          </table:table-cell>
          <table:covered-table-cell table:number-columns-repeated="3" table:style-name="ce62"/>
          <table:table-cell table:number-columns-repeated="4"/>
          <table:table-cell table:style-name="ce263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5" table:formula="of:=[.B55]/[.B52]" office:value-type="float" office:value="340.835812204229">
            <text:p>340,84</text:p>
          </table:table-cell>
          <table:table-cell office:value-type="string">
            <text:p>Ob</text:p>
          </table:table-cell>
          <table:table-cell table:style-name="ce72" office:value-type="string">
            <text:p>nc</text:p>
          </table:table-cell>
          <table:table-cell table:style-name="ce243" office:value-type="string" table:number-columns-spanned="4" table:number-rows-spanned="1">
            <text:p><text:s/>b-linjens x-intercept, Py/TanB</text:p>
          </table:table-cell>
          <table:covered-table-cell table:number-columns-repeated="3" table:style-name="ce243"/>
          <table:table-cell table:style-name="ce263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5" table:formula="of:=-(ABS([.B54]) + [.B57])" office:value-type="float" office:value="-1857.68637117707">
            <text:p>-1857,69</text:p>
          </table:table-cell>
          <table:table-cell office:value-type="string">
            <text:p>c</text:p>
          </table:table-cell>
          <table:table-cell table:style-name="ce72" office:value-type="string">
            <text:p>nc</text:p>
          </table:table-cell>
          <table:table-cell table:style-name="ce243" office:value-type="string" table:number-columns-spanned="4" table:number-rows-spanned="1">
            <text:p><text:s/>triangelbasen, –(|Px| + Ob)</text:p>
          </table:table-cell>
          <table:covered-table-cell table:number-columns-repeated="3" table:style-name="ce243"/>
          <table:table-cell table:style-name="ce263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5" table:formula="of:=ABS([.B58])/(1/[.B52] + COT(RADIANS([.B26])))" office:value-type="float" office:value="666.757156846346">
            <text:p>666,76</text:p>
          </table:table-cell>
          <table:table-cell office:value-type="string">
            <text:p>INy</text:p>
          </table:table-cell>
          <table:table-cell table:style-name="ce62" office:value-type="float" office:value="668.2">
            <text:p>668,20</text:p>
          </table:table-cell>
          <table:table-cell table:style-name="ce243" office:value-type="string" table:number-columns-spanned="4" table:number-rows-spanned="1">
            <text:p>Pyramidingången, INy = c / (cotanB + cotanC)</text:p>
          </table:table-cell>
          <table:covered-table-cell table:number-columns-repeated="3"/>
          <table:table-cell table:style-name="ce263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5" table:formula="of:=[.B59]/TAN(RADIANS([.B26]))" office:value-type="float" office:value="524.172057484377">
            <text:p>524,17</text:p>
          </table:table-cell>
          <table:table-cell office:value-type="string">
            <text:p>INx</text:p>
          </table:table-cell>
          <table:table-cell table:style-name="ce62" office:value-type="float" office:value="524.1">
            <text:p>524,10</text:p>
          </table:table-cell>
          <table:table-cell table:style-name="ce243" office:value-type="string" table:number-columns-spanned="4" table:number-rows-spanned="1">
            <text:p>Pyramidingången, INx = INy/tanC </text:p>
          </table:table-cell>
          <table:covered-table-cell table:number-columns-repeated="3"/>
          <table:table-cell table:style-name="ce263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62" office:value-type="string">
            <text:p>INCH</text:p>
          </table:table-cell>
          <table:table-cell table:style-name="ce85" table:formula="of:=[.D60]*TAN(RADIANS([.B26]))" office:value-type="float" office:value="666.665498310323">
            <text:p>666,67</text:p>
          </table:table-cell>
          <table:table-cell office:value-type="string">
            <text:p>INy¦PetrieCR</text:p>
          </table:table-cell>
          <table:table-cell table:style-name="ce72" office:value-type="string">
            <text:p>nc</text:p>
          </table:table-cell>
          <table:table-cell table:style-name="ce243" office:value-type="string" table:number-columns-spanned="4" table:number-rows-spanned="1">
            <text:p>PetrieCR¦INy, INx·tanC</text:p>
          </table:table-cell>
          <table:covered-table-cell table:number-columns-repeated="3"/>
          <table:table-cell table:style-name="ce263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44" office:value-type="string">
            <text:p>A</text:p>
          </table:table-cell>
          <table:table-cell table:style-name="ce244" office:value-type="string">
            <text:p>B</text:p>
          </table:table-cell>
          <table:table-cell table:style-name="ce244" office:value-type="string">
            <text:p>C</text:p>
          </table:table-cell>
          <table:table-cell table:style-name="ce244" office:value-type="string">
            <text:p>D</text:p>
          </table:table-cell>
          <table:table-cell table:style-name="ce244" office:value-type="string">
            <text:p>E</text:p>
          </table:table-cell>
          <table:table-cell table:style-name="ce244" office:value-type="string">
            <text:p>F</text:p>
          </table:table-cell>
          <table:table-cell table:style-name="ce244" office:value-type="string">
            <text:p>G</text:p>
          </table:table-cell>
          <table:table-cell table:style-name="ce244" office:value-type="string">
            <text:p>H</text:p>
          </table:table-cell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9" number:min-integer-digits="1"/>
    </number:number-style>
    <number:percentage-style style:name="N119">
      <number:number number:decimal-places="3" number:min-integer-digits="1"/>
      <number:text>%</number:text>
    </number:percentage-style>
    <number:number-style style:name="N120">
      <number:scientific-number number:decimal-places="5" number:min-integer-digits="1" number:min-exponent-digits="2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scientific-number number:decimal-places="4" number:min-integer-digits="1" number:min-exponent-digits="2"/>
    </number:number-style>
    <number:number-style style:name="N123">
      <number:scientific-number number:decimal-places="2" number:min-integer-digits="1" number:min-exponent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4" number:min-integer-digits="1"/>
    </number:number-style>
    <number:number-style style:name="N128">
      <number:scientific-number number:decimal-places="5" number:min-integer-digits="1" number:min-exponent-digits="1"/>
    </number:number-style>
    <number:number-style style:name="N129">
      <number:scientific-number number:decimal-places="7" number:min-integer-digits="1" number:min-exponent-digits="1"/>
    </number:number-style>
    <number:number-style style:name="N130">
      <number:scientific-number number:decimal-places="8" number:min-integer-digits="1" number:min-exponent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2" number:min-integer-digits="3"/>
    </number:number-style>
    <number:number-style style:name="N134">
      <number:number number:decimal-places="2" number:min-integer-digits="4" number:grouping="true"/>
    </number:number-style>
    <number:number-style style:name="N8106" number:language="sv" number:country="SE">
      <number:number number:decimal-places="6" number:min-integer-digits="1"/>
    </number:number-style>
    <number:number-style style:name="N8107" number:language="sv" number:country="SE">
      <number:number number:decimal-places="9" number:min-integer-digits="1"/>
    </number:number-style>
    <number:number-style style:name="N8108" number:language="sv" number:country="SE">
      <number:number number:decimal-places="10" number:min-integer-digits="1"/>
    </number:number-style>
    <number:number-style style:name="N8109" number:language="sv" number:country="SE">
      <number:number number:decimal-places="7" number:min-integer-digits="1"/>
    </number:number-style>
    <number:number-style style:name="N8110" number:language="sv" number:country="SE">
      <number:number number:decimal-places="5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2018-01-04</text:date>, <text:time>08:35:0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2:56:43.55</meta:creation-date>
    <dc:date>2018-01-04T08:35:05.48</dc:date>
    <meta:editing-duration>P13DT15H22M36S</meta:editing-duration>
    <meta:editing-cycles>479</meta:editing-cycles>
    <meta:generator>OpenOffice/4.1.2$Win32 OpenOffice.org_project/412m3$Build-9782</meta:generator>
    <meta:document-statistic meta:table-count="5" meta:cell-count="1650" meta:object-count="0"/>
  </office:meta>
</office:document-meta>
</file>