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01in"/>
    </style:style>
    <style:style style:name="co4" style:family="table-column">
      <style:table-column-properties fo:break-before="auto" style:column-width="0.2091in"/>
    </style:style>
    <style:style style:name="ro2" style:family="table-row">
      <style:table-row-properties style:row-height="0.1453in" fo:break-before="auto" style:use-optimal-row-height="true"/>
    </style:style>
    <style:style style:name="ro1" style:family="table-row">
      <style:table-row-properties style:row-height="0.1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999999" style:font-name="Microsoft Sans Serif" fo:font-size="7pt"/>
    </style:style>
    <style:style style:name="ce6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7" style:family="table-cell" style:parent-style-name="Default">
      <style:table-cell-properties fo:background-color="#ffccc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 fo:font-weight="normal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1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999999" style:font-name="Microsoft Sans Serif" fo:font-size="7pt" fo:font-weight="bold" style:font-weight-asian="bold" style:font-weight-complex="bold"/>
    </style:style>
    <style:style style:name="ce13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1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808080" style:font-name="Microsoft Sans Serif" fo:font-size="7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ff6600" style:font-name="Microsoft Sans Serif" fo:font-size="7pt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0066cc" style:font-name="Microsoft Sans Serif" fo:font-size="7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9966" style:font-name="Microsoft Sans Serif" fo:font-size="7pt"/>
    </style:style>
    <style:style style:name="ce22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26" style:family="table-cell" style:parent-style-name="Default">
      <style:table-cell-properties fo:background-color="#cccccc" style:text-align-source="fix" style:repeat-content="false" style:vertical-align="bottom"/>
      <style:paragraph-properties fo:text-align="end" fo:margin-left="0in"/>
      <style:text-properties fo:color="#666666" style:font-name="Microsoft Sans Serif" fo:font-size="7pt"/>
    </style:style>
    <style:style style:name="ce27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28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b2b2b2" style:font-name="Microsoft Sans Serif" fo:font-size="7pt"/>
    </style:style>
    <style:style style:name="ce29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0" style:family="table-cell" style:parent-style-name="Default">
      <style:table-cell-properties fo:background-color="#e6e6ff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3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34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in"/>
      <style:text-properties fo:color="#808080" style:font-name="Microsoft Sans Serif" fo:font-size="7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Microsoft Sans Serif" fo:font-size="7pt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3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3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39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4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41" style:family="table-cell" style:parent-style-name="Default">
      <style:table-cell-properties fo:background-color="#b2b2b2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43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 style:vertical-align="bottom"/>
      <style:paragraph-properties fo:text-align="center"/>
      <style:text-properties fo:color="#666666" style:font-name="Microsoft Sans Serif1" fo:font-size="7pt"/>
    </style:style>
    <style:style style:name="ce44" style:family="table-cell" style:parent-style-name="Default" style:data-style-name="N0">
      <style:table-cell-properties fo:border-bottom="none" fo:background-color="#660066" style:text-align-source="fix" style:repeat-content="false" fo:border-left="0.0346in solid #000000" fo:border-right="none" fo:border-top="none" style:vertical-align="bottom"/>
      <style:paragraph-properties fo:text-align="center"/>
      <style:text-properties fo:color="#ffff99" style:font-name="Microsoft Sans Serif1" fo:font-size="7pt" fo:font-weight="normal" style:font-weight-asian="normal" style:font-weight-complex="normal"/>
    </style:style>
    <style:style style:name="ce45" style:family="table-cell" style:parent-style-name="Default" style:data-style-name="N0">
      <style:table-cell-properties fo:border-bottom="0.0346in solid #000000" fo:background-color="#660066" style:text-align-source="fix" style:repeat-content="false" fo:border-left="0.0346in solid #000000" fo:border-right="none" fo:border-top="none" style:vertical-align="bottom"/>
      <style:paragraph-properties fo:text-align="center"/>
      <style:text-properties fo:color="#ffcc00" style:font-name="Microsoft Sans Serif1" fo:font-size="7pt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style="italic" style:font-style-asian="italic" style:font-style-complex="italic"/>
    </style:style>
    <style:style style:name="ce47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48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 style:vertical-align="bottom"/>
      <style:paragraph-properties fo:text-align="center"/>
      <style:text-properties style:font-name="Microsoft Sans Serif1" fo:font-size="7pt"/>
    </style:style>
    <style:style style:name="ce49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bottom"/>
      <style:paragraph-properties fo:text-align="center"/>
      <style:text-properties style:font-name="Microsoft Sans Serif1" fo:font-size="7pt"/>
    </style:style>
    <style:style style:name="ce50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51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52" style:family="table-cell" style:parent-style-name="Default">
      <style:table-cell-properties fo:border-bottom="none" fo:background-color="#ffe2c5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53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 style:vertical-align="bottom"/>
      <style:paragraph-properties fo:text-align="center"/>
      <style:text-properties style:font-name="Microsoft Sans Serif1" fo:font-size="7pt"/>
    </style:style>
    <style:style style:name="ce54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0.0346in solid #000000" style:vertical-align="bottom"/>
      <style:paragraph-properties fo:text-align="center"/>
      <style:text-properties fo:color="#666666" style:font-name="Microsoft Sans Serif1" fo:font-size="7pt"/>
    </style:style>
    <style:style style:name="ce55" style:family="table-cell" style:parent-style-name="Default">
      <style:table-cell-properties fo:border-bottom="none" fo:background-color="#ffffcc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56" style:family="table-cell" style:parent-style-name="Default" style:data-style-name="N2">
      <style:table-cell-properties fo:border-bottom="0.0346in solid #000000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57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59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60" style:family="table-cell" style:parent-style-name="Default">
      <style:table-cell-properties fo:background-color="#ffffcc" style:text-align-source="fix" style:repeat-content="false" style:vertical-align="bottom"/>
      <style:paragraph-properties fo:text-align="start" fo:margin-left="0in"/>
      <style:text-properties fo:color="#808080" style:font-name="Microsoft Sans Serif1" fo:font-size="7pt"/>
    </style:style>
    <style:style style:name="ce61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6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bold" style:font-weight-asian="bold" style:font-weight-complex="bold"/>
    </style:style>
    <style:style style:name="ce63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808080" style:font-name="Microsoft Sans Serif1" fo:font-size="7pt"/>
    </style:style>
    <style:style style:name="ce6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1" fo:font-size="7pt" fo:font-weight="normal" style:font-weight-asian="normal" style:font-weight-complex="normal"/>
    </style:style>
    <style:style style:name="ce66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660066" style:font-name="Microsoft Sans Serif1" fo:font-size="7pt"/>
    </style:style>
    <style:style style:name="ce67" style:family="table-cell" style:parent-style-name="Default">
      <style:table-cell-properties fo:background-color="#b2b2b2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6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70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660066" style:font-name="Microsoft Sans Serif1" fo:font-size="7pt"/>
    </style:style>
    <style:style style:name="ce71" style:family="table-cell" style:parent-style-name="Default">
      <style:table-cell-properties fo:border-bottom="none" fo:background-color="#ffe2c5" style:text-align-source="fix" style:repeat-content="false" fo:border-left="none" fo:border-right="0.0346in solid #000000" fo:border-top="0.0346in solid #000000" style:vertical-align="bottom"/>
      <style:paragraph-properties fo:text-align="center"/>
      <style:text-properties fo:color="#666666" style:font-name="Microsoft Sans Serif1" fo:font-size="7pt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73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74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/>
      <style:text-properties style:font-name="Microsoft Sans Serif1" fo:font-size="7pt"/>
    </style:style>
    <style:style style:name="ce76" style:family="table-cell" style:parent-style-name="Default" style:data-style-name="N2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77" style:family="table-cell" style:parent-style-name="Default" style:data-style-name="N167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78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7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/>
      <style:text-properties fo:color="#808080" style:font-name="Microsoft Sans Serif1" fo:font-size="7pt"/>
    </style:style>
    <style:style style:name="ce80" style:family="table-cell" style:parent-style-name="Default" style:data-style-name="N2">
      <style:table-cell-properties fo:border-bottom="0.0346in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81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0.0346in solid #000000" style:vertical-align="bottom"/>
      <style:paragraph-properties fo:text-align="center"/>
      <style:text-properties fo:color="#666666" style:font-name="Microsoft Sans Serif1" fo:font-size="7pt"/>
    </style:style>
    <style:style style:name="ce82" style:family="table-cell" style:parent-style-name="Default">
      <style:table-cell-properties fo:border-bottom="none" fo:background-color="#ffffcc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83" style:family="table-cell" style:parent-style-name="Default" style:data-style-name="N2">
      <style:table-cell-properties fo:border-bottom="0.0346in solid #000000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84" style:family="table-cell" style:parent-style-name="Default" style:data-style-name="N189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85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 fo:font-weight="bold" style:font-weight-asian="bold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999999" style:font-name="Microsoft Sans Serif1" fo:font-size="7pt"/>
    </style:style>
    <style:style style:name="ce87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in"/>
      <style:text-properties fo:color="#999999" style:font-name="Microsoft Sans Serif1" fo:font-size="7pt"/>
    </style:style>
    <style:style style:name="ce8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89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90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91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92" style:family="table-cell" style:parent-style-name="Default" style:data-style-name="N144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9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94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95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9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9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9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in"/>
      <style:text-properties fo:color="#666666" style:font-name="Microsoft Sans Serif1" fo:font-size="7pt"/>
    </style:style>
    <style:style style:name="ce100" style:family="table-cell" style:parent-style-name="Default">
      <style:table-cell-properties fo:border-bottom="0.0346in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1" fo:font-size="7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102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103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04" style:family="table-cell" style:parent-style-name="Default">
      <style:table-cell-properties fo:background-color="#f8dff8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05" style:family="table-cell" style:parent-style-name="Default">
      <style:table-cell-properties fo:background-color="#cc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06" style:family="table-cell" style:parent-style-name="Default">
      <style:table-cell-properties fo:border-bottom="0.0346in solid #000000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ff6600" style:font-name="Microsoft Sans Serif1" fo:font-size="7pt" fo:font-weight="normal" style:font-weight-asian="normal" style:font-weight-complex="normal"/>
    </style:style>
    <style:style style:name="ce107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108" style:family="table-cell" style:parent-style-name="Default">
      <style:table-cell-properties fo:border-bottom="none" fo:background-color="#e6e6ff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09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10" style:family="table-cell" style:parent-style-name="Default">
      <style:table-cell-properties fo:border-bottom="0.0346in solid #000000" fo:background-color="#ffe2c5" style:text-align-source="fix" style:repeat-content="false" fo:border-left="0.0346in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11" style:family="table-cell" style:parent-style-name="Default">
      <style:table-cell-properties fo:border-bottom="0.0346in solid #000000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1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13" style:family="table-cell" style:parent-style-name="Default" style:data-style-name="N144">
      <style:table-cell-properties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14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0066" style:font-name="Microsoft Sans Serif1" fo:font-size="7pt" fo:font-weight="bold" style:font-weight-asian="bold" style:font-weight-complex="bold"/>
    </style:style>
    <style:style style:name="ce115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16" style:family="table-cell" style:parent-style-name="Default">
      <style:table-cell-properties fo:border-bottom="none" fo:background-color="#dddddd" style:text-align-source="fix" style:repeat-content="false" fo:border-left="none" fo:border-right="none" fo:border-top="0.0346in solid #000000" style:vertical-align="bottom"/>
      <style:paragraph-properties fo:text-align="center"/>
      <style:text-properties fo:color="#666666" style:font-name="Microsoft Sans Serif1" fo:font-size="7pt"/>
    </style:style>
    <style:style style:name="ce117" style:family="table-cell" style:parent-style-name="Default">
      <style:table-cell-properties fo:border-bottom="0.0346in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18" style:family="table-cell" style:parent-style-name="Default">
      <style:table-cell-properties fo:border-bottom="none" fo:background-color="#dddddd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119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120" style:family="table-cell" style:parent-style-name="Default">
      <style:table-cell-properties fo:border-bottom="0.0346in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dddddd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122" style:family="table-cell" style:parent-style-name="Default">
      <style:table-cell-properties fo:border-bottom="0.0346in solid #000000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23" style:family="table-cell" style:parent-style-name="Default" style:data-style-name="N2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124" style:family="table-cell" style:parent-style-name="Default" style:data-style-name="N144">
      <style:table-cell-properties fo:background-color="#ffe2c5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25" style:family="table-cell" style:parent-style-name="Default">
      <style:table-cell-properties fo:background-color="#990099" style:text-align-source="fix" style:repeat-content="false" style:vertical-align="bottom"/>
      <style:paragraph-properties fo:text-align="center"/>
      <style:text-properties fo:color="#ffffff" style:font-name="Microsoft Sans Serif1" fo:font-size="7pt"/>
    </style:style>
    <style:style style:name="ce126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ff99" style:font-name="Microsoft Sans Serif1" fo:font-size="7pt" fo:font-weight="bold" style:font-weight-asian="bold" style:font-weight-complex="bold"/>
    </style:style>
    <style:style style:name="ce127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28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1" fo:font-size="7pt" fo:font-weight="bold" style:font-weight-asian="bold" style:font-weight-complex="bold"/>
    </style:style>
    <style:style style:name="ce129" style:family="table-cell" style:parent-style-name="Default">
      <style:table-cell-properties fo:background-color="#d8fadc" style:text-align-source="fix" style:repeat-content="false" style:vertical-align="bottom"/>
      <style:paragraph-properties fo:text-align="center"/>
      <style:text-properties fo:color="#660066" style:font-name="Microsoft Sans Serif1" fo:font-size="7pt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346in solid #000000" fo:border-top="0.0346in solid #000000" style:vertical-align="bottom"/>
      <style:paragraph-properties fo:text-align="center"/>
      <style:text-properties style:font-name="Microsoft Sans Serif1" fo:font-size="7pt"/>
    </style:style>
    <style:style style:name="ce131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style:font-name="Microsoft Sans Serif1" fo:font-size="7pt"/>
    </style:style>
    <style:style style:name="ce133" style:family="table-cell" style:parent-style-name="Default">
      <style:table-cell-properties fo:border-bottom="0.0346in solid #000000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4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1" fo:font-size="7pt"/>
    </style:style>
    <style:style style:name="ce135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fo:color="#808080" style:font-name="Microsoft Sans Serif1" fo:font-size="7pt"/>
    </style:style>
    <style:style style:name="ce136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13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38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1" fo:font-size="7pt"/>
    </style:style>
    <style:style style:name="ce139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1" fo:font-size="7pt"/>
    </style:style>
    <style:style style:name="ce140" style:family="table-cell" style:parent-style-name="Default">
      <style:table-cell-properties fo:background-color="#d8fadc" style:text-align-source="fix" style:repeat-content="false" style:vertical-align="bottom"/>
      <style:paragraph-properties fo:text-align="center"/>
      <style:text-properties fo:color="#660066" style:font-name="Microsoft Sans Serif1" fo:font-size="7pt" fo:font-weight="normal" style:font-weight-asian="normal" style:font-weight-complex="normal"/>
    </style:style>
    <style:style style:name="ce141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in"/>
      <style:text-properties fo:color="#808080" style:font-name="Microsoft Sans Serif1" fo:font-size="7pt"/>
    </style:style>
    <style:style style:name="ce142" style:family="table-cell" style:parent-style-name="Default">
      <style:table-cell-properties fo:background-color="#cccccc" style:text-align-source="fix" style:repeat-content="false" style:vertical-align="bottom"/>
      <style:paragraph-properties fo:text-align="end" fo:margin-left="0in"/>
      <style:text-properties fo:color="#666666" style:font-name="Microsoft Sans Serif1" fo:font-size="7pt"/>
    </style:style>
    <style:style style:name="ce143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fo:color="#808080" style:font-name="Microsoft Sans Serif1" fo:font-size="7pt"/>
    </style:style>
    <style:style style:name="ce144" style:family="table-cell" style:parent-style-name="Default">
      <style:table-cell-properties fo:border-bottom="none" style:text-align-source="fix" style:repeat-content="false" fo:border-left="none" fo:border-right="0.0346in solid #000000" fo:border-top="none" style:vertical-align="bottom"/>
      <style:paragraph-properties fo:text-align="center"/>
      <style:text-properties style:font-name="Microsoft Sans Serif1" fo:font-size="7pt"/>
    </style:style>
    <style:style style:name="ce145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46" style:family="table-cell" style:parent-style-name="Default" style:data-style-name="N167">
      <style:table-cell-properties fo:border-bottom="none" fo:background-color="#ffffcc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47" style:family="table-cell" style:parent-style-name="Default">
      <style:table-cell-properties fo:border-bottom="none" fo:background-color="#ffe2c5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48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49" style:family="table-cell" style:parent-style-name="Default" style:data-style-name="N167">
      <style:table-cell-properties fo:border-bottom="0.0346in solid #000000" fo:background-color="#ffffcc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51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 style:vertical-align="bottom"/>
      <style:paragraph-properties fo:text-align="center"/>
      <style:text-properties style:font-name="Microsoft Sans Serif1" fo:font-size="7pt"/>
    </style:style>
    <style:style style:name="ce152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53" style:family="table-cell" style:parent-style-name="Default" style:data-style-name="N189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54" style:family="table-cell" style:parent-style-name="Default" style:data-style-name="N2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55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style:font-name="Microsoft Sans Serif1" fo:font-size="7pt"/>
    </style:style>
    <style:style style:name="ce156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57" style:family="table-cell" style:parent-style-name="Default" style:data-style-name="N168">
      <style:table-cell-properties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58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59" style:family="table-cell" style:parent-style-name="Default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60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6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14pt" fo:font-weight="normal" style:font-size-asian="14pt" style:font-weight-asian="normal" style:font-size-complex="14pt" style:font-weight-complex="normal"/>
    </style:style>
    <style:style style:name="ce162" style:family="table-cell" style:parent-style-name="Default" style:data-style-name="N167">
      <style:table-cell-properties fo:background-color="#ffe2c5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63" style:family="table-cell" style:parent-style-name="Default" style:data-style-name="N160">
      <style:table-cell-properties fo:border-bottom="none" fo:background-color="#660066" style:text-align-source="fix" style:repeat-content="false" fo:border-left="0.0346in solid #000000" fo:border-right="none" fo:border-top="none" style:vertical-align="bottom"/>
      <style:paragraph-properties fo:text-align="center"/>
      <style:text-properties fo:color="#ffff99" style:font-name="Microsoft Sans Serif1" fo:font-size="7pt"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e2c5" style:text-align-source="fix" style:repeat-content="false" fo:border-left="none" fo:border-right="none" fo:border-top="0.0346in solid #000000" style:vertical-align="bottom"/>
      <style:paragraph-properties fo:text-align="center"/>
      <style:text-properties style:font-name="Microsoft Sans Serif1" fo:font-size="7pt"/>
    </style:style>
    <style:style style:name="ce165" style:family="table-cell" style:parent-style-name="Default">
      <style:table-cell-properties fo:border-bottom="0.0346in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66" style:family="table-cell" style:parent-style-name="Default">
      <style:table-cell-properties fo:border-bottom="none" fo:background-color="#ffe2c5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167" style:family="table-cell" style:parent-style-name="Default" style:data-style-name="N167">
      <style:table-cell-properties fo:border-bottom="0.0346in solid #000000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6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Microsoft Sans Serif1" fo:font-size="7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1" fo:font-size="7pt"/>
    </style:style>
    <style:style style:name="ce171" style:family="table-cell" style:parent-style-name="Default">
      <style:table-cell-properties fo:background-color="#cccccc" style:text-align-source="fix" style:repeat-content="false" style:vertical-align="bottom"/>
      <style:paragraph-properties fo:text-align="start" fo:margin-left="0in"/>
      <style:text-properties style:font-name="Microsoft Sans Serif1" fo:font-size="7pt"/>
    </style:style>
    <style:style style:name="ce172" style:family="table-cell" style:parent-style-name="Default" style:data-style-name="N161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1" fo:font-size="7pt" fo:font-weight="bold" style:font-size-asian="7pt" style:font-weight-asian="bold" style:font-size-complex="7pt" style:font-weight-complex="bold"/>
    </style:style>
    <style:style style:name="ce173" style:family="table-cell" style:parent-style-name="Default">
      <style:table-cell-properties fo:border-bottom="0.0346in solid #000000" fo:background-color="#ffe2c5" style:text-align-source="fix" style:repeat-content="false" fo:border-left="none" fo:border-right="none" fo:border-top="none" style:vertical-align="bottom"/>
      <style:paragraph-properties fo:text-align="center"/>
      <style:text-properties fo:color="#ff3333" style:font-name="Microsoft Sans Serif1" fo:font-size="7pt"/>
    </style:style>
    <style:style style:name="ce174" style:family="table-cell" style:parent-style-name="Default">
      <style:table-cell-properties fo:border-bottom="none" fo:background-color="#ffe2c5" style:text-align-source="fix" style:repeat-content="false" fo:border-left="none" fo:border-right="none" fo:border-top="0.0346in solid #000000" style:vertical-align="bottom"/>
      <style:paragraph-properties fo:text-align="center"/>
      <style:text-properties fo:color="#ff3333" style:font-name="Microsoft Sans Serif1" fo:font-size="7pt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999999" style:font-name="Microsoft Sans Serif1" fo:font-size="7pt"/>
    </style:style>
    <style:style style:name="ce176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in"/>
      <style:text-properties fo:color="#808080" style:font-name="Microsoft Sans Serif1" fo:font-size="7pt"/>
    </style:style>
    <style:style style:name="ce177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1" fo:font-size="7pt" fo:font-weight="bold" style:font-weight-asian="bold" style:font-weight-complex="bold"/>
    </style:style>
    <style:style style:name="ce17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ff3333" style:font-name="Microsoft Sans Serif1" fo:font-size="7pt" fo:font-weight="bold" style:font-weight-asian="bold" style:font-weight-complex="bold"/>
    </style:style>
    <style:style style:name="ce179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1" fo:font-size="7pt" fo:font-weight="normal" style:font-weight-asian="normal" style:font-weight-complex="normal"/>
    </style:style>
    <style:style style:name="ce18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81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182" style:family="table-cell" style:parent-style-name="Default">
      <style:table-cell-properties fo:border-bottom="none" fo:background-color="#ffe2c5" style:text-align-source="fix" style:repeat-content="false" fo:border-left="none" fo:border-right="0.0346in solid #000000" fo:border-top="none" style:vertical-align="bottom"/>
      <style:paragraph-properties fo:text-align="center"/>
      <style:text-properties fo:color="#ff3333" style:font-name="Microsoft Sans Serif1" fo:font-size="7pt"/>
    </style:style>
    <style:style style:name="ce183" style:family="table-cell" style:parent-style-name="Default" style:data-style-name="N189">
      <style:table-cell-properties fo:border-bottom="none" style:text-align-source="fix" style:repeat-content="false" fo:border-left="none" fo:border-right="0.0346in solid #000000" fo:border-top="none" style:vertical-align="bottom"/>
      <style:paragraph-properties fo:text-align="center"/>
      <style:text-properties fo:color="#808080" style:font-name="Microsoft Sans Serif1" fo:font-size="7pt"/>
    </style:style>
    <style:style style:name="ce184" style:family="table-cell" style:parent-style-name="Default">
      <style:table-cell-properties fo:border-bottom="0.0346in solid #000000" fo:background-color="#cccccc" style:text-align-source="fix" style:repeat-content="false" fo:border-left="none" fo:border-right="0.0346in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85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Microsoft Sans Serif1" fo:font-size="7pt"/>
    </style:style>
    <style:style style:name="ce186" style:family="table-cell" style:parent-style-name="Default" style:data-style-name="N2">
      <style:table-cell-properties fo:background-color="#dddddd" style:text-align-source="fix" style:repeat-content="false" style:vertical-align="bottom"/>
      <style:paragraph-properties fo:text-align="center"/>
      <style:text-properties fo:color="#999999" style:font-name="Microsoft Sans Serif1" fo:font-size="7pt"/>
    </style:style>
    <style:style style:name="ce18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999999" style:font-name="Microsoft Sans Serif1" fo:font-size="7pt" fo:font-weight="bold" style:font-weight-asian="bold" style:font-weight-complex="bold"/>
    </style:style>
    <style:style style:name="ce18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189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ff3333" style:font-name="Microsoft Sans Serif1" fo:font-size="7pt"/>
    </style:style>
    <style:style style:name="ce190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999999" style:font-name="Microsoft Sans Serif1" fo:font-size="7pt"/>
    </style:style>
    <style:style style:name="ce191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in"/>
      <style:text-properties style:font-name="Microsoft Sans Serif1" fo:font-size="7pt" fo:font-weight="bold" style:font-weight-asian="bold" style:font-weight-complex="bold"/>
    </style:style>
    <style:style style:name="ce192" style:family="table-cell" style:parent-style-name="Default">
      <style:table-cell-properties fo:background-color="#b2b2b2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193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0.0346in solid #000000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194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center" fo:margin-left="0in"/>
      <style:text-properties fo:color="#666666" style:font-name="Microsoft Sans Serif1" fo:font-size="7pt" fo:font-weight="normal" style:font-weight-asian="normal" style:font-weight-complex="normal"/>
    </style:style>
    <style:style style:name="ce195" style:family="table-cell" style:parent-style-name="Default">
      <style:table-cell-properties fo:border-bottom="none" fo:background-color="#cccccc" style:text-align-source="fix" style:repeat-content="false" fo:border-left="0.0346in solid #000000" fo:border-right="none" fo:border-top="none" style:vertical-align="middle"/>
      <style:paragraph-properties fo:text-align="center"/>
      <style:text-properties fo:color="#666666" style:font-name="Microsoft Sans Serif1" fo:font-size="7pt"/>
    </style:style>
    <style:style style:name="ce196" style:family="table-cell" style:parent-style-name="Default">
      <style:table-cell-properties fo:border-bottom="none" fo:background-color="#cccccc" style:text-align-source="fix" style:repeat-content="false" fo:border-left="0.0346in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97" style:family="table-cell" style:parent-style-name="Default">
      <style:table-cell-properties fo:border-bottom="0.0346in solid #000000" fo:background-color="#dddddd" style:text-align-source="fix" style:repeat-content="false" fo:border-left="0.0346in solid #000000" fo:border-right="none" fo:border-top="non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198" style:family="table-cell" style:parent-style-name="Default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199" style:family="table-cell" style:parent-style-name="Default" style:data-style-name="N162">
      <style:table-cell-properties fo:background-color="#c8d0cb" style:text-align-source="fix" style:repeat-content="false" style:vertical-align="bottom"/>
      <style:paragraph-properties fo:text-align="center"/>
      <style:text-properties fo:color="#660066" style:font-name="Microsoft Sans Serif1" fo:font-size="7pt"/>
    </style:style>
    <style:style style:name="ce200" style:family="table-cell" style:parent-style-name="Default">
      <style:table-cell-properties fo:background-color="#ffff99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201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bottom"/>
      <style:paragraph-properties fo:text-align="center"/>
      <style:text-properties fo:color="#ff3333" style:font-name="Microsoft Sans Serif1" fo:font-size="7pt"/>
    </style:style>
    <style:style style:name="ce202" style:family="table-cell" style:parent-style-name="Default">
      <style:table-cell-properties fo:border-bottom="none" fo:background-color="#cccccc" style:text-align-source="fix" style:repeat-content="false" fo:border-left="none" fo:border-right="none" fo:border-top="0.0346in solid #000000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20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1" fo:font-size="7pt"/>
    </style:style>
    <style:style style:name="ce20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808080" style:font-name="Microsoft Sans Serif1" fo:font-size="7pt"/>
    </style:style>
    <style:style style:name="ce205" style:family="table-cell" style:parent-style-name="Default">
      <style:table-cell-properties fo:border-bottom="0.0346in solid #000000" fo:background-color="#cccccc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206" style:family="table-cell" style:parent-style-name="Default">
      <style:table-cell-properties fo:background-color="#ffffcc" style:text-align-source="fix" style:repeat-content="false" style:vertical-align="bottom"/>
      <style:paragraph-properties fo:text-align="center" fo:margin-left="0in"/>
      <style:text-properties fo:color="#666666" style:font-name="Microsoft Sans Serif1" fo:font-size="7pt" fo:font-weight="normal" style:font-weight-asian="normal" style:font-weight-complex="normal"/>
    </style:style>
    <style:style style:name="ce207" style:family="table-cell" style:parent-style-name="Default">
      <style:table-cell-properties fo:border-bottom="none" fo:background-color="#cccccc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208" style:family="table-cell" style:parent-style-name="Default">
      <style:table-cell-properties fo:border-bottom="0.0346in solid #000000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209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6600" style:font-name="Microsoft Sans Serif1" fo:font-size="7pt" fo:font-weight="bold" style:font-weight-asian="bold" style:font-weight-complex="bold"/>
    </style:style>
    <style:style style:name="ce210" style:family="table-cell" style:parent-style-name="Default">
      <style:table-cell-properties fo:border-bottom="none" fo:background-color="#cccccc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211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in"/>
      <style:text-properties fo:color="#666666" style:font-name="Microsoft Sans Serif1" fo:font-size="7pt"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0.0346in solid #000000" style:vertical-align="bottom"/>
      <style:paragraph-properties fo:text-align="end" fo:margin-left="0in"/>
      <style:text-properties fo:color="#666666" style:font-name="Microsoft Sans Serif1" fo:font-size="7pt"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end" fo:margin-left="0in"/>
      <style:text-properties fo:color="#666666" style:font-name="Microsoft Sans Serif1" fo:font-size="7pt" fo:font-weight="bold" style:font-weight-asian="bold" style:font-weight-complex="bold"/>
    </style:style>
    <style:style style:name="ce214" style:family="table-cell" style:parent-style-name="Default">
      <style:table-cell-properties fo:border-bottom="none" fo:background-color="#dddddd" style:text-align-source="fix" style:repeat-content="false" fo:border-left="0.0346in solid #000000" fo:border-right="none" fo:border-top="none" style:vertical-align="bottom"/>
      <style:paragraph-properties fo:text-align="end" fo:margin-left="0in"/>
      <style:text-properties fo:color="#666666" style:font-name="Microsoft Sans Serif1" fo:font-size="7pt" fo:font-weight="normal" style:font-weight-asian="normal" style:font-weight-complex="normal"/>
    </style:style>
    <style:style style:name="ce215" style:family="table-cell" style:parent-style-name="Default">
      <style:table-cell-properties fo:border-bottom="0.0346in solid #000000" fo:background-color="#dddddd" style:text-align-source="fix" style:repeat-content="false" fo:border-left="0.0346in solid #000000" fo:border-right="none" fo:border-top="none" style:vertical-align="bottom"/>
      <style:paragraph-properties fo:text-align="end" fo:margin-left="0in"/>
      <style:text-properties fo:color="#666666" style:font-name="Microsoft Sans Serif1" fo:font-size="7pt" fo:font-weight="normal" style:font-weight-asian="normal" style:font-weight-complex="normal"/>
    </style:style>
    <style:style style:name="ce216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in"/>
      <style:text-properties fo:color="#666666" style:font-name="Microsoft Sans Serif1" fo:font-size="7pt" fo:font-weight="bold" style:font-weight-asian="bold" style:font-weight-complex="bold"/>
    </style:style>
    <style:style style:name="ce217" style:family="table-cell" style:parent-style-name="Default" style:data-style-name="N1">
      <style:table-cell-properties style:text-align-source="fix" style:repeat-content="false" style:vertical-align="bottom"/>
      <style:paragraph-properties fo:text-align="end" fo:margin-left="0in"/>
      <style:text-properties fo:color="#666666" style:font-name="Microsoft Sans Serif1" fo:font-size="7pt"/>
    </style:style>
    <style:style style:name="ce218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219" style:family="table-cell" style:parent-style-name="Default">
      <style:table-cell-properties fo:border-bottom="none" fo:background-color="#dddddd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 fo:font-weight="normal" style:font-weight-asian="normal" style:font-weight-complex="normal"/>
    </style:style>
    <style:style style:name="ce220" style:family="table-cell" style:parent-style-name="Default">
      <style:table-cell-properties fo:border-bottom="0.0346in solid #000000" fo:background-color="#ffe2c5" style:text-align-source="fix" style:repeat-content="false" fo:border-left="none" fo:border-right="none" fo:border-top="none" style:vertical-align="bottom"/>
      <style:paragraph-properties fo:text-align="center"/>
      <style:text-properties fo:color="#808080" style:font-name="Microsoft Sans Serif1" fo:font-size="7pt"/>
    </style:style>
    <style:style style:name="ce221" style:family="table-cell" style:parent-style-name="Default" style:data-style-name="N167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/>
    </style:style>
    <style:style style:name="ce222" style:family="table-cell" style:parent-style-name="Default" style:data-style-name="N167">
      <style:table-cell-properties fo:border-bottom="none" fo:background-color="#ffffcc" style:text-align-source="fix" style:repeat-content="false" fo:border-left="none" fo:border-right="none" fo:border-top="0.0346in solid #000000" style:vertical-align="bottom"/>
      <style:paragraph-properties fo:text-align="center"/>
      <style:text-properties fo:color="#808080" style:font-name="Microsoft Sans Serif1" fo:font-size="7pt"/>
    </style:style>
    <style:style style:name="ce223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24" style:family="table-cell" style:parent-style-name="Default">
      <style:table-cell-properties fo:border-bottom="none" fo:background-color="#ffffcc" style:text-align-source="fix" style:repeat-content="false" fo:border-left="none" fo:border-right="0.0346in solid #000000" fo:border-top="none" style:vertical-align="bottom"/>
      <style:paragraph-properties fo:text-align="center"/>
      <style:text-properties fo:color="#ff3333" style:font-name="Microsoft Sans Serif1" fo:font-size="7pt"/>
    </style:style>
    <style:style style:name="ce225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0.0346in solid #000000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226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none" style:vertical-align="bottom"/>
      <style:paragraph-properties fo:text-align="center" fo:margin-left="0in"/>
      <style:text-properties fo:color="#666666" style:font-name="Microsoft Sans Serif1" fo:font-size="7pt" fo:font-weight="normal" style:font-weight-asian="normal" style:font-weight-complex="normal"/>
    </style:style>
    <style:style style:name="ce227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in"/>
      <style:text-properties fo:color="#666666" style:font-name="Microsoft Sans Serif1" fo:font-size="7pt" fo:font-weight="normal" style:font-weight-asian="normal" style:font-weight-complex="normal"/>
    </style:style>
    <style:style style:name="ce228" style:family="table-cell" style:parent-style-name="Default">
      <style:table-cell-properties fo:border-bottom="none" fo:background-color="#dddddd" style:text-align-source="fix" style:repeat-content="false" fo:border-left="none" fo:border-right="0.0346in solid #000000" fo:border-top="0.0346in solid #000000" style:vertical-align="bottom"/>
      <style:paragraph-properties fo:text-align="center" fo:margin-left="0in"/>
      <style:text-properties fo:color="#666666" style:font-name="Microsoft Sans Serif1" fo:font-size="7pt" fo:font-weight="bold" style:font-weight-asian="bold" style:font-weight-complex="bold"/>
    </style:style>
    <style:style style:name="ce229" style:family="table-cell" style:parent-style-name="Default">
      <style:table-cell-properties fo:border-bottom="none" fo:background-color="#ffe2c5" style:text-align-source="fix" style:repeat-content="false" fo:border-left="none" fo:border-right="0.0346in solid #000000" fo:border-top="none" style:vertical-align="bottom"/>
      <style:paragraph-properties fo:text-align="center"/>
      <style:text-properties fo:color="#ff6600" style:font-name="Microsoft Sans Serif1" fo:font-size="7pt"/>
    </style:style>
    <style:style style:name="ce230" style:family="table-cell" style:parent-style-name="Default" style:data-style-name="N167">
      <style:table-cell-properties fo:border-bottom="none" fo:background-color="#ffe2c5" style:text-align-source="fix" style:repeat-content="false" fo:border-left="none" fo:border-right="0.0346in solid #000000" fo:border-top="none" style:vertical-align="bottom"/>
      <style:paragraph-properties fo:text-align="center"/>
      <style:text-properties fo:color="#ff6600" style:font-name="Microsoft Sans Serif1" fo:font-size="7pt"/>
    </style:style>
    <style:style style:name="ce231" style:family="table-cell" style:parent-style-name="Default">
      <style:table-cell-properties fo:border-bottom="0.0346in solid #000000" fo:background-color="#ffe2c5" style:text-align-source="fix" style:repeat-content="false" fo:border-left="none" fo:border-right="0.0346in solid #000000" fo:border-top="none" style:vertical-align="bottom"/>
      <style:paragraph-properties fo:text-align="center"/>
      <style:text-properties fo:color="#ff6600" style:font-name="Microsoft Sans Serif1" fo:font-size="7pt"/>
    </style:style>
    <style:style style:name="ce232" style:family="table-cell" style:parent-style-name="Default">
      <style:table-cell-properties fo:background-color="#ffffcc" style:text-align-source="fix" style:repeat-content="false" style:vertical-align="bottom"/>
      <style:paragraph-properties fo:text-align="start" fo:margin-left="0in"/>
      <style:text-properties fo:color="#666666" style:font-name="Microsoft Sans Serif1" fo:font-size="7pt"/>
    </style:style>
    <style:style style:name="ce233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 style:font-weight-asian="normal" style:font-weight-complex="normal"/>
    </style:style>
    <style:style style:name="ce234" style:family="table-cell" style:parent-style-name="Default" style:data-style-name="N154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3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1" fo:font-size="7pt" fo:font-weight="bold" style:font-weight-asian="bold" style:font-weight-complex="bold"/>
    </style:style>
    <style:style style:name="ce23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808080" style:font-name="Microsoft Sans Serif1" fo:font-size="12pt" style:font-size-asian="12pt" style:font-size-complex="12pt"/>
    </style:style>
    <style:style style:name="ce237" style:family="table-cell" style:parent-style-name="Default" style:data-style-name="N160">
      <style:table-cell-properties fo:background-color="#990099" style:text-align-source="fix" style:repeat-content="false" style:vertical-align="bottom"/>
      <style:paragraph-properties fo:text-align="center"/>
      <style:text-properties fo:color="#ffff99" style:font-name="Microsoft Sans Serif1" fo:font-size="7pt" fo:font-weight="bold" style:font-weight-asian="bold" style:font-weight-complex="bold"/>
    </style:style>
  </office:automatic-styles>
  <office:body>
    <office:spreadsheet>
      <table:table table:name="Tabell1" table:style-name="ta1" table:print="false">
        <table:table-column table:style-name="co2" table:number-columns-repeated="14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1005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5" office:value-type="string" table:number-columns-spanned="7" table:number-rows-spanned="1">
            <text:p>constant used in</text:p>
          </table:table-cell>
          <table:covered-table-cell table:number-columns-repeated="6"/>
          <table:table-cell table:style-name="ce13" office:value-type="string" table:number-columns-spanned="8" table:number-rows-spanned="1">
            <text:p>G gallery, D Dpoint, B Bpoint, C casing, S subterranean, Q Queen's, K King's</text:p>
          </table:table-cell>
          <table:covered-table-cell table:number-columns-repeated="7"/>
          <table:table-cell table:style-name="ce35"/>
          <table:table-cell table:number-columns-repeated="996"/>
        </table:table-row>
        <table:table-row table:style-name="ro1">
          <table:table-cell table:number-columns-repeated="12"/>
          <table:table-cell table:style-name="ce8" office:value-type="string">
            <text:p>G</text:p>
          </table:table-cell>
          <table:table-cell table:style-name="ce8" office:value-type="string">
            <text:p>D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S</text:p>
          </table:table-cell>
          <table:table-cell table:style-name="ce8" office:value-type="string">
            <text:p>Q</text:p>
          </table:table-cell>
          <table:table-cell table:style-name="ce8" office:value-type="string">
            <text:p>K</text:p>
          </table:table-cell>
          <table:table-cell table:style-name="ce14" office:value-type="string">
            <text:p>constant</text:p>
          </table:table-cell>
          <table:table-cell table:style-name="ce22" office:value-type="string" table:number-columns-spanned="5" table:number-rows-spanned="1">
            <text:p>form</text:p>
          </table:table-cell>
          <table:covered-table-cell table:number-columns-repeated="4"/>
          <table:table-cell table:style-name="ce31" office:value-type="string" table:number-columns-spanned="2" table:number-rows-spanned="1">
            <text:p>value ¦ inch ¦ arc</text:p>
          </table:table-cell>
          <table:covered-table-cell/>
          <table:table-cell table:style-name="ce35"/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office:value-type="float" office:value="18">
            <text:p>18</text:p>
          </table:table-cell>
          <table:table-cell table:style-name="ce17" office:value-type="string" table:number-columns-spanned="5" table:number-rows-spanned="1">
            <text:p>NEUTRON SQUARE TOP SCALE electron mass — defining atomic masses on fusion</text:p>
          </table:table-cell>
          <table:covered-table-cell table:number-columns-repeated="4"/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35"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9" table:number-columns-repeated="7"/>
          <table:table-cell table:style-name="ce9" office:value-type="float" office:value="58">
            <text:p>58</text:p>
          </table:table-cell>
          <table:table-cell table:style-name="ce17" office:value-type="string" table:number-columns-spanned="5" table:number-rows-spanned="1">
            <text:p>PYRAMID AGENT's NUMERIC TRANSFORMER</text:p>
          </table:table-cell>
          <table:covered-table-cell table:number-columns-repeated="4"/>
          <table:table-cell table:style-name="ce16" office:value-type="float" office:value="58" table:number-columns-spanned="2" table:number-rows-spanned="1">
            <text:p>58</text:p>
          </table:table-cell>
          <table:covered-table-cell table:style-name="ce16"/>
          <table:table-cell table:style-name="ce3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9"/>
          <table:table-cell table:style-name="ce6" table:number-columns-repeated="2"/>
          <table:table-cell table:style-name="ce9" table:number-columns-repeated="4"/>
          <table:table-cell table:style-name="ce9" office:value-type="string">
            <text:p>bOFFSET</text:p>
          </table:table-cell>
          <table:table-cell table:style-name="ce17" office:value-type="string" table:number-columns-spanned="5" table:number-rows-spanned="1">
            <text:p>TwoPyramidAgentsHalfBaseDIFFERENCE =</text:p>
          </table:table-cell>
          <table:covered-table-cell table:number-columns-repeated="4"/>
          <table:table-cell table:style-name="ce16" office:value-type="float" office:value="21.6799079130806" table:number-columns-spanned="2" table:number-rows-spanned="1">
            <text:p>21.6799079131</text:p>
          </table:table-cell>
          <table:covered-table-cell table:style-name="ce16"/>
          <table:table-cell table:style-name="ce35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2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BPcon</text:p>
          </table:table-cell>
          <table:table-cell table:style-name="ce17" office:value-type="string" table:number-columns-spanned="5" table:number-rows-spanned="1">
            <text:p>xBPcon/2 = (bOFFSET — 18)/2 =</text:p>
          </table:table-cell>
          <table:covered-table-cell table:number-columns-repeated="4"/>
          <table:table-cell table:style-name="ce16" table:formula="of:=([.Z8]-18)/2" office:value-type="float" office:value="1.8399539565403" table:number-columns-spanned="2" table:number-rows-spanned="1">
            <text:p>1.8399539565</text:p>
          </table:table-cell>
          <table:covered-table-cell table:style-name="ce16"/>
          <table:table-cell table:style-name="ce3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ATH</text:p>
          </table:table-cell>
          <table:table-cell table:style-name="ce17" office:value-type="string" table:number-columns-spanned="5" table:number-rows-spanned="1">
            <text:p>yGSupper — yGSlower = 43.3696399875’’ ¦ rJmath.</text:p>
          </table:table-cell>
          <table:covered-table-cell table:number-columns-repeated="4"/>
          <table:table-cell table:style-name="ce16" office:value-type="float" office:value="43.3696399875" table:number-columns-spanned="2" table:number-rows-spanned="1">
            <text:p>43.3696399875</text:p>
          </table:table-cell>
          <table:covered-table-cell table:style-name="ce16"/>
          <table:table-cell table:style-name="ce35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BUARM</text:p>
          </table:table-cell>
          <table:table-cell table:style-name="ce17" office:value-type="string" table:number-columns-spanned="5" table:number-rows-spanned="1">
            <text:p>B-point UpperAscendingROOF Averaged MEAN; TwoPyramidAgentsMeanVerticalDIFF = </text:p>
          </table:table-cell>
          <table:covered-table-cell table:number-columns-repeated="4"/>
          <table:table-cell table:style-name="ce16" office:value-type="float" office:value="3.5682917806" table:number-columns-spanned="2" table:number-rows-spanned="1">
            <text:p>3.5682917806</text:p>
          </table:table-cell>
          <table:covered-table-cell table:style-name="ce16"/>
          <table:table-cell table:style-name="ce35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Barm</text:p>
          </table:table-cell>
          <table:table-cell table:style-name="ce17" office:value-type="string" table:number-columns-spanned="5" table:number-rows-spanned="1">
            <text:p>yATH + BUARM = </text:p>
          </table:table-cell>
          <table:covered-table-cell table:number-columns-repeated="4"/>
          <table:table-cell table:style-name="ce16" office:value-type="float" office:value="46.9379317681" table:number-columns-spanned="2" table:number-rows-spanned="1">
            <text:p>46.9379317681</text:p>
          </table:table-cell>
          <table:covered-table-cell table:style-name="ce16"/>
          <table:table-cell table:style-name="ce35" office:value-type="float" office:value="7">
            <text:p>7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ConB</text:p>
          </table:table-cell>
          <table:table-cell table:style-name="ce17" office:value-type="string" table:number-columns-spanned="5" table:number-rows-spanned="1">
            <text:p>yPangle@H-end + yHangle@B-end = 3.0124757861’’. TUNNEL CONSTRUCTION LIMITS</text:p>
          </table:table-cell>
          <table:covered-table-cell table:number-columns-repeated="4"/>
          <table:table-cell table:style-name="ce16" office:value-type="float" office:value="3.0124757861" table:number-columns-spanned="2" table:number-rows-spanned="1">
            <text:p>3.0124757861</text:p>
          </table:table-cell>
          <table:covered-table-cell table:style-name="ce16"/>
          <table:table-cell table:style-name="ce35" office:value-type="float" office:value="8">
            <text:p>8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Blimit</text:p>
          </table:table-cell>
          <table:table-cell table:style-name="ce17" office:value-type="string" table:number-columns-spanned="5" table:number-rows-spanned="1">
            <text:p>yConB + SIO = </text:p>
          </table:table-cell>
          <table:covered-table-cell table:number-columns-repeated="4"/>
          <table:table-cell table:style-name="ce16" office:value-type="float" office:value="4.1112567233" table:number-columns-spanned="2" table:number-rows-spanned="1">
            <text:p>4.1112567233</text:p>
          </table:table-cell>
          <table:covered-table-cell table:style-name="ce16"/>
          <table:table-cell table:style-name="ce35" office:value-type="float" office:value="9">
            <text:p>9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 table:number-columns-repeated="2"/>
          <table:table-cell table:style-name="ce10" office:value-type="string">
            <text:p>Fangle</text:p>
          </table:table-cell>
          <table:table-cell table:style-name="ce17" office:value-type="string" table:number-columns-spanned="5" table:number-rows-spanned="1">
            <text:p>PETRIEangleP.BnotMentioned = ArcTan(yG — nVALUE + yB — yBlimit)/(xG + 10R — xB — 18) = </text:p>
          </table:table-cell>
          <table:covered-table-cell table:number-columns-repeated="4"/>
          <table:table-cell table:style-name="ce16" office:value-type="string" table:number-columns-spanned="2" table:number-rows-spanned="1">
            <text:p>26° 32’ 52.61 61 34''</text:p>
          </table:table-cell>
          <table:covered-table-cell table:style-name="ce16"/>
          <table:table-cell table:style-name="ce35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3"/>
          <table:table-cell table:style-name="ce6"/>
          <table:table-cell table:style-name="ce10" table:number-columns-repeated="3"/>
          <table:table-cell table:style-name="ce10" office:value-type="string">
            <text:p>Hangle</text:p>
          </table:table-cell>
          <table:table-cell table:style-name="ce17" office:value-type="string" table:number-columns-spanned="5" table:number-rows-spanned="1">
            <text:p>ArcTan½ — ArcTan(dVALUE/2yA√1.25) = </text:p>
          </table:table-cell>
          <table:covered-table-cell table:number-columns-repeated="4"/>
          <table:table-cell table:style-name="ce16" office:value-type="string" table:number-columns-spanned="2" table:number-rows-spanned="1">
            <text:p>26° 28’ 58.54 67 58’’</text:p>
          </table:table-cell>
          <table:covered-table-cell table:style-name="ce16"/>
          <table:table-cell table:style-name="ce35"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2"/>
          <table:table-cell table:style-name="ce6" table:number-columns-repeated="2"/>
          <table:table-cell table:style-name="ce10" table:number-columns-repeated="3"/>
          <table:table-cell table:style-name="ce10" office:value-type="string">
            <text:p>yPonB</text:p>
          </table:table-cell>
          <table:table-cell table:style-name="ce17" office:value-type="string" table:number-columns-spanned="5" table:number-rows-spanned="1">
            <text:p>18·TanPangle — 2·yBlimit = </text:p>
          </table:table-cell>
          <table:covered-table-cell table:number-columns-repeated="4"/>
          <table:table-cell table:style-name="ce16" office:value-type="float" office:value="0.7603999237" table:number-columns-spanned="2" table:number-rows-spanned="1">
            <text:p>0.7603999237</text:p>
          </table:table-cell>
          <table:covered-table-cell table:style-name="ce16"/>
          <table:table-cell table:style-name="ce3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1"/>
          <table:table-cell table:style-name="ce10"/>
          <table:table-cell table:style-name="ce6" table:number-columns-repeated="2"/>
          <table:table-cell table:style-name="ce10" table:number-columns-repeated="3"/>
          <table:table-cell table:style-name="ce10" office:value-type="string">
            <text:p>cSIDE</text:p>
          </table:table-cell>
          <table:table-cell table:style-name="ce17" office:value-type="string" table:number-columns-spanned="5" table:number-rows-spanned="1">
            <text:p>(yATH + yBlimit + Buarm+ yBPcon) = yB¦Petrie vertically collected sum of rJ- constants</text:p>
          </table:table-cell>
          <table:covered-table-cell table:number-columns-repeated="4"/>
          <table:table-cell table:style-name="ce16" office:value-type="float" office:value="52.889142448" table:number-columns-spanned="2" table:number-rows-spanned="1">
            <text:p>52.889142448</text:p>
          </table:table-cell>
          <table:covered-table-cell table:style-name="ce16"/>
          <table:table-cell table:style-name="ce35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2"/>
          <table:table-cell table:style-name="ce6"/>
          <table:table-cell table:style-name="ce10"/>
          <table:table-cell table:style-name="ce6"/>
          <table:table-cell table:style-name="ce10" table:number-columns-repeated="2"/>
          <table:table-cell table:style-name="ce10" office:value-type="string">
            <text:p>Pangle</text:p>
          </table:table-cell>
          <table:table-cell table:style-name="ce17" office:value-type="string" table:number-columns-spanned="5" table:number-rows-spanned="1">
            <text:p>ArcTan½ – ArcTan(pi/dGA) = 26° 31’ 17.48’’ on Petrie’s 26° 31’ 23’’ ± 5’’ ?</text:p>
          </table:table-cell>
          <table:covered-table-cell table:number-columns-repeated="4"/>
          <table:table-cell table:style-name="ce16" office:value-type="string" table:number-columns-spanned="2" table:number-rows-spanned="1">
            <text:p>26° 31’ 17.48’’</text:p>
          </table:table-cell>
          <table:covered-table-cell table:style-name="ce16"/>
          <table:table-cell table:style-name="ce3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3"/>
          <table:table-cell table:style-name="ce6" table:number-columns-repeated="2"/>
          <table:table-cell table:style-name="ce10" table:number-columns-repeated="2"/>
          <table:table-cell table:style-name="ce10" office:value-type="string">
            <text:p>nVALUE</text:p>
          </table:table-cell>
          <table:table-cell table:style-name="ce17" office:value-type="string" table:number-columns-spanned="5" table:number-rows-spanned="1">
            <text:p>pi/√1.25 = </text:p>
          </table:table-cell>
          <table:covered-table-cell table:number-columns-repeated="4"/>
          <table:table-cell table:style-name="ce16" office:value-type="float" office:value="2.8099258924" table:number-columns-spanned="2" table:number-rows-spanned="1">
            <text:p>2.8099258924</text:p>
          </table:table-cell>
          <table:covered-table-cell table:style-name="ce16"/>
          <table:table-cell table:style-name="ce35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4"/>
          <table:table-cell table:style-name="ce6"/>
          <table:table-cell table:style-name="ce10" table:number-columns-repeated="2"/>
          <table:table-cell table:style-name="ce10" office:value-type="string">
            <text:p>dSIDE</text:p>
          </table:table-cell>
          <table:table-cell table:style-name="ce17" office:value-type="string" table:number-columns-spanned="5" table:number-rows-spanned="1">
            <text:p>(10R — pi/√1.25) · TanPangle · sinPangle = </text:p>
          </table:table-cell>
          <table:covered-table-cell table:number-columns-repeated="4"/>
          <table:table-cell table:style-name="ce16" office:value-type="float" office:value="2.13236805" table:number-columns-spanned="2" table:number-rows-spanned="1">
            <text:p>2.13236805</text:p>
          </table:table-cell>
          <table:covered-table-cell table:style-name="ce16"/>
          <table:table-cell table:style-name="ce35" office:value-type="float" office:value="6">
            <text:p>6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10" table:number-columns-repeated="4"/>
          <table:table-cell table:style-name="ce6"/>
          <table:table-cell table:style-name="ce10" table:number-columns-repeated="2"/>
          <table:table-cell table:style-name="ce10" office:value-type="string">
            <text:p>Dside</text:p>
          </table:table-cell>
          <table:table-cell table:style-name="ce17" office:value-type="string" table:number-columns-spanned="5" table:number-rows-spanned="1">
            <text:p>dSIDEprojectedOnCASE = </text:p>
          </table:table-cell>
          <table:covered-table-cell table:number-columns-repeated="4"/>
          <table:table-cell table:style-name="ce16" office:value-type="float" office:value="1.7116318595" table:number-columns-spanned="2" table:number-rows-spanned="1">
            <text:p>1.7116318595</text:p>
          </table:table-cell>
          <table:covered-table-cell table:style-name="ce16"/>
          <table:table-cell table:style-name="ce35" office:value-type="float" office:value="7">
            <text:p>7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3"/>
          <table:table-cell table:style-name="ce10" table:number-columns-repeated="2"/>
          <table:table-cell table:style-name="ce10" office:value-type="string">
            <text:p>SIO</text:p>
          </table:table-cell>
          <table:table-cell table:style-name="ce17" office:value-type="string" table:number-columns-spanned="5" table:number-rows-spanned="1">
            <text:p>nVALUE — Dside = yConBoffset = </text:p>
          </table:table-cell>
          <table:covered-table-cell table:number-columns-repeated="4"/>
          <table:table-cell table:style-name="ce16" office:value-type="float" office:value="1.0982940329" table:number-columns-spanned="2" table:number-rows-spanned="1">
            <text:p>1.0982940329</text:p>
          </table:table-cell>
          <table:covered-table-cell table:style-name="ce16"/>
          <table:table-cell table:style-name="ce35" office:value-type="float" office:value="8">
            <text:p>8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6"/>
          <table:table-cell table:style-name="ce10"/>
          <table:table-cell table:style-name="ce6" table:number-columns-repeated="5"/>
          <table:table-cell table:style-name="ce15" office:value-type="string">
            <text:p>R</text:p>
          </table:table-cell>
          <table:table-cell table:style-name="ce17" office:value-type="string" table:number-columns-spanned="5" table:number-rows-spanned="1">
            <text:p>(√5 — 1)/2</text:p>
          </table:table-cell>
          <table:covered-table-cell table:number-columns-repeated="4"/>
          <table:table-cell table:style-name="ce16" table:formula="of:=(SQRT(5)-1)/2" office:value-type="float" office:value="0.618033988749895" table:number-columns-spanned="2" table:number-rows-spanned="1">
            <text:p>0.6180339887</text:p>
          </table:table-cell>
          <table:covered-table-cell table:style-name="ce16"/>
          <table:table-cell table:style-name="ce35" office:value-type="float" office:value="9">
            <text:p>9</text:p>
          </table:table-cell>
          <table:table-cell table:number-columns-repeated="996"/>
        </table:table-row>
        <table:table-row table:style-name="ro1">
          <table:table-cell table:number-columns-repeated="12"/>
          <table:table-cell table:style-name="ce5" office:value-type="string" table:number-columns-spanned="7" table:number-rows-spanned="1">
            <text:p>PETRIE EQUIVALENTS</text:p>
          </table:table-cell>
          <table:covered-table-cell table:number-columns-repeated="6" table:style-name="ce10"/>
          <table:table-cell table:style-name="ce13" office:value-type="string" table:number-columns-spanned="8" table:number-rows-spanned="1">
            <text:p>Not REPRESENTED IN MODERN ACADEMY TEACHING SYSTEM</text:p>
          </table:table-cell>
          <table:covered-table-cell table:style-name="ce10"/>
          <table:covered-table-cell table:number-columns-repeated="6"/>
          <table:table-cell table:style-name="ce35"/>
          <table:table-cell table:number-columns-repeated="996"/>
        </table:table-row>
        <table:table-row table:style-name="ro1" table:number-rows-repeated="2">
          <table:table-cell table:number-columns-repeated="12"/>
          <table:table-cell table:style-name="ce10" table:number-columns-repeated="9"/>
          <table:table-cell table:number-columns-repeated="100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0" table:number-columns-repeated="2"/>
          <table:table-cell/>
          <table:table-cell table:style-name="ce26" office:value-type="string">
            <text:p>hOFFSET = </text:p>
          </table:table-cell>
          <table:table-cell table:style-name="ce10" office:value-type="float" office:value="27.577268865094">
            <text:p>27.5772688651</text:p>
          </table:table-cell>
          <table:table-cell table:number-columns-repeated="100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bO</text:p>
          </table:table-cell>
          <table:table-cell table:style-name="ce5" office:value-type="string">
            <text:p>yB</text:p>
          </table:table-cell>
          <table:table-cell table:style-name="ce5" office:value-type="string">
            <text:p>yA</text:p>
          </table:table-cell>
          <table:table-cell table:style-name="ce5" office:value-type="string">
            <text:p>BU</text:p>
          </table:table-cell>
          <table:table-cell table:style-name="ce5" office:value-type="string">
            <text:p>yB</text:p>
          </table:table-cell>
          <table:table-cell table:style-name="ce5" office:value-type="string">
            <text:p>yC</text:p>
          </table:table-cell>
          <table:table-cell table:style-name="ce5" office:value-type="string">
            <text:p>yB</text:p>
          </table:table-cell>
          <table:table-cell table:style-name="ce5" office:value-type="string">
            <text:p>Fa</text:p>
          </table:table-cell>
          <table:table-cell table:style-name="ce5" office:value-type="string">
            <text:p>Ha</text:p>
          </table:table-cell>
          <table:table-cell table:style-name="ce5" office:value-type="string">
            <text:p>yP</text:p>
          </table:table-cell>
          <table:table-cell table:style-name="ce5" office:value-type="string">
            <text:p>cS</text:p>
          </table:table-cell>
          <table:table-cell table:style-name="ce5" office:value-type="string">
            <text:p>Pa</text:p>
          </table:table-cell>
          <table:table-cell table:style-name="ce5" office:value-type="string">
            <text:p>nV</text:p>
          </table:table-cell>
          <table:table-cell table:style-name="ce5" office:value-type="string">
            <text:p>dS</text:p>
          </table:table-cell>
          <table:table-cell table:style-name="ce5" office:value-type="string">
            <text:p>Ds</text:p>
          </table:table-cell>
          <table:table-cell table:style-name="ce5" office:value-type="string">
            <text:p>SI</text:p>
          </table:table-cell>
          <table:table-cell table:style-name="ce12" office:value-type="string">
            <text:p>R</text:p>
          </table:table-cell>
          <table:table-cell table:style-name="ce16" office:value-type="string">
            <text:p>SITE</text:p>
          </table:table-cell>
          <table:table-cell table:style-name="ce23" office:value-type="string">
            <text:p>ref.</text:p>
          </table:table-cell>
          <table:table-cell table:style-name="ce16" office:value-type="string">
            <text:p>ifRmultiple</text:p>
          </table:table-cell>
          <table:table-cell table:style-name="ce4" office:value-type="string">
            <text:p>Rvalue2dec</text:p>
          </table:table-cell>
          <table:table-cell table:style-name="ce29" office:value-type="string">
            <text:p>rJCIRCLEval</text:p>
          </table:table-cell>
          <table:table-cell table:style-name="ce16" office:value-type="string">
            <text:p>PETRIEnom</text:p>
          </table:table-cell>
          <table:table-cell table:style-name="ce16" office:value-type="string">
            <text:p>±PetrieTol</text:p>
          </table:table-cell>
          <table:table-cell table:style-name="ce5"/>
          <table:table-cell table:number-columns-repeated="997"/>
        </table:table-row>
        <table:table-row table:style-name="ro1">
          <table:table-cell table:number-columns-repeated="2"/>
          <table:table-cell table:style-name="ce6"/>
          <table:table-cell table:number-columns-repeated="9"/>
          <table:table-cell table:style-name="ce10" table:number-columns-repeated="6"/>
          <table:table-cell table:style-name="ce6"/>
          <table:table-cell table:style-name="ce17" office:value-type="string">
            <text:p>xD¦GalNorth</text:p>
          </table:table-cell>
          <table:table-cell table:style-name="ce17" office:value-type="string">
            <text:p><text:s/>TP26</text:p>
          </table:table-cell>
          <table:table-cell table:style-name="ce24" office:value-type="float" office:value="4704">
            <text:p>4704</text:p>
          </table:table-cell>
          <table:table-cell table:style-name="ce27" table:formula="of:=[.V30]*(SQRT(5)-1)/2" office:value-type="float" office:value="2907.23188307951">
            <text:p>2907.23</text:p>
          </table:table-cell>
          <table:table-cell table:style-name="ce10" office:value-type="float" office:value="2907.37863019304">
            <text:p>2907.378630193</text:p>
          </table:table-cell>
          <table:table-cell table:style-name="ce10" office:value-type="float" office:value="2907.3">
            <text:p>2907.3</text:p>
          </table:table-cell>
          <table:table-cell table:style-name="ce10" office:value-type="float" office:value="0.6">
            <text:p>0.6</text:p>
          </table:table-cell>
          <table:table-cell table:style-name="ce34" table:formula="of:=IF(ABS([.W30]-[.Y30])&lt;=[.Z30];&quot; R ¦ &quot;;&quot;  &quot;)&amp;IF(ABS([.X30]-[.Y30])&lt;=[.Z30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6"/>
          <table:table-cell table:number-columns-repeated="9"/>
          <table:table-cell table:style-name="ce10" table:number-columns-repeated="6"/>
          <table:table-cell table:style-name="ce6"/>
          <table:table-cell table:style-name="ce17" office:value-type="string">
            <text:p>yD¦GalNorth</text:p>
          </table:table-cell>
          <table:table-cell table:style-name="ce17" office:value-type="string">
            <text:p><text:s/>TP26</text:p>
          </table:table-cell>
          <table:table-cell table:style-name="ce24" office:value-type="float" office:value="1380">
            <text:p>1380</text:p>
          </table:table-cell>
          <table:table-cell table:style-name="ce27" table:formula="of:=[.V31]*(SQRT(5)-1)/2" office:value-type="float" office:value="852.886904474855">
            <text:p>852.89</text:p>
          </table:table-cell>
          <table:table-cell table:style-name="ce10" office:value-type="float" office:value="852.824579631312">
            <text:p>852.8245796313</text:p>
          </table:table-cell>
          <table:table-cell table:style-name="ce10" office:value-type="float" office:value="852.6">
            <text:p>852.6</text:p>
          </table:table-cell>
          <table:table-cell table:style-name="ce10" office:value-type="float" office:value="0.3">
            <text:p>0.3</text:p>
          </table:table-cell>
          <table:table-cell table:style-name="ce34" table:formula="of:=IF(ABS([.W31]-[.Y31])&lt;=[.Z31];&quot; R ¦ &quot;;&quot;  &quot;)&amp;IF(ABS([.X31]-[.Y31])&lt;=[.Z31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10"/>
          <table:table-cell table:style-name="ce6" table:number-columns-repeated="6"/>
          <table:table-cell table:style-name="ce18" office:value-type="string">
            <text:p>yKING</text:p>
          </table:table-cell>
          <table:table-cell table:style-name="ce10" office:value-type="string">
            <text:p>Transpond</text:p>
          </table:table-cell>
          <table:table-cell table:style-name="ce15" table:formula="of:=INT([.X32]*2/(SQRT(5)-1))" office:value-type="float" office:value="2739">
            <text:p>2739</text:p>
          </table:table-cell>
          <table:table-cell table:style-name="ce27" table:formula="of:=[.V32]*(SQRT(5)-1)/2" office:value-type="float" office:value="1692.79509518596">
            <text:p>1692.80</text:p>
          </table:table-cell>
          <table:table-cell table:style-name="ce10" office:value-type="float" office:value="1693.1782168993">
            <text:p>1693.1782168993</text:p>
          </table:table-cell>
          <table:table-cell table:style-name="ce10" office:value-type="float" office:value="1693.2">
            <text:p>1693.2</text:p>
          </table:table-cell>
          <table:table-cell table:style-name="ce10" office:value-type="float" office:value="0.6">
            <text:p>0.6</text:p>
          </table:table-cell>
          <table:table-cell table:style-name="ce34" table:formula="of:=IF(ABS([.W32]-[.Y32])&lt;=[.Z32];&quot; R ¦ &quot;;&quot;  &quot;)&amp;IF(ABS([.X32]-[.Y32])&lt;=[.Z32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8" office:value-type="string">
            <text:p>xKING</text:p>
          </table:table-cell>
          <table:table-cell table:style-name="ce17" office:value-type="string">
            <text:p>KINGmid</text:p>
          </table:table-cell>
          <table:table-cell table:style-name="ce24" office:value-type="float" office:value="701">
            <text:p>701</text:p>
          </table:table-cell>
          <table:table-cell table:style-name="ce27" table:formula="of:=[.V33]*(SQRT(5)-1)/2" office:value-type="float" office:value="433.241826113676">
            <text:p>433.24</text:p>
          </table:table-cell>
          <table:table-cell table:style-name="ce10" table:formula="of:=[.V33]*(SQRT(5)-1)/2" office:value-type="float" office:value="433.241826113676">
            <text:p>433.2418261137</text:p>
          </table:table-cell>
          <table:table-cell table:style-name="ce10" office:value-type="float" office:value="433.8">
            <text:p>433.8</text:p>
          </table:table-cell>
          <table:table-cell table:style-name="ce10" office:value-type="float" office:value="0.8">
            <text:p>0.8</text:p>
          </table:table-cell>
          <table:table-cell table:style-name="ce34" table:formula="of:=IF(ABS([.W33]-[.Y33])&lt;=[.Z33];&quot; R ¦ &quot;;&quot;  &quot;)&amp;IF(ABS([.X33]-[.Y33])&lt;=[.Z33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6"/>
          <table:table-cell table:number-columns-repeated="7"/>
          <table:table-cell table:style-name="ce10" table:number-columns-repeated="6"/>
          <table:table-cell table:style-name="ce6"/>
          <table:table-cell table:style-name="ce18" office:value-type="string">
            <text:p>xKING</text:p>
          </table:table-cell>
          <table:table-cell table:style-name="ce17" office:value-type="string">
            <text:p>KINGmid10yATH</text:p>
          </table:table-cell>
          <table:table-cell table:style-name="ce15" table:formula="of:=INT([.X34]*2/(SQRT(5)-1))" office:value-type="float" office:value="701">
            <text:p>701</text:p>
          </table:table-cell>
          <table:table-cell table:style-name="ce27" table:formula="of:=[.V34]*(SQRT(5)-1)/2" office:value-type="float" office:value="433.241826113676">
            <text:p>433.24</text:p>
          </table:table-cell>
          <table:table-cell table:style-name="ce10" office:value-type="float" office:value="433.6963998752">
            <text:p>433.6963998752</text:p>
          </table:table-cell>
          <table:table-cell table:style-name="ce10" office:value-type="float" office:value="433.8">
            <text:p>433.8</text:p>
          </table:table-cell>
          <table:table-cell table:style-name="ce10" office:value-type="float" office:value="0.8">
            <text:p>0.8</text:p>
          </table:table-cell>
          <table:table-cell table:style-name="ce34" table:formula="of:=IF(ABS([.W34]-[.Y34])&lt;=[.Z34];&quot; R ¦ &quot;;&quot;  &quot;)&amp;IF(ABS([.X34]-[.Y34])&lt;=[.Z34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6"/>
          <table:table-cell table:number-columns-repeated="9"/>
          <table:table-cell table:style-name="ce10" table:number-columns-repeated="6"/>
          <table:table-cell table:style-name="ce6"/>
          <table:table-cell table:style-name="ce18" office:value-type="string">
            <text:p>xKING</text:p>
          </table:table-cell>
          <table:table-cell table:style-name="ce17" office:value-type="string">
            <text:p>KINGmid20bOFFS</text:p>
          </table:table-cell>
          <table:table-cell table:style-name="ce15" table:formula="of:=INT([.X35]*2/(SQRT(5)-1))" office:value-type="float" office:value="701">
            <text:p>701</text:p>
          </table:table-cell>
          <table:table-cell table:style-name="ce27" table:formula="of:=[.V35]*(SQRT(5)-1)/2" office:value-type="float" office:value="433.241826113676">
            <text:p>433.24</text:p>
          </table:table-cell>
          <table:table-cell table:style-name="ce10" office:value-type="float" office:value="433.5981582616">
            <text:p>433.5981582616</text:p>
          </table:table-cell>
          <table:table-cell table:style-name="ce10" office:value-type="float" office:value="433.8">
            <text:p>433.8</text:p>
          </table:table-cell>
          <table:table-cell table:style-name="ce10" office:value-type="float" office:value="0.8">
            <text:p>0.8</text:p>
          </table:table-cell>
          <table:table-cell table:style-name="ce34" table:formula="of:=IF(ABS([.W35]-[.Y35])&lt;=[.Z35];&quot; R ¦ &quot;;&quot;  &quot;)&amp;IF(ABS([.X35]-[.Y35])&lt;=[.Z35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8" office:value-type="string">
            <text:p>KingSOUTH</text:p>
          </table:table-cell>
          <table:table-cell table:style-name="ce10" office:value-type="string">
            <text:p>eqKing</text:p>
          </table:table-cell>
          <table:table-cell table:style-name="ce24" office:value-type="float" office:value="869">
            <text:p>869</text:p>
          </table:table-cell>
          <table:table-cell table:style-name="ce27" table:formula="of:=[.V36]*(SQRT(5)-1)/2" office:value-type="float" office:value="537.071536223659">
            <text:p>537.07</text:p>
          </table:table-cell>
          <table:table-cell table:style-name="ce10" table:formula="of:=[.V36]*(SQRT(5)-1)/2" office:value-type="float" office:value="537.071536223659">
            <text:p>537.0715362237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0.8">
            <text:p>0.8</text:p>
          </table:table-cell>
          <table:table-cell table:style-name="ce34" table:formula="of:=IF(ABS([.W36]-[.Y36])&lt;=[.Z36];&quot; R ¦ &quot;;&quot;  &quot;)&amp;IF(ABS([.X36]-[.Y36])&lt;=[.Z36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8" office:value-type="string">
            <text:p>KingNORTH</text:p>
          </table:table-cell>
          <table:table-cell table:style-name="ce10" office:value-type="string">
            <text:p>eqKing</text:p>
          </table:table-cell>
          <table:table-cell table:style-name="ce24" office:value-type="float" office:value="535">
            <text:p>535</text:p>
          </table:table-cell>
          <table:table-cell table:style-name="ce27" table:formula="of:=[.V37]*(SQRT(5)-1)/2" office:value-type="float" office:value="330.648183981194">
            <text:p>330.65</text:p>
          </table:table-cell>
          <table:table-cell table:style-name="ce10" table:formula="of:=[.V37]*(SQRT(5)-1)/2" office:value-type="float" office:value="330.648183981194">
            <text:p>330.6481839812</text:p>
          </table:table-cell>
          <table:table-cell table:style-name="ce10" office:value-type="float" office:value="330.6">
            <text:p>330.6</text:p>
          </table:table-cell>
          <table:table-cell table:style-name="ce10" office:value-type="float" office:value="0.8">
            <text:p>0.8</text:p>
          </table:table-cell>
          <table:table-cell table:style-name="ce34" table:formula="of:=IF(ABS([.W37]-[.Y37])&lt;=[.Z37];&quot; R ¦ &quot;;&quot;  &quot;)&amp;IF(ABS([.X37]-[.Y37])&lt;=[.Z37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style-name="ce6"/>
          <table:table-cell table:number-columns-repeated="11"/>
          <table:table-cell table:style-name="ce10" table:number-columns-repeated="6"/>
          <table:table-cell table:style-name="ce6"/>
          <table:table-cell table:style-name="ce18" office:value-type="string">
            <text:p>KingWidth</text:p>
          </table:table-cell>
          <table:table-cell table:style-name="ce10" office:value-type="string">
            <text:p>eqKing</text:p>
          </table:table-cell>
          <table:table-cell table:style-name="ce24" office:value-type="float" office:value="334">
            <text:p>334</text:p>
          </table:table-cell>
          <table:table-cell table:style-name="ce27" table:formula="of:=[.V38]*(SQRT(5)-1)/2" office:value-type="float" office:value="206.423352242465">
            <text:p>206.42</text:p>
          </table:table-cell>
          <table:table-cell table:style-name="ce10" table:formula="of:=[.V38]*(SQRT(5)-1)/2" office:value-type="float" office:value="206.423352242465">
            <text:p>206.4233522425</text:p>
          </table:table-cell>
          <table:table-cell table:style-name="ce10" office:value-type="float" office:value="206.4">
            <text:p>206.4</text:p>
          </table:table-cell>
          <table:table-cell table:style-name="ce10" office:value-type="float" office:value="0.4">
            <text:p>0.4</text:p>
          </table:table-cell>
          <table:table-cell table:style-name="ce34" table:formula="of:=IF(ABS([.W38]-[.Y38])&lt;=[.Z38];&quot; R ¦ &quot;;&quot;  &quot;)&amp;IF(ABS([.X38]-[.Y38])&lt;=[.Z38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9" office:value-type="string">
            <text:p>KingHigh</text:p>
          </table:table-cell>
          <table:table-cell table:style-name="ce10" office:value-type="string">
            <text:p>eqKing</text:p>
          </table:table-cell>
          <table:table-cell table:style-name="ce24" office:value-type="float" office:value="372">
            <text:p>372</text:p>
          </table:table-cell>
          <table:table-cell table:style-name="ce27" table:formula="of:=[.V39]*(SQRT(5)-1)/2" office:value-type="float" office:value="229.908643814961">
            <text:p>229.91</text:p>
          </table:table-cell>
          <table:table-cell table:style-name="ce10" table:formula="of:=[.V39]*(SQRT(5)-1)/2" office:value-type="float" office:value="229.908643814961">
            <text:p>229.908643815</text:p>
          </table:table-cell>
          <table:table-cell table:style-name="ce30" office:value-type="float" office:value="230">
            <text:p>230</text:p>
          </table:table-cell>
          <table:table-cell table:style-name="ce10" office:value-type="float" office:value="0.4">
            <text:p>0.4</text:p>
          </table:table-cell>
          <table:table-cell table:style-name="ce34" table:formula="of:=IF(ABS([.W39]-[.Y39])&lt;=[.Z39];&quot; R ¦ &quot;;&quot;  &quot;)&amp;IF(ABS([.X39]-[.Y39])&lt;=[.Z39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9" office:value-type="string">
            <text:p>yKingHigh</text:p>
          </table:table-cell>
          <table:table-cell table:style-name="ce10" office:value-type="string">
            <text:p>eqKing</text:p>
          </table:table-cell>
          <table:table-cell table:style-name="ce24" office:value-type="float" office:value="3113">
            <text:p>3113</text:p>
          </table:table-cell>
          <table:table-cell table:style-name="ce27" table:formula="of:=[.V40]*(SQRT(5)-1)/2" office:value-type="float" office:value="1923.93980697842">
            <text:p>1923.94</text:p>
          </table:table-cell>
          <table:table-cell table:style-name="ce10" table:formula="of:=[.V40]*(SQRT(5)-1)/2" office:value-type="float" office:value="1923.93980697842">
            <text:p>1923.9398069784</text:p>
          </table:table-cell>
          <table:table-cell table:style-name="ce30" office:value-type="float" office:value="1923.7">
            <text:p>1923.7</text:p>
          </table:table-cell>
          <table:table-cell table:style-name="ce10" office:value-type="float" office:value="0.6">
            <text:p>0.6</text:p>
          </table:table-cell>
          <table:table-cell table:style-name="ce34" table:formula="of:=IF(ABS([.W40]-[.Y40])&lt;=[.Z40];&quot; R ¦ &quot;;&quot;  &quot;)&amp;IF(ABS([.X40]-[.Y40])&lt;=[.Z40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9" office:value-type="string">
            <text:p>KingPassage</text:p>
          </table:table-cell>
          <table:table-cell table:style-name="ce10" office:value-type="string">
            <text:p>eqKing</text:p>
          </table:table-cell>
          <table:table-cell table:style-name="ce24" office:value-type="float" office:value="73">
            <text:p>73</text:p>
          </table:table-cell>
          <table:table-cell table:style-name="ce27" table:formula="of:=[.V41]*(SQRT(5)-1)/2" office:value-type="float" office:value="45.1164811787423">
            <text:p>45.12</text:p>
          </table:table-cell>
          <table:table-cell table:style-name="ce10" table:formula="of:=[.V41]*(SQRT(5)-1)/2" office:value-type="float" office:value="45.1164811787423">
            <text:p>45.1164811787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t specified</text:p>
          </table:table-cell>
          <table:table-cell table:style-name="ce34" table:formula="of:=IF(ABS([.W41]-[.Y41])&lt;=[.Z41];&quot; R ¦ &quot;;&quot;  &quot;)&amp;IF(ABS([.X41]-[.Y41])&lt;=[.Z41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hO</text:p>
          </table:table-cell>
          <table:table-cell table:number-columns-repeated="9"/>
          <table:table-cell table:style-name="ce10" table:number-columns-repeated="6"/>
          <table:table-cell table:style-name="ce6"/>
          <table:table-cell table:style-name="ce10" office:value-type="string">
            <text:p>yQUEENtop</text:p>
          </table:table-cell>
          <table:table-cell table:style-name="ce10" office:value-type="string">
            <text:p>eqQueen</text:p>
          </table:table-cell>
          <table:table-cell table:style-name="ce15" table:formula="of:=INT([.X42]*2/(SQRT(5)-1))" office:value-type="float" office:value="1745">
            <text:p>1745</text:p>
          </table:table-cell>
          <table:table-cell table:style-name="ce27" table:formula="of:=[.V42]*(SQRT(5)-1)/2" office:value-type="float" office:value="1078.46931036857">
            <text:p>1078.47</text:p>
          </table:table-cell>
          <table:table-cell table:style-name="ce10" table:formula="of:=1790*(SQRT(5)-1)/2 - [.X28]" office:value-type="float" office:value="1078.70357099722">
            <text:p>1078.7035709972</text:p>
          </table:table-cell>
          <table:table-cell table:style-name="ce10" office:value-type="float" office:value="1078.7">
            <text:p>1078.7</text:p>
          </table:table-cell>
          <table:table-cell table:style-name="ce10" office:value-type="float" office:value="0.6">
            <text:p>0.6</text:p>
          </table:table-cell>
          <table:table-cell table:style-name="ce34" table:formula="of:=IF(ABS([.W42]-[.Y42])&lt;=[.Z42];&quot; R ¦ &quot;;&quot;  &quot;)&amp;IF(ABS([.X42]-[.Y42])&lt;=[.Z42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10" table:number-columns-repeated="6"/>
          <table:table-cell table:style-name="ce6"/>
          <table:table-cell table:style-name="ce10" office:value-type="string">
            <text:p>QueenWidth</text:p>
          </table:table-cell>
          <table:table-cell table:style-name="ce10" office:value-type="string">
            <text:p>eqQueen</text:p>
          </table:table-cell>
          <table:table-cell table:style-name="ce24" office:value-type="float" office:value="333">
            <text:p>333</text:p>
          </table:table-cell>
          <table:table-cell table:style-name="ce27" table:formula="of:=[.V43]*(SQRT(5)-1)/2" office:value-type="float" office:value="205.805318253715">
            <text:p>205.81</text:p>
          </table:table-cell>
          <table:table-cell table:style-name="ce10" table:formula="of:=[.V43]*(SQRT(5)-1)/2" office:value-type="float" office:value="205.805318253715">
            <text:p>205.8053182537</text:p>
          </table:table-cell>
          <table:table-cell table:style-name="ce10" office:value-type="float" office:value="205.85">
            <text:p>205.85</text:p>
          </table:table-cell>
          <table:table-cell table:style-name="ce10" office:value-type="string">
            <text:p>not specified</text:p>
          </table:table-cell>
          <table:table-cell table:style-name="ce34" table:formula="of:=IF(ABS([.W43]-[.Y43])&lt;=[.Z43];&quot; R ¦ &quot;;&quot;  &quot;)&amp;IF(ABS([.X43]-[.Y43])&lt;=[.Z43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hO</text:p>
          </table:table-cell>
          <table:table-cell table:number-columns-repeated="15"/>
          <table:table-cell table:style-name="ce6"/>
          <table:table-cell table:style-name="ce10" office:value-type="string">
            <text:p>QueenWallHigh</text:p>
          </table:table-cell>
          <table:table-cell table:style-name="ce10" office:value-type="string">
            <text:p>eqQueen</text:p>
          </table:table-cell>
          <table:table-cell table:style-name="ce15" table:formula="of:=INT([.X44]*2/(SQRT(5)-1))" office:value-type="float" office:value="298">
            <text:p>298</text:p>
          </table:table-cell>
          <table:table-cell table:style-name="ce27" table:formula="of:=[.V44]*(SQRT(5)-1)/2" office:value-type="float" office:value="184.174128647469">
            <text:p>184.17</text:p>
          </table:table-cell>
          <table:table-cell table:style-name="ce10" table:formula="of:=254*(SQRT(5)-1)/2 + [.X28]" office:value-type="float" office:value="184.557902007567">
            <text:p>184.5579020076</text:p>
          </table:table-cell>
          <table:table-cell table:style-name="ce10" office:value-type="float" office:value="184.47">
            <text:p>184.47</text:p>
          </table:table-cell>
          <table:table-cell table:style-name="ce10" office:value-type="string">
            <text:p>not specified</text:p>
          </table:table-cell>
          <table:table-cell table:style-name="ce34" table:formula="of:=IF(ABS([.W44]-[.Y44])&lt;=[.Z44];&quot; R ¦ &quot;;&quot;  &quot;)&amp;IF(ABS([.X44]-[.Y44])&lt;=[.Z44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style-name="ce6"/>
          <table:table-cell table:number-columns-repeated="17"/>
          <table:table-cell table:style-name="ce6"/>
          <table:table-cell table:style-name="ce10" office:value-type="string">
            <text:p>QueenFloorIN</text:p>
          </table:table-cell>
          <table:table-cell table:style-name="ce10" office:value-type="string">
            <text:p>eqQueen</text:p>
          </table:table-cell>
          <table:table-cell table:style-name="ce25" table:formula="of:=INT([.X45]*2/(SQRT(5)-1))" office:value-type="float" office:value="1382">
            <text:p>1382</text:p>
          </table:table-cell>
          <table:table-cell table:style-name="ce28" table:formula="of:=[.V45]*(SQRT(5)-1)/2" office:value-type="float" office:value="854.122972452355">
            <text:p>854.12</text:p>
          </table:table-cell>
          <table:table-cell table:style-name="ce10" table:formula="of:=(1350-75)*(SQRT(5)-1)/2+PI()*(5*18+16)/5" office:value-type="float" office:value="854.59509991222">
            <text:p>854.5950999122</text:p>
          </table:table-cell>
          <table:table-cell table:style-name="ce10" office:value-type="float" office:value="854.6">
            <text:p>854.6</text:p>
          </table:table-cell>
          <table:table-cell table:style-name="ce10" office:value-type="float" office:value="0.3">
            <text:p>0.3</text:p>
          </table:table-cell>
          <table:table-cell table:style-name="ce34" table:formula="of:=IF(ABS([.W45]-[.Y45])&lt;=[.Z45];&quot; R ¦ &quot;;&quot;  &quot;)&amp;IF(ABS([.X45]-[.Y45])&lt;=[.Z45];&quot;r&quot;;&quot;&quot;)" office:value-type="string" office:string-value="  r">
            <text:p><text:s text:c="2"/>r</text:p>
          </table:table-cell>
          <table:table-cell table:number-columns-repeated="997"/>
        </table:table-row>
        <table:table-row table:style-name="ro1">
          <table:table-cell table:style-name="ce6"/>
          <table:table-cell table:number-columns-repeated="18"/>
          <table:table-cell table:style-name="ce20" office:value-type="string">
            <text:p>xB¦rJ</text:p>
          </table:table-cell>
          <table:table-cell table:style-name="ce10" office:value-type="string">
            <text:p>PetrieBpoint</text:p>
          </table:table-cell>
          <table:table-cell table:style-name="ce25" table:formula="of:=INT([.X46]*2/(SQRT(5)-1))" office:value-type="float" office:value="2455">
            <text:p>2455</text:p>
          </table:table-cell>
          <table:table-cell table:style-name="ce28" table:formula="of:=[.V46]*(SQRT(5)-1)/2" office:value-type="float" office:value="1517.27344238099">
            <text:p>1517.27</text:p>
          </table:table-cell>
          <table:table-cell table:style-name="ce10" table:formula="of:=1499.70162936604 + 18" office:value-type="float" office:value="1517.70162936604">
            <text:p>1517.701629366</text:p>
          </table:table-cell>
          <table:table-cell table:style-name="ce10" office:value-type="float" office:value="1517.8">
            <text:p>1517.8</text:p>
          </table:table-cell>
          <table:table-cell table:style-name="ce10" office:value-type="float" office:value="0.3">
            <text:p>0.3</text:p>
          </table:table-cell>
          <table:table-cell table:style-name="ce34" table:formula="of:=IF(ABS([.W46]-[.Y46])&lt;=[.Z46];&quot; R ¦ &quot;;&quot;  &quot;)&amp;IF(ABS([.X46]-[.Y46])&lt;=[.Z46];&quot;r&quot;;&quot;&quot;)" office:value-type="string" office:string-value="  r">
            <text:p><text:s text:c="2"/>r</text:p>
          </table:table-cell>
          <table:table-cell table:number-columns-repeated="997"/>
        </table:table-row>
        <table:table-row table:style-name="ro1">
          <table:table-cell table:number-columns-repeated="7"/>
          <table:table-cell table:style-name="ce6"/>
          <table:table-cell table:style-name="ce7"/>
          <table:table-cell/>
          <table:table-cell table:style-name="ce6"/>
          <table:table-cell table:number-columns-repeated="2"/>
          <table:table-cell table:style-name="ce6" table:number-columns-repeated="5"/>
          <table:table-cell/>
          <table:table-cell table:style-name="ce20" office:value-type="string">
            <text:p>yB¦rJ</text:p>
          </table:table-cell>
          <table:table-cell table:style-name="ce10" office:value-type="string">
            <text:p>PetrieBpoint</text:p>
          </table:table-cell>
          <table:table-cell table:style-name="ce25" table:formula="of:=INT([.X47]*2/(SQRT(5)-1))" office:value-type="float" office:value="279">
            <text:p>279</text:p>
          </table:table-cell>
          <table:table-cell table:style-name="ce28" table:formula="of:=[.V47]*(SQRT(5)-1)/2" office:value-type="float" office:value="172.431482861221">
            <text:p>172.43</text:p>
          </table:table-cell>
          <table:table-cell table:style-name="ce10" table:formula="of:=177.01576524879 - 4.1112567233" office:value-type="float" office:value="172.90450852549">
            <text:p>172.9045085255</text:p>
          </table:table-cell>
          <table:table-cell table:style-name="ce10" office:value-type="float" office:value="172.9">
            <text:p>172.9</text:p>
          </table:table-cell>
          <table:table-cell table:style-name="ce10" office:value-type="float" office:value="0.2">
            <text:p>0.2</text:p>
          </table:table-cell>
          <table:table-cell table:style-name="ce34" table:formula="of:=IF(ABS([.W47]-[.Y47])&lt;=[.Z47];&quot; R ¦ &quot;;&quot;  &quot;)&amp;IF(ABS([.X47]-[.Y47])&lt;=[.Z47];&quot;r&quot;;&quot;&quot;)" office:value-type="string" office:string-value="  r">
            <text:p><text:s text:c="2"/>r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6"/>
          <table:table-cell table:style-name="ce21" office:value-type="string">
            <text:p>xP¦rJ</text:p>
          </table:table-cell>
          <table:table-cell table:style-name="ce10" office:value-type="string">
            <text:p>PetriePpoint</text:p>
          </table:table-cell>
          <table:table-cell table:style-name="ce15" table:formula="of:=INT([.X48]*2/(SQRT(5)-1))" office:value-type="float" office:value="6841">
            <text:p>6841</text:p>
          </table:table-cell>
          <table:table-cell table:style-name="ce27" table:formula="of:=[.V48]*(SQRT(5)-1)/2" office:value-type="float" office:value="4227.97051703803">
            <text:p>4227.97</text:p>
          </table:table-cell>
          <table:table-cell table:style-name="ce10" table:formula="of:=4221.8156658449 + 10*(SQRT(5)-1)/2" office:value-type="float" office:value="4227.9960057324">
            <text:p>4227.9960057324</text:p>
          </table:table-cell>
          <table:table-cell table:style-name="ce10" office:value-type="float" office:value="4228">
            <text:p>4228</text:p>
          </table:table-cell>
          <table:table-cell table:style-name="ce10" office:value-type="string">
            <text:p>0.2 ?</text:p>
          </table:table-cell>
          <table:table-cell table:style-name="ce34" table:formula="of:=IF(ABS([.W48]-[.Y48])&lt;=[.Z48];&quot; R ¦ &quot;;&quot;  &quot;)&amp;IF(ABS([.X48]-[.Y48])&lt;=[.Z48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7"/>
          <table:table-cell table:style-name="ce6"/>
          <table:table-cell/>
          <table:table-cell table:style-name="ce21" office:value-type="string">
            <text:p>yP¦rJ</text:p>
          </table:table-cell>
          <table:table-cell table:style-name="ce10" office:value-type="string">
            <text:p>PetriePpoint</text:p>
          </table:table-cell>
          <table:table-cell table:style-name="ce15" table:formula="of:=INT([.X49]*2/(SQRT(5)-1))" office:value-type="float" office:value="1911">
            <text:p>1911</text:p>
          </table:table-cell>
          <table:table-cell table:style-name="ce27" table:formula="of:=[.V49]*(SQRT(5)-1)/2" office:value-type="float" office:value="1181.06295250105">
            <text:p>1181.06</text:p>
          </table:table-cell>
          <table:table-cell table:style-name="ce10" table:formula="of:=1184.04125299064 - 2.8099258924" office:value-type="float" office:value="1181.23132709824">
            <text:p>1181.2313270982</text:p>
          </table:table-cell>
          <table:table-cell table:style-name="ce10" office:value-type="float" office:value="1181">
            <text:p>1181</text:p>
          </table:table-cell>
          <table:table-cell table:style-name="ce10" office:value-type="string">
            <text:p>0.1 ?</text:p>
          </table:table-cell>
          <table:table-cell table:style-name="ce34" table:formula="of:=IF(ABS([.W49]-[.Y49])&lt;=[.Z49];&quot; R ¦ &quot;;&quot;  &quot;)&amp;IF(ABS([.X49]-[.Y49])&lt;=[.Z49];&quot;r&quot;;&quot;&quot;)" office:value-type="string" office:string-value=" R ¦ r">
            <text:p><text:s/>R ¦ r</text:p>
          </table:table-cell>
          <table:table-cell table:number-columns-repeated="997"/>
        </table:table-row>
        <table:table-row table:style-name="ro1">
          <table:table-cell table:number-columns-repeated="17"/>
          <table:table-cell table:style-name="ce6"/>
          <table:table-cell/>
          <table:table-cell table:style-name="ce10" office:value-type="string">
            <text:p>y19thFLOOR</text:p>
          </table:table-cell>
          <table:table-cell table:style-name="ce10" office:value-type="string">
            <text:p>ENTER</text:p>
          </table:table-cell>
          <table:table-cell table:style-name="ce25" table:formula="of:=INT([.X50]*2/(SQRT(5)-1))" office:value-type="float" office:value="1081">
            <text:p>1081</text:p>
          </table:table-cell>
          <table:table-cell table:style-name="ce27" table:formula="of:=[.V50]*(SQRT(5)-1)/2" office:value-type="float" office:value="668.094741838636">
            <text:p>668.09</text:p>
          </table:table-cell>
          <table:table-cell table:style-name="ce10" table:formula="of:=665.338277978167 + 2.8099258924" office:value-type="float" office:value="668.148203870567">
            <text:p>668.1482038706</text:p>
          </table:table-cell>
          <table:table-cell table:style-name="ce10" office:value-type="float" office:value="668.2">
            <text:p>668.2</text:p>
          </table:table-cell>
          <table:table-cell table:style-name="ce10" office:value-type="float" office:value="0.1">
            <text:p>0.1</text:p>
          </table:table-cell>
          <table:table-cell table:style-name="ce34" table:formula="of:=IF(ABS([.W50]-[.Y50])&lt;=[.Z50];&quot; R ¦ &quot;;&quot;  &quot;)&amp;IF(ABS([.X50]-[.Y50])&lt;=[.Z50];&quot;r&quot;;&quot;&quot;)" office:value-type="string" office:string-value="  r">
            <text:p><text:s text:c="2"/>r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6" table:number-columns-repeated="7"/>
          <table:table-cell/>
          <table:table-cell table:style-name="ce6" table:number-columns-repeated="6"/>
          <table:table-cell/>
          <table:table-cell table:style-name="ce10" office:value-type="string">
            <text:p>19thCourseThick</text:p>
          </table:table-cell>
          <table:table-cell table:style-name="ce10" office:value-type="string">
            <text:p>Proving19th</text:p>
          </table:table-cell>
          <table:table-cell table:style-name="ce25" table:formula="of:=INT([.X51]*2/(SQRT(5)-1))" office:value-type="float" office:value="61">
            <text:p>61</text:p>
          </table:table-cell>
          <table:table-cell table:style-name="ce27" table:formula="of:=[.V51]*(SQRT(5)-1)/2" office:value-type="float" office:value="37.7000733137436">
            <text:p>37.70</text:p>
          </table:table-cell>
          <table:table-cell table:style-name="ce10" office:value-type="float" office:value="37.9657350064963">
            <text:p>37.9657350065</text:p>
          </table:table-cell>
          <table:table-cell table:style-name="ce10" office:value-type="float" office:value="37.94">
            <text:p>37.94</text:p>
          </table:table-cell>
          <table:table-cell table:style-name="ce10" office:value-type="float" office:value="0.17">
            <text:p>0.17</text:p>
          </table:table-cell>
          <table:table-cell table:style-name="ce34" table:formula="of:=IF(ABS([.W51]-[.Y51])&lt;=[.Z51];&quot; R ¦ &quot;;&quot;  &quot;)&amp;IF(ABS([.X51]-[.Y51])&lt;=[.Z51];&quot;r&quot;;&quot;&quot;)" office:value-type="string" office:string-value="  r">
            <text:p><text:s text:c="2"/>r</text:p>
          </table:table-cell>
          <table:table-cell table:number-columns-repeated="997"/>
        </table:table-row>
        <table:table-row table:style-name="ro1" table:number-rows-repeated="5">
          <table:table-cell table:number-columns-repeated="21"/>
          <table:table-cell table:style-name="ce10" table:number-columns-repeated="5"/>
          <table:table-cell table:number-columns-repeated="99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3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3" table:number-columns-repeated="1024" table:default-cell-style-name="ce3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3" table:number-columns-repeated="1024" table:default-cell-style-name="ce33"/>
        <table:table-row table:style-name="ro1">
          <table:table-cell table:style-name="ce36" table:formula="of:=[.F4]/20" office:value-type="float" office:value="226.709828798432">
            <text:p>226.7098287984</text:p>
          </table:table-cell>
          <table:table-cell table:style-name="ce36" table:number-columns-repeated="2"/>
          <table:table-cell table:style-name="ce61" office:value-type="string">
            <text:p>other</text:p>
          </table:table-cell>
          <table:table-cell table:style-name="ce125" office:value-type="float" office:value="4556.01">
            <text:p>4556.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36" table:formula="of:=[.H3]/SQRT([.C4])" office:value-type="float" office:value="27.577268865094">
            <text:p>27.5772688651</text:p>
          </table:table-cell>
          <table:table-cell table:style-name="ce168" office:value-type="string" table:number-columns-spanned="1" table:number-rows-spanned="2">
            <text:p>h1— h2</text:p>
          </table:table-cell>
          <table:table-cell table:number-columns-repeated="2" table:style-name="ce139" office:value-type="string">
            <text:p>rJCR¦b16</text:p>
          </table:table-cell>
          <table:table-cell table:style-name="ce36" table:formula="of:=[.L9]/[.H3]" office:value-type="float" office:value="2.00045314589887">
            <text:p>2.0004531459</text:p>
          </table:table-cell>
          <table:table-cell table:number-columns-repeated="5"/>
          <table:table-cell table:style-name="ce42" office:value-type="string">
            <text:p>piFORM</text:p>
          </table:table-cell>
          <table:table-cell table:style-name="ce36" office:value-type="string">
            <text:p>NORMAL</text:p>
          </table:table-cell>
          <table:table-cell table:style-name="ce58" office:value-type="string">
            <text:p>IsectPetrieB.M</text:p>
          </table:table-cell>
          <table:table-cell table:style-name="ce58" office:value-type="string">
            <text:p>Isect¦PetrieP(M)</text:p>
          </table:table-cell>
          <table:table-cell table:style-name="ce58" office:value-type="string">
            <text:p>Isect¦rJ¦P.O</text:p>
          </table:table-cell>
          <table:table-cell table:style-name="ce58" office:value-type="string">
            <text:p>Isect¦PetrieB(M)</text:p>
          </table:table-cell>
          <table:table-cell table:number-columns-repeated="1001"/>
        </table:table-row>
        <table:table-row table:style-name="ro1">
          <table:table-cell table:style-name="ce37" table:formula="of:=([.C4]*SQRT(16000))*100/SQRT((2/SQRT(5) + 0.5)^2 + 1)" office:value-type="float" office:value="4555.87648388171">
            <text:p>4555.8764838817</text:p>
          </table:table-cell>
          <table:table-cell table:style-name="ce58" office:value-type="string" table:number-columns-spanned="3" table:number-rows-spanned="1">
            <text:p>I N T E R S E C T <text:s text:c="2"/>P Y R A M I D <text:s text:c="2"/>C A S E <text:s text:c="2"/>M A N T L E</text:p>
          </table:table-cell>
          <table:covered-table-cell/>
          <table:covered-table-cell table:style-name="ce58"/>
          <table:table-cell table:style-name="ce126" office:value-type="float" office:value="0">
            <text:p>0</text:p>
          </table:table-cell>
          <table:table-cell table:style-name="ce47" office:value-type="string" table:number-columns-spanned="2" table:number-rows-spanned="1">
            <text:p>0 <text:s text:c="2"/>select <text:s/>1</text:p>
          </table:table-cell>
          <table:covered-table-cell/>
          <table:table-cell table:style-name="ce158" table:formula="of:=[.H1]" office:value-type="float" office:value="27.577268865094">
            <text:p>27.58</text:p>
          </table:table-cell>
          <table:covered-table-cell table:style-name="ce168"/>
          <table:table-cell table:style-name="ce128" table:formula="of:=[.$G$4]" office:value-type="float" office:value="4555.87648388171">
            <text:p>4555.88</text:p>
          </table:table-cell>
          <table:table-cell table:style-name="ce128" table:formula="of:=[.$G$4]" office:value-type="float" office:value="4555.87648388171">
            <text:p>4555.88</text:p>
          </table:table-cell>
          <table:table-cell table:style-name="ce36" office:value-type="string">
            <text:p>yATH/bOFFSET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table:number-columns-repeated="2"/>
          <table:table-cell table:style-name="ce40" office:value-type="string">
            <text:p>Dintersect</text:p>
          </table:table-cell>
          <table:table-cell table:number-columns-repeated="2" table:style-name="ce58" office:value-type="string">
            <text:p>CasingOpoint</text:p>
          </table:table-cell>
          <table:table-cell table:style-name="ce37" office:value-type="string">
            <text:p>ViaPangle:</text:p>
          </table:table-cell>
          <table:table-cell table:style-name="ce37" office:value-type="string">
            <text:p>ViaPetrieAngle:</text:p>
          </table:table-cell>
          <table:table-cell table:style-name="ce37" office:value-type="string">
            <text:p>ViaPangle:</text:p>
          </table:table-cell>
          <table:table-cell table:style-name="ce37" office:value-type="string">
            <text:p>ViaHangle:</text:p>
          </table:table-cell>
          <table:table-cell table:number-columns-repeated="1001"/>
        </table:table-row>
        <table:table-row table:style-name="ro1">
          <table:table-cell table:style-name="ce36"/>
          <table:table-cell table:style-name="ce58" office:value-type="string">
            <text:p>GS-body</text:p>
          </table:table-cell>
          <table:table-cell table:style-name="ce97" office:value-type="string">
            <text:p>R</text:p>
          </table:table-cell>
          <table:table-cell table:style-name="ce97" office:value-type="string">
            <text:p>k0</text:p>
          </table:table-cell>
          <table:table-cell table:style-name="ce127" table:formula="of:=IF([.E2]=0;[.G3];IF([.E2]=1;[.F3];[.D1]))" office:value-type="string" office:string-value="rJCR¦b16">
            <text:p>rJCR¦b16</text:p>
          </table:table-cell>
          <table:table-cell table:style-name="ce58" office:value-type="string">
            <text:p>PetrieCR¦b58</text:p>
          </table:table-cell>
          <table:table-cell table:style-name="ce58" office:value-type="string">
            <text:p>rJCR¦b16</text:p>
          </table:table-cell>
          <table:table-cell table:style-name="ce36" table:formula="of:=[.G4]-[.F4]" office:value-type="float" office:value="21.6799079130806">
            <text:p>21.6799079131</text:p>
          </table:table-cell>
          <table:table-cell table:style-name="ce168" office:value-type="string" table:number-columns-spanned="1" table:number-rows-spanned="2">
            <text:p>b1— b2</text:p>
          </table:table-cell>
          <table:table-cell table:style-name="ce40" office:value-type="string">
            <text:p>UPPER</text:p>
          </table:table-cell>
          <table:table-cell table:style-name="ce40" office:value-type="string">
            <text:p>LOWER</text:p>
          </table:table-cell>
          <table:table-cell/>
          <table:table-cell table:style-name="ce40" office:value-type="string">
            <text:p>LOWER</text:p>
          </table:table-cell>
          <table:table-cell table:style-name="ce40" office:value-type="string">
            <text:p>UPPER</text:p>
          </table:table-cell>
          <table:table-cell table:style-name="ce40" office:value-type="string">
            <text:p>dpHIGH</text:p>
          </table:table-cell>
          <table:table-cell table:number-columns-repeated="2"/>
          <table:table-cell table:number-columns-repeated="2" table:style-name="ce58" office:value-type="string">
            <text:p>d</text:p>
          </table:table-cell>
          <table:table-cell table:style-name="ce58" office:value-type="string">
            <text:p>rJcalcPetrieB</text:p>
          </table:table-cell>
          <table:table-cell table:style-name="ce58" office:value-type="string">
            <text:p>PetrieNOMINAL</text:p>
          </table:table-cell>
          <table:table-cell table:style-name="ce58" office:value-type="string">
            <text:p>rJcalcPetrieP</text:p>
          </table:table-cell>
          <table:table-cell table:style-name="ce58" office:value-type="string">
            <text:p>rJcalcPetrieB</text:p>
          </table:table-cell>
          <table:table-cell table:number-columns-repeated="1001"/>
        </table:table-row>
        <table:table-row table:style-name="ro1">
          <table:table-cell table:style-name="ce37" office:value-type="string">
            <text:p>Cangle</text:p>
          </table:table-cell>
          <table:table-cell table:style-name="ce65" office:value-type="string">
            <text:p>CheopsRectangle</text:p>
          </table:table-cell>
          <table:table-cell table:style-name="ce98" table:formula="of:=(-1+SQRT(5))/2" office:value-type="float" office:value="0.618033988749895">
            <text:p>0.6180339887</text:p>
          </table:table-cell>
          <table:table-cell table:style-name="ce114" table:formula="of:=SQRT((0.5+2/SQRT(5))^2+1)" office:value-type="float" office:value="1.71593332941578">
            <text:p>1.7159333294</text:p>
          </table:table-cell>
          <table:table-cell table:style-name="ce128" table:formula="of:=IF([.E2]=0;[.G4];IF([.E2]=1;[.F4];[.E1]))" office:value-type="float" office:value="4555.87648388171">
            <text:p>4555.88</text:p>
          </table:table-cell>
          <table:table-cell table:style-name="ce138" table:formula="of:=58*[.C4]*SQRT(16000)" office:value-type="float" office:value="4534.19657596863">
            <text:p>4534.20</text:p>
          </table:table-cell>
          <table:table-cell table:style-name="ce138" table:formula="of:=100*[.C4]*SQRT(16000)/[.D4]" office:value-type="float" office:value="4555.87648388171">
            <text:p>4555.88</text:p>
          </table:table-cell>
          <table:table-cell table:style-name="ce158" table:formula="of:=[.H3]" office:value-type="float" office:value="21.6799079130806">
            <text:p>21.68</text:p>
          </table:table-cell>
          <table:covered-table-cell table:style-name="ce169"/>
          <table:table-cell table:style-name="ce39" office:value-type="string">
            <text:p>B intersect</text:p>
          </table:table-cell>
          <table:table-cell table:style-name="ce39" office:value-type="string">
            <text:p>PaLINE</text:p>
          </table:table-cell>
          <table:table-cell table:number-columns-repeated="3"/>
          <table:table-cell table:style-name="ce89" table:formula="of:=[.O9]-[.B9]" office:value-type="float" office:value="91.8583715734117">
            <text:p>91.86</text:p>
          </table:table-cell>
          <table:table-cell table:style-name="ce217" table:formula="of:=20*[.R4]" office:value-type="float" office:value="29.5243206509031">
            <text:p>30</text:p>
          </table:table-cell>
          <table:table-cell table:style-name="ce47" office:value-type="string">
            <text:p>DIFFx</text:p>
          </table:table-cell>
          <table:table-cell table:style-name="ce37" table:formula="of:=ABS([.R14]-[.G14])" office:value-type="float" office:value="1.47621603254515">
            <text:p>1.4762160325</text:p>
          </table:table-cell>
          <table:table-cell/>
          <table:table-cell table:style-name="ce57" office:value-type="string">
            <text:p>26° 31' 18''</text:p>
          </table:table-cell>
          <table:table-cell table:style-name="ce57" office:value-type="string">
            <text:p>26° 31' 23''</text:p>
          </table:table-cell>
          <table:table-cell table:style-name="ce57" office:value-type="string">
            <text:p>26° 31' 18''</text:p>
          </table:table-cell>
          <table:table-cell table:style-name="ce38" office:value-type="string">
            <text:p>26° 28' 59''</text:p>
          </table:table-cell>
          <table:table-cell table:number-columns-repeated="1001"/>
        </table:table-row>
        <table:table-row table:style-name="ro1">
          <table:table-cell table:style-name="ce38" table:formula="of:=DEGREES(ACOS([.C4]))" office:value-type="float" office:value="51.8272923729877">
            <text:p>51.827292373</text:p>
          </table:table-cell>
          <table:table-cell table:style-name="ce40" office:value-type="string">
            <text:p>K</text:p>
          </table:table-cell>
          <table:table-cell table:style-name="ce40" office:value-type="string">
            <text:p>L</text:p>
          </table:table-cell>
          <table:table-cell table:style-name="ce115" office:value-type="string">
            <text:p>M</text:p>
          </table:table-cell>
          <table:table-cell table:style-name="ce39" office:value-type="string">
            <text:p>G</text:p>
          </table:table-cell>
          <table:table-cell table:style-name="ce39" office:value-type="string">
            <text:p>H</text:p>
          </table:table-cell>
          <table:table-cell table:style-name="ce39" office:value-type="string">
            <text:p>B</text:p>
          </table:table-cell>
          <table:table-cell table:style-name="ce58" office:value-type="string">
            <text:p>BuarmVERT</text:p>
          </table:table-cell>
          <table:table-cell table:style-name="ce170" office:value-type="string">
            <text:p>OFFSET</text:p>
          </table:table-cell>
          <table:table-cell table:style-name="ce40" office:value-type="string">
            <text:p>ROOFgal</text:p>
          </table:table-cell>
          <table:table-cell table:style-name="ce40" office:value-type="string">
            <text:p>FLOORgal</text:p>
          </table:table-cell>
          <table:table-cell/>
          <table:table-cell table:number-columns-repeated="2" table:style-name="ce40" office:value-type="string">
            <text:p>QUEENisct</text:p>
          </table:table-cell>
          <table:table-cell/>
          <table:table-cell table:style-name="ce217" table:formula="of:=20*[.R5]" office:value-type="float" office:value="37.5555160065028">
            <text:p>38</text:p>
          </table:table-cell>
          <table:table-cell table:style-name="ce47" office:value-type="string">
            <text:p>DIFFy</text:p>
          </table:table-cell>
          <table:table-cell table:style-name="ce37" table:formula="of:=[.R15]-[.G15]" office:value-type="float" office:value="1.87777580032514">
            <text:p>1.8777758003</text:p>
          </table:table-cell>
          <table:table-cell table:number-columns-repeated="1006"/>
        </table:table-row>
        <table:table-row table:style-name="ro1">
          <table:table-cell table:style-name="ce39" office:value-type="string">
            <text:p>x ¦ a</text:p>
          </table:table-cell>
          <table:table-cell table:style-name="ce66" table:formula="of:=-([.E4])*([.C4]/SQRT(5) + [.C4]^3 + 1)" office:value-type="float" office:value="-6890.58632160615">
            <text:p>-6890.5863216062</text:p>
          </table:table-cell>
          <table:table-cell table:style-name="ce66" table:formula="of:=-[.E4]*([.C4]/SQRT(5) + [.C4]^3)" office:value-type="float" office:value="-2334.70983772444">
            <text:p>-2334.7098377245</text:p>
          </table:table-cell>
          <table:table-cell table:style-name="ce66" table:formula="of:= -[.E4]*([.C4]/SQRT(5)  -  0.4*[.C4]^4)" office:value-type="float" office:value="-993.335922032576">
            <text:p>-993.3359220326</text:p>
          </table:table-cell>
          <table:table-cell table:style-name="ce129" table:formula="of:= - [.E4]*((  1 + [.C4]/SQRT(5) + [.C4]^3  ) - 2*(1 - 1/SQRT(2)))" office:value-type="float" office:value="-4221.8156658449">
            <text:p>-4221.8156658449</text:p>
          </table:table-cell>
          <table:table-cell table:style-name="ce139" table:formula="of:=-(2*[.E15] + ABS([.E14]))" office:value-type="float" office:value="-1853.73315986362">
            <text:p>-1853.7331598636</text:p>
          </table:table-cell>
          <table:table-cell table:style-name="ce129" table:formula="of:=[.J14]" office:value-type="float" office:value="-1499.70162936604">
            <text:p>-1499.7016293661</text:p>
          </table:table-cell>
          <table:table-cell table:style-name="ce134" table:formula="of:=ABS([.G6]-[Tabell5.G6])/2" office:value-type="float" office:value="3.56829178060252">
            <text:p>3.5682917806</text:p>
          </table:table-cell>
          <table:table-cell table:style-name="ce39" office:value-type="string">
            <text:p>x ¦ a</text:p>
          </table:table-cell>
          <table:table-cell table:style-name="ce42" table:formula="of:= [.E4]*[.C4]^5" office:value-type="float" office:value="410.803126281167">
            <text:p>410.8031262812</text:p>
          </table:table-cell>
          <table:table-cell table:style-name="ce42" table:formula="of:= -  [.E4]*([.C4]/SQRT(5) + [.C4]^5 + SQRT(0.2)*[.C4]^4)" office:value-type="float" office:value="-1967.27635143079">
            <text:p>-1967.2763514308</text:p>
          </table:table-cell>
          <table:table-cell table:style-name="ce40" office:value-type="string">
            <text:p>x</text:p>
          </table:table-cell>
          <table:table-cell table:style-name="ce198" table:formula="of:= -[.E4]*(1 - 1/SQRT(5)) + 1*[.H4]/2 + 0*[.H4]" office:value-type="float" office:value="-2507.58662691472">
            <text:p>-2507.5866269147</text:p>
          </table:table-cell>
          <table:table-cell table:formula="of:=-[.E4]*(1 - 1/SQRT(5))" office:value-type="float" office:value="-2518.42658087127">
            <text:p>-2518.4265808713</text:p>
          </table:table-cell>
          <table:table-cell table:style-name="ce36" table:formula="of:=-[.E4]*2" office:value-type="float" office:value="-9111.75296776342">
            <text:p>-9111.7529677634</text:p>
          </table:table-cell>
          <table:table-cell table:style-name="ce40" office:value-type="string">
            <text:p>x</text:p>
          </table:table-cell>
          <table:table-cell office:value-type="float" office:value="0">
            <text:p>0</text:p>
          </table:table-cell>
          <table:table-cell table:style-name="ce36" table:formula="of:=[.E6]-10*[.C4]" office:value-type="float" office:value="-4227.9960057324">
            <text:p>-4227.9960057324</text:p>
          </table:table-cell>
          <table:table-cell table:style-name="ce36" table:formula="of:=[.R6]" office:value-type="float" office:value="-4227.9960057324">
            <text:p>-4227.9960057324</text:p>
          </table:table-cell>
          <table:table-cell table:style-name="ce36" table:formula="of:=-[.G27]" office:value-type="float" office:value="-1517.70162936604">
            <text:p>-1517.7016293661</text:p>
          </table:table-cell>
          <table:table-cell table:style-name="ce36" office:value-type="float" office:value="-4228">
            <text:p>-4228</text:p>
          </table:table-cell>
          <table:table-cell table:style-name="ce37" table:formula="of:=-[.E16]" office:value-type="float" office:value="-4227.9960057324">
            <text:p>-4227.9960057324</text:p>
          </table:table-cell>
          <table:table-cell table:style-name="ce36" table:formula="of:=-[.G27]" office:value-type="float" office:value="-1517.70162936604">
            <text:p>-1517.7016293661</text:p>
          </table:table-cell>
          <table:table-cell table:number-columns-repeated="1001"/>
        </table:table-row>
        <table:table-row table:style-name="ro1">
          <table:table-cell table:style-name="ce40" office:value-type="string">
            <text:p>y ¦ a</text:p>
          </table:table-cell>
          <table:table-cell table:style-name="ce66" table:formula="of:=[.E4]*(1/SQRT(5) - 1)" office:value-type="float" office:value="-2518.42658087127">
            <text:p>-2518.4265808713</text:p>
          </table:table-cell>
          <table:table-cell table:style-name="ce66" table:formula="of:=[.E4]*(1/SQRT(5) - 0.5)" office:value-type="float" office:value="-240.488338930409">
            <text:p>-240.4883389304</text:p>
          </table:table-cell>
          <table:table-cell table:style-name="ce66" table:formula="of:= [.E4]*(1/SQRT(5)  - [.C4]^3  -  0.8*[.C4]^4 )" office:value-type="float" office:value="430.198618915523">
            <text:p>430.1986189155</text:p>
          </table:table-cell>
          <table:table-cell table:style-name="ce129" table:formula="of:=-[.E4]*(1/SQRT(2) - 1/SQRT(5))" office:value-type="float" office:value="-1184.04125299064">
            <text:p>-1184.0412529906</text:p>
          </table:table-cell>
          <table:table-cell table:style-name="ce140" office:value-type="float" office:value="0">
            <text:p>0</text:p>
          </table:table-cell>
          <table:table-cell table:style-name="ce129" table:formula="of:=[.J15]" office:value-type="float" office:value="177.01576524879">
            <text:p>177.0157652488</text:p>
          </table:table-cell>
          <table:table-cell table:style-name="ce159" table:formula="of:=[.G7]-[.L9]" office:value-type="float" office:value="133.646125261271">
            <text:p>133.6461252613</text:p>
          </table:table-cell>
          <table:table-cell table:style-name="ce40" office:value-type="string">
            <text:p>y ¦ a</text:p>
          </table:table-cell>
          <table:table-cell table:style-name="ce42" table:formula="of:= -[.E4]*([.C4] - 1/SQRT(5))" office:value-type="float" office:value="-778.236612574814">
            <text:p>-778.2366125748</text:p>
          </table:table-cell>
          <table:table-cell table:style-name="ce42" table:formula="of:= [.E4]*(1/SQRT(5) - [.C4]^3 - SQRT(0.8)*[.C4]^4)" office:value-type="float" office:value="367.433486293647">
            <text:p>367.4334862936</text:p>
          </table:table-cell>
          <table:table-cell table:style-name="ce40" office:value-type="string">
            <text:p>y</text:p>
          </table:table-cell>
          <table:table-cell table:formula="of:= [.E4]*(1/(2*SQRT(5)) + [.C4]^3/SQRT(5))" office:value-type="float" office:value="1499.70162936604">
            <text:p>1499.7016293661</text:p>
          </table:table-cell>
          <table:table-cell table:formula="of:=[.M7]" office:value-type="float" office:value="1499.70162936604">
            <text:p>1499.7016293661</text:p>
          </table:table-cell>
          <table:table-cell table:style-name="ce36" table:formula="of:=-[.E4]*(1 - 1/(2*SQRT(5)) )" office:value-type="float" office:value="-3537.15153237649">
            <text:p>-3537.1515323765</text:p>
          </table:table-cell>
          <table:table-cell table:style-name="ce40" office:value-type="string">
            <text:p>y</text:p>
          </table:table-cell>
          <table:table-cell office:value-type="float" office:value="0">
            <text:p>0</text:p>
          </table:table-cell>
          <table:table-cell table:style-name="ce36" office:value-type="float" office:value="-1181">
            <text:p>-1181</text:p>
          </table:table-cell>
          <table:table-cell table:style-name="ce36" office:value-type="float" office:value="-1180.2">
            <text:p>-1180.2</text:p>
          </table:table-cell>
          <table:table-cell table:style-name="ce36" table:formula="of:=[.G25]" office:value-type="float" office:value="172.904508525492">
            <text:p>172.9045085255</text:p>
          </table:table-cell>
          <table:table-cell table:style-name="ce36" office:value-type="float" office:value="-1181">
            <text:p>-1181</text:p>
          </table:table-cell>
          <table:table-cell table:style-name="ce37" table:formula="of:=-[.E17]" office:value-type="float" office:value="-1181.23132709822">
            <text:p>-1181.2313270982</text:p>
          </table:table-cell>
          <table:table-cell table:style-name="ce36" table:formula="of:=[.G25]" office:value-type="float" office:value="172.904508525492">
            <text:p>172.9045085255</text:p>
          </table:table-cell>
          <table:table-cell table:number-columns-repeated="1001"/>
        </table:table-row>
        <table:table-row table:style-name="ro1">
          <table:table-cell table:style-name="ce41" office:value-type="string">
            <text:p>TanA</text:p>
          </table:table-cell>
          <table:table-cell table:number-columns-repeated="4" table:style-name="ce67" office:value-type="float" office:value="0.5">
            <text:p>0.5</text:p>
          </table:table-cell>
          <table:table-cell table:style-name="ce40" office:value-type="string">
            <text:p>nc</text:p>
          </table:table-cell>
          <table:table-cell table:style-name="ce67" office:value-type="float" office:value="0.5">
            <text:p>0.5</text:p>
          </table:table-cell>
          <table:table-cell table:style-name="ce160" table:formula="of:=[.H4]" office:value-type="float" office:value="21.6799079130806">
            <text:p>21.6799079131</text:p>
          </table:table-cell>
          <table:table-cell table:style-name="ce41" office:value-type="string">
            <text:p>TanA</text:p>
          </table:table-cell>
          <table:table-cell table:number-columns-repeated="2" table:style-name="ce67" office:value-type="float" office:value="-0.5">
            <text:p>-0.5</text:p>
          </table:table-cell>
          <table:table-cell office:value-type="string">
            <text:p>yATH</text:p>
          </table:table-cell>
          <table:table-cell table:style-name="ce67" table:formula="of:=1/[.C4]" office:value-type="float" office:value="1.61803398874989">
            <text:p>1.6180339887</text:p>
          </table:table-cell>
          <table:table-cell table:style-name="ce67" table:formula="of:=[.M8]" office:value-type="float" office:value="1.61803398874989">
            <text:p>1.6180339887</text:p>
          </table:table-cell>
          <table:table-cell table:style-name="ce67" office:value-type="float" office:value="0.5">
            <text:p>0.5</text:p>
          </table:table-cell>
          <table:table-cell/>
          <table:table-cell table:style-name="ce67" office:value-type="float" office:value="-0.5">
            <text:p>-0.5</text:p>
          </table:table-cell>
          <table:table-cell table:style-name="ce67" table:formula="of:=[.C35]" office:value-type="float" office:value="0.49905074279359">
            <text:p>0.4990507428</text:p>
          </table:table-cell>
          <table:table-cell table:style-name="ce67" table:formula="of:=[.E35]" office:value-type="float" office:value="0.499048276182199">
            <text:p>0.4990482762</text:p>
          </table:table-cell>
          <table:table-cell table:style-name="ce63" table:formula="of:=[.C35]" office:value-type="float" office:value="0.49905074279359">
            <text:p>0.4990507428</text:p>
          </table:table-cell>
          <table:table-cell table:style-name="ce91" table:formula="of:=TAN(RADIANS(26+5230/10000+1/18000))" office:value-type="float" office:value="0.499084133149992">
            <text:p>0.4990841331</text:p>
          </table:table-cell>
          <table:table-cell table:style-name="ce63" table:formula="of:=[.C35]" office:value-type="float" office:value="0.49905074279359">
            <text:p>0.4990507428</text:p>
          </table:table-cell>
          <table:table-cell table:style-name="ce63" table:formula="of:=TAN(RADIANS([.C47]))" office:value-type="float" office:value="0.498209668125338">
            <text:p>0.4982096681</text:p>
          </table:table-cell>
          <table:table-cell table:number-columns-repeated="1001"/>
        </table:table-row>
        <table:table-row table:style-name="ro1">
          <table:table-cell table:style-name="ce41" office:value-type="string">
            <text:p>Na ¦ y</text:p>
          </table:table-cell>
          <table:table-cell table:style-name="ce68" table:formula="of:=[.B7]-[.B8]*[.B6]" office:value-type="float" office:value="926.866579931811">
            <text:p>926.8665799318</text:p>
          </table:table-cell>
          <table:table-cell table:style-name="ce68" table:formula="of:=[.C7]-[.C8]*[.C6]" office:value-type="float" office:value="926.866579931812">
            <text:p>926.8665799318</text:p>
          </table:table-cell>
          <table:table-cell table:style-name="ce68" table:formula="of:=[.D7]-[.D8]*[.D6]" office:value-type="float" office:value="926.866579931811">
            <text:p>926.8665799318</text:p>
          </table:table-cell>
          <table:table-cell table:style-name="ce68" table:formula="of:=[.E7]-[.E8]*[.E6]" office:value-type="float" office:value="926.866579931812">
            <text:p>926.8665799318</text:p>
          </table:table-cell>
          <table:table-cell table:style-name="ce40" office:value-type="string">
            <text:p>nc</text:p>
          </table:table-cell>
          <table:table-cell table:style-name="ce68" table:formula="of:=[.G7]-[.G8]*[.G6]" office:value-type="float" office:value="926.866579931812">
            <text:p>926.8665799318</text:p>
          </table:table-cell>
          <table:table-cell table:style-name="ce42" table:formula="of:=[.G9]-[Tabell5.G9]" office:value-type="float" office:value="4.41065120437861">
            <text:p>4.4106512044</text:p>
          </table:table-cell>
          <table:table-cell table:style-name="ce41" office:value-type="string">
            <text:p>Na ¦ y</text:p>
          </table:table-cell>
          <table:table-cell table:style-name="ce68" table:formula="of:=[.J7]-[.J8]*[.J6]" office:value-type="float" office:value="-572.835049434231">
            <text:p>-572.8350494342</text:p>
          </table:table-cell>
          <table:table-cell table:style-name="ce68" table:formula="of:=[.K7]-[.K8]*[.K6]" office:value-type="float" office:value="-616.204689421751">
            <text:p>-616.2046894218</text:p>
          </table:table-cell>
          <table:table-cell table:style-name="ce58" table:formula="of:=[.J9]-[.K9]" office:value-type="float" office:value="43.3696399875198">
            <text:p>43.3696399875</text:p>
          </table:table-cell>
          <table:table-cell table:style-name="ce68" table:formula="of:=[.M7]-[.M8]*[.M6]" office:value-type="float" office:value="5557.06202144877">
            <text:p>5557.0620214488</text:p>
          </table:table-cell>
          <table:table-cell table:style-name="ce68" table:formula="of:=[.N7]-[.N8]*[.N6]" office:value-type="float" office:value="5574.60143538693">
            <text:p>5574.6014353869</text:p>
          </table:table-cell>
          <table:table-cell table:style-name="ce68" table:formula="of:=[.O7]-[.O8]*[.O6]" office:value-type="float" office:value="1018.72495150522">
            <text:p>1018.7249515052</text:p>
          </table:table-cell>
          <table:table-cell table:style-name="ce41" office:value-type="string">
            <text:p>Na ¦ y</text:p>
          </table:table-cell>
          <table:table-cell table:style-name="ce68" table:formula="of:=[.Q7]-[.Q8]*[.Q6]" office:value-type="float" office:value="0">
            <text:p>0</text:p>
          </table:table-cell>
          <table:table-cell table:style-name="ce68" table:formula="of:=[.R7]-[.R8]*[.R6]" office:value-type="float" office:value="928.984547189083">
            <text:p>928.9845471891</text:p>
          </table:table-cell>
          <table:table-cell table:style-name="ce68" table:formula="of:=[.S7]-[.S8]*[.S6]" office:value-type="float" office:value="929.774118365976">
            <text:p>929.774118366</text:p>
          </table:table-cell>
          <table:table-cell table:style-name="ce233" table:formula="of:=[.T7]-[.T8]*[.T6]" office:value-type="float" office:value="930.314633999657">
            <text:p>930.3146339997</text:p>
          </table:table-cell>
          <table:table-cell table:style-name="ce233" table:formula="of:=[.U7]-[.U8]*[.U6]" office:value-type="float" office:value="929.127714958166">
            <text:p>929.1277149582</text:p>
          </table:table-cell>
          <table:table-cell table:style-name="ce233" table:formula="of:=[.V7]-[.V8]*[.V6]" office:value-type="float" office:value="928.753220090863">
            <text:p>928.7532200909</text:p>
          </table:table-cell>
          <table:table-cell table:style-name="ce233" table:formula="of:=[.W7]-[.W8]*[.W6]" office:value-type="float" office:value="929.038133605232">
            <text:p>929.0381336052</text:p>
          </table:table-cell>
          <table:table-cell table:number-columns-repeated="1001"/>
        </table:table-row>
        <table:table-row table:style-name="ro1">
          <table:table-cell table:style-name="ce39" office:value-type="string">
            <text:p>x ¦ b</text:p>
          </table:table-cell>
          <table:table-cell table:number-columns-repeated="4" table:style-name="ce69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9" office:value-type="float" office:value="0">
            <text:p>0</text:p>
          </table:table-cell>
          <table:table-cell table:style-name="ce37" office:value-type="string">
            <text:p>yConOFFSET</text:p>
          </table:table-cell>
          <table:table-cell table:style-name="ce39" office:value-type="string">
            <text:p>x ¦ b</text:p>
          </table:table-cell>
          <table:table-cell table:formula="of:=[.C6]" office:value-type="float" office:value="-2334.70983772444">
            <text:p>-2334.7098377245</text:p>
          </table:table-cell>
          <table:table-cell table:style-name="ce188"/>
          <table:table-cell table:style-name="ce40" office:value-type="string">
            <text:p>x</text:p>
          </table:table-cell>
          <table:table-cell table:style-name="ce198" table:formula="of:=[.K6] + 0*50*[.C4] + 1*[.H4] + 1*18/2" office:value-type="float" office:value="-1936.59644351771">
            <text:p>-1936.5964435177</text:p>
          </table:table-cell>
          <table:table-cell table:formula="of:=[.J6]" office:value-type="float" office:value="410.803126281167">
            <text:p>410.8031262812</text:p>
          </table:table-cell>
          <table:table-cell/>
          <table:table-cell table:style-name="ce40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6" table:style-name="ce69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0" office:value-type="string">
            <text:p>y ¦ b</text:p>
          </table:table-cell>
          <table:table-cell table:number-columns-repeated="4" table:style-name="ce69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9" office:value-type="float" office:value="0">
            <text:p>0</text:p>
          </table:table-cell>
          <table:table-cell/>
          <table:table-cell table:style-name="ce40" office:value-type="string">
            <text:p>y ¦ b</text:p>
          </table:table-cell>
          <table:table-cell table:formula="of:=[.C7]" office:value-type="float" office:value="-240.488338930409">
            <text:p>-240.4883389304</text:p>
          </table:table-cell>
          <table:table-cell table:style-name="ce188"/>
          <table:table-cell table:style-name="ce40" office:value-type="string">
            <text:p>y</text:p>
          </table:table-cell>
          <table:table-cell table:formula="of:=[.K7]" office:value-type="float" office:value="367.433486293647">
            <text:p>367.4334862936</text:p>
          </table:table-cell>
          <table:table-cell table:formula="of:=[.J7]" office:value-type="float" office:value="-778.236612574814">
            <text:p>-778.2366125748</text:p>
          </table:table-cell>
          <table:table-cell/>
          <table:table-cell table:style-name="ce40" office:value-type="string">
            <text:p>y</text:p>
          </table:table-cell>
          <table:table-cell table:formula="of:=46.94" office:value-type="float" office:value="46.94">
            <text:p>46.94</text:p>
          </table:table-cell>
          <table:table-cell table:number-columns-repeated="6" table:style-name="ce69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1" office:value-type="string">
            <text:p>TanB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0" office:value-type="string">
            <text:p>nc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/>
          <table:table-cell table:style-name="ce41" office:value-type="string">
            <text:p>TanB</text:p>
          </table:table-cell>
          <table:table-cell table:style-name="ce67" office:value-type="float" office:value="0.5">
            <text:p>0.5</text:p>
          </table:table-cell>
          <table:table-cell table:style-name="ce67"/>
          <table:table-cell/>
          <table:table-cell table:number-columns-repeated="2" table:style-name="ce67" office:value-type="float" office:value="-0.5">
            <text:p>-0.5</text:p>
          </table:table-cell>
          <table:table-cell table:number-columns-repeated="2"/>
          <table:table-cell table:style-name="ce67" table:formula="of:=-1/[.I35]" office:value-type="float" office:value="-0.488104123273628">
            <text:p>-0.4881041233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style-name="ce58" table:formula="of:=-1/SQRT([.$C$4])" office:value-type="float" office:value="-1.27201964951407">
            <text:p>-1.2720196495</text:p>
          </table:table-cell>
          <table:table-cell table:number-columns-repeated="1001"/>
        </table:table-row>
        <table:table-row table:style-name="ro1">
          <table:table-cell table:style-name="ce41" office:value-type="string">
            <text:p>Nb ¦ y</text:p>
          </table:table-cell>
          <table:table-cell table:style-name="ce68" table:formula="of:=[.B11]-[.B12]*[.B10]" office:value-type="float" office:value="0">
            <text:p>0</text:p>
          </table:table-cell>
          <table:table-cell table:style-name="ce68" table:formula="of:=[.C11]-[.C12]*[.C10]" office:value-type="float" office:value="0">
            <text:p>0</text:p>
          </table:table-cell>
          <table:table-cell table:style-name="ce68" table:formula="of:=[.D11]-[.D12]*[.D10]" office:value-type="float" office:value="0">
            <text:p>0</text:p>
          </table:table-cell>
          <table:table-cell table:style-name="ce68" table:formula="of:=[.E11]-[.E12]*[.E10]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8" table:formula="of:=[.G11]-[.G12]*[.G10]" office:value-type="float" office:value="0">
            <text:p>0</text:p>
          </table:table-cell>
          <table:table-cell/>
          <table:table-cell table:style-name="ce41" office:value-type="string">
            <text:p>Nb ¦ y</text:p>
          </table:table-cell>
          <table:table-cell table:style-name="ce68" table:formula="of:=[.J11]-[.J12]*[.J10]" office:value-type="float" office:value="926.866579931812">
            <text:p>926.8665799318</text:p>
          </table:table-cell>
          <table:table-cell table:style-name="ce68"/>
          <table:table-cell/>
          <table:table-cell table:style-name="ce68" table:formula="of:=[.M11]-[.M12]*[.M10]" office:value-type="float" office:value="-600.86473546521">
            <text:p>-600.8647354652</text:p>
          </table:table-cell>
          <table:table-cell table:style-name="ce68" table:formula="of:=[.J9]" office:value-type="float" office:value="-572.835049434231">
            <text:p>-572.8350494342</text:p>
          </table:table-cell>
          <table:table-cell/>
          <table:table-cell table:style-name="ce41" office:value-type="string">
            <text:p>Nb ¦ y</text:p>
          </table:table-cell>
          <table:table-cell table:style-name="ce68" table:formula="of:=[.Q11]-[.Q12]*[.Q10]" office:value-type="float" office:value="46.94">
            <text:p>46.94</text:p>
          </table:table-cell>
          <table:table-cell table:style-name="ce68" table:formula="of:=[.R11]-[.R12]*[.R10]" office:value-type="float" office:value="0">
            <text:p>0</text:p>
          </table:table-cell>
          <table:table-cell table:style-name="ce68" table:formula="of:=[.S11]-[.S12]*[.S10]" office:value-type="float" office:value="0">
            <text:p>0</text:p>
          </table:table-cell>
          <table:table-cell table:style-name="ce68" table:formula="of:=[.T11]-[.T12]*[.T10]" office:value-type="float" office:value="0">
            <text:p>0</text:p>
          </table:table-cell>
          <table:table-cell table:style-name="ce68" table:formula="of:=[.U11]-[.U12]*[.U10]" office:value-type="float" office:value="0">
            <text:p>0</text:p>
          </table:table-cell>
          <table:table-cell table:style-name="ce68" table:formula="of:=[.V11]-[.V12]*[.V10]" office:value-type="float" office:value="0">
            <text:p>0</text:p>
          </table:table-cell>
          <table:table-cell table:style-name="ce68" table:formula="of:=[.W11]-[.W12]*[.W10]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0" office:value-type="string">
            <text:p>xA</text:p>
          </table:table-cell>
          <table:table-cell table:style-name="ce70" table:formula="of:=([.B13]-[.B9])/([.B8]-[.B12])" office:value-type="float" office:value="-523.056603907288">
            <text:p>-523.0566039073</text:p>
          </table:table-cell>
          <table:table-cell table:style-name="ce70" table:formula="of:=([.C13]-[.C9])/([.C8]-[.C12])" office:value-type="float" office:value="-523.056603907288">
            <text:p>-523.0566039073</text:p>
          </table:table-cell>
          <table:table-cell table:style-name="ce70" table:formula="of:=([.D13]-[.D9])/([.D8]-[.D12])" office:value-type="float" office:value="-523.056603907287">
            <text:p>-523.0566039073</text:p>
          </table:table-cell>
          <table:table-cell table:style-name="ce70" table:formula="of:=([.E13]-[.E9])/([.E8]-[.E12])" office:value-type="float" office:value="-523.056603907288">
            <text:p>-523.0566039073</text:p>
          </table:table-cell>
          <table:table-cell table:style-name="ce40" office:value-type="string">
            <text:p>nc</text:p>
          </table:table-cell>
          <table:table-cell table:style-name="ce70" table:formula="of:=([.G13]-[.G9])/([.G8]-[.G12])" office:value-type="float" office:value="-523.056603907288">
            <text:p>-523.0566039073</text:p>
          </table:table-cell>
          <table:table-cell table:style-name="ce161" office:value-type="string" table:number-columns-spanned="1" table:number-rows-spanned="2">
            <text:p>← A</text:p>
          </table:table-cell>
          <table:table-cell table:style-name="ce40" office:value-type="string">
            <text:p>xA</text:p>
          </table:table-cell>
          <table:table-cell table:style-name="ce70" table:formula="of:=([.J13]-[.J9])/([.J8]-[.J12])" office:value-type="float" office:value="-1499.70162936604">
            <text:p>-1499.7016293661</text:p>
          </table:table-cell>
          <table:table-cell table:style-name="ce189" table:formula="of:=[Tabell5.J14]" office:value-type="float" office:value="-1492.56504580484">
            <text:p>-1492.5650458048</text:p>
          </table:table-cell>
          <table:table-cell table:style-name="ce177" table:formula="of:=ABS([.J14]-[Tabell5.J14])" office:value-type="float" office:value="7.13658356120504">
            <text:p>7.1365835612</text:p>
          </table:table-cell>
          <table:table-cell table:style-name="ce199" table:formula="of:=([.M13]-[.M9])/([.M8]-[.M12])" office:value-type="float" office:value="-2907.37863019304">
            <text:p>-2907.3786302</text:p>
          </table:table-cell>
          <table:table-cell table:style-name="ce70" table:formula="of:=([.N13]-[.N9])/([.N8]-[.N12])" office:value-type="float" office:value="-2902.4257955603">
            <text:p>-2902.4257955603</text:p>
          </table:table-cell>
          <table:table-cell/>
          <table:table-cell table:style-name="ce40" office:value-type="string">
            <text:p>xA</text:p>
          </table:table-cell>
          <table:table-cell table:style-name="ce70" table:formula="of:=([.Q13]-[.Q9])/([.Q8]-[.Q12])" office:value-type="float" office:value="-3945.90504590046">
            <text:p>-3945.9050459005</text:p>
          </table:table-cell>
          <table:table-cell table:style-name="ce223" table:formula="of:=([.R13]-[.R9])/([.R8]-[.R12])" office:value-type="float" office:value="-524.532819939833">
            <text:p>-524.5328199398</text:p>
          </table:table-cell>
          <table:table-cell table:style-name="ce223" table:formula="of:=([.S13]-[.S9])/([.S8]-[.S12])" office:value-type="float" office:value="-524.979366898336">
            <text:p>-524.9793668983</text:p>
          </table:table-cell>
          <table:table-cell table:style-name="ce223" table:formula="of:=([.T13]-[.T9])/([.T8]-[.T12])" office:value-type="float" office:value="-525.283827249509">
            <text:p>-525.2838272495</text:p>
          </table:table-cell>
          <table:table-cell table:style-name="ce223" table:formula="of:=([.U13]-[.U9])/([.U8]-[.U12])" office:value-type="float" office:value="-524.603766336375">
            <text:p>-524.6037663364</text:p>
          </table:table-cell>
          <table:table-cell table:style-name="ce223" table:formula="of:=([.V13]-[.V9])/([.V8]-[.V12])" office:value-type="float" office:value="-524.402205651872">
            <text:p>-524.4022056519</text:p>
          </table:table-cell>
          <table:table-cell table:style-name="ce223" table:formula="of:=([.W13]-[.W9])/([.W8]-[.W12])" office:value-type="float" office:value="-524.812307845009">
            <text:p>-524.812307845</text:p>
          </table:table-cell>
          <table:table-cell table:number-columns-repeated="1001"/>
        </table:table-row>
        <table:table-row table:style-name="ro1">
          <table:table-cell table:style-name="ce40" office:value-type="string">
            <text:p>yA</text:p>
          </table:table-cell>
          <table:table-cell table:style-name="ce70" table:formula="of:=[.B13]+[.B12]*[.B14]" office:value-type="float" office:value="665.338277978167">
            <text:p>665.3382779782</text:p>
          </table:table-cell>
          <table:table-cell table:style-name="ce70" table:formula="of:=[.C13]+[.C12]*[.C14]" office:value-type="float" office:value="665.338277978168">
            <text:p>665.3382779782</text:p>
          </table:table-cell>
          <table:table-cell table:style-name="ce70" table:formula="of:=[.D13]+[.D12]*[.D14]" office:value-type="float" office:value="665.338277978167">
            <text:p>665.3382779782</text:p>
          </table:table-cell>
          <table:table-cell table:style-name="ce70" table:formula="of:=[.E13]+[.E12]*[.E14]" office:value-type="float" office:value="665.338277978168">
            <text:p>665.3382779782</text:p>
          </table:table-cell>
          <table:table-cell table:style-name="ce40" office:value-type="string">
            <text:p>nc</text:p>
          </table:table-cell>
          <table:table-cell table:style-name="ce70" table:formula="of:=[.G13]+[.G12]*[.G14]" office:value-type="float" office:value="665.338277978168">
            <text:p>665.3382779782</text:p>
          </table:table-cell>
          <table:covered-table-cell/>
          <table:table-cell table:style-name="ce40" office:value-type="string">
            <text:p>yA</text:p>
          </table:table-cell>
          <table:table-cell table:style-name="ce70" table:formula="of:=[.J13]+[.J12]*[.J14]" office:value-type="float" office:value="177.01576524879">
            <text:p>177.0157652488</text:p>
          </table:table-cell>
          <table:table-cell table:style-name="ce37" office:value-type="string">
            <text:p>BUARM</text:p>
          </table:table-cell>
          <table:table-cell table:style-name="ce177" table:formula="of:=[.L14]/2" office:value-type="float" office:value="3.56829178060252">
            <text:p>3.5682917806</text:p>
          </table:table-cell>
          <table:table-cell table:style-name="ce199" table:formula="of:=[.M13]+[.M12]*[.M14]" office:value-type="float" office:value="852.824579631312">
            <text:p>852.8245796</text:p>
          </table:table-cell>
          <table:table-cell table:style-name="ce70" table:formula="of:=[.N13]+[.N12]*[.N14]" office:value-type="float" office:value="878.377848345918">
            <text:p>878.3778483459</text:p>
          </table:table-cell>
          <table:table-cell/>
          <table:table-cell table:style-name="ce40" office:value-type="string">
            <text:p>yA</text:p>
          </table:table-cell>
          <table:table-cell table:style-name="ce70" table:formula="of:=[.Q13]+[.Q12]*[.Q14]" office:value-type="float" office:value="1972.95252295023">
            <text:p>1972.9525229502</text:p>
          </table:table-cell>
          <table:table-cell table:style-name="ce223" table:formula="of:=[.R13]+[.R12]*[.R14]" office:value-type="float" office:value="667.216053778493">
            <text:p>667.2160537785</text:p>
          </table:table-cell>
          <table:table-cell table:style-name="ce223" table:formula="of:=[.S13]+[.S12]*[.S14]" office:value-type="float" office:value="667.784070284139">
            <text:p>667.7840702841</text:p>
          </table:table-cell>
          <table:table-cell table:style-name="ce223" table:formula="of:=[.T13]+[.T12]*[.T14]" office:value-type="float" office:value="668.171349833329">
            <text:p>668.1713498333</text:p>
          </table:table-cell>
          <table:table-cell table:style-name="ce223" table:formula="of:=[.U13]+[.U12]*[.U14]" office:value-type="float" office:value="667.306298988956">
            <text:p>667.306298989</text:p>
          </table:table-cell>
          <table:table-cell table:style-name="ce223" table:formula="of:=[.V13]+[.V12]*[.V14]" office:value-type="float" office:value="667.049909837699">
            <text:p>667.0499098377</text:p>
          </table:table-cell>
          <table:table-cell table:style-name="ce223" table:formula="of:=[.W13]+[.W12]*[.W14]" office:value-type="float" office:value="667.571567885677">
            <text:p>667.5715678857</text:p>
          </table:table-cell>
          <table:table-cell table:number-columns-repeated="1001"/>
        </table:table-row>
        <table:table-row table:style-name="ro1">
          <table:table-cell table:style-name="ce36" table:formula="of:=(ABS([.E6]) - ABS([.E14]))" office:value-type="float" office:value="3698.75906193761">
            <text:p>3698.7590619376</text:p>
          </table:table-cell>
          <table:table-cell table:style-name="ce36" table:formula="of:=(ABS([.E6]) - ABS([.E14]))*SQRT(1.25)" office:value-type="float" office:value="4135.33834744292">
            <text:p>4135.3383474429</text:p>
          </table:table-cell>
          <table:table-cell table:style-name="ce99" office:value-type="string">
            <text:p><text:s/>= dGA</text:p>
          </table:table-cell>
          <table:table-cell/>
          <table:table-cell table:style-name="ce36" table:formula="of:=-[.E6]+10*[.C4]" office:value-type="float" office:value="4227.9960057324">
            <text:p>4227.9960057324</text:p>
          </table:table-cell>
          <table:table-cell table:style-name="ce141" office:value-type="string">
            <text:p>PETRIExP</text:p>
          </table:table-cell>
          <table:table-cell table:style-name="ce36" table:formula="of:=[.E4]+[.G6]" office:value-type="float" office:value="3056.17485451567">
            <text:p>3056.1748545157</text:p>
          </table:table-cell>
          <table:table-cell table:style-name="ce36" table:formula="of:=SQRT((ABS([.G6]) - ABS([.G14]))^2 + ([.G7] - [.G15])^2)" office:value-type="float" office:value="1091.92233340639">
            <text:p>1091.9223334064</text:p>
          </table:table-cell>
          <table:table-cell table:style-name="ce171" office:value-type="string">
            <text:p>DistAB</text:p>
          </table:table-cell>
          <table:table-cell table:style-name="ce58" table:formula="of:=[.E4]+[.J14]" office:value-type="float" office:value="3056.17485451567">
            <text:p>3056.1748545157</text:p>
          </table:table-cell>
          <table:table-cell/>
          <table:table-cell table:style-name="ce192" office:value-type="float" office:value="3.945006274">
            <text:p>3.945006274</text:p>
          </table:table-cell>
          <table:table-cell table:style-name="ce36" table:formula="of:=[.F4]-ABS([.M14])-19.2" office:value-type="float" office:value="1607.61794577559">
            <text:p>1607.6179457756</text:p>
          </table:table-cell>
          <table:table-cell/>
          <table:table-cell table:formula="of:=ABS([.Q12]*(ABS([.N14]) - ABS([.G6]) - 18)) + [.G7] + 1*4.1112567" office:value-type="float" office:value="857.016597064844">
            <text:p>857.0165970648</text:p>
          </table:table-cell>
          <table:table-cell table:number-columns-repeated="4"/>
          <table:table-cell table:style-name="ce42" table:formula="of:=[.T14]-[.$G$14]" office:value-type="float" office:value="-2.22722334222112">
            <text:p>-2.2272233422</text:p>
          </table:table-cell>
          <table:table-cell table:style-name="ce42" table:formula="of:=[.U14]-[.$G$14]" office:value-type="float" office:value="-1.5471624290866">
            <text:p>-1.5471624291</text:p>
          </table:table-cell>
          <table:table-cell table:style-name="ce42" table:formula="of:=[.V14]-[.$G$14]" office:value-type="float" office:value="-1.3456017445842">
            <text:p>-1.3456017446</text:p>
          </table:table-cell>
          <table:table-cell table:style-name="ce42" table:formula="of:=[.W14]-[.$G$14]" office:value-type="float" office:value="-1.75570393772057">
            <text:p>-1.7557039377</text:p>
          </table:table-cell>
          <table:table-cell table:number-columns-repeated="1001"/>
        </table:table-row>
        <table:table-row table:style-name="ro1">
          <table:table-cell table:style-name="ce42" table:formula="of:=([.C46]+[.I44]*SQRT(1.25))/SQRT(1.25)" office:value-type="float" office:value="3.00554199801036">
            <text:p>3.005541998</text:p>
          </table:table-cell>
          <table:table-cell table:style-name="ce47" office:value-type="string">
            <text:p>PETRIEspot</text:p>
          </table:table-cell>
          <table:table-cell table:style-name="ce37" table:formula="of:=[.A19] + ([.E46]*COS(ACOT(SQRT([.C4]))+ATAN([.C35])) )*SIN(ATAN([.C35]))" office:value-type="float" office:value="3.00207254505329">
            <text:p>3.0020725451</text:p>
          </table:table-cell>
          <table:table-cell table:style-name="ce37" table:formula="of:=[.C17]-[.A19]" office:value-type="float" office:value="0.192146652637005">
            <text:p>0.1921466526</text:p>
          </table:table-cell>
          <table:table-cell table:style-name="ce36" table:formula="of:=-[.E7]-[.C43]" office:value-type="float" office:value="1181.23132709822">
            <text:p>1181.2313270982</text:p>
          </table:table-cell>
          <table:table-cell table:style-name="ce38" table:formula="of:=[.F4]" office:value-type="float" office:value="4534.19657596863">
            <text:p>4534.1965759686</text:p>
          </table:table-cell>
          <table:table-cell table:style-name="ce36" table:formula="of:=[.G16]/2+[.G7]" office:value-type="float" office:value="1705.10319250663">
            <text:p>1705.1031925066</text:p>
          </table:table-cell>
          <table:table-cell table:number-columns-repeated="2"/>
          <table:table-cell table:style-name="ce58" table:formula="of:=[.J16]/2+[.J15]" office:value-type="float" office:value="1705.10319250663">
            <text:p>1705.1031925066</text:p>
          </table:table-cell>
          <table:table-cell table:style-name="ce36" table:formula="of:=[.K19]-[.J19]" office:value-type="float" office:value="369.589092704027">
            <text:p>369.589092704</text:p>
          </table:table-cell>
          <table:table-cell table:number-columns-repeated="3"/>
          <table:table-cell table:formula="of:=ABS([.Q12]*(ABS([.N14]) - ABS([.G6]) - 3.0124)) + [.G7] - 4.1112" office:value-type="float" office:value="856.109649722819">
            <text:p>856.1096497228</text:p>
          </table:table-cell>
          <table:table-cell table:style-name="ce40" office:value-type="string">
            <text:p>QueenH</text:p>
          </table:table-cell>
          <table:table-cell table:formula="of:=ABS([.Q12]*(ABS([.N14]) - ABS([.G6]))) + [.G7] - 3.012475" office:value-type="float" office:value="858.678739583769">
            <text:p>858.6787395838</text:p>
          </table:table-cell>
          <table:table-cell table:number-columns-repeated="2"/>
          <table:table-cell table:style-name="ce42" table:formula="of:=[.T15]-[.$G$15]" office:value-type="float" office:value="2.83307185516162">
            <text:p>2.8330718552</text:p>
          </table:table-cell>
          <table:table-cell table:style-name="ce42" table:formula="of:=[.U15]-[.$G$15]" office:value-type="float" office:value="1.96802101078799">
            <text:p>1.9680210108</text:p>
          </table:table-cell>
          <table:table-cell table:style-name="ce42" table:formula="of:=[.V15]-[.$G$15]" office:value-type="float" office:value="1.71163185953151">
            <text:p>1.7116318595</text:p>
          </table:table-cell>
          <table:table-cell table:style-name="ce42" table:formula="of:=[.W15]-[.$G$15]" office:value-type="float" office:value="2.23328990750974">
            <text:p>2.2332899075</text:p>
          </table:table-cell>
          <table:table-cell table:number-columns-repeated="1001"/>
        </table:table-row>
        <table:table-row table:style-name="ro1">
          <table:table-cell table:style-name="ce43" table:formula="of:=ABS([.E15])+[.A19]" office:value-type="float" office:value="668.148203870584">
            <text:p>668.1482038706</text:p>
          </table:table-cell>
          <table:table-cell table:style-name="ce71" office:value-type="string">
            <text:p>19th</text:p>
          </table:table-cell>
          <table:table-cell table:style-name="ce37" table:formula="of:=([.C17]/[.C36] - [.C46])" office:value-type="float" office:value="1.22277761824081">
            <text:p>1.2227776182</text:p>
          </table:table-cell>
          <table:table-cell table:style-name="ce37" table:formula="of:=[.C18]*[.C36]" office:value-type="float" office:value="1.09410066787597">
            <text:p>1.0941006679</text:p>
          </table:table-cell>
          <table:table-cell table:style-name="ce36" table:formula="of:=[.G4]" office:value-type="float" office:value="4555.87648388171">
            <text:p>4555.8764838817</text:p>
          </table:table-cell>
          <table:table-cell/>
          <table:table-cell table:style-name="ce58" table:formula="of:=[.G17]-[.L9]" office:value-type="float" office:value="1661.73355251911">
            <text:p>1661.7335525191</text:p>
          </table:table-cell>
          <table:table-cell table:style-name="ce58" table:formula="of:=[Tabell5.G18]" office:value-type="float" office:value="1653.82591267809">
            <text:p>1653.8259126781</text:p>
          </table:table-cell>
          <table:table-cell table:style-name="ce37" office:value-type="string">
            <text:p>yBarm</text:p>
          </table:table-cell>
          <table:table-cell table:style-name="ce177" table:formula="of:=[.L9]+[.L14]/2" office:value-type="float" office:value="46.9379317681223">
            <text:p>46.9379317681</text:p>
          </table:table-cell>
          <table:table-cell table:style-name="ce37" office:value-type="string">
            <text:p>PEARL:</text:p>
          </table:table-cell>
          <table:table-cell table:style-name="ce61" table:formula="of:=(20.09 - 2*5.63)/2/SQRT(1.25)" office:value-type="float" office:value="3.94889604826463">
            <text:p>3.9488960483</text:p>
          </table:table-cell>
          <table:table-cell table:style-name="ce36" table:formula="of:=[.M19]/SQRT(1.25)" office:value-type="float" office:value="3.94500636721296">
            <text:p>3.9450063672</text:p>
          </table:table-cell>
          <table:table-cell/>
          <table:table-cell table:style-name="ce40" table:formula="of:=ABS([.N14]) - ABS([.G6]) - 3.0124" office:value-type="float" office:value="1399.71176619426">
            <text:p>1399.7117661943</text:p>
          </table:table-cell>
          <table:table-cell table:number-columns-repeated="2"/>
          <table:table-cell table:style-name="ce37" office:value-type="string">
            <text:p>PetrieA:</text:p>
          </table:table-cell>
          <table:table-cell table:style-name="ce36" table:formula="of:=ABS([.E6]) + 10*[.C4] - 0*524.1" office:value-type="float" office:value="4227.9960057324">
            <text:p>4227.9960057324</text:p>
          </table:table-cell>
          <table:table-cell table:number-columns-repeated="4" table:style-name="ce37" office:value-type="string">
            <text:p>DIFF.</text:p>
          </table:table-cell>
          <table:table-cell table:number-columns-repeated="1001"/>
        </table:table-row>
        <table:table-row table:style-name="ro1">
          <table:table-cell table:style-name="ce44" table:formula="of:=[.C43]" office:value-type="float" office:value="2.80992589241629">
            <text:p>2.8099258924</text:p>
          </table:table-cell>
          <table:table-cell table:style-name="ce72" office:value-type="string">
            <text:p>PETRIExA:</text:p>
          </table:table-cell>
          <table:table-cell table:number-columns-repeated="2"/>
          <table:table-cell table:style-name="ce91" table:formula="of:=[.E22]*TAN(RADIANS([.D27])) - [.G7]" office:value-type="float" office:value="3.00682743470352">
            <text:p>3.0068274347</text:p>
          </table:table-cell>
          <table:table-cell/>
          <table:table-cell table:style-name="ce91" table:formula="of:=([.G18]+[.H18])/2" office:value-type="float" office:value="1657.7797325986" table:number-columns-spanned="2" table:number-rows-spanned="1">
            <text:p>1657.7797325986</text:p>
          </table:table-cell>
          <table:covered-table-cell/>
          <table:table-cell table:style-name="ce37" office:value-type="string">
            <text:p>ypG</text:p>
          </table:table-cell>
          <table:table-cell table:style-name="ce178" table:formula="of:=[.J17] - [.J18]" office:value-type="float" office:value="1658.1652607385">
            <text:p>1658.1652607385</text:p>
          </table:table-cell>
          <table:table-cell table:style-name="ce37" table:formula="of:=[.F4]/SQRT(5)" office:value-type="float" office:value="2027.75435344253">
            <text:p>2027.7543534425</text:p>
          </table:table-cell>
          <table:table-cell table:style-name="ce91" table:formula="of:=(20.09 - 2*5.63)/2" office:value-type="float" office:value="4.415">
            <text:p>4.415</text:p>
          </table:table-cell>
          <table:table-cell table:style-name="ce200" table:formula="of:=(ABS([.E6]-[Tabell5.E6]) - 2*ABS([.E7]-[Tabell5.E7]))/2" office:value-type="float" office:value="4.41065120437884">
            <text:p>4.4106512044</text:p>
          </table:table-cell>
          <table:table-cell table:style-name="ce200" table:formula="of:=[.E7]-[Tabell5.E7]" office:value-type="float" office:value="-5.63446033292234">
            <text:p>-5.6344603329</text:p>
          </table:table-cell>
          <table:table-cell table:style-name="ce40" table:formula="of:=[.O18]+ABS([.G6]) +2*[.I43]" office:value-type="float" office:value="2907.6359090069">
            <text:p>2907.6359090069</text:p>
          </table:table-cell>
          <table:table-cell table:formula="of:=1546.8*COS(RADIANS(26.0671)) + 1517.8" office:value-type="float" office:value="2907.2595761281">
            <text:p>2907.2595761281</text:p>
          </table:table-cell>
          <table:table-cell table:style-name="ce40" office:value-type="string">
            <text:p>sinPETRIE</text:p>
          </table:table-cell>
          <table:table-cell table:number-columns-repeated="1007"/>
        </table:table-row>
        <table:table-row table:style-name="ro1">
          <table:table-cell table:style-name="ce45" table:formula="of:=51+1/1.125" office:value-type="float" office:value="51.8888888888889">
            <text:p>51.8888888889</text:p>
          </table:table-cell>
          <table:table-cell table:style-name="ce73" table:formula="of:= ABS([.E14]) + ([.A19]*(SQRT([.C4]))  -  [.A18]*( SQRT([.C4]) - COT(RADIANS([.A20]))  ))" office:value-type="float" office:value="524.104376989243">
            <text:p>524.1043769892</text:p>
          </table:table-cell>
          <table:table-cell table:style-name="ce40" office:value-type="string">
            <text:p>yConOFFSET</text:p>
          </table:table-cell>
          <table:table-cell table:style-name="ce40" office:value-type="string">
            <text:p>yConB</text:p>
          </table:table-cell>
          <table:table-cell table:style-name="ce58" table:formula="of:= - [.C25]/TAN(RADIANS([.C27])) + [.C24]" office:value-type="float" office:value="-1337.98304687428">
            <text:p>-1337.9830468743</text:p>
          </table:table-cell>
          <table:table-cell table:style-name="ce142" office:value-type="string">
            <text:p>testSIO:</text:p>
          </table:table-cell>
          <table:table-cell table:style-name="ce36" table:formula="of:=(ABS([.E6]) - ABS([.G6]))" office:value-type="float" office:value="2722.11403647885">
            <text:p>2722.1140364789</text:p>
          </table:table-cell>
          <table:table-cell table:number-columns-repeated="2"/>
          <table:table-cell table:style-name="ce90" table:formula="of:=[.J17]-[.K26]" office:value-type="float" office:value="1657.74408102661">
            <text:p>1657.7440810266</text:p>
          </table:table-cell>
          <table:table-cell table:style-name="ce62" office:value-type="string">
            <text:p>GalleryH:</text:p>
          </table:table-cell>
          <table:table-cell table:style-name="ce91" table:formula="of:=[.L9]+[.L19]" office:value-type="float" office:value="47.7846399875198">
            <text:p>47.7846399875</text:p>
          </table:table-cell>
          <table:table-cell table:number-columns-repeated="2"/>
          <table:table-cell table:style-name="ce40" table:formula="of:=ABS([.N14]) - 3.0124 + 2*[.I43]" office:value-type="float" office:value="2907.6359090069">
            <text:p>2907.6359090069</text:p>
          </table:table-cell>
          <table:table-cell table:formula="of:=1546.8*SIN(RADIANS(26.0671)) + 172.9" office:value-type="float" office:value="852.60017383102">
            <text:p>852.600173831</text:p>
          </table:table-cell>
          <table:table-cell table:style-name="ce40" office:value-type="string">
            <text:p>cosPETRIE</text:p>
          </table:table-cell>
          <table:table-cell table:number-columns-repeated="1007"/>
        </table:table-row>
        <table:table-row table:style-name="ro1">
          <table:table-cell/>
          <table:table-cell table:style-name="ce42" table:formula="of:=[.A18]/TAN(RADIANS([.A20]))" office:value-type="float" office:value="524.104376989243">
            <text:p>524.1043769892</text:p>
          </table:table-cell>
          <table:table-cell table:style-name="ce42" table:formula="of:=([.B15]-[Tabell5.B15]) + (ABS([.B14])-ABS([Tabell5.B14]))/2" office:value-type="float" office:value="4.4106512043785">
            <text:p>4.4106512044</text:p>
          </table:table-cell>
          <table:table-cell table:style-name="ce38" table:formula="of:=[.D22]+[.C29]" office:value-type="float" office:value="3.01247578612819">
            <text:p>3.0124757861</text:p>
          </table:table-cell>
          <table:table-cell table:style-name="ce58" table:formula="of:=-([.E20]-[.C26])" office:value-type="float" office:value="7.30649091794112">
            <text:p>7.3064909179</text:p>
          </table:table-cell>
          <table:table-cell/>
          <table:table-cell table:style-name="ce36" table:formula="of:=[.G20]*[.C35] - ABS([.E7])" office:value-type="float" office:value="174.431778882993">
            <text:p>174.431778883</text:p>
          </table:table-cell>
          <table:table-cell/>
          <table:table-cell table:style-name="ce37" office:value-type="string">
            <text:p>yBlow</text:p>
          </table:table-cell>
          <table:table-cell table:style-name="ce179" table:formula="of:=[.G7]-[.J18]" office:value-type="float" office:value="130.077833480668">
            <text:p>130.0778334807</text:p>
          </table:table-cell>
          <table:table-cell table:style-name="ce37" table:formula="of:=[.K19]-[.J19]-50*[.C4]" office:value-type="float" office:value="338.687393266532">
            <text:p>338.6873932665</text:p>
          </table:table-cell>
          <table:table-cell/>
          <table:table-cell table:style-name="ce103" table:formula="of:=[.M22]-[.M23]" office:value-type="float" office:value="0.110451072423984">
            <text:p>0.1104510724</text:p>
          </table:table-cell>
          <table:table-cell table:number-columns-repeated="2"/>
          <table:table-cell table:style-name="ce188" table:formula="of:=26.0671" office:value-type="float" office:value="26.0671">
            <text:p>26.0671</text:p>
          </table:table-cell>
          <table:table-cell table:number-columns-repeated="1008"/>
        </table:table-row>
        <table:table-row table:style-name="ro1">
          <table:table-cell table:style-name="ce37" office:value-type="string">
            <text:p>ConPent:</text:p>
          </table:table-cell>
          <table:table-cell table:style-name="ce42" table:formula="of:=SQRT(([.B21]-ABS([.B14]))^2 + [.C43]^2)" office:value-type="float" office:value="2.99891846373672">
            <text:p>2.9989184637</text:p>
          </table:table-cell>
          <table:table-cell/>
          <table:table-cell table:style-name="ce38" table:formula="of:=[.D23]-[.G7]" office:value-type="float" office:value="-0.633833933684997">
            <text:p>-0.6338339337</text:p>
          </table:table-cell>
          <table:table-cell table:style-name="ce58" table:formula="of:=[.E21]+[.D24]" office:value-type="float" office:value="361.338021415523">
            <text:p>361.3380214155</text:p>
          </table:table-cell>
          <table:table-cell table:style-name="ce143" office:value-type="string">
            <text:p>yPonB</text:p>
          </table:table-cell>
          <table:table-cell table:style-name="ce36" table:formula="of:=18*[.C35] - 2*[.I43]" office:value-type="float" office:value="0.760399923686848">
            <text:p>0.7603999237</text:p>
          </table:table-cell>
          <table:table-cell/>
          <table:table-cell table:style-name="ce37" office:value-type="string">
            <text:p>yKING</text:p>
          </table:table-cell>
          <table:table-cell table:style-name="ce36" table:formula="of:=[.J19]+[.I43]+50*[.C4]" office:value-type="float" office:value="1693.1782168993">
            <text:p>1693.1782168993</text:p>
          </table:table-cell>
          <table:table-cell table:style-name="ce58" table:formula="of:=[.J17] - [.L9]" office:value-type="float" office:value="1661.73355251911">
            <text:p>1661.7335525191</text:p>
          </table:table-cell>
          <table:table-cell/>
          <table:table-cell table:style-name="ce103" office:value-type="float" office:value="344.679648520867">
            <text:p>344.6796485209</text:p>
          </table:table-cell>
          <table:table-cell table:number-columns-repeated="2"/>
          <table:table-cell table:style-name="ce218" table:formula="of:=DEGREES(ATAN((1380*[.C4]-([.G7]-[.I43]))/(4704*[.C4]-(ABS([.G6])+18))))" office:value-type="float" office:value="26.0753391444115">
            <text:p>26.0753391444</text:p>
          </table:table-cell>
          <table:table-cell table:style-name="ce77" table:formula="of:=INT([.P22])+(INT(([.P22] - INT([.P22]))*60))/100+(([.P22] - ((INT(([.P22] - INT([.P22]))*60))/60) - INT([.P22]))*3600)/10000" office:value-type="float" office:value="26.0431220919882">
            <text:p>26.0431220920</text:p>
          </table:table-cell>
          <table:table-cell table:number-columns-repeated="1007"/>
        </table:table-row>
        <table:table-row table:style-name="ro1">
          <table:table-cell table:style-name="ce42" table:formula="of:=37.94*SIN(RADIANS((51+1/1.125+26+48/100)))/SIN(RADIANS((51+1/1.125)))" office:value-type="float" office:value="47.2295528449565">
            <text:p>47.229552845</text:p>
          </table:table-cell>
          <table:table-cell table:style-name="ce48"/>
          <table:table-cell table:style-name="ce75"/>
          <table:table-cell table:style-name="ce116" table:formula="of:=[.D24]*TAN(RADIANS([.C47]))" office:value-type="float" office:value="176.381931315105">
            <text:p>176.3819313151</text:p>
          </table:table-cell>
          <table:table-cell table:style-name="ce130"/>
          <table:table-cell table:style-name="ce126" office:value-type="float" office:value="0.1">
            <text:p>0.1</text:p>
          </table:table-cell>
          <table:table-cell table:style-name="ce36" table:formula="of:=DEGREES(ATAN(([.G21] + [.F23] + ABS([.E7]))/[.G20]))" office:value-type="float" office:value="26.5232090277532">
            <text:p>26.5232090278</text:p>
          </table:table-cell>
          <table:table-cell table:style-name="ce162" table:formula="of:=INT([.G23])+(INT(([.G23] - INT([.G23]))*60))/100+(([.G23] - ((INT(([.G23] - INT([.G23]))*60))/60) - INT([.G23]))*3600)/10000" office:value-type="float" office:value="26.3123552499912">
            <text:p>26.3123552500</text:p>
          </table:table-cell>
          <table:table-cell/>
          <table:table-cell table:style-name="ce36" table:formula="of:=[.I43]+50*[.C4]" office:value-type="float" office:value="35.0129561607936">
            <text:p>35.0129561608</text:p>
          </table:table-cell>
          <table:table-cell table:style-name="ce91" table:formula="of:=([.J18]+[.L20])/2" office:value-type="float" office:value="47.3612858778211">
            <text:p>47.3612858778</text:p>
          </table:table-cell>
          <table:table-cell/>
          <table:table-cell table:style-name="ce103" office:value-type="float" office:value="344.569197448443">
            <text:p>344.5691974484</text:p>
          </table:table-cell>
          <table:table-cell table:number-columns-repeated="2"/>
          <table:table-cell table:style-name="ce36" table:formula="of:= SQRT((1380*[.C4]-([.G7]-[.I43]))^2 + (4704*[.C4]-(ABS([.G6])+18))^2)" office:value-type="float" office:value="1546.98751927287">
            <text:p>1546.9875192729</text:p>
          </table:table-cell>
          <table:table-cell table:style-name="ce96"/>
          <table:table-cell/>
          <table:table-cell table:style-name="ce37" office:value-type="string">
            <text:p>a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F</text:p>
          </table:table-cell>
          <table:table-cell table:number-columns-repeated="1003"/>
        </table:table-row>
        <table:table-row table:style-name="ro1">
          <table:table-cell/>
          <table:table-cell table:style-name="ce74" office:value-type="string">
            <text:p>xP</text:p>
          </table:table-cell>
          <table:table-cell table:style-name="ce58" table:formula="of:=([.E6]-[.E14]) - [.B43] - [.C44]" office:value-type="float" office:value="-3704.93940182511">
            <text:p>-3704.9394018251</text:p>
          </table:table-cell>
          <table:table-cell table:style-name="ce37" table:formula="of:=ABS([.F6]-[.G6])" office:value-type="float" office:value="354.031530497582">
            <text:p>354.0315304976</text:p>
          </table:table-cell>
          <table:table-cell table:style-name="ce131" office:value-type="string">
            <text:p>xHB</text:p>
          </table:table-cell>
          <table:table-cell table:style-name="ce47" office:value-type="string">
            <text:p>ADD1.84</text:p>
          </table:table-cell>
          <table:table-cell table:style-name="ce37" office:value-type="string">
            <text:p>Petrie yB:</text:p>
          </table:table-cell>
          <table:table-cell table:style-name="ce37" table:formula="of:=[.H4]/6" office:value-type="float" office:value="3.61331798551343">
            <text:p>3.6133179855</text:p>
          </table:table-cell>
          <table:table-cell table:style-name="ce37" table:formula="of:=[.H24]-[.D30]" office:value-type="float" office:value="0.600355295099357">
            <text:p>0.6003552951</text:p>
          </table:table-cell>
          <table:table-cell table:style-name="ce90" table:formula="of:=[.L9]+[.K25]" office:value-type="float" office:value="47.3591114800105">
            <text:p>47.35911148</text:p>
          </table:table-cell>
          <table:table-cell table:style-name="ce36" table:formula="of:=[.L9]+[.L16]" office:value-type="float" office:value="47.3146462615198">
            <text:p>47.3146462615</text:p>
          </table:table-cell>
          <table:table-cell table:number-columns-repeated="4"/>
          <table:table-cell table:formula="of:=1*-0.6" office:value-type="float" office:value="-0.6">
            <text:p>-0.6</text:p>
          </table:table-cell>
          <table:table-cell table:number-columns-repeated="2"/>
          <table:table-cell table:style-name="ce42" office:value-type="float" office:value="1815.5">
            <text:p>1815.5</text:p>
          </table:table-cell>
          <table:table-cell table:style-name="ce42" office:value-type="float" office:value="1546.8">
            <text:p>1546.8</text:p>
          </table:table-cell>
          <table:table-cell table:style-name="ce42" office:value-type="float" office:value="179.701">
            <text:p>179.701</text:p>
          </table:table-cell>
          <table:table-cell table:number-columns-repeated="1003"/>
        </table:table-row>
        <table:table-row table:style-name="ro1">
          <table:table-cell/>
          <table:table-cell table:style-name="ce74" office:value-type="string">
            <text:p>yP</text:p>
          </table:table-cell>
          <table:table-cell table:style-name="ce58" table:formula="of:=[.E7]+[.C43]" office:value-type="float" office:value="-1181.23132709822">
            <text:p>-1181.2313270982</text:p>
          </table:table-cell>
          <table:table-cell table:style-name="ce40"/>
          <table:table-cell table:style-name="ce132"/>
          <table:table-cell table:style-name="ce58" table:formula="of:=ABS([.G6]-18)" office:value-type="float" office:value="1517.70162936604">
            <text:p>1517.7016293661</text:p>
          </table:table-cell>
          <table:table-cell table:style-name="ce90" table:formula="of:=[.G7]-[.I43]" office:value-type="float" office:value="172.904508525492">
            <text:p>172.9045085255</text:p>
          </table:table-cell>
          <table:table-cell table:number-columns-repeated="3"/>
          <table:table-cell table:style-name="ce190" table:formula="of:=([.L15]+[.M19])/2" office:value-type="float" office:value="3.98947149249068">
            <text:p>3.9894714925</text:p>
          </table:table-cell>
          <table:table-cell/>
          <table:table-cell table:style-name="ce54" office:value-type="string" table:number-columns-spanned="2" table:number-rows-spanned="1">
            <text:p>b16¦COMP:</text:p>
          </table:table-cell>
          <table:covered-table-cell table:style-name="ce75"/>
          <table:table-cell table:style-name="ce207" office:value-type="string">
            <text:p>site</text:p>
          </table:table-cell>
          <table:table-cell table:style-name="ce219" office:value-type="string">
            <text:p>Degrees</text:p>
          </table:table-cell>
          <table:table-cell table:style-name="ce121" office:value-type="string">
            <text:p>ARCs</text:p>
          </table:table-cell>
          <table:table-cell table:style-name="ce130"/>
          <table:table-cell table:number-columns-repeated="1006"/>
        </table:table-row>
        <table:table-row table:style-name="ro1">
          <table:table-cell table:style-name="ce46"/>
          <table:table-cell table:style-name="ce74" office:value-type="string">
            <text:p>x</text:p>
          </table:table-cell>
          <table:table-cell table:style-name="ce58" table:formula="of:=[.F6]-[.E14]" office:value-type="float" office:value="-1330.67655595634">
            <text:p>-1330.6765559563</text:p>
          </table:table-cell>
          <table:table-cell table:style-name="ce40"/>
          <table:table-cell table:style-name="ce132"/>
          <table:table-cell table:style-name="ce58" table:formula="of:=[.F25]-[.H4]" office:value-type="float" office:value="1496.02172145296">
            <text:p>1496.021721453</text:p>
          </table:table-cell>
          <table:table-cell table:style-name="ce37" office:value-type="string">
            <text:p>Petrie xB:</text:p>
          </table:table-cell>
          <table:table-cell table:style-name="ce37" table:formula="of:=2*[.H28]" office:value-type="float" office:value="20.3520744973194">
            <text:p>20.3520744973</text:p>
          </table:table-cell>
          <table:table-cell/>
          <table:table-cell table:style-name="ce42" office:value-type="string">
            <text:p>KING:</text:p>
          </table:table-cell>
          <table:table-cell table:style-name="ce88" table:formula="of:=[.K25]+[.L9]" office:value-type="float" office:value="47.3591114800105">
            <text:p>47.35911148</text:p>
          </table:table-cell>
          <table:table-cell/>
          <table:table-cell table:style-name="ce196" table:formula="of:=DEGREES(  ATAN( ([.M15] - ABS([.G7]-[.I43]))/(ABS([.M14]) - (ABS([.G6]) + 18))  ))" office:value-type="float" office:value="26.0708770683316">
            <text:p>26.0708770683</text:p>
          </table:table-cell>
          <table:table-cell table:style-name="ce162" table:formula="of:=INT([.M26])+(INT(([.M26] - INT([.M26]))*60))/100+(([.M26] - ((INT(([.M26] - INT([.M26]))*60))/60) - INT([.M26]))*3600)/10000" office:value-type="float" office:value="26.0415157445994">
            <text:p>26.0415157446</text:p>
          </table:table-cell>
          <table:table-cell table:style-name="ce58" office:value-type="string">
            <text:p>PetrieCP¦DB'</text:p>
          </table:table-cell>
          <table:table-cell table:style-name="ce36" table:formula="of:=DEGREES(  ATAN( (852.6 - 172.9)/(2907.3 - 1517.8)  )  )" office:value-type="float" office:value="26.0664362562521">
            <text:p>26.0664362563</text:p>
          </table:table-cell>
          <table:table-cell table:style-name="ce221" table:formula="of:=INT([.P26])+(INT(([.P26] - INT([.P26]))*60))/100+(([.P26] - ((INT(([.P26] - INT([.P26]))*60))/60) - INT([.P26]))*3600)/10000" office:value-type="float" office:value="26.0359170522508">
            <text:p>26.0359170523</text:p>
          </table:table-cell>
          <table:table-cell table:style-name="ce144"/>
          <table:table-cell/>
          <table:table-cell table:style-name="ce62" office:value-type="string">
            <text:p>b</text:p>
          </table:table-cell>
          <table:table-cell table:number-columns-repeated="1004"/>
        </table:table-row>
        <table:table-row table:style-name="ro1">
          <table:table-cell/>
          <table:table-cell table:style-name="ce74" office:value-type="string">
            <text:p>Pangle</text:p>
          </table:table-cell>
          <table:table-cell table:style-name="ce90" table:formula="of:=[.C37]" office:value-type="float" office:value="26.521523912741">
            <text:p>26.5215239127</text:p>
          </table:table-cell>
          <table:table-cell table:style-name="ce90" table:formula="of:=[.E47]" office:value-type="float" office:value="26.4829927850265">
            <text:p>26.482992785</text:p>
          </table:table-cell>
          <table:table-cell table:style-name="ce131" office:value-type="string">
            <text:p>Hangle</text:p>
          </table:table-cell>
          <table:table-cell table:style-name="ce58" table:formula="of:=ABS([.G6]) - [.F26]" office:value-type="float" office:value="3.67990791308057">
            <text:p>3.6799079131</text:p>
          </table:table-cell>
          <table:table-cell table:style-name="ce90" table:formula="of:=ABS([.G6]) + 18" office:value-type="float" office:value="1517.70162936604">
            <text:p>1517.7016293661</text:p>
          </table:table-cell>
          <table:table-cell table:style-name="ce37" table:formula="of:=[.H4]/2" office:value-type="float" office:value="10.8399539565403">
            <text:p>10.8399539565</text:p>
          </table:table-cell>
          <table:table-cell/>
          <table:table-cell table:style-name="ce37" table:formula="of:=10*[.L9]" office:value-type="float" office:value="433.696399875198">
            <text:p>433.6963998752</text:p>
          </table:table-cell>
          <table:table-cell table:style-name="ce36" table:formula="of:=TAN(RADIANS([.P22]))*([.M16] + 2*(50*[.C4]+[.I43]))" office:value-type="float" office:value="820.974057333399">
            <text:p>820.9740573334</text:p>
          </table:table-cell>
          <table:table-cell table:style-name="ce58" office:value-type="string">
            <text:p>d</text:p>
          </table:table-cell>
          <table:table-cell table:style-name="ce74" office:value-type="string">
            <text:p>lengthCH7.45tab</text:p>
          </table:table-cell>
          <table:table-cell table:style-name="ce42" table:formula="of:=SQRT(  (1658.2-852.6)^2 + (4534.4-2907.3)^2  )" office:value-type="float" office:value="1815.61167929709">
            <text:p>1815.6116792971</text:p>
          </table:table-cell>
          <table:table-cell table:style-name="ce58" office:value-type="string">
            <text:p>PetrieCP¦pGD</text:p>
          </table:table-cell>
          <table:table-cell table:style-name="ce36" table:formula="of:=DEGREES(ATAN((1658.2+[.P24]-852.6)/(4534.4-2907.3)))" office:value-type="float" office:value="26.323685382341">
            <text:p>26.3236853823</text:p>
          </table:table-cell>
          <table:table-cell table:style-name="ce221" table:formula="of:=INT([.P27])+(INT(([.P27] - INT([.P27]))*60))/100+(([.P27] - ((INT(([.P27] - INT([.P27]))*60))/60) - INT([.P27]))*3600)/10000" office:value-type="float" office:value="26.1925267376427">
            <text:p>26.1925267376</text:p>
          </table:table-cell>
          <table:table-cell table:style-name="ce224" table:formula="of:=DEGREES(ACOS(((4534.4-2907.3)/[.N27])))" office:value-type="float" office:value="26.3406563210574">
            <text:p>26.3406563211</text:p>
          </table:table-cell>
          <table:table-cell table:style-name="ce77" table:formula="of:=INT([.R27])+(INT(([.R27] - INT([.R27]))*60))/100+(([.R27] - ((INT(([.R27] - INT([.R27]))*60))/60) - INT([.R27]))*3600)/10000" office:value-type="float" office:value="26.2026362755806">
            <text:p>26.2026362756</text:p>
          </table:table-cell>
          <table:table-cell table:style-name="ce42" table:formula="of:=SQRT(    [.S24]*[.T24]*([.S24]/[.T24] + [.T24]/[.S24] - 2*COS(RADIANS([.U24])))   )" office:value-type="float" office:value="3362.28862737233">
            <text:p>3362.2886273723</text:p>
          </table:table-cell>
          <table:table-cell table:style-name="ce57" table:formula="of:= DEGREES(ACOS(((4534.4-1517.8)/[.T27])))" office:value-type="float" office:value="26.2093239122203">
            <text:p>26.2093239122</text:p>
          </table:table-cell>
          <table:table-cell table:style-name="ce77" table:formula="of:=INT([.U27])+(INT(([.U27] - INT([.U27]))*60))/100+(([.U27] - ((INT(([.U27] - INT([.U27]))*60))/60) - INT([.U27]))*3600)/10000" office:value-type="float" office:value="26.1233566083993">
            <text:p>26.1233566084</text:p>
          </table:table-cell>
          <table:table-cell table:number-columns-repeated="1002"/>
        </table:table-row>
        <table:table-row table:style-name="ro1">
          <table:table-cell/>
          <table:table-cell table:style-name="ce74" office:value-type="string">
            <text:p>y</text:p>
          </table:table-cell>
          <table:table-cell table:style-name="ce58" table:formula="of:=ABS([.C24]-[.C26])*TAN(RADIANS([.C27]))" office:value-type="float" office:value="1184.87763681803">
            <text:p>1184.877636818</text:p>
          </table:table-cell>
          <table:table-cell table:style-name="ce37" table:formula="of:=[.D24]*TAN(RADIANS([.D27]))" office:value-type="float" office:value="176.382418219391">
            <text:p>176.3824182194</text:p>
          </table:table-cell>
          <table:table-cell table:style-name="ce131" office:value-type="string">
            <text:p>y</text:p>
          </table:table-cell>
          <table:table-cell table:style-name="ce58" table:formula="of:=[.F27]/2" office:value-type="float" office:value="1.83995395654028">
            <text:p>1.8399539565</text:p>
          </table:table-cell>
          <table:table-cell/>
          <table:table-cell table:style-name="ce37" table:formula="of:=2*[.H30]+[.D30]" office:value-type="float" office:value="10.1760372486597">
            <text:p>10.1760372487</text:p>
          </table:table-cell>
          <table:table-cell/>
          <table:table-cell table:style-name="ce37" table:formula="of:=20*[.H4]" office:value-type="float" office:value="433.598158261611">
            <text:p>433.5981582616</text:p>
          </table:table-cell>
          <table:table-cell table:style-name="ce36" table:formula="of:=[.K19] - [.J19]" office:value-type="float" office:value="369.589092704027">
            <text:p>369.589092704</text:p>
          </table:table-cell>
          <table:table-cell table:style-name="ce58" office:value-type="string">
            <text:p>h</text:p>
          </table:table-cell>
          <table:table-cell table:style-name="ce201"/>
          <table:table-cell table:style-name="ce37" office:value-type="string">
            <text:p>”1815.5”</text:p>
          </table:table-cell>
          <table:table-cell table:style-name="ce91" office:value-type="string">
            <text:p>PetrieCR¦pGD</text:p>
          </table:table-cell>
          <table:table-cell table:style-name="ce36" table:formula="of:=DEGREES(ATAN(([.J19]-1380*[.C4])/([.F4]-4704*[.C4])))" office:value-type="float" office:value="26.333453544069">
            <text:p>26.3334535441</text:p>
          </table:table-cell>
          <table:table-cell table:style-name="ce162" table:formula="of:=INT([.P28])+(INT(([.P28] - INT([.P28]))*60))/100+(([.P28] - ((INT(([.P28] - INT([.P28]))*60))/60) - INT([.P28]))*3600)/10000" office:value-type="float" office:value="26.2000432758648">
            <text:p>26.2000432759</text:p>
          </table:table-cell>
          <table:table-cell table:style-name="ce144"/>
          <table:table-cell/>
          <table:table-cell table:style-name="ce37" table:formula="of:=SQRT([.T27]^2 - (4534.4-1517.8)^2)" office:value-type="float" office:value="1484.96102768971">
            <text:p>1484.9610276897</text:p>
          </table:table-cell>
          <table:table-cell table:number-columns-repeated="1004"/>
        </table:table-row>
        <table:table-row table:style-name="ro1">
          <table:table-cell table:style-name="ce47" office:value-type="string">
            <text:p>yPangleHend</text:p>
          </table:table-cell>
          <table:table-cell table:style-name="ce74" office:value-type="string">
            <text:p>y@x</text:p>
          </table:table-cell>
          <table:table-cell table:style-name="ce58" table:formula="of:=[.C28]+[.C25]" office:value-type="float" office:value="3.64630971981319">
            <text:p>3.6463097198</text:p>
          </table:table-cell>
          <table:table-cell table:style-name="ce37" table:formula="of:=[.D28]-[.G7]" office:value-type="float" office:value="-0.633347029399118">
            <text:p>-0.6333470294</text:p>
          </table:table-cell>
          <table:table-cell table:style-name="ce131" office:value-type="string">
            <text:p>yHangleBend</text:p>
          </table:table-cell>
          <table:table-cell/>
          <table:table-cell table:style-name="ce58" office:value-type="string">
            <text:p>Petrie ± 0.3</text:p>
          </table:table-cell>
          <table:table-cell table:style-name="ce37" table:formula="of:=[.H30]*6" office:value-type="float" office:value="21.4892236747369">
            <text:p>21.4892236747</text:p>
          </table:table-cell>
          <table:table-cell/>
          <table:table-cell table:style-name="ce42" office:value-type="string">
            <text:p>QUEEN:</text:p>
          </table:table-cell>
          <table:table-cell table:style-name="ce36" table:formula="of:=TAN(RADIANS([.R27]))*([.M16])" office:value-type="float" office:value="795.954162077816">
            <text:p>795.9541620778</text:p>
          </table:table-cell>
          <table:table-cell table:style-name="ce58" office:value-type="string">
            <text:p>D</text:p>
          </table:table-cell>
          <table:table-cell table:style-name="ce201"/>
          <table:table-cell/>
          <table:table-cell table:style-name="ce58" office:value-type="string">
            <text:p>PetrieCP¦pGB'</text:p>
          </table:table-cell>
          <table:table-cell table:style-name="ce36" table:formula="of:=DEGREES(ATAN((1658.2-172.9)/(4534.4-1517.8)))" office:value-type="float" office:value="26.2145061252414">
            <text:p>26.2145061252</text:p>
          </table:table-cell>
          <table:table-cell table:style-name="ce221" table:formula="of:=INT([.P29])+(INT(([.P29] - INT([.P29]))*60))/100+(([.P29] - ((INT(([.P29] - INT([.P29]))*60))/60) - INT([.P29]))*3600)/10000" office:value-type="float" office:value="26.1252222050869">
            <text:p>26.1252222051</text:p>
          </table:table-cell>
          <table:table-cell table:style-name="ce144"/>
          <table:table-cell/>
          <table:table-cell table:style-name="ce37" table:formula="of:=[.T28]+172.9" office:value-type="float" office:value="1657.86102768971">
            <text:p>1657.8610276897</text:p>
          </table:table-cell>
          <table:table-cell table:number-columns-repeated="1004"/>
        </table:table-row>
        <table:table-row table:style-name="ro1">
          <table:table-cell/>
          <table:table-cell table:style-name="ce53"/>
          <table:table-cell table:style-name="ce100"/>
          <table:table-cell table:style-name="ce117" table:formula="of:=[.D29]+[.C29]" office:value-type="float" office:value="3.01296269041407">
            <text:p>3.0129626904</text:p>
          </table:table-cell>
          <table:table-cell table:style-name="ce133" office:value-type="string">
            <text:p>y@x¦yConB</text:p>
          </table:table-cell>
          <table:table-cell table:style-name="ce37" table:formula="of:=[.H30]-[.D30]" office:value-type="float" office:value="0.568574588708742">
            <text:p>0.5685745887</text:p>
          </table:table-cell>
          <table:table-cell table:style-name="ce154" table:formula="of:=[.F30]" office:value-type="float" office:value="0.568574588708742">
            <text:p>0.57</text:p>
          </table:table-cell>
          <table:table-cell table:style-name="ce37" table:formula="of:=[.H4] - (1517.8+[.G6])" office:value-type="float" office:value="3.58153727912281">
            <text:p>3.5815372791</text:p>
          </table:table-cell>
          <table:table-cell table:style-name="ce37" table:formula="of:=2*[.D30] + [.H30]" office:value-type="float" office:value="9.60746265995095">
            <text:p>9.60746266</text:p>
          </table:table-cell>
          <table:table-cell table:style-name="ce180" table:formula="of:=[.H4]-18+2*[.D30] + 1693.1782168993/2" office:value-type="float" office:value="856.294941743559">
            <text:p>856.2949417436</text:p>
          </table:table-cell>
          <table:table-cell table:style-name="ce36" table:formula="of:=[.K29] + [.K28] - [.K27]" office:value-type="float" office:value="344.569197448443">
            <text:p>344.5691974484</text:p>
          </table:table-cell>
          <table:table-cell table:style-name="ce58" office:value-type="string">
            <text:p>H</text:p>
          </table:table-cell>
          <table:table-cell table:style-name="ce201"/>
          <table:table-cell/>
          <table:table-cell table:style-name="ce91" office:value-type="string">
            <text:p>PetrieCR¦pGB'</text:p>
          </table:table-cell>
          <table:table-cell table:style-name="ce36" table:formula="of:=DEGREES(ATAN((2683*[.C4]-280*[.C4])/([.F4]-2456*[.C4])))" office:value-type="float" office:value="26.2142137517636">
            <text:p>26.2142137518</text:p>
          </table:table-cell>
          <table:table-cell table:style-name="ce162" table:formula="of:=INT([.P30])+(INT(([.P30] - INT([.P30]))*60))/100+(([.P30] - ((INT(([.P30] - INT([.P30]))*60))/60) - INT([.P30]))*3600)/10000" office:value-type="float" office:value="26.1251169506349">
            <text:p>26.1251169506</text:p>
          </table:table-cell>
          <table:table-cell table:style-name="ce144"/>
          <table:table-cell/>
          <table:table-cell table:style-name="ce154" table:formula="of:=[.T29]" office:value-type="float" office:value="1657.86102768971">
            <text:p>1657.86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36" table:formula="of:= - 1.76 + [.K28] - TAN(RADIANS([.P22]))*(2*(50*[.C4]+[.I43]))" office:value-type="float" office:value="333.561117960965">
            <text:p>333.561117961</text:p>
          </table:table-cell>
          <table:table-cell table:style-name="ce58" office:value-type="string">
            <text:p>[U]</text:p>
          </table:table-cell>
          <table:table-cell table:style-name="ce49"/>
          <table:table-cell table:style-name="ce68" office:value-type="string">
            <text:p>ConAnLi</text:p>
          </table:table-cell>
          <table:table-cell table:style-name="ce91" office:value-type="string">
            <text:p>PetrieCR¦pGyB</text:p>
          </table:table-cell>
          <table:table-cell table:style-name="ce103" table:formula="of:=DEGREES(ATAN((2683*[.C4]-[.G7])/([.F4]-ABS([.G6]))))" office:value-type="float" office:value="26.0174979947201">
            <text:p>26.0174979947</text:p>
          </table:table-cell>
          <table:table-cell table:style-name="ce162" table:formula="of:=INT([.P31])+(INT(([.P31] - INT([.P31]))*60))/100+(([.P31] - ((INT(([.P31] - INT([.P31]))*60))/60) - INT([.P31]))*3600)/10000" office:value-type="float" office:value="26.0102992780993">
            <text:p>26.0102992781</text:p>
          </table:table-cell>
          <table:table-cell table:style-name="ce144"/>
          <table:table-cell/>
          <table:table-cell table:style-name="ce37" table:formula="of:=[.T27]*COS(RADIANS([.U27]))" office:value-type="float" office:value="3016.6">
            <text:p>3016.6</text:p>
          </table:table-cell>
          <table:table-cell table:number-columns-repeated="1004"/>
        </table:table-row>
        <table:table-row table:style-name="ro1">
          <table:table-cell table:style-name="ce48"/>
          <table:table-cell table:style-name="ce75"/>
          <table:table-cell table:style-name="ce101" table:formula="of:=-[.E7]-[.C43]" office:value-type="float" office:value="1181.23132709822">
            <text:p>1181.2313270982</text:p>
          </table:table-cell>
          <table:table-cell table:style-name="ce118" office:value-type="string">
            <text:p>PETRIEyP</text:p>
          </table:table-cell>
          <table:table-cell table:style-name="ce101" table:formula="of:=-[.E7]-[.E43]" office:value-type="float" office:value="1181.22402282417">
            <text:p>1181.2240228242</text:p>
          </table:table-cell>
          <table:table-cell table:style-name="ce130"/>
          <table:table-cell table:number-columns-repeated="2"/>
          <table:table-cell table:formula="of:=TAN(RADIANS([.I36]))*1407.6" office:value-type="float" office:value="687.055363919959">
            <text:p>687.05536392</text:p>
          </table:table-cell>
          <table:table-cell/>
          <table:table-cell table:style-name="ce39" office:value-type="string">
            <text:p>ant.</text:p>
          </table:table-cell>
          <table:table-cell table:style-name="ce36" table:formula="of:=2*(50*[.C4]+[.I43])" office:value-type="float" office:value="70.0259123215873">
            <text:p>70.0259123216</text:p>
          </table:table-cell>
          <table:table-cell table:style-name="ce53"/>
          <table:table-cell table:style-name="ce205" office:value-type="string">
            <text:p>b16—bOFFSET</text:p>
          </table:table-cell>
          <table:table-cell table:style-name="ce208" office:value-type="string">
            <text:p>rJCR¦b16|PGyB</text:p>
          </table:table-cell>
          <table:table-cell table:style-name="ce220" table:formula="of:=DEGREES(ATAN((2683*[.C4]-[.G7])/([.G4]-ABS([.G6]) - [.H4])))" office:value-type="float" office:value="26.0174979947201">
            <text:p>26.0174979947</text:p>
          </table:table-cell>
          <table:table-cell table:style-name="ce167" table:formula="of:=INT([.P32])+(INT(([.P32] - INT([.P32]))*60))/100+(([.P32] - ((INT(([.P32] - INT([.P32]))*60))/60) - INT([.P32]))*3600)/10000" office:value-type="float" office:value="26.0102992780993">
            <text:p>26.0102992781</text:p>
          </table:table-cell>
          <table:table-cell table:style-name="ce151"/>
          <table:table-cell/>
          <table:table-cell table:style-name="ce234" table:formula="of:=[.T31]" office:value-type="float" office:value="3016.6">
            <text:p>3016.600000000</text:p>
          </table:table-cell>
          <table:table-cell table:number-columns-repeated="1004"/>
        </table:table-row>
        <table:table-row table:style-name="ro1">
          <table:table-cell table:style-name="ce49"/>
          <table:table-cell/>
          <table:table-cell table:style-name="ce58" office:value-type="string">
            <text:p>y1=yGb16</text:p>
          </table:table-cell>
          <table:table-cell table:style-name="ce58" office:value-type="string">
            <text:p>INCHES</text:p>
          </table:table-cell>
          <table:table-cell table:style-name="ce58" office:value-type="string">
            <text:p>y2=yG'b58</text:p>
          </table:table-cell>
          <table:table-cell table:style-name="ce144"/>
          <table:table-cell/>
          <table:table-cell table:style-name="ce58" office:value-type="string" table:number-columns-spanned="3" table:number-rows-spanned="1">
            <text:p>PETRIE ASCENDING ANGLE</text:p>
          </table:table-cell>
          <table:covered-table-cell table:number-columns-repeated="2"/>
          <table:table-cell table:formula="of:=DEGREES(ACOT(([.K34])))" office:value-type="float" office:value="26.0664362562521">
            <text:p>26.0664362563</text:p>
          </table:table-cell>
          <table:table-cell table:style-name="ce112" table:formula="of:=[.P22] + 0.0155" office:value-type="float" office:value="26.0908391444115">
            <text:p>26.0908391444</text:p>
          </table:table-cell>
          <table:table-cell table:style-name="ce77" table:formula="of:=INT([.L33])+(INT(([.L33] - INT([.L33]))*60))/100+(([.L33] - ((INT(([.L33] - INT([.L33]))*60))/60) - INT([.L33]))*3600)/10000" office:value-type="float" office:value="26.0527020919882">
            <text:p>26.0527020920</text:p>
          </table:table-cell>
          <table:table-cell table:number-columns-repeated="2"/>
          <table:table-cell table:style-name="ce58" office:value-type="string">
            <text:p>Fangle</text:p>
          </table:table-cell>
          <table:table-cell table:number-columns-repeated="1008"/>
        </table:table-row>
        <table:table-row table:style-name="ro1">
          <table:table-cell table:style-name="ce49"/>
          <table:table-cell table:style-name="ce76" table:formula="of:=[.C34]" office:value-type="float" office:value="-1184.04125299064">
            <text:p>-1184.04</text:p>
          </table:table-cell>
          <table:table-cell table:style-name="ce91" table:formula="of:=[.E7]" office:value-type="float" office:value="-1184.04125299064">
            <text:p>-1184.0412529906</text:p>
          </table:table-cell>
          <table:table-cell table:style-name="ce47" office:value-type="string">
            <text:p>PREFIXxSIN</text:p>
          </table:table-cell>
          <table:table-cell table:style-name="ce91" table:formula="of:=[Tabell5.E7]" office:value-type="float" office:value="-1178.40679265771">
            <text:p>-1178.4067926577</text:p>
          </table:table-cell>
          <table:table-cell table:style-name="ce145" table:formula="of:=[.E34]" office:value-type="float" office:value="-1178.40679265771">
            <text:p>-1178.41</text:p>
          </table:table-cell>
          <table:table-cell/>
          <table:table-cell table:style-name="ce58" table:formula="of:=[.G4]" office:value-type="float" office:value="4555.87648388171">
            <text:p>4555.8764838817</text:p>
          </table:table-cell>
          <table:table-cell office:value-type="string">
            <text:p>b—xB / ypG—yB</text:p>
          </table:table-cell>
          <table:table-cell/>
          <table:table-cell table:style-name="ce188" table:formula="of:=(2907.3-1517.8)/(852.6-172.9)" office:value-type="float" office:value="2.0442842430484">
            <text:p>2.044284243</text:p>
          </table:table-cell>
          <table:table-cell table:style-name="ce36" table:formula="of:=[.K30]-[.K31]" office:value-type="float" office:value="11.0080794874776">
            <text:p>11.0080794875</text:p>
          </table:table-cell>
          <table:table-cell table:style-name="ce36" table:formula="of:=10*[.C4] + ABS([.E6]) - ABS([.G6]) -18" office:value-type="float" office:value="2710.29437636635">
            <text:p>2710.2943763664</text:p>
          </table:table-cell>
          <table:table-cell table:style-name="ce36" table:formula="of:=- [.C43]+ABS([.G7])+ABS([.E7]) -4.111" office:value-type="float" office:value="1354.13609234701">
            <text:p>1354.136092347</text:p>
          </table:table-cell>
          <table:table-cell table:style-name="ce58" office:value-type="string">
            <text:p>PetrieP.B</text:p>
          </table:table-cell>
          <table:table-cell table:style-name="ce36" table:formula="of:=DEGREES(ATAN((-[.P35]*[.O35] - [.C43]+ABS([.G7])+ABS([.E7]) -4.111)/(10*[.C4] + ABS([.E6]) - ABS([.G6]) -18)))" office:value-type="float" office:value="26.5479489260789">
            <text:p>26.5479489261</text:p>
          </table:table-cell>
          <table:table-cell table:style-name="ce77" table:formula="of:=INT([.P34])+(INT(([.P34] - INT([.P34]))*60))/100+(([.P34] - ((INT(([.P34] - INT([.P34]))*60))/60) - INT([.P34]))*3600)/10000" office:value-type="float" office:value="26.3252616133884">
            <text:p>26.3252616134</text:p>
          </table:table-cell>
          <table:table-cell table:style-name="ce58" office:value-type="string">
            <text:p>PetrieB.A</text:p>
          </table:table-cell>
          <table:table-cell table:style-name="ce36" table:formula="of:=DEGREES(ATAN((668.2 - ([.G7]-[.I43]))/(ABS([.G6])+18 -524.1)))" office:value-type="float" office:value="26.4955658455264">
            <text:p>26.4955658455</text:p>
          </table:table-cell>
          <table:table-cell table:style-name="ce77" table:formula="of:=INT([.S34])+(INT(([.S34] - INT([.S34]))*60))/100+(([.S34] - ((INT(([.S34] - INT([.S34]))*60))/60) - INT([.S34]))*3600)/10000" office:value-type="float" office:value="26.2944037043895">
            <text:p>26.2944037044</text:p>
          </table:table-cell>
          <table:table-cell table:number-columns-repeated="1004"/>
        </table:table-row>
        <table:table-row table:style-name="ro1">
          <table:table-cell table:style-name="ce49"/>
          <table:table-cell/>
          <table:table-cell table:style-name="ce58" table:formula="of:= TAN(ATAN(0.5) - ATAN([.C41]/[.$E$39]))" office:value-type="float" office:value="0.49905074279359">
            <text:p>0.4990507428</text:p>
          </table:table-cell>
          <table:table-cell table:style-name="ce58" office:value-type="string">
            <text:p>tanP°</text:p>
          </table:table-cell>
          <table:table-cell table:style-name="ce58" table:formula="of:= TAN(ATAN(0.5) - ATAN([.E41]/[.$E$39]))" office:value-type="float" office:value="0.499048276182199">
            <text:p>0.4990482762</text:p>
          </table:table-cell>
          <table:table-cell table:style-name="ce144"/>
          <table:table-cell/>
          <table:table-cell table:style-name="ce58" table:formula="of:=(4534.4-1517.8)/(1658.2 - 172.9)" office:value-type="float" office:value="2.03097017437555">
            <text:p>2.0309701744</text:p>
          </table:table-cell>
          <table:table-cell table:style-name="ce58" table:formula="of:=([.G4]+[.G6]-1*[.H4])/([.J19] - [.G7])" office:value-type="float" office:value="2.04874319293428">
            <text:p>2.0487431929</text:p>
          </table:table-cell>
          <table:table-cell/>
          <table:table-cell table:formula="of:=1407.6*TAN(RADIANS([.I36]))" office:value-type="float" office:value="687.055363919959">
            <text:p>687.05536392</text:p>
          </table:table-cell>
          <table:table-cell table:style-name="ce36" table:formula="of:=([.K30]+[.K31])/2" office:value-type="float" office:value="339.065157704704">
            <text:p>339.0651577047</text:p>
          </table:table-cell>
          <table:table-cell table:number-columns-repeated="2"/>
          <table:table-cell table:style-name="ce209" office:value-type="float" office:value="0">
            <text:p>0</text:p>
          </table:table-cell>
          <table:table-cell table:style-name="ce126" office:value-type="float" office:value="0.769">
            <text:p>0.769</text:p>
          </table:table-cell>
          <table:table-cell table:style-name="ce141" office:value-type="string">
            <text:p>TEST</text:p>
          </table:table-cell>
          <table:table-cell table:number-columns-repeated="1007"/>
        </table:table-row>
        <table:table-row table:style-name="ro1">
          <table:table-cell table:style-name="ce49"/>
          <table:table-cell table:style-name="ce37" office:value-type="string">
            <text:p>Pangle</text:p>
          </table:table-cell>
          <table:table-cell table:style-name="ce58" table:formula="of:=COS(ATAN([.C35]))" office:value-type="float" office:value="0.894766678384274">
            <text:p>0.8947666784</text:p>
          </table:table-cell>
          <table:table-cell table:style-name="ce58" office:value-type="string">
            <text:p>sinP°</text:p>
          </table:table-cell>
          <table:table-cell table:style-name="ce58" table:formula="of:=COS(ATAN([.E35]))" office:value-type="float" office:value="0.894767560193046">
            <text:p>0.8947675602</text:p>
          </table:table-cell>
          <table:table-cell table:style-name="ce144"/>
          <table:table-cell/>
          <table:table-cell table:style-name="ce91" table:formula="of:=DEGREES(ACOT([.H35]))" office:value-type="float" office:value="26.2145061252414">
            <text:p>26.2145061252</text:p>
          </table:table-cell>
          <table:table-cell table:style-name="ce91" table:formula="of:=DEGREES(ACOT([.I35]))" office:value-type="float" office:value="26.017194074874">
            <text:p>26.0171940749</text:p>
          </table:table-cell>
          <table:table-cell table:number-columns-repeated="2"/>
          <table:table-cell table:style-name="ce91"/>
          <table:table-cell table:number-columns-repeated="3"/>
          <table:table-cell table:style-name="ce58" table:formula="of:=DEGREES(ATAN((1181 +172.9)/(4228 - 1517.8)))" office:value-type="float" office:value="26.5447524207374">
            <text:p>26.5447524207</text:p>
          </table:table-cell>
          <table:table-cell table:style-name="ce77" table:formula="of:=INT([.P36])+(INT(([.P36] - INT([.P36]))*60))/100+(([.P36] - ((INT(([.P36] - INT([.P36]))*60))/60) - INT([.P36]))*3600)/10000" office:value-type="float" office:value="26.3241108714655">
            <text:p>26.3241108715</text:p>
          </table:table-cell>
          <table:table-cell table:number-columns-repeated="1007"/>
        </table:table-row>
        <table:table-row table:style-name="ro1">
          <table:table-cell table:style-name="ce50" table:formula="of:=[.C37]" office:value-type="float" office:value="26.521523912741">
            <text:p>26.5215239127</text:p>
          </table:table-cell>
          <table:table-cell table:style-name="ce77" table:formula="of:=INT([.A37])+(INT(([.A37] - INT([.A37]))*60))/100+(([.A37] - ((INT(([.A37] - INT([.A37]))*60))/60) - INT([.A37]))*3600)/10000" office:value-type="float" office:value="26.3117486085868">
            <text:p>26.3117486086</text:p>
          </table:table-cell>
          <table:table-cell table:style-name="ce90" table:formula="of:= DEGREES(ATAN(0.5) - ATAN([.C41]/[.$E$39]))" office:value-type="float" office:value="26.521523912741">
            <text:p>26.5215239127</text:p>
          </table:table-cell>
          <table:table-cell table:style-name="ce58" office:value-type="string">
            <text:p>P°</text:p>
          </table:table-cell>
          <table:table-cell table:style-name="ce90" table:formula="of:= DEGREES(ATAN(0.5) - ATAN([.E41]/[.$E$39]))" office:value-type="float" office:value="26.5214107656487">
            <text:p>26.5214107656</text:p>
          </table:table-cell>
          <table:table-cell table:style-name="ce146" table:formula="of:=INT([.E37])+(INT(([.E37] - INT([.E37]))*60))/100+(([.E37] - ((INT(([.E37] - INT([.E37]))*60))/60) - INT([.E37]))*3600)/10000" office:value-type="float" office:value="26.3117078756335">
            <text:p>26.3117078756</text:p>
          </table:table-cell>
          <table:table-cell/>
          <table:table-cell table:style-name="ce54" office:value-type="string">
            <text:p>grader</text:p>
          </table:table-cell>
          <table:table-cell table:style-name="ce118" office:value-type="string">
            <text:p>DegMinSec</text:p>
          </table:table-cell>
          <table:table-cell table:style-name="ce181" office:value-type="string">
            <text:p>ROUND:</text:p>
          </table:table-cell>
          <table:table-cell table:number-columns-repeated="1014"/>
        </table:table-row>
        <table:table-row table:style-name="ro1">
          <table:table-cell table:style-name="ce49"/>
          <table:table-cell table:style-name="ce57" office:value-type="string">
            <text:p>26° 31' 17''</text:p>
          </table:table-cell>
          <table:table-cell table:style-name="ce58" office:value-type="float" office:value="26.3117486085868">
            <text:p>26.3117486086</text:p>
          </table:table-cell>
          <table:table-cell table:style-name="ce97" office:value-type="string">
            <text:p>P°ARCs</text:p>
          </table:table-cell>
          <table:table-cell table:style-name="ce58" office:value-type="float" office:value="26.3117078756335">
            <text:p>26.3117078756</text:p>
          </table:table-cell>
          <table:table-cell table:style-name="ce147" office:value-type="string">
            <text:p>26° 31' 17''</text:p>
          </table:table-cell>
          <table:table-cell/>
          <table:table-cell table:style-name="ce163" table:formula="of:=[.A37]" office:value-type="float" office:value="26.521523912741">
            <text:p>26.52152</text:p>
          </table:table-cell>
          <table:table-cell table:style-name="ce172" table:formula="of:=[.H39]+[.I39]/100+[.J39]/10000" office:value-type="float" office:value="26.3117486085868">
            <text:p>26.311749</text:p>
          </table:table-cell>
          <table:table-cell table:style-name="ce182" table:formula="of:=ROUND([.J39])" office:value-type="float" office:value="17">
            <text:p>17</text:p>
          </table:table-cell>
          <table:table-cell/>
          <table:table-cell table:style-name="ce193" office:value-type="string">
            <text:p>form</text:p>
          </table:table-cell>
          <table:table-cell table:style-name="ce202" office:value-type="string">
            <text:p>ARCs</text:p>
          </table:table-cell>
          <table:table-cell table:style-name="ce116" office:value-type="string">
            <text:p>rJCR¦b16:</text:p>
          </table:table-cell>
          <table:table-cell table:style-name="ce210" office:value-type="string">
            <text:p>agent</text:p>
          </table:table-cell>
          <table:table-cell table:style-name="ce116" office:value-type="string">
            <text:p>PetrieCP:</text:p>
          </table:table-cell>
          <table:table-cell table:style-name="ce202" office:value-type="string">
            <text:p>ARCs</text:p>
          </table:table-cell>
          <table:table-cell table:style-name="ce225" office:value-type="string">
            <text:p>form</text:p>
          </table:table-cell>
          <table:table-cell table:number-columns-repeated="1006"/>
        </table:table-row>
        <table:table-row table:style-name="ro1">
          <table:table-cell table:style-name="ce49"/>
          <table:table-cell table:style-name="ce78"/>
          <table:table-cell table:style-name="ce58"/>
          <table:table-cell table:style-name="ce85" office:value-type="string">
            <text:p>A—G</text:p>
          </table:table-cell>
          <table:table-cell table:style-name="ce58" table:formula="of:=ABS(-[.E6]+[.E14])*SQRT(1.25)" office:value-type="float" office:value="4135.33834744292">
            <text:p>4135.3383474429</text:p>
          </table:table-cell>
          <table:table-cell table:style-name="ce144"/>
          <table:table-cell/>
          <table:table-cell table:style-name="ce52" table:formula="of:=INT([.H38])" office:value-type="float" office:value="26">
            <text:p>26</text:p>
          </table:table-cell>
          <table:table-cell table:style-name="ce90" table:formula="of:=INT(([.H38] - [.H39])*60)" office:value-type="float" office:value="31">
            <text:p>31</text:p>
          </table:table-cell>
          <table:table-cell table:style-name="ce183" table:formula="of:=([.H38] - ([.I39]/60) - [.H39])*3600" office:value-type="float" office:value="17.4860858677292">
            <text:p>17.5</text:p>
          </table:table-cell>
          <table:table-cell/>
          <table:table-cell table:style-name="ce194" office:value-type="string">
            <text:p>ArcCot √R</text:p>
          </table:table-cell>
          <table:table-cell table:style-name="ce38" office:value-type="string">
            <text:p>51° 49' 38.25''</text:p>
          </table:table-cell>
          <table:table-cell table:style-name="ce63" table:formula="of:=DEGREES(ACOT(SQRT([.C4])))" office:value-type="float" office:value="51.8272923729877">
            <text:p>51.827292373</text:p>
          </table:table-cell>
          <table:table-cell table:style-name="ce62" office:value-type="string">
            <text:p>A</text:p>
          </table:table-cell>
          <table:table-cell table:style-name="ce37" table:formula="of:=51+1/1.125" office:value-type="float" office:value="51.8888888888889">
            <text:p>51.8888888889</text:p>
          </table:table-cell>
          <table:table-cell table:style-name="ce38" office:value-type="string">
            <text:p>51° 53' 20''</text:p>
          </table:table-cell>
          <table:table-cell table:style-name="ce226" office:value-type="string">
            <text:p>not connected</text:p>
          </table:table-cell>
          <table:table-cell table:number-columns-repeated="1006"/>
        </table:table-row>
        <table:table-row table:style-name="ro1">
          <table:table-cell table:style-name="ce49"/>
          <table:table-cell/>
          <table:table-cell table:style-name="ce102" office:value-type="string">
            <text:p>By Pi-value</text:p>
          </table:table-cell>
          <table:table-cell table:style-name="ce58" office:value-type="string">
            <text:p>10Rbase</text:p>
          </table:table-cell>
          <table:table-cell table:style-name="ce102" office:value-type="string">
            <text:p>NOMINAL</text:p>
          </table:table-cell>
          <table:table-cell table:style-name="ce144"/>
          <table:table-cell/>
          <table:table-cell table:style-name="ce53"/>
          <table:table-cell table:style-name="ce173" table:formula="of:=INT([.H38])+(INT(([.H38] - INT([.H38]))*60))/100+(([.H38] - ((INT(([.H38] - INT([.H38]))*60))/60) - INT([.H38]))*3600)/10000" office:value-type="float" office:value="26.3117486085868">
            <text:p>26.3117486086</text:p>
          </table:table-cell>
          <table:table-cell table:style-name="ce151"/>
          <table:table-cell/>
          <table:table-cell table:style-name="ce194" office:value-type="string">
            <text:p>ArcTan½</text:p>
          </table:table-cell>
          <table:table-cell table:style-name="ce38" office:value-type="string">
            <text:p>26° 33' 54.18''</text:p>
          </table:table-cell>
          <table:table-cell table:style-name="ce37" table:formula="of:=DEGREES(ATAN(0.5))" office:value-type="float" office:value="26.565051177078">
            <text:p>26.5650511771</text:p>
          </table:table-cell>
          <table:table-cell table:style-name="ce62" office:value-type="string">
            <text:p>B</text:p>
          </table:table-cell>
          <table:table-cell table:style-name="ce37" office:value-type="float" office:value="26.52305556">
            <text:p>26.52305556</text:p>
          </table:table-cell>
          <table:table-cell table:style-name="ce38" office:value-type="string">
            <text:p>26° 31' 23''</text:p>
          </table:table-cell>
          <table:table-cell table:style-name="ce226" office:value-type="string">
            <text:p>not connected</text:p>
          </table:table-cell>
          <table:table-cell table:number-columns-repeated="1006"/>
        </table:table-row>
        <table:table-row table:style-name="ro1">
          <table:table-cell table:style-name="ce49"/>
          <table:table-cell/>
          <table:table-cell table:style-name="ce103" table:formula="of:=PI() -0*0.06" office:value-type="float" office:value="3.14159265358979">
            <text:p>3.1415926536</text:p>
          </table:table-cell>
          <table:table-cell table:style-name="ce85" office:value-type="string">
            <text:p>P'G</text:p>
          </table:table-cell>
          <table:table-cell table:style-name="ce91" table:formula="of:=[.E43]*SQRT(1.25)" office:value-type="float" office:value="3.14975908023511">
            <text:p>3.1497590802</text:p>
          </table:table-cell>
          <table:table-cell table:style-name="ce144"/>
          <table:table-cell table:number-columns-repeated="4"/>
          <table:table-cell table:style-name="ce191"/>
          <table:table-cell table:style-name="ce195" office:value-type="string" table:number-columns-spanned="1" table:number-rows-spanned="2">
            <text:p>cosA=√R</text:p>
          </table:table-cell>
          <table:table-cell table:style-name="ce203" office:value-type="string" table:number-columns-spanned="1" table:number-rows-spanned="4">
            <text:p>PREFIX x SIN</text:p>
          </table:table-cell>
          <table:table-cell table:style-name="ce42" table:formula="of:=[.L9]+[.I43]+[.H6]+([.H4]-18)/2" office:value-type="float" office:value="52.8891424479615">
            <text:p>52.889142448</text:p>
          </table:table-cell>
          <table:table-cell table:style-name="ce211" office:value-type="string">
            <text:p>c</text:p>
          </table:table-cell>
          <table:table-cell table:style-name="ce42" table:formula="of:=[.P42]/COS(RADIANS([.P40]))" office:value-type="float" office:value="52.8189433644701">
            <text:p>52.8189433645</text:p>
          </table:table-cell>
          <table:table-cell/>
          <table:table-cell table:style-name="ce148" office:value-type="string">
            <text:p>cSIDE</text:p>
          </table:table-cell>
          <table:table-cell table:number-columns-repeated="1006"/>
        </table:table-row>
        <table:table-row table:style-name="ro1">
          <table:table-cell table:style-name="ce49"/>
          <table:table-cell table:style-name="ce58" office:value-type="string">
            <text:p>2n/2</text:p>
          </table:table-cell>
          <table:table-cell table:style-name="ce104" table:formula="of:=[.C43]*2" office:value-type="float" office:value="5.61985178483258">
            <text:p>5.6198517848</text:p>
          </table:table-cell>
          <table:table-cell table:style-name="ce119" office:value-type="string">
            <text:p>| <text:s/>y1 — y2 <text:s/>| = 2n</text:p>
          </table:table-cell>
          <table:table-cell table:style-name="ce90" table:formula="of:=ABS([.E7] - [Tabell5.E7])" office:value-type="float" office:value="5.63446033292234">
            <text:p>5.6344603329</text:p>
          </table:table-cell>
          <table:table-cell table:style-name="ce148" office:value-type="string">
            <text:p>| <text:s/>y1 — y2 <text:s/>| / 2</text:p>
          </table:table-cell>
          <table:table-cell table:style-name="ce48"/>
          <table:table-cell table:style-name="ce164" office:value-type="string">
            <text:p>yCON</text:p>
          </table:table-cell>
          <table:table-cell table:style-name="ce174" office:value-type="string">
            <text:p>yBlimit</text:p>
          </table:table-cell>
          <table:table-cell table:style-name="ce130"/>
          <table:table-cell table:style-name="ce191"/>
          <table:covered-table-cell table:style-name="ce196"/>
          <table:covered-table-cell table:style-name="ce42"/>
          <table:table-cell table:style-name="ce38" table:formula="of:=[.N41]/SQRT(1.25) - 0*0.0646" office:value-type="float" office:value="47.3054871141246">
            <text:p>47.3054871141</text:p>
          </table:table-cell>
          <table:table-cell table:style-name="ce211" office:value-type="string">
            <text:p>d</text:p>
          </table:table-cell>
          <table:table-cell table:style-name="ce126" office:value-type="float" office:value="47.26">
            <text:p>47.26</text:p>
          </table:table-cell>
          <table:table-cell/>
          <table:table-cell table:style-name="ce144"/>
          <table:table-cell table:number-columns-repeated="1006"/>
        </table:table-row>
        <table:table-row table:style-name="ro1">
          <table:table-cell table:style-name="ce51" office:value-type="string">
            <text:p>PIN</text:p>
          </table:table-cell>
          <table:table-cell table:style-name="ce58" table:formula="of:=[.C43]/2" office:value-type="float" office:value="1.40496294620815">
            <text:p>1.4049629462</text:p>
          </table:table-cell>
          <table:table-cell table:style-name="ce105" table:formula="of:=[.C41]/SQRT(1.25)" office:value-type="float" office:value="2.80992589241629">
            <text:p>2.8099258924</text:p>
          </table:table-cell>
          <table:table-cell table:style-name="ce85" office:value-type="string">
            <text:p>n</text:p>
          </table:table-cell>
          <table:table-cell table:style-name="ce105" table:formula="of:=[.E42]/2" office:value-type="float" office:value="2.81723016646117">
            <text:p>2.8172301665</text:p>
          </table:table-cell>
          <table:table-cell table:style-name="ce148" table:formula="of:=[.E43]/2" office:value-type="float" office:value="1.40861508323059">
            <text:p>1.4086150832</text:p>
          </table:table-cell>
          <table:table-cell table:style-name="ce155"/>
          <table:table-cell table:style-name="ce47" office:value-type="string">
            <text:p>D SIDE¦A</text:p>
          </table:table-cell>
          <table:table-cell table:style-name="ce139" table:formula="of:=[.D30]+[.I44]" office:value-type="float" office:value="4.11125672329889">
            <text:p>4.1112567233</text:p>
          </table:table-cell>
          <table:table-cell table:style-name="ce144"/>
          <table:table-cell table:style-name="ce191"/>
          <table:table-cell table:style-name="ce195" office:value-type="string" table:number-columns-spanned="1" table:number-rows-spanned="2">
            <text:p>sinA=R</text:p>
          </table:table-cell>
          <table:covered-table-cell table:style-name="ce42"/>
          <table:table-cell table:style-name="ce36" table:formula="of:=[.N44]/SQRT([.C4])" office:value-type="float" office:value="48.2931609365075">
            <text:p>48.2931609365</text:p>
          </table:table-cell>
          <table:table-cell table:style-name="ce211" office:value-type="string">
            <text:p>i</text:p>
          </table:table-cell>
          <table:table-cell table:style-name="ce36" table:formula="of:=[.P44]/SIN(RADIANS([.P39]))" office:value-type="float" office:value="48.2433368421533">
            <text:p>48.2433368422</text:p>
          </table:table-cell>
          <table:table-cell/>
          <table:table-cell table:style-name="ce144"/>
          <table:table-cell table:number-columns-repeated="1006"/>
        </table:table-row>
        <table:table-row table:style-name="ro1">
          <table:table-cell table:style-name="ce49"/>
          <table:table-cell/>
          <table:table-cell table:style-name="ce58" table:formula="of:= 10*[.$C$4] - [.C43]/2" office:value-type="float" office:value="4.7753769412908">
            <text:p>4.7753769413</text:p>
          </table:table-cell>
          <table:table-cell table:style-name="ce85" office:value-type="string">
            <text:p>c</text:p>
          </table:table-cell>
          <table:table-cell table:style-name="ce58" table:formula="of:= 10*[.$C$4] - [.E43]/2" office:value-type="float" office:value="4.77172480426836">
            <text:p>4.7717248043</text:p>
          </table:table-cell>
          <table:table-cell table:style-name="ce144"/>
          <table:table-cell table:style-name="ce51" table:formula="of:=[.C46]/(SIN(RADIANS([.C37]) + ATAN(1/SQRT([.C4]))))" office:value-type="float" office:value="2.17722935805834">
            <text:p>2.1772293581</text:p>
          </table:table-cell>
          <table:table-cell table:style-name="ce58" table:formula="of:=[.G44]*SIN(ACOT(SQRT([.$C$4])))" office:value-type="float" office:value="1.71163185953148">
            <text:p>1.7116318595</text:p>
          </table:table-cell>
          <table:table-cell table:style-name="ce58" table:formula="of:=[.C43]-[.H44]" office:value-type="float" office:value="1.09829403288481">
            <text:p>1.0982940329</text:p>
          </table:table-cell>
          <table:table-cell table:style-name="ce72" office:value-type="string">
            <text:p>SIO ¦ Pi</text:p>
          </table:table-cell>
          <table:table-cell table:style-name="ce36" table:formula="of:=[.H44]+[.I44]" office:value-type="float" office:value="2.80992589241629">
            <text:p>2.8099258924</text:p>
          </table:table-cell>
          <table:covered-table-cell table:style-name="ce196"/>
          <table:covered-table-cell table:style-name="ce42"/>
          <table:table-cell table:style-name="ce103" table:formula="of:=[.N42]/(SIN(  ATAN(0.5) + ACOT(SQRT([.C4]))  ))*SIN(ACOT(SQRT([.C4])))" office:value-type="float" office:value="37.9657350064963">
            <text:p>37.9657350065</text:p>
          </table:table-cell>
          <table:table-cell table:style-name="ce211" office:value-type="string">
            <text:p>D</text:p>
          </table:table-cell>
          <table:table-cell table:style-name="ce103" table:formula="of:=[.P42]/(SIN(  RADIANS([.P40]) + RADIANS([.P39])  ))*SIN(RADIANS([.P39]))" office:value-type="float" office:value="37.9585978753699">
            <text:p>37.9585978754</text:p>
          </table:table-cell>
          <table:table-cell/>
          <table:table-cell table:style-name="ce144"/>
          <table:table-cell table:number-columns-repeated="1006"/>
        </table:table-row>
        <table:table-row table:style-name="ro1">
          <table:table-cell table:style-name="ce49"/>
          <table:table-cell/>
          <table:table-cell table:style-name="ce58" table:formula="of:=[.C44]*[.C35]" office:value-type="float" office:value="2.38315540967056">
            <text:p>2.3831554097</text:p>
          </table:table-cell>
          <table:table-cell table:style-name="ce85" office:value-type="string">
            <text:p>e</text:p>
          </table:table-cell>
          <table:table-cell table:style-name="ce58" table:formula="of:=[.E44]*[.E35]" office:value-type="float" office:value="2.38132103798597">
            <text:p>2.381321038</text:p>
          </table:table-cell>
          <table:table-cell table:style-name="ce144"/>
          <table:table-cell table:style-name="ce111" table:formula="of:=[.C46]/(SIN(ATAN(0.5) + ATAN(1/SQRT([.C4]))))" office:value-type="float" office:value="2.17688897622655">
            <text:p>2.1768889762</text:p>
          </table:table-cell>
          <table:table-cell table:style-name="ce165" table:formula="of:=[.G45]*SIN(ACOT(SQRT([.$C$4])))" office:value-type="float" office:value="1.71136426788545">
            <text:p>1.7113642679</text:p>
          </table:table-cell>
          <table:table-cell table:style-name="ce165" table:formula="of:=[.E43]-[.H45]" office:value-type="float" office:value="1.10586589857572">
            <text:p>1.1058658986</text:p>
          </table:table-cell>
          <table:table-cell table:style-name="ce184" office:value-type="string">
            <text:p>ArcTan½</text:p>
          </table:table-cell>
          <table:table-cell/>
          <table:table-cell table:style-name="ce197" office:value-type="string" table:number-columns-spanned="2" table:number-rows-spanned="1">
            <text:p>R = [√5 — 1]/2</text:p>
          </table:table-cell>
          <table:covered-table-cell table:style-name="ce100"/>
          <table:table-cell table:style-name="ce117" office:value-type="string">
            <text:p>19th</text:p>
          </table:table-cell>
          <table:table-cell table:style-name="ce100"/>
          <table:table-cell table:style-name="ce117" office:value-type="string">
            <text:p>19th</text:p>
          </table:table-cell>
          <table:table-cell table:style-name="ce100"/>
          <table:table-cell table:style-name="ce151"/>
          <table:table-cell table:number-columns-repeated="1006"/>
        </table:table-row>
        <table:table-row table:style-name="ro1">
          <table:table-cell table:style-name="ce51" table:formula="of:=(10*[.C4] - PI()/SQRT(1.25)/2) * [.C35] * [.C36]" office:value-type="float" office:value="2.13236804998444">
            <text:p>2.13236805</text:p>
          </table:table-cell>
          <table:table-cell table:style-name="ce79" office:value-type="string">
            <text:p>dSIDE</text:p>
          </table:table-cell>
          <table:table-cell table:style-name="ce91" table:formula="of:=[.C45]*[.C36]" office:value-type="float" office:value="2.13236804998444">
            <text:p>2.13236805</text:p>
          </table:table-cell>
          <table:table-cell table:style-name="ce85" office:value-type="string">
            <text:p>d</text:p>
          </table:table-cell>
          <table:table-cell table:style-name="ce91" table:formula="of:=[.E45]*[.E36]" office:value-type="float" office:value="2.13072881519508">
            <text:p>2.1307288152</text:p>
          </table:table-cell>
          <table:table-cell table:style-name="ce144"/>
          <table:table-cell table:number-columns-repeated="2"/>
          <table:table-cell table:style-name="ce38" table:formula="of:=[.D18]-[.I44]" office:value-type="float" office:value="-0.00419336500884682">
            <text:p>-0.004193365</text:p>
          </table:table-cell>
          <table:table-cell/>
          <table:table-cell table:style-name="ce36" table:formula="of:=[.K49] - [.K48]/2" office:value-type="float" office:value="165.232439909967">
            <text:p>165.23243991</text:p>
          </table:table-cell>
          <table:table-cell table:style-name="ce36" table:formula="of:=([.K59] + 2*[.K47])" office:value-type="float" office:value="29.4463065765641">
            <text:p>29.4463065766</text:p>
          </table:table-cell>
          <table:table-cell table:number-columns-repeated="3"/>
          <table:table-cell table:style-name="ce42" office:value-type="string">
            <text:p>PetrieHangle:</text:p>
          </table:table-cell>
          <table:table-cell table:number-columns-repeated="1008"/>
        </table:table-row>
        <table:table-row table:style-name="ro1">
          <table:table-cell table:style-name="ce52" table:formula="of:=[.C47]" office:value-type="float" office:value="26.4829296550844">
            <text:p>26.4829296551</text:p>
          </table:table-cell>
          <table:table-cell table:style-name="ce77" table:formula="of:=INT([.A47])+(INT(([.A47] - INT([.A47]))*60))/100+(([.A47] - ((INT(([.A47] - INT([.A47]))*60))/60) - INT([.A47]))*3600)/10000" office:value-type="float" office:value="26.2858546758304">
            <text:p>26.2858546758</text:p>
          </table:table-cell>
          <table:table-cell table:style-name="ce90" table:formula="of:=DEGREES(ATAN(0.5) - ATAN([.C46]/(2*[.$E$15]*SQRT(1.25))))" office:value-type="float" office:value="26.4829296550844">
            <text:p>26.4829296551</text:p>
          </table:table-cell>
          <table:table-cell table:style-name="ce58" office:value-type="string">
            <text:p>H GRADER</text:p>
          </table:table-cell>
          <table:table-cell table:style-name="ce90" table:formula="of:=DEGREES(ATAN(0.5) - ATAN([.E46]/(2*[.$E$15]*SQRT(1.25))))" office:value-type="float" office:value="26.4829927850265">
            <text:p>26.482992785</text:p>
          </table:table-cell>
          <table:table-cell table:style-name="ce131" office:value-type="string">
            <text:p>Hangle</text:p>
          </table:table-cell>
          <table:table-cell table:number-columns-repeated="2"/>
          <table:table-cell table:style-name="ce38" table:formula="of:=[.I46]*0.0254*1000" office:value-type="float" office:value="-0.106511471224709">
            <text:p>-0.1065114712</text:p>
          </table:table-cell>
          <table:table-cell office:value-type="string">
            <text:p>k47</text:p>
          </table:table-cell>
          <table:table-cell table:style-name="ce36" table:formula="of:=[.I43]" office:value-type="float" office:value="4.11125672329889">
            <text:p>4.1112567233</text:p>
          </table:table-cell>
          <table:table-cell table:style-name="ce58" office:value-type="string">
            <text:p>yBlimit</text:p>
          </table:table-cell>
          <table:table-cell table:number-columns-repeated="3"/>
          <table:table-cell table:style-name="ce37" office:value-type="float" office:value="26.4833333333333">
            <text:p>26.4833333333</text:p>
          </table:table-cell>
          <table:table-cell table:style-name="ce77" table:formula="of:=INT([.P47])+(INT(([.P47] - INT([.P47]))*60))/100+(([.P47] - ((INT(([.P47] - INT([.P47]))*60))/60) - INT([.P47]))*3600)/10000" office:value-type="float" office:value="26.286">
            <text:p>26.2860000000</text:p>
          </table:table-cell>
          <table:table-cell table:number-columns-repeated="1007"/>
        </table:table-row>
        <table:table-row table:style-name="ro1">
          <table:table-cell table:style-name="ce49"/>
          <table:table-cell table:style-name="ce38" office:value-type="string">
            <text:p>26° 28' 59''</text:p>
          </table:table-cell>
          <table:table-cell table:style-name="ce58" office:value-type="float" office:value="26.2858546758304">
            <text:p>26.2858546758</text:p>
          </table:table-cell>
          <table:table-cell table:style-name="ce97" office:value-type="string">
            <text:p>ARCs</text:p>
          </table:table-cell>
          <table:table-cell table:style-name="ce58" office:value-type="float" office:value="26.2858774026096">
            <text:p>26.2858774026</text:p>
          </table:table-cell>
          <table:table-cell table:style-name="ce147" office:value-type="string">
            <text:p>26° 28' 59''</text:p>
          </table:table-cell>
          <table:table-cell table:number-columns-repeated="2"/>
          <table:table-cell table:style-name="ce38" table:formula="of:=1*[.I43]+1*50*[.C4] +[.J19]" office:value-type="float" office:value="1693.1782168993">
            <text:p>1693.1782168993</text:p>
          </table:table-cell>
          <table:table-cell office:value-type="string">
            <text:p>k48</text:p>
          </table:table-cell>
          <table:table-cell table:style-name="ce36" table:formula="of:=[.K21]" office:value-type="float" office:value="338.687393266532">
            <text:p>338.6873932665</text:p>
          </table:table-cell>
          <table:table-cell table:style-name="ce58" office:value-type="string">
            <text:p>T.PG = W.W ' = GH</text:p>
          </table:table-cell>
          <table:table-cell table:number-columns-repeated="3"/>
          <table:table-cell table:style-name="ce37" table:formula="of:=[.P42]/(SIN(  RADIANS([.P47]) + RADIANS([.P39])  ))*SIN(RADIANS([.P39]))" office:value-type="float" office:value="37.964003964389">
            <text:p>37.9640039644</text:p>
          </table:table-cell>
          <table:table-cell table:number-columns-repeated="1008"/>
        </table:table-row>
        <table:table-row table:style-name="ro1">
          <table:table-cell table:style-name="ce53"/>
          <table:table-cell table:style-name="ce80" table:formula="of:=[.C49]" office:value-type="float" office:value="668.148203870584">
            <text:p>668.15</text:p>
          </table:table-cell>
          <table:table-cell table:style-name="ce106" table:formula="of:=[.$E$15]+[.C43]" office:value-type="float" office:value="668.148203870584">
            <text:p>668.1482038706</text:p>
          </table:table-cell>
          <table:table-cell table:style-name="ce120" office:value-type="string">
            <text:p>19th</text:p>
          </table:table-cell>
          <table:table-cell table:style-name="ce106" table:formula="of:=[.$E$15]+[.E43]" office:value-type="float" office:value="668.155508144629">
            <text:p>668.1555081446</text:p>
          </table:table-cell>
          <table:table-cell table:style-name="ce83" table:formula="of:=[.E49]" office:value-type="float" office:value="668.155508144629">
            <text:p>668.16</text:p>
          </table:table-cell>
          <table:table-cell table:number-columns-repeated="3"/>
          <table:table-cell office:value-type="string">
            <text:p>k49</text:p>
          </table:table-cell>
          <table:table-cell table:style-name="ce103" table:formula="of:=[.K48]-[.K47]" office:value-type="float" office:value="334.576136543233">
            <text:p>334.5761365432</text:p>
          </table:table-cell>
          <table:table-cell table:style-name="ce58" office:value-type="string">
            <text:p>V.V ' = GHlow</text:p>
          </table:table-cell>
          <table:table-cell table:number-columns-repeated="6"/>
          <table:table-cell table:style-name="ce42" table:formula="of:=DEGREES(ACOS([.C4]))" office:value-type="float" office:value="51.8272923729877">
            <text:p>51.827292373</text:p>
          </table:table-cell>
          <table:table-cell table:style-name="ce77" table:formula="of:=INT([.S49])+(INT(([.S49] - INT([.S49]))*60))/100+(([.S49] - ((INT(([.S49] - INT([.S49]))*60))/60) - INT([.S49]))*3600)/10000" office:value-type="float" office:value="51.4938252542756">
            <text:p>51.4938252543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07"/>
          <table:table-cell table:number-columns-repeated="7"/>
          <table:table-cell table:style-name="ce36" table:formula="of:=[.K49]+50*[.C4]+[.K47]" office:value-type="float" office:value="369.589092704027">
            <text:p>369.589092704</text:p>
          </table:table-cell>
          <table:table-cell table:style-name="ce58" office:value-type="string">
            <text:p>E.PG</text:p>
          </table:table-cell>
          <table:table-cell table:number-columns-repeated="3"/>
          <table:table-cell table:style-name="ce47" office:value-type="string">
            <text:p>PetrieConPent:</text:p>
          </table:table-cell>
          <table:table-cell/>
          <table:table-cell table:style-name="ce227" office:value-type="string">
            <text:p>ArcCot √R = </text:p>
          </table:table-cell>
          <table:table-cell table:style-name="ce232" office:value-type="string">
            <text:p><text:s/>51° 49' 38.25''</text:p>
          </table:table-cell>
          <table:table-cell table:number-columns-repeated="1005"/>
        </table:table-row>
        <table:table-row table:style-name="ro1">
          <table:table-cell table:style-name="ce54" office:value-type="string">
            <text:p>MiUNIT¦b58</text:p>
          </table:table-cell>
          <table:table-cell table:style-name="ce81" office:value-type="string">
            <text:p>MiUNIT¦Petrie</text:p>
          </table:table-cell>
          <table:table-cell table:style-name="ce54" office:value-type="string">
            <text:p>PetrieNOM</text:p>
          </table:table-cell>
          <table:table-cell table:style-name="ce75"/>
          <table:table-cell table:style-name="ce116" office:value-type="string">
            <text:p>Petrie[G]Pcasing</text:p>
          </table:table-cell>
          <table:table-cell table:style-name="ce130"/>
          <table:table-cell table:style-name="ce54" office:value-type="string">
            <text:p>PetrieCalc:</text:p>
          </table:table-cell>
          <table:table-cell table:style-name="ce166" office:value-type="string" table:number-columns-spanned="2" table:number-rows-spanned="1">
            <text:p>SUBTERRANEAN</text:p>
          </table:table-cell>
          <table:covered-table-cell table:style-name="ce75"/>
          <table:table-cell table:style-name="ce185" office:value-type="string">
            <text:p>k51</text:p>
          </table:table-cell>
          <table:table-cell table:style-name="ce36" table:formula="of:=([.K49]/2 + [.K49] - [.K48]/2)/2" office:value-type="float" office:value="166.260254090792">
            <text:p>166.2602540908</text:p>
          </table:table-cell>
          <table:table-cell table:style-name="ce58" office:value-type="string">
            <text:p>ML</text:p>
          </table:table-cell>
          <table:table-cell table:style-name="ce204"/>
          <table:table-cell table:style-name="ce119" office:value-type="string">
            <text:p>ARCs</text:p>
          </table:table-cell>
          <table:table-cell table:style-name="ce212" office:value-type="string">
            <text:p>A¦case <text:s/>1</text:p>
          </table:table-cell>
          <table:table-cell table:style-name="ce116" table:formula="of:=51+1/1.125" office:value-type="float" office:value="51.8888888888889">
            <text:p>51.8888888889</text:p>
          </table:table-cell>
          <table:table-cell table:style-name="ce222" table:formula="of:=INT([.P51])+(INT(([.P51] - INT([.P51]))*60))/100+(([.P51] - ((INT(([.P51] - INT([.P51]))*60))/60) - INT([.P51]))*3600)/10000" office:value-type="float" office:value="51.532">
            <text:p>51.5320000000</text:p>
          </table:table-cell>
          <table:table-cell table:style-name="ce228" office:value-type="string">
            <text:p>h</text:p>
          </table:table-cell>
          <table:table-cell table:style-name="ce211" office:value-type="string">
            <text:p>h</text:p>
          </table:table-cell>
          <table:table-cell table:number-columns-repeated="1005"/>
        </table:table-row>
        <table:table-row table:style-name="ro1">
          <table:table-cell table:style-name="ce55" table:formula="of:=2*[.F4]*[.C4]^17" office:value-type="float" office:value="2.53945461797947">
            <text:p>2.539454618</text:p>
          </table:table-cell>
          <table:table-cell table:style-name="ce82" table:formula="of:=2*4534.4*[.C4]^17" office:value-type="float" office:value="2.53956854909984">
            <text:p>2.5395685491</text:p>
          </table:table-cell>
          <table:table-cell table:style-name="ce108" office:value-type="float" office:value="4228">
            <text:p>4228</text:p>
          </table:table-cell>
          <table:table-cell table:style-name="ce37" office:value-type="string">
            <text:p>xP</text:p>
          </table:table-cell>
          <table:table-cell table:style-name="ce134" table:formula="of:=4228" office:value-type="float" office:value="4228">
            <text:p>4228</text:p>
          </table:table-cell>
          <table:table-cell table:style-name="ce144"/>
          <table:table-cell table:style-name="ce74" office:value-type="string">
            <text:p>PetrieCH7.36</text:p>
          </table:table-cell>
          <table:table-cell table:style-name="ce61" office:value-type="string">
            <text:p>y</text:p>
          </table:table-cell>
          <table:table-cell table:style-name="ce61" office:value-type="string">
            <text:p>x</text:p>
          </table:table-cell>
          <table:table-cell table:style-name="ce185" office:value-type="string">
            <text:p>k52</text:p>
          </table:table-cell>
          <table:table-cell table:style-name="ce88" table:formula="of:=288*[.C4]" office:value-type="float" office:value="177.99378875997">
            <text:p>177.99378876</text:p>
          </table:table-cell>
          <table:table-cell table:style-name="ce97" office:value-type="string">
            <text:p>288R</text:p>
          </table:table-cell>
          <table:table-cell table:style-name="ce204"/>
          <table:table-cell table:style-name="ce206" office:value-type="string">
            <text:p>ArcTan½</text:p>
          </table:table-cell>
          <table:table-cell table:style-name="ce213" office:value-type="string">
            <text:p>B¦entr <text:s/>2</text:p>
          </table:table-cell>
          <table:table-cell table:style-name="ce37" table:formula="of:=DEGREES(ATAN(0.5))" office:value-type="float" office:value="26.565051177078">
            <text:p>26.5650511771</text:p>
          </table:table-cell>
          <table:table-cell table:style-name="ce77" table:formula="of:=INT([.P52])+(INT(([.P52] - INT([.P52]))*60))/100+(([.P52] - ((INT(([.P52] - INT([.P52]))*60))/60) - INT([.P52]))*3600)/10000" office:value-type="float" office:value="26.3354184237481">
            <text:p>26.3354184237</text:p>
          </table:table-cell>
          <table:table-cell table:style-name="ce229" table:formula="of:=[.$P$55]*SIN(RADIANS([.$P$51]))/(SIN(RADIANS([.$P$51]+[.P52])))" office:value-type="float" office:value="37.9529038928239">
            <text:p>37.9529038928</text:p>
          </table:table-cell>
          <table:table-cell table:style-name="ce139" table:formula="of:=[.$P$55]*SIN(RADIANS([.$N$39]))/(SIN(RADIANS([.$N$39]+[.P52])))" office:value-type="float" office:value="37.9292286342673">
            <text:p>37.9292286343</text:p>
          </table:table-cell>
          <table:table-cell table:number-columns-repeated="1005"/>
        </table:table-row>
        <table:table-row table:style-name="ro1">
          <table:table-cell table:style-name="ce56" table:formula="of:=[.A52]" office:value-type="float" office:value="2.53945461797947">
            <text:p>2.54</text:p>
          </table:table-cell>
          <table:table-cell table:style-name="ce83" table:formula="of:=[.B52]" office:value-type="float" office:value="2.53956854909984">
            <text:p>2.54</text:p>
          </table:table-cell>
          <table:table-cell table:style-name="ce108" office:value-type="float" office:value="524.1">
            <text:p>524.1</text:p>
          </table:table-cell>
          <table:table-cell table:style-name="ce37" office:value-type="string">
            <text:p>xC</text:p>
          </table:table-cell>
          <table:table-cell table:style-name="ce90" office:value-type="float" office:value="524.1">
            <text:p>524.1</text:p>
          </table:table-cell>
          <table:table-cell table:style-name="ce144"/>
          <table:table-cell table:style-name="ce109" office:value-type="string">
            <text:p>m</text:p>
          </table:table-cell>
          <table:table-cell table:style-name="ce58" office:value-type="string" table:number-columns-spanned="2" table:number-rows-spanned="1">
            <text:p>PetrieNOMINAL</text:p>
          </table:table-cell>
          <table:covered-table-cell/>
          <table:table-cell table:style-name="ce185"/>
          <table:table-cell table:style-name="ce36" table:formula="of:=[.K52]-([.K49]-[.K51])" office:value-type="float" office:value="9.67790630752842">
            <text:p>9.6779063075</text:p>
          </table:table-cell>
          <table:table-cell table:style-name="ce97" office:value-type="string">
            <text:p>Ni</text:p>
          </table:table-cell>
          <table:table-cell table:style-name="ce204"/>
          <table:table-cell table:style-name="ce38" office:value-type="string">
            <text:p>26° 31' 23''</text:p>
          </table:table-cell>
          <table:table-cell table:style-name="ce214" office:value-type="string">
            <text:p>B¦entr <text:s/>3</text:p>
          </table:table-cell>
          <table:table-cell table:style-name="ce37" table:formula="of:=26+5230/10000+1/18000" office:value-type="float" office:value="26.5230555555556">
            <text:p>26.5230555556</text:p>
          </table:table-cell>
          <table:table-cell table:style-name="ce77" table:formula="of:=INT([.P53])+(INT(([.P53] - INT([.P53]))*60))/100+(([.P53] - ((INT(([.P53] - INT([.P53]))*60))/60) - INT([.P53]))*3600)/10000" office:value-type="float" office:value="26.3123">
            <text:p>26.3123000000</text:p>
          </table:table-cell>
          <table:table-cell table:style-name="ce230" table:formula="of:=[.$P$55]*SIN(RADIANS([.$P$51]))/(SIN(RADIANS([.$P$51]+[.P53])))" office:value-type="float" office:value="37.9585978759737">
            <text:p>37.9585978760</text:p>
          </table:table-cell>
          <table:table-cell table:style-name="ce139" table:formula="of:=[.$P$55]*SIN(RADIANS([.$N$39]))/(SIN(RADIANS([.$N$39]+[.P53])))" office:value-type="float" office:value="37.9349502164772">
            <text:p>37.9349502165</text:p>
          </table:table-cell>
          <table:table-cell table:number-columns-repeated="1005"/>
        </table:table-row>
        <table:table-row table:style-name="ro1">
          <table:table-cell table:style-name="ce57" table:formula="of:=ROUND(100*2*[.F4]*[.C4]^17)/10000" office:value-type="float" office:value="0.0254">
            <text:p>0.0254</text:p>
          </table:table-cell>
          <table:table-cell table:style-name="ce57" table:formula="of:=ROUND(100*2*4534.4*[.C4]^17)/10000" office:value-type="float" office:value="0.0254">
            <text:p>0.0254</text:p>
          </table:table-cell>
          <table:table-cell table:style-name="ce108" office:value-type="float" office:value="1181">
            <text:p>1181</text:p>
          </table:table-cell>
          <table:table-cell table:style-name="ce37" office:value-type="string">
            <text:p>yP</text:p>
          </table:table-cell>
          <table:table-cell table:style-name="ce134" table:formula="of:=1181" office:value-type="float" office:value="1181">
            <text:p>1181</text:p>
          </table:table-cell>
          <table:table-cell table:style-name="ce144"/>
          <table:table-cell table:style-name="ce74" table:formula="of:=668.2 - (4140*SIN(RADIANS(26.52305556))) - 0.8" office:value-type="float" office:value="-1181.34968312773">
            <text:p>-1181.3496831277</text:p>
          </table:table-cell>
          <table:table-cell table:style-name="ce91" table:formula="of:=-668.2 + (4140*SIN(RADIANS(26.52305556)))" office:value-type="float" office:value="1180.54968312773">
            <text:p>1180.5496831277</text:p>
          </table:table-cell>
          <table:table-cell table:style-name="ce91" table:formula="of:=524.1 + (4140*COS(RADIANS(26.52305556)))" office:value-type="float" office:value="4228.38462852615">
            <text:p>4228.3846285262</text:p>
          </table:table-cell>
          <table:table-cell table:style-name="ce79" office:value-type="string">
            <text:p>Petrie</text:p>
          </table:table-cell>
          <table:table-cell table:style-name="ce88" table:formula="of:=[.K52] - [.K48]/2" office:value-type="float" office:value="8.6500921267037">
            <text:p>8.6500921267</text:p>
          </table:table-cell>
          <table:table-cell table:style-name="ce97" office:value-type="string">
            <text:p>Nj</text:p>
          </table:table-cell>
          <table:table-cell table:style-name="ce204"/>
          <table:table-cell table:style-name="ce38" office:value-type="string">
            <text:p>26° 29''</text:p>
          </table:table-cell>
          <table:table-cell table:style-name="ce215" office:value-type="string">
            <text:p>B¦entr <text:s/>4</text:p>
          </table:table-cell>
          <table:table-cell table:style-name="ce117" table:formula="of:=26+48/100+1/300" office:value-type="float" office:value="26.4833333333333">
            <text:p>26.4833333333</text:p>
          </table:table-cell>
          <table:table-cell table:style-name="ce167" table:formula="of:=INT([.P54])+(INT(([.P54] - INT([.P54]))*60))/100+(([.P54] - ((INT(([.P54] - INT([.P54]))*60))/60) - INT([.P54]))*3600)/10000" office:value-type="float" office:value="26.29">
            <text:p>26.2900000000</text:p>
          </table:table-cell>
          <table:table-cell table:style-name="ce231" table:formula="of:=[.$P$55]*SIN(RADIANS([.$P$51]))/(SIN(RADIANS([.$P$51]+[.P54])))" office:value-type="float" office:value="37.964003964389">
            <text:p>37.9640039644</text:p>
          </table:table-cell>
          <table:table-cell table:style-name="ce139" table:formula="of:=[.$P$55]*SIN(RADIANS([.$N$39]))/(SIN(RADIANS([.$N$39]+[.P54])))" office:value-type="float" office:value="37.9403824145078">
            <text:p>37.9403824145</text:p>
          </table:table-cell>
          <table:table-cell table:number-columns-repeated="1005"/>
        </table:table-row>
        <table:table-row table:style-name="ro1">
          <table:table-cell table:number-columns-repeated="2" table:style-name="ce58" office:value-type="string">
            <text:p>Meter</text:p>
          </table:table-cell>
          <table:table-cell table:style-name="ce108" office:value-type="float" office:value="668.2">
            <text:p>668.2</text:p>
          </table:table-cell>
          <table:table-cell table:style-name="ce37" office:value-type="string">
            <text:p>yC</text:p>
          </table:table-cell>
          <table:table-cell table:style-name="ce90" office:value-type="float" office:value="668.2">
            <text:p>668.2</text:p>
          </table:table-cell>
          <table:table-cell table:style-name="ce144"/>
          <table:table-cell table:style-name="ce109" office:value-type="string">
            <text:p>m</text:p>
          </table:table-cell>
          <table:table-cell table:style-name="ce42" table:formula="of:=-665.34 + (4135*SIN(RADIANS(26.52305556)))" office:value-type="float" office:value="1181.17689365535">
            <text:p>1181.1768936554</text:p>
          </table:table-cell>
          <table:table-cell table:style-name="ce175" table:formula="of:=523.06 + (4141*COS(RADIANS(26.52305556)))" office:value-type="float" office:value="4228.23938326734">
            <text:p>4228.2393832673</text:p>
          </table:table-cell>
          <table:table-cell table:style-name="ce79" office:value-type="string">
            <text:p>COMP.</text:p>
          </table:table-cell>
          <table:table-cell table:style-name="ce88" table:formula="of:=2*[.K54]" office:value-type="float" office:value="17.3001842534074">
            <text:p>17.3001842534</text:p>
          </table:table-cell>
          <table:table-cell table:style-name="ce58" office:value-type="string">
            <text:p>2Nj</text:p>
          </table:table-cell>
          <table:table-cell table:style-name="ce204"/>
          <table:table-cell/>
          <table:table-cell table:style-name="ce216" office:value-type="string">
            <text:p>e <text:s/>5</text:p>
          </table:table-cell>
          <table:table-cell table:style-name="ce126" office:value-type="float" office:value="47.26">
            <text:p>47.26</text:p>
          </table:table-cell>
          <table:table-cell table:number-columns-repeated="1008"/>
        </table:table-row>
        <table:table-row table:style-name="ro1">
          <table:table-cell table:style-name="ce59" office:value-type="string">
            <text:p>b = 4534.20''</text:p>
          </table:table-cell>
          <table:table-cell table:style-name="ce59" office:value-type="string">
            <text:p>b = 4534.40''</text:p>
          </table:table-cell>
          <table:table-cell table:style-name="ce109" office:value-type="string">
            <text:p>c</text:p>
          </table:table-cell>
          <table:table-cell table:style-name="ce37" office:value-type="string">
            <text:p>x</text:p>
          </table:table-cell>
          <table:table-cell table:style-name="ce37" table:formula="of:=[.E52] - (524.1)" office:value-type="float" office:value="3703.9">
            <text:p>3703.9</text:p>
          </table:table-cell>
          <table:table-cell table:style-name="ce144"/>
          <table:table-cell table:style-name="ce109" office:value-type="string">
            <text:p>c</text:p>
          </table:table-cell>
          <table:table-cell table:number-columns-repeated="2"/>
          <table:table-cell table:style-name="ce185"/>
          <table:table-cell table:style-name="ce36" table:formula="of:=28*[.C4]" office:value-type="float" office:value="17.3049516849971">
            <text:p>17.304951685</text:p>
          </table:table-cell>
          <table:table-cell table:style-name="ce97" office:value-type="string">
            <text:p>28R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2"/>
          <table:table-cell table:style-name="ce109" office:value-type="string">
            <text:p>c</text:p>
          </table:table-cell>
          <table:table-cell table:style-name="ce37" office:value-type="string">
            <text:p>y</text:p>
          </table:table-cell>
          <table:table-cell table:style-name="ce37" table:formula="of:=[.E54] + 668.2" office:value-type="float" office:value="1849.2">
            <text:p>1849.2</text:p>
          </table:table-cell>
          <table:table-cell table:style-name="ce144"/>
          <table:table-cell table:style-name="ce74" table:formula="of:=0*668.2 - (4140*SIN(RADIANS(26.52305556))) - 0.8" office:value-type="float" office:value="-1849.54968312773">
            <text:p>-1849.5496831277</text:p>
          </table:table-cell>
          <table:table-cell table:number-columns-repeated="2"/>
          <table:table-cell table:style-name="ce185" office:value-type="string">
            <text:p>k57</text:p>
          </table:table-cell>
          <table:table-cell table:style-name="ce36" table:formula="of:=[.K52]-[.K53]" office:value-type="float" office:value="168.315882452441">
            <text:p>168.3158824524</text:p>
          </table:table-cell>
          <table:table-cell table:style-name="ce97" office:value-type="string">
            <text:p>n5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2"/>
          <table:table-cell table:style-name="ce109" office:value-type="float" office:value="4140">
            <text:p>4140</text:p>
          </table:table-cell>
          <table:table-cell table:style-name="ce37" office:value-type="string">
            <text:p>slope</text:p>
          </table:table-cell>
          <table:table-cell table:style-name="ce37" table:formula="of:=SQRT([.E56]^2 + [.E57]^2)" office:value-type="float" office:value="4139.85698424475">
            <text:p>4139.8569842448</text:p>
          </table:table-cell>
          <table:table-cell table:style-name="ce144"/>
          <table:table-cell table:style-name="ce109" office:value-type="string">
            <text:p>c</text:p>
          </table:table-cell>
          <table:table-cell table:number-columns-repeated="2"/>
          <table:table-cell table:style-name="ce185"/>
          <table:table-cell table:style-name="ce36" table:formula="of:=[.K57]/5" office:value-type="float" office:value="33.6631764904883">
            <text:p>33.6631764905</text:p>
          </table:table-cell>
          <table:table-cell table:style-name="ce58" office:value-type="string">
            <text:p>n5 / 5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2"/>
          <table:table-cell table:style-name="ce110" office:value-type="string">
            <text:p>26° 31' 51.633054''</text:p>
          </table:table-cell>
          <table:table-cell table:style-name="ce117" office:value-type="string">
            <text:p>angle</text:p>
          </table:table-cell>
          <table:table-cell table:style-name="ce117" table:formula="of:=DEGREES(ATAN(([.E57]/[.E56])))" office:value-type="float" office:value="26.5310091818051">
            <text:p>26.5310091818</text:p>
          </table:table-cell>
          <table:table-cell table:style-name="ce149" table:formula="of:=INT([.E59])+(INT(([.E59] - INT([.E59]))*60))/100+(([.E59] - ((INT(([.E59] - INT([.E59]))*60))/60) - INT([.E59]))*3600)/10000" office:value-type="float" office:value="26.3151633054498">
            <text:p>26.3151633054</text:p>
          </table:table-cell>
          <table:table-cell table:style-name="ce156" table:formula="of:=26+5230/10000+1/18000" office:value-type="float" office:value="26.5230555555556">
            <text:p>26.5230555556</text:p>
          </table:table-cell>
          <table:table-cell table:style-name="ce167" table:formula="of:=INT([.G59])+(INT(([.G59] - INT([.G59]))*60))/100+(([.G59] - ((INT(([.G59] - INT([.G59]))*60))/60) - INT([.G59]))*3600)/10000" office:value-type="float" office:value="26.3123">
            <text:p>26.3123000000</text:p>
          </table:table-cell>
          <table:table-cell table:style-name="ce100"/>
          <table:table-cell table:style-name="ce185" office:value-type="string">
            <text:p>k59</text:p>
          </table:table-cell>
          <table:table-cell table:style-name="ce36" table:formula="of:=50*[.C4]-[.K53]" office:value-type="float" office:value="21.2237931299663">
            <text:p>21.22379313</text:p>
          </table:table-cell>
          <table:table-cell table:style-name="ce97" office:value-type="string">
            <text:p>n7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5"/>
          <table:table-cell table:style-name="ce107"/>
          <table:table-cell table:number-columns-repeated="4"/>
          <table:table-cell table:style-name="ce36" table:formula="of:=[.K59]/7" office:value-type="float" office:value="3.03197044713805">
            <text:p>3.0319704471</text:p>
          </table:table-cell>
          <table:table-cell table:style-name="ce96" office:value-type="string">
            <text:p>n7 / 7 ¦ dL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2"/>
          <table:table-cell table:style-name="ce48"/>
          <table:table-cell table:style-name="ce121" office:value-type="string">
            <text:p>19th¦db</text:p>
          </table:table-cell>
          <table:table-cell table:style-name="ce75"/>
          <table:table-cell table:style-name="ce130"/>
          <table:table-cell table:style-name="ce74" table:formula="of:=ABS([.G6]) - ( ABS([.G6]) + 18 - [.H4])" office:value-type="float" office:value="3.67990791308057">
            <text:p>3.6799079131</text:p>
          </table:table-cell>
          <table:table-cell table:style-name="ce37" office:value-type="string">
            <text:p>xBPcon</text:p>
          </table:table-cell>
          <table:table-cell table:number-columns-repeated="2"/>
          <table:table-cell table:style-name="ce36" table:formula="of:= [.K59]*(1 - 1/PI())" office:value-type="float" office:value="14.4680499543784">
            <text:p>14.4680499544</text:p>
          </table:table-cell>
          <table:table-cell table:style-name="ce97" office:value-type="string">
            <text:p>DIVs</text:p>
          </table:table-cell>
          <table:table-cell table:style-name="ce143"/>
          <table:table-cell table:number-columns-repeated="1011"/>
        </table:table-row>
        <table:table-row table:style-name="ro1">
          <table:table-cell table:number-columns-repeated="2"/>
          <table:table-cell table:style-name="ce51" office:value-type="string">
            <text:p>yPonB</text:p>
          </table:table-cell>
          <table:table-cell table:style-name="ce36" table:formula="of:=18*[.C35] - 2*[.I43]" office:value-type="float" office:value="0.760399923686848">
            <text:p>0.7603999237</text:p>
          </table:table-cell>
          <table:table-cell/>
          <table:table-cell table:style-name="ce144"/>
          <table:table-cell table:style-name="ce74" table:formula="of:=[.G61]/2" office:value-type="float" office:value="1.83995395654028">
            <text:p>1.8399539565</text:p>
          </table:table-cell>
          <table:table-cell table:number-columns-repeated="3"/>
          <table:table-cell table:style-name="ce36" table:formula="of:=[.K59]/PI()" office:value-type="float" office:value="6.7557431755879">
            <text:p>6.7557431756</text:p>
          </table:table-cell>
          <table:table-cell table:style-name="ce97" office:value-type="string">
            <text:p>oDs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4" office:value-type="string">
            <text:p>19th¦c</text:p>
          </table:table-cell>
          <table:table-cell table:style-name="ce36" table:formula="of:=[.C46]/COS(RADIANS(90-[.C37]-[.A5]))" office:value-type="float" office:value="2.17722935805834">
            <text:p>2.1772293581</text:p>
          </table:table-cell>
          <table:table-cell table:style-name="ce36" table:formula="of:=[.C46]*TAN(RADIANS(90-[.C37]-[.A5]))" office:value-type="float" office:value="0.439697824644048">
            <text:p>0.4396978246</text:p>
          </table:table-cell>
          <table:table-cell table:style-name="ce150" table:formula="of:=[.E63]/SQRT(5)" office:value-type="float" office:value="0.196638845092574">
            <text:p>0.1966388451</text:p>
          </table:table-cell>
          <table:table-cell table:style-name="ce74" table:formula="of:=([.H4]-18)/2" office:value-type="float" office:value="1.83995395654028">
            <text:p>1.8399539565</text:p>
          </table:table-cell>
          <table:table-cell table:number-columns-repeated="3"/>
          <table:table-cell table:style-name="ce36" table:formula="of:=-([.K57]+[.K54]+3*([.K58]+[.K47])) + [.K49]" office:value-type="float" office:value="44.2868623227267">
            <text:p>44.2868623227</text:p>
          </table:table-cell>
          <table:table-cell table:style-name="ce97" office:value-type="string">
            <text:p>anK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4" office:value-type="string">
            <text:p>19th¦b</text:p>
          </table:table-cell>
          <table:table-cell table:style-name="ce36" table:formula="of:=[.D62]*SIN(RADIANS(90-[.C37]))/SIN(RADIANS(180-[.A5]-[.C37]))" office:value-type="float" office:value="0.694694534396811">
            <text:p>0.6946945344</text:p>
          </table:table-cell>
          <table:table-cell/>
          <table:table-cell table:style-name="ce144"/>
          <table:table-cell table:style-name="ce74" table:formula="of:=[.G63]*2" office:value-type="float" office:value="3.67990791308057">
            <text:p>3.679907913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1" office:value-type="string">
            <text:p>SUM</text:p>
          </table:table-cell>
          <table:table-cell table:style-name="ce91" table:formula="of:=[.D63]+[.D64]" office:value-type="float" office:value="2.87192389245515">
            <text:p>2.8719238925</text:p>
          </table:table-cell>
          <table:table-cell/>
          <table:table-cell table:style-name="ce150" table:formula="of:=[.D65]+[.F63]" office:value-type="float" office:value="3.06856273754773">
            <text:p>3.068562737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1" office:value-type="string">
            <text:p>d + yPonB</text:p>
          </table:table-cell>
          <table:table-cell table:style-name="ce122" table:formula="of:=[.C46]+[.D62]" office:value-type="float" office:value="2.89276797367129">
            <text:p>2.8927679737</text:p>
          </table:table-cell>
          <table:table-cell table:style-name="ce100"/>
          <table:table-cell table:style-name="ce15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>
          <table:table-cell table:style-name="ce60" office:value-type="string" table:number-columns-spanned="8" table:number-rows-spanned="1">
            <text:p>rJCIRCLE CALCULATED: A.G builds <text:s/>FOUNDATIONAL CONSTRUCTION LI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85" office:value-type="string">
            <text:p>n</text:p>
          </table:table-cell>
          <table:table-cell table:style-name="ce85" office:value-type="string">
            <text:p>c</text:p>
          </table:table-cell>
          <table:table-cell table:style-name="ce85" office:value-type="string">
            <text:p>e</text:p>
          </table:table-cell>
          <table:table-cell table:style-name="ce85" office:value-type="string">
            <text:p>d</text:p>
          </table:table-cell>
          <table:table-cell table:style-name="ce37" office:value-type="string">
            <text:p>Pangle</text:p>
          </table:table-cell>
          <table:table-cell table:style-name="ce37" office:value-type="string">
            <text:p>Petrie¦xP</text:p>
          </table:table-cell>
          <table:table-cell table:style-name="ce37" office:value-type="string">
            <text:p>Petrie¦yP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36" table:formula="of:=[.C43]" office:value-type="float" office:value="2.80992589241629">
            <text:p>2.8099258924</text:p>
          </table:table-cell>
          <table:table-cell table:style-name="ce36" table:formula="of:=[.C44]" office:value-type="float" office:value="4.7753769412908">
            <text:p>4.7753769413</text:p>
          </table:table-cell>
          <table:table-cell table:style-name="ce36" table:formula="of:=[.C45]" office:value-type="float" office:value="2.38315540967056">
            <text:p>2.3831554097</text:p>
          </table:table-cell>
          <table:table-cell table:style-name="ce36" table:formula="of:=[.C46]" office:value-type="float" office:value="2.13236804998444">
            <text:p>2.13236805</text:p>
          </table:table-cell>
          <table:table-cell table:style-name="ce152" table:formula="of:=INT([.B37])&amp;&quot;° &quot;&amp;(INT(100*([.B37] - INT([.B37]))))&amp;&quot;' &quot;&amp;ROUND(100*(100*[.B37] - INT(100*[.B37]));1)&amp;&quot;''&quot;" office:value-type="string" office:string-value="26° 31' 17.5''">
            <text:p>26° 31' 17.5''</text:p>
          </table:table-cell>
          <table:table-cell table:style-name="ce157" table:formula="of:=[.E16]" office:value-type="float" office:value="4227.9960057324">
            <text:p>4227.99600573</text:p>
          </table:table-cell>
          <table:table-cell table:style-name="ce36" table:formula="of:=[.E17]" office:value-type="float" office:value="1181.23132709822">
            <text:p>1181.2313270982</text:p>
          </table:table-cell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number-columns-repeated="4" table:style-name="ce86" office:value-type="string">
            <text:p>nc</text:p>
          </table:table-cell>
          <table:table-cell table:style-name="ce37" office:value-type="string">
            <text:p>26° 31' 23'' ± 5' ?</text:p>
          </table:table-cell>
          <table:table-cell table:style-name="ce37" office:value-type="string">
            <text:p>4228 ± 2 ?</text:p>
          </table:table-cell>
          <table:table-cell table:style-name="ce37" office:value-type="string">
            <text:p>1181 ± 1 ?</text:p>
          </table:table-cell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37" office:value-type="string">
            <text:p>PetrieCH7.36e</text:p>
          </table:table-cell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0" office:value-type="string" table:number-columns-spanned="8" table:number-rows-spanned="1">
            <text:p>rJCIRCLE CALCULATED: yA + n build <text:s/>course masonry reference FOR ENTRANC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61" office:value-type="string" table:number-columns-spanned="4" table:number-rows-spanned="1">
            <text:p>19th FLOOR = 18th ROOF height above Petrie Pavement</text:p>
          </table:table-cell>
          <table:covered-table-cell table:number-columns-repeated="3"/>
          <table:table-cell table:style-name="ce58" office:value-type="string">
            <text:p>y19th</text:p>
          </table:table-cell>
          <table:table-cell table:style-name="ce58" office:value-type="string">
            <text:p>Petrie¦x19th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61" office:value-type="string">
            <text:p>Petrie¦x19th =</text:p>
          </table:table-cell>
          <table:table-cell table:style-name="ce36" office:value-type="string" table:number-columns-spanned="3" table:number-rows-spanned="1">
            <text:p>y19th/tan[PetrieCasing=51° 53’ 20’] = 524.1043769892</text:p>
          </table:table-cell>
          <table:covered-table-cell table:number-columns-repeated="2" table:style-name="ce36"/>
          <table:table-cell table:style-name="ce36"/>
          <table:table-cell table:style-name="ce36" table:formula="of:=[.C49]" office:value-type="float" office:value="668.148203870584">
            <text:p>668.1482038706</text:p>
          </table:table-cell>
          <table:table-cell table:style-name="ce36" table:formula="of:=[.B21]" office:value-type="float" office:value="524.104376989243">
            <text:p>524.1043769892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style-name="ce36" table:number-columns-repeated="4"/>
          <table:table-cell table:style-name="ce58" office:value-type="string">
            <text:p>668.2 ± 0.1</text:p>
          </table:table-cell>
          <table:table-cell table:style-name="ce58" office:value-type="string">
            <text:p>524.1 ± <text:s/>0.3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58" office:value-type="string">
            <text:p>PetrieCH7.35</text:p>
          </table:table-cell>
          <table:table-cell table:style-name="ce58" table:number-columns-repeated="6"/>
          <table:table-cell table:number-columns-repeated="1016"/>
        </table:table-row>
        <table:table-row table:style-name="ro1">
          <table:table-cell table:style-name="ce60" office:value-type="string" table:number-columns-spanned="8" table:number-rows-spanned="1">
            <text:p>rJCIRCLE CALCULATED: A.H builds <text:s/>REFERENCE CONSTRUCT Pavement BASE line INTERSEC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61" office:value-type="string" table:number-columns-spanned="4" table:number-rows-spanned="1">
            <text:p>Hangle = ArcTan½ — ArcTan(d/2yA√1.25)</text:p>
          </table:table-cell>
          <table:covered-table-cell table:number-columns-repeated="3"/>
          <table:table-cell table:style-name="ce58" office:value-type="string">
            <text:p>Hangle</text:p>
          </table:table-cell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6" table:number-columns-repeated="5"/>
          <table:table-cell table:style-name="ce36" table:formula="of:=INT([.B47])&amp;&quot;° &quot;&amp;(INT(100*([.B47] - INT([.B47]))))&amp;&quot;' &quot;&amp;ROUND(100*(100*[.B47] - INT(100*[.B47]));1)&amp;&quot;''&quot;" office:value-type="string" office:string-value="26° 28' 58.5''">
            <text:p>26° 28' 58.5''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style-name="ce36" table:number-columns-repeated="4"/>
          <table:table-cell table:style-name="ce36" office:value-type="string">
            <text:p>26° 29’ <text:s/>± 1’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58" office:value-type="string">
            <text:p>PetrieCH6.32b</text:p>
          </table:table-cell>
          <table:table-cell table:style-name="ce58" table:number-columns-repeated="6"/>
          <table:table-cell table:number-columns-repeated="1016"/>
        </table:table-row>
        <table:table-row table:style-name="ro1">
          <table:table-cell table:style-name="ce60" office:value-type="string" table:number-columns-spanned="8" table:number-rows-spanned="1">
            <text:p>rJCIRCLE CALCULATED: A.B.H.G builds <text:s/>CONSTRUCT LIMIT FLOOR BAS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61" office:value-type="string" table:number-columns-spanned="4" table:number-rows-spanned="1">
            <text:p>yConB = yPangle@H-end + yHangle@B-end</text:p>
          </table:table-cell>
          <table:covered-table-cell table:number-columns-repeated="3"/>
          <table:table-cell table:style-name="ce58" office:value-type="string">
            <text:p>yConB</text:p>
          </table:table-cell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6" table:number-columns-repeated="5"/>
          <table:table-cell table:style-name="ce36" table:formula="of:=[.D30]" office:value-type="float" office:value="3.01296269041407">
            <text:p>3.0129626904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style-name="ce86" office:value-type="string">
            <text:p>nc</text:p>
          </table:table-cell>
          <table:table-cell table:style-name="ce36" table:number-columns-repeated="3"/>
          <table:table-cell table:style-name="ce86" office:value-type="string">
            <text:p>nc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86" office:value-type="string">
            <text:p>nc</text:p>
          </table:table-cell>
          <table:table-cell table:style-name="ce58" table:number-columns-repeated="6"/>
          <table:table-cell table:number-columns-repeated="1016"/>
        </table:table-row>
        <table:table-row table:style-name="ro1">
          <table:table-cell table:style-name="ce60" office:value-type="string" table:number-columns-spanned="8" table:number-rows-spanned="1">
            <text:p>rJCIRCLE CALCULATED: n minus (vertically projected d as D) builds SIO = yConBoffset = Safe Inspection Offs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58" table:number-columns-repeated="4"/>
          <table:table-cell table:style-name="ce61" office:value-type="string">
            <text:p>SIO</text:p>
          </table:table-cell>
          <table:table-cell table:number-columns-repeated="1018"/>
        </table:table-row>
        <table:table-row table:style-name="ro1">
          <table:table-cell table:style-name="ce36" table:number-columns-repeated="5"/>
          <table:table-cell table:style-name="ce36" table:formula="of:=[.I44]" office:value-type="float" office:value="1.09829403288481">
            <text:p>1.0982940329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style-name="ce86" office:value-type="string">
            <text:p>nc</text:p>
          </table:table-cell>
          <table:table-cell table:style-name="ce36" table:number-columns-repeated="3"/>
          <table:table-cell table:style-name="ce86" office:value-type="string">
            <text:p>nc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86" office:value-type="string">
            <text:p>nc</text:p>
          </table:table-cell>
          <table:table-cell table:style-name="ce58" table:number-columns-repeated="6"/>
          <table:table-cell table:number-columns-repeated="1016"/>
        </table:table-row>
        <table:table-row table:style-name="ro1">
          <table:table-cell table:style-name="ce60" office:value-type="string" table:number-columns-spanned="8" table:number-rows-spanned="1">
            <text:p>rJCIRCLE CALCULATED: yConB + SIO = yBlimit builds Petrie yB = (rJCR¦b16¦yB = 177.0157652488) — yBlimit ¦ and Petrie xB with 18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>
            <text:p>rJCIRCLE</text:p>
          </table:table-cell>
          <table:table-cell table:style-name="ce61" office:value-type="string">
            <text:p>yBlimit</text:p>
          </table:table-cell>
          <table:table-cell table:style-name="ce61" office:value-type="string">
            <text:p>Petrie¦yB</text:p>
          </table:table-cell>
          <table:table-cell table:style-name="ce61" office:value-type="string">
            <text:p>Petrie¦xB =</text:p>
          </table:table-cell>
          <table:table-cell table:style-name="ce135" office:value-type="string" table:number-columns-spanned="4" table:number-rows-spanned="1">
            <text:p><text:s text:c="2"/>(rJCR¦b16¦xB = 1499.7016293661) + 18 =</text:p>
          </table:table-cell>
          <table:covered-table-cell table:style-name="ce135"/>
          <table:covered-table-cell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36" table:formula="of:=[.I43]" office:value-type="float" office:value="4.11125672329889">
            <text:p>4.1112567233</text:p>
          </table:table-cell>
          <table:table-cell table:style-name="ce36" table:formula="of:=[.G25]" office:value-type="float" office:value="172.904508525492">
            <text:p>172.9045085255</text:p>
          </table:table-cell>
          <table:table-cell table:style-name="ce36" table:formula="of:=[.G27]" office:value-type="float" office:value="1517.70162936604">
            <text:p>1517.7016293661</text:p>
          </table:table-cell>
          <table:table-cell table:style-name="ce36" table:number-columns-repeated="4"/>
          <table:table-cell table:number-columns-repeated="1016"/>
        </table:table-row>
        <table:table-row table:style-name="ro1">
          <table:table-cell table:style-name="ce37" office:value-type="string">
            <text:p>PetrieVAL.</text:p>
          </table:table-cell>
          <table:table-cell table:style-name="ce86" office:value-type="string">
            <text:p>nc</text:p>
          </table:table-cell>
          <table:table-cell table:style-name="ce58" office:value-type="string">
            <text:p>172.9 ± 0.2</text:p>
          </table:table-cell>
          <table:table-cell table:style-name="ce58" office:value-type="string">
            <text:p>1517.8 ± 0.3</text:p>
          </table:table-cell>
          <table:table-cell table:style-name="ce36" table:number-columns-repeated="4"/>
          <table:table-cell table:number-columns-repeated="1016"/>
        </table:table-row>
        <table:table-row table:style-name="ro1">
          <table:table-cell table:style-name="ce37" office:value-type="string">
            <text:p>PetrieREF.</text:p>
          </table:table-cell>
          <table:table-cell table:style-name="ce87" office:value-type="string" table:number-columns-spanned="3" table:number-rows-spanned="1">
            <text:p><text:s text:c="4"/>PetrieCH7.39¦64tab</text:p>
          </table:table-cell>
          <table:covered-table-cell table:number-columns-repeated="2" table:style-name="ce58"/>
          <table:table-cell table:style-name="ce58" table:number-columns-repeated="4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7" office:value-type="string" table:number-columns-spanned="8" table:number-rows-spanned="1">
            <text:p>Cheops Pyramid ¦ KING's CHAMBER AND GALLERY TOP — comparing values between Petrie measured and rJ calculated — 22Feb2020</text:p>
          </table:table-cell>
          <table:covered-table-cell table:number-columns-repeated="7"/>
          <table:table-cell table:style-name="ce90" office:value-type="string">
            <text:p>rJCR¦b16</text:p>
          </table:table-cell>
          <table:table-cell table:style-name="ce90" office:value-type="string">
            <text:p>PetrieCR¦b58</text:p>
          </table:table-cell>
          <table:table-cell table:style-name="ce135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7" office:value-type="string">
            <text:p>items</text:p>
          </table:table-cell>
          <table:table-cell table:style-name="ce37" office:value-type="string">
            <text:p>KS</text:p>
          </table:table-cell>
          <table:table-cell table:style-name="ce37" office:value-type="string">
            <text:p>KN</text:p>
          </table:table-cell>
          <table:table-cell table:style-name="ce37" office:value-type="string">
            <text:p>KP</text:p>
          </table:table-cell>
          <table:table-cell table:style-name="ce37" office:value-type="string">
            <text:p>KW</text:p>
          </table:table-cell>
          <table:table-cell table:style-name="ce37" office:value-type="string">
            <text:p>KH</text:p>
          </table:table-cell>
          <table:table-cell table:style-name="ce37" office:value-type="string">
            <text:p>yF</text:p>
          </table:table-cell>
          <table:table-cell table:style-name="ce37" office:value-type="string">
            <text:p>yKH</text:p>
          </table:table-cell>
          <table:table-cell table:style-name="ce37" office:value-type="string">
            <text:p>yPG</text:p>
          </table:table-cell>
          <table:table-cell table:style-name="ce37" office:value-type="string">
            <text:p>yP</text:p>
          </table:table-cell>
          <table:table-cell table:style-name="ce135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PetrieNOM.</text:p>
          </table:table-cell>
          <table:table-cell table:style-name="ce36" office:value-type="float" office:value="537">
            <text:p>537</text:p>
          </table:table-cell>
          <table:table-cell table:style-name="ce36" office:value-type="float" office:value="330.6">
            <text:p>330.6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206.4">
            <text:p>206.4</text:p>
          </table:table-cell>
          <table:table-cell table:style-name="ce91" office:value-type="float" office:value="230">
            <text:p>230</text:p>
          </table:table-cell>
          <table:table-cell table:style-name="ce91" office:value-type="float" office:value="1693.7">
            <text:p>1693.7</text:p>
          </table:table-cell>
          <table:table-cell table:style-name="ce91" office:value-type="float" office:value="1923.7">
            <text:p>1923.7</text:p>
          </table:table-cell>
          <table:table-cell table:style-name="ce36" office:value-type="float" office:value="1658.2">
            <text:p>1658.2</text:p>
          </table:table-cell>
          <table:table-cell table:style-name="ce90" office:value-type="float" office:value="2027.76">
            <text:p>2027.76</text:p>
          </table:table-cell>
          <table:table-cell table:style-name="ce135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PetrieTOL.±</text:p>
          </table:table-cell>
          <table:table-cell table:number-columns-repeated="2" table:style-name="ce36" office:value-type="float" office:value="0.8">
            <text:p>0.8</text:p>
          </table:table-cell>
          <table:table-cell table:style-name="ce36" office:value-type="string">
            <text:p>ns</text:p>
          </table:table-cell>
          <table:table-cell table:number-columns-repeated="2" table:style-name="ce36" office:value-type="float" office:value="0.4">
            <text:p>0.4</text:p>
          </table:table-cell>
          <table:table-cell table:number-columns-repeated="3" table:style-name="ce36" office:value-type="float" office:value="0.6">
            <text:p>0.6</text:p>
          </table:table-cell>
          <table:table-cell table:style-name="ce36" office:value-type="string">
            <text:p>ns</text:p>
          </table:table-cell>
          <table:table-cell table:style-name="ce135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PetrieREF.</text:p>
          </table:table-cell>
          <table:table-cell table:number-columns-repeated="2" table:style-name="ce58" office:value-type="string">
            <text:p>CH7.55</text:p>
          </table:table-cell>
          <table:table-cell table:style-name="ce58" office:value-type="string">
            <text:p>CH7.48tab</text:p>
          </table:table-cell>
          <table:table-cell table:style-name="ce58" office:value-type="string">
            <text:p>CH7.52¦62</text:p>
          </table:table-cell>
          <table:table-cell table:number-columns-repeated="3" table:style-name="ce58" office:value-type="string">
            <text:p>CH7.55</text:p>
          </table:table-cell>
          <table:table-cell table:style-name="ce58" office:value-type="string">
            <text:p>CH7.46</text:p>
          </table:table-cell>
          <table:table-cell table:style-name="ce58" office:value-type="string">
            <text:p>nc</text:p>
          </table:table-cell>
          <table:table-cell table:style-name="ce135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62" office:value-type="string">
            <text:p>MultR</text:p>
          </table:table-cell>
          <table:table-cell table:style-name="ce88" office:value-type="float" office:value="869">
            <text:p>869</text:p>
          </table:table-cell>
          <table:table-cell table:style-name="ce88" office:value-type="float" office:value="535">
            <text:p>535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334">
            <text:p>334</text:p>
          </table:table-cell>
          <table:table-cell table:style-name="ce88" office:value-type="float" office:value="372">
            <text:p>372</text:p>
          </table:table-cell>
          <table:table-cell table:style-name="ce88" office:value-type="float" office:value="2740">
            <text:p>2740</text:p>
          </table:table-cell>
          <table:table-cell table:style-name="ce88" office:value-type="float" office:value="3113">
            <text:p>3113</text:p>
          </table:table-cell>
          <table:table-cell table:style-name="ce88" office:value-type="float" office:value="2683">
            <text:p>2683</text:p>
          </table:table-cell>
          <table:table-cell table:style-name="ce88" office:value-type="float" office:value="3281">
            <text:p>3281</text:p>
          </table:table-cell>
          <table:table-cell table:style-name="ce135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DIFFcheck</text:p>
          </table:table-cell>
          <table:table-cell table:style-name="ce36" table:formula="of:=IF(ABS([.B106]-[.$C$4]*[.B109])&gt;[.B107];&quot;notOK&quot;;&quot;OK&quot;)" office:value-type="string" office:string-value="OK">
            <text:p>OK</text:p>
          </table:table-cell>
          <table:table-cell table:style-name="ce36" table:formula="of:=IF(ABS([.C106]-[.$C$4]*[.C109])&gt;[.C107];&quot;notOK&quot;;&quot;OK&quot;)" office:value-type="string" office:string-value="OK">
            <text:p>OK</text:p>
          </table:table-cell>
          <table:table-cell table:style-name="ce36" table:formula="of:=IF(ABS([.D106]-[.$C$4]*[.D109])&gt;[.D107];&quot;notOK&quot;;&quot;OK&quot;)" office:value-type="string" office:string-value="OK">
            <text:p>OK</text:p>
          </table:table-cell>
          <table:table-cell table:style-name="ce36" table:formula="of:=IF(ABS([.E106]-[.$C$4]*[.E109])&gt;[.E107];&quot;notOK&quot;;&quot;OK&quot;)" office:value-type="string" office:string-value="OK">
            <text:p>OK</text:p>
          </table:table-cell>
          <table:table-cell table:style-name="ce36" table:formula="of:=IF(ABS([.F106]-[.$C$4]*[.F109])&gt;[.F107];&quot;notOK&quot;;&quot;OK&quot;)" office:value-type="string" office:string-value="OK">
            <text:p>OK</text:p>
          </table:table-cell>
          <table:table-cell table:style-name="ce36" table:formula="of:=IF(ABS([.G106]-[.$C$4]*[.G109])&gt;[.G107];&quot;notOK&quot;;&quot;OK&quot;)" office:value-type="string" office:string-value="OK">
            <text:p>OK</text:p>
          </table:table-cell>
          <table:table-cell table:style-name="ce36" table:formula="of:=IF(ABS([.H106]-[.$C$4]*[.H109])&gt;[.H107];&quot;notOK&quot;;&quot;OK&quot;)" office:value-type="string" office:string-value="OK">
            <text:p>OK</text:p>
          </table:table-cell>
          <table:table-cell table:style-name="ce36" table:formula="of:=IF(ABS([.I106]-[.$C$4]*[.I109])&gt;[.I107];&quot;notOK&quot;;&quot;OK&quot;)" office:value-type="string" office:string-value="OK">
            <text:p>OK</text:p>
          </table:table-cell>
          <table:table-cell table:style-name="ce36" table:formula="of:=IF(ABS([.J106]-[.$C$4]*[.J109])&gt;[.J107];&quot;notOK&quot;;&quot;OK&quot;)" office:value-type="string" office:string-value="OK">
            <text:p>OK</text:p>
          </table:table-cell>
          <table:table-cell table:style-name="ce135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absDIFFinch</text:p>
          </table:table-cell>
          <table:table-cell table:style-name="ce37" table:formula="of:=ABS([.B106]-[.$C$4]*[.B109])" office:value-type="float" office:value="0.0715362236586543">
            <text:p>0.0715362237</text:p>
          </table:table-cell>
          <table:table-cell table:style-name="ce37" table:formula="of:=ABS([.C106]-[.$C$4]*[.C109])" office:value-type="float" office:value="0.0481839811937448">
            <text:p>0.0481839812</text:p>
          </table:table-cell>
          <table:table-cell table:style-name="ce37" table:formula="of:=ABS([.D106]-[.$C$4]*[.D109])" office:value-type="float" office:value="0.116481178742326">
            <text:p>0.1164811787</text:p>
          </table:table-cell>
          <table:table-cell table:style-name="ce37" table:formula="of:=ABS([.E106]-[.$C$4]*[.E109])" office:value-type="float" office:value="0.0233522424648811">
            <text:p>0.0233522425</text:p>
          </table:table-cell>
          <table:table-cell table:style-name="ce37" table:formula="of:=ABS([.F106]-[.$C$4]*[.F109])" office:value-type="float" office:value="0.0913561850391034">
            <text:p>0.091356185</text:p>
          </table:table-cell>
          <table:table-cell table:style-name="ce37" table:formula="of:=ABS([.G106]-[.$C$4]*[.G109])" office:value-type="float" office:value="0.286870825287906">
            <text:p>0.2868708253</text:p>
          </table:table-cell>
          <table:table-cell table:style-name="ce37" table:formula="of:=ABS([.H106]-[.$C$4]*[.H109])" office:value-type="float" office:value="0.239806978422848">
            <text:p>0.2398069784</text:p>
          </table:table-cell>
          <table:table-cell table:style-name="ce37" table:formula="of:=ABS([.I106]-[.$C$4]*[.I109])" office:value-type="float" office:value="0.0148081840320629">
            <text:p>0.014808184</text:p>
          </table:table-cell>
          <table:table-cell table:style-name="ce37" table:formula="of:=ABS([.J106]-[.$C$4]*[.J109])" office:value-type="float" office:value="0.00951708840511856">
            <text:p>0.0095170884</text:p>
          </table:table-cell>
          <table:table-cell table:style-name="ce135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absDIFFmM</text:p>
          </table:table-cell>
          <table:table-cell table:style-name="ce37" table:formula="of:=[.B111]*0.0254*1000" office:value-type="float" office:value="1.81702008092982">
            <text:p>1.8170200809</text:p>
          </table:table-cell>
          <table:table-cell table:style-name="ce37" table:formula="of:=[.C111]*0.0254*1000" office:value-type="float" office:value="1.22387312232112">
            <text:p>1.2238731223</text:p>
          </table:table-cell>
          <table:table-cell table:style-name="ce37" table:formula="of:=[.D111]*0.0254*1000" office:value-type="float" office:value="2.95862194005508">
            <text:p>2.9586219401</text:p>
          </table:table-cell>
          <table:table-cell table:style-name="ce37" table:formula="of:=[.E111]*0.0254*1000" office:value-type="float" office:value="0.59314695860798">
            <text:p>0.5931469586</text:p>
          </table:table-cell>
          <table:table-cell table:style-name="ce37" table:formula="of:=[.F111]*0.0254*1000" office:value-type="float" office:value="2.32044709999323">
            <text:p>2.3204471</text:p>
          </table:table-cell>
          <table:table-cell table:style-name="ce37" table:formula="of:=[.G111]*0.0254*1000" office:value-type="float" office:value="7.28651896231281">
            <text:p>7.2865189623</text:p>
          </table:table-cell>
          <table:table-cell table:style-name="ce37" table:formula="of:=[.H111]*0.0254*1000" office:value-type="float" office:value="6.09109725194035">
            <text:p>6.0910972519</text:p>
          </table:table-cell>
          <table:table-cell table:style-name="ce37" table:formula="of:=[.I111]*0.0254*1000" office:value-type="float" office:value="0.376127874414397">
            <text:p>0.3761278744</text:p>
          </table:table-cell>
          <table:table-cell table:style-name="ce37" table:formula="of:=[.J111]*0.0254*1000" office:value-type="float" office:value="0.241734045490011">
            <text:p>0.2417340455</text:p>
          </table:table-cell>
          <table:table-cell table:style-name="ce135" office:value-type="float" office:value="9">
            <text:p>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" office:value-type="string" table:number-columns-spanned="8" table:number-rows-spanned="1">
            <text:p>Cheops Pyramid ¦ QUEEN's CHAMBER — comparing values between Petrie measured and rJ calculated — 22Feb2020+</text:p>
          </table:table-cell>
          <table:covered-table-cell table:number-columns-repeated="7"/>
          <table:table-cell table:style-name="ce176" office:value-type="string">
            <text:p>hOFFSET = </text:p>
          </table:table-cell>
          <table:table-cell table:style-name="ce141" table:formula="of:=[.H2]" office:value-type="float" office:value="27.577268865094">
            <text:p>27.5772688651</text:p>
          </table:table-cell>
          <table:table-cell table:style-name="ce47" office:value-type="string">
            <text:p>JH=75R</text:p>
          </table:table-cell>
          <table:table-cell table:style-name="ce1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7" office:value-type="string">
            <text:p>items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C</text:p>
          </table:table-cell>
          <table:table-cell table:style-name="ce57" office:value-type="string">
            <text:p>D</text:p>
          </table:table-cell>
          <table:table-cell table:style-name="ce37" office:value-type="string">
            <text:p>BD</text:p>
          </table:table-cell>
          <table:table-cell table:style-name="ce37" office:value-type="string">
            <text:p>AD ¦ QH</text:p>
          </table:table-cell>
          <table:table-cell table:style-name="ce37" office:value-type="string">
            <text:p>QW ¦ EF</text:p>
          </table:table-cell>
          <table:table-cell table:style-name="ce37" office:value-type="string">
            <text:p>FG</text:p>
          </table:table-cell>
          <table:table-cell table:style-name="ce37" office:value-type="string">
            <text:p>J</text:p>
          </table:table-cell>
          <table:table-cell table:style-name="ce37" office:value-type="string">
            <text:p>H</text:p>
          </table:table-cell>
          <table:table-cell table:style-name="ce13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62" office:value-type="string">
            <text:p>rJcalc.</text:p>
          </table:table-cell>
          <table:table-cell table:style-name="ce36" table:formula="of:=1790*[.C4]-[.H2]" office:value-type="float" office:value="1078.70357099722">
            <text:p>1078.7035709972</text:p>
          </table:table-cell>
          <table:table-cell table:style-name="ce36" table:formula="of:=[.B117]-97*[.C4]" office:value-type="float" office:value="1018.75427408848">
            <text:p>1018.7542740885</text:p>
          </table:table-cell>
          <table:table-cell table:style-name="ce93" table:formula="of:=[.G4]/SQRT(5)/2" office:value-type="float" office:value="1018.72495150522">
            <text:p>1018.7249515052</text:p>
          </table:table-cell>
          <table:table-cell table:style-name="ce36" table:formula="of:=[.E119]" office:value-type="float" office:value="834.345884812358">
            <text:p>834.3458848124</text:p>
          </table:table-cell>
          <table:table-cell table:style-name="ce36" table:formula="of:=254*[.C4]+[.H2]" office:value-type="float" office:value="184.557902007567">
            <text:p>184.5579020076</text:p>
          </table:table-cell>
          <table:table-cell table:style-name="ce36" table:formula="of:=[.C4]*(97+254)+[.H2]" office:value-type="float" office:value="244.507198916307">
            <text:p>244.5071989163</text:p>
          </table:table-cell>
          <table:table-cell table:style-name="ce36" table:formula="of:=333*[.C4]" office:value-type="float" office:value="205.805318253715">
            <text:p>205.8053182537</text:p>
          </table:table-cell>
          <table:table-cell table:style-name="ce36" table:formula="of:=[.G4]/21" office:value-type="float" office:value="216.946499232462">
            <text:p>216.9464992325</text:p>
          </table:table-cell>
          <table:table-cell table:style-name="ce36" table:formula="of:=1350*[.C4]+PI()*(5*18+16)/5" office:value-type="float" office:value="900.947649068462">
            <text:p>900.9476490685</text:p>
          </table:table-cell>
          <table:table-cell table:style-name="ce36" table:formula="of:=[.J117]-[.K120]*[.C4]" office:value-type="float" office:value="854.59509991222">
            <text:p>854.5950999122</text:p>
          </table:table-cell>
          <table:table-cell table:style-name="ce135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63" office:value-type="string">
            <text:p>2DecRound</text:p>
          </table:table-cell>
          <table:table-cell table:style-name="ce89" table:formula="of:=[.B117]" office:value-type="float" office:value="1078.70357099722">
            <text:p>1078.70</text:p>
          </table:table-cell>
          <table:table-cell table:style-name="ce89" table:formula="of:=[.C117]" office:value-type="float" office:value="1018.75427408848">
            <text:p>1018.75</text:p>
          </table:table-cell>
          <table:table-cell table:style-name="ce123" table:formula="of:=[.D117]" office:value-type="float" office:value="1018.72495150522">
            <text:p>1018.72</text:p>
          </table:table-cell>
          <table:table-cell table:style-name="ce123" table:formula="of:=[.E117]" office:value-type="float" office:value="834.345884812358">
            <text:p>834.35</text:p>
          </table:table-cell>
          <table:table-cell table:style-name="ce89" table:formula="of:=[.F117]" office:value-type="float" office:value="184.557902007567">
            <text:p>184.56</text:p>
          </table:table-cell>
          <table:table-cell table:style-name="ce89" table:formula="of:=[.G117]" office:value-type="float" office:value="244.507198916307">
            <text:p>244.51</text:p>
          </table:table-cell>
          <table:table-cell table:style-name="ce89" table:formula="of:=[.H117]" office:value-type="float" office:value="205.805318253715">
            <text:p>205.81</text:p>
          </table:table-cell>
          <table:table-cell table:style-name="ce89" table:formula="of:=[.I117]" office:value-type="float" office:value="216.946499232462">
            <text:p>216.95</text:p>
          </table:table-cell>
          <table:table-cell table:style-name="ce89" table:formula="of:=[.J117]" office:value-type="float" office:value="900.947649068462">
            <text:p>900.95</text:p>
          </table:table-cell>
          <table:table-cell table:style-name="ce89" table:formula="of:=[.K117]" office:value-type="float" office:value="854.59509991222">
            <text:p>854.60</text:p>
          </table:table-cell>
          <table:table-cell table:style-name="ce135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63" office:value-type="string">
            <text:p>2DecRound</text:p>
          </table:table-cell>
          <table:table-cell table:style-name="ce89" table:formula="of:=[.B118]" office:value-type="float" office:value="1078.70357099722">
            <text:p>1078.70</text:p>
          </table:table-cell>
          <table:table-cell table:style-name="ce36" office:value-type="string">
            <text:p>NC</text:p>
          </table:table-cell>
          <table:table-cell table:style-name="ce89" office:value-type="string">
            <text:p>NC</text:p>
          </table:table-cell>
          <table:table-cell table:style-name="ce89" table:formula="of:=[.E120]*[.$C$4]" office:value-type="float" office:value="834.345884812358">
            <text:p>834.35</text:p>
          </table:table-cell>
          <table:table-cell table:number-columns-repeated="2" table:style-name="ce36" office:value-type="string">
            <text:p>NC</text:p>
          </table:table-cell>
          <table:table-cell table:style-name="ce89" table:formula="of:=[.H120]*[.$C$4]" office:value-type="float" office:value="205.805318253715">
            <text:p>205.81</text:p>
          </table:table-cell>
          <table:table-cell table:style-name="ce36" office:value-type="string">
            <text:p>NC</text:p>
          </table:table-cell>
          <table:table-cell table:style-name="ce186" table:formula="of:=[.J120]*[.$C$4]" office:value-type="float" office:value="901.093555597347">
            <text:p>901.09</text:p>
          </table:table-cell>
          <table:table-cell table:style-name="ce76" table:formula="of:=[.K120]*[.$C$4]" office:value-type="float" office:value="46.3525491562421">
            <text:p>46.35</text:p>
          </table:table-cell>
          <table:table-cell table:style-name="ce135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62" office:value-type="string">
            <text:p>MultR</text:p>
          </table:table-cell>
          <table:table-cell table:style-name="ce90" office:value-type="string">
            <text:p>1790 — hOFFSET</text:p>
          </table:table-cell>
          <table:table-cell table:number-columns-repeated="2" table:style-name="ce36" office:value-type="string">
            <text:p>NC</text:p>
          </table:table-cell>
          <table:table-cell table:style-name="ce88" office:value-type="float" office:value="1350">
            <text:p>1350</text:p>
          </table:table-cell>
          <table:table-cell table:number-columns-repeated="2" table:style-name="ce36" office:value-type="string">
            <text:p>NC</text:p>
          </table:table-cell>
          <table:table-cell table:style-name="ce88" office:value-type="float" office:value="333">
            <text:p>333</text:p>
          </table:table-cell>
          <table:table-cell table:style-name="ce36" office:value-type="string">
            <text:p>NC</text:p>
          </table:table-cell>
          <table:table-cell table:style-name="ce187" office:value-type="float" office:value="1458">
            <text:p>1458</text:p>
          </table:table-cell>
          <table:table-cell table:style-name="ce97" office:value-type="float" office:value="75">
            <text:p>75</text:p>
          </table:table-cell>
          <table:table-cell table:style-name="ce135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NOM.</text:p>
          </table:table-cell>
          <table:table-cell table:style-name="ce36" office:value-type="float" office:value="1078.7">
            <text:p>1078.7</text:p>
          </table:table-cell>
          <table:table-cell table:style-name="ce112" table:formula="of:=834.4+184.47" office:value-type="float" office:value="1018.87">
            <text:p>1018.87</text:p>
          </table:table-cell>
          <table:table-cell table:style-name="ce36" office:value-type="string">
            <text:p>NC</text:p>
          </table:table-cell>
          <table:table-cell table:style-name="ce36" office:value-type="float" office:value="834.4">
            <text:p>834.4</text:p>
          </table:table-cell>
          <table:table-cell table:style-name="ce36" office:value-type="float" office:value="184.47">
            <text:p>184.47</text:p>
          </table:table-cell>
          <table:table-cell table:style-name="ce112" table:formula="of:=[.B121]-834.4" office:value-type="float" office:value="244.3">
            <text:p>244.3</text:p>
          </table:table-cell>
          <table:table-cell table:style-name="ce36" office:value-type="float" office:value="205.85">
            <text:p>205.85</text:p>
          </table:table-cell>
          <table:table-cell table:style-name="ce36" table:formula="of:=1523.9-1307" office:value-type="float" office:value="216.9">
            <text:p>216.9</text:p>
          </table:table-cell>
          <table:table-cell table:style-name="ce36" office:value-type="float" office:value="901">
            <text:p>901</text:p>
          </table:table-cell>
          <table:table-cell table:style-name="ce36" office:value-type="float" office:value="854.6">
            <text:p>854.6</text:p>
          </table:table-cell>
          <table:table-cell table:style-name="ce135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TOL.±</text:p>
          </table:table-cell>
          <table:table-cell table:style-name="ce91" office:value-type="float" office:value="0.6">
            <text:p>0.6</text:p>
          </table:table-cell>
          <table:table-cell table:style-name="ce91" office:value-type="string">
            <text:p>not specified</text:p>
          </table:table-cell>
          <table:table-cell table:style-name="ce36" office:value-type="string">
            <text:p>NC</text:p>
          </table:table-cell>
          <table:table-cell table:style-name="ce36" office:value-type="float" office:value="0.3">
            <text:p>0.3</text:p>
          </table:table-cell>
          <table:table-cell table:number-columns-repeated="3" table:style-name="ce91" office:value-type="string">
            <text:p>not specified</text:p>
          </table:table-cell>
          <table:table-cell table:style-name="ce91" office:value-type="float" office:value="0.8">
            <text:p>0.8</text:p>
          </table:table-cell>
          <table:table-cell table:style-name="ce91" office:value-type="string">
            <text:p>not specified</text:p>
          </table:table-cell>
          <table:table-cell table:style-name="ce91" office:value-type="float" office:value="0.3">
            <text:p>0.3</text:p>
          </table:table-cell>
          <table:table-cell table:style-name="ce135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REF.</text:p>
          </table:table-cell>
          <table:table-cell table:style-name="ce58" office:value-type="string">
            <text:p>CH7.42¦40-64tab</text:p>
          </table:table-cell>
          <table:table-cell table:style-name="ce58" office:value-type="string">
            <text:p>CalcSum¦BD</text:p>
          </table:table-cell>
          <table:table-cell table:style-name="ce58" office:value-type="string">
            <text:p>NC</text:p>
          </table:table-cell>
          <table:table-cell table:style-name="ce58" office:value-type="string">
            <text:p>CH7.40tab</text:p>
          </table:table-cell>
          <table:table-cell table:style-name="ce58" office:value-type="string">
            <text:p>CH7.41</text:p>
          </table:table-cell>
          <table:table-cell table:style-name="ce58" office:value-type="string">
            <text:p>CalcSum¦AD</text:p>
          </table:table-cell>
          <table:table-cell table:style-name="ce58" office:value-type="string">
            <text:p>CH7.41</text:p>
          </table:table-cell>
          <table:table-cell table:number-columns-repeated="3" table:style-name="ce58" office:value-type="string">
            <text:p>CH7.40tab</text:p>
          </table:table-cell>
          <table:table-cell table:style-name="ce135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DIFF.inch</text:p>
          </table:table-cell>
          <table:table-cell table:style-name="ce92" table:formula="of:=[.B121]-[.B118]" office:value-type="float" office:value="-0.00357099721782106">
            <text:p>-0.004</text:p>
          </table:table-cell>
          <table:table-cell table:style-name="ce113" table:formula="of:=[.C121]-[.C118]" office:value-type="float" office:value="0.115725911521963">
            <text:p>0.116</text:p>
          </table:table-cell>
          <table:table-cell table:style-name="ce124" table:formula="of:=[.C118]-[.D118]" office:value-type="float" office:value="0.0293225832549524">
            <text:p>0.029</text:p>
          </table:table-cell>
          <table:table-cell table:style-name="ce92" table:formula="of:=[.E121]-[.E118]" office:value-type="float" office:value="0.0541151876418553">
            <text:p>0.054</text:p>
          </table:table-cell>
          <table:table-cell table:style-name="ce92" table:formula="of:=[.F121]-[.F118]" office:value-type="float" office:value="-0.0879020075673225">
            <text:p>-0.088</text:p>
          </table:table-cell>
          <table:table-cell table:style-name="ce113" table:formula="of:=[.G121]-[.G118]" office:value-type="float" office:value="-0.207198916307078">
            <text:p>-0.207</text:p>
          </table:table-cell>
          <table:table-cell table:style-name="ce92" table:formula="of:=[.H121]-[.H118]" office:value-type="float" office:value="0.0446817462849936">
            <text:p>0.045</text:p>
          </table:table-cell>
          <table:table-cell table:style-name="ce92" table:formula="of:=[.I121]-[.I118]" office:value-type="float" office:value="-0.0464992324623665">
            <text:p>-0.046</text:p>
          </table:table-cell>
          <table:table-cell table:style-name="ce92" table:formula="of:=[.J121]-[.J118]" office:value-type="float" office:value="0.0523509315382853">
            <text:p>0.052</text:p>
          </table:table-cell>
          <table:table-cell table:style-name="ce92" table:formula="of:=[.K121]-[.K118]" office:value-type="float" office:value="0.00490008778047013">
            <text:p>0.005</text:p>
          </table:table-cell>
          <table:table-cell table:style-name="ce13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DIFFmM</text:p>
          </table:table-cell>
          <table:table-cell table:style-name="ce37" table:formula="of:=[.B124]*0.0254*1000" office:value-type="float" office:value="-0.0907033293326549">
            <text:p>-0.0907033293</text:p>
          </table:table-cell>
          <table:table-cell table:style-name="ce37" table:formula="of:=[.C124]*0.0254*1000" office:value-type="float" office:value="2.93943815265786">
            <text:p>2.9394381527</text:p>
          </table:table-cell>
          <table:table-cell table:style-name="ce38" table:formula="of:=[.D124]*0.0254*1000" office:value-type="float" office:value="0.744793614675791">
            <text:p>0.7447936147</text:p>
          </table:table-cell>
          <table:table-cell table:style-name="ce37" table:formula="of:=[.E124]*0.0254*1000" office:value-type="float" office:value="1.37452576610312">
            <text:p>1.3745257661</text:p>
          </table:table-cell>
          <table:table-cell table:style-name="ce37" table:formula="of:=[.F124]*0.0254*1000" office:value-type="float" office:value="-2.23271099220999">
            <text:p>-2.2327109922</text:p>
          </table:table-cell>
          <table:table-cell table:style-name="ce37" table:formula="of:=[.G124]*0.0254*1000" office:value-type="float" office:value="-5.26285247419979">
            <text:p>-5.2628524742</text:p>
          </table:table-cell>
          <table:table-cell table:style-name="ce37" table:formula="of:=[.H124]*0.0254*1000" office:value-type="float" office:value="1.13491635563884">
            <text:p>1.1349163556</text:p>
          </table:table-cell>
          <table:table-cell table:style-name="ce37" table:formula="of:=[.I124]*0.0254*1000" office:value-type="float" office:value="-1.18108050454411">
            <text:p>-1.1810805045</text:p>
          </table:table-cell>
          <table:table-cell table:style-name="ce37" table:formula="of:=[.J124]*0.0254*1000" office:value-type="float" office:value="1.32971366107245">
            <text:p>1.3297136611</text:p>
          </table:table-cell>
          <table:table-cell table:style-name="ce37" table:formula="of:=[.K124]*0.0254*1000" office:value-type="float" office:value="0.124462229623941">
            <text:p>0.1244622296</text:p>
          </table:table-cell>
          <table:table-cell table:style-name="ce135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36" table:number-columns-repeated="9"/>
          <table:table-cell table:number-columns-repeated="1014"/>
        </table:table-row>
        <table:table-row table:style-name="ro1">
          <table:table-cell table:number-columns-repeated="10"/>
          <table:table-cell table:style-name="ce36" table:formula="of:=[.K118]-[.E118]" office:value-type="float" office:value="20.2492150998614">
            <text:p>20.249215099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" office:value-type="string" table:number-columns-spanned="11" table:number-rows-spanned="1">
            <text:p>Cheops Pyramid ¦ QUEEN's CHAMBER — comparing values PetrieCH7.40tab: ¦Floor level¦Theodolite measured ¦ and rJ calculated — 25Feb2020</text:p>
          </table:table-cell>
          <table:covered-table-cell table:number-columns-repeated="10"/>
          <table:table-cell table:style-name="ce1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7" office:value-type="string">
            <text:p>items</text:p>
          </table:table-cell>
          <table:table-cell table:style-name="ce37" office:value-type="string" table:number-columns-spanned="2" table:number-rows-spanned="1">
            <text:p>Mean doorway on floor</text:p>
          </table:table-cell>
          <table:covered-table-cell/>
          <table:table-cell table:style-name="ce37" office:value-type="string">
            <text:p>On flat floor</text:p>
          </table:table-cell>
          <table:table-cell table:style-name="ce37" office:value-type="string" table:number-columns-spanned="2" table:number-rows-spanned="1">
            <text:p>Floor joint, No 8, Smyth</text:p>
          </table:table-cell>
          <table:covered-table-cell table:style-name="ce37"/>
          <table:table-cell table:style-name="ce37" office:value-type="string">
            <text:p>Floor joint, No 16</text:p>
          </table:table-cell>
          <table:table-cell table:style-name="ce37" office:value-type="string">
            <text:p>On floor</text:p>
          </table:table-cell>
          <table:table-cell table:number-columns-repeated="2" table:style-name="ce37" office:value-type="string">
            <text:p>Step in floor</text:p>
          </table:table-cell>
          <table:table-cell table:style-name="ce37" office:value-type="string">
            <text:p>Niche, N. side</text:p>
          </table:table-cell>
          <table:table-cell table:style-name="ce13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62" office:value-type="string">
            <text:p>rJcalc¦MultR</text:p>
          </table:table-cell>
          <table:table-cell table:style-name="ce88" office:value-type="float" office:value="1380" table:number-columns-spanned="2" table:number-rows-spanned="1">
            <text:p>1380</text:p>
          </table:table-cell>
          <table:covered-table-cell table:style-name="ce88"/>
          <table:table-cell table:style-name="ce88" office:value-type="float" office:value="1389">
            <text:p>1389</text:p>
          </table:table-cell>
          <table:table-cell table:style-name="ce88" office:value-type="float" office:value="1387" table:number-columns-spanned="2" table:number-rows-spanned="1">
            <text:p>1387</text:p>
          </table:table-cell>
          <table:covered-table-cell table:style-name="ce89"/>
          <table:table-cell table:number-columns-repeated="2" table:style-name="ce88" office:value-type="float" office:value="1385">
            <text:p>1385</text:p>
          </table:table-cell>
          <table:table-cell table:style-name="ce88" office:value-type="float" office:value="1383">
            <text:p>1383</text:p>
          </table:table-cell>
          <table:table-cell table:style-name="ce88" office:value-type="float" office:value="1351">
            <text:p>1351</text:p>
          </table:table-cell>
          <table:table-cell table:style-name="ce88" office:value-type="float" office:value="1350">
            <text:p>1350</text:p>
          </table:table-cell>
          <table:table-cell table:style-name="ce135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63" office:value-type="string">
            <text:p>value</text:p>
          </table:table-cell>
          <table:table-cell table:style-name="ce93" table:formula="of:=[.B132]*[.$C$4]" office:value-type="float" office:value="852.886904474855" table:number-columns-spanned="2" table:number-rows-spanned="1">
            <text:p>852.8869044749</text:p>
          </table:table-cell>
          <table:covered-table-cell table:style-name="ce89"/>
          <table:table-cell table:style-name="ce93" table:formula="of:=[.D132]*[.$C$4]" office:value-type="float" office:value="858.449210373604">
            <text:p>858.4492103736</text:p>
          </table:table-cell>
          <table:table-cell table:style-name="ce93" table:formula="of:=[.E132]*[.$C$4]" office:value-type="float" office:value="857.213142396104" table:number-columns-spanned="2" table:number-rows-spanned="1">
            <text:p>857.2131423961</text:p>
          </table:table-cell>
          <table:covered-table-cell table:style-name="ce89"/>
          <table:table-cell table:style-name="ce93" table:formula="of:=[.G132]*[.$C$4]" office:value-type="float" office:value="855.977074418604">
            <text:p>855.9770744186</text:p>
          </table:table-cell>
          <table:table-cell table:style-name="ce93" table:formula="of:=[.H132]*[.$C$4]" office:value-type="float" office:value="855.977074418604">
            <text:p>855.9770744186</text:p>
          </table:table-cell>
          <table:table-cell table:style-name="ce93" table:formula="of:=[.I132]*[.$C$4]" office:value-type="float" office:value="854.741006441105">
            <text:p>854.7410064411</text:p>
          </table:table-cell>
          <table:table-cell table:style-name="ce93" table:formula="of:=[.J132]*[.$C$4]" office:value-type="float" office:value="834.963918801108">
            <text:p>834.9639188011</text:p>
          </table:table-cell>
          <table:table-cell table:style-name="ce93" table:formula="of:=[.K132]*[.$C$4]" office:value-type="float" office:value="834.345884812358">
            <text:p>834.3458848124</text:p>
          </table:table-cell>
          <table:table-cell table:style-name="ce135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63" office:value-type="string">
            <text:p>2DecRound</text:p>
          </table:table-cell>
          <table:table-cell table:style-name="ce94" table:formula="of:=[.B133]" office:value-type="float" office:value="852.886904474855" table:number-columns-spanned="2" table:number-rows-spanned="1">
            <text:p>852.89</text:p>
          </table:table-cell>
          <table:covered-table-cell table:style-name="ce94"/>
          <table:table-cell table:style-name="ce94" table:formula="of:=[.D133]" office:value-type="float" office:value="858.449210373604">
            <text:p>858.45</text:p>
          </table:table-cell>
          <table:table-cell table:style-name="ce94" table:formula="of:=[.E133]" office:value-type="float" office:value="857.213142396104" table:number-columns-spanned="2" table:number-rows-spanned="1">
            <text:p>857.21</text:p>
          </table:table-cell>
          <table:covered-table-cell table:style-name="ce94"/>
          <table:table-cell table:style-name="ce94" table:formula="of:=[.G133]" office:value-type="float" office:value="855.977074418604">
            <text:p>855.98</text:p>
          </table:table-cell>
          <table:table-cell table:style-name="ce94" table:formula="of:=[.H133]" office:value-type="float" office:value="855.977074418604">
            <text:p>855.98</text:p>
          </table:table-cell>
          <table:table-cell table:style-name="ce94" table:formula="of:=[.I133]" office:value-type="float" office:value="854.741006441105">
            <text:p>854.74</text:p>
          </table:table-cell>
          <table:table-cell table:style-name="ce94" table:formula="of:=[.J133]" office:value-type="float" office:value="834.963918801108">
            <text:p>834.96</text:p>
          </table:table-cell>
          <table:table-cell table:style-name="ce94" table:formula="of:=[.K133]" office:value-type="float" office:value="834.345884812358">
            <text:p>834.35</text:p>
          </table:table-cell>
          <table:table-cell table:style-name="ce135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NOM.</text:p>
          </table:table-cell>
          <table:table-cell table:style-name="ce93" office:value-type="float" office:value="852.6" table:number-columns-spanned="2" table:number-rows-spanned="1">
            <text:p>852.6</text:p>
          </table:table-cell>
          <table:covered-table-cell table:style-name="ce36"/>
          <table:table-cell table:style-name="ce36" office:value-type="float" office:value="858.4">
            <text:p>858.4</text:p>
          </table:table-cell>
          <table:table-cell table:style-name="ce93" office:value-type="float" office:value="857.4" table:number-columns-spanned="2" table:number-rows-spanned="1">
            <text:p>857.4</text:p>
          </table:table-cell>
          <table:covered-table-cell table:style-name="ce36"/>
          <table:table-cell table:style-name="ce36" office:value-type="float" office:value="856.1">
            <text:p>856.1</text:p>
          </table:table-cell>
          <table:table-cell table:style-name="ce36" office:value-type="float" office:value="856.2">
            <text:p>856.2</text:p>
          </table:table-cell>
          <table:table-cell table:style-name="ce36" office:value-type="float" office:value="854.6">
            <text:p>854.6</text:p>
          </table:table-cell>
          <table:table-cell table:style-name="ce36" office:value-type="float" office:value="834.9">
            <text:p>834.9</text:p>
          </table:table-cell>
          <table:table-cell table:style-name="ce36" office:value-type="float" office:value="834.4">
            <text:p>834.4</text:p>
          </table:table-cell>
          <table:table-cell table:style-name="ce135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TOL.±</text:p>
          </table:table-cell>
          <table:table-cell table:style-name="ce95" office:value-type="float" office:value="0.3" table:number-columns-spanned="2" table:number-rows-spanned="1">
            <text:p>0.3</text:p>
          </table:table-cell>
          <table:covered-table-cell table:style-name="ce91"/>
          <table:table-cell table:style-name="ce91" office:value-type="float" office:value="0.3">
            <text:p>0.3</text:p>
          </table:table-cell>
          <table:table-cell table:style-name="ce95" office:value-type="float" office:value="0.3" table:number-columns-spanned="2" table:number-rows-spanned="1">
            <text:p>0.3</text:p>
          </table:table-cell>
          <table:covered-table-cell table:style-name="ce91"/>
          <table:table-cell table:number-columns-repeated="5" table:style-name="ce91" office:value-type="float" office:value="0.3">
            <text:p>0.3</text:p>
          </table:table-cell>
          <table:table-cell table:style-name="ce135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PetrieREF.</text:p>
          </table:table-cell>
          <table:table-cell table:style-name="ce93" office:value-type="string" table:number-columns-spanned="2" table:number-rows-spanned="1">
            <text:p>PetrieCHt.40tab</text:p>
          </table:table-cell>
          <table:covered-table-cell table:style-name="ce36"/>
          <table:table-cell table:style-name="ce36" office:value-type="string">
            <text:p>PetrieCHt.40tab</text:p>
          </table:table-cell>
          <table:table-cell table:style-name="ce93" office:value-type="string" table:number-columns-spanned="2" table:number-rows-spanned="1">
            <text:p>PetrieCHt.40tab</text:p>
          </table:table-cell>
          <table:covered-table-cell table:style-name="ce36"/>
          <table:table-cell table:number-columns-repeated="5" table:style-name="ce36" office:value-type="string">
            <text:p>PetrieCHt.40tab</text:p>
          </table:table-cell>
          <table:table-cell table:style-name="ce135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DIFF.inch</text:p>
          </table:table-cell>
          <table:table-cell table:style-name="ce93" table:formula="of:=[.B135]-[.B134]" office:value-type="float" office:value="-0.286904474854964" table:number-columns-spanned="2" table:number-rows-spanned="1">
            <text:p>-0.2869044749</text:p>
          </table:table-cell>
          <table:covered-table-cell table:style-name="ce36"/>
          <table:table-cell table:style-name="ce93" table:formula="of:=[.D135]-[.D134]" office:value-type="float" office:value="-0.049210373604069">
            <text:p>-0.0492103736</text:p>
          </table:table-cell>
          <table:table-cell table:style-name="ce93" table:formula="of:=[.E135]-[.E134]" office:value-type="float" office:value="0.18685760389576" table:number-columns-spanned="2" table:number-rows-spanned="1">
            <text:p>0.1868576039</text:p>
          </table:table-cell>
          <table:covered-table-cell table:style-name="ce36"/>
          <table:table-cell table:style-name="ce93" table:formula="of:=[.G135]-[.G134]" office:value-type="float" office:value="0.122925581395634">
            <text:p>0.1229255814</text:p>
          </table:table-cell>
          <table:table-cell table:style-name="ce93" table:formula="of:=[.H135]-[.H134]" office:value-type="float" office:value="0.222925581395657">
            <text:p>0.2229255814</text:p>
          </table:table-cell>
          <table:table-cell table:style-name="ce93" table:formula="of:=[.I135]-[.I134]" office:value-type="float" office:value="-0.141006441104651">
            <text:p>-0.1410064411</text:p>
          </table:table-cell>
          <table:table-cell table:style-name="ce93" table:formula="of:=[.J135]-[.J134]" office:value-type="float" office:value="-0.0639188011080023">
            <text:p>-0.0639188011</text:p>
          </table:table-cell>
          <table:table-cell table:style-name="ce93" table:formula="of:=[.K135]-[.K134]" office:value-type="float" office:value="0.0541151876418553">
            <text:p>0.0541151876</text:p>
          </table:table-cell>
          <table:table-cell table:style-name="ce135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DIFFmM</text:p>
          </table:table-cell>
          <table:table-cell table:style-name="ce96" table:formula="of:=[.B138]*0.0254*1000" office:value-type="float" office:value="-7.28737366131609" table:number-columns-spanned="2" table:number-rows-spanned="1">
            <text:p>-7.2873736613</text:p>
          </table:table-cell>
          <table:covered-table-cell table:style-name="ce40"/>
          <table:table-cell table:style-name="ce96" table:formula="of:=[.D138]*0.0254*1000" office:value-type="float" office:value="-1.24994348954335">
            <text:p>-1.2499434895</text:p>
          </table:table-cell>
          <table:table-cell table:style-name="ce96" table:formula="of:=[.E138]*0.0254*1000" office:value-type="float" office:value="4.7461831389523" table:number-columns-spanned="2" table:number-rows-spanned="1">
            <text:p>4.746183139</text:p>
          </table:table-cell>
          <table:covered-table-cell table:style-name="ce40"/>
          <table:table-cell table:style-name="ce96" table:formula="of:=[.G138]*0.0254*1000" office:value-type="float" office:value="3.12230976744911">
            <text:p>3.1223097674</text:p>
          </table:table-cell>
          <table:table-cell table:style-name="ce96" table:formula="of:=[.H138]*0.0254*1000" office:value-type="float" office:value="5.66230976744969">
            <text:p>5.6623097674</text:p>
          </table:table-cell>
          <table:table-cell table:style-name="ce96" table:formula="of:=[.I138]*0.0254*1000" office:value-type="float" office:value="-3.58156360405812">
            <text:p>-3.5815636041</text:p>
          </table:table-cell>
          <table:table-cell table:style-name="ce96" table:formula="of:=[.J138]*0.0254*1000" office:value-type="float" office:value="-1.62353754814326">
            <text:p>-1.6235375481</text:p>
          </table:table-cell>
          <table:table-cell table:style-name="ce96" table:formula="of:=[.K138]*0.0254*1000" office:value-type="float" office:value="1.37452576610312">
            <text:p>1.3745257661</text:p>
          </table:table-cell>
          <table:table-cell table:style-name="ce13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47" office:value-type="string">
            <text:p>CHECK</text:p>
          </table:table-cell>
          <table:table-cell table:style-name="ce61" table:formula="of:=IF(ABS([.B138])&gt;[.B136];&quot;notOK&quot;;&quot;OK&quot;)" office:value-type="string" office:string-value="OK" table:number-columns-spanned="2" table:number-rows-spanned="1">
            <text:p>OK</text:p>
          </table:table-cell>
          <table:covered-table-cell table:style-name="ce39"/>
          <table:table-cell table:style-name="ce61" table:formula="of:=IF(ABS([.D138])&gt;[.D136];&quot;notOK&quot;;&quot;OK&quot;)" office:value-type="string" office:string-value="OK">
            <text:p>OK</text:p>
          </table:table-cell>
          <table:table-cell table:style-name="ce61" table:formula="of:=IF(ABS([.E138])&gt;[.E136];&quot;notOK&quot;;&quot;OK&quot;)" office:value-type="string" office:string-value="OK">
            <text:p>OK</text:p>
          </table:table-cell>
          <table:table-cell table:style-name="ce61" table:formula="of:=IF(ABS([.F138])&gt;[.F136];&quot;notOK&quot;;&quot;OK&quot;)" office:value-type="string" office:string-value="OK">
            <text:p>OK</text:p>
          </table:table-cell>
          <table:table-cell table:style-name="ce61" table:formula="of:=IF(ABS([.G138])&gt;[.G136];&quot;notOK&quot;;&quot;OK&quot;)" office:value-type="string" office:string-value="OK">
            <text:p>OK</text:p>
          </table:table-cell>
          <table:table-cell table:style-name="ce61" table:formula="of:=IF(ABS([.H138])&gt;[.H136];&quot;notOK&quot;;&quot;OK&quot;)" office:value-type="string" office:string-value="OK">
            <text:p>OK</text:p>
          </table:table-cell>
          <table:table-cell table:style-name="ce61" table:formula="of:=IF(ABS([.I138])&gt;[.I136];&quot;notOK&quot;;&quot;OK&quot;)" office:value-type="string" office:string-value="OK">
            <text:p>OK</text:p>
          </table:table-cell>
          <table:table-cell table:style-name="ce61" table:formula="of:=IF(ABS([.J138])&gt;[.J136];&quot;notOK&quot;;&quot;OK&quot;)" office:value-type="string" office:string-value="OK">
            <text:p>OK</text:p>
          </table:table-cell>
          <table:table-cell table:style-name="ce61" table:formula="of:=IF(ABS([.K138])&gt;[.K136];&quot;notOK&quot;;&quot;OK&quot;)" office:value-type="string" office:string-value="OK">
            <text:p>OK</text:p>
          </table:table-cell>
          <table:table-cell table:style-name="ce135" office:value-type="float" office:value="1">
            <text:p>1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7" table:number-columns-repeated="9"/>
          <table:table-cell table:number-columns-repeated="1015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61" office:value-type="string" table:number-columns-spanned="2" table:number-rows-spanned="1">
            <text:p>VERTICAL by ArcTan½</text:p>
          </table:table-cell>
          <table:covered-table-cell/>
          <table:table-cell table:style-name="ce97" office:value-type="float" office:value="13.14" table:number-columns-spanned="2" table:number-rows-spanned="1">
            <text:p>13.14</text:p>
          </table:table-cell>
          <table:covered-table-cell/>
          <table:table-cell table:style-name="ce136" office:value-type="float" office:value="12.4" table:number-columns-spanned="2" table:number-rows-spanned="1">
            <text:p>12.4</text:p>
          </table:table-cell>
          <table:covered-table-cell/>
          <table:table-cell table:number-columns-repeated="1018"/>
        </table:table-row>
        <table:table-row table:style-name="ro1">
          <table:table-cell table:style-name="ce58" office:value-type="string" table:number-columns-spanned="2" table:number-rows-spanned="1">
            <text:p>MEAN NorthSouth</text:p>
          </table:table-cell>
          <table:covered-table-cell/>
          <table:table-cell table:style-name="ce61" office:value-type="float" office:value="11.75" table:number-columns-spanned="2" table:number-rows-spanned="1">
            <text:p>11.75</text:p>
          </table:table-cell>
          <table:covered-table-cell table:style-name="ce36"/>
          <table:table-cell table:style-name="ce90" office:value-type="float" office:value="11.1" table:number-columns-spanned="2" table:number-rows-spanned="1">
            <text:p>11.1</text:p>
          </table:table-cell>
          <table:covered-table-cell table:style-name="ce36"/>
          <table:table-cell table:style-name="ce97" office:value-type="float" office:value="12.75">
            <text:p>12.75</text:p>
          </table:table-cell>
          <table:table-cell table:style-name="ce61" office:value-type="string">
            <text:p>DIFF:</text:p>
          </table:table-cell>
          <table:table-cell table:number-columns-repeated="1016"/>
        </table:table-row>
        <table:table-row table:style-name="ro1">
          <table:table-cell table:style-name="ce47" office:value-type="string" table:number-columns-spanned="2" table:number-rows-spanned="1">
            <text:p>PetrieCH7.46</text:p>
          </table:table-cell>
          <table:covered-table-cell table:style-name="ce36"/>
          <table:table-cell table:style-name="ce58" office:value-type="string">
            <text:p>N. W.</text:p>
          </table:table-cell>
          <table:table-cell table:style-name="ce58" office:value-type="string">
            <text:p>N.E.</text:p>
          </table:table-cell>
          <table:table-cell table:style-name="ce58" office:value-type="string">
            <text:p>S.W.</text:p>
          </table:table-cell>
          <table:table-cell table:style-name="ce58" office:value-type="string">
            <text:p>S.E.</text:p>
          </table:table-cell>
          <table:table-cell table:style-name="ce61" office:value-type="string">
            <text:p>mean</text:p>
          </table:table-cell>
          <table:table-cell table:style-name="ce97" office:value-type="float" office:value="6.82">
            <text:p>6.82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64" office:value-type="string" table:number-columns-spanned="2" table:number-rows-spanned="2">
            <text:p>Groove upwards from lap edge</text:p>
          </table:table-cell>
          <table:covered-table-cell table:style-name="ce36"/>
          <table:table-cell table:style-name="ce36" office:value-type="float" office:value="11.7">
            <text:p>11.7</text:p>
          </table:table-cell>
          <table:table-cell table:style-name="ce36" office:value-type="float" office:value="11.8">
            <text:p>11.8</text:p>
          </table:table-cell>
          <table:table-cell table:style-name="ce91" office:value-type="float" office:value="11.2">
            <text:p>11.2</text:p>
          </table:table-cell>
          <table:table-cell table:style-name="ce153" office:value-type="float" office:value="11">
            <text:p>11.0</text:p>
          </table:table-cell>
          <table:table-cell table:style-name="ce58" office:value-type="float" office:value="11.4">
            <text:p>11.4</text:p>
          </table:table-cell>
          <table:table-cell table:style-name="ce61" office:value-type="string">
            <text:p>HighVALUE</text:p>
          </table:table-cell>
          <table:table-cell table:style-name="ce36"/>
          <table:table-cell table:number-columns-repeated="1015"/>
        </table:table-row>
        <table:table-row table:style-name="ro1">
          <table:covered-table-cell table:number-columns-repeated="2" table:style-name="ce36"/>
          <table:table-cell table:style-name="ce61" table:number-columns-repeated="4"/>
          <table:table-cell table:style-name="ce58" office:value-type="string">
            <text:p>— 6.1</text:p>
          </table:table-cell>
          <table:table-cell table:style-name="ce58" office:value-type="string">
            <text:p>INCHES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8" office:value-type="string" table:number-columns-spanned="2" table:number-rows-spanned="1">
            <text:p>to</text:p>
          </table:table-cell>
          <table:covered-table-cell table:style-name="ce36"/>
          <table:table-cell table:style-name="ce36" office:value-type="float" office:value="5.4">
            <text:p>5.4</text:p>
          </table:table-cell>
          <table:table-cell table:style-name="ce36" office:value-type="float" office:value="5.7">
            <text:p>5.7</text:p>
          </table:table-cell>
          <table:table-cell table:number-columns-repeated="2" table:style-name="ce91" office:value-type="float" office:value="5.1">
            <text:p>5.1</text:p>
          </table:table-cell>
          <table:table-cell table:style-name="ce58" office:value-type="float" office:value="5.3">
            <text:p>5.3</text:p>
          </table:table-cell>
          <table:table-cell table:style-name="ce61" office:value-type="string">
            <text:p>LowVALUE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8" office:value-type="string" table:number-columns-spanned="2" table:number-rows-spanned="1">
            <text:p>MEAN NorthSouth</text:p>
          </table:table-cell>
          <table:covered-table-cell table:style-name="ce36"/>
          <table:table-cell table:style-name="ce61" office:value-type="float" office:value="5.75" table:number-columns-spanned="2" table:number-rows-spanned="1">
            <text:p>5.75</text:p>
          </table:table-cell>
          <table:covered-table-cell table:style-name="ce36"/>
          <table:table-cell table:style-name="ce90" office:value-type="float" office:value="5.1" table:number-columns-spanned="2" table:number-rows-spanned="1">
            <text:p>5.1</text:p>
          </table:table-cell>
          <table:covered-table-cell table:style-name="ce36"/>
          <table:table-cell table:style-name="ce97" office:value-type="float" office:value="5.93">
            <text:p>5.93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61" office:value-type="string" table:number-columns-spanned="2" table:number-rows-spanned="1">
            <text:p>VERTICAL by ArcTan½</text:p>
          </table:table-cell>
          <table:covered-table-cell table:style-name="ce36"/>
          <table:table-cell table:style-name="ce97" office:value-type="float" office:value="6.15" table:number-columns-spanned="2" table:number-rows-spanned="1">
            <text:p>6.15</text:p>
          </table:table-cell>
          <table:covered-table-cell table:style-name="ce36"/>
          <table:table-cell table:style-name="ce136" office:value-type="float" office:value="5.7" table:number-columns-spanned="2" table:number-rows-spanned="1">
            <text:p>5.7</text:p>
          </table:table-cell>
          <table:covered-table-cell table:style-name="ce36"/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36" table:number-columns-repeated="9"/>
          <table:table-cell table:number-columns-repeated="1015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3" table:number-columns-repeated="1024" table:default-cell-style-name="ce33"/>
        <table:table-row table:style-name="ro1">
          <table:table-cell table:style-name="ce235" office:value-type="string" table:number-columns-spanned="5" table:number-rows-spanned="1">
            <text:p>Tabel4 synchronized with Table5</text:p>
          </table:table-cell>
          <table:covered-table-cell table:number-columns-repeated="4"/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36" table:formula="of:=[.H3]/SQRT([.C4])" office:value-type="float" office:value="27.577268865094">
            <text:p>27.5772688651</text:p>
          </table:table-cell>
          <table:table-cell table:style-name="ce168" office:value-type="string" table:number-columns-spanned="1" table:number-rows-spanned="2">
            <text:p>h1— h2</text:p>
          </table:table-cell>
          <table:table-cell table:number-columns-repeated="1015"/>
        </table:table-row>
        <table:table-row table:style-name="ro1">
          <table:table-cell/>
          <table:table-cell table:style-name="ce58" office:value-type="string" table:number-columns-spanned="3" table:number-rows-spanned="1">
            <text:p>I N T E R S E C T <text:s text:c="2"/>P Y R A M I D <text:s text:c="2"/>C A S E <text:s text:c="2"/>M A N T L E</text:p>
          </table:table-cell>
          <table:covered-table-cell/>
          <table:covered-table-cell table:style-name="ce58"/>
          <table:table-cell table:style-name="ce126" office:value-type="float" office:value="1">
            <text:p>1</text:p>
          </table:table-cell>
          <table:table-cell table:style-name="ce47" office:value-type="string" table:number-columns-spanned="2" table:number-rows-spanned="1">
            <text:p>0 <text:s text:c="2"/>select <text:s/>1</text:p>
          </table:table-cell>
          <table:covered-table-cell/>
          <table:table-cell table:style-name="ce158" table:formula="of:=[.H1]" office:value-type="float" office:value="27.577268865094">
            <text:p>27.58</text:p>
          </table:table-cell>
          <table:covered-table-cell table:style-name="ce168"/>
          <table:table-cell table:number-columns-repeated="3"/>
          <table:table-cell office:value-type="string">
            <text:p>K</text:p>
          </table:table-cell>
          <table:table-cell office:value-type="string">
            <text:p>J</text:p>
          </table:table-cell>
          <table:table-cell table:number-columns-repeated="1010"/>
        </table:table-row>
        <table:table-row table:style-name="ro1">
          <table:table-cell/>
          <table:table-cell table:style-name="ce58" office:value-type="string">
            <text:p>GS-body</text:p>
          </table:table-cell>
          <table:table-cell table:style-name="ce97" office:value-type="string">
            <text:p>R</text:p>
          </table:table-cell>
          <table:table-cell table:style-name="ce97" office:value-type="string">
            <text:p>k0</text:p>
          </table:table-cell>
          <table:table-cell table:style-name="ce127" table:formula="of:=IF([.E2]=0;[.G3];IF([.E2]=1;[.F3];0))" office:value-type="string" office:string-value="PetrieCR¦b58">
            <text:p>PetrieCR¦b58</text:p>
          </table:table-cell>
          <table:table-cell table:style-name="ce58" office:value-type="string">
            <text:p>PetrieCR¦b58</text:p>
          </table:table-cell>
          <table:table-cell table:style-name="ce58" office:value-type="string">
            <text:p>rJCR¦b16</text:p>
          </table:table-cell>
          <table:table-cell table:style-name="ce36" table:formula="of:=[.G4]-[.F4]" office:value-type="float" office:value="21.6799079130806">
            <text:p>21.6799079131</text:p>
          </table:table-cell>
          <table:table-cell table:style-name="ce168" office:value-type="string" table:number-columns-spanned="1" table:number-rows-spanned="2">
            <text:p>b1— b2</text:p>
          </table:table-cell>
          <table:table-cell table:style-name="ce40" office:value-type="string">
            <text:p>UPPER</text:p>
          </table:table-cell>
          <table:table-cell table:style-name="ce40" office:value-type="string">
            <text:p>LOWER</text:p>
          </table:table-cell>
          <table:table-cell/>
          <table:table-cell table:style-name="ce40" office:value-type="string">
            <text:p>LOWER</text:p>
          </table:table-cell>
          <table:table-cell table:style-name="ce40" office:value-type="string">
            <text:p>UPPER</text:p>
          </table:table-cell>
          <table:table-cell table:style-name="ce40" office:value-type="string">
            <text:p>dpHIGH</text:p>
          </table:table-cell>
          <table:table-cell table:number-columns-repeated="1009"/>
        </table:table-row>
        <table:table-row table:style-name="ro1">
          <table:table-cell/>
          <table:table-cell table:style-name="ce65" office:value-type="string">
            <text:p>CheopsRectangle</text:p>
          </table:table-cell>
          <table:table-cell table:style-name="ce98" table:formula="of:=(-1+SQRT(5))/2" office:value-type="float" office:value="0.618033988749895">
            <text:p>0.6180339887</text:p>
          </table:table-cell>
          <table:table-cell table:style-name="ce114" table:formula="of:=SQRT((0.5+2/SQRT(5))^2+1)" office:value-type="float" office:value="1.71593332941578">
            <text:p>1.7159333294</text:p>
          </table:table-cell>
          <table:table-cell table:style-name="ce128" table:formula="of:=IF([.E2]=0;[.G4];IF([.E2]=1;[.F4];0))" office:value-type="float" office:value="4534.19657596863">
            <text:p>4534.20</text:p>
          </table:table-cell>
          <table:table-cell table:style-name="ce138" table:formula="of:=58*[.C4]*SQRT(16000)" office:value-type="float" office:value="4534.19657596863">
            <text:p>4534.20</text:p>
          </table:table-cell>
          <table:table-cell table:style-name="ce138" table:formula="of:=100*[.C4]*SQRT(16000)/[.D4]" office:value-type="float" office:value="4555.87648388171">
            <text:p>4555.88</text:p>
          </table:table-cell>
          <table:table-cell table:style-name="ce158" table:formula="of:=[.H3]" office:value-type="float" office:value="21.6799079130806">
            <text:p>21.68</text:p>
          </table:table-cell>
          <table:covered-table-cell table:style-name="ce169"/>
          <table:table-cell table:style-name="ce39" office:value-type="string">
            <text:p>B intersect</text:p>
          </table:table-cell>
          <table:table-cell table:style-name="ce39" office:value-type="string">
            <text:p>PaLINE</text:p>
          </table:table-cell>
          <table:table-cell table:number-columns-repeated="1013"/>
        </table:table-row>
        <table:table-row table:style-name="ro1">
          <table:table-cell/>
          <table:table-cell table:style-name="ce40" office:value-type="string">
            <text:p>K</text:p>
          </table:table-cell>
          <table:table-cell table:style-name="ce40" office:value-type="string">
            <text:p>L</text:p>
          </table:table-cell>
          <table:table-cell table:style-name="ce115" office:value-type="string">
            <text:p>M</text:p>
          </table:table-cell>
          <table:table-cell table:style-name="ce39" office:value-type="string">
            <text:p>G</text:p>
          </table:table-cell>
          <table:table-cell table:style-name="ce39" office:value-type="string">
            <text:p>H</text:p>
          </table:table-cell>
          <table:table-cell table:style-name="ce39" office:value-type="string">
            <text:p>B</text:p>
          </table:table-cell>
          <table:table-cell/>
          <table:table-cell table:style-name="ce170" office:value-type="string">
            <text:p>OFFSET</text:p>
          </table:table-cell>
          <table:table-cell table:style-name="ce40" office:value-type="string">
            <text:p>ROOFgal</text:p>
          </table:table-cell>
          <table:table-cell table:style-name="ce40" office:value-type="string">
            <text:p>FLOORgal</text:p>
          </table:table-cell>
          <table:table-cell/>
          <table:table-cell table:number-columns-repeated="2" table:style-name="ce40" office:value-type="string">
            <text:p>QUEENisct</text:p>
          </table:table-cell>
          <table:table-cell table:number-columns-repeated="1010"/>
        </table:table-row>
        <table:table-row table:style-name="ro1">
          <table:table-cell table:style-name="ce39" office:value-type="string">
            <text:p>x ¦ a</text:p>
          </table:table-cell>
          <table:table-cell table:style-name="ce66" table:formula="of:=-([.E4])*([.C4]/SQRT(5) + [.C4]^3 + 1)" office:value-type="float" office:value="-6857.79630250707">
            <text:p>-6857.7963025071</text:p>
          </table:table-cell>
          <table:table-cell table:style-name="ce66" table:formula="of:=-[.E4]*([.C4]/SQRT(5) + [.C4]^3)" office:value-type="float" office:value="-2323.59972653844">
            <text:p>-2323.5997265384</text:p>
          </table:table-cell>
          <table:table-cell table:style-name="ce66" table:formula="of:= -[.E4]*([.C4]/SQRT(5)  -  0.4*[.C4]^4)" office:value-type="float" office:value="-988.608965234556">
            <text:p>-988.6089652346</text:p>
          </table:table-cell>
          <table:table-cell table:style-name="ce129" table:formula="of:= - [.E4]*((  1 + [.C4]/SQRT(5) + [.C4]^3  ) - 2*(1 - 1/SQRT(2)))" office:value-type="float" office:value="-4201.72544277029">
            <text:p>-4201.7254427703</text:p>
          </table:table-cell>
          <table:table-cell table:style-name="ce139" table:formula="of:=-(2*[.E15] + ABS([.E14]))" office:value-type="float" office:value="-1844.91185745487">
            <text:p>-1844.9118574549</text:p>
          </table:table-cell>
          <table:table-cell table:style-name="ce129" table:formula="of:=[.J14]" office:value-type="float" office:value="-1492.56504580484">
            <text:p>-1492.5650458048</text:p>
          </table:table-cell>
          <table:table-cell/>
          <table:table-cell table:style-name="ce39" office:value-type="string">
            <text:p>x ¦ a</text:p>
          </table:table-cell>
          <table:table-cell table:formula="of:= [.E4]*[.C4]^5" office:value-type="float" office:value="408.84825020415">
            <text:p>408.8482502042</text:p>
          </table:table-cell>
          <table:table-cell table:formula="of:= -  [.E4]*([.C4]/SQRT(5) + [.C4]^5 + SQRT(0.2)*[.C4]^4)" office:value-type="float" office:value="-1957.91473456311">
            <text:p>-1957.9147345631</text:p>
          </table:table-cell>
          <table:table-cell/>
          <table:table-cell table:style-name="ce198" table:formula="of:= -[.E4]*(1 - 1/SQRT(5)) - 0*5.5" office:value-type="float" office:value="-2506.4422225261">
            <text:p>-2506.4422225261</text:p>
          </table:table-cell>
          <table:table-cell table:formula="of:=[.M6]" office:value-type="float" office:value="-2506.4422225261">
            <text:p>-2506.4422225261</text:p>
          </table:table-cell>
          <table:table-cell table:style-name="ce36" table:formula="of:=-[.E4]*2" office:value-type="float" office:value="-9068.39315193726">
            <text:p>-9068.3931519373</text:p>
          </table:table-cell>
          <table:table-cell table:style-name="ce40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0" office:value-type="string">
            <text:p>y ¦ a</text:p>
          </table:table-cell>
          <table:table-cell table:style-name="ce66" table:formula="of:=[.E4]*(1/SQRT(5) - 1)" office:value-type="float" office:value="-2506.4422225261">
            <text:p>-2506.4422225261</text:p>
          </table:table-cell>
          <table:table-cell table:style-name="ce66" table:formula="of:=[.E4]*(1/SQRT(5) - 0.5)" office:value-type="float" office:value="-239.343934541786">
            <text:p>-239.3439345418</text:p>
          </table:table-cell>
          <table:table-cell table:style-name="ce66" table:formula="of:= [.E4]*(1/SQRT(5)  - [.C4]^3  -  0.8*[.C4]^4 )" office:value-type="float" office:value="428.151446110154">
            <text:p>428.1514461102</text:p>
          </table:table-cell>
          <table:table-cell table:style-name="ce129" table:formula="of:=-[.E4]*(1/SQRT(2) - 1/SQRT(5))" office:value-type="float" office:value="-1178.40679265771">
            <text:p>-1178.4067926577</text:p>
          </table:table-cell>
          <table:table-cell table:style-name="ce140" office:value-type="float" office:value="0">
            <text:p>0</text:p>
          </table:table-cell>
          <table:table-cell table:style-name="ce129" table:formula="of:=[.J15]" office:value-type="float" office:value="176.173405825014">
            <text:p>176.173405825</text:p>
          </table:table-cell>
          <table:table-cell table:style-name="ce159" table:formula="of:=[.G7]-[.L9]" office:value-type="float" office:value="133.010147596193">
            <text:p>133.0101475962</text:p>
          </table:table-cell>
          <table:table-cell table:style-name="ce40" office:value-type="string">
            <text:p>y ¦ a</text:p>
          </table:table-cell>
          <table:table-cell table:formula="of:= -([.E4]*[.C4] - [.E4]/SQRT(5))" office:value-type="float" office:value="-774.533242179479">
            <text:p>-774.5332421795</text:p>
          </table:table-cell>
          <table:table-cell table:formula="of:= [.E4]*(1/SQRT(5) - [.C4]^3 - SQRT(0.8)*[.C4]^4)" office:value-type="float" office:value="365.684991975328">
            <text:p>365.6849919753</text:p>
          </table:table-cell>
          <table:table-cell/>
          <table:table-cell table:formula="of:= [.E4]*(1/(2*SQRT(5)) + [.C4]^3/SQRT(5))" office:value-type="float" office:value="1492.56504580484">
            <text:p>1492.5650458048</text:p>
          </table:table-cell>
          <table:table-cell table:formula="of:=[.M7]" office:value-type="float" office:value="1492.56504580484">
            <text:p>1492.5650458048</text:p>
          </table:table-cell>
          <table:table-cell table:style-name="ce36" table:formula="of:=-[.E4]*(1 - 1/(2*SQRT(5)) )" office:value-type="float" office:value="-3520.31939924737">
            <text:p>-3520.3193992474</text:p>
          </table:table-cell>
          <table:table-cell table:style-name="ce40" office:value-type="string">
            <text:p>y</text:p>
          </table:table-cell>
          <table:table-cell table:number-columns-repeated="1008"/>
        </table:table-row>
        <table:table-row table:style-name="ro1">
          <table:table-cell table:style-name="ce41" office:value-type="string">
            <text:p>TanA</text:p>
          </table:table-cell>
          <table:table-cell table:number-columns-repeated="4" table:style-name="ce67" office:value-type="float" office:value="0.5">
            <text:p>0.5</text:p>
          </table:table-cell>
          <table:table-cell table:style-name="ce40" office:value-type="string">
            <text:p>nc</text:p>
          </table:table-cell>
          <table:table-cell table:style-name="ce67" office:value-type="float" office:value="0.5">
            <text:p>0.5</text:p>
          </table:table-cell>
          <table:table-cell/>
          <table:table-cell table:style-name="ce41" office:value-type="string">
            <text:p>TanA</text:p>
          </table:table-cell>
          <table:table-cell table:number-columns-repeated="2" table:style-name="ce67" office:value-type="float" office:value="-0.5">
            <text:p>-0.5</text:p>
          </table:table-cell>
          <table:table-cell/>
          <table:table-cell table:style-name="ce67" table:formula="of:=1/[.C4]" office:value-type="float" office:value="1.61803398874989">
            <text:p>1.6180339887</text:p>
          </table:table-cell>
          <table:table-cell table:style-name="ce67" table:formula="of:=[.M8]" office:value-type="float" office:value="1.61803398874989">
            <text:p>1.6180339887</text:p>
          </table:table-cell>
          <table:table-cell table:style-name="ce67" office:value-type="float" office:value="0.5">
            <text:p>0.5</text:p>
          </table:table-cell>
          <table:table-cell table:number-columns-repeated="1009"/>
        </table:table-row>
        <table:table-row table:style-name="ro1">
          <table:table-cell table:style-name="ce41" office:value-type="string">
            <text:p>Na ¦ y</text:p>
          </table:table-cell>
          <table:table-cell table:style-name="ce68" table:formula="of:=[.B7]-[.B8]*[.B6]" office:value-type="float" office:value="922.455928727433">
            <text:p>922.4559287274</text:p>
          </table:table-cell>
          <table:table-cell table:style-name="ce68" table:formula="of:=[.C7]-[.C8]*[.C6]" office:value-type="float" office:value="922.455928727433">
            <text:p>922.4559287274</text:p>
          </table:table-cell>
          <table:table-cell table:style-name="ce68" table:formula="of:=[.D7]-[.D8]*[.D6]" office:value-type="float" office:value="922.455928727432">
            <text:p>922.4559287274</text:p>
          </table:table-cell>
          <table:table-cell table:style-name="ce68" table:formula="of:=[.E7]-[.E8]*[.E6]" office:value-type="float" office:value="922.455928727433">
            <text:p>922.4559287274</text:p>
          </table:table-cell>
          <table:table-cell table:style-name="ce40" office:value-type="string">
            <text:p>nc</text:p>
          </table:table-cell>
          <table:table-cell table:style-name="ce68" table:formula="of:=[.G7]-[.G8]*[.G6]" office:value-type="float" office:value="922.455928727433">
            <text:p>922.4559287274</text:p>
          </table:table-cell>
          <table:table-cell/>
          <table:table-cell table:style-name="ce41" office:value-type="string">
            <text:p>Na ¦ y</text:p>
          </table:table-cell>
          <table:table-cell table:style-name="ce68" table:formula="of:=[.J7]-[.J8]*[.J6]" office:value-type="float" office:value="-570.109117077404">
            <text:p>-570.1091170774</text:p>
          </table:table-cell>
          <table:table-cell table:style-name="ce68" table:formula="of:=[.K7]-[.K8]*[.K6]" office:value-type="float" office:value="-613.272375306226">
            <text:p>-613.2723753062</text:p>
          </table:table-cell>
          <table:table-cell table:style-name="ce58" table:formula="of:=[.J9]-[.K9]" office:value-type="float" office:value="43.1632582288219">
            <text:p>43.1632582288</text:p>
          </table:table-cell>
          <table:table-cell table:style-name="ce68" table:formula="of:=[.M7]-[.M8]*[.M6]" office:value-type="float" office:value="5548.0737526899">
            <text:p>5548.0737526899</text:p>
          </table:table-cell>
          <table:table-cell table:style-name="ce68" table:formula="of:=[.M9]" office:value-type="float" office:value="5548.0737526899">
            <text:p>5548.0737526899</text:p>
          </table:table-cell>
          <table:table-cell table:style-name="ce68" table:formula="of:=[.O7]-[.O8]*[.O6]" office:value-type="float" office:value="1013.87717672126">
            <text:p>1013.8771767213</text:p>
          </table:table-cell>
          <table:table-cell table:style-name="ce89" table:formula="of:=[.O9]-[.B9]" office:value-type="float" office:value="91.4212479938319">
            <text:p>91.42</text:p>
          </table:table-cell>
          <table:table-cell table:number-columns-repeated="1008"/>
        </table:table-row>
        <table:table-row table:style-name="ro1">
          <table:table-cell table:style-name="ce39" office:value-type="string">
            <text:p>x ¦ b</text:p>
          </table:table-cell>
          <table:table-cell table:number-columns-repeated="4" table:style-name="ce69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9" office:value-type="float" office:value="0">
            <text:p>0</text:p>
          </table:table-cell>
          <table:table-cell/>
          <table:table-cell table:style-name="ce39" office:value-type="string">
            <text:p>x ¦ b</text:p>
          </table:table-cell>
          <table:table-cell table:formula="of:=[.C6]" office:value-type="float" office:value="-2323.59972653844">
            <text:p>-2323.5997265384</text:p>
          </table:table-cell>
          <table:table-cell table:style-name="ce188"/>
          <table:table-cell/>
          <table:table-cell table:style-name="ce198" table:formula="of:=[.K6] + 0*24.7" office:value-type="float" office:value="-1957.91473456311">
            <text:p>-1957.9147345631</text:p>
          </table:table-cell>
          <table:table-cell table:formula="of:=[.J6]" office:value-type="float" office:value="408.84825020415">
            <text:p>408.8482502042</text:p>
          </table:table-cell>
          <table:table-cell table:number-columns-repeated="1010"/>
        </table:table-row>
        <table:table-row table:style-name="ro1">
          <table:table-cell table:style-name="ce40" office:value-type="string">
            <text:p>y ¦ b</text:p>
          </table:table-cell>
          <table:table-cell table:number-columns-repeated="4" table:style-name="ce69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9" office:value-type="float" office:value="0">
            <text:p>0</text:p>
          </table:table-cell>
          <table:table-cell/>
          <table:table-cell table:style-name="ce40" office:value-type="string">
            <text:p>y ¦ b</text:p>
          </table:table-cell>
          <table:table-cell table:formula="of:=[.C7]" office:value-type="float" office:value="-239.343934541786">
            <text:p>-239.3439345418</text:p>
          </table:table-cell>
          <table:table-cell table:style-name="ce188"/>
          <table:table-cell/>
          <table:table-cell table:formula="of:=[.K7]" office:value-type="float" office:value="365.684991975328">
            <text:p>365.6849919753</text:p>
          </table:table-cell>
          <table:table-cell table:formula="of:=[.J7]" office:value-type="float" office:value="-774.533242179479">
            <text:p>-774.5332421795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TanB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 table:style-name="ce40" office:value-type="string">
            <text:p>nc</text:p>
          </table:table-cell>
          <table:table-cell table:style-name="ce41" table:formula="of:=-1/SQRT([.$C$4])" office:value-type="float" office:value="-1.27201964951407">
            <text:p>-1.2720196495</text:p>
          </table:table-cell>
          <table:table-cell/>
          <table:table-cell table:style-name="ce41" office:value-type="string">
            <text:p>TanB</text:p>
          </table:table-cell>
          <table:table-cell table:style-name="ce67" office:value-type="float" office:value="0.5">
            <text:p>0.5</text:p>
          </table:table-cell>
          <table:table-cell table:style-name="ce67"/>
          <table:table-cell/>
          <table:table-cell table:number-columns-repeated="2" table:style-name="ce67" office:value-type="float" office:value="-0.5">
            <text:p>-0.5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Nb ¦ y</text:p>
          </table:table-cell>
          <table:table-cell table:style-name="ce68" table:formula="of:=[.B11]-[.B12]*[.B10]" office:value-type="float" office:value="0">
            <text:p>0</text:p>
          </table:table-cell>
          <table:table-cell table:style-name="ce68" table:formula="of:=[.C11]-[.C12]*[.C10]" office:value-type="float" office:value="0">
            <text:p>0</text:p>
          </table:table-cell>
          <table:table-cell table:style-name="ce68" table:formula="of:=[.D11]-[.D12]*[.D10]" office:value-type="float" office:value="0">
            <text:p>0</text:p>
          </table:table-cell>
          <table:table-cell table:style-name="ce68" table:formula="of:=[.E11]-[.E12]*[.E10]" office:value-type="float" office:value="0">
            <text:p>0</text:p>
          </table:table-cell>
          <table:table-cell table:style-name="ce40" office:value-type="string">
            <text:p>nc</text:p>
          </table:table-cell>
          <table:table-cell table:style-name="ce68" table:formula="of:=[.G11]-[.G12]*[.G10]" office:value-type="float" office:value="0">
            <text:p>0</text:p>
          </table:table-cell>
          <table:table-cell/>
          <table:table-cell table:style-name="ce41" office:value-type="string">
            <text:p>Nb ¦ y</text:p>
          </table:table-cell>
          <table:table-cell table:style-name="ce68" table:formula="of:=[.J11]-[.J12]*[.J10]" office:value-type="float" office:value="922.455928727433">
            <text:p>922.4559287274</text:p>
          </table:table-cell>
          <table:table-cell table:style-name="ce68"/>
          <table:table-cell/>
          <table:table-cell table:style-name="ce68" table:formula="of:=[.M11]-[.M12]*[.M10]" office:value-type="float" office:value="-613.272375306226">
            <text:p>-613.2723753062</text:p>
          </table:table-cell>
          <table:table-cell table:style-name="ce68" table:formula="of:=[.J9]" office:value-type="float" office:value="-570.109117077404">
            <text:p>-570.1091170774</text:p>
          </table:table-cell>
          <table:table-cell table:number-columns-repeated="1010"/>
        </table:table-row>
        <table:table-row table:style-name="ro1">
          <table:table-cell table:style-name="ce40" office:value-type="string">
            <text:p>xA</text:p>
          </table:table-cell>
          <table:table-cell table:style-name="ce70" table:formula="of:=([.B13]-[.B9])/([.B8]-[.B12])" office:value-type="float" office:value="-520.567550693015">
            <text:p>-520.567550693</text:p>
          </table:table-cell>
          <table:table-cell table:style-name="ce70" table:formula="of:=([.C13]-[.C9])/([.C8]-[.C12])" office:value-type="float" office:value="-520.567550693015">
            <text:p>-520.567550693</text:p>
          </table:table-cell>
          <table:table-cell table:style-name="ce70" table:formula="of:=([.D13]-[.D9])/([.D8]-[.D12])" office:value-type="float" office:value="-520.567550693014">
            <text:p>-520.567550693</text:p>
          </table:table-cell>
          <table:table-cell table:style-name="ce70" table:formula="of:=([.E13]-[.E9])/([.E8]-[.E12])" office:value-type="float" office:value="-520.567550693015">
            <text:p>-520.567550693</text:p>
          </table:table-cell>
          <table:table-cell table:style-name="ce40" office:value-type="string">
            <text:p>nc</text:p>
          </table:table-cell>
          <table:table-cell table:style-name="ce70" table:formula="of:=([.G13]-[.G9])/([.G8]-[.G12])" office:value-type="float" office:value="-520.567550693015">
            <text:p>-520.567550693</text:p>
          </table:table-cell>
          <table:table-cell table:style-name="ce161" office:value-type="string" table:number-columns-spanned="1" table:number-rows-spanned="2">
            <text:p>← A</text:p>
          </table:table-cell>
          <table:table-cell table:style-name="ce40" office:value-type="string">
            <text:p>xA</text:p>
          </table:table-cell>
          <table:table-cell table:style-name="ce70" table:formula="of:=([.J13]-[.J9])/([.J8]-[.J12])" office:value-type="float" office:value="-1492.56504580484">
            <text:p>-1492.5650458048</text:p>
          </table:table-cell>
          <table:table-cell table:style-name="ce70" office:value-type="float" office:value="-1492.56504580484">
            <text:p>-1492.5650458048</text:p>
          </table:table-cell>
          <table:table-cell/>
          <table:table-cell table:style-name="ce70" table:formula="of:=([.M13]-[.M9])/([.M8]-[.M12])" office:value-type="float" office:value="-2908.99303822441">
            <text:p>-2908.9930382244</text:p>
          </table:table-cell>
          <table:table-cell table:style-name="ce70" table:formula="of:=([.N13]-[.N9])/([.N8]-[.N12])" office:value-type="float" office:value="-2888.61411207965">
            <text:p>-2888.6141120797</text:p>
          </table:table-cell>
          <table:table-cell table:number-columns-repeated="1010"/>
        </table:table-row>
        <table:table-row table:style-name="ro1">
          <table:table-cell table:style-name="ce40" office:value-type="string">
            <text:p>yA</text:p>
          </table:table-cell>
          <table:table-cell table:style-name="ce70" table:formula="of:=[.B13]+[.B12]*[.B14]" office:value-type="float" office:value="662.172153380926">
            <text:p>662.1721533809</text:p>
          </table:table-cell>
          <table:table-cell table:style-name="ce70" table:formula="of:=[.C13]+[.C12]*[.C14]" office:value-type="float" office:value="662.172153380926">
            <text:p>662.1721533809</text:p>
          </table:table-cell>
          <table:table-cell table:style-name="ce70" table:formula="of:=[.D13]+[.D12]*[.D14]" office:value-type="float" office:value="662.172153380925">
            <text:p>662.1721533809</text:p>
          </table:table-cell>
          <table:table-cell table:style-name="ce70" table:formula="of:=[.E13]+[.E12]*[.E14]" office:value-type="float" office:value="662.172153380926">
            <text:p>662.1721533809</text:p>
          </table:table-cell>
          <table:table-cell table:style-name="ce40" office:value-type="string">
            <text:p>nc</text:p>
          </table:table-cell>
          <table:table-cell table:style-name="ce70" table:formula="of:=[.G13]+[.G12]*[.G14]" office:value-type="float" office:value="662.172153380926">
            <text:p>662.1721533809</text:p>
          </table:table-cell>
          <table:covered-table-cell/>
          <table:table-cell table:style-name="ce40" office:value-type="string">
            <text:p>yA</text:p>
          </table:table-cell>
          <table:table-cell table:style-name="ce70" table:formula="of:=[.J13]+[.J12]*[.J14]" office:value-type="float" office:value="176.173405825014">
            <text:p>176.173405825</text:p>
          </table:table-cell>
          <table:table-cell table:style-name="ce70"/>
          <table:table-cell/>
          <table:table-cell table:style-name="ce70" table:formula="of:=[.M13]+[.M12]*[.M14]" office:value-type="float" office:value="841.224143805979">
            <text:p>841.224143806</text:p>
          </table:table-cell>
          <table:table-cell table:style-name="ce70" table:formula="of:=[.N13]+[.N12]*[.N14]" office:value-type="float" office:value="874.197938962422">
            <text:p>874.1979389624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36" table:formula="of:=[.E4]+[.G6]" office:value-type="float" office:value="3041.63153016379">
            <text:p>3041.6315301638</text:p>
          </table:table-cell>
          <table:table-cell table:number-columns-repeated="2"/>
          <table:table-cell table:style-name="ce58" table:formula="of:=[.E4]+[.J14]" office:value-type="float" office:value="3041.63153016379">
            <text:p>3041.6315301638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36" table:formula="of:=[.G16]/2+[.G7]" office:value-type="float" office:value="1696.98917090691">
            <text:p>1696.9891709069</text:p>
          </table:table-cell>
          <table:table-cell table:number-columns-repeated="2"/>
          <table:table-cell table:style-name="ce58" table:formula="of:=[.J16]/2+[.J15]" office:value-type="float" office:value="1696.98917090691">
            <text:p>1696.9891709069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58" table:formula="of:=[.G17]-[.L9]" office:value-type="float" office:value="1653.82591267809">
            <text:p>1653.8259126781</text:p>
          </table:table-cell>
          <table:table-cell table:number-columns-repeated="2"/>
          <table:table-cell table:style-name="ce90"/>
          <table:table-cell table:number-columns-repeated="2"/>
          <table:table-cell table:style-name="ce36"/>
          <table:table-cell table:number-columns-repeated="1011"/>
        </table:table-row>
        <table:table-row table:style-name="ro1">
          <table:table-cell table:number-columns-repeated="9"/>
          <table:table-cell table:style-name="ce58" table:formula="of:=[.J17] - [.L9]" office:value-type="float" office:value="1653.82591267809">
            <text:p>1653.825912678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>
            <text:p>ROUND:</text:p>
          </table:table-cell>
          <table:table-cell table:number-columns-repeated="1020"/>
        </table:table-row>
        <table:table-row table:style-name="ro1">
          <table:table-cell table:style-name="ce236" office:value-type="string" table:number-columns-spanned="1" table:number-rows-spanned="4">
            <text:p>DEG→Arc</text:p>
          </table:table-cell>
          <table:table-cell table:style-name="ce40" office:value-type="string">
            <text:p>grader</text:p>
          </table:table-cell>
          <table:table-cell table:style-name="ce40" office:value-type="string">
            <text:p>min</text:p>
          </table:table-cell>
          <table:table-cell table:style-name="ce134" table:formula="of:=ROUND([.D23])" office:value-type="float" office:value="29">
            <text:p>29</text:p>
          </table:table-cell>
          <table:table-cell table:number-columns-repeated="1020"/>
        </table:table-row>
        <table:table-row table:style-name="ro1">
          <table:covered-table-cell/>
          <table:table-cell table:style-name="ce237" table:formula="of:=[.E26]" office:value-type="float" office:value="26.4747552072898">
            <text:p>26.47476</text:p>
          </table:table-cell>
          <table:table-cell table:formula="of:=INT(([.B23] - [.B24])*60)" office:value-type="float" office:value="28">
            <text:p>28</text:p>
          </table:table-cell>
          <table:table-cell table:formula="of:=([.B23] - ([.C23]/60) - [.B24])*3600" office:value-type="float" office:value="29.1187462434252">
            <text:p>29.1187462434</text:p>
          </table:table-cell>
          <table:table-cell table:number-columns-repeated="1020"/>
        </table:table-row>
        <table:table-row table:style-name="ro1">
          <table:covered-table-cell/>
          <table:table-cell table:formula="of:=INT([.B23])" office:value-type="float" office:value="26">
            <text:p>26</text:p>
          </table:table-cell>
          <table:table-cell table:style-name="ce40" office:value-type="string">
            <text:p>min</text:p>
          </table:table-cell>
          <table:table-cell table:style-name="ce40" office:value-type="string">
            <text:p>sek</text:p>
          </table:table-cell>
          <table:table-cell table:number-columns-repeated="1020"/>
        </table:table-row>
        <table:table-row table:style-name="ro1">
          <table:covered-table-cell/>
          <table:table-cell table:style-name="ce172" table:formula="of:=[.B24]+[.C23]/100+[.D23]/10000" office:value-type="float" office:value="26.2829118746243" table:number-columns-spanned="3" table:number-rows-spanned="1">
            <text:p>26.282912</text:p>
          </table:table-cell>
          <table:covered-table-cell table:number-columns-repeated="2"/>
          <table:table-cell table:style-name="ce40" table:formula="of:=([.E15]*2*SQRT(1.25))/(2.333468858)" office:value-type="float" office:value="634.532551266286">
            <text:p>634.532551266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EGREES(ATAN(0.5) - ATAN(1/[.E25]))" office:value-type="float" office:value="26.4747552072898">
            <text:p>26.4747552073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0" table:base-cell-address="$Tabell3.$J$1" table:expression="$tabell1.$j$#ref!"/>
        <table:named-expression table:name="årS" table:base-cell-address="$Tabell1.$B$29" table:expression="$tabell1.$b$#ref!"/>
        <table:named-expression table:name="K" table:base-cell-address="$Tabell1.$B$19" table:expression="$tabell1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3945in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kr</number:text>
    </number:number-style>
    <number:number-style style:name="N119">
      <number:text>-</number:text>
      <number:number number:decimal-places="0" number:min-integer-digits="1" number:grouping="true"/>
      <number:text> kr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r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r</number:text>
    </number:number-style>
    <number:number-style style:name="N122">
      <number:text>-</number:text>
      <number:number number:decimal-places="2" number:min-integer-digits="1" number:grouping="true"/>
      <number:text> kr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r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kr </number:text>
    </number:number-style>
    <number:number-style style:name="N131P1" style:volatile="true">
      <number:text>-</number:text>
      <number:number number:decimal-places="0" number:min-integer-digits="1" number:grouping="true"/>
      <number:text> kr </number:text>
    </number:number-style>
    <number:number-style style:name="N131P2" style:volatile="true">
      <number:text> - kr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</number:text>
    </number:number-style>
    <number:number-style style:name="N135P1" style:volatile="true">
      <number:text>-</number:text>
      <number:number number:decimal-places="2" number:min-integer-digits="1" number:grouping="true"/>
      <number:text>     </number:text>
    </number:number-style>
    <number:number-style style:name="N135P2" style:volatile="true">
      <number:text> -</number:text>
      <number:number number:decimal-places="0" number:min-integer-digits="0"/>
      <number:text>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kr </number:text>
    </number:number-style>
    <number:number-style style:name="N139P1" style:volatile="true">
      <number:text>-</number:text>
      <number:number number:decimal-places="2" number:min-integer-digits="1" number:grouping="true"/>
      <number:text> kr </number:text>
    </number:number-style>
    <number:number-style style:name="N139P2" style:volatile="true">
      <number:text> -</number:text>
      <number:number number:decimal-places="0" number:min-integer-digits="0"/>
      <number:text> kr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2P0"/>
    </number:currency-style>
    <number:number-style style:name="N153">
      <number:scientific-number number:decimal-places="3" number:min-integer-digits="1" number:min-exponent-digits="2"/>
    </number:number-style>
    <number:number-style style:name="N154">
      <number:number number:decimal-places="9" number:min-integer-digits="1"/>
    </number:number-style>
    <number:percentage-style style:name="N155">
      <number:number number:decimal-places="3" number:min-integer-digits="1"/>
      <number:text>%</number:text>
    </number:percentage-style>
    <number:number-style style:name="N156">
      <number:scientific-number number:decimal-places="5" number:min-integer-digits="1" number:min-exponent-digits="2"/>
    </number:number-style>
    <number:percentage-style style:name="N157">
      <number:number number:decimal-places="4" number:min-integer-digits="1"/>
      <number:text>%</number:text>
    </number:percentage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2" number:min-integer-digits="1" number:min-exponent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4" number:min-integer-digits="1"/>
    </number:number-style>
    <number:number-style style:name="N164">
      <number:scientific-number number:decimal-places="5" number:min-integer-digits="1" number:min-exponent-digits="1"/>
    </number:number-style>
    <number:number-style style:name="N165">
      <number:scientific-number number:decimal-places="7" number:min-integer-digits="1" number:min-exponent-digits="1"/>
    </number:number-style>
    <number:number-style style:name="N166">
      <number:scientific-number number:decimal-places="8" number:min-integer-digits="1" number:min-exponent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2" number:min-integer-digits="3"/>
    </number:number-style>
    <number:number-style style:name="N170">
      <number:number number:decimal-places="2" number:min-integer-digits="4" number:grouping="true"/>
    </number:number-style>
    <number:number-style style:name="N171">
      <number:scientific-number number:decimal-places="3" number:min-integer-digits="1" number:min-exponent-digits="1"/>
    </number:number-style>
    <number:number-style style:name="N172">
      <number:number number:decimal-places="0" number:min-integer-digits="4" number:grouping="true"/>
    </number:number-style>
    <number:number-style style:name="N173">
      <number:number number:decimal-places="2" number:min-integer-digits="2" number:grouping="true"/>
    </number:number-style>
    <number:number-style style:name="N174">
      <number:scientific-number number:decimal-places="6" number:min-integer-digits="1" number:min-exponent-digits="1"/>
    </number:number-style>
    <number:number-style style:name="N175">
      <number:number number:decimal-places="0" number:min-integer-digits="2" number:grouping="true"/>
    </number:number-style>
    <number:number-style style:name="N176">
      <number:number number:decimal-places="8" number:min-integer-digits="1" number:decimal-replacement=""/>
    </number:number-style>
    <number:number-style style:name="N177">
      <number:scientific-number number:decimal-places="4" number:min-integer-digits="1" number:min-exponent-digits="10"/>
      <number:text> </number:text>
    </number:number-style>
    <number:number-style style:name="N178">
      <number:scientific-number number:decimal-places="4" number:min-integer-digits="1" number:min-exponent-digits="10"/>
      <number:text> |  </number:text>
    </number:number-style>
    <number:number-style style:name="N180P0" style:volatile="true">
      <number:scientific-number number:decimal-places="4" number:min-integer-digits="1" number:min-exponent-digits="1"/>
      <number:text> </number:text>
    </number:number-style>
    <number:number-style style:name="N180">
      <number:number number:decimal-places="8" number:min-integer-digits="1" number:decimal-replacement=""/>
      <style:map style:condition="value()&gt;=0" style:apply-style-name="N180P0"/>
    </number:number-style>
    <number:number-style style:name="N181">
      <number:scientific-number number:decimal-places="4" number:min-integer-digits="1" number:min-exponent-digits="1"/>
    </number:number-style>
    <number:number-style style:name="N182P0" style:volatile="true">
      <number:scientific-number number:decimal-places="4" number:min-integer-digits="1" number:min-exponent-digits="1"/>
    </number:number-style>
    <number:number-style style:name="N182">
      <number:number number:decimal-places="8" number:min-integer-digits="1" number:decimal-replacement=""/>
      <style:map style:condition="value()&gt;=0" style:apply-style-name="N182P0"/>
    </number:number-style>
    <number:number-style style:name="N183P0" style:volatile="true">
      <number:scientific-number number:decimal-places="2" number:min-integer-digits="1" number:min-exponent-digits="1"/>
    </number:number-style>
    <number:number-style style:name="N183">
      <number:number number:decimal-places="8" number:min-integer-digits="1" number:decimal-replacement=""/>
      <style:map style:condition="value()&gt;=0" style:apply-style-name="N183P0"/>
    </number:number-style>
    <number:number-style style:name="N184">
      <number:number number:decimal-places="8" number:min-integer-digits="1" number:grouping="true"/>
    </number:number-style>
    <number:number-style style:name="N185">
      <number:number number:decimal-places="10" number:min-integer-digits="1" number:decimal-replacement=""/>
    </number:number-style>
    <number:number-style style:name="N186">
      <number:number number:decimal-places="20" number:min-integer-digits="1"/>
    </number:number-style>
    <number:number-style style:name="N187">
      <number:scientific-number number:decimal-places="0" number:min-integer-digits="1" number:min-exponent-digits="1"/>
    </number:number-style>
    <number:number-style style:name="N188">
      <number:scientific-number number:decimal-places="14" number:min-integer-digits="1" number:min-exponent-digits="1"/>
    </number:number-style>
    <number:number-style style:name="N189">
      <number:number number:decimal-places="1" number:min-integer-digits="1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3/28/2020</text:date>, <text:time>06:57:3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20-03-26T19:39:43.02</dc:date>
    <meta:editing-duration>P18DT1H57M32S</meta:editing-duration>
    <meta:editing-cycles>665</meta:editing-cycles>
    <meta:generator>OpenOffice/4.1.2$Win32 OpenOffice.org_project/412m3$Build-9782</meta:generator>
    <meta:document-statistic meta:table-count="5" meta:cell-count="1801" meta:object-count="0"/>
  </office:meta>
</office:document-meta>
</file>