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51.39pt"/>
    </style:style>
    <style:style style:name="co3" style:family="table-column">
      <style:table-column-properties fo:break-before="auto" style:column-width="70.95pt"/>
    </style:style>
    <style:style style:name="co4" style:family="table-column">
      <style:table-column-properties fo:break-before="auto" style:column-width="34.81pt"/>
    </style:style>
    <style:style style:name="co5" style:family="table-column">
      <style:table-column-properties fo:break-before="auto" style:column-width="50.51pt"/>
    </style:style>
    <style:style style:name="co6" style:family="table-column">
      <style:table-column-properties fo:break-before="auto" style:column-width="46.6pt"/>
    </style:style>
    <style:style style:name="co7" style:family="table-column">
      <style:table-column-properties fo:break-before="auto" style:column-width="51.31pt"/>
    </style:style>
    <style:style style:name="co8" style:family="table-column">
      <style:table-column-properties fo:break-before="auto" style:column-width="52.1pt"/>
    </style:style>
    <style:style style:name="co9" style:family="table-column">
      <style:table-column-properties fo:break-before="auto" style:column-width="54.45pt"/>
    </style:style>
    <style:style style:name="ro1" style:family="table-row">
      <style:table-row-properties style:row-height="10.46pt" fo:break-before="auto" style:use-optimal-row-height="true"/>
    </style:style>
    <style:style style:name="ro2" style:family="table-row">
      <style:table-row-properties style:row-height="17.66pt" fo:break-before="auto" style:use-optimal-row-height="true"/>
    </style:style>
    <style:style style:name="ro3" style:family="table-row">
      <style:table-row-properties style:row-height="11.14pt" fo:break-before="auto" style:use-optimal-row-height="true"/>
    </style:style>
    <style:style style:name="ro4" style:family="table-row">
      <style:table-row-properties style:row-height="9.24pt" fo:break-before="auto" style:use-optimal-row-height="true"/>
    </style:style>
    <style:style style:name="ro5" style:family="table-row">
      <style:table-row-properties style:row-height="10.4pt" fo:break-before="auto" style:use-optimal-row-height="true"/>
    </style:style>
    <style:style style:name="ro6" style:family="table-row">
      <style:table-row-properties style:row-height="9.24pt" fo:break-before="auto" style:use-optimal-row-height="false"/>
    </style:style>
    <style:style style:name="ro7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5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 style:data-style-name="N118">
      <style:table-cell-properties fo:border-bottom="none" style:text-align-source="fix" style:repeat-content="false" fo:background-color="transparent" fo:border-left="2.49pt solid #ffffff" fo:border-right="none" fo:border-top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order-bottom="2.49pt solid #ffffff" fo:background-color="#dddddd" style:text-align-source="fix" style:repeat-content="false" fo:border-left="2.49pt solid #ffffff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pt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center" fo:margin-left="0pt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4" style:family="table-cell" style:parent-style-name="Default" style:data-style-name="N168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5" style:family="table-cell" style:parent-style-name="Default" style:data-style-name="N120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6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9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1" style:family="table-cell" style:parent-style-name="Default" style:data-style-name="N118">
      <style:table-cell-properties fo:border-bottom="none" fo:background-color="#660066" style:text-align-source="fix" style:repeat-content="false" fo:border-left="none" fo:border-right="2.49pt solid #ffffff" fo:border-top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96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6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18">
      <style:table-cell-properties fo:background-color="#ffffcc" style:text-align-source="fix" style:repeat-content="false" fo:border="none" style:vertical-align="middle"/>
      <style:paragraph-properties fo:text-align="center" fo:margin-left="0pt"/>
      <style:text-properties fo:color="#ff3333" style:font-name="Verdana" fo:font-size="8pt" style:font-size-asian="8pt" style:font-size-complex="8pt"/>
    </style:style>
    <style:style style:name="ce28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ffffff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 style:data-style-name="N167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order-bottom="2.49pt solid #ffffff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3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2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 style:data-style-name="N168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7" style:family="table-cell" style:parent-style-name="Default" style:data-style-name="N168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8" style:family="table-cell" style:parent-style-name="Default" style:data-style-name="N168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9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0" style:family="table-cell" style:parent-style-name="Default" style:data-style-name="N168">
      <style:table-cell-properties fo:border-bottom="0.99pt solid #000000" fo:background-color="#c5dac6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4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ffffff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47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 style:data-style-name="N168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use-window-font-color="true" style:font-name="Microsoft Sans Serif1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168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51" style:family="table-cell" style:parent-style-name="Default" style:data-style-name="N121">
      <style:table-cell-properties fo:background-color="#ffff99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53" style:family="table-cell" style:parent-style-name="Default" style:data-style-name="N2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4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56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 style:data-style-name="N121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61" style:family="table-cell" style:parent-style-name="Default" style:data-style-name="N168">
      <style:table-cell-properties fo:background-color="#cfe7f5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62" style:family="table-cell" style:parent-style-name="Default" style:data-style-name="N164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64" style:family="table-cell" style:parent-style-name="Default" style:data-style-name="N168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65" style:family="table-cell" style:parent-style-name="Default" style:data-style-name="N168">
      <style:table-cell-properties fo:border-bottom="0.99pt solid #000000" fo:background-color="#cccccc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66" style:family="table-cell" style:parent-style-name="Default" style:data-style-name="N118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67" style:family="table-cell" style:parent-style-name="Default" style:data-style-name="N118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69" style:family="table-cell" style:parent-style-name="Default" style:data-style-name="N159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70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71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fo:color="#808080" style:font-name="Microsoft Sans Serif1" fo:font-size="7pt" style:font-size-asian="7pt" style:font-size-complex="7pt"/>
    </style:style>
    <style:style style:name="ce72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 style:data-style-name="N168">
      <style:table-cell-properties fo:border-bottom="none" fo:background-color="#dddddd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74" style:family="table-cell" style:parent-style-name="Default" style:data-style-name="N168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75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>
      <style:table-cell-properties fo:border-bottom="2.49pt solid #000000" fo:background-color="#ffe2c5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ffffff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Verdana" fo:font-size="8pt"/>
    </style:style>
    <style:style style:name="ce80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Verdana" fo:font-size="8pt" fo:font-weight="bold" style:font-weight-asian="bold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84" style:family="table-cell" style:parent-style-name="Default" style:data-style-name="N168">
      <style:table-cell-properties fo:border-bottom="0.99pt solid #000000" fo:background-color="#ffffcc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85" style:family="table-cell" style:parent-style-name="Default" style:data-style-name="N120">
      <style:table-cell-properties fo:background-color="#ffffcc" style:text-align-source="fix" style:repeat-content="false" fo:border="none" style:vertical-align="middle"/>
      <style:paragraph-properties fo:text-align="center" fo:margin-left="0pt"/>
      <style:text-properties fo:color="#ff3333" style:font-name="Verdana" fo:font-size="8pt"/>
    </style:style>
    <style:style style:name="ce86" style:family="table-cell" style:parent-style-name="Default" style:data-style-name="N19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 fo:font-weight="normal" style:font-size-asian="7pt" style:font-weight-asian="normal" style:font-size-complex="7pt" style:font-weight-complex="normal"/>
    </style:style>
    <style:style style:name="ce88" style:family="table-cell" style:parent-style-name="Default" style:data-style-name="N16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 style:data-style-name="N118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order-bottom="none" fo:background-color="#dddddd" style:text-align-source="fix" style:repeat-content="false" fo:border-left="none" fo:border-right="2.49pt solid #ffffff" fo:border-top="2.49pt solid #ffffff" style:vertical-align="middle"/>
      <style:paragraph-properties fo:text-align="center"/>
      <style:text-properties style:font-name="Verdana" fo:font-size="8pt"/>
    </style:style>
    <style:style style:name="ce92" style:family="table-cell" style:parent-style-name="Default">
      <style:table-cell-properties fo:border-bottom="2.49pt solid #ffffff" fo:background-color="#dddddd" style:text-align-source="fix" style:repeat-content="false" fo:border-left="none" fo:border-right="2.49pt solid #ffffff" fo:border-top="none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 style:data-style-name="N0">
      <style:table-cell-properties fo:background-color="#666666" style:text-align-source="fix" style:repeat-content="false" fo:border="none" style:vertical-align="middle"/>
      <style:paragraph-properties fo:text-align="center"/>
      <style:text-properties fo:color="#eeeeee" style:font-name="Verdana" fo:font-size="8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99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01" style:family="table-cell" style:parent-style-name="Default" style:data-style-name="N118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 style:data-style-name="N164">
      <style:table-cell-properties fo:border-bottom="2.49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font-name="Verdana" fo:font-size="8pt"/>
    </style:style>
    <style:style style:name="ce10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pt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05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Verdana" fo:font-size="8pt"/>
    </style:style>
    <style:style style:name="ce107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Verdana" fo:font-size="8pt"/>
    </style:style>
    <style:style style:name="ce108" style:family="table-cell" style:parent-style-name="Default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Verdana" fo:font-size="8pt"/>
    </style:style>
    <style:style style:name="ce109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1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11" style:family="table-cell" style:parent-style-name="Default" style:data-style-name="N165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1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1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1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19" style:family="table-cell" style:parent-style-name="Default">
      <style:table-cell-properties fo:background-color="#c8d0cb"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120" style:family="table-cell" style:parent-style-name="Default">
      <style:table-cell-properties fo:background-color="#c5dac6"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121" style:family="table-cell" style:parent-style-name="Default">
      <style:table-cell-properties fo:background-color="#dbecd8"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12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1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12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pt"/>
      <style:text-properties style:font-name="Microsoft Sans Serif1" fo:font-size="7pt" fo:font-weight="bold" style:font-weight-asian="bold" style:font-weight-complex="bold"/>
    </style:style>
    <style:style style:name="ce125" style:family="table-cell" style:parent-style-name="Default">
      <style:table-cell-properties fo:background-color="#faead6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26" style:family="table-cell" style:parent-style-name="Default">
      <style:table-cell-properties fo:background-color="#c5dac6" style:text-align-source="fix" style:repeat-content="false" fo:border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1" fo:font-size="7pt"/>
    </style:style>
    <style:style style:name="ce12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29" style:family="table-cell" style:parent-style-name="Default">
      <style:table-cell-properties fo:background-color="#c8d0cb" style:text-align-source="fix" style:repeat-content="false" style:vertical-align="middle"/>
      <style:paragraph-properties fo:text-align="center" fo:margin-left="0pt"/>
      <style:text-properties style:font-name="Microsoft Sans Serif1" fo:font-size="7pt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Microsoft Sans Serif1" fo:font-size="7pt"/>
    </style:style>
    <style:style style:name="ce131" style:family="table-cell" style:parent-style-name="Default">
      <style:text-properties style:font-name="Microsoft Sans Serif1" fo:font-size="7pt"/>
    </style:style>
    <style:style style:name="ce132" style:family="table-cell" style:parent-style-name="Default">
      <style:table-cell-properties fo:background-color="#003300" style:text-align-source="fix" style:repeat-content="false" style:vertical-align="middle"/>
      <style:paragraph-properties fo:text-align="center"/>
      <style:text-properties fo:color="#dbecd8" style:font-name="Microsoft Sans Serif1" fo:font-size="7pt" fo:font-weight="normal" style:font-size-asian="7pt" style:font-weight-asian="normal" style:font-size-complex="7pt" style:font-weight-complex="normal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66ff" style:font-name="Microsoft Sans Serif1" fo:font-size="7pt"/>
    </style:style>
    <style:style style:name="ce135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Microsoft Sans Serif1" fo:font-size="7pt" style:font-size-asian="7pt" style:font-size-complex="7pt"/>
    </style:style>
    <style:style style:name="ce136" style:family="table-cell" style:parent-style-name="Default" style:data-style-name="N16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1" fo:font-size="7pt"/>
    </style:style>
    <style:style style:name="ce137" style:family="table-cell" style:parent-style-name="Default" style:data-style-name="N164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164">
      <style:table-cell-properties fo:background-color="#dbecd8" style:text-align-source="fix" style:repeat-content="false" style:vertical-align="middle"/>
      <style:paragraph-properties fo:text-align="center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13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141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2" style:family="table-cell" style:parent-style-name="Default" style:data-style-name="N168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3" style:family="table-cell" style:parent-style-name="Default" style:data-style-name="N168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144" style:family="table-cell" style:parent-style-name="Default" style:data-style-name="N168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5" style:family="table-cell" style:parent-style-name="Default" style:data-style-name="N168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6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7" style:family="table-cell" style:parent-style-name="Default" style:data-style-name="N168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48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style="normal" style:font-style-asian="normal" style:font-style-complex="normal"/>
    </style:style>
    <style:style style:name="ce149" style:family="table-cell" style:parent-style-name="Default" style:data-style-name="N168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Microsoft Sans Serif1" fo:font-size="7pt"/>
    </style:style>
    <style:style style:name="ce150" style:family="table-cell" style:parent-style-name="Default" style:data-style-name="N168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1" fo:font-size="7pt"/>
    </style:style>
    <style:style style:name="ce151" style:family="table-cell" style:parent-style-name="Default" style:data-style-name="N168">
      <style:table-cell-properties fo:background-color="#c8d0cb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52" style:family="table-cell" style:parent-style-name="Default" style:data-style-name="N168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53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154" style:family="table-cell" style:parent-style-name="Default" style:data-style-name="N168">
      <style:table-cell-properties fo:background-color="#c8d0cb" style:text-align-source="fix" style:repeat-content="false" style:vertical-align="bottom"/>
      <style:paragraph-properties fo:text-align="center"/>
      <style:text-properties fo:color="#660066" style:font-name="Microsoft Sans Serif" fo:font-size="7pt"/>
    </style:style>
    <style:style style:name="ce155" style:family="table-cell" style:parent-style-name="Default" style:data-style-name="N168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56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fo:color="#999999" style:font-name="Microsoft Sans Serif1" fo:font-size="7pt"/>
    </style:style>
    <style:style style:name="ce157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58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59" style:family="table-cell" style:parent-style-name="Default" style:data-style-name="N165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60" style:family="table-cell" style:parent-style-name="Default" style:data-style-name="N165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6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6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63" style:family="table-cell" style:parent-style-name="Default" style:data-style-name="N168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65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166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67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use-window-font-color="true" style:font-name="Microsoft Sans Serif1" fo:font-size="7pt"/>
    </style:style>
    <style:style style:name="ce16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1" fo:font-size="7pt"/>
    </style:style>
    <style:style style:name="ce169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70" style:family="table-cell" style:parent-style-name="Default" style:data-style-name="N165">
      <style:table-cell-properties fo:background-color="#c8d0cb"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7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9999" style:font-name="Microsoft Sans Serif1" fo:font-size="7pt" fo:font-weight="bold" style:font-weight-asian="bold" style:font-weight-complex="bold"/>
    </style:style>
    <style:style style:name="ce172" style:family="table-cell" style:parent-style-name="Default" style:data-style-name="N2">
      <style:table-cell-properties fo:background-color="#c8d0cb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73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74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Microsoft Sans Serif1" fo:font-size="7pt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77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7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17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8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end" fo:margin-left="0pt"/>
      <style:text-properties fo:color="#ff3333" style:font-name="Microsoft Sans Serif1" fo:font-size="7pt"/>
    </style:style>
    <style:style style:name="ce181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style:font-name="Microsoft Sans Serif1" fo:font-size="7pt"/>
    </style:style>
    <style:style style:name="ce183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language-asian="en" style:country-asian="US" style:language-complex="en" style:country-complex="US"/>
    </style:style>
    <style:style style:name="ce184" style:family="table-cell" style:parent-style-name="Default" style:data-style-name="N168">
      <style:table-cell-properties fo:background-color="#000000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85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Microsoft Sans Serif1" fo:font-size="7pt"/>
    </style:style>
    <style:style style:name="ce186" style:family="table-cell" style:parent-style-name="Default" style:data-style-name="N165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87" style:family="table-cell" style:parent-style-name="Default" style:data-style-name="N169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8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189" style:family="table-cell" style:parent-style-name="Default" style:data-style-name="N2">
      <style:table-cell-properties fo:background-color="#dbecd8" style:text-align-source="fix" style:repeat-content="false" style:vertical-align="middle"/>
      <style:paragraph-properties fo:text-align="center"/>
      <style:text-properties fo:color="#0066ff" style:font-name="Microsoft Sans Serif1" fo:font-size="7pt"/>
    </style:style>
    <style:style style:name="ce19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9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192" style:family="table-cell" style:parent-style-name="Default">
      <style:table-cell-properties fo:background-color="#f8dff8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93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94" style:family="table-cell" style:parent-style-name="Default" style:data-style-name="N165">
      <style:table-cell-properties fo:background-color="#ffe2c5"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195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Microsoft Sans Serif1" fo:font-size="7pt" fo:font-weight="bold" style:font-weight-asian="bold" style:font-weight-complex="bold"/>
    </style:style>
    <style:style style:name="ce196" style:family="table-cell" style:parent-style-name="Default" style:data-style-name="N168">
      <style:table-cell-properties fo:background-color="#dbecd8" style:text-align-source="fix" style:repeat-content="false" style:vertical-align="middle"/>
      <style:paragraph-properties fo:text-align="center"/>
      <style:text-properties fo:color="#0066ff" style:font-name="Microsoft Sans Serif1" fo:font-size="7pt"/>
    </style:style>
    <style:style style:name="ce197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198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99" style:family="table-cell" style:parent-style-name="Default" style:data-style-name="N165">
      <style:table-cell-properties fo:background-color="#ffe2c5" style:text-align-source="fix" style:repeat-content="false" style:vertical-align="middle"/>
      <style:paragraph-properties fo:text-align="center"/>
      <style:text-properties style:use-window-font-color="true" style:font-name="Microsoft Sans Serif1" fo:font-size="7pt" fo:font-weight="normal" style:font-size-asian="7pt" style:font-weight-asian="normal" style:font-size-complex="7pt" style:font-weight-complex="normal"/>
    </style:style>
    <style:style style:name="ce200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201" style:family="table-cell" style:parent-style-name="Default" style:data-style-name="N221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02" style:family="table-cell" style:parent-style-name="Default" style:data-style-name="N2">
      <style:table-cell-properties fo:background-color="#dbecd8" style:text-align-source="fix" style:repeat-content="false" style:vertical-align="middle"/>
      <style:paragraph-properties fo:text-align="center"/>
      <style:text-properties fo:color="#0066cc" style:font-name="Microsoft Sans Serif1" fo:font-size="7pt"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20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20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06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207" style:family="table-cell" style:parent-style-name="Default" style:data-style-name="N165">
      <style:table-cell-properties style:text-align-source="fix" style:repeat-content="false" style:vertical-align="middle"/>
      <style:paragraph-properties fo:text-align="end" fo:margin-left="0pt"/>
      <style:text-properties style:font-name="Microsoft Sans Serif1" fo:font-size="7pt"/>
    </style:style>
    <style:style style:name="ce20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  <style:text-properties style:font-name="Microsoft Sans Serif1" fo:font-size="7pt"/>
    </style:style>
    <style:style style:name="ce209" style:family="table-cell" style:parent-style-name="Default">
      <style:table-cell-properties fo:border-bottom="none" fo:background-color="#cccccc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font-name="Microsoft Sans Serif1" fo:font-size="7pt"/>
    </style:style>
    <style:style style:name="ce210" style:family="table-cell" style:parent-style-name="Default" style:data-style-name="N165">
      <style:table-cell-properties fo:border-bottom="none" fo:background-color="#c8d0cb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11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12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13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Microsoft Sans Serif1" fo:font-size="7pt"/>
    </style:style>
    <style:style style:name="ce215" style:family="table-cell" style:parent-style-name="Default">
      <style:table-cell-properties fo:background-color="#dddddd"/>
      <style:text-properties style:use-window-font-color="true" style:text-outline="false" style:text-line-through-style="none" style:font-name="Microsoft Sans Serif1" fo:font-size="7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Sans Serif1" style:font-size-asian="7pt" style:language-asian="sv" style:country-asian="SE" style:font-style-asian="normal" style:font-weight-asian="normal" style:font-name-complex="Microsoft Sans Serif1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17" style:family="table-cell" style:parent-style-name="Default">
      <style:table-cell-properties fo:border-bottom="none" fo:background-color="#cccccc" style:text-align-source="fix" style:repeat-content="false" fo:border-left="none" fo:border-right="none" fo:border-top="2.49pt solid #000000" style:vertical-align="middle"/>
      <style:paragraph-properties fo:text-align="center"/>
      <style:text-properties style:font-name="Microsoft Sans Serif1" fo:font-size="7pt"/>
    </style:style>
    <style:style style:name="ce218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1" fo:font-size="7pt"/>
    </style:style>
    <style:style style:name="ce219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1" fo:font-size="7pt"/>
    </style:style>
    <style:style style:name="ce22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21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22" style:family="table-cell" style:parent-style-name="Default" style:data-style-name="N165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23" style:family="table-cell" style:parent-style-name="Default" style:data-style-name="N169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24" style:family="table-cell" style:parent-style-name="Default" style:data-style-name="N165">
      <style:table-cell-properties fo:border-bottom="2.49pt solid #000000" fo:background-color="#c8d0cb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25" style:family="table-cell" style:parent-style-name="Default" style:data-style-name="N165">
      <style:table-cell-properties style:text-align-source="fix" style:repeat-content="false" fo:border="none" style:vertical-align="middle"/>
      <style:paragraph-properties fo:text-align="center"/>
      <style:text-properties style:font-name="Microsoft Sans Serif1" fo:font-size="7pt"/>
    </style:style>
    <style:style style:name="ce226" style:family="table-cell" style:parent-style-name="Default" style:data-style-name="N165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28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Microsoft Sans Serif1" fo:font-size="7pt"/>
    </style:style>
    <style:style style:name="ce229" style:family="table-cell" style:parent-style-name="Default" style:data-style-name="N165">
      <style:table-cell-properties fo:border-bottom="none" fo:background-color="#dddddd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/>
    </style:style>
    <style:style style:name="ce230" style:family="table-cell" style:parent-style-name="Default" style:data-style-name="N165">
      <style:table-cell-properties fo:border-bottom="none" fo:background-color="#c8d0cb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31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/>
    </style:style>
    <style:style style:name="ce232" style:family="table-cell" style:parent-style-name="Default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/>
    </style:style>
    <style:style style:name="ce233" style:family="table-cell" style:parent-style-name="Default">
      <style:table-cell-properties fo:border-bottom="none" fo:background-color="#cccccc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Microsoft Sans Serif1" fo:font-size="7pt"/>
    </style:style>
    <style:style style:name="ce234" style:family="table-cell" style:parent-style-name="Default" style:data-style-name="N165">
      <style:table-cell-properties fo:border-bottom="none" fo:background-color="#c8d0cb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35" style:family="table-cell" style:parent-style-name="Default">
      <style:table-cell-properties fo:border-bottom="none" fo:background-color="#dddddd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36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37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Microsoft Sans Serif1" fo:font-size="7pt"/>
    </style:style>
    <style:style style:name="ce238" style:family="table-cell" style:parent-style-name="Default">
      <style:table-cell-properties fo:border-bottom="none" fo:background-color="#cccccc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Microsoft Sans Serif1" fo:font-size="7pt"/>
    </style:style>
    <style:style style:name="ce239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1" fo:font-size="7pt"/>
    </style:style>
    <style:style style:name="ce240" style:family="table-cell" style:parent-style-name="Default" style:data-style-name="N165">
      <style:table-cell-properties fo:border-bottom="0.99pt solid #000000" fo:background-color="#c8d0cb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41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42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243" style:family="table-cell" style:parent-style-name="Default" style:data-style-name="N165">
      <style:table-cell-properties fo:border-bottom="none" fo:background-color="#dddddd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Microsoft Sans Serif1" fo:font-size="7pt"/>
    </style:style>
    <style:style style:name="ce244" style:family="table-cell" style:parent-style-name="Default" style:data-style-name="N165">
      <style:table-cell-properties fo:border-bottom="none" fo:background-color="#c8d0cb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45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Microsoft Sans Serif1" fo:font-size="7pt"/>
    </style:style>
    <style:style style:name="ce246" style:family="table-cell" style:parent-style-name="Default" style:data-style-name="N165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Microsoft Sans Serif1" fo:font-size="7pt"/>
    </style:style>
    <style:style style:name="ce247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Microsoft Sans Serif1" fo:font-size="7pt"/>
    </style:style>
    <style:style style:name="ce248" style:family="table-cell" style:parent-style-name="Default" style:data-style-name="N166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49" style:family="table-cell" style:parent-style-name="Default" style:data-style-name="N165">
      <style:table-cell-properties fo:background-color="#c8d0cb" style:text-align-source="fix" style:repeat-content="false" fo:border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250" style:family="table-cell" style:parent-style-name="Default" style:data-style-name="N165">
      <style:table-cell-properties fo:background-color="#660066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5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Microsoft Sans Serif1" fo:font-size="7pt"/>
    </style:style>
    <style:style style:name="ce25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253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5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808080" style:font-name="Microsoft Sans Serif" fo:font-size="7pt"/>
    </style:style>
    <style:style style:name="ce25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6666" style:font-name="Microsoft Sans Serif" fo:font-size="7pt"/>
    </style:style>
    <style:style style:name="ce25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257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25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25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ff3333" style:font-name="Microsoft Sans Serif" fo:font-size="7pt" fo:font-weight="normal" style:font-weight-asian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0066" style:font-name="Microsoft Sans Serif" fo:font-size="7pt"/>
    </style:style>
    <style:style style:name="ce26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263" style:family="table-cell" style:parent-style-name="Default" style:data-style-name="N221">
      <style:table-cell-properties style:text-align-source="fix" style:repeat-content="false" fo:background-color="transparent" style:vertical-align="bottom"/>
      <style:paragraph-properties fo:text-align="center"/>
      <style:text-properties fo:color="#660066" style:font-name="Microsoft Sans Serif" fo:font-size="7pt"/>
    </style:style>
    <style:style style:name="ce26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65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266" style:family="table-cell" style:parent-style-name="Default" style:data-style-name="N168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68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269" style:family="table-cell" style:parent-style-name="Default" style:data-style-name="N168">
      <style:table-cell-properties fo:background-color="#ffe2c5" style:text-align-source="fix" style:repeat-content="false" style:vertical-align="bottom"/>
      <style:paragraph-properties fo:text-align="center"/>
      <style:text-properties fo:color="#660066" style:font-name="Microsoft Sans Serif" fo:font-size="7pt" fo:font-weight="bold" style:font-weight-asian="bold" style:font-weight-complex="bold"/>
    </style:style>
    <style:style style:name="ce27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0066" style:font-name="Microsoft Sans Serif" fo:font-size="7pt" fo:font-weight="bold" style:font-weight-asian="bold" style:font-weight-complex="bold"/>
    </style:style>
    <style:style style:name="ce272" style:family="table-cell" style:parent-style-name="Default">
      <style:table-cell-properties fo:background-color="#990099" style:text-align-source="fix" style:repeat-content="false" style:vertical-align="bottom"/>
      <style:paragraph-properties fo:text-align="center"/>
      <style:text-properties fo:color="#ffffff" style:font-name="Microsoft Sans Serif" fo:font-size="7pt"/>
    </style:style>
    <style:style style:name="ce273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ff99" style:font-name="Microsoft Sans Serif" fo:font-size="7pt" fo:font-weight="bold" style:font-weight-asian="bold" style:font-weight-complex="bold"/>
    </style:style>
    <style:style style:name="ce274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275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" fo:font-size="7pt" fo:font-weight="bold" style:font-weight-asian="bold" style:font-weight-complex="bold"/>
    </style:style>
    <style:style style:name="ce276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77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78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79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/>
      <style:text-properties fo:color="#ff3333" style:font-name="Microsoft Sans Serif" fo:font-size="7pt"/>
    </style:style>
    <style:style style:name="ce28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ff3333" style:font-name="Microsoft Sans Serif" fo:font-size="7pt"/>
    </style:style>
    <style:style style:name="ce28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color="#660066" style:font-name="Microsoft Sans Serif" fo:font-size="7pt" fo:font-weight="normal" style:font-weight-asian="normal" style:font-weight-complex="normal"/>
    </style:style>
    <style:style style:name="ce282" style:family="table-cell" style:parent-style-name="Default" style:data-style-name="N221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283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28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color="#808080" style:font-name="Microsoft Sans Serif" fo:font-size="7pt"/>
    </style:style>
    <style:style style:name="ce2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ce28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28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289" style:family="table-cell" style:parent-style-name="Default">
      <style:table-cell-properties fo:background-color="#b2b2b2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90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pt"/>
      <style:text-properties style:font-name="Microsoft Sans Serif" fo:font-size="7pt"/>
    </style:style>
    <style:style style:name="ce291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3333" style:font-name="Microsoft Sans Serif" fo:font-size="7pt"/>
    </style:style>
    <style:style style:name="ce29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293" style:family="table-cell" style:parent-style-name="Default">
      <style:table-cell-properties fo:background-color="#b2b2b2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9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295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96" style:family="table-cell" style:parent-style-name="Default" style:data-style-name="N168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97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98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pt"/>
      <style:text-properties style:font-name="Microsoft Sans Serif" fo:font-size="7pt" fo:font-weight="bold" style:font-weight-asian="bold" style:font-weight-complex="bold"/>
    </style:style>
    <style:style style:name="ce299" style:family="table-cell" style:parent-style-name="Default" style:data-style-name="N168">
      <style:table-cell-properties fo:background-color="#dddddd" style:text-align-source="fix" style:repeat-content="false" style:vertical-align="bottom"/>
      <style:paragraph-properties fo:text-align="end" fo:margin-left="0pt"/>
      <style:text-properties style:font-name="Microsoft Sans Serif" fo:font-size="7pt"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style:vertical-align="bottom"/>
      <style:paragraph-properties fo:text-align="end" fo:margin-left="0pt"/>
      <style:text-properties style:font-name="Microsoft Sans Serif" fo:font-size="7pt" fo:font-weight="bold" style:font-weight-asian="bold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style:vertical-align="bottom"/>
      <style:paragraph-properties fo:text-align="end" fo:margin-left="0pt"/>
      <style:text-properties style:font-name="Microsoft Sans Serif" fo:font-size="7pt"/>
    </style:style>
    <style:style style:name="ce302" style:family="table-cell" style:parent-style-name="Default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03" style:family="table-cell" style:parent-style-name="Default">
      <style:table-cell-properties fo:background-color="#dbecd8" style:text-align-source="fix" style:repeat-content="false" style:vertical-align="middle"/>
      <style:paragraph-properties fo:text-align="end" fo:margin-left="0pt"/>
      <style:text-properties style:font-name="Verdana" fo:font-size="8pt"/>
    </style:style>
    <style:style style:name="ce304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05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6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307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8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309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10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style:font-name="Verdana" fo:font-size="8pt"/>
    </style:style>
    <style:style style:name="ce311" style:family="table-cell" style:parent-style-name="Default" style:data-style-name="N16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12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313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1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1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16" style:family="table-cell" style:parent-style-name="Default" style:data-style-name="N159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17" style:family="table-cell" style:parent-style-name="Default" style:data-style-name="N224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18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19" style:family="table-cell" style:parent-style-name="Default" style:data-style-name="N165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320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21" style:family="table-cell" style:parent-style-name="Default" style:data-style-name="N165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22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23" style:family="table-cell" style:parent-style-name="Default" style:data-style-name="N169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24" style:family="table-cell" style:parent-style-name="Default" style:data-style-name="N165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25" style:family="table-cell" style:parent-style-name="Default" style:data-style-name="N15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26" style:family="table-cell" style:parent-style-name="Default" style:data-style-name="N159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27" style:family="table-cell" style:parent-style-name="Default" style:data-style-name="N159">
      <style:table-cell-properties fo:background-color="#dbecd8" style:text-align-source="fix" style:repeat-content="false" style:vertical-align="middle"/>
      <style:paragraph-properties fo:text-align="center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328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9" style:family="table-cell" style:parent-style-name="Default" style:data-style-name="N159">
      <style:table-cell-properties fo:background-color="#dbecd8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30" style:family="table-cell" style:parent-style-name="Default" style:data-style-name="N159">
      <style:table-cell-properties fo:background-color="#dbecd8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1" style:family="table-cell" style:parent-style-name="Default" style:data-style-name="N159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32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3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34" style:family="table-cell" style:parent-style-name="Default" style:data-style-name="N159">
      <style:table-cell-properties fo:background-color="#dbecd8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335" style:family="table-cell" style:parent-style-name="Default" style:data-style-name="N159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36" style:family="table-cell" style:parent-style-name="Default" style:data-style-name="N164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37" style:family="table-cell" style:parent-style-name="Default" style:data-style-name="N159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38" style:family="table-cell" style:parent-style-name="Default" style:data-style-name="N169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39" style:family="table-cell" style:parent-style-name="Default" style:data-style-name="N159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40" style:family="table-cell" style:parent-style-name="Default" style:data-style-name="N221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4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4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43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44" style:family="table-cell" style:parent-style-name="Default" style:data-style-name="N164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345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46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47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48" style:family="table-cell" style:parent-style-name="Default">
      <style:table-cell-properties fo:border-bottom="none" fo:background-color="#c5dac6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49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51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52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53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354" style:family="table-cell" style:parent-style-name="Default" style:data-style-name="N221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55" style:family="table-cell" style:parent-style-name="Default" style:data-style-name="N164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356" style:family="table-cell" style:parent-style-name="Default" style:data-style-name="N16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57" style:family="table-cell" style:parent-style-name="Default" style:data-style-name="N168">
      <style:table-cell-properties fo:background-color="#f8dff8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58" style:family="table-cell" style:parent-style-name="Default" style:data-style-name="N168">
      <style:table-cell-properties fo:border-bottom="2.49pt solid #000000" fo:background-color="#f8dff8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59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60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fo:color="#999999" style:font-name="Microsoft Sans Serif1" fo:font-size="7pt" style:font-size-asian="7pt" style:font-size-complex="7pt"/>
    </style:style>
    <style:style style:name="ce361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Verdana" fo:font-size="8pt"/>
    </style:style>
    <style:style style:name="ce362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63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64" style:family="table-cell" style:parent-style-name="Default" style:data-style-name="N2">
      <style:table-cell-properties fo:border-bottom="none" fo:background-color="#dbecd8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65" style:family="table-cell" style:parent-style-name="Default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66" style:family="table-cell" style:parent-style-name="Default" style:data-style-name="N16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36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69" style:family="table-cell" style:parent-style-name="Default" style:data-style-name="N120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70" style:family="table-cell" style:parent-style-name="Default" style:data-style-name="N120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71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72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73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/>
      <style:text-properties fo:color="#336600" style:font-name="Verdana" fo:font-size="8pt"/>
    </style:style>
    <style:style style:name="ce374" style:family="table-cell" style:parent-style-name="Default" style:data-style-name="N16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375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76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/>
      <style:text-properties fo:color="#999999" style:font-name="Microsoft Sans Serif1" fo:font-size="7pt" fo:font-weight="normal" style:font-size-asian="7pt" style:font-weight-asian="normal" style:font-size-complex="7pt" style:font-weight-complex="normal"/>
    </style:style>
    <style:style style:name="ce377" style:family="table-cell" style:parent-style-name="Default" style:data-style-name="N2">
      <style:table-cell-properties fo:background-color="#990099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7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37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80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1" fo:font-size="7pt" style:font-size-asian="7pt" style:font-size-complex="7pt"/>
    </style:style>
    <style:style style:name="ce381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82" style:family="table-cell" style:parent-style-name="Default" style:data-style-name="N165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38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384" style:family="table-cell" style:parent-style-name="Default" style:data-style-name="N164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3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386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87" style:family="table-cell" style:parent-style-name="Default" style:data-style-name="N165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388" style:family="table-cell" style:parent-style-name="Default" style:data-style-name="N164">
      <style:table-cell-properties fo:background-color="#dbecd8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389" style:family="table-cell" style:parent-style-name="Default" style:data-style-name="N2">
      <style:table-cell-properties fo:background-color="#dbecd8" style:text-align-source="fix" style:repeat-content="false" style:vertical-align="middle"/>
      <style:paragraph-properties fo:text-align="center"/>
      <style:text-properties fo:color="#336600" style:font-name="Verdana" fo:font-size="8pt"/>
    </style:style>
    <style:style style:name="ce390" style:family="table-cell" style:parent-style-name="Default" style:data-style-name="N165">
      <style:table-cell-properties fo:background-color="#ffe2c5" style:text-align-source="fix" style:repeat-content="false" style:vertical-align="middle"/>
      <style:paragraph-properties fo:text-align="center"/>
      <style:text-properties fo:color="#336600" style:font-name="Microsoft Sans Serif1" fo:font-size="7pt" fo:font-weight="normal" style:font-size-asian="7pt" style:font-weight-asian="normal" style:font-size-complex="7pt" style:font-weight-complex="normal"/>
    </style:style>
    <style:style style:name="ce391" style:family="table-cell" style:parent-style-name="Default" style:data-style-name="N165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92" style:family="table-cell" style:parent-style-name="Default" style:data-style-name="N165">
      <style:table-cell-properties fo:background-color="#ffe2c5" style:text-align-source="fix" style:repeat-content="false" style:vertical-align="middle"/>
      <style:paragraph-properties fo:text-align="center"/>
      <style:text-properties fo:color="#336600" style:font-name="Microsoft Sans Serif1" fo:font-size="7pt" style:font-size-asian="7pt" style:font-size-complex="7pt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Verdana" fo:font-size="8pt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395" style:family="table-cell" style:parent-style-name="Default" style:data-style-name="N120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39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9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98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00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fo:color="#003300" style:font-name="Microsoft Sans Serif1" fo:font-size="7pt" fo:font-weight="bold" style:font-size-asian="7pt" style:font-weight-asian="bold" style:font-size-complex="7pt" style:font-weight-complex="bold"/>
    </style:style>
    <style:style style:name="ce401" style:family="table-cell" style:parent-style-name="Default" style:data-style-name="N168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02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fo:color="#003300" style:font-name="Microsoft Sans Serif1" fo:font-size="7pt" fo:font-weight="normal" style:font-size-asian="7pt" style:font-weight-asian="normal" style:font-size-complex="7pt" style:font-weight-complex="normal"/>
    </style:style>
    <style:style style:name="ce40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003300" style:font-name="Microsoft Sans Serif1" fo:font-size="7pt" fo:font-weight="bold" style:font-size-asian="7pt" style:font-weight-asian="bold" style:font-size-complex="7pt" style:font-weight-complex="bold"/>
    </style:style>
    <style:style style:name="ce40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color="#003300" style:font-name="Microsoft Sans Serif1" fo:font-size="7pt" fo:font-weight="normal" style:font-size-asian="7pt" style:font-weight-asian="normal" style:font-size-complex="7pt" style:font-weight-complex="normal"/>
    </style:style>
    <style:style style:name="ce405" style:family="table-cell" style:parent-style-name="Default" style:data-style-name="N168">
      <style:table-cell-properties style:text-align-source="fix" style:repeat-content="false" fo:border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06" style:family="table-cell" style:parent-style-name="Default" style:data-style-name="N168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07" style:family="table-cell" style:parent-style-name="Default" style:data-style-name="N120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08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409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10" style:family="table-cell" style:parent-style-name="Default" style:data-style-name="N159">
      <style:table-cell-properties fo:background-color="#dbecd8" style:text-align-source="fix" style:repeat-content="false" style:vertical-align="middle"/>
      <style:paragraph-properties fo:text-align="center"/>
      <style:text-properties style:font-name="Microsoft Sans Serif1" fo:font-size="7pt" fo:font-weight="normal" style:font-size-asian="7pt" style:font-weight-asian="normal" style:font-size-complex="7pt" style:font-weight-complex="normal"/>
    </style:style>
    <style:style style:name="ce41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412" style:family="table-cell" style:parent-style-name="Default" style:data-style-name="N211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413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/>
    </style:style>
    <style:style style:name="ce415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style:font-size-asian="8pt" style:font-size-complex="8pt"/>
    </style:style>
    <style:style style:name="ce417" style:family="table-cell" style:parent-style-name="Default" style:data-style-name="N159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418" style:family="table-cell" style:parent-style-name="Default" style:data-style-name="N159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19" style:family="table-cell" style:parent-style-name="Default" style:data-style-name="N159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420" style:family="table-cell" style:parent-style-name="Default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421" style:family="table-cell" style:parent-style-name="Default" style:data-style-name="N159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1" fo:font-size="7pt" fo:font-weight="normal" style:font-size-asian="7pt" style:font-weight-asian="normal" style:font-size-complex="7pt" style:font-weight-complex="normal"/>
    </style:style>
    <style:style style:name="ce422" style:family="table-cell" style:parent-style-name="Default" style:data-style-name="N22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size="8pt" fo:language="sv" fo:country="SE" style:font-name-asian="Tahoma" style:font-size-asian="8pt" style:language-asian="sv" style:country-asian="SE" style:font-name-complex="Tahoma" style:font-size-complex="4.59999990463257pt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26Jun2020</text:p>
          </table:table-cell>
          <table:table-cell table:style-name="ce20" office:value-type="string" table:number-columns-spanned="6" table:number-rows-spanned="1">
            <text:p>LJUSHASTIGHETENS sfäriskt KROPPSGRAVITELLA BEROENDE</text:p>
          </table:table-cell>
          <table:covered-table-cell table:number-columns-repeated="5"/>
          <table:table-cell/>
          <table:table-cell table:style-name="ce11" office:value-type="string" table:number-columns-spanned="3" table:number-rows-spanned="1">
            <text:p>TunnelCross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>
            <text:p>KG</text:p>
          </table:table-cell>
          <table:table-cell table:style-name="ce21" table:formula="of:=m" office:value-type="float" office:value="6.8E+024">
            <text:p>6.800E+24</text:p>
          </table:table-cell>
          <table:table-cell table:style-name="ce41" office:value-type="string" table:number-columns-spanned="4" table:number-rows-spanned="1">
            <text:p>aktuell kroppsmassa, ideal homogen täthet</text:p>
          </table:table-cell>
          <table:covered-table-cell table:number-columns-repeated="3"/>
          <table:table-cell table:style-name="ce2" office:value-type="string">
            <text:p>m</text:p>
          </table:table-cell>
          <table:table-cell table:number-columns-repeated="2"/>
          <table:table-cell office:value-type="string">
            <text:p>yAT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G/M³</text:p>
          </table:table-cell>
          <table:table-cell table:style-name="ce22" table:formula="of:=D" office:value-type="float" office:value="1.82E+017">
            <text:p>1.82000E+17</text:p>
          </table:table-cell>
          <table:table-cell table:style-name="ce41" office:value-type="string" table:number-columns-spanned="4" table:number-rows-spanned="1">
            <text:p>täthet</text:p>
          </table:table-cell>
          <table:covered-table-cell table:number-columns-repeated="3"/>
          <table:table-cell table:style-name="ce2" office:value-type="string">
            <text:p>D</text:p>
          </table:table-cell>
          <table:table-cell table:number-columns-repeated="2"/>
          <table:table-cell office:value-type="string">
            <text:p>BUAR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</text:p>
          </table:table-cell>
          <table:table-cell table:style-name="ce23" table:formula="of:=[.C17]" office:value-type="float" office:value="207.387688850052">
            <text:p>207.388</text:p>
          </table:table-cell>
          <table:table-cell table:style-name="ce41" office:value-type="string" table:number-columns-spanned="4" table:number-rows-spanned="1">
            <text:p>kroppsradie</text:p>
          </table:table-cell>
          <table:covered-table-cell table:number-columns-repeated="3"/>
          <table:table-cell table:style-name="ce2" office:value-type="string">
            <text:p>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</text:p>
          </table:table-cell>
          <table:table-cell table:style-name="ce24" table:formula="of:=[.E21]" office:value-type="float" office:value="2073.87688850052">
            <text:p>2073.877</text:p>
          </table:table-cell>
          <table:table-cell table:style-name="ce41" office:value-type="string" table:number-columns-spanned="4" table:number-rows-spanned="1">
            <text:p>avstånd från centrum</text:p>
          </table:table-cell>
          <table:covered-table-cell table:number-columns-repeated="3"/>
          <table:table-cell table:style-name="ce2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25" table:formula="of:=[.B5]/[.B4]" office:value-type="float" office:value="10">
            <text:p>10.0</text:p>
          </table:table-cell>
          <table:table-cell table:style-name="ce41" office:value-type="string" table:number-columns-spanned="4" table:number-rows-spanned="1">
            <text:p>avstånd från centrum</text:p>
          </table:table-cell>
          <table:covered-table-cell table:number-columns-repeated="3"/>
          <table:table-cell table:style-name="ce2" office:value-type="string">
            <text:p>d/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/S</text:p>
          </table:table-cell>
          <table:table-cell table:style-name="ce26" table:formula="of:=[.I17]*c0" office:value-type="float" office:value="299791728.488523">
            <text:p>2.998E+8</text:p>
          </table:table-cell>
          <table:table-cell table:style-name="ce41" office:value-type="string" table:number-columns-spanned="4" table:number-rows-spanned="1">
            <text:p>aktuell ljushastighet</text:p>
          </table:table-cell>
          <table:covered-table-cell table:number-columns-repeated="3"/>
          <table:table-cell table:style-name="ce2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um</text:p>
          </table:table-cell>
          <table:table-cell table:style-name="ce27" table:formula="of:=[.I17]" office:value-type="float" office:value="0.999997566611643">
            <text:p>1.000E+0</text:p>
          </table:table-cell>
          <table:table-cell table:style-name="ce41" office:value-type="string" table:number-columns-spanned="4" table:number-rows-spanned="1">
            <text:p>förhållande</text:p>
          </table:table-cell>
          <table:covered-table-cell table:number-columns-repeated="3"/>
          <table:table-cell table:style-name="ce2" office:value-type="string">
            <text:p>c/c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/S</text:p>
          </table:table-cell>
          <table:table-cell table:style-name="ce28" table:formula="of:=[.I21]" office:value-type="float" office:value="729.511476824735">
            <text:p>7.295E+2</text:p>
          </table:table-cell>
          <table:table-cell table:style-name="ce41" office:value-type="string" table:number-columns-spanned="4" table:number-rows-spanned="1">
            <text:p>reduktion</text:p>
          </table:table-cell>
          <table:covered-table-cell table:number-columns-repeated="3"/>
          <table:table-cell table:style-name="ce2" office:value-type="string">
            <text:p>c—c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 office:value-type="string">
            <text:p>GM¦JM/KG</text:p>
          </table:table-cell>
          <table:table-cell/>
          <table:table-cell table:style-name="ce2" office:value-type="string">
            <text:p>a¦M/S²</text:p>
          </table:table-cell>
          <table:table-cell/>
          <table:table-cell table:style-name="ce2" office:value-type="string">
            <text:p>r0c</text:p>
          </table:table-cell>
          <table:table-cell/>
          <table:table-cell table:style-name="ce2" office:value-type="string">
            <text:p>h¦JS</text:p>
          </table:table-cell>
          <table:table-cell table:style-name="ce2" office:value-type="string">
            <text:p>m(n)¦U</text:p>
          </table:table-cell>
          <table:table-cell table:style-name="ce2" office:value-type="string">
            <text:p>u¦KG</text:p>
          </table:table-cell>
          <table:table-cell table:style-name="ce1" office:value-type="string">
            <text:p>vFLYKT M/S</text:p>
          </table:table-cell>
          <table:table-cell table:style-name="ce98" office:value-type="float" office:value="1">
            <text:p>1</text:p>
          </table:table-cell>
          <table:table-cell table:style-name="ce103" office:value-type="string">
            <text:p>select</text:p>
          </table:table-cell>
          <table:table-cell table:number-columns-repeated="1012"/>
        </table:table-row>
        <table:table-row table:style-name="ro1">
          <table:table-cell table:style-name="ce5" table:formula="of:=G*m" office:value-type="float" office:value="453560000000000">
            <text:p>4.536E+14</text:p>
          </table:table-cell>
          <table:table-cell/>
          <table:table-cell table:style-name="ce42" table:formula="of:=([.$A$15]/[.C17]^2)" office:value-type="float" office:value="10545539506.4196">
            <text:p>1.055E+10</text:p>
          </table:table-cell>
          <table:table-cell office:value-type="string">
            <text:p>D</text:p>
          </table:table-cell>
          <table:table-cell table:style-name="ce51" table:formula="of:=2*[.A15]/[.B17]^2" office:value-type="float" office:value="0.0100930711884736">
            <text:p>1.00931E-2</text:p>
          </table:table-cell>
          <table:table-cell/>
          <table:table-cell table:style-name="ce22" office:value-type="float" office:value="6.62559E-034">
            <text:p>6.62559E-34</text:p>
          </table:table-cell>
          <table:table-cell table:style-name="ce77" office:value-type="float" office:value="1.0086652">
            <text:p>1.0086652</text:p>
          </table:table-cell>
          <table:table-cell table:style-name="ce22" office:value-type="float" office:value="1.66033E-027">
            <text:p>1.66033E-27</text:p>
          </table:table-cell>
          <table:table-cell table:style-name="ce90" table:formula="of:= SQRT(2*[.A15]/[.C17])" office:value-type="float" office:value="2091418.21064716">
            <text:p>2.091E+6</text:p>
          </table:table-cell>
          <table:table-cell table:style-name="ce2" office:value-type="string">
            <text:p>d = antal R</text:p>
          </table:table-cell>
          <table:table-cell table:number-columns-repeated="2"/>
          <table:table-cell table:style-name="ce109"/>
          <table:table-cell table:number-columns-repeated="1010"/>
        </table:table-row>
        <table:table-row table:style-name="ro2">
          <table:table-cell table:style-name="ce6" office:value-type="string">
            <text:p>G</text:p>
          </table:table-cell>
          <table:table-cell table:style-name="ce29" office:value-type="string">
            <text:p>c0</text:p>
          </table:table-cell>
          <table:table-cell table:style-name="ce43" office:value-type="string">
            <text:p>R@ρ</text:p>
          </table:table-cell>
          <table:table-cell table:style-name="ce29" office:value-type="string">
            <text:p>ρ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a@d</text:p>
          </table:table-cell>
          <table:table-cell table:style-name="ce29" office:value-type="string">
            <text:p>w</text:p>
          </table:table-cell>
          <table:table-cell table:style-name="ce78" office:value-type="string">
            <text:p>Φ</text:p>
          </table:table-cell>
          <table:table-cell table:style-name="ce29" office:value-type="string">
            <text:p>c/c0</text:p>
          </table:table-cell>
          <table:table-cell table:style-name="ce91" office:value-type="string">
            <text:p>m</text:p>
          </table:table-cell>
          <table:table-cell table:style-name="ce99" office:value-type="float" office:value="1">
            <text:p>1</text:p>
          </table:table-cell>
          <table:table-cell table:style-name="ce104" office:value-type="string">
            <text:p>selected 0</text:p>
          </table:table-cell>
          <table:table-cell/>
          <table:table-cell table:style-name="ce109"/>
          <table:table-cell table:number-columns-repeated="1010"/>
        </table:table-row>
        <table:table-row table:style-name="ro1">
          <table:table-cell table:style-name="ce7" office:value-type="float" office:value="0.0000000000667">
            <text:p>6.670E-11</text:p>
          </table:table-cell>
          <table:table-cell table:style-name="ce30" office:value-type="float" office:value="299792458">
            <text:p>2.99792458E+8</text:p>
          </table:table-cell>
          <table:table-cell table:style-name="ce44" table:formula="of:=(3*m/4/PI()/D)^(1/3)" office:value-type="float" office:value="207.387688850052">
            <text:p>2.074E+2</text:p>
          </table:table-cell>
          <table:table-cell table:style-name="ce22" office:value-type="float" office:value="1.82E+017">
            <text:p>1.82000E+17</text:p>
          </table:table-cell>
          <table:table-cell table:style-name="ce52" table:formula="of:=IF([.K14]=0;[.K17];[.K20])" office:value-type="float" office:value="2073.87688850052">
            <text:p>2.074E+3</text:p>
          </table:table-cell>
          <table:table-cell table:style-name="ce58" table:formula="of:=  ABS([.F19]-1)*(G*m/([.E17])^2) + [.F19]*([.E17]*4*PI()*G*D/3)" office:value-type="float" office:value="105455395.064196">
            <text:p>1.05455E+8</text:p>
          </table:table-cell>
          <table:table-cell table:style-name="ce66" table:formula="of:=SQRT(  IF([.F19]=1;([.E17])^2*4*PI()*G*D/3  ;G*m/([.E17]))  )" office:value-type="float" office:value="467655.328838802">
            <text:p>4.677E+5</text:p>
          </table:table-cell>
          <table:table-cell table:style-name="ce79" table:formula="of:=INT(1 - (ABS( w/c0 - 1/2 ) - ( w/c0 - 1/2 ))/2   )" office:value-type="float" office:value="0">
            <text:p>0</text:p>
          </table:table-cell>
          <table:table-cell table:style-name="ce85" table:formula="of:=(1/2)*(1 + (-2*Fi +1)*SQRT( ABS(1-(2*w/c0)^2)  )  )" office:value-type="float" office:value="0.999997566611643">
            <text:p>0.9999976</text:p>
          </table:table-cell>
          <table:table-cell table:style-name="ce21" office:value-type="float" office:value="6.8E+024">
            <text:p>6.800E+24</text:p>
          </table:table-cell>
          <table:table-cell table:style-name="ce42" table:formula="of:=[.K16]*[.C17]" office:value-type="float" office:value="207.387688850052">
            <text:p>2.074E+2</text:p>
          </table:table-cell>
          <table:table-cell table:style-name="ce41"/>
          <table:table-cell table:number-columns-repeated="1012"/>
        </table:table-row>
        <table:table-row table:style-name="ro1">
          <table:table-cell table:style-name="ce8" office:value-type="string">
            <text:p>JM/(KG)²</text:p>
          </table:table-cell>
          <table:table-cell table:style-name="ce31" office:value-type="string">
            <text:p>M/S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KG/M³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/S²</text:p>
          </table:table-cell>
          <table:table-cell table:style-name="ce31" office:value-type="string">
            <text:p>√ M/S</text:p>
          </table:table-cell>
          <table:table-cell table:style-name="ce31"/>
          <table:table-cell table:style-name="ce31" office:value-type="string">
            <text:p>num</text:p>
          </table:table-cell>
          <table:table-cell table:style-name="ce92" office:value-type="string">
            <text:p>KG</text:p>
          </table:table-cell>
          <table:table-cell table:style-name="ce2" office:value-type="string">
            <text:p>INPUT</text:p>
          </table:table-cell>
          <table:table-cell table:style-name="ce41"/>
          <table:table-cell table:number-columns-repeated="1012"/>
        </table:table-row>
        <table:table-row table:style-name="ro1">
          <table:table-cell table:style-name="ce9" office:value-type="string" table:number-columns-spanned="2" table:number-rows-spanned="1">
            <text:p>Antal Vintergatsmassor = </text:p>
          </table:table-cell>
          <table:covered-table-cell table:style-name="ce32"/>
          <table:table-cell table:style-name="ce45" office:value-type="string">
            <text:p>a=Gm/R²</text:p>
          </table:table-cell>
          <table:table-cell table:style-name="ce45" office:value-type="string">
            <text:p>Dmax</text:p>
          </table:table-cell>
          <table:table-cell table:style-name="ce45" office:value-type="string">
            <text:p>r0c=2Gm/c²</text:p>
          </table:table-cell>
          <table:table-cell table:style-name="ce59" table:formula="of:=IF([.E17]&gt;[.C17];0;1)" office:value-type="float" office:value="0">
            <text:p>0</text:p>
          </table:table-cell>
          <table:table-cell table:style-name="ce67" table:formula="of:=SQRT([.A17]*[.J17]/([.E17]))" office:value-type="float" office:value="467655.328838802">
            <text:p>4.677E+5</text:p>
          </table:table-cell>
          <table:table-cell table:number-columns-repeated="2" table:style-name="ce45" office:value-type="string">
            <text:p>villkor</text:p>
          </table:table-cell>
          <table:table-cell table:style-name="ce93" office:value-type="string">
            <text:p>CentralMassa</text:p>
          </table:table-cell>
          <table:table-cell table:style-name="ce100" office:value-type="string">
            <text:p>d Meter</text:p>
          </table:table-cell>
          <table:table-cell table:style-name="ce41"/>
          <table:table-cell table:number-columns-repeated="1012"/>
        </table:table-row>
        <table:table-row table:style-name="ro1">
          <table:table-cell table:style-name="ce10" office:value-type="string" table:number-columns-spanned="10" table:number-rows-spanned="1">
            <text:p><text:s/>LJUSETS Gravitella BEROENDE ¦ via massa m2 och max täthet ρ</text:p>
          </table:table-cell>
          <table:covered-table-cell table:number-columns-repeated="9"/>
          <table:table-cell table:style-name="ce101" table:formula="of:=[.K21]/0.1" office:value-type="float" office:value="2073.87688850052">
            <text:p>2.074E+3</text:p>
          </table:table-cell>
          <table:table-cell table:style-name="ce104" office:value-type="string">
            <text:p>selected 1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53" table:formula="of:=[.E17]" office:value-type="float" office:value="2073.87688850052">
            <text:p>2073.877</text:p>
          </table:table-cell>
          <table:table-cell table:number-columns-repeated="3"/>
          <table:table-cell table:style-name="ce86" table:formula="of:=(1-[.I17])*[.B17]" office:value-type="float" office:value="729.511476824735">
            <text:p>729.5</text:p>
          </table:table-cell>
          <table:table-cell/>
          <table:table-cell table:formula="of:=(3*[.J17]/([.D17]*4*PI()))^(1/3)" office:value-type="float" office:value="207.387688850052">
            <text:p>207.39</text:p>
          </table:table-cell>
          <table:table-cell table:number-columns-repeated="1013"/>
        </table:table-row>
        <table:table-row table:style-name="ro1">
          <table:table-cell/>
          <table:table-cell table:formula="of:=DEGREES(ATAN(1/(ABS(([.D33] - 0*[.D23])/[.F35]) - 2)))" office:value-type="float" office:value="52.2456644804598">
            <text:p>52.25</text:p>
          </table:table-cell>
          <table:table-cell table:formula="of:=[.F35]/TAN(RADIANS([.B22]))" office:value-type="float" office:value="517.422143574365">
            <text:p>517.42</text:p>
          </table:table-cell>
          <table:table-cell office:value-type="string">
            <text:p>1.98941</text:p>
          </table:table-cell>
          <table:table-cell table:style-name="ce2" office:value-type="string">
            <text:p>d</text:p>
          </table:table-cell>
          <table:table-cell table:number-columns-repeated="3"/>
          <table:table-cell table:style-name="ce2" office:value-type="string">
            <text:p>c—c0</text:p>
          </table:table-cell>
          <table:table-cell/>
          <table:table-cell table:style-name="ce2" office:value-type="string">
            <text:p>R</text:p>
          </table:table-cell>
          <table:table-cell table:number-columns-repeated="1013"/>
        </table:table-row>
        <table:table-row table:style-name="ro1">
          <table:table-cell/>
          <table:table-cell table:style-name="ce15" table:formula="of:=INT([.B22]) + INT(60*([.B22]-INT([.B22])))/100 + 60*((60*([.B22]-INT([.B22]))) - INT (60*([.B22]-INT([.B22]))))/10000" office:value-type="float" office:value="52.1444392129655">
            <text:p>52.1444392</text:p>
          </table:table-cell>
          <table:table-cell table:formula="of:=ABS([.D33]-[.D23])/[.F35]" office:value-type="float" office:value="2.78441640783558">
            <text:p>2.78</text:p>
          </table:table-cell>
          <table:table-cell office:value-type="float" office:value="6.69">
            <text:p>6.69</text:p>
          </table:table-cell>
          <table:table-cell table:number-columns-repeated="1020"/>
        </table:table-row>
        <table:table-row table:style-name="ro1">
          <table:table-cell table:style-name="ce11" office:value-type="string" table:number-columns-spanned="10" table:number-rows-spanned="1">
            <text:p>USES TABELL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office:value-type="string">
            <text:p>Petrie ± tol</text:p>
          </table:table-cell>
          <table:table-cell table:style-name="ce12" office:value-type="string">
            <text:p>Petrie CP</text:p>
          </table:table-cell>
          <table:table-cell table:style-name="ce18" office:value-type="string">
            <text:p>G-point</text:p>
          </table:table-cell>
          <table:table-cell table:style-name="ce49" office:value-type="string">
            <text:p>rJCR¦b16</text:p>
          </table:table-cell>
          <table:table-cell table:style-name="ce54" office:value-type="string">
            <text:p>Petrie CR ¦b58</text:p>
          </table:table-cell>
          <table:table-cell table:style-name="ce60" office:value-type="string">
            <text:p>rJCR¦b16 + <text:span text:style-name="T2">n</text:span></text:p>
          </table:table-cell>
          <table:table-cell table:style-name="ce60" office:value-type="string">
            <text:p>rJCR¦b16 + <text:span text:style-name="T2">pi</text:span></text:p>
          </table:table-cell>
          <table:table-cell table:style-name="ce80" office:value-type="string">
            <text:p>rJCR</text:p>
          </table:table-cell>
          <table:table-cell table:style-name="ce87" office:value-type="string">
            <text:p>pCR2¦b58</text:p>
          </table:table-cell>
          <table:table-cell table:style-name="ce94" office:value-type="string">
            <text:p>Petrie CP</text:p>
          </table:table-cell>
          <table:table-cell table:number-columns-repeated="1014"/>
        </table:table-row>
        <table:table-row table:style-name="ro1">
          <table:table-cell office:value-type="string">
            <text:p>± 0.25</text:p>
          </table:table-cell>
          <table:table-cell table:style-name="ce33" table:formula="of:=[Tabell5.C7]" office:value-type="float" office:value="4534.4">
            <text:p>4534.40</text:p>
          </table:table-cell>
          <table:table-cell table:style-name="ce17" office:value-type="string">
            <text:p>b ¦ INCH</text:p>
          </table:table-cell>
          <table:table-cell table:style-name="ce33" table:formula="of:=[Tabell5.O7]" office:value-type="float" office:value="4555.87648388171">
            <text:p>4555.88</text:p>
          </table:table-cell>
          <table:table-cell table:style-name="ce33" table:formula="of:=[Tabell5.I7]" office:value-type="float" office:value="4534.19657596863">
            <text:p>4534.20</text:p>
          </table:table-cell>
          <table:table-cell table:number-columns-repeated="2"/>
          <table:table-cell table:style-name="ce33" table:formula="of:=[Tabell5.L7]" office:value-type="float" office:value="4556.00531512619">
            <text:p>4556.01</text:p>
          </table:table-cell>
          <table:table-cell table:style-name="ce33" table:formula="of:=[Tabell5.R7]" office:value-type="float" office:value="4534.32479414787">
            <text:p>4534.32</text:p>
          </table:table-cell>
          <table:table-cell table:style-name="ce33" table:formula="of:=[Tabell5.C7]" office:value-type="float" office:value="4534.4">
            <text:p>4534.40</text:p>
          </table:table-cell>
          <table:table-cell table:number-columns-repeated="1014"/>
        </table:table-row>
        <table:table-row table:style-name="ro1">
          <table:table-cell table:number-columns-repeated="2" office:value-type="string">
            <text:p>nc</text:p>
          </table:table-cell>
          <table:table-cell table:style-name="ce2" office:value-type="string">
            <text:p>xK</text:p>
          </table:table-cell>
          <table:table-cell table:style-name="ce39" table:formula="of:=-(GSR*[.D26]/SQRT(5) + [.D26]*GSR^3 + [.D26])" office:value-type="float" office:value="-6890.58632160615">
            <text:p>-6890.5863216062</text:p>
          </table:table-cell>
          <table:table-cell table:style-name="ce39" table:formula="of:=-(GSR*[.E26]/SQRT(5) + [.E26]*GSR^3 + [.E26])" office:value-type="float" office:value="-6857.79630250707">
            <text:p>-6857.7963025071</text:p>
          </table:table-cell>
          <table:table-cell table:number-columns-repeated="2"/>
          <table:table-cell table:style-name="ce38" table:formula="of:=-(GSR*[.H26]/SQRT(5) + [.H26]*GSR^3 + [.H26])" office:value-type="float" office:value="-6890.78117386217">
            <text:p>-6890.7811738622</text:p>
          </table:table-cell>
          <table:table-cell table:style-name="ce64" table:formula="of:=-(GSR*[.I26]/SQRT(5) + [.I26]*GSR^3 + [.I26])" office:value-type="float" office:value="-6857.99022752571">
            <text:p>-6857.9902275257</text:p>
          </table:table-cell>
          <table:table-cell table:style-name="ce64" table:formula="of:=-(GSR*[.J26]/SQRT(5) + [.J26]*GSR^3 + [.J26])" office:value-type="float" office:value="-6858.10397345754">
            <text:p>-6858.1039734576</text:p>
          </table:table-cell>
          <table:table-cell table:number-columns-repeated="1014"/>
        </table:table-row>
        <table:table-row table:style-name="ro1">
          <table:table-cell table:number-columns-repeated="2" office:value-type="string">
            <text:p>nc</text:p>
          </table:table-cell>
          <table:table-cell table:style-name="ce2" office:value-type="string">
            <text:p>yK</text:p>
          </table:table-cell>
          <table:table-cell table:style-name="ce39" table:formula="of:=-([.D26]-[.D26]/SQRT(5))" office:value-type="float" office:value="-2518.42658087127">
            <text:p>-2518.4265808713</text:p>
          </table:table-cell>
          <table:table-cell table:style-name="ce39" table:formula="of:=-([.E26]-[.E26]/SQRT(5))" office:value-type="float" office:value="-2506.4422225261">
            <text:p>-2506.4422225261</text:p>
          </table:table-cell>
          <table:table-cell table:number-columns-repeated="2"/>
          <table:table-cell table:style-name="ce38" table:formula="of:=-([.H26]-[.H26]/SQRT(5))" office:value-type="float" office:value="-2518.49779703169">
            <text:p>-2518.4977970317</text:p>
          </table:table-cell>
          <table:table-cell table:style-name="ce64" table:formula="of:=-([.I26]-[.I26]/SQRT(5))" office:value-type="float" office:value="-2506.51309979239">
            <text:p>-2506.5130997924</text:p>
          </table:table-cell>
          <table:table-cell table:style-name="ce64" table:formula="of:=-([.J26]-[.J26]/SQRT(5))" office:value-type="float" office:value="-2506.55467256499">
            <text:p>-2506.5546725650</text:p>
          </table:table-cell>
          <table:table-cell table:number-columns-repeated="1014"/>
        </table:table-row>
        <table:table-row table:style-name="ro1">
          <table:table-cell office:value-type="string">
            <text:p>nc</text:p>
          </table:table-cell>
          <table:table-cell table:style-name="ce17" office:value-type="string">
            <text:p>coarse site</text:p>
          </table:table-cell>
          <table:table-cell table:style-name="ce2" office:value-type="string">
            <text:p>xF</text:p>
          </table:table-cell>
          <table:table-cell table:style-name="ce39" table:formula="of:=-(GSR*[.D26]/SQRT(5) + [.D26]*GSR^3 + [.D26]/SQRT(2))" office:value-type="float" office:value="-5556.20099372552">
            <text:p>-5556.2009937255</text:p>
          </table:table-cell>
          <table:table-cell table:style-name="ce39" table:formula="of:=-(GSR*[.E26]/SQRT(5) + [.E26]*GSR^3 + [.E26]/SQRT(2))" office:value-type="float" office:value="-5529.76087263868">
            <text:p>-5529.7608726387</text:p>
          </table:table-cell>
          <table:table-cell table:number-columns-repeated="2"/>
          <table:table-cell table:style-name="ce38" table:formula="of:=-(GSR*[.H26]/SQRT(5) + [.H26]*GSR^3 + [.H26]/SQRT(2))" office:value-type="float" office:value="-5556.35811218366">
            <text:p>-5556.3581121837</text:p>
          </table:table-cell>
          <table:table-cell table:style-name="ce64" table:formula="of:=-(GSR*[.I26]/SQRT(5) + [.I26]*GSR^3 + [.I26]/SQRT(2))" office:value-type="float" office:value="-5529.91724342209">
            <text:p>-5529.9172434221</text:p>
          </table:table-cell>
          <table:table-cell table:style-name="ce64" table:formula="of:=-(GSR*[.J26]/SQRT(5) + [.J26]*GSR^3 + [.J26]/SQRT(2))" office:value-type="float" office:value="-5530.00896206982">
            <text:p>-5530.0089620698</text:p>
          </table:table-cell>
          <table:table-cell table:number-columns-repeated="1014"/>
        </table:table-row>
        <table:table-row table:style-name="ro1">
          <table:table-cell office:value-type="string">
            <text:p>nc</text:p>
          </table:table-cell>
          <table:table-cell table:style-name="ce17" office:value-type="string">
            <text:p>coarse site</text:p>
          </table:table-cell>
          <table:table-cell table:style-name="ce2" office:value-type="string">
            <text:p>yF</text:p>
          </table:table-cell>
          <table:table-cell table:style-name="ce39" table:formula="of:=-([.D26]/SQRT(2) - [.D26]/SQRT(5))" office:value-type="float" office:value="-1184.04125299064">
            <text:p>-1184.0412529906</text:p>
          </table:table-cell>
          <table:table-cell table:style-name="ce39" table:formula="of:=-([.E26]/SQRT(2) - [.E26]/SQRT(5))" office:value-type="float" office:value="-1178.40679265771">
            <text:p>-1178.4067926577</text:p>
          </table:table-cell>
          <table:table-cell table:number-columns-repeated="2"/>
          <table:table-cell table:style-name="ce38" table:formula="of:=-([.H26]/SQRT(2) - [.H26]/SQRT(5))" office:value-type="float" office:value="-1184.07473535318">
            <text:p>-1184.0747353532</text:p>
          </table:table-cell>
          <table:table-cell table:style-name="ce64" table:formula="of:=-([.I26]/SQRT(2) - [.I26]/SQRT(5))" office:value-type="float" office:value="-1178.44011568878">
            <text:p>-1178.4401156888</text:p>
          </table:table-cell>
          <table:table-cell table:style-name="ce64" table:formula="of:=-([.J26]/SQRT(2) - [.J26]/SQRT(5))" office:value-type="float" office:value="-1178.45966117727">
            <text:p>-1178.4596611773</text:p>
          </table:table-cell>
          <table:table-cell table:number-columns-repeated="1014"/>
        </table:table-row>
        <table:table-row table:style-name="ro1">
          <table:table-cell office:value-type="string">
            <text:p>” ± 2 ?”</text:p>
          </table:table-cell>
          <table:table-cell table:style-name="ce34" office:value-type="float" office:value="-4228">
            <text:p>-4228.00</text:p>
          </table:table-cell>
          <table:table-cell table:style-name="ce1" office:value-type="string">
            <text:p>xG</text:p>
          </table:table-cell>
          <table:table-cell table:style-name="ce39" table:formula="of:=[.D27] + 2*([.D26] - [.D26]/SQRT(2))" office:value-type="float" office:value="-4221.8156658449">
            <text:p>-4221.8156658449</text:p>
          </table:table-cell>
          <table:table-cell table:style-name="ce39" table:formula="of:=[.E27] + 2*([.E26] - [.E26]/SQRT(2))" office:value-type="float" office:value="-4201.72544277029">
            <text:p>-4201.7254427703</text:p>
          </table:table-cell>
          <table:table-cell table:style-name="ce61" table:formula="of:=[.D31] - 10*GSR" office:value-type="float" office:value="-4227.9960057324">
            <text:p>-4227.9960057324</text:p>
          </table:table-cell>
          <table:table-cell table:style-name="ce39"/>
          <table:table-cell table:style-name="ce38" table:formula="of:=[.H27] + 2*([.H26] - [.H26]/SQRT(2))" office:value-type="float" office:value="-4221.93505050515">
            <text:p>-4221.9350505052</text:p>
          </table:table-cell>
          <table:table-cell table:style-name="ce64" table:formula="of:=[.I27] + 2*([.I26] - [.I26]/SQRT(2))" office:value-type="float" office:value="-4201.84425931847">
            <text:p>-4201.8442593185</text:p>
          </table:table-cell>
          <table:table-cell table:style-name="ce64" table:formula="of:=[.J27] + 2*([.J26] - [.J26]/SQRT(2))" office:value-type="float" office:value="-4201.9139506821">
            <text:p>-4201.9139506821</text:p>
          </table:table-cell>
          <table:table-cell table:number-columns-repeated="1014"/>
        </table:table-row>
        <table:table-row table:style-name="ro1">
          <table:table-cell office:value-type="string">
            <text:p>” ± 1 ?”</text:p>
          </table:table-cell>
          <table:table-cell table:style-name="ce34" office:value-type="float" office:value="-1181.1">
            <text:p>-1181.10</text:p>
          </table:table-cell>
          <table:table-cell table:style-name="ce1" office:value-type="string">
            <text:p>yG</text:p>
          </table:table-cell>
          <table:table-cell table:style-name="ce39" table:formula="of:=[.D30]" office:value-type="float" office:value="-1184.04125299064">
            <text:p>-1184.0412529906</text:p>
          </table:table-cell>
          <table:table-cell table:style-name="ce39" table:formula="of:=[.E30]" office:value-type="float" office:value="-1178.40679265771">
            <text:p>-1178.4067926577</text:p>
          </table:table-cell>
          <table:table-cell table:style-name="ce61" table:formula="of:=[.D32]+[.D37]" office:value-type="float" office:value="-1181.22402282418">
            <text:p>-1181.2240228242</text:p>
          </table:table-cell>
          <table:table-cell table:style-name="ce37" table:formula="of:=[.D32]+[.D40]" office:value-type="float" office:value="-1181.23132709822">
            <text:p>-1181.2313270982</text:p>
          </table:table-cell>
          <table:table-cell table:style-name="ce38" table:formula="of:=[.H30]" office:value-type="float" office:value="-1184.07473535318">
            <text:p>-1184.0747353532</text:p>
          </table:table-cell>
          <table:table-cell table:style-name="ce64" table:formula="of:=[.I30]" office:value-type="float" office:value="-1178.44011568878">
            <text:p>-1178.4401156888</text:p>
          </table:table-cell>
          <table:table-cell table:style-name="ce64" table:formula="of:=[.J30]" office:value-type="float" office:value="-1178.45966117727">
            <text:p>-1178.4596611773</text:p>
          </table:table-cell>
          <table:table-cell table:number-columns-repeated="1014"/>
        </table:table-row>
        <table:table-row table:style-name="ro1">
          <table:table-cell table:number-columns-repeated="2" office:value-type="string">
            <text:p>nc</text:p>
          </table:table-cell>
          <table:table-cell table:style-name="ce2" office:value-type="string">
            <text:p>xH</text:p>
          </table:table-cell>
          <table:table-cell table:style-name="ce39" table:formula="of:=[.D31] - 2*[.D32]" office:value-type="float" office:value="-1853.73315986362">
            <text:p>-1853.7331598636</text:p>
          </table:table-cell>
          <table:table-cell table:style-name="ce39" table:formula="of:=[.E31] - 2*[.E32]" office:value-type="float" office:value="-1844.91185745486">
            <text:p>-1844.9118574549</text:p>
          </table:table-cell>
          <table:table-cell table:number-columns-repeated="2"/>
          <table:table-cell table:style-name="ce39" table:formula="of:=[.H31] - 2*[.H32]" office:value-type="float" office:value="-1853.78557979879">
            <text:p>-1853.7855797988</text:p>
          </table:table-cell>
          <table:table-cell table:style-name="ce39" table:formula="of:=[.I31] - 2*[.I32]" office:value-type="float" office:value="-1844.96402794092">
            <text:p>-1844.9640279409</text:p>
          </table:table-cell>
          <table:table-cell table:style-name="ce39" table:formula="of:=[.J31] - 2*[.J32]" office:value-type="float" office:value="-1844.99462832756">
            <text:p>-1844.9946283276</text:p>
          </table:table-cell>
          <table:table-cell table:number-columns-repeated="1014"/>
        </table:table-row>
        <table:table-row table:style-name="ro1">
          <table:table-cell table:number-columns-repeated="2" office:value-type="string">
            <text:p>nc</text:p>
          </table:table-cell>
          <table:table-cell table:style-name="ce2" office:value-type="string">
            <text:p>yH</text:p>
          </table:table-cell>
          <table:table-cell table:number-columns-repeated="2" table:style-name="ce39" office:value-type="float" office:value="0">
            <text:p>0.0000000000</text:p>
          </table:table-cell>
          <table:table-cell table:style-name="ce39" table:formula="of:=[.F35]" office:value-type="float" office:value="668.155508144629" table:number-columns-spanned="2" table:number-rows-spanned="1">
            <text:p>668.1555081446</text:p>
          </table:table-cell>
          <table:covered-table-cell/>
          <table:table-cell table:style-name="ce38" office:value-type="float" office:value="0">
            <text:p>0.0000000000</text:p>
          </table:table-cell>
          <table:table-cell table:number-columns-repeated="2" table:style-name="ce64" office:value-type="float" office:value="0">
            <text:p>0.0000000000</text:p>
          </table:table-cell>
          <table:table-cell table:number-columns-repeated="1014"/>
        </table:table-row>
        <table:table-row table:style-name="ro1">
          <table:table-cell office:value-type="string">
            <text:p>” ± .1 ”</text:p>
          </table:table-cell>
          <table:table-cell table:style-name="ce35" office:value-type="float" office:value="668.2">
            <text:p>668.20</text:p>
          </table:table-cell>
          <table:table-cell table:style-name="ce1" office:value-type="string">
            <text:p>yA</text:p>
          </table:table-cell>
          <table:table-cell table:style-name="ce50" table:formula="of:=-[.D33]/(2 + SQRT(GSR))" office:value-type="float" office:value="665.338277978168">
            <text:p>665.3382779782</text:p>
          </table:table-cell>
          <table:table-cell table:style-name="ce50" table:formula="of:=-[.E33]/(2 + SQRT(GSR))" office:value-type="float" office:value="662.172153380925">
            <text:p>662.1721533809</text:p>
          </table:table-cell>
          <table:table-cell table:style-name="ce62" table:formula="of:=[.D35]+[.D37]" office:value-type="float" office:value="668.155508144629">
            <text:p>668.15551</text:p>
          </table:table-cell>
          <table:table-cell/>
          <table:table-cell table:style-name="ce50" table:formula="of:=-[.H33]/(2 + SQRT(GSR))" office:value-type="float" office:value="665.357092438712">
            <text:p>665.3570924387</text:p>
          </table:table-cell>
          <table:table-cell table:style-name="ce50" table:formula="of:=-[.I33]/(2 + SQRT(GSR))" office:value-type="float" office:value="662.190878309681">
            <text:p>662.1908783097</text:p>
          </table:table-cell>
          <table:table-cell table:style-name="ce50" table:formula="of:=-[.J33]/(2 + SQRT(GSR))" office:value-type="float" office:value="662.20186134057">
            <text:p>662.2018613406</text:p>
          </table:table-cell>
          <table:table-cell table:number-columns-repeated="1014"/>
        </table:table-row>
        <table:table-row table:style-name="ro1">
          <table:table-cell office:value-type="string">
            <text:p>” ± .3 ”</text:p>
          </table:table-cell>
          <table:table-cell table:style-name="ce35" office:value-type="float" office:value="-524.1">
            <text:p>-524.10</text:p>
          </table:table-cell>
          <table:table-cell table:style-name="ce1" office:value-type="string">
            <text:p>xA</text:p>
          </table:table-cell>
          <table:table-cell table:style-name="ce39" table:formula="of:=-[.D35]*SQRT(GSR)" office:value-type="float" office:value="-523.056603907288">
            <text:p>-523.0566039073</text:p>
          </table:table-cell>
          <table:table-cell table:style-name="ce39" table:formula="of:=-[.E35]*SQRT(GSR)" office:value-type="float" office:value="-520.567550693014">
            <text:p>-520.5675506930</text:p>
          </table:table-cell>
          <table:table-cell table:style-name="ce62" table:formula="of:=[.F35]/TAN(RADIANS(-[Tabell5.C5]))" office:value-type="float" office:value="-524.110106559382">
            <text:p>-524.11011</text:p>
          </table:table-cell>
          <table:table-cell table:style-name="ce68"/>
          <table:table-cell table:style-name="ce38" table:formula="of:=-[.H35]*SQRT(GSR)" office:value-type="float" office:value="-523.071394921367">
            <text:p>-523.0713949214</text:p>
          </table:table-cell>
          <table:table-cell table:style-name="ce64" table:formula="of:=-[.I35]*SQRT(GSR)" office:value-type="float" office:value="-520.582271321554">
            <text:p>-520.5822713216</text:p>
          </table:table-cell>
          <table:table-cell table:style-name="ce64" table:formula="of:=-[.J35]*SQRT(GSR)" office:value-type="float" office:value="-520.59090564642">
            <text:p>-520.5909056464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Agent16</text:p>
          </table:table-cell>
          <table:table-cell/>
          <table:table-cell table:style-name="ce38" office:value-type="string">
            <text:p>yG¦b16 – yG¦CR</text:p>
          </table:table-cell>
          <table:table-cell table:style-name="ce50" table:formula="of:=ABS([.D32]-[.E32])/2" office:value-type="float" office:value="2.81723016646129">
            <text:p>2.8172301665</text:p>
          </table:table-cell>
          <table:table-cell table:style-name="ce55" office:value-type="string">
            <text:p>n</text:p>
          </table:table-cell>
          <table:table-cell table:formula="of:=[.D36]-[.F36]" office:value-type="float" office:value="1.05350265209438">
            <text:p>1.05</text:p>
          </table:table-cell>
          <table:table-cell table:number-columns-repeated="1018"/>
        </table:table-row>
        <table:table-row table:style-name="ro1">
          <table:table-cell table:style-name="ce14" table:formula="of:=ABS([.D31] - [.D36]) * SQRT(1.25)" office:value-type="float" office:value="4135.33834744292">
            <text:p>4135.3383474429</text:p>
          </table:table-cell>
          <table:table-cell table:style-name="ce11" office:value-type="string">
            <text:p>G.A</text:p>
          </table:table-cell>
          <table:table-cell table:style-name="ce18" office:value-type="string">
            <text:p>n hypo</text:p>
          </table:table-cell>
          <table:table-cell table:style-name="ce50" table:formula="of:=SQRT([.D37]^2+([.D37]/2)^2)" office:value-type="float" office:value="3.14975908023524">
            <text:p>3.1497590802</text:p>
          </table:table-cell>
          <table:table-cell table:style-name="ce56" table:formula="of:=[.D38]-PI()" office:value-type="float" office:value="0.00816642664544887">
            <text:p>0.00817</text:p>
          </table:table-cell>
          <table:table-cell table:number-columns-repeated="1019"/>
        </table:table-row>
        <table:table-row table:style-name="ro1">
          <table:table-cell table:style-name="ce14" table:formula="of:=DEGREES(ATAN(0.5) - ATAN([.D39]/[.A38]))" office:value-type="float" office:value="26.5214107656487">
            <text:p>26.5214107656</text:p>
          </table:table-cell>
          <table:table-cell table:style-name="ce11" office:value-type="string">
            <text:p>P°</text:p>
          </table:table-cell>
          <table:table-cell office:value-type="string">
            <text:p>check</text:p>
          </table:table-cell>
          <table:table-cell table:style-name="ce50" table:formula="of:=[.D37]*SQRT(5/4)" office:value-type="float" office:value="3.14975908023524">
            <text:p>3.1497590802</text:p>
          </table:table-cell>
          <table:table-cell table:number-columns-repeated="3"/>
          <table:table-cell table:style-name="ce39"/>
          <table:table-cell table:number-columns-repeated="1016"/>
        </table:table-row>
        <table:table-row table:style-name="ro3">
          <table:table-cell table:style-name="ce15" table:formula="of:=INT([.A39]) + INT(60*([.A39]-INT([.A39])))/100 + 60*((60*([.A39]-INT([.A39]))) - INT (60*([.A39]-INT([.A39]))))/10000" office:value-type="float" office:value="26.3117078756335">
            <text:p>26.3117079</text:p>
          </table:table-cell>
          <table:table-cell table:style-name="ce11" office:value-type="string">
            <text:p>P° ' ''</text:p>
          </table:table-cell>
          <table:table-cell table:style-name="ce46" office:value-type="string">
            <text:p>on pi →</text:p>
          </table:table-cell>
          <table:table-cell table:style-name="ce50" table:formula="of:=PI()/SQRT(5/4)" office:value-type="float" office:value="2.80992589241629">
            <text:p>2.8099258924</text:p>
          </table:table-cell>
          <table:table-cell table:style-name="ce55" office:value-type="string">
            <text:p>n <text:span text:style-name="T1">on pi</text:span></text:p>
          </table:table-cell>
          <table:table-cell/>
          <table:table-cell table:style-name="ce69" table:formula="of:=DEGREES(ATAN(0.5))" office:value-type="float" office:value="26.565051177078">
            <text:p>26.56505117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1 ¦ pi</text:p>
          </table:table-cell>
          <table:table-cell table:style-name="ce39" table:formula="of:=PI()/SQRT(1.25)" office:value-type="float" office:value="2.80992589241629">
            <text:p>2.8099258924</text:p>
          </table:table-cell>
          <table:table-cell table:number-columns-repeated="2"/>
          <table:table-cell table:formula="of:=47.31*SIN(RADIANS([Tabell5.F5]))/SIN(RADIANS([.G41]))" office:value-type="float" office:value="37.969356891392">
            <text:p>37.97</text:p>
          </table:table-cell>
          <table:table-cell table:style-name="ce70" table:formula="of:=[.G40]+[Tabell5.F5]" office:value-type="float" office:value="78.3923435500657">
            <text:p>78.392343550</text:p>
          </table:table-cell>
          <table:table-cell office:value-type="string">
            <text:p>rJCR</text:p>
          </table:table-cell>
          <table:table-cell table:style-name="ce70" table:formula="of:=[.F41]" office:value-type="float" office:value="37.969356891392">
            <text:p>37.96935689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gent 16-58</text:p>
          </table:table-cell>
          <table:table-cell office:value-type="string">
            <text:p>n0</text:p>
          </table:table-cell>
          <table:table-cell table:style-name="ce39" table:formula="of:=ABS([.D32]-[.E32])/2" office:value-type="float" office:value="2.81723016646129">
            <text:p>2.8172301665</text:p>
          </table:table-cell>
          <table:table-cell table:number-columns-repeated="2"/>
          <table:table-cell table:formula="of:=47.26*SIN(RADIANS([Tabell5.C5]))/SIN(RADIANS([.G42]))" office:value-type="float" office:value="37.9624897785575">
            <text:p>37.96</text:p>
          </table:table-cell>
          <table:table-cell table:style-name="ce70" table:formula="of:=[Tabell5.B1] + [Tabell5.C5]" office:value-type="float" office:value="78.3833333333333">
            <text:p>78.383333333</text:p>
          </table:table-cell>
          <table:table-cell office:value-type="string">
            <text:p>Petrie</text:p>
          </table:table-cell>
          <table:table-cell table:style-name="ce70" table:formula="of:=[.F42]" office:value-type="float" office:value="37.9624897785575">
            <text:p>37.962489779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table:style-name="ce39" table:formula="of:=10*GSR -[.C42]/2" office:value-type="float" office:value="4.77172480426831">
            <text:p>4.7717248043</text:p>
          </table:table-cell>
          <table:table-cell table:number-columns-repeated="2"/>
          <table:table-cell table:style-name="ce63" table:formula="of:=47.26*SIN(RADIANS([Tabell5.C6]))/SIN(RADIANS([.G43]))" office:value-type="float" office:value="37.7778219479598">
            <text:p>37.78</text:p>
          </table:table-cell>
          <table:table-cell table:style-name="ce71" table:formula="of:=[.C47] + [Tabell5.C5]" office:value-type="float" office:value="78.3718816739154">
            <text:p>78.371881674</text:p>
          </table:table-cell>
          <table:table-cell table:style-name="ce63" office:value-type="string">
            <text:p>Petr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</text:p>
          </table:table-cell>
          <table:table-cell table:style-name="ce39" table:formula="of:=[.C43]*TAN(RADIANS([.A39]))" office:value-type="float" office:value="2.38132103798594">
            <text:p>2.381321038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d</text:p>
          </table:table-cell>
          <table:table-cell table:style-name="ce39" table:formula="of:=[.C44]*COS(  RADIANS([.A39])   )" office:value-type="float" office:value="2.13072881519505">
            <text:p>2.1307288152</text:p>
          </table:table-cell>
          <table:table-cell table:number-columns-repeated="3"/>
          <table:table-cell table:style-name="ce70"/>
          <table:table-cell table:number-columns-repeated="1017"/>
        </table:table-row>
        <table:table-row table:style-name="ro1">
          <table:table-cell/>
          <table:table-cell office:value-type="string">
            <text:p>L</text:p>
          </table:table-cell>
          <table:table-cell table:style-name="ce39" table:formula="of:=2*[.D35]*SQRT(1.25)" office:value-type="float" office:value="1487.74161759183">
            <text:p>1487.7416175918</text:p>
          </table:table-cell>
          <table:table-cell table:number-columns-repeated="3"/>
          <table:table-cell table:style-name="ce70"/>
          <table:table-cell table:number-columns-repeated="1017"/>
        </table:table-row>
        <table:table-row table:style-name="ro1">
          <table:table-cell/>
          <table:table-cell office:value-type="string">
            <text:p>H°</text:p>
          </table:table-cell>
          <table:table-cell table:style-name="ce39" table:formula="of:=DEGREES(ATAN(0.5) - ATAN([.C45]/[.C46]))" office:value-type="float" office:value="26.4829927850265">
            <text:p>26.4829927850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H° ' ''</text:p>
          </table:table-cell>
          <table:table-cell table:style-name="ce15" table:formula="of:=INT([.C47]) + INT(60*([.C47]-INT([.C47])))/100 + 60*((60*([.C47]-INT([.C47]))) - INT (60*([.C47]-INT([.C47]))))/10000" office:value-type="float" office:value="26.2858774026096">
            <text:p>26.2858774</text:p>
          </table:table-cell>
          <table:table-cell table:number-columns-repeated="3"/>
          <table:table-cell table:style-name="ce72"/>
          <table:table-cell table:style-name="ce81"/>
          <table:table-cell table:style-name="ce81" office:value-type="string">
            <text:p>DMS</text:p>
          </table:table-cell>
          <table:table-cell table:style-name="ce95" office:value-type="string">
            <text:p>D</text:p>
          </table:table-cell>
          <table:table-cell table:style-name="ce95" office:value-type="string">
            <text:p>M</text:p>
          </table:table-cell>
          <table:table-cell table:style-name="ce105" office:value-type="string">
            <text:p>S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D</text:p>
          </table:table-cell>
          <table:table-cell table:style-name="ce39" table:formula="of:=([.C45]/(SIN(RADIANS([.A39] + [Tabell5.F5]))) * SIN(RADIANS([Tabell5.F5])))" office:value-type="float" office:value="1.71031675757355">
            <text:p>1.7103167576</text:p>
          </table:table-cell>
          <table:table-cell table:number-columns-repeated="3"/>
          <table:table-cell table:style-name="ce73" table:formula="of:=INT([.G50]) + INT(100*([.G50]-INT([.G50])))/60 + 100*((100*([.G50]-INT([.G50]))) - INT (100*([.G50]-INT([.G50]))))/3600" office:value-type="float" office:value="26.4944444444444">
            <text:p>26.4944444444</text:p>
          </table:table-cell>
          <table:table-cell table:style-name="ce39" table:formula="of:=100*((100*([.G50]-INT([.G50]))))" office:value-type="float" office:value="2899.99999999999">
            <text:p>2900.0000000000</text:p>
          </table:table-cell>
          <table:table-cell table:style-name="ce88" office:value-type="float" office:value="26.29">
            <text:p>26.290000</text:p>
          </table:table-cell>
          <table:table-cell table:formula="of:=INT([.I49])" office:value-type="float" office:value="26">
            <text:p>26</text:p>
          </table:table-cell>
          <table:table-cell table:formula="of:=(([.I49]-[.J49])*100)" office:value-type="float" office:value="28.9999999999999">
            <text:p>29</text:p>
          </table:table-cell>
          <table:table-cell table:style-name="ce106" table:formula="of:=100*([.I49]*100 - INT([.I49]*100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yConBoffset</text:p>
          </table:table-cell>
          <table:table-cell table:style-name="ce2" office:value-type="string">
            <text:p>n0 – D</text:p>
          </table:table-cell>
          <table:table-cell table:style-name="ce39" table:formula="of:=[.C42]-[.C49]" office:value-type="float" office:value="1.10691340888774">
            <text:p>1.1069134089</text:p>
          </table:table-cell>
          <table:table-cell table:number-columns-repeated="3"/>
          <table:table-cell table:style-name="ce74" office:value-type="float" office:value="26.29">
            <text:p>26.2900000000</text:p>
          </table:table-cell>
          <table:table-cell table:style-name="ce39"/>
          <table:table-cell table:style-name="ce89" table:formula="of:=[.J50]+[.K50]+[.L50]" office:value-type="float" office:value="26.4833333333333">
            <text:p>26.483333</text:p>
          </table:table-cell>
          <table:table-cell table:formula="of:=[.J49]/1" office:value-type="float" office:value="26">
            <text:p>26</text:p>
          </table:table-cell>
          <table:table-cell table:formula="of:=[.K49]/60" office:value-type="float" office:value="0.483333333333332">
            <text:p>0.48</text:p>
          </table:table-cell>
          <table:table-cell table:style-name="ce106" table:formula="of:=[.L49]/360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IO</text:p>
          </table:table-cell>
          <table:table-cell table:style-name="ce2" office:value-type="string">
            <text:p>n1 – D</text:p>
          </table:table-cell>
          <table:table-cell table:style-name="ce39" table:formula="of:=[.C41]-[.C49]" office:value-type="float" office:value="1.09960913484274">
            <text:p>1.0996091348</text:p>
          </table:table-cell>
          <table:table-cell table:number-columns-repeated="3"/>
          <table:table-cell table:style-name="ce75"/>
          <table:table-cell/>
          <table:table-cell table:style-name="ce2" office:value-type="string">
            <text:p>D</text:p>
          </table:table-cell>
          <table:table-cell table:style-name="ce96"/>
          <table:table-cell table:style-name="ce102" table:formula="of:=[.K49]" office:value-type="float" office:value="28.9999999999999">
            <text:p>29.00000</text:p>
          </table:table-cell>
          <table:table-cell table:style-name="ce107" table:formula="of:=INT([.K51])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7" table:formula="of:=[.C51]/[.C50]" office:value-type="percentage" office:value="0.993401223631092">
            <text:p>99.34%</text:p>
          </table:table-cell>
          <table:table-cell table:number-columns-repeated="3"/>
          <table:table-cell table:style-name="ce75"/>
          <table:table-cell/>
          <table:table-cell table:style-name="ce88" office:value-type="float" office:value="26.29">
            <text:p>26.290000</text:p>
          </table:table-cell>
          <table:table-cell table:formula="of:=INT([.I52])" office:value-type="float" office:value="26">
            <text:p>26</text:p>
          </table:table-cell>
          <table:table-cell table:formula="of:=(([.I52]-[.J52])*100)" office:value-type="float" office:value="28.9999999999999">
            <text:p>29</text:p>
          </table:table-cell>
          <table:table-cell table:style-name="ce106" table:formula="of:=100*([.I52]*100 - INT([.I52]*100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9" table:number-columns-repeated="2"/>
          <table:table-cell/>
          <table:table-cell table:style-name="ce76" office:value-type="string" table:number-columns-spanned="6" table:number-rows-spanned="1">
            <text:p>CRAZY OPEN OFFICE RESULTS: INTEGER(29) = 28</text:p>
          </table:table-cell>
          <table:covered-table-cell table:number-columns-repeated="4" table:style-name="ce82"/>
          <table:covered-table-cell table:style-name="ce108"/>
          <table:table-cell table:number-columns-repeated="1012"/>
        </table:table-row>
        <table:table-row table:style-name="ro1">
          <table:table-cell table:style-name="ce16" office:value-type="string" table:number-columns-spanned="4" table:number-rows-spanned="1">
            <text:p>height of Cheops Pyramid 19th Course</text:p>
          </table:table-cell>
          <table:covered-table-cell table:number-columns-repeated="3"/>
          <table:table-cell table:number-columns-repeated="2"/>
          <table:table-cell table:style-name="ce13" office:value-type="string">
            <text:p>e</text:p>
          </table:table-cell>
          <table:table-cell table:style-name="ce13" office:value-type="string">
            <text:p>h</text:p>
          </table:table-cell>
          <table:table-cell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17"/>
          <table:table-cell table:style-name="ce1" office:value-type="string">
            <text:p>A°</text:p>
          </table:table-cell>
          <table:table-cell table:style-name="ce2" office:value-type="string">
            <text:p>A ° ' ''</text:p>
          </table:table-cell>
          <table:table-cell table:style-name="ce1" office:value-type="string">
            <text:p>B°</text:p>
          </table:table-cell>
          <table:table-cell table:style-name="ce2" office:value-type="string">
            <text:p>B ° ' ''</text:p>
          </table:table-cell>
          <table:table-cell table:style-name="ce1" office:value-type="string">
            <text:p>A°+B°</text:p>
          </table:table-cell>
          <table:table-cell table:style-name="ce2" office:value-type="string">
            <text:p>Ch INCH</text:p>
          </table:table-cell>
          <table:table-cell table:style-name="ce2" office:value-type="string">
            <text:p>h INCH</text:p>
          </table:table-cell>
          <table:table-cell table:number-columns-repeated="2"/>
          <table:table-cell table:style-name="ce97" table:number-columns-repeated="3"/>
          <table:table-cell table:number-columns-repeated="1011"/>
        </table:table-row>
        <table:table-row table:style-name="ro1">
          <table:table-cell table:style-name="ce18" office:value-type="string">
            <text:p>PETRIE</text:p>
          </table:table-cell>
          <table:table-cell table:style-name="ce36" table:formula="of:=[Tabell5.C5]" office:value-type="float" office:value="51.8888888888889">
            <text:p>51.8888888889</text:p>
          </table:table-cell>
          <table:table-cell table:style-name="ce39" table:formula="of:=INT([.B56]) + INT(60*([.B56]-INT([.B56])))/100 + 60*((60*([.B56]-INT([.B56]))) - INT (60*([.B56]-INT([.B56]))))/10000" office:value-type="float" office:value="51.532">
            <text:p>51.5320000000</text:p>
          </table:table-cell>
          <table:table-cell table:style-name="ce36" office:value-type="float" office:value="26.4833333333333">
            <text:p>26.4833333333</text:p>
          </table:table-cell>
          <table:table-cell table:style-name="ce39" table:formula="of:=INT([.D56]) + INT(60*([.D56]-INT([.D56])))/100 + 60*((60*([.D56]-INT([.D56]))) - INT (60*([.D56]-INT([.D56]))))/10000" office:value-type="float" office:value="26.286">
            <text:p>26.2860000000</text:p>
          </table:table-cell>
          <table:table-cell table:style-name="ce64" table:formula="of:=[.B56]+[.D56]" office:value-type="float" office:value="78.3722222222222">
            <text:p>78.3722222222</text:p>
          </table:table-cell>
          <table:table-cell table:style-name="ce36" office:value-type="float" office:value="47.26">
            <text:p>47.2600000000</text:p>
          </table:table-cell>
          <table:table-cell table:style-name="ce50" table:formula="of:=[.G56]*SIN(RADIANS([.B56]))/SIN(RADIANS([.F56]))" office:value-type="float" office:value="37.964003964389">
            <text:p>37.9640039644</text:p>
          </table:table-cell>
          <table:table-cell table:style-name="ce38" table:formula="of:=[.G56]/[.H56]" office:value-type="float" office:value="1.24486342495198">
            <text:p>1.2448634250</text:p>
          </table:table-cell>
          <table:table-cell table:style-name="ce39" table:formula="of:=37.77/(SIN(RADIANS([.B56]))/SIN(RADIANS([.F56])))" office:value-type="float" office:value="47.0184915604365">
            <text:p>47.0184915604</text:p>
          </table:table-cell>
          <table:table-cell table:style-name="ce39" table:formula="of:=[.J56]/COS(RADIANS([.D56]))" office:value-type="float" office:value="52.53086415303">
            <text:p>52.5308641530</text:p>
          </table:table-cell>
          <table:table-cell table:style-name="ce97" table:number-columns-repeated="2"/>
          <table:table-cell table:number-columns-repeated="1011"/>
        </table:table-row>
        <table:table-row table:style-name="ro1">
          <table:table-cell table:style-name="ce18" office:value-type="string">
            <text:p>rJCR¦b16</text:p>
          </table:table-cell>
          <table:table-cell table:style-name="ce37" table:formula="of:=DEGREES(ATAN(1/SQRT(GSR)))" office:value-type="float" office:value="51.8272923729878">
            <text:p>51.8272923730</text:p>
          </table:table-cell>
          <table:table-cell table:style-name="ce39" table:formula="of:=INT([.B57]) + INT(60*([.B57]-INT([.B57])))/100 + 60*((60*([.B57]-INT([.B57]))) - INT (60*([.B57]-INT([.B57]))))/10000" office:value-type="float" office:value="51.4938252542756">
            <text:p>51.4938252543</text:p>
          </table:table-cell>
          <table:table-cell table:style-name="ce37" table:formula="of:=DEGREES(ATAN(0.5))" office:value-type="float" office:value="26.565051177078">
            <text:p>26.5650511771</text:p>
          </table:table-cell>
          <table:table-cell table:style-name="ce39" table:formula="of:=INT([.D57]) + INT(60*([.D57]-INT([.D57])))/100 + 60*((60*([.D57]-INT([.D57]))) - INT (60*([.D57]-INT([.D57]))))/10000" office:value-type="float" office:value="26.3354184237481">
            <text:p>26.3354184237</text:p>
          </table:table-cell>
          <table:table-cell table:style-name="ce64" table:formula="of:=[.B57]+[.D57]" office:value-type="float" office:value="78.3923435500657">
            <text:p>78.3923435501</text:p>
          </table:table-cell>
          <table:table-cell table:style-name="ce37" table:formula="of:=2*(4534.4/200)*(108/100)^2 * SQRT(0.8)" office:value-type="float" office:value="47.3055757984039">
            <text:p>47.3055757984</text:p>
          </table:table-cell>
          <table:table-cell table:style-name="ce50" table:formula="of:=[.G57]*SIN(RADIANS([.B57]))/SIN(RADIANS([.F57]))" office:value-type="float" office:value="37.9658061814076">
            <text:p>37.9658061814</text:p>
          </table:table-cell>
          <table:table-cell table:style-name="ce38" table:formula="of:=[.G57]/[.H57]" office:value-type="float" office:value="1.24600477525406">
            <text:p>1.2460047753</text:p>
          </table:table-cell>
          <table:table-cell table:style-name="ce39" table:formula="of:=[.G57]*SIN(RADIANS([.B57]))/SIN(RADIANS([.F57]))" office:value-type="float" office:value="37.9658061814076">
            <text:p>37.9658061814</text:p>
          </table:table-cell>
          <table:table-cell table:style-name="ce97"/>
          <table:table-cell/>
          <table:table-cell table:style-name="ce97"/>
          <table:table-cell table:number-columns-repeated="1011"/>
        </table:table-row>
        <table:table-row table:style-name="ro1">
          <table:table-cell table:style-name="ce17"/>
          <table:table-cell table:number-columns-repeated="2"/>
          <table:table-cell table:style-name="ce38" office:value-type="float" office:value="26.4833333333333">
            <text:p>26.4833333333</text:p>
          </table:table-cell>
          <table:table-cell office:value-type="string">
            <text:p>e/h:</text:p>
          </table:table-cell>
          <table:table-cell/>
          <table:table-cell table:style-name="ce38" table:formula="of:=[.G57]/[.H57]" office:value-type="float" office:value="1.24600477525406">
            <text:p>1.2460047753</text:p>
          </table:table-cell>
          <table:table-cell table:style-name="ce38" table:formula="of:=[.G56]/[.H56]" office:value-type="float" office:value="1.24486342495198">
            <text:p>1.2448634250</text:p>
          </table:table-cell>
          <table:table-cell table:number-columns-repeated="2"/>
          <table:table-cell table:style-name="ce97" table:number-columns-repeated="3"/>
          <table:table-cell table:number-columns-repeated="1011"/>
        </table:table-row>
        <table:table-row table:style-name="ro1">
          <table:table-cell table:style-name="ce17"/>
          <table:table-cell table:style-name="ce38" office:value-type="float" office:value="51.70287891">
            <text:p>51.7028789100</text:p>
          </table:table-cell>
          <table:table-cell/>
          <table:table-cell table:style-name="ce37" table:formula="of:=[.C47]" office:value-type="float" office:value="26.4829927850265">
            <text:p>26.4829927850</text:p>
          </table:table-cell>
          <table:table-cell table:style-name="ce38" table:formula="of:=[.G57]/[.H57]" office:value-type="float" office:value="1.24600477525406">
            <text:p>1.2460047753</text:p>
          </table:table-cell>
          <table:table-cell table:style-name="ce39" table:formula="of:=[.B59]+[.D59]" office:value-type="float" office:value="78.1858716950265">
            <text:p>78.1858716950</text:p>
          </table:table-cell>
          <table:table-cell/>
          <table:table-cell table:style-name="ce39" office:value-type="float" office:value="37.9658061814076">
            <text:p>37.9658061814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9" table:formula="of:=[.E60]-[.F60]" office:value-type="float" office:value="-0.000943026588729468">
            <text:p>-0.0009430266</text:p>
          </table:table-cell>
          <table:table-cell table:number-columns-repeated="2"/>
          <table:table-cell table:style-name="ce39" table:formula="of:=[.E59]*SIN(RADIANS([.B59]))" office:value-type="float" office:value="0.977873906664933">
            <text:p>0.9778739067</text:p>
          </table:table-cell>
          <table:table-cell table:style-name="ce39" table:formula="of:=SIN(RADIANS([.F59]))" office:value-type="float" office:value="0.978816933253662">
            <text:p>0.9788169333</text:p>
          </table:table-cell>
          <table:table-cell/>
          <table:table-cell table:style-name="ce39" office:value-type="float" office:value="37.962475610466">
            <text:p>37.962475610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7" office:value-type="string">
            <text:p>e/h cosA</text:p>
          </table:table-cell>
          <table:table-cell table:style-name="ce57" office:value-type="string">
            <text:p>cos(A+B)</text:p>
          </table:table-cell>
          <table:table-cell/>
          <table:table-cell table:style-name="ce39" table:formula="of:=([.H59]-[.H60])*0.0254" office:value-type="float" office:value="0.0000845965019166357">
            <text:p>0.0000845965</text:p>
          </table:table-cell>
          <table:table-cell table:number-columns-repeated="1016"/>
        </table:table-row>
        <table:table-row table:style-name="ro1">
          <table:table-cell/>
          <table:table-cell table:style-name="ce39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 table:number-columns-spanned="4" table:number-rows-spanned="1">
            <text:p>height of Cheops Pyramid 19th Course</text:p>
          </table:table-cell>
          <table:covered-table-cell table:number-columns-repeated="3"/>
          <table:table-cell table:number-columns-repeated="2"/>
          <table:table-cell table:style-name="ce13" office:value-type="string">
            <text:p>e</text:p>
          </table:table-cell>
          <table:table-cell table:style-name="ce83" office:value-type="string">
            <text:p>h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1" office:value-type="string">
            <text:p>A°</text:p>
          </table:table-cell>
          <table:table-cell table:style-name="ce2" office:value-type="string">
            <text:p>A ° ' ''</text:p>
          </table:table-cell>
          <table:table-cell table:style-name="ce1" office:value-type="string">
            <text:p>B°</text:p>
          </table:table-cell>
          <table:table-cell table:style-name="ce2" office:value-type="string">
            <text:p>B ° ' ''</text:p>
          </table:table-cell>
          <table:table-cell table:style-name="ce1" office:value-type="string">
            <text:p>A°+B°</text:p>
          </table:table-cell>
          <table:table-cell table:style-name="ce2" office:value-type="string">
            <text:p>Ch INCH</text:p>
          </table:table-cell>
          <table:table-cell table:style-name="ce2" office:value-type="string">
            <text:p>h INCH</text:p>
          </table:table-cell>
          <table:table-cell office:value-type="string">
            <text:p>INCH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PETRIE</text:p>
          </table:table-cell>
          <table:table-cell table:style-name="ce40" table:formula="of:=[.B68]" office:value-type="float" office:value="51.8272923729878">
            <text:p>51.8272923730</text:p>
          </table:table-cell>
          <table:table-cell table:style-name="ce48" table:formula="of:=INT([.B67]) + INT(60*([.B67]-INT([.B67])))/100 + 60*((60*([.B67]-INT([.B67]))) - INT (60*([.B67]-INT([.B67]))))/10000" office:value-type="float" office:value="51.4938252542756">
            <text:p>51.4938252543</text:p>
          </table:table-cell>
          <table:table-cell table:style-name="ce40" office:value-type="float" office:value="26.4833333333333">
            <text:p>26.4833333333</text:p>
          </table:table-cell>
          <table:table-cell table:style-name="ce48" table:formula="of:=INT([.D67]) + INT(60*([.D67]-INT([.D67])))/100 + 60*((60*([.D67]-INT([.D67]))) - INT (60*([.D67]-INT([.D67]))))/10000" office:value-type="float" office:value="26.286">
            <text:p>26.2860000000</text:p>
          </table:table-cell>
          <table:table-cell table:style-name="ce65" table:formula="of:=[.B67]+[.D67]" office:value-type="float" office:value="78.3106257063211">
            <text:p>78.3106257063</text:p>
          </table:table-cell>
          <table:table-cell table:style-name="ce40" office:value-type="float" office:value="47.26">
            <text:p>47.2600000000</text:p>
          </table:table-cell>
          <table:table-cell table:style-name="ce84" table:formula="of:=[.G67]*SIN(RADIANS([.B67]))/SIN(RADIANS([.F67]))" office:value-type="float" office:value="37.9403824145078">
            <text:p>37.9403824145</text:p>
          </table:table-cell>
          <table:table-cell table:style-name="ce2" office:value-type="string">
            <text:p>DIFF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rJCR¦b16</text:p>
          </table:table-cell>
          <table:table-cell table:style-name="ce37" table:formula="of:=DEGREES(ATAN(1/SQRT(GSR)))" office:value-type="float" office:value="51.8272923729878">
            <text:p>51.8272923730</text:p>
          </table:table-cell>
          <table:table-cell table:style-name="ce39" table:formula="of:=INT([.B68]) + INT(60*([.B68]-INT([.B68])))/100 + 60*((60*([.B68]-INT([.B68]))) - INT (60*([.B68]-INT([.B68]))))/10000" office:value-type="float" office:value="51.4938252542756">
            <text:p>51.4938252543</text:p>
          </table:table-cell>
          <table:table-cell table:style-name="ce37" table:formula="of:=DEGREES(ATAN(0.5))" office:value-type="float" office:value="26.565051177078">
            <text:p>26.5650511771</text:p>
          </table:table-cell>
          <table:table-cell table:style-name="ce39" table:formula="of:=INT([.D68]) + INT(60*([.D68]-INT([.D68])))/100 + 60*((60*([.D68]-INT([.D68]))) - INT (60*([.D68]-INT([.D68]))))/10000" office:value-type="float" office:value="26.3354184237481">
            <text:p>26.3354184237</text:p>
          </table:table-cell>
          <table:table-cell table:style-name="ce64" table:formula="of:=[.B68]+[.D68]" office:value-type="float" office:value="78.3923435500657">
            <text:p>78.3923435501</text:p>
          </table:table-cell>
          <table:table-cell table:style-name="ce37" table:formula="of:=2*(4534.4/200)*(108/100)^2 * SQRT(0.8)" office:value-type="float" office:value="47.3055757984039">
            <text:p>47.3055757984</text:p>
          </table:table-cell>
          <table:table-cell table:style-name="ce50" table:formula="of:=[.G68]*SIN(RADIANS([.B68]))/SIN(RADIANS([.F68]))" office:value-type="float" office:value="37.9658061814076">
            <text:p>37.9658061814</text:p>
          </table:table-cell>
          <table:table-cell table:formula="of:=[.H68]-[.H67]" office:value-type="float" office:value="0.025423766899749">
            <text:p>0.03</text:p>
          </table:table-cell>
          <table:table-cell table:number-columns-repeated="1015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office:forms form:automatic-focus="false" form:apply-design-mode="false"/>
        <table:table-column table:style-name="co1" table:number-columns-repeated="2" table:default-cell-style-name="ce131"/>
        <table:table-column table:style-name="co2" table:default-cell-style-name="ce131"/>
        <table:table-column table:style-name="co1" table:number-columns-repeated="11" table:default-cell-style-name="ce131"/>
        <table:table-column table:style-name="co3" table:default-cell-style-name="ce131"/>
        <table:table-column table:style-name="co1" table:number-columns-repeated="1009" table:default-cell-style-name="ce131"/>
        <table:table-row table:style-name="ro4">
          <table:table-cell table:style-name="ce110" office:value-type="string">
            <text:p>AGENT 16 ¦ 58</text:p>
          </table:table-cell>
          <table:table-cell table:style-name="ce132" office:value-type="string">
            <text:p>rJCR¦b16</text:p>
          </table:table-cell>
          <table:table-cell table:style-name="ce157" table:formula="of:=DEGREES(ATAN(0.5))" office:value-type="float" office:value="26.565051177078">
            <text:p>26.57</text:p>
          </table:table-cell>
          <table:table-cell table:style-name="ce132" office:value-type="string">
            <text:p>PetrieCR¦b58</text:p>
          </table:table-cell>
          <table:table-cell table:style-name="ce184" table:formula="of:=[.D4]" office:value-type="float" office:value="51.4938252542756">
            <text:p>51.4938252543</text:p>
          </table:table-cell>
          <table:table-cell table:style-name="ce188" office:value-type="string">
            <text:p>Petrie CR</text:p>
          </table:table-cell>
          <table:table-cell table:style-name="ce128" office:value-type="float" office:value="0.5">
            <text:p>0.5</text:p>
          </table:table-cell>
          <table:table-cell table:style-name="ce115" office:value-type="string">
            <text:p>rJCR</text:p>
          </table:table-cell>
          <table:table-cell table:style-name="ce112"/>
          <table:table-cell table:style-name="ce200" office:value-type="string">
            <text:p>Petrie CP</text:p>
          </table:table-cell>
          <table:table-cell table:style-name="ce112"/>
          <table:table-cell table:style-name="ce112" office:value-type="string">
            <text:p>Petrie</text:p>
          </table:table-cell>
          <table:table-cell table:style-name="ce113" office:value-type="string">
            <text:p>Petrie P°</text:p>
          </table:table-cell>
          <table:table-cell table:style-name="ce113" office:value-type="string">
            <text:p>Petrie avP°</text:p>
          </table:table-cell>
          <table:table-cell table:style-name="ce112" table:number-columns-repeated="1010"/>
        </table:table-row>
        <table:table-row table:style-name="ro4">
          <table:table-cell table:style-name="ce111" office:value-type="string">
            <text:p>param.</text:p>
          </table:table-cell>
          <table:table-cell table:style-name="ce113" office:value-type="string">
            <text:p>INCH ''</text:p>
          </table:table-cell>
          <table:table-cell table:style-name="ce113" office:value-type="string">
            <text:p>METER</text:p>
          </table:table-cell>
          <table:table-cell table:style-name="ce113" office:value-type="string">
            <text:p>INCH ''</text:p>
          </table:table-cell>
          <table:table-cell table:style-name="ce113" office:value-type="string">
            <text:p>METER</text:p>
          </table:table-cell>
          <table:table-cell table:style-name="ce113" office:value-type="string">
            <text:p>INCH ''</text:p>
          </table:table-cell>
          <table:table-cell table:style-name="ce113" office:value-type="string">
            <text:p>METER</text:p>
          </table:table-cell>
          <table:table-cell table:style-name="ce113" office:value-type="string">
            <text:p>INCH ''</text:p>
          </table:table-cell>
          <table:table-cell table:style-name="ce113" office:value-type="string">
            <text:p>METER</text:p>
          </table:table-cell>
          <table:table-cell table:style-name="ce113" office:value-type="string">
            <text:p>INCH ''</text:p>
          </table:table-cell>
          <table:table-cell table:style-name="ce113" office:value-type="string">
            <text:p>METER</text:p>
          </table:table-cell>
          <table:table-cell table:style-name="ce112" office:value-type="string">
            <text:p>± tolerance</text:p>
          </table:table-cell>
          <table:table-cell table:style-name="ce112" table:number-columns-repeated="2"/>
          <table:table-cell table:style-name="ce113" office:value-type="string">
            <text:p>INCH</text:p>
          </table:table-cell>
          <table:table-cell table:style-name="ce113" office:value-type="string">
            <text:p>M</text:p>
          </table:table-cell>
          <table:table-cell table:style-name="ce112" table:number-columns-repeated="1008"/>
        </table:table-row>
        <table:table-row table:style-name="ro4">
          <table:table-cell table:style-name="ce112" office:value-type="string">
            <text:p>°</text:p>
          </table:table-cell>
          <table:table-cell table:style-name="ce112" table:formula="of:=DEGREES(ATAN(1/SQRT(GSR)))" office:value-type="float" office:value="51.8272923729878">
            <text:p>51.83</text:p>
          </table:table-cell>
          <table:table-cell table:style-name="ce112"/>
          <table:table-cell table:style-name="ce112" table:formula="of:=DEGREES(ATAN(1/SQRT(GSR)))" office:value-type="float" office:value="51.8272923729878">
            <text:p>51.83</text:p>
          </table:table-cell>
          <table:table-cell table:style-name="ce112"/>
          <table:table-cell table:style-name="ce112" table:formula="of:=DEGREES(ATAN(1/SQRT(GSR)))" office:value-type="float" office:value="51.8272923729878">
            <text:p>51.83</text:p>
          </table:table-cell>
          <table:table-cell table:style-name="ce112" table:number-columns-repeated="3"/>
          <table:table-cell table:style-name="ce112" table:formula="of:=51+53/60+20/3600" office:value-type="float" office:value="51.8888888888889">
            <text:p>51.89</text:p>
          </table:table-cell>
          <table:table-cell table:style-name="ce112"/>
          <table:table-cell table:style-name="ce112" office:value-type="float" office:value="0.0333333333333333">
            <text:p>0.03</text:p>
          </table:table-cell>
          <table:table-cell table:style-name="ce186" office:value-type="float" office:value="51.8888888888889">
            <text:p>51.888889</text:p>
          </table:table-cell>
          <table:table-cell table:style-name="ce186" office:value-type="float" office:value="51.8666666666667">
            <text:p>51.866667</text:p>
          </table:table-cell>
          <table:table-cell table:style-name="ce162" table:formula="of:=668.2*TAN(RADIANS([.M3]-[.B3]))" office:value-type="float" office:value="0.718356711985879">
            <text:p>0.72</text:p>
          </table:table-cell>
          <table:table-cell table:style-name="ce177" table:formula="of:=[.O3]*0.0254" office:value-type="float" office:value="0.0182462604844413">
            <text:p>0.01825</text:p>
          </table:table-cell>
          <table:table-cell table:style-name="ce112" table:number-columns-repeated="1008"/>
        </table:table-row>
        <table:table-row table:style-name="ro4">
          <table:table-cell table:style-name="ce112" office:value-type="string">
            <text:p>° ' ''</text:p>
          </table:table-cell>
          <table:table-cell table:style-name="ce133" table:formula="of:=INT([.B3]) + INT(60*([.B3]-INT([.B3])))/100 + 60*((60*([.B3]-INT([.B3]))) - INT (60*([.B3]-INT([.B3]))))/10000" office:value-type="float" office:value="51.4938252542756">
            <text:p>51.49</text:p>
          </table:table-cell>
          <table:table-cell table:style-name="ce112"/>
          <table:table-cell table:style-name="ce133" table:formula="of:=INT([.D3]) + INT(60*([.D3]-INT([.D3])))/100 + 60*((60*([.D3]-INT([.D3]))) - INT (60*([.D3]-INT([.D3]))))/10000" office:value-type="float" office:value="51.4938252542756">
            <text:p>51.49</text:p>
          </table:table-cell>
          <table:table-cell table:style-name="ce112"/>
          <table:table-cell table:style-name="ce133" table:formula="of:=INT([.F3]) + INT(60*([.F3]-INT([.F3])))/100 + 60*((60*([.F3]-INT([.F3]))) - INT (60*([.F3]-INT([.F3]))))/10000" office:value-type="float" office:value="51.4938252542756">
            <text:p>51.49</text:p>
          </table:table-cell>
          <table:table-cell table:style-name="ce112" table:number-columns-repeated="3"/>
          <table:table-cell table:style-name="ce201" office:value-type="float" office:value="51.532">
            <text:p>51.532</text:p>
          </table:table-cell>
          <table:table-cell table:style-name="ce112"/>
          <table:table-cell table:style-name="ce112" office:value-type="string">
            <text:p>2'</text:p>
          </table:table-cell>
          <table:table-cell table:style-name="ce216" table:formula="of:=INT([.M3]) + INT(60*([.M3]-INT([.M3])))/100 + 60*((60*([.M3]-INT([.M3]))) - INT (60*([.M3]-INT([.M3]))))/10000" office:value-type="float" office:value="51.532">
            <text:p>51.532000</text:p>
          </table:table-cell>
          <table:table-cell table:style-name="ce216" table:formula="of:=INT([.N3]) + INT(60*([.N3]-INT([.N3])))/100 + 60*((60*([.N3]-INT([.N3]))) - INT (60*([.N3]-INT([.N3]))))/10000" office:value-type="float" office:value="51.52">
            <text:p>51.520000</text:p>
          </table:table-cell>
          <table:table-cell table:style-name="ce112" table:number-columns-repeated="1010"/>
        </table:table-row>
        <table:table-row table:style-name="ro4">
          <table:table-cell table:style-name="ce113" office:value-type="string">
            <text:p>b</text:p>
          </table:table-cell>
          <table:table-cell table:style-name="ce134" table:formula="of:=100*GSR*SQRT(16000)/k0" office:value-type="float" office:value="4555.87648388171">
            <text:p>4555.88</text:p>
          </table:table-cell>
          <table:table-cell table:style-name="ce158" table:formula="of:=[.B5]*0.0254" office:value-type="float" office:value="115.719262690596">
            <text:p>115.719263</text:p>
          </table:table-cell>
          <table:table-cell table:style-name="ce174" table:formula="of:=58*GSR*SQRT(16000)" office:value-type="float" office:value="4534.19657596863">
            <text:p>4534.20</text:p>
          </table:table-cell>
          <table:table-cell table:style-name="ce158" table:formula="of:=[.D5]*0.0254" office:value-type="float" office:value="115.168593029603">
            <text:p>115.168593</text:p>
          </table:table-cell>
          <table:table-cell table:style-name="ce189" office:value-type="float" office:value="4534.4">
            <text:p>4534.40</text:p>
          </table:table-cell>
          <table:table-cell table:style-name="ce158" table:formula="of:=[.F5]*0.0254" office:value-type="float" office:value="115.17376">
            <text:p>115.173760</text:p>
          </table:table-cell>
          <table:table-cell table:style-name="ce195" table:formula="of:=[.I5]/0.0254" office:value-type="float" office:value="4556.00531512619">
            <text:p>4556.01</text:p>
          </table:table-cell>
          <table:table-cell table:style-name="ce198" table:formula="of:=[.I14]/k0" office:value-type="float" office:value="115.722535004205">
            <text:p>115.722535</text:p>
          </table:table-cell>
          <table:table-cell table:style-name="ce202" office:value-type="float" office:value="4534.4">
            <text:p>4534.40</text:p>
          </table:table-cell>
          <table:table-cell table:style-name="ce158" table:formula="of:=[.J5]*0.0254" office:value-type="float" office:value="115.17376">
            <text:p>115.173760</text:p>
          </table:table-cell>
          <table:table-cell table:style-name="ce112" office:value-type="float" office:value="0.25">
            <text:p>0.25</text:p>
          </table:table-cell>
          <table:table-cell table:style-name="ce112" table:number-columns-repeated="1012"/>
        </table:table-row>
        <table:table-row table:style-name="ro4">
          <table:table-cell table:style-name="ce110" office:value-type="string">
            <text:p>2b</text:p>
          </table:table-cell>
          <table:table-cell table:style-name="ce135" table:formula="of:=2*[.B5]" office:value-type="float" office:value="9111.75296776342">
            <text:p>9111.75</text:p>
          </table:table-cell>
          <table:table-cell table:style-name="ce158" table:formula="of:=[.B6]*0.0254" office:value-type="float" office:value="231.438525381191">
            <text:p>231.438525</text:p>
          </table:table-cell>
          <table:table-cell table:style-name="ce135" table:formula="of:=2*[.D5]" office:value-type="float" office:value="9068.39315193726">
            <text:p>9068.39</text:p>
          </table:table-cell>
          <table:table-cell table:style-name="ce158" table:formula="of:=[.D6]*0.0254" office:value-type="float" office:value="230.337186059206">
            <text:p>230.337186</text:p>
          </table:table-cell>
          <table:table-cell table:style-name="ce135" table:formula="of:=2*[.F5]" office:value-type="float" office:value="9068.8">
            <text:p>9068.80</text:p>
          </table:table-cell>
          <table:table-cell table:style-name="ce158" table:formula="of:=[.F6]*0.0254" office:value-type="float" office:value="230.34752">
            <text:p>230.347520</text:p>
          </table:table-cell>
          <table:table-cell table:style-name="ce135" table:formula="of:=2*[.H5]" office:value-type="float" office:value="9112.01063025238">
            <text:p>9112.01</text:p>
          </table:table-cell>
          <table:table-cell table:style-name="ce158" table:formula="of:=[.H6]*0.0254" office:value-type="float" office:value="231.445070008411">
            <text:p>231.445070</text:p>
          </table:table-cell>
          <table:table-cell table:style-name="ce135" table:formula="of:=2*[.J5]" office:value-type="float" office:value="9068.8">
            <text:p>9068.80</text:p>
          </table:table-cell>
          <table:table-cell table:style-name="ce158" table:formula="of:=[.J6]*0.0254" office:value-type="float" office:value="230.34752">
            <text:p>230.347520</text:p>
          </table:table-cell>
          <table:table-cell table:style-name="ce112" office:value-type="float" office:value="0.5">
            <text:p>0.5</text:p>
          </table:table-cell>
          <table:table-cell table:style-name="ce112" table:number-columns-repeated="1012"/>
        </table:table-row>
        <table:table-row table:style-name="ro4">
          <table:table-cell table:style-name="ce110" office:value-type="string">
            <text:p>h</text:p>
          </table:table-cell>
          <table:table-cell table:style-name="ce112" table:formula="of:=SQRT([.B5]*[.B8])" office:value-type="float" office:value="5795.1644082566">
            <text:p>5795.16</text:p>
          </table:table-cell>
          <table:table-cell table:style-name="ce158" table:formula="of:=[.B7]*0.0254" office:value-type="float" office:value="147.197175969718">
            <text:p>147.197176</text:p>
          </table:table-cell>
          <table:table-cell table:style-name="ce112" table:formula="of:=SQRT([.D5]*[.D8])" office:value-type="float" office:value="5767.58713939151">
            <text:p>5767.59</text:p>
          </table:table-cell>
          <table:table-cell table:style-name="ce158" table:formula="of:=[.D7]*0.0254" office:value-type="float" office:value="146.496713340544">
            <text:p>146.496713</text:p>
          </table:table-cell>
          <table:table-cell table:style-name="ce112" table:formula="of:=SQRT([.F5]*[.F8])" office:value-type="float" office:value="5767.84589875659">
            <text:p>5767.85</text:p>
          </table:table-cell>
          <table:table-cell table:style-name="ce158" table:formula="of:=[.F7]*0.0254" office:value-type="float" office:value="146.503285828418">
            <text:p>146.503286</text:p>
          </table:table-cell>
          <table:table-cell table:style-name="ce112" table:formula="of:=SQRT([.H5]*[.H8])" office:value-type="float" office:value="5795.32828413105">
            <text:p>5795.33</text:p>
          </table:table-cell>
          <table:table-cell table:style-name="ce158" table:formula="of:=[.H7]*0.0254" office:value-type="float" office:value="147.201338416929">
            <text:p>147.201338</text:p>
          </table:table-cell>
          <table:table-cell table:style-name="ce162" office:value-type="float" office:value="5776">
            <text:p>5776.00</text:p>
          </table:table-cell>
          <table:table-cell table:style-name="ce158" table:formula="of:=[.J7]*0.0254" office:value-type="float" office:value="146.7104">
            <text:p>146.710400</text:p>
          </table:table-cell>
          <table:table-cell table:style-name="ce112" office:value-type="string">
            <text:p>7.0*</text:p>
          </table:table-cell>
          <table:table-cell table:style-name="ce112" table:number-columns-repeated="1012"/>
        </table:table-row>
        <table:table-row table:style-name="ro4">
          <table:table-cell table:style-name="ce110" office:value-type="string">
            <text:p>d</text:p>
          </table:table-cell>
          <table:table-cell table:style-name="ce112" table:formula="of:=[.B5]/GSR" office:value-type="float" office:value="7371.56299946697">
            <text:p>7371.56</text:p>
          </table:table-cell>
          <table:table-cell table:style-name="ce158" table:formula="of:=[.B8]*0.0254" office:value-type="float" office:value="187.237700186461">
            <text:p>187.237700</text:p>
          </table:table-cell>
          <table:table-cell table:style-name="ce112" table:formula="of:=[.D5]/GSR" office:value-type="float" office:value="7336.48417159064">
            <text:p>7336.48</text:p>
          </table:table-cell>
          <table:table-cell table:style-name="ce158" table:formula="of:=[.D8]*0.0254" office:value-type="float" office:value="186.346697958402">
            <text:p>186.346698</text:p>
          </table:table-cell>
          <table:table-cell table:style-name="ce112" table:formula="of:=[.F5]/GSR" office:value-type="float" office:value="7336.81331858752">
            <text:p>7336.81</text:p>
          </table:table-cell>
          <table:table-cell table:style-name="ce158" table:formula="of:=[.F8]*0.0254" office:value-type="float" office:value="186.355058292123">
            <text:p>186.355058</text:p>
          </table:table-cell>
          <table:table-cell table:style-name="ce112" table:formula="of:=[.H5]/GSR" office:value-type="float" office:value="7371.77145279935">
            <text:p>7371.77</text:p>
          </table:table-cell>
          <table:table-cell table:style-name="ce158" table:formula="of:=[.H8]*0.0254" office:value-type="float" office:value="187.242994901104">
            <text:p>187.242995</text:p>
          </table:table-cell>
          <table:table-cell table:style-name="ce112" table:number-columns-repeated="1015"/>
        </table:table-row>
        <table:table-row table:style-name="ro4">
          <table:table-cell table:style-name="ce113" office:value-type="string">
            <text:p>x</text:p>
          </table:table-cell>
          <table:table-cell table:style-name="ce112" table:formula="of:=[.B10]-[.B5]" office:value-type="float" office:value="1407.84325779263">
            <text:p>1407.84</text:p>
          </table:table-cell>
          <table:table-cell table:style-name="ce158" table:formula="of:=[.B9]*0.0254" office:value-type="float" office:value="35.7592187479328">
            <text:p>35.759219</text:p>
          </table:table-cell>
          <table:table-cell table:style-name="ce112" table:formula="of:=[.D10]-[.D5]" office:value-type="float" office:value="1401.143797811">
            <text:p>1401.14</text:p>
          </table:table-cell>
          <table:table-cell table:style-name="ce158" table:formula="of:=[.D9]*0.0254" office:value-type="float" office:value="35.5890524643995">
            <text:p>35.589052</text:p>
          </table:table-cell>
          <table:table-cell table:style-name="ce112" table:formula="of:=[.F10]-[.F5]" office:value-type="float" office:value="1401.20665929376">
            <text:p>1401.21</text:p>
          </table:table-cell>
          <table:table-cell table:style-name="ce158" table:formula="of:=[.F9]*0.0254" office:value-type="float" office:value="35.5906491460615">
            <text:p>35.590649</text:p>
          </table:table-cell>
          <table:table-cell table:style-name="ce112" table:formula="of:=[.H10]-[.H5]" office:value-type="float" office:value="1407.88306883658">
            <text:p>1407.88</text:p>
          </table:table-cell>
          <table:table-cell table:style-name="ce158" table:formula="of:=[.H9]*0.0254" office:value-type="float" office:value="35.7602299484491">
            <text:p>35.760230</text:p>
          </table:table-cell>
          <table:table-cell table:style-name="ce112" table:number-columns-repeated="1015"/>
        </table:table-row>
        <table:table-row table:style-name="ro4">
          <table:table-cell table:style-name="ce113" office:value-type="string">
            <text:p>r</text:p>
          </table:table-cell>
          <table:table-cell table:style-name="ce112" table:formula="of:=([.B5]+[.B8])/2" office:value-type="float" office:value="5963.71974167434">
            <text:p>5963.72</text:p>
          </table:table-cell>
          <table:table-cell table:style-name="ce158" table:formula="of:=[.B10]*0.0254" office:value-type="float" office:value="151.478481438528">
            <text:p>151.478481</text:p>
          </table:table-cell>
          <table:table-cell table:style-name="ce112" table:formula="of:=([.D5]+[.D8])/2" office:value-type="float" office:value="5935.34037377963">
            <text:p>5935.34</text:p>
          </table:table-cell>
          <table:table-cell table:style-name="ce158" table:formula="of:=[.D10]*0.0254" office:value-type="float" office:value="150.757645494003">
            <text:p>150.757645</text:p>
          </table:table-cell>
          <table:table-cell table:style-name="ce112" table:formula="of:=([.F5]+[.F8])/2" office:value-type="float" office:value="5935.60665929376">
            <text:p>5935.61</text:p>
          </table:table-cell>
          <table:table-cell table:style-name="ce158" table:formula="of:=[.F10]*0.0254" office:value-type="float" office:value="150.764409146062">
            <text:p>150.764409</text:p>
          </table:table-cell>
          <table:table-cell table:style-name="ce112" table:formula="of:=([.H5]+[.H8])/2" office:value-type="float" office:value="5963.88838396277">
            <text:p>5963.89</text:p>
          </table:table-cell>
          <table:table-cell table:style-name="ce158" table:formula="of:=[.H10]*0.0254" office:value-type="float" office:value="151.482764952654">
            <text:p>151.482765</text:p>
          </table:table-cell>
          <table:table-cell table:style-name="ce112" table:number-columns-repeated="1015"/>
        </table:table-row>
        <table:table-row table:style-name="ro4">
          <table:table-cell table:style-name="ce110" office:value-type="string">
            <text:p>P</text:p>
          </table:table-cell>
          <table:table-cell table:style-name="ce112" table:formula="of:=[.B5]/SQRT(5)" office:value-type="float" office:value="2037.44990301045">
            <text:p>2037.45</text:p>
          </table:table-cell>
          <table:table-cell table:style-name="ce158" table:formula="of:=[.B11]*0.0254" office:value-type="float" office:value="51.7512275364653">
            <text:p>51.751228</text:p>
          </table:table-cell>
          <table:table-cell table:style-name="ce112" table:formula="of:=[.D5]/SQRT(5)" office:value-type="float" office:value="2027.75435344253">
            <text:p>2027.75</text:p>
          </table:table-cell>
          <table:table-cell table:style-name="ce158" table:formula="of:=[.D11]*0.0254" office:value-type="float" office:value="51.5049605774403">
            <text:p>51.504961</text:p>
          </table:table-cell>
          <table:table-cell table:style-name="ce112" table:formula="of:=[.F5]/SQRT(5)" office:value-type="float" office:value="2027.84532743501">
            <text:p>2027.85</text:p>
          </table:table-cell>
          <table:table-cell table:style-name="ce158" table:formula="of:=[.F11]*0.0254" office:value-type="float" office:value="51.5072713168492">
            <text:p>51.507271</text:p>
          </table:table-cell>
          <table:table-cell table:style-name="ce112" table:formula="of:=[.H5]/SQRT(5)" office:value-type="float" office:value="2037.5075180945">
            <text:p>2037.51</text:p>
          </table:table-cell>
          <table:table-cell table:style-name="ce158" table:formula="of:=[.H11]*0.0254" office:value-type="float" office:value="51.7526909596004">
            <text:p>51.752691</text:p>
          </table:table-cell>
          <table:table-cell table:style-name="ce112" table:number-columns-repeated="1015"/>
        </table:table-row>
        <table:table-row table:style-name="ro4">
          <table:table-cell table:style-name="ce110" office:value-type="string">
            <text:p>P/2</text:p>
          </table:table-cell>
          <table:table-cell table:style-name="ce112" table:formula="of:=[.B11]/2" office:value-type="float" office:value="1018.72495150522">
            <text:p>1018.72</text:p>
          </table:table-cell>
          <table:table-cell table:style-name="ce158" table:formula="of:=[.B12]*0.0254" office:value-type="float" office:value="25.8756137682327">
            <text:p>25.875614</text:p>
          </table:table-cell>
          <table:table-cell table:style-name="ce112" table:formula="of:=[.D11]/2" office:value-type="float" office:value="1013.87717672126">
            <text:p>1013.88</text:p>
          </table:table-cell>
          <table:table-cell table:style-name="ce158" table:formula="of:=[.D12]*0.0254" office:value-type="float" office:value="25.7524802887201">
            <text:p>25.752480</text:p>
          </table:table-cell>
          <table:table-cell table:style-name="ce112" table:formula="of:=[.F11]/2" office:value-type="float" office:value="1013.9226637175">
            <text:p>1013.92</text:p>
          </table:table-cell>
          <table:table-cell table:style-name="ce158" table:formula="of:=[.F12]*0.0254" office:value-type="float" office:value="25.7536356584246">
            <text:p>25.753636</text:p>
          </table:table-cell>
          <table:table-cell table:style-name="ce112" table:formula="of:=[.H11]/2" office:value-type="float" office:value="1018.75375904725">
            <text:p>1018.75</text:p>
          </table:table-cell>
          <table:table-cell table:style-name="ce158" table:formula="of:=[.H12]*0.0254" office:value-type="float" office:value="25.8763454798002">
            <text:p>25.876345</text:p>
          </table:table-cell>
          <table:table-cell table:style-name="ce112" table:number-columns-repeated="1015"/>
        </table:table-row>
        <table:table-row table:style-name="ro4">
          <table:table-cell table:style-name="ce110" office:value-type="string">
            <text:p>P/r</text:p>
          </table:table-cell>
          <table:table-cell table:style-name="ce136" table:formula="of:=[.B11]/[.B10]" office:value-type="float" office:value="0.341640786499874">
            <text:p>0.3416407865</text:p>
          </table:table-cell>
          <table:table-cell table:style-name="ce158"/>
          <table:table-cell table:style-name="ce136" table:formula="of:=[.D11]/[.D10]" office:value-type="float" office:value="0.341640786499874">
            <text:p>0.3416407865</text:p>
          </table:table-cell>
          <table:table-cell table:style-name="ce158"/>
          <table:table-cell table:style-name="ce136" table:formula="of:=[.F11]/[.F10]" office:value-type="float" office:value="0.341640786499874">
            <text:p>0.3416407865</text:p>
          </table:table-cell>
          <table:table-cell table:style-name="ce158"/>
          <table:table-cell table:style-name="ce136" table:formula="of:=[.H11]/[.H10]" office:value-type="float" office:value="0.341640786499874">
            <text:p>0.3416407865</text:p>
          </table:table-cell>
          <table:table-cell table:style-name="ce112" table:number-columns-repeated="1016"/>
        </table:table-row>
        <table:table-row table:style-name="ro4">
          <table:table-cell table:style-name="ce113" office:value-type="string">
            <text:p>k</text:p>
          </table:table-cell>
          <table:table-cell table:style-name="ce112" table:formula="of:=[.B5]*k0" office:value-type="float" office:value="7817.58030339419">
            <text:p>7817.58</text:p>
          </table:table-cell>
          <table:table-cell table:style-name="ce159" table:formula="of:=[.B14]*0.0254" office:value-type="float" office:value="198.566539706213">
            <text:p>198.566540</text:p>
          </table:table-cell>
          <table:table-cell table:style-name="ce112" table:formula="of:=[.D5]*k0" office:value-type="float" office:value="7780.37902682747">
            <text:p>7780.38</text:p>
          </table:table-cell>
          <table:table-cell table:style-name="ce185" table:formula="of:=[.D14]*0.0254" office:value-type="float" office:value="197.621627281418">
            <text:p>197.621627</text:p>
          </table:table-cell>
          <table:table-cell table:style-name="ce112" table:formula="of:=[.F5]*k0" office:value-type="float" office:value="7780.7280889029">
            <text:p>7780.73</text:p>
          </table:table-cell>
          <table:table-cell table:style-name="ce185" table:formula="of:=[.F14]*0.0254" office:value-type="float" office:value="197.630493458134">
            <text:p>197.630493</text:p>
          </table:table-cell>
          <table:table-cell table:style-name="ce112" table:formula="of:=[.H5]*k0" office:value-type="float" office:value="7817.80136922046">
            <text:p>7817.8</text:p>
          </table:table-cell>
          <table:table-cell table:style-name="ce199" table:formula="of:=6.62559E-034/299792458*(3*5.975E+024/(PI()*(1.0086652*1.66033E-027)^4))^(1/3)" office:value-type="float" office:value="198.5721547782">
            <text:p>198.572155</text:p>
          </table:table-cell>
          <table:table-cell table:style-name="ce112" table:number-columns-repeated="1015"/>
        </table:table-row>
        <table:table-row table:style-name="ro4">
          <table:table-cell table:style-name="ce114" office:value-type="string">
            <text:p>R</text:p>
          </table:table-cell>
          <table:table-cell table:style-name="ce137" table:formula="of:=GSR" office:value-type="float" office:value="0.618033988749895">
            <text:p>0.61803</text:p>
          </table:table-cell>
          <table:table-cell table:style-name="ce112"/>
          <table:table-cell table:style-name="ce137" table:formula="of:=GSR" office:value-type="float" office:value="0.618033988749895">
            <text:p>0.61803</text:p>
          </table:table-cell>
          <table:table-cell table:style-name="ce112"/>
          <table:table-cell table:style-name="ce137" table:formula="of:=GSR" office:value-type="float" office:value="0.618033988749895">
            <text:p>0.61803</text:p>
          </table:table-cell>
          <table:table-cell table:style-name="ce112"/>
          <table:table-cell table:style-name="ce137" table:formula="of:=GSR" office:value-type="float" office:value="0.618033988749895">
            <text:p>0.61803</text:p>
          </table:table-cell>
          <table:table-cell table:style-name="ce112" table:number-columns-repeated="1016"/>
        </table:table-row>
        <table:table-row table:style-name="ro4">
          <table:table-cell table:style-name="ce113" office:value-type="string">
            <text:p>k0</text:p>
          </table:table-cell>
          <table:table-cell table:style-name="ce138" table:formula="of:=k0" office:value-type="float" office:value="1.71593332941578">
            <text:p>1.71593</text:p>
          </table:table-cell>
          <table:table-cell table:style-name="ce112"/>
          <table:table-cell table:style-name="ce138" table:formula="of:=k0" office:value-type="float" office:value="1.71593332941578">
            <text:p>1.71593</text:p>
          </table:table-cell>
          <table:table-cell table:style-name="ce112"/>
          <table:table-cell table:style-name="ce138" table:formula="of:=k0" office:value-type="float" office:value="1.71593332941578">
            <text:p>1.71593</text:p>
          </table:table-cell>
          <table:table-cell table:style-name="ce112"/>
          <table:table-cell table:style-name="ce138" table:formula="of:=k0" office:value-type="float" office:value="1.71593332941578">
            <text:p>1.71593</text:p>
          </table:table-cell>
          <table:table-cell table:style-name="ce112" table:number-columns-repeated="1016"/>
        </table:table-row>
        <table:table-row table:style-name="ro4">
          <table:table-cell table:style-name="ce112" office:value-type="string">
            <text:p>bOFFSETx</text:p>
          </table:table-cell>
          <table:table-cell table:style-name="ce139" table:formula="of:=[.B5]-[.D5]" office:value-type="float" office:value="21.6799079130806">
            <text:p>21.68</text:p>
          </table:table-cell>
          <table:table-cell table:style-name="ce160" table:formula="of:=[.B17]" office:value-type="float" office:value="21.6799079130806">
            <text:p>21.679908</text:p>
          </table:table-cell>
          <table:table-cell table:style-name="ce110" table:number-columns-repeated="6"/>
          <table:table-cell table:style-name="ce118"/>
          <table:table-cell table:style-name="ce112"/>
          <table:table-cell table:style-name="ce141" office:value-type="float" office:value="78.28276225">
            <text:p>78.2827622500</text:p>
          </table:table-cell>
          <table:table-cell table:style-name="ce141" office:value-type="float" office:value="0.802578735996618">
            <text:p>0.8025787360</text:p>
          </table:table-cell>
          <table:table-cell table:style-name="ce112" table:number-columns-repeated="4"/>
          <table:table-cell table:style-name="ce177" table:formula="of:=1.08^2/(47.26/(45.344 * SQRT(0.8)))" office:value-type="float" office:value="1.00096436306398">
            <text:p>1.00096</text:p>
          </table:table-cell>
          <table:table-cell table:style-name="ce112" table:number-columns-repeated="1006"/>
        </table:table-row>
        <table:table-row table:style-name="ro4">
          <table:table-cell table:style-name="ce112" office:value-type="string">
            <text:p>hOFFSETy</text:p>
          </table:table-cell>
          <table:table-cell table:style-name="ce140" table:formula="of:=[.B7]-[.D7]" office:value-type="float" office:value="27.5772688650941">
            <text:p>27.58</text:p>
          </table:table-cell>
          <table:table-cell table:style-name="ce113" table:number-columns-repeated="5"/>
          <table:table-cell table:style-name="ce139" table:formula="of:=[.H7]-[.F7]" office:value-type="float" office:value="27.4823853744583">
            <text:p>27.48</text:p>
          </table:table-cell>
          <table:table-cell table:style-name="ce112" table:number-columns-repeated="3"/>
          <table:table-cell table:style-name="ce141" office:value-type="float" office:value="78.28108773">
            <text:p>78.2810877300</text:p>
          </table:table-cell>
          <table:table-cell table:style-name="ce141" office:value-type="float" office:value="0.802565142494018">
            <text:p>0.8025651425</text:p>
          </table:table-cell>
          <table:table-cell table:style-name="ce112" table:number-columns-repeated="1011"/>
        </table:table-row>
        <table:table-row table:style-name="ro4">
          <table:table-cell table:style-name="ce112" office:value-type="string">
            <text:p>[ h — r/217 ]√R</text:p>
          </table:table-cell>
          <table:table-cell table:style-name="ce141"/>
          <table:table-cell table:style-name="ce112" table:number-columns-repeated="5"/>
          <table:table-cell table:style-name="ce196" table:formula="of:=([.H7]-[.H10]/217)*SQRT(GSR)" office:value-type="float" office:value="4534.39923646332">
            <text:p>4534.3992364633</text:p>
          </table:table-cell>
          <table:table-cell table:style-name="ce161" table:formula="of:=[.H19]" office:value-type="float" office:value="4534.39923646332">
            <text:p>4534.40</text:p>
          </table:table-cell>
          <table:table-cell table:style-name="ce203" table:formula="of:=[.J5]" office:value-type="float" office:value="4534.4">
            <text:p>4534.40</text:p>
          </table:table-cell>
          <table:table-cell table:style-name="ce175" office:value-type="string">
            <text:p>”± 0.25”</text:p>
          </table:table-cell>
          <table:table-cell table:style-name="ce112" table:number-columns-repeated="2"/>
          <table:table-cell table:style-name="ce112" office:value-type="string">
            <text:p>rJCRent</text:p>
          </table:table-cell>
          <table:table-cell table:style-name="ce112"/>
          <table:table-cell table:style-name="ce112" office:value-type="string">
            <text:p>rJCRmas</text:p>
          </table:table-cell>
          <table:table-cell table:style-name="ce112" table:number-columns-repeated="2"/>
          <table:table-cell table:style-name="ce112" office:value-type="string">
            <text:p>PetrieENT</text:p>
          </table:table-cell>
          <table:table-cell table:style-name="ce112"/>
          <table:table-cell table:style-name="ce112" office:value-type="string">
            <text:p>PetriMAS</text:p>
          </table:table-cell>
          <table:table-cell table:style-name="ce112" office:value-type="string">
            <text:p>PetrieMAS</text:p>
          </table:table-cell>
          <table:table-cell table:style-name="ce112" table:number-columns-repeated="3"/>
          <table:table-cell table:style-name="ce112" office:value-type="string">
            <text:p>PetrieENT</text:p>
          </table:table-cell>
          <table:table-cell table:style-name="ce112" table:number-columns-repeated="998"/>
        </table:table-row>
        <table:table-row table:style-name="ro4">
          <table:table-cell table:style-name="ce115" office:value-type="string">
            <text:p>Ch = e</text:p>
          </table:table-cell>
          <table:table-cell table:style-name="ce142" table:formula="of:=2*(4534.4/200)*(108/100)^2*SQRT(0.8)" office:value-type="float" office:value="47.3055757984039">
            <text:p>47.3055757984</text:p>
          </table:table-cell>
          <table:table-cell table:style-name="ce161" table:formula="of:=[.B20]" office:value-type="float" office:value="47.3055757984039">
            <text:p>47.31</text:p>
          </table:table-cell>
          <table:table-cell table:style-name="ce142" table:formula="of:=2*(4534.2/200)*(108/100)^2*SQRT(0.8)" office:value-type="float" office:value="47.3034892786527">
            <text:p>47.3034892787</text:p>
          </table:table-cell>
          <table:table-cell table:style-name="ce113" table:number-columns-repeated="5"/>
          <table:table-cell table:style-name="ce204" office:value-type="float" office:value="47.26">
            <text:p>47.26</text:p>
          </table:table-cell>
          <table:table-cell table:style-name="ce208" office:value-type="string">
            <text:p>[ ”± 0.17” ]</text:p>
          </table:table-cell>
          <table:table-cell table:style-name="ce209" office:value-type="string">
            <text:p>A+B</text:p>
          </table:table-cell>
          <table:table-cell table:style-name="ce217" office:value-type="string">
            <text:p>h/e</text:p>
          </table:table-cell>
          <table:table-cell table:style-name="ce217" office:value-type="string">
            <text:p>[B°] ¦ Hangle</text:p>
          </table:table-cell>
          <table:table-cell table:style-name="ce217" office:value-type="string">
            <text:p>B°</text:p>
          </table:table-cell>
          <table:table-cell table:style-name="ce228" office:value-type="string">
            <text:p>A°</text:p>
          </table:table-cell>
          <table:table-cell table:style-name="ce233" office:value-type="string">
            <text:p>A+B</text:p>
          </table:table-cell>
          <table:table-cell table:style-name="ce238" office:value-type="string">
            <text:p>h/e</text:p>
          </table:table-cell>
          <table:table-cell table:style-name="ce238" office:value-type="string">
            <text:p>[B°] ¦ Hangle</text:p>
          </table:table-cell>
          <table:table-cell table:style-name="ce238" office:value-type="string">
            <text:p>B° ¦ solution</text:p>
          </table:table-cell>
          <table:table-cell table:style-name="ce242" office:value-type="string">
            <text:p>A°</text:p>
          </table:table-cell>
          <table:table-cell table:style-name="ce110" office:value-type="string">
            <text:p>A°</text:p>
          </table:table-cell>
          <table:table-cell table:style-name="ce110" office:value-type="string">
            <text:p>A+B</text:p>
          </table:table-cell>
          <table:table-cell table:style-name="ce110" office:value-type="string">
            <text:p>B° ¦ solution</text:p>
          </table:table-cell>
          <table:table-cell table:style-name="ce110" office:value-type="string">
            <text:p>e/h</text:p>
          </table:table-cell>
          <table:table-cell table:style-name="ce251" office:value-type="string">
            <text:p>B° ¦ solution</text:p>
          </table:table-cell>
          <table:table-cell table:style-name="ce112" table:number-columns-repeated="998"/>
        </table:table-row>
        <table:table-row table:style-name="ro4">
          <table:table-cell table:style-name="ce115" office:value-type="string">
            <text:p>c</text:p>
          </table:table-cell>
          <table:table-cell table:style-name="ce142" table:formula="of:=[.B20]/SQRT(0.8)" office:value-type="float" office:value="52.8892416">
            <text:p>52.8892416000</text:p>
          </table:table-cell>
          <table:table-cell table:style-name="ce162" table:formula="of:=[.B21]" office:value-type="float" office:value="52.8892416">
            <text:p>52.89</text:p>
          </table:table-cell>
          <table:table-cell table:style-name="ce142" table:formula="of:=[.D20]/SQRT(0.8)" office:value-type="float" office:value="52.8869088">
            <text:p>52.8869088000</text:p>
          </table:table-cell>
          <table:table-cell table:style-name="ce186" table:number-columns-repeated="5"/>
          <table:table-cell table:style-name="ce162" table:number-columns-repeated="2"/>
          <table:table-cell table:style-name="ce210" office:value-type="float" office:value="78.30727281">
            <text:p>78.307273</text:p>
          </table:table-cell>
          <table:table-cell table:style-name="ce218" table:formula="of:=37.9758/47.3055" office:value-type="float" office:value="0.802777689697815">
            <text:p>0.802778</text:p>
          </table:table-cell>
          <table:table-cell table:style-name="ce222" office:value-type="float" office:value="26.4829927850265">
            <text:p>26.482993</text:p>
          </table:table-cell>
          <table:table-cell table:style-name="ce226" table:formula="of:=[.L21] - DEGREES(ASIN([.M21]*SIN(RADIANS([.L21]))))" office:value-type="float" office:value="26.4829927808805">
            <text:p>26.482993</text:p>
          </table:table-cell>
          <table:table-cell table:style-name="ce229" table:formula="of:=[.L21]-[.O21]" office:value-type="float" office:value="51.8242800291195">
            <text:p>51.824280</text:p>
          </table:table-cell>
          <table:table-cell table:style-name="ce234" office:value-type="float" office:value="78.30962873">
            <text:p>78.309629</text:p>
          </table:table-cell>
          <table:table-cell table:style-name="ce158" table:formula="of:=37.94/47.26" office:value-type="float" office:value="0.802793059669911">
            <text:p>0.802793</text:p>
          </table:table-cell>
          <table:table-cell table:style-name="ce222" table:formula="of:=(26+29/60)" office:value-type="float" office:value="26.4833333333333">
            <text:p>26.483333</text:p>
          </table:table-cell>
          <table:table-cell table:style-name="ce226" table:formula="of:=[.Q21] - DEGREES(ASIN([.R21]*SIN(RADIANS([.Q21]))))" office:value-type="float" office:value="26.4833333321328">
            <text:p>26.483333</text:p>
          </table:table-cell>
          <table:table-cell table:style-name="ce243" table:formula="of:=[.Q21]-[.T21]" office:value-type="float" office:value="51.8262953978672">
            <text:p>51.826295</text:p>
          </table:table-cell>
          <table:table-cell table:style-name="ce158" table:formula="of:=51+53/60+20/3600" office:value-type="float" office:value="51.8888888888889">
            <text:p>51.888889</text:p>
          </table:table-cell>
          <table:table-cell table:style-name="ce250" office:value-type="float" office:value="78.6304">
            <text:p>78.630400</text:p>
          </table:table-cell>
          <table:table-cell table:style-name="ce226" table:formula="of:=SIN(RADIANS([.W21])) - ([.Y21]*SIN(RADIANS([.V21])))" office:value-type="float" office:value="0.000000228596565454708">
            <text:p>0.000000</text:p>
          </table:table-cell>
          <table:table-cell table:style-name="ce218" table:formula="of:=1/0.802565142494018" office:value-type="float" office:value="1.24600477525406">
            <text:p>1.246005</text:p>
          </table:table-cell>
          <table:table-cell table:style-name="ce226" table:formula="of:=[.W22]-[.V21]" office:value-type="float" office:value="26.7415108825145">
            <text:p>26.741511</text:p>
          </table:table-cell>
          <table:table-cell table:style-name="ce112" table:number-columns-repeated="998"/>
        </table:table-row>
        <table:table-row table:style-name="ro4">
          <table:table-cell table:style-name="ce115" office:value-type="string">
            <text:p>h ¦ 1</text:p>
          </table:table-cell>
          <table:table-cell table:style-name="ce142" table:formula="of:=[.B20]*SIN(RADIANS([.B3]))/SIN(RADIANS([.B3] + A0))" office:value-type="float" office:value="37.9658061814076">
            <text:p>37.9658061814</text:p>
          </table:table-cell>
          <table:table-cell table:style-name="ce161" table:formula="of:=[.B22]" office:value-type="float" office:value="37.9658061814076">
            <text:p>37.97</text:p>
          </table:table-cell>
          <table:table-cell table:style-name="ce142" table:formula="of:=[.D20]*SIN(RADIANS([.D3]))/SIN(RADIANS([.D3] + A0))" office:value-type="float" office:value="37.9641316133862">
            <text:p>37.9641316134</text:p>
          </table:table-cell>
          <table:table-cell table:style-name="ce113" table:number-columns-repeated="5"/>
          <table:table-cell table:style-name="ce205" office:value-type="float" office:value="37.94">
            <text:p>37.94</text:p>
          </table:table-cell>
          <table:table-cell table:style-name="ce208" office:value-type="string">
            <text:p>”± 0.17”</text:p>
          </table:table-cell>
          <table:table-cell table:style-name="ce211"/>
          <table:table-cell table:style-name="ce139" office:value-type="string">
            <text:p>37.97 ÷ 47.31</text:p>
          </table:table-cell>
          <table:table-cell table:style-name="ce223" table:formula="of:=[.N21]-[.O21]" office:value-type="float" office:value="0.00000000414595646702765">
            <text:p>0.00000000</text:p>
          </table:table-cell>
          <table:table-cell table:style-name="ce113"/>
          <table:table-cell table:style-name="ce230" table:formula="of:=INT([.P21]) + INT(60*([.P21]-INT([.P21])))/100 + 60*((60*([.P21]-INT([.P21]))) - INT (60*([.P21]-INT([.P21]))))/10000" office:value-type="float" office:value="51.492740810483">
            <text:p>51.492741</text:p>
          </table:table-cell>
          <table:table-cell table:style-name="ce235"/>
          <table:table-cell table:style-name="ce139" office:value-type="string">
            <text:p>37.94 ÷ 47.26</text:p>
          </table:table-cell>
          <table:table-cell table:style-name="ce223" table:formula="of:=[.S21]-[.T21]" office:value-type="float" office:value="0.00000000120050458463083">
            <text:p>0.00000000</text:p>
          </table:table-cell>
          <table:table-cell table:style-name="ce113"/>
          <table:table-cell table:style-name="ce244" table:formula="of:=INT([.U21]) + INT(60*([.U21]-INT([.U21])))/100 + 60*((60*([.U21]-INT([.U21]))) - INT (60*([.U21]-INT([.U21]))))/10000" office:value-type="float" office:value="51.4934663432322">
            <text:p>51.493466</text:p>
          </table:table-cell>
          <table:table-cell table:style-name="ce248" office:value-type="float" office:value="51.4753580593777">
            <text:p>51.4754</text:p>
          </table:table-cell>
          <table:table-cell table:style-name="ce241" table:formula="of:=[.W21] - [.X21]" office:value-type="float" office:value="78.6303997714034">
            <text:p>78.630400</text:p>
          </table:table-cell>
          <table:table-cell table:style-name="ce115" office:value-type="float" office:value="0">
            <text:p>0</text:p>
          </table:table-cell>
          <table:table-cell table:style-name="ce112"/>
          <table:table-cell table:style-name="ce249" table:formula="of:=INT([.Z21]) + INT(60*([.Z21]-INT([.Z21])))/100 + 60*((60*([.Z21]-INT([.Z21]))) - INT (60*([.Z21]-INT([.Z21]))))/10000" office:value-type="float" office:value="26.4429439177052">
            <text:p>26.442944</text:p>
          </table:table-cell>
          <table:table-cell table:style-name="ce112" table:number-columns-repeated="998"/>
        </table:table-row>
        <table:table-row table:style-name="ro4">
          <table:table-cell table:style-name="ce18" office:value-type="string">
            <text:p>xK</text:p>
          </table:table-cell>
          <table:table-cell table:style-name="ce141" table:formula="of:=-(GSR*[.B5]/SQRT(5) + [.B5]*GSR^3 + [.B5])" office:value-type="float" office:value="-6890.58632160615">
            <text:p>-6890.5863216062</text:p>
          </table:table-cell>
          <table:table-cell table:style-name="ce162" table:formula="of:=[.B23]" office:value-type="float" office:value="-6890.58632160615">
            <text:p>-6890.59</text:p>
          </table:table-cell>
          <table:table-cell table:style-name="ce141" table:formula="of:=-(GSR*[.D5]/SQRT(5) + [.D5]*GSR^3 + [.D5])" office:value-type="float" office:value="-6857.79630250707">
            <text:p>-6857.7963025071</text:p>
          </table:table-cell>
          <table:table-cell table:style-name="ce162" table:formula="of:=[.D23]" office:value-type="float" office:value="-6857.79630250707">
            <text:p>-6857.80</text:p>
          </table:table-cell>
          <table:table-cell table:style-name="ce112"/>
          <table:table-cell table:style-name="ce158"/>
          <table:table-cell table:style-name="ce112" table:number-columns-repeated="2"/>
          <table:table-cell table:style-name="ce162" office:value-type="string">
            <text:p>—</text:p>
          </table:table-cell>
          <table:table-cell table:style-name="ce162"/>
          <table:table-cell table:style-name="ce212" office:value-type="string" table:number-columns-spanned="2" table:number-rows-spanned="1">
            <text:p>B = A+B — acos [h/e]cos[A+B]</text:p>
          </table:table-cell>
          <table:covered-table-cell table:style-name="ce112"/>
          <table:table-cell table:style-name="ce158" office:value-type="float" office:value="26.4829927850265">
            <text:p>26.482993</text:p>
          </table:table-cell>
          <table:table-cell table:style-name="ce112"/>
          <table:table-cell table:style-name="ce231"/>
          <table:table-cell table:style-name="ce236"/>
          <table:table-cell table:style-name="ce158"/>
          <table:table-cell table:style-name="ce158" table:formula="of:=[.S21]" office:value-type="float" office:value="26.4833333333333">
            <text:p>26.483333</text:p>
          </table:table-cell>
          <table:table-cell table:style-name="ce112"/>
          <table:table-cell table:style-name="ce245" office:value-type="string">
            <text:p>comp:</text:p>
          </table:table-cell>
          <table:table-cell table:style-name="ce158" office:value-type="float" office:value="51.8888888888889">
            <text:p>51.888889</text:p>
          </table:table-cell>
          <table:table-cell table:style-name="ce112" table:number-columns-repeated="3"/>
          <table:table-cell table:style-name="ce112" office:value-type="string">
            <text:p>comp:</text:p>
          </table:table-cell>
          <table:table-cell table:style-name="ce112" table:number-columns-repeated="998"/>
        </table:table-row>
        <table:table-row table:style-name="ro4">
          <table:table-cell table:style-name="ce18" office:value-type="string">
            <text:p>yK</text:p>
          </table:table-cell>
          <table:table-cell table:style-name="ce141" table:formula="of:=-([.B5]-[.B5]/SQRT(5))" office:value-type="float" office:value="-2518.42658087127">
            <text:p>-2518.4265808713</text:p>
          </table:table-cell>
          <table:table-cell table:style-name="ce162" table:formula="of:=[.B24]" office:value-type="float" office:value="-2518.42658087127">
            <text:p>-2518.43</text:p>
          </table:table-cell>
          <table:table-cell table:style-name="ce141" table:formula="of:=-([.D5]-[.D5]/SQRT(5))" office:value-type="float" office:value="-2506.4422225261">
            <text:p>-2506.4422225261</text:p>
          </table:table-cell>
          <table:table-cell table:style-name="ce162" table:formula="of:=[.D24]" office:value-type="float" office:value="-2506.4422225261">
            <text:p>-2506.44</text:p>
          </table:table-cell>
          <table:table-cell table:style-name="ce112" table:number-columns-repeated="4"/>
          <table:table-cell table:style-name="ce162" office:value-type="string">
            <text:p>—</text:p>
          </table:table-cell>
          <table:table-cell table:style-name="ce162"/>
          <table:table-cell table:style-name="ce213"/>
          <table:table-cell table:style-name="ce219"/>
          <table:table-cell table:style-name="ce224" table:formula="of:=INT([.N23]) + INT(60*([.N23]-INT([.N23])))/100 + 60*((60*([.N23]-INT([.N23]))) - INT (60*([.N23]-INT([.N23]))))/10000" office:value-type="float" office:value="26.2858774026095">
            <text:p>26.285877</text:p>
          </table:table-cell>
          <table:table-cell table:style-name="ce219"/>
          <table:table-cell table:style-name="ce232"/>
          <table:table-cell table:style-name="ce237"/>
          <table:table-cell table:style-name="ce239"/>
          <table:table-cell table:style-name="ce240" table:formula="of:=INT([.S23]) + INT(60*([.S23]-INT([.S23])))/100 + 60*((60*([.S23]-INT([.S23]))) - INT (60*([.S23]-INT([.S23]))))/10000" office:value-type="float" office:value="26.29">
            <text:p>26.290000</text:p>
          </table:table-cell>
          <table:table-cell table:style-name="ce239"/>
          <table:table-cell table:style-name="ce246" office:value-type="float" office:value="51.532">
            <text:p>51.532000</text:p>
          </table:table-cell>
          <table:table-cell table:style-name="ce249" table:formula="of:=INT([.V23]) + INT(60*([.V23]-INT([.V23])))/100 + 60*((60*([.V23]-INT([.V23]))) - INT (60*([.V23]-INT([.V23]))))/10000" office:value-type="float" office:value="51.532">
            <text:p>51.532000</text:p>
          </table:table-cell>
          <table:table-cell table:style-name="ce112" table:number-columns-repeated="3"/>
          <table:table-cell table:style-name="ce249" office:value-type="float" office:value="26.29">
            <text:p>26.290000</text:p>
          </table:table-cell>
          <table:table-cell table:style-name="ce112" table:number-columns-repeated="998"/>
        </table:table-row>
        <table:table-row table:style-name="ro4">
          <table:table-cell table:style-name="ce18" office:value-type="string">
            <text:p>xF</text:p>
          </table:table-cell>
          <table:table-cell table:style-name="ce141" table:formula="of:=-(GSR*[.B5]/SQRT(5) + [.B5]*GSR^3 + [.B5]/SQRT(2))" office:value-type="float" office:value="-5556.20099372552">
            <text:p>-5556.2009937255</text:p>
          </table:table-cell>
          <table:table-cell table:style-name="ce162" table:formula="of:=[.B25]" office:value-type="float" office:value="-5556.20099372552">
            <text:p>-5556.20</text:p>
          </table:table-cell>
          <table:table-cell table:style-name="ce141" table:formula="of:=-(GSR*[.D5]/SQRT(5) + [.D5]*GSR^3 + [.D5]/SQRT(2))" office:value-type="float" office:value="-5529.76087263868">
            <text:p>-5529.7608726387</text:p>
          </table:table-cell>
          <table:table-cell table:style-name="ce162" table:formula="of:=[.D25]" office:value-type="float" office:value="-5529.76087263868">
            <text:p>-5529.76</text:p>
          </table:table-cell>
          <table:table-cell table:style-name="ce112" table:number-columns-repeated="4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2"/>
          <table:table-cell table:style-name="ce225"/>
          <table:table-cell table:style-name="ce112"/>
          <table:table-cell table:style-name="ce158"/>
          <table:table-cell table:style-name="ce112" table:number-columns-repeated="5"/>
          <table:table-cell table:style-name="ce158"/>
          <table:table-cell table:style-name="ce112" table:number-columns-repeated="1002"/>
        </table:table-row>
        <table:table-row table:style-name="ro4">
          <table:table-cell table:style-name="ce18" office:value-type="string">
            <text:p>yF</text:p>
          </table:table-cell>
          <table:table-cell table:style-name="ce141" table:formula="of:=-([.B5]/SQRT(2) - [.B5]/SQRT(5))" office:value-type="float" office:value="-1184.04125299064">
            <text:p>-1184.0412529906</text:p>
          </table:table-cell>
          <table:table-cell table:style-name="ce162" table:formula="of:=[.B26]" office:value-type="float" office:value="-1184.04125299064">
            <text:p>-1184.04</text:p>
          </table:table-cell>
          <table:table-cell table:style-name="ce141" table:formula="of:=-([.D5]/SQRT(2) - [.D5]/SQRT(5))" office:value-type="float" office:value="-1178.40679265771">
            <text:p>-1178.4067926577</text:p>
          </table:table-cell>
          <table:table-cell table:style-name="ce162" table:formula="of:=[.D26]" office:value-type="float" office:value="-1178.40679265771">
            <text:p>-1178.41</text:p>
          </table:table-cell>
          <table:table-cell table:style-name="ce112" table:number-columns-repeated="4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1013"/>
        </table:table-row>
        <table:table-row table:style-name="ro4">
          <table:table-cell table:style-name="ce116" office:value-type="string">
            <text:p>xG</text:p>
          </table:table-cell>
          <table:table-cell table:style-name="ce142" table:formula="of:=[.B23] + 2*([.B5] - [.B5]/SQRT(2))" office:value-type="float" office:value="-4221.8156658449">
            <text:p>-4221.8156658449</text:p>
          </table:table-cell>
          <table:table-cell table:style-name="ce162" table:formula="of:=[.B27]" office:value-type="float" office:value="-4221.8156658449">
            <text:p>-4221.82</text:p>
          </table:table-cell>
          <table:table-cell table:style-name="ce142" table:formula="of:=[.D23] + 2*([.D5] - [.D5]/SQRT(2))" office:value-type="float" office:value="-4201.72544277029">
            <text:p>-4201.7254427703</text:p>
          </table:table-cell>
          <table:table-cell table:style-name="ce162" table:formula="of:=[.D27]" office:value-type="float" office:value="-4201.72544277029">
            <text:p>-4201.73</text:p>
          </table:table-cell>
          <table:table-cell table:style-name="ce112" table:number-columns-repeated="4"/>
          <table:table-cell table:style-name="ce205" office:value-type="string">
            <text:p>—</text:p>
          </table:table-cell>
          <table:table-cell table:style-name="ce208"/>
          <table:table-cell table:style-name="ce112" table:number-columns-repeated="2"/>
          <table:table-cell table:style-name="ce112" office:value-type="string">
            <text:p>rJCRent</text:p>
          </table:table-cell>
          <table:table-cell table:style-name="ce112"/>
          <table:table-cell table:style-name="ce112" office:value-type="string">
            <text:p>rJCRmas</text:p>
          </table:table-cell>
          <table:table-cell table:style-name="ce112" table:number-columns-repeated="2"/>
          <table:table-cell table:style-name="ce112" office:value-type="string">
            <text:p>PetrieENT</text:p>
          </table:table-cell>
          <table:table-cell table:style-name="ce112"/>
          <table:table-cell table:style-name="ce112" office:value-type="string">
            <text:p>PetriMAS</text:p>
          </table:table-cell>
          <table:table-cell table:style-name="ce112" table:number-columns-repeated="1003"/>
        </table:table-row>
        <table:table-row table:style-name="ro4">
          <table:table-cell table:style-name="ce116" office:value-type="string">
            <text:p>yG</text:p>
          </table:table-cell>
          <table:table-cell table:style-name="ce142" table:formula="of:=[.B26]" office:value-type="float" office:value="-1184.04125299064">
            <text:p>-1184.0412529906</text:p>
          </table:table-cell>
          <table:table-cell table:style-name="ce162" table:formula="of:=[.B28]" office:value-type="float" office:value="-1184.04125299064">
            <text:p>-1184.04</text:p>
          </table:table-cell>
          <table:table-cell table:style-name="ce142" table:formula="of:=[.D26]" office:value-type="float" office:value="-1178.40679265771">
            <text:p>-1178.4067926577</text:p>
          </table:table-cell>
          <table:table-cell table:style-name="ce162" table:formula="of:=[.D28]" office:value-type="float" office:value="-1178.40679265771">
            <text:p>-1178.41</text:p>
          </table:table-cell>
          <table:table-cell table:style-name="ce112" table:number-columns-repeated="4"/>
          <table:table-cell table:style-name="ce205" office:value-type="string">
            <text:p>—</text:p>
          </table:table-cell>
          <table:table-cell table:style-name="ce208"/>
          <table:table-cell table:style-name="ce209" office:value-type="string">
            <text:p>A+B</text:p>
          </table:table-cell>
          <table:table-cell table:style-name="ce217" office:value-type="string">
            <text:p>h/e</text:p>
          </table:table-cell>
          <table:table-cell table:style-name="ce217" office:value-type="string">
            <text:p>[B°] ¦ Hangle</text:p>
          </table:table-cell>
          <table:table-cell table:style-name="ce217" office:value-type="string">
            <text:p>B°</text:p>
          </table:table-cell>
          <table:table-cell table:style-name="ce228" office:value-type="string">
            <text:p>A°</text:p>
          </table:table-cell>
          <table:table-cell table:style-name="ce233" office:value-type="string">
            <text:p>A+B</text:p>
          </table:table-cell>
          <table:table-cell table:style-name="ce238" office:value-type="string">
            <text:p>h/e</text:p>
          </table:table-cell>
          <table:table-cell table:style-name="ce238" office:value-type="string">
            <text:p>[B°] ¦ Hangle</text:p>
          </table:table-cell>
          <table:table-cell table:style-name="ce238" office:value-type="string">
            <text:p>B° ¦ solution</text:p>
          </table:table-cell>
          <table:table-cell table:style-name="ce247" office:value-type="string">
            <text:p>A°</text:p>
          </table:table-cell>
          <table:table-cell table:style-name="ce112" table:number-columns-repeated="1003"/>
        </table:table-row>
        <table:table-row table:style-name="ro4">
          <table:table-cell table:style-name="ce18" office:value-type="string">
            <text:p>xH</text:p>
          </table:table-cell>
          <table:table-cell table:style-name="ce141" table:formula="of:=[.B27] - 2*[.B28]" office:value-type="float" office:value="-1853.73315986362">
            <text:p>-1853.7331598636</text:p>
          </table:table-cell>
          <table:table-cell table:style-name="ce162" table:formula="of:=[.B29]" office:value-type="float" office:value="-1853.73315986362">
            <text:p>-1853.73</text:p>
          </table:table-cell>
          <table:table-cell table:style-name="ce141" table:formula="of:=[.D27] - 2*[.D28]" office:value-type="float" office:value="-1844.91185745486">
            <text:p>-1844.9118574549</text:p>
          </table:table-cell>
          <table:table-cell table:style-name="ce162" table:formula="of:=[.D29]" office:value-type="float" office:value="-1844.91185745486">
            <text:p>-1844.91</text:p>
          </table:table-cell>
          <table:table-cell table:style-name="ce112" table:number-columns-repeated="4"/>
          <table:table-cell table:style-name="ce162" office:value-type="string">
            <text:p>—</text:p>
          </table:table-cell>
          <table:table-cell table:style-name="ce162"/>
          <table:table-cell table:style-name="ce210" office:value-type="float" office:value="78.39234355">
            <text:p>78.392344</text:p>
          </table:table-cell>
          <table:table-cell table:style-name="ce186" table:formula="of:=[.B22]/[.B20]" office:value-type="float" office:value="0.802565142494018">
            <text:p>0.802565</text:p>
          </table:table-cell>
          <table:table-cell table:style-name="ce222" table:formula="of:=DEGREES(ATAN(0.5))" office:value-type="float" office:value="26.565051177078">
            <text:p>26.565051</text:p>
          </table:table-cell>
          <table:table-cell table:style-name="ce226" table:formula="of:=[.L29] - DEGREES(ASIN([.M29]*SIN(RADIANS([.L29]))))" office:value-type="float" office:value="26.5650511770294">
            <text:p>26.565051</text:p>
          </table:table-cell>
          <table:table-cell table:style-name="ce229" table:formula="of:=[.L29]-[.O29]" office:value-type="float" office:value="51.8272923729706">
            <text:p>51.827292</text:p>
          </table:table-cell>
          <table:table-cell table:style-name="ce234" office:value-type="float" office:value="78.30908085">
            <text:p>78.309081</text:p>
          </table:table-cell>
          <table:table-cell table:style-name="ce158" table:formula="of:=37.94/47.26" office:value-type="float" office:value="0.802793059669911">
            <text:p>0.802793</text:p>
          </table:table-cell>
          <table:table-cell table:style-name="ce222" table:formula="of:=[.B51]" office:value-type="float" office:value="26.4829296550844">
            <text:p>26.482930</text:p>
          </table:table-cell>
          <table:table-cell table:style-name="ce226" table:formula="of:=[.Q29] - DEGREES(ASIN([.R29]*SIN(RADIANS([.Q29]))))" office:value-type="float" office:value="26.4829296519099">
            <text:p>26.482930</text:p>
          </table:table-cell>
          <table:table-cell table:style-name="ce243" table:formula="of:=[.Q29]-[.T29]" office:value-type="float" office:value="51.8261511980901">
            <text:p>51.826151</text:p>
          </table:table-cell>
          <table:table-cell table:style-name="ce112" table:number-columns-repeated="1003"/>
        </table:table-row>
        <table:table-row table:style-name="ro4">
          <table:table-cell table:style-name="ce18" office:value-type="string">
            <text:p>yH</text:p>
          </table:table-cell>
          <table:table-cell table:style-name="ce141" office:value-type="float" office:value="0">
            <text:p>0.0000000000</text:p>
          </table:table-cell>
          <table:table-cell table:style-name="ce162" table:formula="of:=[.B30]" office:value-type="float" office:value="0">
            <text:p>0.00</text:p>
          </table:table-cell>
          <table:table-cell table:style-name="ce141" office:value-type="float" office:value="0">
            <text:p>0.0000000000</text:p>
          </table:table-cell>
          <table:table-cell table:style-name="ce162" table:formula="of:=[.D30]" office:value-type="float" office:value="0">
            <text:p>0.00</text:p>
          </table:table-cell>
          <table:table-cell table:style-name="ce112" table:number-columns-repeated="4"/>
          <table:table-cell table:style-name="ce162" office:value-type="string">
            <text:p>—</text:p>
          </table:table-cell>
          <table:table-cell table:style-name="ce162"/>
          <table:table-cell table:style-name="ce211"/>
          <table:table-cell table:style-name="ce114" office:value-type="string">
            <text:p>37.97 ÷ 47.31</text:p>
          </table:table-cell>
          <table:table-cell table:style-name="ce223" table:formula="of:=[.N29]-[.O29]" office:value-type="float" office:value="0.0000000000485762541302393">
            <text:p>0.00000000</text:p>
          </table:table-cell>
          <table:table-cell table:style-name="ce113"/>
          <table:table-cell table:style-name="ce230" table:formula="of:=INT([.P29]) + INT(60*([.P29]-INT([.P29])))/100 + 60*((60*([.P29]-INT([.P29]))) - INT (60*([.P29]-INT([.P29]))))/10000" office:value-type="float" office:value="51.4938252542694">
            <text:p>51.493825</text:p>
          </table:table-cell>
          <table:table-cell table:style-name="ce235"/>
          <table:table-cell table:style-name="ce139" office:value-type="string">
            <text:p>37.94 ÷ 47.26</text:p>
          </table:table-cell>
          <table:table-cell table:style-name="ce223" table:formula="of:=[.S29]-[.T29]" office:value-type="float" office:value="0.00000000317449533326908">
            <text:p>0.00000000</text:p>
          </table:table-cell>
          <table:table-cell table:style-name="ce113"/>
          <table:table-cell table:style-name="ce244" table:formula="of:=INT([.U29]) + INT(60*([.U29]-INT([.U29])))/100 + 60*((60*([.U29]-INT([.U29]))) - INT (60*([.U29]-INT([.U29]))))/10000" office:value-type="float" office:value="51.4934144313124">
            <text:p>51.493414</text:p>
          </table:table-cell>
          <table:table-cell table:style-name="ce112" table:number-columns-repeated="1003"/>
        </table:table-row>
        <table:table-row table:style-name="ro4">
          <table:table-cell table:style-name="ce116" office:value-type="string">
            <text:p>yA</text:p>
          </table:table-cell>
          <table:table-cell table:style-name="ce141" table:formula="of:=-[.B29]/(2 + SQRT(GSR))" office:value-type="float" office:value="665.338277978168">
            <text:p>665.3382779782</text:p>
          </table:table-cell>
          <table:table-cell table:style-name="ce162" table:formula="of:=[.B31]" office:value-type="float" office:value="665.338277978168">
            <text:p>665.34</text:p>
          </table:table-cell>
          <table:table-cell table:style-name="ce141" table:formula="of:=-[.D29]/(2 + SQRT(GSR))" office:value-type="float" office:value="662.172153380925">
            <text:p>662.1721533809</text:p>
          </table:table-cell>
          <table:table-cell table:style-name="ce162" table:formula="of:=[.D31]" office:value-type="float" office:value="662.172153380925">
            <text:p>662.17</text:p>
          </table:table-cell>
          <table:table-cell table:style-name="ce112" table:number-columns-repeated="5"/>
          <table:table-cell table:style-name="ce162"/>
          <table:table-cell table:style-name="ce212" office:value-type="string" table:number-columns-spanned="2" table:number-rows-spanned="1">
            <text:p>B = A+B — acos [h/e]cos[A+B]</text:p>
          </table:table-cell>
          <table:covered-table-cell table:style-name="ce112"/>
          <table:table-cell table:style-name="ce158" table:formula="of:=[.N29]" office:value-type="float" office:value="26.565051177078">
            <text:p>26.565051</text:p>
          </table:table-cell>
          <table:table-cell table:style-name="ce112"/>
          <table:table-cell table:style-name="ce231"/>
          <table:table-cell table:style-name="ce236"/>
          <table:table-cell table:style-name="ce112"/>
          <table:table-cell table:style-name="ce158" table:formula="of:=[.S29]" office:value-type="float" office:value="26.4829296550844">
            <text:p>26.482930</text:p>
          </table:table-cell>
          <table:table-cell table:style-name="ce112"/>
          <table:table-cell table:style-name="ce245" office:value-type="string">
            <text:p>comp:</text:p>
          </table:table-cell>
          <table:table-cell table:style-name="ce112" table:number-columns-repeated="1003"/>
        </table:table-row>
        <table:table-row table:style-name="ro4">
          <table:table-cell table:style-name="ce116" office:value-type="string">
            <text:p>xA</text:p>
          </table:table-cell>
          <table:table-cell table:style-name="ce141" table:formula="of:=-[.B31]*SQRT(GSR)" office:value-type="float" office:value="-523.056603907288">
            <text:p>-523.0566039073</text:p>
          </table:table-cell>
          <table:table-cell table:style-name="ce162" table:formula="of:=[.B32]" office:value-type="float" office:value="-523.056603907288">
            <text:p>-523.06</text:p>
          </table:table-cell>
          <table:table-cell table:style-name="ce141" table:formula="of:=-[.D31]*SQRT(GSR)" office:value-type="float" office:value="-520.567550693014">
            <text:p>-520.5675506930</text:p>
          </table:table-cell>
          <table:table-cell table:style-name="ce162" table:formula="of:=[.D32]" office:value-type="float" office:value="-520.567550693014">
            <text:p>-520.57</text:p>
          </table:table-cell>
          <table:table-cell table:style-name="ce112" table:number-columns-repeated="5"/>
          <table:table-cell table:style-name="ce162"/>
          <table:table-cell table:style-name="ce213"/>
          <table:table-cell table:style-name="ce219"/>
          <table:table-cell table:style-name="ce224" table:formula="of:=INT([.N31]) + INT(60*([.N31]-INT([.N31])))/100 + 60*((60*([.N31]-INT([.N31]))) - INT (60*([.N31]-INT([.N31]))))/10000" office:value-type="float" office:value="26.3354184237481">
            <text:p>26.335418</text:p>
          </table:table-cell>
          <table:table-cell table:style-name="ce219"/>
          <table:table-cell table:style-name="ce232"/>
          <table:table-cell table:style-name="ce237"/>
          <table:table-cell table:style-name="ce239"/>
          <table:table-cell table:style-name="ce240" table:formula="of:=INT([.S31]) + INT(60*([.S31]-INT([.S31])))/100 + 60*((60*([.S31]-INT([.S31]))) - INT (60*([.S31]-INT([.S31]))))/10000" office:value-type="float" office:value="26.2858546758304">
            <text:p>26.285855</text:p>
          </table:table-cell>
          <table:table-cell table:style-name="ce239"/>
          <table:table-cell table:style-name="ce246" office:value-type="float" office:value="51.532">
            <text:p>51.532000</text:p>
          </table:table-cell>
          <table:table-cell table:style-name="ce112" table:number-columns-repeated="1003"/>
        </table:table-row>
        <table:table-row table:style-name="ro4">
          <table:table-cell table:style-name="ce38" office:value-type="string">
            <text:p>yG¦b16 – yG¦CR</text:p>
          </table:table-cell>
          <table:table-cell table:style-name="ce143" table:formula="of:=ABS([.B28]-[.D28])/2" office:value-type="float" office:value="2.81723016646129">
            <text:p>2.8172301665</text:p>
          </table:table-cell>
          <table:table-cell table:style-name="ce163" office:value-type="string">
            <text:p>n</text:p>
          </table:table-cell>
          <table:table-cell table:style-name="ce141"/>
          <table:table-cell table:style-name="ce112" table:number-columns-repeated="5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1013"/>
        </table:table-row>
        <table:table-row table:style-name="ro4">
          <table:table-cell table:style-name="ce117" office:value-type="string">
            <text:p>n hypo</text:p>
          </table:table-cell>
          <table:table-cell table:style-name="ce141" table:formula="of:=SQRT([.B33]^2+([.B33]/2)^2)" office:value-type="float" office:value="3.14975908023524">
            <text:p>3.1497590802</text:p>
          </table:table-cell>
          <table:table-cell table:style-name="ce162" table:formula="of:=[.B34]" office:value-type="float" office:value="3.14975908023524">
            <text:p>3.15</text:p>
          </table:table-cell>
          <table:table-cell table:style-name="ce141"/>
          <table:table-cell table:style-name="ce112" table:number-columns-repeated="5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1013"/>
        </table:table-row>
        <table:table-row table:style-name="ro4">
          <table:table-cell table:style-name="ce112" office:value-type="string">
            <text:p>CHECK</text:p>
          </table:table-cell>
          <table:table-cell table:style-name="ce141" table:formula="of:=[.B33]*SQRT(5/4)" office:value-type="float" office:value="3.14975908023524">
            <text:p>3.1497590802</text:p>
          </table:table-cell>
          <table:table-cell table:style-name="ce162" table:formula="of:=[.B35]" office:value-type="float" office:value="3.14975908023524">
            <text:p>3.15</text:p>
          </table:table-cell>
          <table:table-cell table:style-name="ce112" table:number-columns-repeated="6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1013"/>
        </table:table-row>
        <table:table-row table:style-name="ro4">
          <table:table-cell table:style-name="ce118" office:value-type="string">
            <text:p>piVALUE</text:p>
          </table:table-cell>
          <table:table-cell table:style-name="ce144" table:formula="of:=PI()" office:value-type="float" office:value="3.14159265358979">
            <text:p>3.1415926536</text:p>
          </table:table-cell>
          <table:table-cell table:style-name="ce162" table:formula="of:=[.B36]" office:value-type="float" office:value="3.14159265358979">
            <text:p>3.14</text:p>
          </table:table-cell>
          <table:table-cell table:style-name="ce112" table:number-columns-repeated="6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7"/>
          <table:table-cell table:style-name="ce112" office:value-type="string">
            <text:p>PetrieENT</text:p>
          </table:table-cell>
          <table:table-cell table:style-name="ce112"/>
          <table:table-cell table:style-name="ce112" office:value-type="string">
            <text:p>PetriMAS</text:p>
          </table:table-cell>
          <table:table-cell table:style-name="ce112" table:number-columns-repeated="1003"/>
        </table:table-row>
        <table:table-row table:style-name="ro4">
          <table:table-cell table:style-name="ce115" office:value-type="string">
            <text:p>n ON pi</text:p>
          </table:table-cell>
          <table:table-cell table:style-name="ce145" table:formula="of:=PI()/SQRT(5/4)" office:value-type="float" office:value="2.80992589241629">
            <text:p>2.8099258924</text:p>
          </table:table-cell>
          <table:table-cell table:style-name="ce163" office:value-type="string">
            <text:p>pin</text:p>
          </table:table-cell>
          <table:table-cell table:style-name="ce112" table:number-columns-repeated="6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5"/>
          <table:table-cell table:style-name="ce233" office:value-type="string">
            <text:p>A+B</text:p>
          </table:table-cell>
          <table:table-cell table:style-name="ce238" office:value-type="string">
            <text:p>h/e</text:p>
          </table:table-cell>
          <table:table-cell table:style-name="ce238" office:value-type="string">
            <text:p>[B°] ¦ Hangle</text:p>
          </table:table-cell>
          <table:table-cell table:style-name="ce238" office:value-type="string">
            <text:p>B° ¦ solution</text:p>
          </table:table-cell>
          <table:table-cell table:style-name="ce247" office:value-type="string">
            <text:p>A°</text:p>
          </table:table-cell>
          <table:table-cell table:style-name="ce112" table:number-columns-repeated="1003"/>
        </table:table-row>
        <table:table-row table:style-name="ro4">
          <table:table-cell table:style-name="ce115" office:value-type="string">
            <text:p>select 0 ¦ 1</text:p>
          </table:table-cell>
          <table:table-cell table:style-name="ce146" office:value-type="float" office:value="1">
            <text:p>1</text:p>
          </table:table-cell>
          <table:table-cell table:style-name="ce112" office:value-type="string">
            <text:p>0 n ¦1 pin</text:p>
          </table:table-cell>
          <table:table-cell table:style-name="ce112" table:number-columns-repeated="6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5"/>
          <table:table-cell table:style-name="ce234" office:value-type="float" office:value="78.25891115">
            <text:p>78.258911</text:p>
          </table:table-cell>
          <table:table-cell table:style-name="ce218" office:value-type="float" office:value="0.802565142494018">
            <text:p>0.802565</text:p>
          </table:table-cell>
          <table:table-cell table:style-name="ce222" table:formula="of:=(26+28/60)" office:value-type="float" office:value="26.4666666666667">
            <text:p>26.466667</text:p>
          </table:table-cell>
          <table:table-cell table:style-name="ce226" table:formula="of:=[.Q38] - DEGREES(ASIN([.R38]*SIN(RADIANS([.Q38]))))" office:value-type="float" office:value="26.4666666696307">
            <text:p>26.466667</text:p>
          </table:table-cell>
          <table:table-cell table:style-name="ce243" table:formula="of:=[.Q38]-[.T38]" office:value-type="float" office:value="51.7922444803693">
            <text:p>51.792244</text:p>
          </table:table-cell>
          <table:table-cell table:style-name="ce112" table:number-columns-repeated="1003"/>
        </table:table-row>
        <table:table-row table:style-name="ro4">
          <table:table-cell table:style-name="ce115" office:value-type="string">
            <text:p>selected</text:p>
          </table:table-cell>
          <table:table-cell table:style-name="ce147" table:formula="of:=IF([.B38]=0;[.B33];IF([.B38]=1;[.B37];&quot;&quot;))" office:value-type="float" office:value="2.80992589241629">
            <text:p>2.8099258924</text:p>
          </table:table-cell>
          <table:table-cell table:style-name="ce163" office:value-type="string">
            <text:p>npin</text:p>
          </table:table-cell>
          <table:table-cell table:style-name="ce141" table:formula="of:=npin*SQRT(GSR)" office:value-type="float" office:value="2.20902711171932">
            <text:p>2.2090271117</text:p>
          </table:table-cell>
          <table:table-cell table:style-name="ce112"/>
          <table:table-cell table:style-name="ce141" table:formula="of:=yAP/SQRT(1/GSR)" office:value-type="float" office:value="525.265631019007">
            <text:p>525.2656310190</text:p>
          </table:table-cell>
          <table:table-cell table:style-name="ce112" table:number-columns-repeated="3"/>
          <table:table-cell table:style-name="ce162" office:value-type="string">
            <text:p>—</text:p>
          </table:table-cell>
          <table:table-cell table:style-name="ce162"/>
          <table:table-cell table:style-name="ce112" table:number-columns-repeated="5"/>
          <table:table-cell table:style-name="ce235"/>
          <table:table-cell table:style-name="ce113"/>
          <table:table-cell table:style-name="ce223" table:formula="of:=[.S38]-[.T38]" office:value-type="float" office:value="-0.00000000296400415322751">
            <text:p>0.00000000</text:p>
          </table:table-cell>
          <table:table-cell table:style-name="ce113"/>
          <table:table-cell table:style-name="ce244" table:formula="of:=INT([.U38]) + INT(60*([.U38]-INT([.U38])))/100 + 60*((60*([.U38]-INT([.U38]))) - INT (60*([.U38]-INT([.U38]))))/10000" office:value-type="float" office:value="51.473208012933">
            <text:p>51.473208</text:p>
          </table:table-cell>
          <table:table-cell table:style-name="ce112" table:number-columns-repeated="1003"/>
        </table:table-row>
        <table:table-row table:style-name="ro4">
          <table:table-cell table:style-name="ce116" office:value-type="string">
            <text:p>xG ¦ Petrie</text:p>
          </table:table-cell>
          <table:table-cell table:style-name="ce141" table:formula="of:=[.B27] - 10*GSR" office:value-type="float" office:value="-4227.9960057324">
            <text:p>-4227.9960057324</text:p>
          </table:table-cell>
          <table:table-cell table:style-name="ce161" table:formula="of:=[.B40]" office:value-type="float" office:value="-4227.9960057324">
            <text:p>-4228.00</text:p>
          </table:table-cell>
          <table:table-cell table:style-name="ce113" table:number-columns-repeated="6"/>
          <table:table-cell table:style-name="ce205" office:value-type="float" office:value="4228">
            <text:p>4228.00</text:p>
          </table:table-cell>
          <table:table-cell table:style-name="ce208" office:value-type="string">
            <text:p>” ± 2 ?”</text:p>
          </table:table-cell>
          <table:table-cell table:style-name="ce112" table:number-columns-repeated="5"/>
          <table:table-cell table:style-name="ce236"/>
          <table:table-cell table:style-name="ce112"/>
          <table:table-cell table:style-name="ce158" table:formula="of:=[.S38]" office:value-type="float" office:value="26.4666666666667">
            <text:p>26.466667</text:p>
          </table:table-cell>
          <table:table-cell table:style-name="ce112"/>
          <table:table-cell table:style-name="ce245" office:value-type="string">
            <text:p>comp:</text:p>
          </table:table-cell>
          <table:table-cell table:style-name="ce112" table:number-columns-repeated="1003"/>
        </table:table-row>
        <table:table-row table:style-name="ro4">
          <table:table-cell table:style-name="ce116" office:value-type="string">
            <text:p>yG ¦ Petrie</text:p>
          </table:table-cell>
          <table:table-cell table:style-name="ce141" table:formula="of:=[.B28] + [.B39]" office:value-type="float" office:value="-1181.23132709822">
            <text:p>-1181.2313270982</text:p>
          </table:table-cell>
          <table:table-cell table:style-name="ce161" table:formula="of:=[.B41]" office:value-type="float" office:value="-1181.23132709822">
            <text:p>-1181.23</text:p>
          </table:table-cell>
          <table:table-cell table:style-name="ce113" table:formula="of:=SQRT(([.B41]-[.B31])^2 + [.B40]^2)" office:value-type="float" office:value="4613.65034770528">
            <text:p>4613.65</text:p>
          </table:table-cell>
          <table:table-cell table:style-name="ce113" table:number-columns-repeated="5"/>
          <table:table-cell table:style-name="ce205" office:value-type="float" office:value="1181.1">
            <text:p>1181.10</text:p>
          </table:table-cell>
          <table:table-cell table:style-name="ce208" office:value-type="string">
            <text:p>” ± 1 ?”</text:p>
          </table:table-cell>
          <table:table-cell table:style-name="ce112" table:number-columns-repeated="5"/>
          <table:table-cell table:style-name="ce237"/>
          <table:table-cell table:style-name="ce239"/>
          <table:table-cell table:style-name="ce240" table:formula="of:=INT([.S40]) + INT(60*([.S40]-INT([.S40])))/100 + 60*((60*([.S40]-INT([.S40]))) - INT (60*([.S40]-INT([.S40]))))/10000" office:value-type="float" office:value="26.276">
            <text:p>26.276000</text:p>
          </table:table-cell>
          <table:table-cell table:style-name="ce239"/>
          <table:table-cell table:style-name="ce246" office:value-type="float" office:value="51.532">
            <text:p>51.532000</text:p>
          </table:table-cell>
          <table:table-cell table:style-name="ce112" table:number-columns-repeated="1003"/>
        </table:table-row>
        <table:table-row table:style-name="ro4">
          <table:table-cell table:style-name="ce116" office:value-type="string">
            <text:p>yA ¦ Petrie</text:p>
          </table:table-cell>
          <table:table-cell table:style-name="ce148" table:formula="of:=[.B31] + [.B39]" office:value-type="float" office:value="668.148203870584">
            <text:p>668.1482038706</text:p>
          </table:table-cell>
          <table:table-cell table:style-name="ce164" table:formula="of:=[.B42]" office:value-type="float" office:value="668.148203870584">
            <text:p>668.15</text:p>
          </table:table-cell>
          <table:table-cell table:style-name="ce113" table:formula="of:=-[.B42]/TAN(RADIANS([.B3]))" office:value-type="float" office:value="-525.265631019007">
            <text:p>-525.27</text:p>
          </table:table-cell>
          <table:table-cell table:style-name="ce113" table:number-columns-repeated="5"/>
          <table:table-cell table:style-name="ce204" office:value-type="float" office:value="668.2">
            <text:p>668.20</text:p>
          </table:table-cell>
          <table:table-cell table:style-name="ce208" office:value-type="string">
            <text:p>”± 0.10”</text:p>
          </table:table-cell>
          <table:table-cell table:style-name="ce112" table:number-columns-repeated="1013"/>
        </table:table-row>
        <table:table-row table:style-name="ro4">
          <table:table-cell table:style-name="ce113" office:value-type="string">
            <text:p>xA ¦ Petrie</text:p>
          </table:table-cell>
          <table:table-cell table:style-name="ce149" table:formula="of:=[.C42]/TAN(RADIANS(-[.J3]))" office:value-type="float" office:value="-524.104376989243">
            <text:p>-524.1043769892</text:p>
          </table:table-cell>
          <table:table-cell table:style-name="ce165" table:formula="of:=[.B43]" office:value-type="float" office:value="-524.104376989243">
            <text:p>-524.10</text:p>
          </table:table-cell>
          <table:table-cell table:style-name="ce112" table:formula="of:=-yAP/SQRT(1+GSR)" office:value-type="float" office:value="-525.265631019007">
            <text:p>-525.27</text:p>
          </table:table-cell>
          <table:table-cell table:style-name="ce158" table:formula="of:=yAP/TAN(RADIANS(51+46/60+34.66/3600))" office:value-type="float" office:value="526.228560455396">
            <text:p>526.228560</text:p>
          </table:table-cell>
          <table:table-cell table:style-name="ce141" table:formula="of:=668.148/TAN(RADIANS(51+46/60+34.66/3600))" office:value-type="float" office:value="526.228399888439">
            <text:p>526.2283998884</text:p>
          </table:table-cell>
          <table:table-cell table:style-name="ce141" table:formula="of:=668.148/TAN(RADIANS(51+53/60+20/3600))" office:value-type="float" office:value="524.104217070433">
            <text:p>524.1042170704</text:p>
          </table:table-cell>
          <table:table-cell table:style-name="ce112" table:number-columns-repeated="2"/>
          <table:table-cell table:style-name="ce204" office:value-type="float" office:value="524.1">
            <text:p>524.10</text:p>
          </table:table-cell>
          <table:table-cell table:style-name="ce208" office:value-type="string">
            <text:p>”± 0.30”</text:p>
          </table:table-cell>
          <table:table-cell table:style-name="ce112" table:number-columns-repeated="1013"/>
        </table:table-row>
        <table:table-row table:style-name="ro4">
          <table:table-cell table:style-name="ce119" office:value-type="string">
            <text:p>SUB. L ¦ G.A</text:p>
          </table:table-cell>
          <table:table-cell table:style-name="ce150" table:formula="of:=ABS([.B27] - [.B32]) * SQRT(1.25)" office:value-type="float" office:value="4135.33834744292">
            <text:p>4135.3383474429</text:p>
          </table:table-cell>
          <table:table-cell table:style-name="ce166" table:formula="of:=[.B44]" office:value-type="float" office:value="4135.33834744292">
            <text:p>4135.34</text:p>
          </table:table-cell>
          <table:table-cell table:style-name="ce158"/>
          <table:table-cell table:style-name="ce112" table:number-columns-repeated="5"/>
          <table:table-cell table:style-name="ce204"/>
          <table:table-cell table:style-name="ce208"/>
          <table:table-cell table:style-name="ce112" table:number-columns-repeated="3"/>
          <table:table-cell table:style-name="ce227"/>
          <table:table-cell table:style-name="ce112" table:number-columns-repeated="1009"/>
        </table:table-row>
        <table:table-row table:style-name="ro4">
          <table:table-cell table:style-name="ce120" office:value-type="string">
            <text:p>SUB. P°</text:p>
          </table:table-cell>
          <table:table-cell table:style-name="ce150" table:formula="of:=DEGREES(ATAN(0.5) - ATAN(  ([.B39]*SQRT(5/4))  / [.B44]))" office:value-type="float" office:value="26.521523912741">
            <text:p>26.5215239127</text:p>
          </table:table-cell>
          <table:table-cell table:style-name="ce167" office:value-type="string">
            <text:p>piFavouring</text:p>
          </table:table-cell>
          <table:table-cell table:style-name="ce151" table:formula="of:= DEGREES(ATAN(0.5))  - DEGREES(ATAN([.B82]/[.B44]))" office:value-type="float" office:value="26.5233128467656">
            <text:p>26.5233128468</text:p>
          </table:table-cell>
          <table:table-cell table:style-name="ce187" table:formula="of:= ([.B39]*SQRT(5/4))" office:value-type="float" office:value="3.14159265358979">
            <text:p>3.14159265</text:p>
          </table:table-cell>
          <table:table-cell table:style-name="ce112" table:number-columns-repeated="4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20" office:value-type="string">
            <text:p>SUB. P° ' ''</text:p>
          </table:table-cell>
          <table:table-cell table:style-name="ce151" table:formula="of:=INT([.B45]) + INT(60*([.B45]-INT([.B45])))/100 + 60*((60*([.B45]-INT([.B45]))) - INT (60*([.B45]-INT([.B45]))))/10000" office:value-type="float" office:value="26.3117486085868">
            <text:p>26.3117486086</text:p>
          </table:table-cell>
          <table:table-cell table:style-name="ce168" table:formula="of:=[.S46]" office:value-type="string" office:string-value="26° 31' 17.49'' ">
            <text:p>26° 31' 17.49'' </text:p>
          </table:table-cell>
          <table:table-cell table:style-name="ce151" table:formula="of:=INT([.D45]) + INT(60*([.D45]-INT([.D45])))/100 + 60*((60*([.D45]-INT([.D45]))) - INT (60*([.D45]-INT([.D45]))))/10000" office:value-type="float" office:value="26.3123926248356">
            <text:p>26.3123926248</text:p>
          </table:table-cell>
          <table:table-cell table:style-name="ce113" table:number-columns-repeated="5"/>
          <table:table-cell table:style-name="ce204" office:value-type="string">
            <text:p>26° 31' 23''</text:p>
          </table:table-cell>
          <table:table-cell table:style-name="ce208" office:value-type="string">
            <text:p>”± 5'' ? ”</text:p>
          </table:table-cell>
          <table:table-cell table:style-name="ce122" office:value-type="string">
            <text:p>PetrieCH7.36.tab</text:p>
          </table:table-cell>
          <table:table-cell table:style-name="ce112" table:number-columns-repeated="3"/>
          <table:table-cell table:style-name="ce113" table:formula="of:=INT([.B46])" office:value-type="float" office:value="26">
            <text:p>26</text:p>
          </table:table-cell>
          <table:table-cell table:style-name="ce113" table:formula="of:=INT(([.B46] - [.P46])*100)" office:value-type="float" office:value="31">
            <text:p>31</text:p>
          </table:table-cell>
          <table:table-cell table:style-name="ce113" table:formula="of:= ((([.B46] - [.P46])*100) - [.Q46])*100" office:value-type="float" office:value="17.4860858677178">
            <text:p>17.49</text:p>
          </table:table-cell>
          <table:table-cell table:style-name="ce110" table:formula="of:=TEXT([.P46];0)&amp;&quot;° &quot;&amp;TEXT([.Q46];0)&amp;&quot;' &quot;&amp;TEXT([.R46];&quot;0.00&quot;)&amp;&quot;'' &quot;" office:value-type="string" office:string-value="26° 31' 17.49'' ">
            <text:p>26° 31' 17.49'' </text:p>
          </table:table-cell>
          <table:table-cell table:style-name="ce112" table:number-columns-repeated="1005"/>
        </table:table-row>
        <table:table-row table:style-name="ro4">
          <table:table-cell table:style-name="ce119" office:value-type="string">
            <text:p>SUB. c</text:p>
          </table:table-cell>
          <table:table-cell table:style-name="ce150" table:formula="of:=10*GSR - [.B39]/2" office:value-type="float" office:value="4.7753769412908">
            <text:p>4.7753769413</text:p>
          </table:table-cell>
          <table:table-cell table:style-name="ce166" table:formula="of:=[.B47]" office:value-type="float" office:value="4.7753769412908">
            <text:p>4.78</text:p>
          </table:table-cell>
          <table:table-cell table:style-name="ce112" table:number-columns-repeated="6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19" office:value-type="string">
            <text:p>SUB. e</text:p>
          </table:table-cell>
          <table:table-cell table:style-name="ce150" table:formula="of:=[.B47]*TAN(RADIANS([.B45]))" office:value-type="float" office:value="2.38315540967056">
            <text:p>2.3831554097</text:p>
          </table:table-cell>
          <table:table-cell table:style-name="ce166" table:formula="of:=[.B48]" office:value-type="float" office:value="2.38315540967056">
            <text:p>2.38</text:p>
          </table:table-cell>
          <table:table-cell table:style-name="ce112" table:number-columns-repeated="6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21" office:value-type="string">
            <text:p>SUB. d</text:p>
          </table:table-cell>
          <table:table-cell table:style-name="ce150" table:formula="of:=[.B48]*COS(  RADIANS([.B45])   )" office:value-type="float" office:value="2.13236804998444">
            <text:p>2.1323680500</text:p>
          </table:table-cell>
          <table:table-cell table:style-name="ce166" table:formula="of:=[.B49]" office:value-type="float" office:value="2.13236804998444">
            <text:p>2.13</text:p>
          </table:table-cell>
          <table:table-cell table:style-name="ce112" table:number-columns-repeated="6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19" office:value-type="string">
            <text:p>BAS. L ¦ A.H</text:p>
          </table:table-cell>
          <table:table-cell table:style-name="ce150" table:formula="of:=2*[.B31]*SQRT(1.25)" office:value-type="float" office:value="1487.74161759183">
            <text:p>1487.7416175918</text:p>
          </table:table-cell>
          <table:table-cell table:style-name="ce166" table:formula="of:=[.B50]" office:value-type="float" office:value="1487.74161759183">
            <text:p>1487.74</text:p>
          </table:table-cell>
          <table:table-cell table:style-name="ce112" table:number-columns-repeated="6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19" office:value-type="string">
            <text:p>BAS. H°</text:p>
          </table:table-cell>
          <table:table-cell table:style-name="ce150" table:formula="of:=DEGREES(ATAN(0.5) - ATAN([.B49]/[.B50]))" office:value-type="float" office:value="26.4829296550844">
            <text:p>26.4829296551</text:p>
          </table:table-cell>
          <table:table-cell table:style-name="ce166" table:formula="of:=[.B51]" office:value-type="float" office:value="26.4829296550844">
            <text:p>26.48</text:p>
          </table:table-cell>
          <table:table-cell table:style-name="ce112" table:number-columns-repeated="6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19" office:value-type="string">
            <text:p>BAS. H° ' ''</text:p>
          </table:table-cell>
          <table:table-cell table:style-name="ce151" table:formula="of:=INT([.B51]) + INT(60*([.B51]-INT([.B51])))/100 + 60*((60*([.B51]-INT([.B51]))) - INT (60*([.B51]-INT([.B51]))))/10000" office:value-type="float" office:value="26.2858546758304">
            <text:p>26.2858546758</text:p>
          </table:table-cell>
          <table:table-cell table:style-name="ce168" table:formula="of:=[.S52]" office:value-type="string" office:string-value="26° 28' 58.55'' ">
            <text:p>26° 28' 58.55'' </text:p>
          </table:table-cell>
          <table:table-cell table:style-name="ce142" table:formula="of:=-(26+31/60 +23/3600 - [.D45])" office:value-type="float" office:value="0.000257291210090216">
            <text:p>0.0002572912</text:p>
          </table:table-cell>
          <table:table-cell table:style-name="ce113" table:number-columns-repeated="5"/>
          <table:table-cell table:style-name="ce204" office:value-type="string">
            <text:p>26° 29'</text:p>
          </table:table-cell>
          <table:table-cell table:style-name="ce208" office:value-type="string">
            <text:p>”± 1' ”</text:p>
          </table:table-cell>
          <table:table-cell table:style-name="ce122" office:value-type="string">
            <text:p>PetrieCH6.32</text:p>
          </table:table-cell>
          <table:table-cell table:style-name="ce112" table:number-columns-repeated="3"/>
          <table:table-cell table:style-name="ce113" table:formula="of:=INT([.B52])" office:value-type="float" office:value="26">
            <text:p>26</text:p>
          </table:table-cell>
          <table:table-cell table:style-name="ce113" table:formula="of:=INT(([.B52] - [.P52])*100)" office:value-type="float" office:value="28">
            <text:p>28</text:p>
          </table:table-cell>
          <table:table-cell table:style-name="ce113" table:formula="of:= ((([.B52] - [.P52])*100) - [.Q52])*100" office:value-type="float" office:value="58.5467583037882">
            <text:p>58.55</text:p>
          </table:table-cell>
          <table:table-cell table:style-name="ce110" table:formula="of:=TEXT([.P52];0)&amp;&quot;° &quot;&amp;TEXT([.Q52];0)&amp;&quot;' &quot;&amp;TEXT([.R52];&quot;0.00&quot;)&amp;&quot;'' &quot;" office:value-type="string" office:string-value="26° 28' 58.55'' ">
            <text:p>26° 28' 58.55'' </text:p>
          </table:table-cell>
          <table:table-cell table:style-name="ce112" table:number-columns-repeated="1005"/>
        </table:table-row>
        <table:table-row table:style-name="ro4">
          <table:table-cell table:style-name="ce119" office:value-type="string">
            <text:p>Bpoint. D</text:p>
          </table:table-cell>
          <table:table-cell table:style-name="ce150" table:formula="of:=([.B49]/(SIN(RADIANS([.B45] + [.B3]))) * SIN(RADIANS([.B3])))" office:value-type="float" office:value="1.71163185953148">
            <text:p>1.7116318595</text:p>
          </table:table-cell>
          <table:table-cell table:style-name="ce166" table:formula="of:=[.B53]" office:value-type="float" office:value="1.71163185953148">
            <text:p>1.71</text:p>
          </table:table-cell>
          <table:table-cell table:style-name="ce151" table:formula="of:=INT([.D52]) + INT(60*([.D52]-INT([.D52])))/100 + 60*((60*([.D52]-INT([.D52]))) - INT (60*([.D52]-INT([.D52]))))/10000" office:value-type="float" office:value="0.0000926248356324777">
            <text:p>0.0000926248</text:p>
          </table:table-cell>
          <table:table-cell table:style-name="ce112" table:number-columns-repeated="5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19" office:value-type="string">
            <text:p>Bpoint. SIO¦pin — D</text:p>
          </table:table-cell>
          <table:table-cell table:style-name="ce150" table:formula="of:=[.B39]-[.B53]" office:value-type="float" office:value="1.09829403288481">
            <text:p>1.0982940329</text:p>
          </table:table-cell>
          <table:table-cell table:style-name="ce166" table:formula="of:=[.B54]" office:value-type="float" office:value="1.09829403288481">
            <text:p>1.10</text:p>
          </table:table-cell>
          <table:table-cell table:style-name="ce112" table:number-columns-repeated="6"/>
          <table:table-cell table:style-name="ce204"/>
          <table:table-cell table:style-name="ce208"/>
          <table:table-cell table:style-name="ce112" table:number-columns-repeated="1013"/>
        </table:table-row>
        <table:table-row table:style-name="ro4">
          <table:table-cell table:style-name="ce122" office:value-type="string">
            <text:p>HIGH ¦ xL</text:p>
          </table:table-cell>
          <table:table-cell table:style-name="ce141" table:formula="of:=-([.B5]*GSR^3 + GSR*[.B5]/SQRT(5))" office:value-type="float" office:value="-2334.70983772444">
            <text:p>-2334.7098377245</text:p>
          </table:table-cell>
          <table:table-cell table:style-name="ce161" table:formula="of:=[.B55]" office:value-type="float" office:value="-2334.70983772444">
            <text:p>-2334.71</text:p>
          </table:table-cell>
          <table:table-cell table:style-name="ce141" table:formula="of:=-([.D5]*GSR^3 + GSR*[.D5]/SQRT(5))" office:value-type="float" office:value="-2323.59972653844">
            <text:p>-2323.5997265384</text:p>
          </table:table-cell>
          <table:table-cell table:style-name="ce162" table:formula="of:=[.D55]" office:value-type="float" office:value="-2323.59972653844">
            <text:p>-2323.60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22" office:value-type="string">
            <text:p>HIGH ¦ yL</text:p>
          </table:table-cell>
          <table:table-cell table:style-name="ce141" table:formula="of:=[.B5]*(1/SQRT(5) - 1/2)" office:value-type="float" office:value="-240.488338930409">
            <text:p>-240.4883389304</text:p>
          </table:table-cell>
          <table:table-cell table:style-name="ce161" table:formula="of:=[.B56]" office:value-type="float" office:value="-240.488338930409">
            <text:p>-240.49</text:p>
          </table:table-cell>
          <table:table-cell table:style-name="ce141" table:formula="of:=[.D5]*(1/SQRT(5) - 1/2)" office:value-type="float" office:value="-239.343934541786">
            <text:p>-239.3439345418</text:p>
          </table:table-cell>
          <table:table-cell table:style-name="ce162" table:formula="of:=[.D56]" office:value-type="float" office:value="-239.343934541786">
            <text:p>-239.34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7"/>
          <table:table-cell table:style-name="ce112" office:value-type="string">
            <text:p>26.31.23.012</text:p>
          </table:table-cell>
          <table:table-cell table:style-name="ce112" office:value-type="float" office:value="4139.57">
            <text:p>4139.57</text:p>
          </table:table-cell>
          <table:table-cell table:style-name="ce112" table:number-columns-repeated="1004"/>
        </table:table-row>
        <table:table-row table:style-name="ro4">
          <table:table-cell table:style-name="ce123" office:value-type="string">
            <text:p>HIGH ¦ yNA</text:p>
          </table:table-cell>
          <table:table-cell table:style-name="ce141" table:formula="of:= [.B56] - [.B55]*(0.5)" office:value-type="float" office:value="926.866579931812">
            <text:p>926.8665799318</text:p>
          </table:table-cell>
          <table:table-cell table:style-name="ce161" table:formula="of:=[.B57]" office:value-type="float" office:value="926.866579931812">
            <text:p>926.87</text:p>
          </table:table-cell>
          <table:table-cell table:style-name="ce141" table:formula="of:= [.D56] - [.D55]*(0.5)" office:value-type="float" office:value="922.455928727433">
            <text:p>922.4559287274</text:p>
          </table:table-cell>
          <table:table-cell table:style-name="ce162" table:formula="of:=[.D57]" office:value-type="float" office:value="922.455928727433">
            <text:p>922.46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4"/>
          <table:table-cell table:style-name="ce110" office:value-type="string">
            <text:p>A-G ¦ Petrie</text:p>
          </table:table-cell>
          <table:table-cell table:style-name="ce113" office:value-type="string">
            <text:p>P1</text:p>
          </table:table-cell>
          <table:table-cell table:style-name="ce113" office:value-type="string">
            <text:p>P2</text:p>
          </table:table-cell>
          <table:table-cell table:style-name="ce113" office:value-type="string">
            <text:p>Tan ¦ A° ¦ ° ' ''</text:p>
          </table:table-cell>
          <table:table-cell table:style-name="ce113" office:value-type="string">
            <text:p>HYPOinch ¦ M</text:p>
          </table:table-cell>
          <table:table-cell table:style-name="ce110" office:value-type="string">
            <text:p>Ny Inch ¦ M</text:p>
          </table:table-cell>
          <table:table-cell table:style-name="ce112" table:number-columns-repeated="1003"/>
        </table:table-row>
        <table:table-row table:style-name="ro4">
          <table:table-cell table:style-name="ce122" office:value-type="string">
            <text:p>HIGH ¦ xPA</text:p>
          </table:table-cell>
          <table:table-cell table:style-name="ce145" table:formula="of:= [.B5]*GSR^5" office:value-type="float" office:value="410.803126281167">
            <text:p>410.8031262812</text:p>
          </table:table-cell>
          <table:table-cell table:style-name="ce161" table:formula="of:=[.B58]" office:value-type="float" office:value="410.803126281167">
            <text:p>410.80</text:p>
          </table:table-cell>
          <table:table-cell table:style-name="ce145" table:formula="of:= [.D5]*GSR^5" office:value-type="float" office:value="408.84825020415">
            <text:p>408.8482502042</text:p>
          </table:table-cell>
          <table:table-cell table:style-name="ce162" table:formula="of:=[.D58]" office:value-type="float" office:value="408.84825020415">
            <text:p>408.85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x</text:p>
          </table:table-cell>
          <table:table-cell table:style-name="ce112" table:formula="of:=-xAP1" office:value-type="float" office:value="-524.1">
            <text:p>-524.1</text:p>
          </table:table-cell>
          <table:table-cell table:style-name="ce112" table:formula="of:=-xGP1 - 1.485" office:value-type="float" office:value="-4229.485">
            <text:p>-4229.49</text:p>
          </table:table-cell>
          <table:table-cell table:style-name="ce241" table:formula="of:=([.Q59]-[.R59])/([.Q58]-[.R58])" office:value-type="float" office:value="0.499084440618181">
            <text:p>0.499084</text:p>
          </table:table-cell>
          <table:table-cell table:style-name="ce205" table:formula="of:=SQRT(([.Q59]-[.R59])^2 + ([.Q58]-[.R58])^2)" office:value-type="float" office:value="4141.2303109372">
            <text:p>4141.23</text:p>
          </table:table-cell>
          <table:table-cell table:style-name="ce205" table:formula="of:=[.Q59] - [.S58]*[.Q58]" office:value-type="float" office:value="929.770155327989">
            <text:p>929.77</text:p>
          </table:table-cell>
          <table:table-cell table:style-name="ce112" table:number-columns-repeated="1003"/>
        </table:table-row>
        <table:table-row table:style-name="ro4">
          <table:table-cell table:style-name="ce122" office:value-type="string">
            <text:p>HIGH ¦ yPA</text:p>
          </table:table-cell>
          <table:table-cell table:style-name="ce145" table:formula="of:= [.B5]*(1/SQRT(5) - GSR)" office:value-type="float" office:value="-778.236612574814">
            <text:p>-778.2366125748</text:p>
          </table:table-cell>
          <table:table-cell table:style-name="ce161" table:formula="of:=[.B59]" office:value-type="float" office:value="-778.236612574814">
            <text:p>-778.24</text:p>
          </table:table-cell>
          <table:table-cell table:style-name="ce145" table:formula="of:= [.D5]*(1/SQRT(5) - GSR)" office:value-type="float" office:value="-774.533242179479">
            <text:p>-774.5332421795</text:p>
          </table:table-cell>
          <table:table-cell table:style-name="ce162" table:formula="of:=[.D59]" office:value-type="float" office:value="-774.533242179479">
            <text:p>-774.53</text:p>
          </table:table-cell>
          <table:table-cell table:style-name="ce112" table:number-columns-repeated="2"/>
          <table:table-cell table:style-name="ce177" office:value-type="float" office:value="21.68">
            <text:p>21.68000</text:p>
          </table:table-cell>
          <table:table-cell table:style-name="ce112" office:value-type="string">
            <text:p>GalRoSAT°</text:p>
          </table:table-cell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y</text:p>
          </table:table-cell>
          <table:table-cell table:style-name="ce112" table:formula="of:=yAP1" office:value-type="float" office:value="668.2">
            <text:p>668.2</text:p>
          </table:table-cell>
          <table:table-cell table:style-name="ce112" table:formula="of:=-yGP1" office:value-type="float" office:value="-1181.1">
            <text:p>-1181.1</text:p>
          </table:table-cell>
          <table:table-cell table:style-name="ce128" table:formula="of:=DEGREES(ATAN([.S58]))" office:value-type="float" office:value="26.5230696591817">
            <text:p>26.52</text:p>
          </table:table-cell>
          <table:table-cell table:style-name="ce177" table:formula="of:=[.T58]*0.0254" office:value-type="float" office:value="105.187249897805">
            <text:p>105.18725</text:p>
          </table:table-cell>
          <table:table-cell table:style-name="ce177" table:formula="of:=[.U58]*0.0254" office:value-type="float" office:value="23.6161619453309">
            <text:p>23.61616</text:p>
          </table:table-cell>
          <table:table-cell table:style-name="ce112" table:number-columns-repeated="1003"/>
        </table:table-row>
        <table:table-row table:style-name="ro4">
          <table:table-cell table:style-name="ce123" office:value-type="string">
            <text:p>HIGH ¦ yNB</text:p>
          </table:table-cell>
          <table:table-cell table:style-name="ce141" table:formula="of:= [.B59] - [.B58]*(-0.5)" office:value-type="float" office:value="-572.835049434231">
            <text:p>-572.8350494342</text:p>
          </table:table-cell>
          <table:table-cell table:style-name="ce161" table:formula="of:=[.B60]" office:value-type="float" office:value="-572.835049434231">
            <text:p>-572.84</text:p>
          </table:table-cell>
          <table:table-cell table:style-name="ce141" table:formula="of:= [.D59] - [.D58]*(-0.5)" office:value-type="float" office:value="-570.109117077404">
            <text:p>-570.1091170774</text:p>
          </table:table-cell>
          <table:table-cell table:style-name="ce162" table:formula="of:=[.D60]" office:value-type="float" office:value="-570.109117077404">
            <text:p>-570.11</text:p>
          </table:table-cell>
          <table:table-cell table:style-name="ce112" table:number-columns-repeated="2"/>
          <table:table-cell table:style-name="ce112" office:value-type="float" office:value="18">
            <text:p>18</text:p>
          </table:table-cell>
          <table:table-cell table:style-name="ce141" table:formula="of:=28+11/60" office:value-type="float" office:value="28.1833333333333">
            <text:p>28.1833333333</text:p>
          </table:table-cell>
          <table:table-cell table:style-name="ce204"/>
          <table:table-cell table:style-name="ce175"/>
          <table:table-cell table:style-name="ce112" table:number-columns-repeated="6"/>
          <table:table-cell table:style-name="ce201" office:value-type="float" office:value="0.742">
            <text:p>0.742</text:p>
          </table:table-cell>
          <table:table-cell table:style-name="ce151" table:formula="of:=INT([.S59]) + INT(60*([.S59]-INT([.S59])))/100 + 60*((60*([.S59]-INT([.S59]))) - INT (60*([.S59]-INT([.S59]))))/10000" office:value-type="float" office:value="26.3123050773054">
            <text:p>26.3123050773</text:p>
          </table:table-cell>
          <table:table-cell table:style-name="ce112" table:number-columns-repeated="1005"/>
        </table:table-row>
        <table:table-row table:style-name="ro4">
          <table:table-cell table:style-name="ce124" office:value-type="string">
            <text:p>HIGH ¦ xB</text:p>
          </table:table-cell>
          <table:table-cell table:style-name="ce144" table:formula="of:= ([.B60] - [.B57])/(0.5 - (-0.5))" office:value-type="float" office:value="-1499.70162936604">
            <text:p>-1499.7016293661</text:p>
          </table:table-cell>
          <table:table-cell table:style-name="ce161" table:formula="of:=[.B61]" office:value-type="float" office:value="-1499.70162936604">
            <text:p>-1499.70</text:p>
          </table:table-cell>
          <table:table-cell table:style-name="ce144" table:formula="of:= ([.D60] - [.D57])/(0.5 - (-0.5))" office:value-type="float" office:value="-1492.56504580484">
            <text:p>-1492.5650458048</text:p>
          </table:table-cell>
          <table:table-cell table:style-name="ce162" table:formula="of:=[.D61]" office:value-type="float" office:value="-1492.56504580484">
            <text:p>-1492.57</text:p>
          </table:table-cell>
          <table:table-cell table:style-name="ce141" table:formula="of:= 1517.8+[.B61]" office:value-type="float" office:value="18.0983706339578">
            <text:p>18.0983706340</text:p>
          </table:table-cell>
          <table:table-cell table:style-name="ce141" table:formula="of:=[.B11]*(0.5 +GSR^3)" office:value-type="float" office:value="1499.70162936604">
            <text:p>1499.7016293661</text:p>
          </table:table-cell>
          <table:table-cell table:style-name="ce141" table:formula="of:=(yPG - [.H62])/([.B5]+[.B61])" office:value-type="float" office:value="0.535821848779008">
            <text:p>0.5358218488</text:p>
          </table:table-cell>
          <table:table-cell table:style-name="ce141" table:formula="of:=DEGREES(ATAN([.H61]))" office:value-type="float" office:value="28.1833785191">
            <text:p>28.1833785191</text:p>
          </table:table-cell>
          <table:table-cell table:style-name="ce204"/>
          <table:table-cell table:style-name="ce175"/>
          <table:table-cell table:style-name="ce112" table:number-columns-repeated="4"/>
          <table:table-cell table:style-name="ce112" office:value-type="string">
            <text:p>triangles</text:p>
          </table:table-cell>
          <table:table-cell table:style-name="ce112" table:number-columns-repeated="1008"/>
        </table:table-row>
        <table:table-row table:style-name="ro4">
          <table:table-cell table:style-name="ce124" office:value-type="string">
            <text:p>HIGH ¦ yB</text:p>
          </table:table-cell>
          <table:table-cell table:style-name="ce144" table:formula="of:= [.B57] + [.B61]*(0.5)" office:value-type="float" office:value="177.01576524879">
            <text:p>177.0157652488</text:p>
          </table:table-cell>
          <table:table-cell table:style-name="ce161" table:formula="of:=[.B62]" office:value-type="float" office:value="177.01576524879">
            <text:p>177.02</text:p>
          </table:table-cell>
          <table:table-cell table:style-name="ce144" table:formula="of:= [.D57] + [.D61]*(0.5)" office:value-type="float" office:value="176.173405825014">
            <text:p>176.1734058250</text:p>
          </table:table-cell>
          <table:table-cell table:style-name="ce162" table:formula="of:=[.D62]" office:value-type="float" office:value="176.173405825014">
            <text:p>176.17</text:p>
          </table:table-cell>
          <table:table-cell table:style-name="ce166" table:formula="of:=([.B62]+[.B77]) - 0.5*[.B61]" office:value-type="float" office:value="973.804511699934">
            <text:p>973.80</text:p>
          </table:table-cell>
          <table:table-cell table:style-name="ce141" table:formula="of:=(28 + 28 +18/60   +  27+56/60 + 28+30/60)/4" office:value-type="float" office:value="28.1833333333333">
            <text:p>28.1833333333</text:p>
          </table:table-cell>
          <table:table-cell table:style-name="ce197" office:value-type="float" office:value="20.6">
            <text:p>20.60000</text:p>
          </table:table-cell>
          <table:table-cell table:style-name="ce151" table:formula="of:=INT([.I61]) + INT(60*([.I61]-INT([.I61])))/100 + 60*((60*([.I61]-INT([.I61]))) - INT (60*([.I61]-INT([.I61]))))/10000" office:value-type="float" office:value="28.110016266876">
            <text:p>28.1100162669</text:p>
          </table:table-cell>
          <table:table-cell table:style-name="ce204"/>
          <table:table-cell table:style-name="ce175"/>
          <table:table-cell table:style-name="ce112" table:number-columns-repeated="4"/>
          <table:table-cell table:style-name="ce178" office:value-type="string">
            <text:p>templet</text:p>
          </table:table-cell>
          <table:table-cell table:style-name="ce113" office:value-type="string">
            <text:p>P1</text:p>
          </table:table-cell>
          <table:table-cell table:style-name="ce113" office:value-type="string">
            <text:p>P2</text:p>
          </table:table-cell>
          <table:table-cell table:style-name="ce113" office:value-type="string">
            <text:p>Tan ¦ A° ¦ ° ' ''</text:p>
          </table:table-cell>
          <table:table-cell table:style-name="ce113" office:value-type="string">
            <text:p>HYPOnum</text:p>
          </table:table-cell>
          <table:table-cell table:style-name="ce110" office:value-type="string">
            <text:p>Ny</text:p>
          </table:table-cell>
          <table:table-cell table:style-name="ce112" table:number-columns-repeated="1003"/>
        </table:table-row>
        <table:table-row table:style-name="ro4">
          <table:table-cell table:style-name="ce122" office:value-type="string">
            <text:p>LOW ¦ xL</text:p>
          </table:table-cell>
          <table:table-cell table:style-name="ce141" table:formula="of:=[.B55]" office:value-type="float" office:value="-2334.70983772444">
            <text:p>-2334.7098377245</text:p>
          </table:table-cell>
          <table:table-cell table:style-name="ce162" table:formula="of:=[.B63]" office:value-type="float" office:value="-2334.70983772444">
            <text:p>-2334.71</text:p>
          </table:table-cell>
          <table:table-cell table:style-name="ce141" table:formula="of:=[.D55]" office:value-type="float" office:value="-2323.59972653844">
            <text:p>-2323.5997265384</text:p>
          </table:table-cell>
          <table:table-cell table:style-name="ce162" table:formula="of:=[.D63]" office:value-type="float" office:value="-2323.59972653844">
            <text:p>-2323.60</text:p>
          </table:table-cell>
          <table:table-cell table:style-name="ce112" table:number-columns-repeated="2"/>
          <table:table-cell table:style-name="ce141" table:formula="of:=100*GSR" office:value-type="float" office:value="61.8033988749895">
            <text:p>61.8033988750</text:p>
          </table:table-cell>
          <table:table-cell table:style-name="ce112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x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">
            <text:p>2</text:p>
          </table:table-cell>
          <table:table-cell table:style-name="ce241" table:formula="of:=([.Q64]-[.R64])/([.Q63]-[.R63])" office:value-type="float" office:value="0.5">
            <text:p>0.500000</text:p>
          </table:table-cell>
          <table:table-cell table:style-name="ce112" table:formula="of:=SQRT(([.Q64]-[.R64])^2 + ([.Q63]-[.R63])^2)" office:value-type="float" office:value="4.47213595499958">
            <text:p>4.47</text:p>
          </table:table-cell>
          <table:table-cell table:style-name="ce162" table:formula="of:=[.Q64] - [.S63]*[.Q63]" office:value-type="float" office:value="0">
            <text:p>0.00</text:p>
          </table:table-cell>
          <table:table-cell table:style-name="ce112" table:number-columns-repeated="1003"/>
        </table:table-row>
        <table:table-row table:style-name="ro4">
          <table:table-cell table:style-name="ce122" office:value-type="string">
            <text:p>LOW ¦ yL</text:p>
          </table:table-cell>
          <table:table-cell table:style-name="ce141" table:formula="of:=[.B56]" office:value-type="float" office:value="-240.488338930409">
            <text:p>-240.4883389304</text:p>
          </table:table-cell>
          <table:table-cell table:style-name="ce162" table:formula="of:=[.B64]" office:value-type="float" office:value="-240.488338930409">
            <text:p>-240.49</text:p>
          </table:table-cell>
          <table:table-cell table:style-name="ce141" table:formula="of:=[.D56]" office:value-type="float" office:value="-239.343934541786">
            <text:p>-239.3439345418</text:p>
          </table:table-cell>
          <table:table-cell table:style-name="ce162" table:formula="of:=[.D64]" office:value-type="float" office:value="-239.343934541786">
            <text:p>-239.34</text:p>
          </table:table-cell>
          <table:table-cell table:style-name="ce112" table:number-columns-repeated="2"/>
          <table:table-cell table:style-name="ce141" table:formula="of:=5*[.D5]*GSR^10/SQRT(5)" office:value-type="float" office:value="82.4344878911059">
            <text:p>82.4344878911</text:p>
          </table:table-cell>
          <table:table-cell table:style-name="ce112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y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28" table:formula="of:=DEGREES(ATAN([.S63]))" office:value-type="float" office:value="26.565051177078">
            <text:p>26.57</text:p>
          </table:table-cell>
          <table:table-cell table:style-name="ce112" table:number-columns-repeated="1005"/>
        </table:table-row>
        <table:table-row table:style-name="ro4">
          <table:table-cell table:style-name="ce123" office:value-type="string">
            <text:p>LOW ¦ yNA</text:p>
          </table:table-cell>
          <table:table-cell table:style-name="ce141" table:formula="of:=[.B57]" office:value-type="float" office:value="926.866579931812">
            <text:p>926.8665799318</text:p>
          </table:table-cell>
          <table:table-cell table:style-name="ce162" table:formula="of:=[.B65]" office:value-type="float" office:value="926.866579931812">
            <text:p>926.87</text:p>
          </table:table-cell>
          <table:table-cell table:style-name="ce141" table:formula="of:=[.D57]" office:value-type="float" office:value="922.455928727433">
            <text:p>922.4559287274</text:p>
          </table:table-cell>
          <table:table-cell table:style-name="ce162" table:formula="of:=[.D65]" office:value-type="float" office:value="922.455928727433">
            <text:p>922.46</text:p>
          </table:table-cell>
          <table:table-cell table:style-name="ce112" table:number-columns-repeated="2"/>
          <table:table-cell table:style-name="ce141" table:formula="of:=[.B5]" office:value-type="float" office:value="4555.87648388171">
            <text:p>4555.8764838817</text:p>
          </table:table-cell>
          <table:table-cell table:style-name="ce112"/>
          <table:table-cell table:style-name="ce204"/>
          <table:table-cell table:style-name="ce175"/>
          <table:table-cell table:style-name="ce112" table:number-columns-repeated="7"/>
          <table:table-cell table:style-name="ce151" table:formula="of:=INT([.S64]) + INT(60*([.S64]-INT([.S64])))/100 + 60*((60*([.S64]-INT([.S64]))) - INT (60*([.S64]-INT([.S64]))))/10000" office:value-type="float" office:value="26.3354184237481">
            <text:p>26.3354184237</text:p>
          </table:table-cell>
          <table:table-cell table:style-name="ce112" table:number-columns-repeated="1005"/>
        </table:table-row>
        <table:table-row table:style-name="ro4">
          <table:table-cell table:style-name="ce122" office:value-type="string">
            <text:p>LOW ¦ xPA</text:p>
          </table:table-cell>
          <table:table-cell table:style-name="ce145" table:formula="of:=-(GSR*[.B5]/SQRT(5) + [.B5]*(GSR^5 + GSR^4*SQRT(0.2)))" office:value-type="float" office:value="-1967.27635143079">
            <text:p>-1967.2763514308</text:p>
          </table:table-cell>
          <table:table-cell table:style-name="ce162" table:formula="of:=[.B66]" office:value-type="float" office:value="-1967.27635143079">
            <text:p>-1967.28</text:p>
          </table:table-cell>
          <table:table-cell table:style-name="ce145" table:formula="of:=-(GSR*[.D5]/SQRT(5) + [.D5]*(GSR^5 + GSR^4*SQRT(0.2)))" office:value-type="float" office:value="-1957.91473456311">
            <text:p>-1957.9147345631</text:p>
          </table:table-cell>
          <table:table-cell table:style-name="ce162" table:formula="of:=[.D66]" office:value-type="float" office:value="-1957.91473456311">
            <text:p>-1957.91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22" office:value-type="string">
            <text:p>LOW ¦ yPA</text:p>
          </table:table-cell>
          <table:table-cell table:style-name="ce145" table:formula="of:=[.B5]/SQRT(5) - [.B5]*(GSR^3 + GSR^4*SQRT(0.8))" office:value-type="float" office:value="367.433486293647">
            <text:p>367.4334862936</text:p>
          </table:table-cell>
          <table:table-cell table:style-name="ce162" table:formula="of:=[.B67]" office:value-type="float" office:value="367.433486293647">
            <text:p>367.43</text:p>
          </table:table-cell>
          <table:table-cell table:style-name="ce145" table:formula="of:=[.D5]/SQRT(5) - [.D5]*(GSR^3 + GSR^4*SQRT(0.8))" office:value-type="float" office:value="365.684991975328">
            <text:p>365.6849919753</text:p>
          </table:table-cell>
          <table:table-cell table:style-name="ce162" table:formula="of:=[.D67]" office:value-type="float" office:value="365.684991975328">
            <text:p>365.68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4"/>
          <table:table-cell table:style-name="ce110" office:value-type="string">
            <text:p>A-G ¦ GS</text:p>
          </table:table-cell>
          <table:table-cell table:style-name="ce113" office:value-type="string">
            <text:p>P1</text:p>
          </table:table-cell>
          <table:table-cell table:style-name="ce113" office:value-type="string">
            <text:p>P2</text:p>
          </table:table-cell>
          <table:table-cell table:style-name="ce113" office:value-type="string">
            <text:p>Tan ¦ A° ¦ ° ' ''</text:p>
          </table:table-cell>
          <table:table-cell table:style-name="ce113" office:value-type="string">
            <text:p>HYPOinch ¦ M</text:p>
          </table:table-cell>
          <table:table-cell table:style-name="ce110" office:value-type="string">
            <text:p>Ny Inch ¦ M</text:p>
          </table:table-cell>
          <table:table-cell table:style-name="ce112" table:number-columns-repeated="1003"/>
        </table:table-row>
        <table:table-row table:style-name="ro4">
          <table:table-cell table:style-name="ce123" office:value-type="string">
            <text:p>LOW ¦ yNB</text:p>
          </table:table-cell>
          <table:table-cell table:style-name="ce141" table:formula="of:= [.B67] - [.B66]*(-0.5)" office:value-type="float" office:value="-616.20468942175">
            <text:p>-616.2046894218</text:p>
          </table:table-cell>
          <table:table-cell table:style-name="ce162" table:formula="of:=[.B68]" office:value-type="float" office:value="-616.20468942175">
            <text:p>-616.20</text:p>
          </table:table-cell>
          <table:table-cell table:style-name="ce141" table:formula="of:= [.D67] - [.D66]*(-0.5)" office:value-type="float" office:value="-613.272375306226">
            <text:p>-613.2723753062</text:p>
          </table:table-cell>
          <table:table-cell table:style-name="ce162" table:formula="of:=[.D68]" office:value-type="float" office:value="-613.272375306226">
            <text:p>-613.27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x</text:p>
          </table:table-cell>
          <table:table-cell table:style-name="ce112" table:formula="of:=-yAP/SQRT(1+GSR)" office:value-type="float" office:value="-525.265631019007">
            <text:p>-525.27</text:p>
          </table:table-cell>
          <table:table-cell table:style-name="ce112" table:formula="of:=xGP" office:value-type="float" office:value="-4227.9960057324">
            <text:p>-4228</text:p>
          </table:table-cell>
          <table:table-cell table:style-name="ce241" table:formula="of:=([.Q69]-[.R69])/([.Q68]-[.R68])" office:value-type="float" office:value="0.499463731844627">
            <text:p>0.499464</text:p>
          </table:table-cell>
          <table:table-cell table:style-name="ce112" table:formula="of:=SQRT(([.Q69]-[.R69])^2 + ([.Q68]-[.R68])^2)" office:value-type="float" office:value="4138.89077862554">
            <text:p>4138.89</text:p>
          </table:table-cell>
          <table:table-cell table:style-name="ce162" table:formula="of:=[.Q69] - [.S68]*[.Q68]" office:value-type="float" office:value="930.49933614906">
            <text:p>930.50</text:p>
          </table:table-cell>
          <table:table-cell table:style-name="ce112" table:number-columns-repeated="1003"/>
        </table:table-row>
        <table:table-row table:style-name="ro4">
          <table:table-cell table:style-name="ce122" office:value-type="string">
            <text:p>LOW ¦ xB</text:p>
          </table:table-cell>
          <table:table-cell table:style-name="ce144" table:formula="of:= ([.B68] - [.B65])/(0.5 - (-0.5))" office:value-type="float" office:value="-1543.07126935356">
            <text:p>-1543.0712693536</text:p>
          </table:table-cell>
          <table:table-cell table:style-name="ce162" table:formula="of:=[.B69]" office:value-type="float" office:value="-1543.07126935356">
            <text:p>-1543.07</text:p>
          </table:table-cell>
          <table:table-cell table:style-name="ce144" table:formula="of:= ([.D68] - [.D65])/(0.5 - (-0.5))" office:value-type="float" office:value="-1535.72830403366">
            <text:p>-1535.7283040337</text:p>
          </table:table-cell>
          <table:table-cell table:style-name="ce162" table:formula="of:=[.D69]" office:value-type="float" office:value="-1535.72830403366">
            <text:p>-1535.73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y</text:p>
          </table:table-cell>
          <table:table-cell table:style-name="ce192" table:formula="of:=yAP" office:value-type="float" office:value="668.148203870584">
            <text:p>668.15</text:p>
          </table:table-cell>
          <table:table-cell table:style-name="ce112" table:formula="of:=yGP" office:value-type="float" office:value="-1181.23132709822">
            <text:p>-1181.23</text:p>
          </table:table-cell>
          <table:table-cell table:style-name="ce128" table:formula="of:=DEGREES(ATAN([.S68]))" office:value-type="float" office:value="26.5404651831204">
            <text:p>26.54</text:p>
          </table:table-cell>
          <table:table-cell table:style-name="ce177" table:formula="of:=[.T68]*0.0254" office:value-type="float" office:value="105.127825777089">
            <text:p>105.12783</text:p>
          </table:table-cell>
          <table:table-cell table:style-name="ce177" table:formula="of:=[.U68]*0.0254" office:value-type="float" office:value="23.6346831381861">
            <text:p>23.63468</text:p>
          </table:table-cell>
          <table:table-cell table:style-name="ce112" table:number-columns-repeated="1003"/>
        </table:table-row>
        <table:table-row table:style-name="ro4">
          <table:table-cell table:style-name="ce122" office:value-type="string">
            <text:p>LOW ¦ yB</text:p>
          </table:table-cell>
          <table:table-cell table:style-name="ce144" table:formula="of:= [.B65] + [.B69]*(0.5)" office:value-type="float" office:value="155.330945255031">
            <text:p>155.3309452550</text:p>
          </table:table-cell>
          <table:table-cell table:style-name="ce162" table:formula="of:=[.B70]" office:value-type="float" office:value="155.330945255031">
            <text:p>155.33</text:p>
          </table:table-cell>
          <table:table-cell table:style-name="ce144" table:formula="of:= [.D65] + [.D69]*(0.5)" office:value-type="float" office:value="154.591776710603">
            <text:p>154.5917767106</text:p>
          </table:table-cell>
          <table:table-cell table:style-name="ce162" table:formula="of:=[.D70]" office:value-type="float" office:value="154.591776710603">
            <text:p>154.59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7"/>
          <table:table-cell table:style-name="ce151" table:formula="of:=INT([.S69]) + INT(60*([.S69]-INT([.S69])))/100 + 60*((60*([.S69]-INT([.S69]))) - INT (60*([.S69]-INT([.S69]))))/10000" office:value-type="float" office:value="26.3225674659233">
            <text:p>26.3225674659</text:p>
          </table:table-cell>
          <table:table-cell table:style-name="ce112" table:number-columns-repeated="1005"/>
        </table:table-row>
        <table:table-row table:style-name="ro4">
          <table:table-cell table:style-name="ce112" office:value-type="string">
            <text:p>yHi — yLo</text:p>
          </table:table-cell>
          <table:table-cell table:style-name="ce141" table:formula="of:=[.B62] - [.B70]" office:value-type="float" office:value="21.6848199937599">
            <text:p>21.6848199938</text:p>
          </table:table-cell>
          <table:table-cell table:style-name="ce162" table:formula="of:=[.B71]" office:value-type="float" office:value="21.6848199937599">
            <text:p>21.68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1013"/>
        </table:table-row>
        <table:table-row table:style-name="ro5">
          <table:table-cell table:style-name="ce112" office:value-type="string">
            <text:p>plusX ¦ <text:span text:style-name="T2">yATH</text:span></text:p>
          </table:table-cell>
          <table:table-cell table:style-name="ce152" table:formula="of:= [.B61]- [.B69]" office:value-type="float" office:value="43.3696399875198">
            <text:p>43.3696399875</text:p>
          </table:table-cell>
          <table:table-cell table:style-name="ce162" table:formula="of:=[.B72]" office:value-type="float" office:value="43.3696399875198">
            <text:p>43.37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4"/>
          <table:table-cell table:style-name="ce110" office:value-type="string">
            <text:p>A-G ¦ GSorig</text:p>
          </table:table-cell>
          <table:table-cell table:style-name="ce113" office:value-type="string">
            <text:p>P1</text:p>
          </table:table-cell>
          <table:table-cell table:style-name="ce113" office:value-type="string">
            <text:p>P2</text:p>
          </table:table-cell>
          <table:table-cell table:style-name="ce113" office:value-type="string">
            <text:p>Tan ¦ A° ¦ ° ' ''</text:p>
          </table:table-cell>
          <table:table-cell table:style-name="ce113" office:value-type="string">
            <text:p>HYPOinch ¦ M</text:p>
          </table:table-cell>
          <table:table-cell table:style-name="ce110" office:value-type="string">
            <text:p>Ny Inch ¦ M</text:p>
          </table:table-cell>
          <table:table-cell table:style-name="ce112" table:number-columns-repeated="1003"/>
        </table:table-row>
        <table:table-row table:style-name="ro4">
          <table:table-cell table:style-name="ce112" office:value-type="string">
            <text:p>plusX/2</text:p>
          </table:table-cell>
          <table:table-cell table:style-name="ce141" table:formula="of:=[.B72]/2" office:value-type="float" office:value="21.6848199937599">
            <text:p>21.6848199938</text:p>
          </table:table-cell>
          <table:table-cell table:style-name="ce162" table:formula="of:=[.B73]" office:value-type="float" office:value="21.6848199937599">
            <text:p>21.68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x</text:p>
          </table:table-cell>
          <table:table-cell table:style-name="ce112" table:formula="of:=xA" office:value-type="float" office:value="-523.056603907288">
            <text:p>-523.06</text:p>
          </table:table-cell>
          <table:table-cell table:style-name="ce112" table:formula="of:=xGP" office:value-type="float" office:value="-4227.9960057324">
            <text:p>-4228</text:p>
          </table:table-cell>
          <table:table-cell table:style-name="ce241" table:formula="of:=([.Q74]-[.R74])/([.Q73]-[.R73])" office:value-type="float" office:value="0.498407505441719">
            <text:p>0.498408</text:p>
          </table:table-cell>
          <table:table-cell table:style-name="ce112" table:formula="of:=SQRT(([.Q74]-[.R74])^2 + ([.Q73]-[.R73])^2)" office:value-type="float" office:value="4139.61293813663">
            <text:p>4139.61</text:p>
          </table:table-cell>
          <table:table-cell table:style-name="ce162" table:formula="of:=[.Q74] - [.S73]*[.Q73]" office:value-type="float" office:value="926.033615136416">
            <text:p>926.03</text:p>
          </table:table-cell>
          <table:table-cell table:style-name="ce112" table:number-columns-repeated="1003"/>
        </table:table-row>
        <table:table-row table:style-name="ro4">
          <table:table-cell table:style-name="ce112" office:value-type="string">
            <text:p>HIGHyB – yATH</text:p>
          </table:table-cell>
          <table:table-cell table:style-name="ce141" table:formula="of:=[.B62]-[.B72]" office:value-type="float" office:value="133.646125261271">
            <text:p>133.6461252613</text:p>
          </table:table-cell>
          <table:table-cell table:style-name="ce162" table:formula="of:=[.B74]" office:value-type="float" office:value="133.646125261271">
            <text:p>133.65</text:p>
          </table:table-cell>
          <table:table-cell table:style-name="ce175" office:value-type="string">
            <text:p>yBlow</text:p>
          </table:table-cell>
          <table:table-cell table:style-name="ce112" table:number-columns-repeated="5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y</text:p>
          </table:table-cell>
          <table:table-cell table:style-name="ce125" table:formula="of:=yA" office:value-type="float" office:value="665.338277978168">
            <text:p>665.34</text:p>
          </table:table-cell>
          <table:table-cell table:style-name="ce112" table:formula="of:=yGP" office:value-type="float" office:value="-1181.23132709822">
            <text:p>-1181.23</text:p>
          </table:table-cell>
          <table:table-cell table:style-name="ce128" table:formula="of:=DEGREES(ATAN([.S73]))" office:value-type="float" office:value="26.4920101159534">
            <text:p>26.49</text:p>
          </table:table-cell>
          <table:table-cell table:style-name="ce177" table:formula="of:=[.T73]*0.0254" office:value-type="float" office:value="105.14616862867">
            <text:p>105.14617</text:p>
          </table:table-cell>
          <table:table-cell table:style-name="ce177" table:formula="of:=[.U73]*0.0254" office:value-type="float" office:value="23.521253824465">
            <text:p>23.52125</text:p>
          </table:table-cell>
          <table:table-cell table:style-name="ce112" table:number-columns-repeated="1003"/>
        </table:table-row>
        <table:table-row table:style-name="ro4">
          <table:table-cell table:style-name="ce112" office:value-type="string">
            <text:p>BUARM</text:p>
          </table:table-cell>
          <table:table-cell table:style-name="ce152" table:formula="of:=ABS([.B61] - [.D61])/2" office:value-type="float" office:value="3.56829178060275">
            <text:p>3.5682917806</text:p>
          </table:table-cell>
          <table:table-cell table:style-name="ce162" table:formula="of:=[.B75]" office:value-type="float" office:value="3.56829178060275">
            <text:p>3.57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7"/>
          <table:table-cell table:style-name="ce151" table:formula="of:=INT([.S74]) + INT(60*([.S74]-INT([.S74])))/100 + 60*((60*([.S74]-INT([.S74]))) - INT (60*([.S74]-INT([.S74]))))/10000" office:value-type="float" office:value="26.2931236417432">
            <text:p>26.2931236417</text:p>
          </table:table-cell>
          <table:table-cell table:style-name="ce112" table:number-columns-repeated="1005"/>
        </table:table-row>
        <table:table-row table:style-name="ro4">
          <table:table-cell table:style-name="ce112" office:value-type="string">
            <text:p>yBlo</text:p>
          </table:table-cell>
          <table:table-cell table:style-name="ce141" table:formula="of:=[.B74]-[.B75]" office:value-type="float" office:value="130.077833480668">
            <text:p>130.0778334807</text:p>
          </table:table-cell>
          <table:table-cell table:style-name="ce161" table:formula="of:=[.B76]" office:value-type="float" office:value="130.077833480668">
            <text:p>130.08</text:p>
          </table:table-cell>
          <table:table-cell table:style-name="ce176" office:value-type="string">
            <text:p>HIGHxB ¦ B61</text:p>
          </table:table-cell>
          <table:table-cell table:style-name="ce175" office:value-type="string">
            <text:p>bAgent16</text:p>
          </table:table-cell>
          <table:table-cell table:style-name="ce112"/>
          <table:table-cell table:style-name="ce141"/>
          <table:table-cell table:style-name="ce112" table:number-columns-repeated="2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12" office:value-type="string">
            <text:p>yBarm</text:p>
          </table:table-cell>
          <table:table-cell table:style-name="ce152" table:formula="of:=[.B72] + [.B75]" office:value-type="float" office:value="46.9379317681226">
            <text:p>46.9379317681</text:p>
          </table:table-cell>
          <table:table-cell table:style-name="ce162" table:formula="of:=[.B77]" office:value-type="float" office:value="46.9379317681226">
            <text:p>46.94</text:p>
          </table:table-cell>
          <table:table-cell table:style-name="ce175" office:value-type="string">
            <text:p>yATH + BUARM</text:p>
          </table:table-cell>
          <table:table-cell table:style-name="ce112" table:number-columns-repeated="5"/>
          <table:table-cell table:style-name="ce204"/>
          <table:table-cell table:style-name="ce175"/>
          <table:table-cell table:style-name="ce112" table:number-columns-repeated="4"/>
          <table:table-cell table:style-name="ce110" office:value-type="string">
            <text:p>A-G ¦ GSorig16</text:p>
          </table:table-cell>
          <table:table-cell table:style-name="ce113" office:value-type="string">
            <text:p>P1</text:p>
          </table:table-cell>
          <table:table-cell table:style-name="ce113" office:value-type="string">
            <text:p>P2</text:p>
          </table:table-cell>
          <table:table-cell table:style-name="ce113" office:value-type="string">
            <text:p>Tan ¦ A° ¦ ° ' ''</text:p>
          </table:table-cell>
          <table:table-cell table:style-name="ce113" office:value-type="string">
            <text:p>HYPOinch ¦ M</text:p>
          </table:table-cell>
          <table:table-cell table:style-name="ce110" office:value-type="string">
            <text:p>Ny Inch ¦ M</text:p>
          </table:table-cell>
          <table:table-cell table:style-name="ce112" table:number-columns-repeated="1003"/>
        </table:table-row>
        <table:table-row table:style-name="ro4">
          <table:table-cell table:style-name="ce112" office:value-type="string">
            <text:p>bOFFSET</text:p>
          </table:table-cell>
          <table:table-cell table:style-name="ce142" table:formula="of:=[.B17]" office:value-type="float" office:value="21.6799079130806">
            <text:p>21.6799079131</text:p>
          </table:table-cell>
          <table:table-cell table:style-name="ce162" table:formula="of:=[.B78]" office:value-type="float" office:value="21.6799079130806">
            <text:p>21.68</text:p>
          </table:table-cell>
          <table:table-cell table:style-name="ce112" table:number-columns-repeated="2"/>
          <table:table-cell table:style-name="ce152" table:formula="of:=([.F91]-[.F62])*2" office:value-type="float" office:value="21.6799079130806">
            <text:p>21.6799079131</text:p>
          </table:table-cell>
          <table:table-cell table:style-name="ce112" table:number-columns-repeated="3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x</text:p>
          </table:table-cell>
          <table:table-cell table:style-name="ce112" table:formula="of:=xA" office:value-type="float" office:value="-523.056603907288">
            <text:p>-523.06</text:p>
          </table:table-cell>
          <table:table-cell table:style-name="ce112" table:formula="of:=xG" office:value-type="float" office:value="-4221.8156658449">
            <text:p>-4221.82</text:p>
          </table:table-cell>
          <table:table-cell table:style-name="ce241" table:formula="of:=([.Q79]-[.R79])/([.Q78]-[.R78])" office:value-type="float" office:value="0.5">
            <text:p>0.500000</text:p>
          </table:table-cell>
          <table:table-cell table:style-name="ce112" table:formula="of:=SQRT(([.Q79]-[.R79])^2 + ([.Q78]-[.R78])^2)" office:value-type="float" office:value="4135.33834744292">
            <text:p>4135.34</text:p>
          </table:table-cell>
          <table:table-cell table:style-name="ce162" table:formula="of:=[.Q79] - [.S78]*[.Q78]" office:value-type="float" office:value="926.866579931811">
            <text:p>926.87</text:p>
          </table:table-cell>
          <table:table-cell table:style-name="ce112" table:number-columns-repeated="1003"/>
        </table:table-row>
        <table:table-row table:style-name="ro4">
          <table:table-cell table:style-name="ce115" office:value-type="float" office:value="18">
            <text:p>18</text:p>
          </table:table-cell>
          <table:table-cell table:style-name="ce153" office:value-type="float" office:value="18">
            <text:p>18.0000000000</text:p>
          </table:table-cell>
          <table:table-cell table:style-name="ce162" table:formula="of:=[.B79]" office:value-type="float" office:value="18">
            <text:p>18.00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4"/>
          <table:table-cell table:style-name="ce113" office:value-type="string">
            <text:p>y</text:p>
          </table:table-cell>
          <table:table-cell table:style-name="ce125" table:formula="of:=yA" office:value-type="float" office:value="665.338277978168">
            <text:p>665.34</text:p>
          </table:table-cell>
          <table:table-cell table:style-name="ce112" table:formula="of:=yG" office:value-type="float" office:value="-1184.04125299064">
            <text:p>-1184.04</text:p>
          </table:table-cell>
          <table:table-cell table:style-name="ce128" table:formula="of:=DEGREES(ATAN([.S78]))" office:value-type="float" office:value="26.565051177078">
            <text:p>26.57</text:p>
          </table:table-cell>
          <table:table-cell table:style-name="ce177" table:formula="of:=[.T78]*0.0254" office:value-type="float" office:value="105.03759402505">
            <text:p>105.03759</text:p>
          </table:table-cell>
          <table:table-cell table:style-name="ce177" table:formula="of:=[.U78]*0.0254" office:value-type="float" office:value="23.542411130268">
            <text:p>23.54241</text:p>
          </table:table-cell>
          <table:table-cell table:style-name="ce112" table:number-columns-repeated="1003"/>
        </table:table-row>
        <table:table-row table:style-name="ro4">
          <table:table-cell table:style-name="ce113" office:value-type="string">
            <text:p>yHaBe</text:p>
          </table:table-cell>
          <table:table-cell table:style-name="ce141" table:formula="of:=ABS([.B29]-[.B61])*TAN(RADIANS([.B51])) - [.B62]" office:value-type="float" office:value="-0.633833933685452">
            <text:p>-0.6338339337</text:p>
          </table:table-cell>
          <table:table-cell table:style-name="ce162" table:formula="of:=[.B80]" office:value-type="float" office:value="-0.633833933685452">
            <text:p>-0.63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7"/>
          <table:table-cell table:style-name="ce151" table:formula="of:=INT([.S79]) + INT(60*([.S79]-INT([.S79])))/100 + 60*((60*([.S79]-INT([.S79]))) - INT (60*([.S79]-INT([.S79]))))/10000" office:value-type="float" office:value="26.3354184237481">
            <text:p>26.3354184237</text:p>
          </table:table-cell>
          <table:table-cell table:style-name="ce112" table:number-columns-repeated="1005"/>
        </table:table-row>
        <table:table-row table:style-name="ro4">
          <table:table-cell table:style-name="ce113" office:value-type="string">
            <text:p>yPaHe</text:p>
          </table:table-cell>
          <table:table-cell table:style-name="ce141" table:formula="of:=ABS(  [.B27]  - 10*GSR - [.B29]   ) * TAN(RADIANS([.B45])) + [.B28] + [.B39]" office:value-type="float" office:value="3.64630971981325">
            <text:p>3.6463097198</text:p>
          </table:table-cell>
          <table:table-cell table:style-name="ce162" table:formula="of:=[.B81]" office:value-type="float" office:value="3.64630971981325">
            <text:p>3.65</text:p>
          </table:table-cell>
          <table:table-cell table:style-name="ce112" table:number-columns-repeated="6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25" office:value-type="string">
            <text:p>yConB</text:p>
          </table:table-cell>
          <table:table-cell table:style-name="ce141" table:formula="of:=[.B80]+[.B81]" office:value-type="float" office:value="3.0124757861278">
            <text:p>3.0124757861</text:p>
          </table:table-cell>
          <table:table-cell table:style-name="ce162" table:formula="of:=[.B82]" office:value-type="float" office:value="3.0124757861278">
            <text:p>3.01</text:p>
          </table:table-cell>
          <table:table-cell table:style-name="ce177"/>
          <table:table-cell table:style-name="ce158"/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15" office:value-type="string">
            <text:p>SIO</text:p>
          </table:table-cell>
          <table:table-cell table:style-name="ce141" table:formula="of:=[.B54]" office:value-type="float" office:value="1.09829403288481">
            <text:p>1.0982940329</text:p>
          </table:table-cell>
          <table:table-cell table:style-name="ce162" table:formula="of:=[.B83]" office:value-type="float" office:value="1.09829403288481">
            <text:p>1.10</text:p>
          </table:table-cell>
          <table:table-cell table:style-name="ce112"/>
          <table:table-cell table:style-name="ce141" table:formula="of:=[.E84]" office:value-type="float" office:value="3056.17485451567">
            <text:p>3056.1748545157</text:p>
          </table:table-cell>
          <table:table-cell table:style-name="ce112" table:number-columns-repeated="4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15" office:value-type="string">
            <text:p>yBlimit</text:p>
          </table:table-cell>
          <table:table-cell table:style-name="ce141" table:formula="of:=[.B82] + [.B83]" office:value-type="float" office:value="4.11076981901261">
            <text:p>4.1107698190</text:p>
          </table:table-cell>
          <table:table-cell table:style-name="ce162" table:formula="of:=[.B84]" office:value-type="float" office:value="4.11076981901261">
            <text:p>4.11</text:p>
          </table:table-cell>
          <table:table-cell table:style-name="ce112"/>
          <table:table-cell table:style-name="ce112" table:formula="of:=bAg16+[.B61]" office:value-type="float" office:value="3056.17485451567">
            <text:p>3056.17</text:p>
          </table:table-cell>
          <table:table-cell table:style-name="ce190" table:formula="of:=[.E84]/2" office:value-type="float" office:value="1528.08742725783">
            <text:p>1528</text:p>
          </table:table-cell>
          <table:table-cell table:style-name="ce112" table:number-columns-repeated="3"/>
          <table:table-cell table:style-name="ce204"/>
          <table:table-cell table:style-name="ce175"/>
          <table:table-cell table:style-name="ce112" table:number-columns-repeated="1013"/>
        </table:table-row>
        <table:table-row table:style-name="ro4">
          <table:table-cell table:style-name="ce126" office:value-type="string">
            <text:p>yPetrieB</text:p>
          </table:table-cell>
          <table:table-cell table:style-name="ce141" table:formula="of:= ABS([.B62]) - [.B84]" office:value-type="float" office:value="172.904995429778">
            <text:p>172.9049954298</text:p>
          </table:table-cell>
          <table:table-cell table:style-name="ce164" table:formula="of:=[.B85]" office:value-type="float" office:value="172.904995429778">
            <text:p>172.90</text:p>
          </table:table-cell>
          <table:table-cell table:style-name="ce113"/>
          <table:table-cell table:style-name="ce113" office:value-type="string">
            <text:p>280R =</text:p>
          </table:table-cell>
          <table:table-cell table:style-name="ce113" table:formula="of:=280*GSR" office:value-type="float" office:value="173.049516849971">
            <text:p>173.05</text:p>
          </table:table-cell>
          <table:table-cell table:style-name="ce113" table:number-columns-repeated="3"/>
          <table:table-cell table:style-name="ce204" office:value-type="float" office:value="172.9">
            <text:p>172.90</text:p>
          </table:table-cell>
          <table:table-cell table:style-name="ce175" office:value-type="string">
            <text:p>”± 0.20”</text:p>
          </table:table-cell>
          <table:table-cell table:style-name="ce122" office:value-type="string">
            <text:p>PetrieCH7.39e</text:p>
          </table:table-cell>
          <table:table-cell table:style-name="ce112" table:number-columns-repeated="1012"/>
        </table:table-row>
        <table:table-row table:style-name="ro4">
          <table:table-cell table:style-name="ce126" office:value-type="string">
            <text:p>xPetrieB</text:p>
          </table:table-cell>
          <table:table-cell table:style-name="ce141" table:formula="of:=-(ABS([.B61]) + 18)" office:value-type="float" office:value="-1517.70162936604">
            <text:p>-1517.7016293661</text:p>
          </table:table-cell>
          <table:table-cell table:style-name="ce164" table:formula="of:=[.B86]" office:value-type="float" office:value="-1517.70162936604">
            <text:p>-1517.70</text:p>
          </table:table-cell>
          <table:table-cell table:style-name="ce142" table:formula="of:=1517.8-[.B86]" office:value-type="float" office:value="3035.50162936604">
            <text:p>3035.5016293661</text:p>
          </table:table-cell>
          <table:table-cell table:style-name="ce113" office:value-type="string">
            <text:p>2456R =</text:p>
          </table:table-cell>
          <table:table-cell table:style-name="ce113" table:formula="of:=2456*GSR" office:value-type="float" office:value="1517.89147636974">
            <text:p>1517.89</text:p>
          </table:table-cell>
          <table:table-cell table:style-name="ce113" table:number-columns-repeated="3"/>
          <table:table-cell table:style-name="ce204" office:value-type="float" office:value="1517.8">
            <text:p>1517.80</text:p>
          </table:table-cell>
          <table:table-cell table:style-name="ce175" office:value-type="string">
            <text:p>”± 0.20”</text:p>
          </table:table-cell>
          <table:table-cell table:style-name="ce122" office:value-type="string">
            <text:p>PetrieCH7.39e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yPG</text:p>
          </table:table-cell>
          <table:table-cell table:style-name="ce141" table:formula="of:=(bAg16 + xBhigh)/2 + yBhigh - [.B77]" office:value-type="float" office:value="1658.1652607385">
            <text:p>1658.1652607385</text:p>
          </table:table-cell>
          <table:table-cell table:style-name="ce164" table:formula="of:=[.B87]" office:value-type="float" office:value="1658.1652607385">
            <text:p>1658.17</text:p>
          </table:table-cell>
          <table:table-cell table:style-name="ce113" table:formula="of:=-(-4555.88 - -1499.7)/2 + 177.02 - 46.94" office:value-type="float" office:value="1658.17">
            <text:p>1658.17</text:p>
          </table:table-cell>
          <table:table-cell table:style-name="ce113" table:formula="of:=(4534.2 + (4555.88 - 4534.2) - 1499.7)/2 + (177.02 - 43.37) - 3.57" office:value-type="float" office:value="1658.17">
            <text:p>1658.17</text:p>
          </table:table-cell>
          <table:table-cell table:style-name="ce113" table:formula="of:=(4555.88 + 1499.7)/2 - 1499.7 + (177.02 - 43.37) - 3.57" office:value-type="float" office:value="1658.17">
            <text:p>1658.17</text:p>
          </table:table-cell>
          <table:table-cell table:style-name="ce113" table:formula="of:=(4555.88 +1499.7)/2 + -1499.7 + 177.02 - 46.94" office:value-type="float" office:value="1658.17">
            <text:p>1658.17</text:p>
          </table:table-cell>
          <table:table-cell table:style-name="ce113" table:formula="of:=(4555.88 + 1499.7)/2 - 1499.7 + (177.02 - 43.37) - 3.57" office:value-type="float" office:value="1658.17">
            <text:p>1658.17</text:p>
          </table:table-cell>
          <table:table-cell table:style-name="ce139" table:formula="of:=2683*GSR" office:value-type="float" office:value="1658.18519181597">
            <text:p>1658.19</text:p>
          </table:table-cell>
          <table:table-cell table:style-name="ce204" office:value-type="float" office:value="1658.2">
            <text:p>1658.20</text:p>
          </table:table-cell>
          <table:table-cell table:style-name="ce175" office:value-type="string">
            <text:p>”± 0.60” ¦ K90</text:p>
          </table:table-cell>
          <table:table-cell table:style-name="ce122" office:value-type="string">
            <text:p>PetrieCH7.46</text:p>
          </table:table-cell>
          <table:table-cell table:style-name="ce175" office:value-type="string">
            <text:p>”.. 35 on E .. 1693.2 ±.6 over pavement” ; 1693.20 — 35.00 = 1658.20</text:p>
          </table:table-cell>
          <table:table-cell table:style-name="ce112" table:number-columns-repeated="1011"/>
        </table:table-row>
        <table:table-row table:style-name="ro4">
          <table:table-cell table:style-name="ce112" office:value-type="string">
            <text:p>xPG</text:p>
          </table:table-cell>
          <table:table-cell table:style-name="ce141" table:formula="of:=[.D5]" office:value-type="float" office:value="4534.19657596863">
            <text:p>4534.1965759686</text:p>
          </table:table-cell>
          <table:table-cell table:style-name="ce164" table:formula="of:=[.B88]" office:value-type="float" office:value="4534.19657596863">
            <text:p>4534.20</text:p>
          </table:table-cell>
          <table:table-cell table:style-name="ce142" table:formula="of:=[.D5]" office:value-type="float" office:value="4534.19657596863">
            <text:p>4534.1965759686</text:p>
          </table:table-cell>
          <table:table-cell table:style-name="ce161" table:formula="of:=[.D88]" office:value-type="float" office:value="4534.19657596863">
            <text:p>4534.20</text:p>
          </table:table-cell>
          <table:table-cell table:style-name="ce142" office:value-type="string">
            <text:p>PyramidCenter</text:p>
          </table:table-cell>
          <table:table-cell table:style-name="ce113" table:number-columns-repeated="2"/>
          <table:table-cell table:style-name="ce113" office:value-type="string">
            <text:p>half Pyramid base</text:p>
          </table:table-cell>
          <table:table-cell table:style-name="ce204" office:value-type="float" office:value="4534.4">
            <text:p>4534.40</text:p>
          </table:table-cell>
          <table:table-cell table:style-name="ce175" office:value-type="string">
            <text:p>”± 0.25”</text:p>
          </table:table-cell>
          <table:table-cell table:style-name="ce122" office:value-type="string">
            <text:p>PetrieCH6.25</text:p>
          </table:table-cell>
          <table:table-cell table:style-name="ce175" office:value-type="string">
            <text:p>” The mean base being 9068.8 ± .5 inches ”</text:p>
          </table:table-cell>
          <table:table-cell table:style-name="ce112" table:number-columns-repeated="1011"/>
        </table:table-row>
        <table:table-row table:style-name="ro4">
          <table:table-cell table:style-name="ce112" office:value-type="string">
            <text:p>dSTEP</text:p>
          </table:table-cell>
          <table:table-cell table:style-name="ce141" table:formula="of:=50*GSR + [.B84]" office:value-type="float" office:value="35.0124692565074">
            <text:p>35.0124692565</text:p>
          </table:table-cell>
          <table:table-cell table:style-name="ce161" table:formula="of:=[.B89]" office:value-type="float" office:value="35.0124692565074">
            <text:p>35.01</text:p>
          </table:table-cell>
          <table:table-cell table:style-name="ce113" table:number-columns-repeated="6"/>
          <table:table-cell table:style-name="ce204" office:value-type="float" office:value="35">
            <text:p>35.00</text:p>
          </table:table-cell>
          <table:table-cell table:style-name="ce175" office:value-type="string">
            <text:p>East wall ¦ 0.08</text:p>
          </table:table-cell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27" office:value-type="string">
            <text:p>yKING</text:p>
          </table:table-cell>
          <table:table-cell table:style-name="ce141" table:formula="of:= [.B87] + [.B89]" office:value-type="float" office:value="1693.17772999501">
            <text:p>1693.1777299950</text:p>
          </table:table-cell>
          <table:table-cell table:style-name="ce161" table:formula="of:=[.B90]" office:value-type="float" office:value="1693.17772999501">
            <text:p>1693.18</text:p>
          </table:table-cell>
          <table:table-cell table:style-name="ce113" table:number-columns-repeated="6"/>
          <table:table-cell table:style-name="ce204" office:value-type="float" office:value="1693.2">
            <text:p>1693.20</text:p>
          </table:table-cell>
          <table:table-cell table:style-name="ce175" office:value-type="string">
            <text:p>”± 0.60”</text:p>
          </table:table-cell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14" office:value-type="string">
            <text:p>summing c</text:p>
          </table:table-cell>
          <table:table-cell table:style-name="ce141" table:formula="of:= [.B72] + [.B84] + [.B75] + ([.B78] - [.B79])/2" office:value-type="float" office:value="52.8886555436755">
            <text:p>52.8886555437</text:p>
          </table:table-cell>
          <table:table-cell table:style-name="ce162" table:formula="of:=[.B91]" office:value-type="float" office:value="52.8886555436755">
            <text:p>52.89</text:p>
          </table:table-cell>
          <table:table-cell table:style-name="ce177" table:formula="of:=[.B91]/SQRT(5) * 2" office:value-type="float" office:value="47.3050516136918">
            <text:p>47.30505</text:p>
          </table:table-cell>
          <table:table-cell table:style-name="ce112"/>
          <table:table-cell table:style-name="ce166" table:formula="of:=([.B91]+[.B85]) - 0.5*[.B86]" office:value-type="float" office:value="984.644465656474">
            <text:p>984.64</text:p>
          </table:table-cell>
          <table:table-cell table:style-name="ce112" table:number-columns-repeated="3"/>
          <table:table-cell table:style-name="ce204"/>
          <table:table-cell table:style-name="ce112" table:number-columns-repeated="1014"/>
        </table:table-row>
        <table:table-row table:style-name="ro4">
          <table:table-cell table:style-name="ce115" office:value-type="string">
            <text:p>Ch ¦ 2</text:p>
          </table:table-cell>
          <table:table-cell table:style-name="ce141" table:formula="of:=[.B91]*SQRT(0.8)" office:value-type="float" office:value="47.3050516136918">
            <text:p>47.3050516137</text:p>
          </table:table-cell>
          <table:table-cell table:style-name="ce161" table:formula="of:=[.B92]" office:value-type="float" office:value="47.3050516136918">
            <text:p>47.31</text:p>
          </table:table-cell>
          <table:table-cell table:style-name="ce113" table:number-columns-repeated="6"/>
          <table:table-cell table:style-name="ce204" office:value-type="float" office:value="47.26">
            <text:p>47.26</text:p>
          </table:table-cell>
          <table:table-cell table:style-name="ce208" office:value-type="string">
            <text:p>[ ”± 0.17” ]</text:p>
          </table:table-cell>
          <table:table-cell table:style-name="ce122" office:value-type="string">
            <text:p>PetrieCH6.32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Ch1 — Ch2</text:p>
          </table:table-cell>
          <table:table-cell table:style-name="ce141" table:formula="of:=[.B20] - [.B92]" office:value-type="float" office:value="0.000524184712134002">
            <text:p>0.0005241847</text:p>
          </table:table-cell>
          <table:table-cell table:style-name="ce162" table:formula="of:=[.B93]" office:value-type="float" office:value="0.000524184712134002">
            <text:p>0.00</text:p>
          </table:table-cell>
          <table:table-cell table:style-name="ce141"/>
          <table:table-cell table:style-name="ce112" table:number-columns-repeated="5"/>
          <table:table-cell table:style-name="ce204"/>
          <table:table-cell table:style-name="ce112" table:number-columns-repeated="1014"/>
        </table:table-row>
        <table:table-row table:style-name="ro4">
          <table:table-cell table:style-name="ce115" office:value-type="string">
            <text:p>h ¦ 2</text:p>
          </table:table-cell>
          <table:table-cell table:style-name="ce142" table:formula="of:=[.B92]*SIN(RADIANS([.B3]))/SIN(RADIANS([.B3] + A0))" office:value-type="float" office:value="37.9653854890294">
            <text:p>37.9653854890</text:p>
          </table:table-cell>
          <table:table-cell table:style-name="ce161" table:formula="of:=[.B94]" office:value-type="float" office:value="37.9653854890294">
            <text:p>37.97</text:p>
          </table:table-cell>
          <table:table-cell table:style-name="ce113" table:number-columns-repeated="6"/>
          <table:table-cell table:style-name="ce205" office:value-type="float" office:value="37.94">
            <text:p>37.94</text:p>
          </table:table-cell>
          <table:table-cell table:style-name="ce208" office:value-type="string">
            <text:p>”± 0.17”</text:p>
          </table:table-cell>
          <table:table-cell table:style-name="ce122" office:value-type="string">
            <text:p>PetrieCH6.32</text:p>
          </table:table-cell>
          <table:table-cell table:style-name="ce113" office:value-type="string" table:number-columns-spanned="2" table:number-rows-spanned="1">
            <text:p>CALCULATED ÷ MEASURED</text:p>
          </table:table-cell>
          <table:covered-table-cell table:style-name="ce112"/>
          <table:table-cell table:style-name="ce112" table:number-columns-repeated="1010"/>
        </table:table-row>
        <table:table-row table:style-name="ro4">
          <table:table-cell table:style-name="ce112" office:value-type="string">
            <text:p>h1 — h2</text:p>
          </table:table-cell>
          <table:table-cell table:style-name="ce141" table:formula="of:=[.B22]-[.B94]" office:value-type="float" office:value="0.000420692378185095">
            <text:p>0.0004206924</text:p>
          </table:table-cell>
          <table:table-cell table:style-name="ce162" table:formula="of:=[.B95]" office:value-type="float" office:value="0.000420692378185095">
            <text:p>0.00</text:p>
          </table:table-cell>
          <table:table-cell table:style-name="ce115" office:value-type="string">
            <text:p>pin</text:p>
          </table:table-cell>
          <table:table-cell table:style-name="ce112" table:number-columns-repeated="2"/>
          <table:table-cell table:style-name="ce115" office:value-type="string">
            <text:p>pin</text:p>
          </table:table-cell>
          <table:table-cell table:style-name="ce112" table:number-columns-repeated="5"/>
          <table:table-cell table:number-columns-repeated="2" table:style-name="ce115" office:value-type="string">
            <text:p>pin</text:p>
          </table:table-cell>
          <table:table-cell table:style-name="ce112" table:number-columns-repeated="1010"/>
        </table:table-row>
        <table:table-row table:style-name="ro4">
          <table:table-cell table:style-name="ce112"/>
          <table:table-cell table:number-columns-repeated="2" table:style-name="ce112" office:value-type="string">
            <text:p>INCH</text:p>
          </table:table-cell>
          <table:table-cell table:style-name="ce146" office:value-type="float" office:value="1">
            <text:p>1</text:p>
          </table:table-cell>
          <table:table-cell table:style-name="ce112" office:value-type="string">
            <text:p>INCH</text:p>
          </table:table-cell>
          <table:table-cell table:style-name="ce112" office:value-type="string">
            <text:p>CHECK</text:p>
          </table:table-cell>
          <table:table-cell table:style-name="ce146" office:value-type="float" office:value="0">
            <text:p>0</text:p>
          </table:table-cell>
          <table:table-cell table:style-name="ce112" office:value-type="string">
            <text:p>INCH</text:p>
          </table:table-cell>
          <table:table-cell table:style-name="ce112" office:value-type="string">
            <text:p>CHECK</text:p>
          </table:table-cell>
          <table:table-cell table:number-columns-repeated="3" table:style-name="ce112" office:value-type="string">
            <text:p>INCH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12" table:number-columns-repeated="1010"/>
        </table:table-row>
        <table:table-row table:style-name="ro5">
          <table:table-cell table:style-name="ce128" office:value-type="string">
            <text:p>CHECK:</text:p>
          </table:table-cell>
          <table:table-cell table:style-name="ce113" office:value-type="string">
            <text:p>sample</text:p>
          </table:table-cell>
          <table:table-cell table:style-name="ce113" office:value-type="string">
            <text:p>° 6 ¦ 2inchDec</text:p>
          </table:table-cell>
          <table:table-cell table:style-name="ce178" office:value-type="string">
            <text:p>nPI ¦ <text:span text:style-name="T1">2dec</text:span></text:p>
          </table:table-cell>
          <table:table-cell table:style-name="ce113" office:value-type="string">
            <text:p>PetrieDIFF</text:p>
          </table:table-cell>
          <table:table-cell table:style-name="ce191" office:value-type="string">
            <text:p>IF&lt;=TolOK</text:p>
          </table:table-cell>
          <table:table-cell table:style-name="ce178" office:value-type="string">
            <text:p>nHypo ¦ <text:span text:style-name="T1">2dec</text:span></text:p>
          </table:table-cell>
          <table:table-cell table:style-name="ce113" office:value-type="string">
            <text:p>PetrieDIFF</text:p>
          </table:table-cell>
          <table:table-cell table:style-name="ce191" office:value-type="string">
            <text:p>IF&lt;=TolOK</text:p>
          </table:table-cell>
          <table:table-cell table:style-name="ce113" office:value-type="string">
            <text:p>PETRIE</text:p>
          </table:table-cell>
          <table:table-cell table:style-name="ce113" office:value-type="string">
            <text:p>Petrie ± tol</text:p>
          </table:table-cell>
          <table:table-cell table:style-name="ce112" office:value-type="string">
            <text:p>NOM</text:p>
          </table:table-cell>
          <table:table-cell table:number-columns-repeated="2" table:style-name="ce139" office:value-type="string">
            <text:p>precision</text:p>
          </table:table-cell>
          <table:table-cell table:style-name="ce112" table:number-columns-repeated="1010"/>
        </table:table-row>
        <table:table-row table:style-name="ro4">
          <table:table-cell table:style-name="ce115" office:value-type="string">
            <text:p>Ch = e</text:p>
          </table:table-cell>
          <table:table-cell table:style-name="ce141" table:formula="of:=[.B20]" office:value-type="float" office:value="47.3055757984039">
            <text:p>47.3055757984</text:p>
          </table:table-cell>
          <table:table-cell table:style-name="ce169" table:formula="of:=[.B98]" office:value-type="float" office:value="47.3055757984039">
            <text:p>47.31</text:p>
          </table:table-cell>
          <table:table-cell table:style-name="ce179" office:value-type="float" office:value="47.3055757984039">
            <text:p>47.31</text:p>
          </table:table-cell>
          <table:table-cell table:style-name="ce112" table:formula="of:=[.D98] - [.J98]" office:value-type="float" office:value="0.0455757984039025">
            <text:p>0.05</text:p>
          </table:table-cell>
          <table:table-cell table:style-name="ce112" table:formula="of:=IF(ABS([.E98])&lt;=[.L98];&quot;OK&quot;; &quot;notOK&quot;)" office:value-type="string" office:string-value="OK">
            <text:p>OK</text:p>
          </table:table-cell>
          <table:table-cell table:style-name="ce179" office:value-type="float" office:value="47.3055757984039">
            <text:p>47.31</text:p>
          </table:table-cell>
          <table:table-cell table:style-name="ce112" table:formula="of:=[.G98] - [.J98]" office:value-type="float" office:value="0.0455757984039025">
            <text:p>0.05</text:p>
          </table:table-cell>
          <table:table-cell table:style-name="ce112" table:formula="of:=IF(ABS([.H98])&lt;=[.L98];&quot;OK&quot;; &quot;notOK&quot;)" office:value-type="string" office:string-value="OK">
            <text:p>OK</text:p>
          </table:table-cell>
          <table:table-cell table:style-name="ce169" table:formula="of:=[.J20]" office:value-type="float" office:value="47.26">
            <text:p>47.26</text:p>
          </table:table-cell>
          <table:table-cell table:style-name="ce112" table:formula="of:=[.K20]" office:value-type="string" office:string-value="[ ”± 0.17” ]">
            <text:p>[ ”± 0.17” ]</text:p>
          </table:table-cell>
          <table:table-cell table:style-name="ce162" office:value-type="float" office:value="0.17">
            <text:p>0.17</text:p>
          </table:table-cell>
          <table:table-cell table:style-name="ce220" table:formula="of:=[.D98]/[.J98]" office:value-type="percentage" office:value="1.00096436306398">
            <text:p>100.10%</text:p>
          </table:table-cell>
          <table:table-cell table:style-name="ce220" table:formula="of:=[.G98]/[.J98]" office:value-type="percentage" office:value="1.00096436306398">
            <text:p>100.10%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1009"/>
        </table:table-row>
        <table:table-row table:style-name="ro4">
          <table:table-cell table:style-name="ce115" office:value-type="string">
            <text:p>h ¦ 1</text:p>
          </table:table-cell>
          <table:table-cell table:style-name="ce141" table:formula="of:=[.B22]" office:value-type="float" office:value="37.9658061814076">
            <text:p>37.9658061814</text:p>
          </table:table-cell>
          <table:table-cell table:style-name="ce169" table:formula="of:=[.B99]" office:value-type="float" office:value="37.9658061814076">
            <text:p>37.97</text:p>
          </table:table-cell>
          <table:table-cell table:style-name="ce180" office:value-type="float" office:value="37.9658061814076">
            <text:p>37.97</text:p>
          </table:table-cell>
          <table:table-cell table:style-name="ce112" table:formula="of:=[.D99] - [.J99]" office:value-type="float" office:value="0.0258061814076029">
            <text:p>0.03</text:p>
          </table:table-cell>
          <table:table-cell table:style-name="ce112" table:formula="of:=IF(ABS([.E99])&lt;=[.L99];&quot;OK&quot;; &quot;notOK&quot;)" office:value-type="string" office:string-value="OK">
            <text:p>OK</text:p>
          </table:table-cell>
          <table:table-cell table:style-name="ce180" office:value-type="float" office:value="37.9658061814076">
            <text:p>37.97</text:p>
          </table:table-cell>
          <table:table-cell table:style-name="ce112" table:formula="of:=[.G99] - [.J99]" office:value-type="float" office:value="0.0258061814076029">
            <text:p>0.03</text:p>
          </table:table-cell>
          <table:table-cell table:style-name="ce112" table:formula="of:=IF(ABS([.H99])&lt;=[.L99];&quot;OK&quot;; &quot;notOK&quot;)" office:value-type="string" office:string-value="OK">
            <text:p>OK</text:p>
          </table:table-cell>
          <table:table-cell table:style-name="ce169" table:formula="of:=[.J22]" office:value-type="float" office:value="37.94">
            <text:p>37.94</text:p>
          </table:table-cell>
          <table:table-cell table:style-name="ce112" table:formula="of:=[.K22]" office:value-type="string" office:string-value="”± 0.17”">
            <text:p>”± 0.17”</text:p>
          </table:table-cell>
          <table:table-cell table:style-name="ce162" office:value-type="float" office:value="0.17">
            <text:p>0.17</text:p>
          </table:table-cell>
          <table:table-cell table:style-name="ce220" table:formula="of:=[.D99]/[.J99]" office:value-type="percentage" office:value="1.0006801840118">
            <text:p>100.07%</text:p>
          </table:table-cell>
          <table:table-cell table:style-name="ce220" table:formula="of:=[.G99]/[.J99]" office:value-type="percentage" office:value="1.0006801840118">
            <text:p>100.07%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1009"/>
        </table:table-row>
        <table:table-row table:style-name="ro4">
          <table:table-cell table:style-name="ce116" office:value-type="string">
            <text:p>xG ¦ Petrie</text:p>
          </table:table-cell>
          <table:table-cell table:style-name="ce141" table:formula="of:=ABS([.B40])" office:value-type="float" office:value="4227.9960057324">
            <text:p>4227.9960057324</text:p>
          </table:table-cell>
          <table:table-cell table:style-name="ce169" table:formula="of:=[.B100]" office:value-type="float" office:value="4227.9960057324">
            <text:p>4228.00</text:p>
          </table:table-cell>
          <table:table-cell table:style-name="ce179" office:value-type="float" office:value="4227.9960057324">
            <text:p>4228.00</text:p>
          </table:table-cell>
          <table:table-cell table:style-name="ce112" table:formula="of:=[.D100] - [.J100]" office:value-type="float" office:value="-0.00399426760031929">
            <text:p>0</text:p>
          </table:table-cell>
          <table:table-cell table:style-name="ce112" table:formula="of:=IF(ABS([.E100])&lt;=[.L100];&quot;OK&quot;; &quot;notOK&quot;)" office:value-type="string" office:string-value="OK">
            <text:p>OK</text:p>
          </table:table-cell>
          <table:table-cell table:style-name="ce179" office:value-type="float" office:value="4227.9960057324">
            <text:p>4228.00</text:p>
          </table:table-cell>
          <table:table-cell table:style-name="ce112" table:formula="of:=[.G100] - [.J100]" office:value-type="float" office:value="-0.00399426760031929">
            <text:p>0</text:p>
          </table:table-cell>
          <table:table-cell table:style-name="ce112" table:formula="of:=IF(ABS([.H100])&lt;=[.L100];&quot;OK&quot;; &quot;notOK&quot;)" office:value-type="string" office:string-value="OK">
            <text:p>OK</text:p>
          </table:table-cell>
          <table:table-cell table:style-name="ce169" table:formula="of:=[.J40]" office:value-type="float" office:value="4228">
            <text:p>4228.00</text:p>
          </table:table-cell>
          <table:table-cell table:style-name="ce112" table:formula="of:=[.K40]" office:value-type="string" office:string-value="” ± 2 ?”">
            <text:p>” ± 2 ?”</text:p>
          </table:table-cell>
          <table:table-cell table:style-name="ce162" office:value-type="float" office:value="2">
            <text:p>2.00</text:p>
          </table:table-cell>
          <table:table-cell table:style-name="ce220" table:formula="of:=[.D100]/[.J100]" office:value-type="percentage" office:value="0.999999055282025">
            <text:p>100.00%</text:p>
          </table:table-cell>
          <table:table-cell table:style-name="ce220" table:formula="of:=[.G100]/[.J100]" office:value-type="percentage" office:value="0.999999055282025">
            <text:p>100.00%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1009"/>
        </table:table-row>
        <table:table-row table:style-name="ro4">
          <table:table-cell table:style-name="ce116" office:value-type="string">
            <text:p>yG ¦ Petrie</text:p>
          </table:table-cell>
          <table:table-cell table:style-name="ce141" table:formula="of:=ABS([.B41])" office:value-type="float" office:value="1181.23132709822">
            <text:p>1181.2313270982</text:p>
          </table:table-cell>
          <table:table-cell table:style-name="ce169" table:formula="of:=[.B101]" office:value-type="float" office:value="1181.23132709822">
            <text:p>1181.23</text:p>
          </table:table-cell>
          <table:table-cell table:style-name="ce179" office:value-type="float" office:value="1181.23132709822">
            <text:p>1181.23</text:p>
          </table:table-cell>
          <table:table-cell table:style-name="ce112" table:formula="of:=[.D101] - [.J101]" office:value-type="float" office:value="0.131327098220027">
            <text:p>0.13</text:p>
          </table:table-cell>
          <table:table-cell table:style-name="ce112" table:formula="of:=IF(ABS([.E101])&lt;=[.L101];&quot;OK&quot;; &quot;notOK&quot;)" office:value-type="string" office:string-value="OK">
            <text:p>OK</text:p>
          </table:table-cell>
          <table:table-cell table:style-name="ce193" office:value-type="float" office:value="1181.22402282418">
            <text:p>1181.22</text:p>
          </table:table-cell>
          <table:table-cell table:style-name="ce112" table:formula="of:=[.G101] - [.J101]" office:value-type="float" office:value="0.124022824180202">
            <text:p>0.12</text:p>
          </table:table-cell>
          <table:table-cell table:style-name="ce112" table:formula="of:=IF(ABS([.H101])&lt;=[.L101];&quot;OK&quot;; &quot;notOK&quot;)" office:value-type="string" office:string-value="OK">
            <text:p>OK</text:p>
          </table:table-cell>
          <table:table-cell table:style-name="ce169" table:formula="of:=[.J41]" office:value-type="float" office:value="1181.1">
            <text:p>1181.10</text:p>
          </table:table-cell>
          <table:table-cell table:style-name="ce112" table:formula="of:=[.K41]" office:value-type="string" office:string-value="” ± 1 ?”">
            <text:p>” ± 1 ?”</text:p>
          </table:table-cell>
          <table:table-cell table:style-name="ce162" office:value-type="float" office:value="1">
            <text:p>1.00</text:p>
          </table:table-cell>
          <table:table-cell table:style-name="ce220" table:formula="of:=[.D101]/[.J101]" office:value-type="percentage" office:value="1.00011119049887">
            <text:p>100.01%</text:p>
          </table:table-cell>
          <table:table-cell table:style-name="ce220" table:formula="of:=[.G101]/[.J101]" office:value-type="percentage" office:value="1.00010500620115">
            <text:p>100.01%</text:p>
          </table:table-cell>
          <table:table-cell table:style-name="ce112" office:value-type="float" office:value="4">
            <text:p>4</text:p>
          </table:table-cell>
          <table:table-cell table:style-name="ce112" table:number-columns-repeated="1009"/>
        </table:table-row>
        <table:table-row table:style-name="ro4">
          <table:table-cell table:style-name="ce116" office:value-type="string">
            <text:p>yA ¦ Petrie</text:p>
          </table:table-cell>
          <table:table-cell table:style-name="ce141" table:formula="of:=[.B42]" office:value-type="float" office:value="668.148203870584">
            <text:p>668.1482038706</text:p>
          </table:table-cell>
          <table:table-cell table:style-name="ce169" table:formula="of:=[.B102]" office:value-type="float" office:value="668.148203870584">
            <text:p>668.15</text:p>
          </table:table-cell>
          <table:table-cell table:style-name="ce179" office:value-type="float" office:value="668.148203870584">
            <text:p>668.15</text:p>
          </table:table-cell>
          <table:table-cell table:style-name="ce112" table:formula="of:=[.D102] - [.J102]" office:value-type="float" office:value="-0.0517961294160614">
            <text:p>-0.05</text:p>
          </table:table-cell>
          <table:table-cell table:style-name="ce112" table:formula="of:=IF(ABS([.E102])&lt;=[.L102];&quot;OK&quot;; &quot;notOK&quot;)" office:value-type="string" office:string-value="OK">
            <text:p>OK</text:p>
          </table:table-cell>
          <table:table-cell table:style-name="ce193" office:value-type="float" office:value="668.155508144629">
            <text:p>668.16</text:p>
          </table:table-cell>
          <table:table-cell table:style-name="ce112" table:formula="of:=[.G102] - [.J102]" office:value-type="float" office:value="-0.0444918553710068">
            <text:p>-0.04</text:p>
          </table:table-cell>
          <table:table-cell table:style-name="ce112" table:formula="of:=IF(ABS([.H102])&lt;=[.L102];&quot;OK&quot;; &quot;notOK&quot;)" office:value-type="string" office:string-value="OK">
            <text:p>OK</text:p>
          </table:table-cell>
          <table:table-cell table:style-name="ce169" table:formula="of:=[.J42]" office:value-type="float" office:value="668.2">
            <text:p>668.20</text:p>
          </table:table-cell>
          <table:table-cell table:style-name="ce112" table:formula="of:=[.K42]" office:value-type="string" office:string-value="”± 0.10”">
            <text:p>”± 0.10”</text:p>
          </table:table-cell>
          <table:table-cell table:style-name="ce162" office:value-type="float" office:value="0.1">
            <text:p>0.10</text:p>
          </table:table-cell>
          <table:table-cell table:style-name="ce220" table:formula="of:=[.D102]/[.J102]" office:value-type="percentage" office:value="0.999922484092463">
            <text:p>99.99%</text:p>
          </table:table-cell>
          <table:table-cell table:style-name="ce220" table:formula="of:=[.G102]/[.J102]" office:value-type="percentage" office:value="0.999933415361612">
            <text:p>99.99%</text:p>
          </table:table-cell>
          <table:table-cell table:style-name="ce112" office:value-type="float" office:value="5">
            <text:p>5</text:p>
          </table:table-cell>
          <table:table-cell table:style-name="ce112" table:number-columns-repeated="1009"/>
        </table:table-row>
        <table:table-row table:style-name="ro4">
          <table:table-cell table:style-name="ce120" office:value-type="string">
            <text:p>SUB. P°</text:p>
          </table:table-cell>
          <table:table-cell table:style-name="ce141" table:formula="of:=[.B45]" office:value-type="float" office:value="26.521523912741">
            <text:p>26.5215239127</text:p>
          </table:table-cell>
          <table:table-cell table:style-name="ce169" table:formula="of:=[.B103]" office:value-type="float" office:value="26.521523912741">
            <text:p>26.52</text:p>
          </table:table-cell>
          <table:table-cell table:style-name="ce179" office:value-type="float" office:value="26.521523912741">
            <text:p>26.52</text:p>
          </table:table-cell>
          <table:table-cell table:style-name="ce113" office:value-type="string">
            <text:p>DMS:</text:p>
          </table:table-cell>
          <table:table-cell table:style-name="ce112" office:value-type="string">
            <text:p>—</text:p>
          </table:table-cell>
          <table:table-cell table:style-name="ce179" office:value-type="float" office:value="26.5214107656487">
            <text:p>26.52</text:p>
          </table:table-cell>
          <table:table-cell table:style-name="ce113" office:value-type="string">
            <text:p>DMS:</text:p>
          </table:table-cell>
          <table:table-cell table:style-name="ce112" office:value-type="string">
            <text:p>—</text:p>
          </table:table-cell>
          <table:table-cell table:style-name="ce206" office:value-type="string">
            <text:p>DMS:</text:p>
          </table:table-cell>
          <table:table-cell table:style-name="ce112" office:value-type="string">
            <text:p>—</text:p>
          </table:table-cell>
          <table:table-cell table:style-name="ce113" office:value-type="string">
            <text:p>DMS:</text:p>
          </table:table-cell>
          <table:table-cell table:number-columns-repeated="2" table:style-name="ce112" office:value-type="string">
            <text:p>—</text:p>
          </table:table-cell>
          <table:table-cell table:style-name="ce112" table:number-columns-repeated="1010"/>
        </table:table-row>
        <table:table-row table:style-name="ro4">
          <table:table-cell table:style-name="ce120" office:value-type="string">
            <text:p>SUB. P° ' ''</text:p>
          </table:table-cell>
          <table:table-cell table:style-name="ce151" table:formula="of:=INT([.B103]) + INT(60*([.B103]-INT([.B103])))/100 + 60*((60*([.B103]-INT([.B103]))) - INT (60*([.B103]-INT([.B103]))))/10000" office:value-type="float" office:value="26.3117486085868">
            <text:p>26.3117486086</text:p>
          </table:table-cell>
          <table:table-cell table:style-name="ce170" table:formula="of:=[.B104]" office:value-type="float" office:value="26.3117486085868">
            <text:p>26.311749</text:p>
          </table:table-cell>
          <table:table-cell table:style-name="ce181" office:value-type="float" office:value="26.3117486085868">
            <text:p>26.311749</text:p>
          </table:table-cell>
          <table:table-cell table:style-name="ce158" table:formula="of:=[.D104] - [.J104]" office:value-type="float" office:value="-0.000551391413200264">
            <text:p>-0.000551</text:p>
          </table:table-cell>
          <table:table-cell table:style-name="ce192" table:formula="of:=IF(ABS([.E104])&lt;=[.L104];&quot;OK&quot;; &quot;notOK&quot;)" office:value-type="string" office:string-value="notOK">
            <text:p>notOK</text:p>
          </table:table-cell>
          <table:table-cell table:style-name="ce194" office:value-type="float" office:value="26.3117078756335">
            <text:p>26.311708</text:p>
          </table:table-cell>
          <table:table-cell table:style-name="ce158" table:formula="of:=[.G104] - [.J104]" office:value-type="float" office:value="-0.000592124366502134">
            <text:p>-0.000592</text:p>
          </table:table-cell>
          <table:table-cell table:style-name="ce192" table:formula="of:=IF(ABS([.H104])&lt;=[.L104];&quot;OK&quot;; &quot;notOK&quot;)" office:value-type="string" office:string-value="notOK">
            <text:p>notOK</text:p>
          </table:table-cell>
          <table:table-cell table:style-name="ce207" office:value-type="float" office:value="26.3123">
            <text:p>26.312300</text:p>
          </table:table-cell>
          <table:table-cell table:style-name="ce112" table:formula="of:=[.K46]" office:value-type="string" office:string-value="”± 5'' ? ”">
            <text:p>”± 5'' ? ”</text:p>
          </table:table-cell>
          <table:table-cell table:style-name="ce158" office:value-type="float" office:value="0.0005">
            <text:p>0.000500</text:p>
          </table:table-cell>
          <table:table-cell table:style-name="ce220" table:formula="of:=[.D104]/[.J104]" office:value-type="percentage" office:value="0.999979044347579">
            <text:p>100.00%</text:p>
          </table:table-cell>
          <table:table-cell table:style-name="ce220" table:formula="of:=[.G104]/[.J104]" office:value-type="percentage" office:value="0.999977496290081">
            <text:p>100.00%</text:p>
          </table:table-cell>
          <table:table-cell table:style-name="ce112" office:value-type="float" office:value="6">
            <text:p>6</text:p>
          </table:table-cell>
          <table:table-cell table:style-name="ce112" table:number-columns-repeated="1009"/>
        </table:table-row>
        <table:table-row table:style-name="ro4">
          <table:table-cell table:style-name="ce119" office:value-type="string">
            <text:p>BAS. H°</text:p>
          </table:table-cell>
          <table:table-cell table:style-name="ce141" table:formula="of:=[.B51]" office:value-type="float" office:value="26.4829296550844">
            <text:p>26.4829296551</text:p>
          </table:table-cell>
          <table:table-cell table:style-name="ce169" table:formula="of:=[.B105]" office:value-type="float" office:value="26.4829296550844">
            <text:p>26.48</text:p>
          </table:table-cell>
          <table:table-cell table:style-name="ce179" office:value-type="float" office:value="26.4829296550844">
            <text:p>26.48</text:p>
          </table:table-cell>
          <table:table-cell table:style-name="ce113" office:value-type="string">
            <text:p>DMS:</text:p>
          </table:table-cell>
          <table:table-cell table:style-name="ce112" office:value-type="string">
            <text:p>—</text:p>
          </table:table-cell>
          <table:table-cell table:style-name="ce179" office:value-type="float" office:value="26.4829927850265">
            <text:p>26.48</text:p>
          </table:table-cell>
          <table:table-cell table:style-name="ce113" office:value-type="string">
            <text:p>DMS:</text:p>
          </table:table-cell>
          <table:table-cell table:style-name="ce112" office:value-type="string">
            <text:p>—</text:p>
          </table:table-cell>
          <table:table-cell table:style-name="ce206" office:value-type="string">
            <text:p>DMS:</text:p>
          </table:table-cell>
          <table:table-cell table:style-name="ce112" office:value-type="string">
            <text:p>—</text:p>
          </table:table-cell>
          <table:table-cell table:style-name="ce113" office:value-type="string">
            <text:p>DMS:</text:p>
          </table:table-cell>
          <table:table-cell table:number-columns-repeated="2" table:style-name="ce112" office:value-type="string">
            <text:p>—</text:p>
          </table:table-cell>
          <table:table-cell table:style-name="ce112" table:number-columns-repeated="1010"/>
        </table:table-row>
        <table:table-row table:style-name="ro4">
          <table:table-cell table:style-name="ce119" office:value-type="string">
            <text:p>BAS. H° ' ''</text:p>
          </table:table-cell>
          <table:table-cell table:style-name="ce151" table:formula="of:=INT([.B105]) + INT(60*([.B105]-INT([.B105])))/100 + 60*((60*([.B105]-INT([.B105]))) - INT (60*([.B105]-INT([.B105]))))/10000" office:value-type="float" office:value="26.2858546758304">
            <text:p>26.2858546758</text:p>
          </table:table-cell>
          <table:table-cell table:style-name="ce170" table:formula="of:=[.B106]" office:value-type="float" office:value="26.2858546758304">
            <text:p>26.285855</text:p>
          </table:table-cell>
          <table:table-cell table:style-name="ce181" office:value-type="float" office:value="26.2858546758304">
            <text:p>26.285855</text:p>
          </table:table-cell>
          <table:table-cell table:style-name="ce158" table:formula="of:=[.D106] - [.J106]" office:value-type="float" office:value="-0.00414532416959901">
            <text:p>-0.004145</text:p>
          </table:table-cell>
          <table:table-cell table:style-name="ce112" table:formula="of:=IF(ABS([.E106])&lt;=[.L106];&quot;OK&quot;; &quot;notOK&quot;)" office:value-type="string" office:string-value="OK">
            <text:p>OK</text:p>
          </table:table-cell>
          <table:table-cell table:style-name="ce194" office:value-type="float" office:value="26.2858774026096">
            <text:p>26.285877</text:p>
          </table:table-cell>
          <table:table-cell table:style-name="ce158" table:formula="of:=[.G106] - [.J106]" office:value-type="float" office:value="-0.00412259739039911">
            <text:p>-0.004123</text:p>
          </table:table-cell>
          <table:table-cell table:style-name="ce112" table:formula="of:=IF(ABS([.H106])&lt;=[.L106];&quot;OK&quot;; &quot;notOK&quot;)" office:value-type="string" office:string-value="OK">
            <text:p>OK</text:p>
          </table:table-cell>
          <table:table-cell table:style-name="ce207" office:value-type="float" office:value="26.29">
            <text:p>26.290000</text:p>
          </table:table-cell>
          <table:table-cell table:style-name="ce112" table:formula="of:=[.K52]" office:value-type="string" office:string-value="”± 1' ”">
            <text:p>”± 1' ”</text:p>
          </table:table-cell>
          <table:table-cell table:style-name="ce158" office:value-type="float" office:value="0.01">
            <text:p>0.010000</text:p>
          </table:table-cell>
          <table:table-cell table:style-name="ce220" table:formula="of:=[.D106]/[.J106]" office:value-type="percentage" office:value="0.99984232315825">
            <text:p>99.98%</text:p>
          </table:table-cell>
          <table:table-cell table:style-name="ce220" table:formula="of:=[.G106]/[.J106]" office:value-type="percentage" office:value="0.999843187623035">
            <text:p>99.98%</text:p>
          </table:table-cell>
          <table:table-cell table:style-name="ce112" office:value-type="float" office:value="7">
            <text:p>7</text:p>
          </table:table-cell>
          <table:table-cell table:style-name="ce112" table:number-columns-repeated="1009"/>
        </table:table-row>
        <table:table-row table:style-name="ro4">
          <table:table-cell table:style-name="ce126" office:value-type="string">
            <text:p>yPetrieB</text:p>
          </table:table-cell>
          <table:table-cell table:style-name="ce141" table:formula="of:=[.B85]" office:value-type="float" office:value="172.904995429778">
            <text:p>172.9049954298</text:p>
          </table:table-cell>
          <table:table-cell table:style-name="ce169" table:formula="of:=[.B107]" office:value-type="float" office:value="172.904995429778">
            <text:p>172.90</text:p>
          </table:table-cell>
          <table:table-cell table:style-name="ce179" office:value-type="float" office:value="172.904995429778">
            <text:p>172.90</text:p>
          </table:table-cell>
          <table:table-cell table:style-name="ce112" table:formula="of:=[.D107] - [.J107]" office:value-type="float" office:value="0.00499542977800616">
            <text:p>0</text:p>
          </table:table-cell>
          <table:table-cell table:style-name="ce112" table:formula="of:=IF(ABS([.E107])&lt;=[.L107];&quot;OK&quot;; &quot;notOK&quot;)" office:value-type="string" office:string-value="OK">
            <text:p>OK</text:p>
          </table:table-cell>
          <table:table-cell table:style-name="ce193" office:value-type="float" office:value="172.894441259224">
            <text:p>172.89</text:p>
          </table:table-cell>
          <table:table-cell table:style-name="ce112" table:formula="of:=[.G107] - [.J107]" office:value-type="float" office:value="-0.00555874077599583">
            <text:p>-0.01</text:p>
          </table:table-cell>
          <table:table-cell table:style-name="ce112" table:formula="of:=IF(ABS([.H107])&lt;=[.L107];&quot;OK&quot;; &quot;notOK&quot;)" office:value-type="string" office:string-value="OK">
            <text:p>OK</text:p>
          </table:table-cell>
          <table:table-cell table:style-name="ce169" table:formula="of:=[.J85]" office:value-type="float" office:value="172.9">
            <text:p>172.90</text:p>
          </table:table-cell>
          <table:table-cell table:style-name="ce112" table:formula="of:=[.K85]" office:value-type="string" office:string-value="”± 0.20”">
            <text:p>”± 0.20”</text:p>
          </table:table-cell>
          <table:table-cell table:style-name="ce162" office:value-type="float" office:value="0.2">
            <text:p>0.20</text:p>
          </table:table-cell>
          <table:table-cell table:style-name="ce220" table:formula="of:=[.D107]/[.J107]" office:value-type="percentage" office:value="1.00002889201722">
            <text:p>100.00%</text:p>
          </table:table-cell>
          <table:table-cell table:style-name="ce220" table:formula="of:=[.G107]/[.J107]" office:value-type="percentage" office:value="0.999967849966593">
            <text:p>100.00%</text:p>
          </table:table-cell>
          <table:table-cell table:style-name="ce112" office:value-type="float" office:value="8">
            <text:p>8</text:p>
          </table:table-cell>
          <table:table-cell table:style-name="ce112" table:number-columns-repeated="1009"/>
        </table:table-row>
        <table:table-row table:style-name="ro4">
          <table:table-cell table:style-name="ce126" office:value-type="string">
            <text:p>xPetrieB</text:p>
          </table:table-cell>
          <table:table-cell table:style-name="ce141" table:formula="of:=[.B86]" office:value-type="float" office:value="-1517.70162936604">
            <text:p>-1517.7016293661</text:p>
          </table:table-cell>
          <table:table-cell table:style-name="ce169" table:formula="of:=[.B108]" office:value-type="float" office:value="-1517.70162936604">
            <text:p>-1517.70</text:p>
          </table:table-cell>
          <table:table-cell table:style-name="ce179" office:value-type="float" office:value="1517.70162936604">
            <text:p>1517.70</text:p>
          </table:table-cell>
          <table:table-cell table:style-name="ce112" table:formula="of:=[.D108] - [.J108]" office:value-type="float" office:value="-0.0983706339600303">
            <text:p>-0.1</text:p>
          </table:table-cell>
          <table:table-cell table:style-name="ce112" table:formula="of:=IF(ABS([.E108])&lt;=[.L108];&quot;OK&quot;; &quot;notOK&quot;)" office:value-type="string" office:string-value="OK">
            <text:p>OK</text:p>
          </table:table-cell>
          <table:table-cell table:style-name="ce179" office:value-type="float" office:value="1517.70162936604">
            <text:p>1517.70</text:p>
          </table:table-cell>
          <table:table-cell table:style-name="ce112" table:formula="of:=[.G108] - [.J108]" office:value-type="float" office:value="-0.0983706339600303">
            <text:p>-0.1</text:p>
          </table:table-cell>
          <table:table-cell table:style-name="ce112" table:formula="of:=IF(ABS([.H108])&lt;=[.L108];&quot;OK&quot;; &quot;notOK&quot;)" office:value-type="string" office:string-value="OK">
            <text:p>OK</text:p>
          </table:table-cell>
          <table:table-cell table:style-name="ce169" table:formula="of:=[.J86]" office:value-type="float" office:value="1517.8">
            <text:p>1517.80</text:p>
          </table:table-cell>
          <table:table-cell table:style-name="ce112" table:formula="of:=[.K86]" office:value-type="string" office:string-value="”± 0.20”">
            <text:p>”± 0.20”</text:p>
          </table:table-cell>
          <table:table-cell table:style-name="ce162" office:value-type="float" office:value="0.2">
            <text:p>0.20</text:p>
          </table:table-cell>
          <table:table-cell table:style-name="ce220" table:formula="of:=[.D108]/[.J108]" office:value-type="percentage" office:value="0.999935188671788">
            <text:p>99.99%</text:p>
          </table:table-cell>
          <table:table-cell table:style-name="ce220" table:formula="of:=[.G108]/[.J108]" office:value-type="percentage" office:value="0.999935188671788">
            <text:p>99.99%</text:p>
          </table:table-cell>
          <table:table-cell table:style-name="ce112" office:value-type="float" office:value="9">
            <text:p>9</text:p>
          </table:table-cell>
          <table:table-cell table:style-name="ce112" table:number-columns-repeated="1009"/>
        </table:table-row>
        <table:table-row table:style-name="ro4">
          <table:table-cell table:style-name="ce112" office:value-type="string">
            <text:p>yPG</text:p>
          </table:table-cell>
          <table:table-cell table:style-name="ce141" table:formula="of:=[.B87]" office:value-type="float" office:value="1658.1652607385">
            <text:p>1658.1652607385</text:p>
          </table:table-cell>
          <table:table-cell table:style-name="ce169" table:formula="of:=[.B109]" office:value-type="float" office:value="1658.1652607385">
            <text:p>1658.17</text:p>
          </table:table-cell>
          <table:table-cell table:style-name="ce179" office:value-type="float" office:value="1658.1652607385">
            <text:p>1658.17</text:p>
          </table:table-cell>
          <table:table-cell table:style-name="ce112" table:formula="of:=[.D109] - [.J109]" office:value-type="float" office:value="-0.0347392615001354">
            <text:p>-0.03</text:p>
          </table:table-cell>
          <table:table-cell table:style-name="ce112" table:formula="of:=IF(ABS([.E109])&lt;=[.L109];&quot;OK&quot;; &quot;notOK&quot;)" office:value-type="string" office:string-value="OK">
            <text:p>OK</text:p>
          </table:table-cell>
          <table:table-cell table:style-name="ce179" office:value-type="float" office:value="1658.1652607385">
            <text:p>1658.17</text:p>
          </table:table-cell>
          <table:table-cell table:style-name="ce112" table:formula="of:=[.G109] - [.J109]" office:value-type="float" office:value="-0.0347392615001354">
            <text:p>-0.03</text:p>
          </table:table-cell>
          <table:table-cell table:style-name="ce112" table:formula="of:=IF(ABS([.H109])&lt;=[.L109];&quot;OK&quot;; &quot;notOK&quot;)" office:value-type="string" office:string-value="OK">
            <text:p>OK</text:p>
          </table:table-cell>
          <table:table-cell table:style-name="ce169" table:formula="of:=[.J87]" office:value-type="float" office:value="1658.2">
            <text:p>1658.20</text:p>
          </table:table-cell>
          <table:table-cell table:style-name="ce112" table:formula="of:=[.K87]" office:value-type="string" office:string-value="”± 0.60” ¦ K90">
            <text:p>”± 0.60” ¦ K90</text:p>
          </table:table-cell>
          <table:table-cell table:style-name="ce162" office:value-type="float" office:value="0.6">
            <text:p>0.60</text:p>
          </table:table-cell>
          <table:table-cell table:style-name="ce220" table:formula="of:=[.D109]/[.J109]" office:value-type="percentage" office:value="0.999979050017187">
            <text:p>100.00%</text:p>
          </table:table-cell>
          <table:table-cell table:style-name="ce220" table:formula="of:=[.G109]/[.J109]" office:value-type="percentage" office:value="0.999979050017187">
            <text:p>100.00%</text:p>
          </table:table-cell>
          <table:table-cell table:style-name="ce112" office:value-type="float" office:value="0">
            <text:p>0</text:p>
          </table:table-cell>
          <table:table-cell table:style-name="ce112" table:number-columns-repeated="1009"/>
        </table:table-row>
        <table:table-row table:style-name="ro4">
          <table:table-cell table:style-name="ce112" office:value-type="string">
            <text:p>xPG</text:p>
          </table:table-cell>
          <table:table-cell table:style-name="ce141" table:formula="of:=[.E88]" office:value-type="float" office:value="4534.19657596863">
            <text:p>4534.1965759686</text:p>
          </table:table-cell>
          <table:table-cell table:style-name="ce169" table:formula="of:=[.B110]" office:value-type="float" office:value="4534.19657596863">
            <text:p>4534.20</text:p>
          </table:table-cell>
          <table:table-cell table:style-name="ce179" office:value-type="float" office:value="4534.19657596863">
            <text:p>4534.20</text:p>
          </table:table-cell>
          <table:table-cell table:style-name="ce112" table:formula="of:=[.D110] - [.J110]" office:value-type="float" office:value="-0.20342403136965">
            <text:p>-0.2</text:p>
          </table:table-cell>
          <table:table-cell table:style-name="ce112" table:formula="of:=IF(ABS([.E110])&lt;=[.L110];&quot;OK&quot;; &quot;notOK&quot;)" office:value-type="string" office:string-value="OK">
            <text:p>OK</text:p>
          </table:table-cell>
          <table:table-cell table:style-name="ce179" office:value-type="float" office:value="4534.19657596863">
            <text:p>4534.20</text:p>
          </table:table-cell>
          <table:table-cell table:style-name="ce112" table:formula="of:=[.G110] - [.J110]" office:value-type="float" office:value="-0.20342403136965">
            <text:p>-0.2</text:p>
          </table:table-cell>
          <table:table-cell table:style-name="ce112" table:formula="of:=IF(ABS([.H110])&lt;=[.L110];&quot;OK&quot;; &quot;notOK&quot;)" office:value-type="string" office:string-value="OK">
            <text:p>OK</text:p>
          </table:table-cell>
          <table:table-cell table:style-name="ce169" table:formula="of:=[.J88]" office:value-type="float" office:value="4534.4">
            <text:p>4534.40</text:p>
          </table:table-cell>
          <table:table-cell table:style-name="ce112" table:formula="of:=[.K88]" office:value-type="string" office:string-value="”± 0.25”">
            <text:p>”± 0.25”</text:p>
          </table:table-cell>
          <table:table-cell table:style-name="ce162" office:value-type="float" office:value="0.25">
            <text:p>0.25</text:p>
          </table:table-cell>
          <table:table-cell table:style-name="ce220" table:formula="of:=[.D110]/[.J110]" office:value-type="percentage" office:value="0.999955137607761">
            <text:p>100.00%</text:p>
          </table:table-cell>
          <table:table-cell table:style-name="ce220" table:formula="of:=[.G110]/[.J110]" office:value-type="percentage" office:value="0.999955137607761">
            <text:p>100.00%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1009"/>
        </table:table-row>
        <table:table-row table:style-name="ro4">
          <table:table-cell table:style-name="ce112" office:value-type="string">
            <text:p>dSTEP</text:p>
          </table:table-cell>
          <table:table-cell table:style-name="ce141" table:formula="of:=[.B89]" office:value-type="float" office:value="35.0124692565074">
            <text:p>35.0124692565</text:p>
          </table:table-cell>
          <table:table-cell table:style-name="ce169" table:formula="of:=[.B111]" office:value-type="float" office:value="35.0124692565074">
            <text:p>35.01</text:p>
          </table:table-cell>
          <table:table-cell table:style-name="ce179" office:value-type="float" office:value="35.0124692565074">
            <text:p>35.01</text:p>
          </table:table-cell>
          <table:table-cell table:style-name="ce112" table:formula="of:=[.D111] - [.J111]" office:value-type="float" office:value="0.0124692565074014">
            <text:p>0.01</text:p>
          </table:table-cell>
          <table:table-cell table:style-name="ce112" table:formula="of:=IF(ABS([.E111])&lt;=[.L111];&quot;OK&quot;; &quot;notOK&quot;)" office:value-type="string" office:string-value="OK">
            <text:p>OK</text:p>
          </table:table-cell>
          <table:table-cell table:style-name="ce193" office:value-type="float" office:value="35.023023427061">
            <text:p>35.02</text:p>
          </table:table-cell>
          <table:table-cell table:style-name="ce112" table:formula="of:=[.G111] - [.J111]" office:value-type="float" office:value="0.0230234270609984">
            <text:p>0.02</text:p>
          </table:table-cell>
          <table:table-cell table:style-name="ce112" table:formula="of:=IF(ABS([.H111])&lt;=[.L111];&quot;OK&quot;; &quot;notOK&quot;)" office:value-type="string" office:string-value="OK">
            <text:p>OK</text:p>
          </table:table-cell>
          <table:table-cell table:style-name="ce169" table:formula="of:=[.J89]" office:value-type="float" office:value="35">
            <text:p>35.00</text:p>
          </table:table-cell>
          <table:table-cell table:style-name="ce113" table:formula="of:=[.K89]" office:value-type="string" office:string-value="East wall ¦ 0.08">
            <text:p>East wall ¦ 0.08</text:p>
          </table:table-cell>
          <table:table-cell table:style-name="ce162" office:value-type="float" office:value="0.08">
            <text:p>0.08</text:p>
          </table:table-cell>
          <table:table-cell table:style-name="ce220" table:formula="of:=[.D111]/[.J111]" office:value-type="percentage" office:value="1.00035626447164">
            <text:p>100.04%</text:p>
          </table:table-cell>
          <table:table-cell table:style-name="ce220" table:formula="of:=[.G111]/[.J111]" office:value-type="percentage" office:value="1.00065781220174">
            <text:p>100.07%</text:p>
          </table:table-cell>
          <table:table-cell table:style-name="ce112" office:value-type="float" office:value="2">
            <text:p>2</text:p>
          </table:table-cell>
          <table:table-cell table:style-name="ce112" table:number-columns-repeated="1009"/>
        </table:table-row>
        <table:table-row table:style-name="ro4">
          <table:table-cell table:style-name="ce127" office:value-type="string">
            <text:p>yKING</text:p>
          </table:table-cell>
          <table:table-cell table:style-name="ce141" table:formula="of:=[.B90]" office:value-type="float" office:value="1693.17772999501">
            <text:p>1693.1777299950</text:p>
          </table:table-cell>
          <table:table-cell table:style-name="ce169" table:formula="of:=[.B112]" office:value-type="float" office:value="1693.17772999501">
            <text:p>1693.18</text:p>
          </table:table-cell>
          <table:table-cell table:style-name="ce179" office:value-type="float" office:value="1693.17772999501">
            <text:p>1693.18</text:p>
          </table:table-cell>
          <table:table-cell table:style-name="ce112" table:formula="of:=[.D112] - [.J112]" office:value-type="float" office:value="-0.022270004990105">
            <text:p>-0.02</text:p>
          </table:table-cell>
          <table:table-cell table:style-name="ce112" table:formula="of:=IF(ABS([.E112])&lt;=[.L112];&quot;OK&quot;; &quot;notOK&quot;)" office:value-type="string" office:string-value="OK">
            <text:p>OK</text:p>
          </table:table-cell>
          <table:table-cell table:style-name="ce193" office:value-type="float" office:value="1693.18828416556">
            <text:p>1693.19</text:p>
          </table:table-cell>
          <table:table-cell table:style-name="ce112" table:formula="of:=[.G112] - [.J112]" office:value-type="float" office:value="-0.0117158344401105">
            <text:p>-0.01</text:p>
          </table:table-cell>
          <table:table-cell table:style-name="ce112" table:formula="of:=IF(ABS([.H112])&lt;=[.L112];&quot;OK&quot;; &quot;notOK&quot;)" office:value-type="string" office:string-value="OK">
            <text:p>OK</text:p>
          </table:table-cell>
          <table:table-cell table:style-name="ce169" table:formula="of:=[.J90]" office:value-type="float" office:value="1693.2">
            <text:p>1693.20</text:p>
          </table:table-cell>
          <table:table-cell table:style-name="ce112" table:formula="of:=[.K90]" office:value-type="string" office:string-value="”± 0.60”">
            <text:p>”± 0.60”</text:p>
          </table:table-cell>
          <table:table-cell table:style-name="ce162" office:value-type="float" office:value="0.6">
            <text:p>0.60</text:p>
          </table:table-cell>
          <table:table-cell table:style-name="ce220" table:formula="of:=[.D112]/[.J112]" office:value-type="percentage" office:value="0.999986847386611">
            <text:p>100.00%</text:p>
          </table:table-cell>
          <table:table-cell table:style-name="ce220" table:formula="of:=[.G112]/[.J112]" office:value-type="percentage" office:value="0.999993080655303">
            <text:p>100.00%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1009"/>
        </table:table-row>
        <table:table-row table:style-name="ro4">
          <table:table-cell table:style-name="ce115" office:value-type="string">
            <text:p>Ch ¦ 2</text:p>
          </table:table-cell>
          <table:table-cell table:style-name="ce141" table:formula="of:=[.B92]" office:value-type="float" office:value="47.3050516136918">
            <text:p>47.3050516137</text:p>
          </table:table-cell>
          <table:table-cell table:style-name="ce169" table:formula="of:=[.B113]" office:value-type="float" office:value="47.3050516136918">
            <text:p>47.31</text:p>
          </table:table-cell>
          <table:table-cell table:style-name="ce179" office:value-type="float" office:value="47.3050516136918">
            <text:p>47.31</text:p>
          </table:table-cell>
          <table:table-cell table:style-name="ce112" table:formula="of:=[.D113] - [.J113]" office:value-type="float" office:value="0.045051613691804">
            <text:p>0.05</text:p>
          </table:table-cell>
          <table:table-cell table:style-name="ce112" table:formula="of:=IF(ABS([.E113])&lt;=[.L113];&quot;OK&quot;; &quot;notOK&quot;)" office:value-type="string" office:string-value="OK">
            <text:p>OK</text:p>
          </table:table-cell>
          <table:table-cell table:style-name="ce179" office:value-type="float" office:value="47.3144915508134">
            <text:p>47.31</text:p>
          </table:table-cell>
          <table:table-cell table:style-name="ce112" table:formula="of:=[.G113] - [.J113]" office:value-type="float" office:value="0.0544915508134025">
            <text:p>0.05</text:p>
          </table:table-cell>
          <table:table-cell table:style-name="ce112" table:formula="of:=IF(ABS([.H113])&lt;=[.L113];&quot;OK&quot;; &quot;notOK&quot;)" office:value-type="string" office:string-value="OK">
            <text:p>OK</text:p>
          </table:table-cell>
          <table:table-cell table:style-name="ce169" table:formula="of:=[.J92]" office:value-type="float" office:value="47.26">
            <text:p>47.26</text:p>
          </table:table-cell>
          <table:table-cell table:style-name="ce112" table:formula="of:=[.K92]" office:value-type="string" office:string-value="[ ”± 0.17” ]">
            <text:p>[ ”± 0.17” ]</text:p>
          </table:table-cell>
          <table:table-cell table:style-name="ce162" office:value-type="float" office:value="0.17">
            <text:p>0.17</text:p>
          </table:table-cell>
          <table:table-cell table:style-name="ce220" table:formula="of:=[.D113]/[.J113]" office:value-type="percentage" office:value="1.00095327155505">
            <text:p>100.10%</text:p>
          </table:table-cell>
          <table:table-cell table:style-name="ce220" table:formula="of:=[.G113]/[.J113]" office:value-type="percentage" office:value="1.00115301631006">
            <text:p>100.12%</text:p>
          </table:table-cell>
          <table:table-cell table:style-name="ce112" office:value-type="float" office:value="4">
            <text:p>4</text:p>
          </table:table-cell>
          <table:table-cell table:style-name="ce112" table:number-columns-repeated="1009"/>
        </table:table-row>
        <table:table-row table:style-name="ro4">
          <table:table-cell table:style-name="ce115" office:value-type="string">
            <text:p>h ¦ 2</text:p>
          </table:table-cell>
          <table:table-cell table:style-name="ce141" table:formula="of:=[.B94]" office:value-type="float" office:value="37.9653854890294">
            <text:p>37.9653854890</text:p>
          </table:table-cell>
          <table:table-cell table:style-name="ce169" table:formula="of:=[.B114]" office:value-type="float" office:value="37.9653854890294">
            <text:p>37.97</text:p>
          </table:table-cell>
          <table:table-cell table:style-name="ce180" office:value-type="float" office:value="37.9653854890294">
            <text:p>37.97</text:p>
          </table:table-cell>
          <table:table-cell table:style-name="ce112" table:formula="of:=[.D114] - [.J114]" office:value-type="float" office:value="0.0253854890294036">
            <text:p>0.03</text:p>
          </table:table-cell>
          <table:table-cell table:style-name="ce112" table:formula="of:=IF(ABS([.E114])&lt;=[.L114];&quot;OK&quot;; &quot;notOK&quot;)" office:value-type="string" office:string-value="OK">
            <text:p>OK</text:p>
          </table:table-cell>
          <table:table-cell table:style-name="ce180" office:value-type="float" office:value="37.9729616535105">
            <text:p>37.97</text:p>
          </table:table-cell>
          <table:table-cell table:style-name="ce112" table:formula="of:=[.G114] - [.J114]" office:value-type="float" office:value="0.0329616535105046">
            <text:p>0.03</text:p>
          </table:table-cell>
          <table:table-cell table:style-name="ce112" table:formula="of:=IF(ABS([.H114])&lt;=[.L114];&quot;OK&quot;; &quot;notOK&quot;)" office:value-type="string" office:string-value="OK">
            <text:p>OK</text:p>
          </table:table-cell>
          <table:table-cell table:style-name="ce169" table:formula="of:=[.J94]" office:value-type="float" office:value="37.94">
            <text:p>37.94</text:p>
          </table:table-cell>
          <table:table-cell table:style-name="ce112" table:formula="of:=[.K94]" office:value-type="string" office:string-value="”± 0.17”">
            <text:p>”± 0.17”</text:p>
          </table:table-cell>
          <table:table-cell table:style-name="ce162" office:value-type="float" office:value="0.17">
            <text:p>0.17</text:p>
          </table:table-cell>
          <table:table-cell table:style-name="ce220" table:formula="of:=[.D114]/[.J114]" office:value-type="percentage" office:value="1.0006690956518">
            <text:p>100.07%</text:p>
          </table:table-cell>
          <table:table-cell table:style-name="ce220" table:formula="of:=[.G114]/[.J114]" office:value-type="percentage" office:value="1.00086878369822">
            <text:p>100.09%</text:p>
          </table:table-cell>
          <table:table-cell table:style-name="ce112" office:value-type="float" office:value="5">
            <text:p>5</text:p>
          </table:table-cell>
          <table:table-cell table:style-name="ce112" table:number-columns-repeated="1009"/>
        </table:table-row>
        <table:table-row table:style-name="ro4">
          <table:table-cell table:style-name="ce113" office:value-type="string">
            <text:p>xD</text:p>
          </table:table-cell>
          <table:table-cell table:style-name="ce154" table:formula="of:=((( bAg16*(1/SQRT(5) - GSR^3 - SQRT(0.8)*GSR^4))- -TanA*(( -bAg16*(GSR/SQRT(5) + GSR^5 + SQRT(0.2)*GSR^4)) + bOFFSETx + 18/2))- (-xBhigh- (1/GSR) * ( -bAg16*(1 - 1/SQRT(5)) + bOFFSETx/2)))/(1/GSR- -TanA)" office:value-type="float" office:value="-2907.37863019304">
            <text:p>-2907.3786301931</text:p>
          </table:table-cell>
          <table:table-cell table:style-name="ce161" table:formula="of:=[.B115]" office:value-type="float" office:value="-2907.37863019304">
            <text:p>-2907.38</text:p>
          </table:table-cell>
          <table:table-cell table:style-name="ce112" office:value-type="string">
            <text:p>4704R</text:p>
          </table:table-cell>
          <table:table-cell table:style-name="ce177"/>
          <table:table-cell table:style-name="ce112" table:number-columns-repeated="4"/>
          <table:table-cell table:style-name="ce204" office:value-type="float" office:value="2907.3">
            <text:p>2907.30</text:p>
          </table:table-cell>
          <table:table-cell table:style-name="ce175" office:value-type="string">
            <text:p>”± 0.60”</text:p>
          </table:table-cell>
          <table:table-cell table:style-name="ce122" office:value-type="string">
            <text:p>PetrieCH7.39</text:p>
          </table:table-cell>
          <table:table-cell table:style-name="ce221" table:formula="of:=([.M98]+[.M99]+[.M100]+[.M101]+[.M102] + [.M104]+[.M106]+[.M107]+[.M108]+[.M109]+[.M110]+[.M111]+[.M112]+[.M113]+[.M114])/15" office:value-type="percentage" office:value="1.0002241594556">
            <text:p>100.02%</text:p>
          </table:table-cell>
          <table:table-cell table:style-name="ce221" table:formula="of:=([.N98]+[.N99]+[.N100]+[.N101]+[.N102] + [.N104]+[.N106]+[.N107]+[.N108]+[.N109]+[.N110]+[.N111]+[.N112]+[.N113]+[.N114])/15" office:value-type="percentage" office:value="1.00026750846416">
            <text:p>100.03%</text:p>
          </table:table-cell>
          <table:table-cell table:style-name="ce112" table:number-columns-repeated="1010"/>
        </table:table-row>
        <table:table-row table:style-name="ro4">
          <table:table-cell table:style-name="ce113" office:value-type="string">
            <text:p>yD</text:p>
          </table:table-cell>
          <table:table-cell table:style-name="ce154" table:formula="of:= bAg16*(1/SQRT(5) - GSR^3 - SQRT(0.8)*GSR^4) - -TanA*( -  bAg16*(GSR/SQRT(5) + GSR^5 + SQRT(0.2)*GSR^4) + bOFFSETx + 18/2) + -TanA*[.B115]" office:value-type="float" office:value="852.824579631312">
            <text:p>852.8245796313</text:p>
          </table:table-cell>
          <table:table-cell table:style-name="ce161" table:formula="of:=[.B116]" office:value-type="float" office:value="852.824579631312">
            <text:p>852.82</text:p>
          </table:table-cell>
          <table:table-cell table:style-name="ce112" office:value-type="string">
            <text:p>1380R</text:p>
          </table:table-cell>
          <table:table-cell table:style-name="ce112" table:number-columns-repeated="5"/>
          <table:table-cell table:style-name="ce204" office:value-type="float" office:value="852.6">
            <text:p>852.60</text:p>
          </table:table-cell>
          <table:table-cell table:style-name="ce175" office:value-type="string">
            <text:p>”± 0.30”</text:p>
          </table:table-cell>
          <table:table-cell table:style-name="ce122" office:value-type="string">
            <text:p>PetrieCH7.39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y(D.PG)</text:p>
          </table:table-cell>
          <table:table-cell table:style-name="ce141" table:formula="of:=[.B87]-[.B116]" office:value-type="float" office:value="805.340681107191">
            <text:p>805.3406811072</text:p>
          </table:table-cell>
          <table:table-cell table:style-name="ce161" table:formula="of:=[.B117]" office:value-type="float" office:value="805.340681107191">
            <text:p>805.34</text:p>
          </table:table-cell>
          <table:table-cell table:style-name="ce112"/>
          <table:table-cell table:style-name="ce112" table:formula="of:=1658.2 - 852.6" office:value-type="float" office:value="805.6">
            <text:p>805.6</text:p>
          </table:table-cell>
          <table:table-cell table:style-name="ce112" table:number-columns-repeated="2"/>
          <table:table-cell table:style-name="ce112" table:formula="of:=SQRT(([.B117]-21*[.D121]+21)^2 + ([.B118]-21+40.8)^2)" office:value-type="float" office:value="1837.69328991601">
            <text:p>1837.69</text:p>
          </table:table-cell>
          <table:table-cell table:style-name="ce112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x(D.PG)</text:p>
          </table:table-cell>
          <table:table-cell table:style-name="ce141" table:formula="of:=[.B88]+[.B115]" office:value-type="float" office:value="1626.81794577559">
            <text:p>1626.8179457756</text:p>
          </table:table-cell>
          <table:table-cell table:style-name="ce161" table:formula="of:=[.B118]" office:value-type="float" office:value="1626.81794577559">
            <text:p>1626.82</text:p>
          </table:table-cell>
          <table:table-cell table:style-name="ce112" office:value-type="string">
            <text:p>Diff: 0.28</text:p>
          </table:table-cell>
          <table:table-cell table:style-name="ce112" table:formula="of:=4534.4 - 2907.3" office:value-type="float" office:value="1627.1">
            <text:p>1627.1</text:p>
          </table:table-cell>
          <table:table-cell table:style-name="ce141" table:formula="of:=[.B118]-31*GSR + 66*GSR" office:value-type="float" office:value="1648.44913538183">
            <text:p>1648.4491353818</text:p>
          </table:table-cell>
          <table:table-cell table:style-name="ce112"/>
          <table:table-cell table:style-name="ce112" table:formula="of:=SQRT(([.B117]-34*GSR*[.D121]+34*GSR)^2 + ([.B118]-34*GSR+66*GSR)^2)" office:value-type="float" office:value="1837.67570950304">
            <text:p>1837.68</text:p>
          </table:table-cell>
          <table:table-cell table:style-name="ce112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hypo(D.PG)°</text:p>
          </table:table-cell>
          <table:table-cell table:style-name="ce141" table:formula="of:=SQRT([.B117]^2 + [.B118]^2)" office:value-type="float" office:value="1815.24385175758">
            <text:p>1815.2438517576</text:p>
          </table:table-cell>
          <table:table-cell table:style-name="ce161" table:formula="of:=[.B119]" office:value-type="float" office:value="1815.24385175758">
            <text:p>1815.24</text:p>
          </table:table-cell>
          <table:table-cell table:style-name="ce110" table:formula="of:=SQRT(([.B117])^2 + ([.B118])^2)" office:value-type="float" office:value="1815.24385175758">
            <text:p>1815.24</text:p>
          </table:table-cell>
          <table:table-cell table:style-name="ce182" table:formula="of:=SQRT(([.B117]+35 - 33+16.5/2)^2 +( [.B118]+70 - 66+33/2)^2)" office:value-type="float" office:value="1838.16336966636">
            <text:p>1838.16</text:p>
          </table:table-cell>
          <table:table-cell table:style-name="ce110" table:formula="of:=SQRT(([.B117]+35)^2 +( [.B118]+70)^2)" office:value-type="float" office:value="1893.5056380771">
            <text:p>1893.51</text:p>
          </table:table-cell>
          <table:table-cell table:style-name="ce110" table:formula="of:=SQRT(([.B117]-21/2)^2 + ([.B118]-21)^2)" office:value-type="float" office:value="1791.76532596149">
            <text:p>1791.77</text:p>
          </table:table-cell>
          <table:table-cell table:style-name="ce110" table:formula="of:=SQRT(([.B117]-21/2+33*GSR)^2 + ([.B118]-21+66*GSR)^2)" office:value-type="float" office:value="1837.36984362248">
            <text:p>1837.37</text:p>
          </table:table-cell>
          <table:table-cell table:style-name="ce112"/>
          <table:table-cell table:style-name="ce204" office:value-type="float" office:value="1815.5">
            <text:p>1815.50</text:p>
          </table:table-cell>
          <table:table-cell table:style-name="ce175" office:value-type="string">
            <text:p>[ ± 0.50 ] ¦ asBelow</text:p>
          </table:table-cell>
          <table:table-cell table:style-name="ce122" office:value-type="string">
            <text:p>PetrieCH7.45.tab</text:p>
          </table:table-cell>
          <table:table-cell table:style-name="ce112" office:value-type="string">
            <text:p>” Ramp end ”</text:p>
          </table:table-cell>
          <table:table-cell table:style-name="ce112" table:number-columns-repeated="1011"/>
        </table:table-row>
        <table:table-row table:style-name="ro4">
          <table:table-cell table:style-name="ce112" office:value-type="string">
            <text:p>SwallVirtRamp</text:p>
          </table:table-cell>
          <table:table-cell table:style-name="ce141" table:formula="of:=[.B87]+(100*GSR)/2" office:value-type="float" office:value="1689.066960176">
            <text:p>1689.0669601760</text:p>
          </table:table-cell>
          <table:table-cell table:style-name="ce164" table:formula="of:=[.B120]" office:value-type="float" office:value="1689.066960176">
            <text:p>1689.07</text:p>
          </table:table-cell>
          <table:table-cell table:style-name="ce142" table:number-columns-repeated="3"/>
          <table:table-cell table:style-name="ce113" table:number-columns-repeated="3"/>
          <table:table-cell table:style-name="ce204" office:value-type="float" office:value="1689">
            <text:p>1689.00</text:p>
          </table:table-cell>
          <table:table-cell table:style-name="ce175" office:value-type="string">
            <text:p>”± 0.50”</text:p>
          </table:table-cell>
          <table:table-cell table:style-name="ce122" office:value-type="string">
            <text:p>PetrieCH7.46</text:p>
          </table:table-cell>
          <table:table-cell table:style-name="ce175" office:value-type="string">
            <text:p>” .. virtual floor end is at 1689.0 ± .5 .. ”</text:p>
          </table:table-cell>
          <table:table-cell table:style-name="ce112" table:number-columns-repeated="1011"/>
        </table:table-row>
        <table:table-row table:style-name="ro4">
          <table:table-cell table:style-name="ce112" office:value-type="string">
            <text:p>A°(D.PG)</text:p>
          </table:table-cell>
          <table:table-cell table:style-name="ce141" table:formula="of:=DEGREES(ATAN([.B117]/[.B118]))" office:value-type="float" office:value="26.3372712807218">
            <text:p>26.3372712807</text:p>
          </table:table-cell>
          <table:table-cell table:style-name="ce112"/>
          <table:table-cell table:style-name="ce141" table:formula="of:=TAN(RADIANS([.B121]))" office:value-type="float" office:value="0.495040445796929">
            <text:p>0.4950404458</text:p>
          </table:table-cell>
          <table:table-cell table:style-name="ce141" table:formula="of:=DEGREES(ATAN([.E117]/[.E118]))" office:value-type="float" office:value="26.3406563210574">
            <text:p>26.3406563211</text:p>
          </table:table-cell>
          <table:table-cell table:style-name="ce112" table:number-columns-repeated="4"/>
          <table:table-cell table:style-name="ce204"/>
          <table:table-cell table:style-name="ce112" table:number-columns-repeated="1014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21]) + INT(60*([.B121]-INT([.B121])))/100 + 60*((60*([.B121]-INT([.B121]))) - INT (60*([.B121]-INT([.B121]))))/10000" office:value-type="float" office:value="26.2014176610598">
            <text:p>26.2014176611</text:p>
          </table:table-cell>
          <table:table-cell table:style-name="ce112"/>
          <table:table-cell table:style-name="ce141" table:formula="of:=COS(RADIANS([.B121]))" office:value-type="float" office:value="0.896198020007311">
            <text:p>0.8961980200</text:p>
          </table:table-cell>
          <table:table-cell table:style-name="ce151" table:formula="of:=INT([.E121]) + INT(60*([.E121]-INT([.E121])))/100 + 60*((60*([.E121]-INT([.E121]))) - INT (60*([.E121]-INT([.E121]))))/10000" office:value-type="float" office:value="26.2026362755806">
            <text:p>26.2026362756</text:p>
          </table:table-cell>
          <table:table-cell table:style-name="ce112" table:number-columns-repeated="2"/>
          <table:table-cell table:style-name="ce141" table:formula="of:=1648.4/1838.385" office:value-type="float" office:value="0.896656576288427">
            <text:p>0.8966565763</text:p>
          </table:table-cell>
          <table:table-cell table:style-name="ce112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StepFloor</text:p>
          </table:table-cell>
          <table:table-cell table:style-name="ce141" table:formula="of:=100*GSR" office:value-type="float" office:value="61.8033988749895">
            <text:p>61.8033988750</text:p>
          </table:table-cell>
          <table:table-cell table:style-name="ce164" table:formula="of:=[.B123]" office:value-type="float" office:value="61.8033988749895">
            <text:p>61.80</text:p>
          </table:table-cell>
          <table:table-cell table:style-name="ce112" table:number-columns-repeated="4"/>
          <table:table-cell table:style-name="ce141" table:formula="of:=DEGREES(ACOS([.H122]))" office:value-type="float" office:value="26.2779890162853">
            <text:p>26.2779890163</text:p>
          </table:table-cell>
          <table:table-cell table:style-name="ce112"/>
          <table:table-cell table:style-name="ce204" office:value-type="float" office:value="61.7">
            <text:p>61.70</text:p>
          </table:table-cell>
          <table:table-cell table:style-name="ce175" office:value-type="string">
            <text:p>”± 0.80”</text:p>
          </table:table-cell>
          <table:table-cell table:style-name="ce122" office:value-type="string">
            <text:p>PetrieCH7.45e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A°(B.PG)</text:p>
          </table:table-cell>
          <table:table-cell table:style-name="ce141" table:formula="of:=DEGREES(ATAN((yPG-yPB)/(bAg58+xPB)))" office:value-type="float" office:value="26.2146894421957">
            <text:p>26.2146894422</text:p>
          </table:table-cell>
          <table:table-cell table:style-name="ce164"/>
          <table:table-cell table:style-name="ce112" office:value-type="string">
            <text:p>xyPetriePB</text:p>
          </table:table-cell>
          <table:table-cell table:style-name="ce112" table:number-columns-repeated="2"/>
          <table:table-cell table:style-name="ce112" office:value-type="string">
            <text:p>GalRamp°</text:p>
          </table:table-cell>
          <table:table-cell table:style-name="ce151" table:formula="of:=INT([.H123]) + INT(60*([.H123]-INT([.H123])))/100 + 60*((60*([.H123]-INT([.H123]))) - INT (60*([.H123]-INT([.H123]))))/10000" office:value-type="float" office:value="26.1640760458627">
            <text:p>26.1640760459</text:p>
          </table:table-cell>
          <table:table-cell table:style-name="ce112"/>
          <table:table-cell table:style-name="ce204"/>
          <table:table-cell table:style-name="ce175"/>
          <table:table-cell table:style-name="ce122"/>
          <table:table-cell table:style-name="ce112" table:number-columns-repeated="1012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24]) + INT(60*([.B124]-INT([.B124])))/100 + 60*((60*([.B124]-INT([.B124]))) - INT (60*([.B124]-INT([.B124]))))/10000" office:value-type="float" office:value="26.1252881991905">
            <text:p>26.1252881992</text:p>
          </table:table-cell>
          <table:table-cell table:style-name="ce164"/>
          <table:table-cell table:style-name="ce112" table:number-columns-repeated="4"/>
          <table:table-cell table:style-name="ce141" table:formula="of:=DEGREES(ACOS(1627.1/1815))" office:value-type="float" office:value="26.3016294758213">
            <text:p>26.3016294758</text:p>
          </table:table-cell>
          <table:table-cell table:style-name="ce112"/>
          <table:table-cell table:style-name="ce204"/>
          <table:table-cell table:style-name="ce175"/>
          <table:table-cell table:style-name="ce122"/>
          <table:table-cell table:style-name="ce112" table:number-columns-repeated="1012"/>
        </table:table-row>
        <table:table-row table:style-name="ro4">
          <table:table-cell table:style-name="ce112" office:value-type="string">
            <text:p>A°(B.PG)</text:p>
          </table:table-cell>
          <table:table-cell table:style-name="ce141" table:formula="of:=DEGREES(ATAN((yPG-yBhigh)/(bAg58+xPB)))" office:value-type="float" office:value="26.1518108151187">
            <text:p>26.1518108151</text:p>
          </table:table-cell>
          <table:table-cell table:style-name="ce112"/>
          <table:table-cell table:style-name="ce112" office:value-type="string">
            <text:p>bAgent58</text:p>
          </table:table-cell>
          <table:table-cell table:style-name="ce112" table:number-columns-repeated="3"/>
          <table:table-cell table:style-name="ce151" table:formula="of:=INT([.H125]) + INT(60*([.H125]-INT([.H125])))/100 + 60*((60*([.H125]-INT([.H125]))) - INT (60*([.H125]-INT([.H125]))))/10000" office:value-type="float" office:value="26.1805866112957">
            <text:p>26.1805866113</text:p>
          </table:table-cell>
          <table:table-cell table:style-name="ce112"/>
          <table:table-cell table:style-name="ce204"/>
          <table:table-cell table:style-name="ce112" table:number-columns-repeated="1014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26]) + INT(60*([.B126]-INT([.B126])))/100 + 60*((60*([.B126]-INT([.B126]))) - INT (60*([.B126]-INT([.B126]))))/10000" office:value-type="float" office:value="26.0906518934427">
            <text:p>26.0906518934</text:p>
          </table:table-cell>
          <table:table-cell table:style-name="ce112"/>
          <table:table-cell table:style-name="ce112" office:value-type="string">
            <text:p>GSsolved</text:p>
          </table:table-cell>
          <table:table-cell table:style-name="ce112" table:number-columns-repeated="5"/>
          <table:table-cell table:style-name="ce204"/>
          <table:table-cell table:style-name="ce112" table:number-columns-repeated="1014"/>
        </table:table-row>
        <table:table-row table:style-name="ro4">
          <table:table-cell table:style-name="ce112"/>
          <table:table-cell table:style-name="ce141" table:formula="of:=DEGREES(ATAN((1658.2 - 172.9)/([.F5] - 1517.8)))" office:value-type="float" office:value="26.2145061252414">
            <text:p>26.2145061252</text:p>
          </table:table-cell>
          <table:table-cell table:style-name="ce112"/>
          <table:table-cell table:style-name="ce113" office:value-type="string">
            <text:p>PetrieValues</text:p>
          </table:table-cell>
          <table:table-cell table:style-name="ce141" table:formula="of:=DEGREES(ATAN(805.6/1627.1))" office:value-type="float" office:value="26.3406563210573">
            <text:p>26.3406563211</text:p>
          </table:table-cell>
          <table:table-cell table:style-name="ce141" table:formula="of:=1648.4/COS(RADIANS([.E128]))" office:value-type="float" office:value="1839.37944327535">
            <text:p>1839.3794432754</text:p>
          </table:table-cell>
          <table:table-cell table:style-name="ce144" table:formula="of:=1648.4/COS(RADIANS(26+16/60+40/3600))" office:value-type="float" office:value="1838.38165347442">
            <text:p>1838.3816534744</text:p>
          </table:table-cell>
          <table:table-cell table:style-name="ce141" table:formula="of:=DEGREES(ACOS(1648.4/1838.6))" office:value-type="float" office:value="26.2915552747293">
            <text:p>26.2915552747</text:p>
          </table:table-cell>
          <table:table-cell table:style-name="ce141"/>
          <table:table-cell table:style-name="ce204" office:value-type="float" office:value="1838.6">
            <text:p>1838.60</text:p>
          </table:table-cell>
          <table:table-cell table:style-name="ce112"/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28]) + INT(60*([.B128]-INT([.B128])))/100 + 60*((60*([.B128]-INT([.B128]))) - INT (60*([.B128]-INT([.B128]))))/10000" office:value-type="float" office:value="26.1252222050869">
            <text:p>26.1252222051</text:p>
          </table:table-cell>
          <table:table-cell table:style-name="ce112"/>
          <table:table-cell table:style-name="ce113" office:value-type="string">
            <text:p>PetrieValues</text:p>
          </table:table-cell>
          <table:table-cell table:style-name="ce151" table:formula="of:=INT([.E128]) + INT(60*([.E128]-INT([.E128])))/100 + 60*((60*([.E128]-INT([.E128]))) - INT (60*([.E128]-INT([.E128]))))/10000" office:value-type="float" office:value="26.2026362755806">
            <text:p>26.2026362756</text:p>
          </table:table-cell>
          <table:table-cell table:style-name="ce112"/>
          <table:table-cell table:style-name="ce141"/>
          <table:table-cell table:style-name="ce151" table:formula="of:=INT([.H128]) + INT(60*([.H128]-INT([.H128])))/100 + 60*((60*([.H128]-INT([.H128]))) - INT (60*([.H128]-INT([.H128]))))/10000" office:value-type="float" office:value="26.1729598989026">
            <text:p>26.1729598989</text:p>
          </table:table-cell>
          <table:table-cell table:style-name="ce155"/>
          <table:table-cell table:style-name="ce204"/>
          <table:table-cell table:style-name="ce112" table:number-columns-repeated="1014"/>
        </table:table-row>
        <table:table-row table:style-name="ro4">
          <table:table-cell table:style-name="ce112"/>
          <table:table-cell table:style-name="ce141" table:formula="of:=DEGREES(ATAN((2683*GSR - 280*GSR)/([.D5] - 2456*GSR)))" office:value-type="float" office:value="26.2142137517636">
            <text:p>26.2142137518</text:p>
          </table:table-cell>
          <table:table-cell table:style-name="ce112"/>
          <table:table-cell table:style-name="ce112" office:value-type="string">
            <text:p>bAgent58</text:p>
          </table:table-cell>
          <table:table-cell table:style-name="ce112" table:number-columns-repeated="2"/>
          <table:table-cell table:style-name="ce141"/>
          <table:table-cell table:style-name="ce141" office:value-type="float" office:value="0">
            <text:p>0.0000000000</text:p>
          </table:table-cell>
          <table:table-cell table:style-name="ce112"/>
          <table:table-cell table:style-name="ce204"/>
          <table:table-cell table:style-name="ce112" table:number-columns-repeated="1014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30]) + INT(60*([.B130]-INT([.B130])))/100 + 60*((60*([.B130]-INT([.B130]))) - INT (60*([.B130]-INT([.B130]))))/10000" office:value-type="float" office:value="26.1251169506349">
            <text:p>26.1251169506</text:p>
          </table:table-cell>
          <table:table-cell table:style-name="ce112"/>
          <table:table-cell table:style-name="ce115" office:value-type="string">
            <text:p>multipleR</text:p>
          </table:table-cell>
          <table:table-cell table:style-name="ce112" table:number-columns-repeated="2"/>
          <table:table-cell table:number-columns-repeated="2" table:style-name="ce141" office:value-type="float" office:value="0">
            <text:p>0.0000000000</text:p>
          </table:table-cell>
          <table:table-cell table:style-name="ce112"/>
          <table:table-cell table:style-name="ce204" office:value-type="string">
            <text:p>26° 12' 50''</text:p>
          </table:table-cell>
          <table:table-cell table:style-name="ce175" office:value-type="string">
            <text:p>noTolSpec.</text:p>
          </table:table-cell>
          <table:table-cell table:style-name="ce122" office:value-type="string">
            <text:p>PetrieCH7.39¦46</text:p>
          </table:table-cell>
          <table:table-cell table:style-name="ce175" office:value-type="string">
            <text:p><text:s/>”.. for mean angle of both passage and gallery ..”</text:p>
          </table:table-cell>
          <table:table-cell table:style-name="ce112" table:number-columns-repeated="1011"/>
        </table:table-row>
        <table:table-row table:style-name="ro4">
          <table:table-cell table:style-name="ce130" office:value-type="string">
            <text:p>AscPassY</text:p>
          </table:table-cell>
          <table:table-cell table:style-name="ce155" table:formula="of:=yD - yPB" office:value-type="float" office:value="679.919584201534">
            <text:p>679.9195842015</text:p>
          </table:table-cell>
          <table:table-cell table:style-name="ce164" table:formula="of:=[.B132]" office:value-type="float" office:value="679.919584201534">
            <text:p>679.92</text:p>
          </table:table-cell>
          <table:table-cell table:style-name="ce115"/>
          <table:table-cell table:style-name="ce112" table:number-columns-repeated="2"/>
          <table:table-cell table:number-columns-repeated="2" table:style-name="ce141" office:value-type="float" office:value="0">
            <text:p>0.0000000000</text:p>
          </table:table-cell>
          <table:table-cell table:style-name="ce112"/>
          <table:table-cell table:style-name="ce204" office:value-type="float" office:value="679.7">
            <text:p>679.70</text:p>
          </table:table-cell>
          <table:table-cell table:style-name="ce175" office:value-type="string">
            <text:p>”± 0.30”</text:p>
          </table:table-cell>
          <table:table-cell table:style-name="ce122" office:value-type="string">
            <text:p>PetrieCH7.39</text:p>
          </table:table-cell>
          <table:table-cell table:style-name="ce112" table:number-columns-repeated="1012"/>
        </table:table-row>
        <table:table-row table:style-name="ro4">
          <table:table-cell table:style-name="ce130" office:value-type="string">
            <text:p>AscPassX</text:p>
          </table:table-cell>
          <table:table-cell table:style-name="ce155" table:formula="of:=ABS(xD) - ABS(xPB)" office:value-type="float" office:value="1389.677000827">
            <text:p>1389.6770008270</text:p>
          </table:table-cell>
          <table:table-cell table:style-name="ce164" table:formula="of:=[.B133]" office:value-type="float" office:value="1389.677000827">
            <text:p>1389.68</text:p>
          </table:table-cell>
          <table:table-cell table:style-name="ce115"/>
          <table:table-cell table:style-name="ce112" table:number-columns-repeated="5"/>
          <table:table-cell table:style-name="ce204" office:value-type="float" office:value="1389.5">
            <text:p>1389.50</text:p>
          </table:table-cell>
          <table:table-cell table:style-name="ce175" office:value-type="string">
            <text:p>”± 0.60”</text:p>
          </table:table-cell>
          <table:table-cell table:style-name="ce122" office:value-type="string">
            <text:p>PetrieCH7.39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AscHypo B.D</text:p>
          </table:table-cell>
          <table:table-cell table:style-name="ce141" table:formula="of:=SQRT(  ( yD- yPB )^2 + (ABS(xD) - ABS(xPB)  )^2)" office:value-type="float" office:value="1547.09172566087">
            <text:p>1547.0917256609</text:p>
          </table:table-cell>
          <table:table-cell table:style-name="ce164" table:formula="of:=[.B134]" office:value-type="float" office:value="1547.09172566087">
            <text:p>1547.09</text:p>
          </table:table-cell>
          <table:table-cell table:style-name="ce112" table:number-columns-repeated="6"/>
          <table:table-cell table:style-name="ce204" office:value-type="float" office:value="1546.8">
            <text:p>1546.80</text:p>
          </table:table-cell>
          <table:table-cell table:style-name="ce175" office:value-type="string">
            <text:p>[ ± 0.60 ]</text:p>
          </table:table-cell>
          <table:table-cell table:style-name="ce122" office:value-type="string">
            <text:p>PetrieCH7.38¦39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A°(B.D)</text:p>
          </table:table-cell>
          <table:table-cell table:style-name="ce141" table:formula="of:=DEGREES(ATAN([.B132]/[.B133]))" office:value-type="float" office:value="26.0708608708344">
            <text:p>26.0708608708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35]) + INT(60*([.B135]-INT([.B135])))/100 + 60*((60*([.B135]-INT([.B135]))) - INT (60*([.B135]-INT([.B135]))))/10000" office:value-type="float" office:value="26.0415099135004">
            <text:p>26.0415099135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12"/>
          <table:table-cell table:style-name="ce141" table:formula="of:=DEGREES(ATAN(679.7/1389.5))" office:value-type="float" office:value="26.0664362562521">
            <text:p>26.0664362563</text:p>
          </table:table-cell>
          <table:table-cell table:style-name="ce112"/>
          <table:table-cell table:style-name="ce112" office:value-type="string">
            <text:p>PetrieVal.</text:p>
          </table:table-cell>
          <table:table-cell table:style-name="ce112" office:value-type="string">
            <text:p>679.7;1389.5</text:p>
          </table:table-cell>
          <table:table-cell table:style-name="ce112" table:number-columns-repeated="4"/>
          <table:table-cell table:style-name="ce204"/>
          <table:table-cell table:style-name="ce112" table:number-columns-repeated="1014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37]) + INT(60*([.B137]-INT([.B137])))/100 + 60*((60*([.B137]-INT([.B137]))) - INT (60*([.B137]-INT([.B137]))))/10000" office:value-type="float" office:value="26.0359170522508">
            <text:p>26.0359170523</text:p>
          </table:table-cell>
          <table:table-cell table:style-name="ce112"/>
          <table:table-cell table:style-name="ce113" office:value-type="string" table:number-columns-spanned="2" table:number-rows-spanned="1">
            <text:p>Petrie does not match his own</text:p>
          </table:table-cell>
          <table:covered-table-cell table:style-name="ce112"/>
          <table:table-cell table:style-name="ce112" table:number-columns-repeated="4"/>
          <table:table-cell table:style-name="ce204" office:value-type="string">
            <text:p>26° 02' 30''</text:p>
          </table:table-cell>
          <table:table-cell table:style-name="ce112"/>
          <table:table-cell table:style-name="ce122" office:value-type="string">
            <text:p>PetrieCH7.39.tab</text:p>
          </table:table-cell>
          <table:table-cell table:style-name="ce175" office:value-type="string">
            <text:p>” From 26° 2' 30'' altitude <text:s/>”</text:p>
          </table:table-cell>
          <table:table-cell table:style-name="ce112" table:number-columns-repeated="1011"/>
        </table:table-row>
        <table:table-row table:style-name="ro4">
          <table:table-cell table:style-name="ce112" office:value-type="string">
            <text:p>(D.PG)°</text:p>
          </table:table-cell>
          <table:table-cell table:style-name="ce141" table:formula="of:=DEGREES(ATAN(805.6/1627.1))" office:value-type="float" office:value="26.3406563210573">
            <text:p>26.3406563211</text:p>
          </table:table-cell>
          <table:table-cell table:style-name="ce115" office:value-type="string">
            <text:p>PETRIE°</text:p>
          </table:table-cell>
          <table:table-cell table:style-name="ce112" office:value-type="string" table:number-columns-spanned="2" table:number-rows-spanned="1">
            <text:p>From: Petrie's D.PG xy</text:p>
          </table:table-cell>
          <table:covered-table-cell table:style-name="ce112"/>
          <table:table-cell table:style-name="ce112" table:number-columns-repeated="4"/>
          <table:table-cell table:style-name="ce204"/>
          <table:table-cell table:style-name="ce112" table:number-columns-repeated="1014"/>
        </table:table-row>
        <table:table-row table:style-name="ro4">
          <table:table-cell table:style-name="ce112"/>
          <table:table-cell table:style-name="ce151" table:formula="of:=INT([.B139]) + INT(60*([.B139]-INT([.B139])))/100 + 60*((60*([.B139]-INT([.B139]))) - INT (60*([.B139]-INT([.B139]))))/10000" office:value-type="float" office:value="26.2026362755806">
            <text:p>26.2026362756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15" office:value-type="string">
            <text:p>GalleryLength</text:p>
          </table:table-cell>
          <table:table-cell table:style-name="ce156" table:formula="of:=SQRT(([.B117]-21*[.D121]+21)^2 + ([.B118]-21+40.8)^2)" office:value-type="float" office:value="1837.69328991601">
            <text:p>1837.6932899160</text:p>
          </table:table-cell>
          <table:table-cell table:style-name="ce171" table:formula="of:=[.B141]" office:value-type="float" office:value="1837.69328991601">
            <text:p>1837.69</text:p>
          </table:table-cell>
          <table:table-cell table:style-name="ce182" office:value-type="string" table:number-columns-spanned="2" table:number-rows-spanned="1">
            <text:p>GalleryLength From: Petrie's D.PG xy</text:p>
          </table:table-cell>
          <table:covered-table-cell table:style-name="ce182"/>
          <table:table-cell table:style-name="ce112" table:number-columns-repeated="4"/>
          <table:table-cell table:style-name="ce204" office:value-type="float" office:value="1838.6">
            <text:p>1838.60</text:p>
          </table:table-cell>
          <table:table-cell table:style-name="ce112"/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yBlowOFFSETrJ°</text:p>
          </table:table-cell>
          <table:table-cell table:style-name="ce141" table:formula="of:=DEGREES(ATAN((yPG-yBlo-hOFFSET/2)/(bAg16-ABS(xBhigh)+bOFFSET/2)))" office:value-type="float" office:value="26.2779719365971">
            <text:p>26.2779719366</text:p>
          </table:table-cell>
          <table:table-cell table:style-name="ce112" office:value-type="string">
            <text:p>GalRamp°</text:p>
          </table:table-cell>
          <table:table-cell table:style-name="ce112" office:value-type="string">
            <text:p>Galflora°</text:p>
          </table:table-cell>
          <table:table-cell table:style-name="ce112" office:value-type="string">
            <text:p>GalleryFloor</text:p>
          </table:table-cell>
          <table:table-cell table:style-name="ce141" table:formula="of:=47.3/COS(RADIANS([.B142]))" office:value-type="float" office:value="52.7515152277022">
            <text:p>52.7515152277</text:p>
          </table:table-cell>
          <table:table-cell table:style-name="ce112" table:formula="of:=[.B142]+1.72" office:value-type="float" office:value="27.9979719365971">
            <text:p>28</text:p>
          </table:table-cell>
          <table:table-cell table:style-name="ce112" office:value-type="string">
            <text:p>Tab5 Z59</text:p>
          </table:table-cell>
          <table:table-cell table:style-name="ce112"/>
          <table:table-cell table:style-name="ce204"/>
          <table:table-cell table:style-name="ce112" table:number-columns-repeated="1014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42]) + INT(60*([.B142]-INT([.B142])))/100 + 60*((60*([.B142]-INT([.B142]))) - INT (60*([.B142]-INT([.B142]))))/10000" office:value-type="float" office:value="26.1640698971749">
            <text:p>26.1640698972</text:p>
          </table:table-cell>
          <table:table-cell table:style-name="ce112" office:value-type="string">
            <text:p>GalRamp°</text:p>
          </table:table-cell>
          <table:table-cell table:style-name="ce112" table:number-columns-repeated="5"/>
          <table:table-cell table:style-name="ce141" table:formula="of:=26 + 16/60 + 40/3600" office:value-type="float" office:value="26.2777777777778">
            <text:p>26.2777777778</text:p>
          </table:table-cell>
          <table:table-cell table:style-name="ce204" office:value-type="string">
            <text:p>26° 16' 40''</text:p>
          </table:table-cell>
          <table:table-cell table:style-name="ce112"/>
          <table:table-cell table:style-name="ce122" office:value-type="string">
            <text:p>PetrieCH7.45.tab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Galrosat°</text:p>
          </table:table-cell>
          <table:table-cell table:style-name="ce155" table:formula="of:=DEGREES(ATAN((yPG - 100*GSR/3)/([.B5]+[.B61])))" office:value-type="float" office:value="28.1833620168013">
            <text:p>28.1833620168</text:p>
          </table:table-cell>
          <table:table-cell table:style-name="ce112"/>
          <table:table-cell table:style-name="ce112" office:value-type="string">
            <text:p>Galrosat°</text:p>
          </table:table-cell>
          <table:table-cell table:style-name="ce112" office:value-type="string">
            <text:p>GalleryRoofSawT</text:p>
          </table:table-cell>
          <table:table-cell table:style-name="ce112" table:number-columns-repeated="3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29" office:value-type="string">
            <text:p>° ' ''</text:p>
          </table:table-cell>
          <table:table-cell table:style-name="ce151" table:formula="of:=INT([.B144]) + INT(60*([.B144]-INT([.B144])))/100 + 60*((60*([.B144]-INT([.B144]))) - INT (60*([.B144]-INT([.B144]))))/10000" office:value-type="float" office:value="28.1100103260485">
            <text:p>28.1100103260</text:p>
          </table:table-cell>
          <table:table-cell table:style-name="ce112" table:number-columns-repeated="6"/>
          <table:table-cell table:style-name="ce141"/>
          <table:table-cell table:style-name="ce204" office:value-type="string">
            <text:p>26° 11'</text:p>
          </table:table-cell>
          <table:table-cell table:style-name="ce112"/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MAXvSLAB</text:p>
          </table:table-cell>
          <table:table-cell table:style-name="ce155" table:formula="of:=47.3*(TAN(RADIANS([.B144])) - TAN(RADIANS([.B142])))" office:value-type="float" office:value="1.98986258009085">
            <text:p>1.9898625801</text:p>
          </table:table-cell>
          <table:table-cell table:style-name="ce164" table:formula="of:=[.B146]" office:value-type="float" office:value="1.98986258009085">
            <text:p>1.99</text:p>
          </table:table-cell>
          <table:table-cell table:style-name="ce112"/>
          <table:table-cell table:style-name="ce115" office:value-type="string">
            <text:p>vSLAB</text:p>
          </table:table-cell>
          <table:table-cell table:style-name="ce112" table:number-columns-repeated="3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30" office:value-type="string">
            <text:p>maxHYPOslen</text:p>
          </table:table-cell>
          <table:table-cell table:style-name="ce155" table:formula="of:=47.4/COS(RADIANS([.B144]))" office:value-type="float" office:value="53.775600951738">
            <text:p>53.7756009517</text:p>
          </table:table-cell>
          <table:table-cell table:style-name="ce164" table:formula="of:=[.B147]" office:value-type="float" office:value="53.775600951738">
            <text:p>53.78</text:p>
          </table:table-cell>
          <table:table-cell table:style-name="ce112" table:number-columns-repeated="5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30" office:value-type="string">
            <text:p>inSHOOT</text:p>
          </table:table-cell>
          <table:table-cell table:style-name="ce151" table:formula="of:=[.B146]*SIN(RADIANS([.B144]))" office:value-type="float" office:value="0.939801799764867">
            <text:p>0.9398017998</text:p>
          </table:table-cell>
          <table:table-cell table:style-name="ce172" table:formula="of:=[.B148]" office:value-type="float" office:value="0.939801799764867">
            <text:p>0.94</text:p>
          </table:table-cell>
          <table:table-cell table:style-name="ce112" table:number-columns-repeated="5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30" office:value-type="string">
            <text:p>normHYPOslen</text:p>
          </table:table-cell>
          <table:table-cell table:style-name="ce151" table:formula="of:=[.B147]-[.B148]" office:value-type="float" office:value="52.8357991519732">
            <text:p>52.8357991520</text:p>
          </table:table-cell>
          <table:table-cell table:style-name="ce172" table:formula="of:=[.B149]" office:value-type="float" office:value="52.8357991519732">
            <text:p>52.84</text:p>
          </table:table-cell>
          <table:table-cell table:style-name="ce112" table:number-columns-repeated="5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30" office:value-type="string">
            <text:p>VertDELTA</text:p>
          </table:table-cell>
          <table:table-cell table:style-name="ce155" table:formula="of:=14.5*(TAN(RADIANS([.B144])) - TAN(RADIANS([.B142])))" office:value-type="float" office:value="0.61000015668747">
            <text:p>0.6100001567</text:p>
          </table:table-cell>
          <table:table-cell table:style-name="ce164" table:formula="of:=[.B150]" office:value-type="float" office:value="0.61000015668747">
            <text:p>0.61</text:p>
          </table:table-cell>
          <table:table-cell table:style-name="ce112"/>
          <table:table-cell table:style-name="ce115" office:value-type="string">
            <text:p>Soffset</text:p>
          </table:table-cell>
          <table:table-cell table:style-name="ce112" table:number-columns-repeated="3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30" office:value-type="string">
            <text:p>vSL–Vdelta</text:p>
          </table:table-cell>
          <table:table-cell table:style-name="ce155" table:formula="of:=[.B146]-[.B150]" office:value-type="float" office:value="1.37986242340338">
            <text:p>1.3798624234</text:p>
          </table:table-cell>
          <table:table-cell table:style-name="ce164" table:formula="of:=[.B151]" office:value-type="float" office:value="1.37986242340338">
            <text:p>1.38</text:p>
          </table:table-cell>
          <table:table-cell table:style-name="ce112" office:value-type="string">
            <text:p>ParalVertSHIFT</text:p>
          </table:table-cell>
          <table:table-cell table:style-name="ce115" office:value-type="string">
            <text:p>vPARA</text:p>
          </table:table-cell>
          <table:table-cell table:style-name="ce112" table:number-columns-repeated="3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30"/>
          <table:table-cell table:style-name="ce155" table:formula="of:=[.B151]/(    (TAN(RADIANS([.B142]))+COT(RADIANS([.B144]))) *  SIN(RADIANS([.B144]))    )" office:value-type="float" office:value="1.23794736886328">
            <text:p>1.2379473689</text:p>
          </table:table-cell>
          <table:table-cell table:style-name="ce164" table:formula="of:=[.B152]" office:value-type="float" office:value="1.23794736886328">
            <text:p>1.24</text:p>
          </table:table-cell>
          <table:table-cell table:style-name="ce112"/>
          <table:table-cell table:style-name="ce115" office:value-type="string">
            <text:p>hPARA</text:p>
          </table:table-cell>
          <table:table-cell table:style-name="ce112" table:number-columns-repeated="3"/>
          <table:table-cell table:style-name="ce141"/>
          <table:table-cell table:style-name="ce204"/>
          <table:table-cell table:style-name="ce112"/>
          <table:table-cell table:style-name="ce214"/>
          <table:table-cell table:style-name="ce112" table:number-columns-repeated="1012"/>
        </table:table-row>
        <table:table-row table:style-name="ro4">
          <table:table-cell table:style-name="ce112" office:value-type="string">
            <text:p>PETRIEdGALL</text:p>
          </table:table-cell>
          <table:table-cell table:style-name="ce144" table:formula="of:=1648.4/COS(RADIANS(26+16/60+40/3600))" office:value-type="float" office:value="1838.38165347442">
            <text:p>1838.3816534744</text:p>
          </table:table-cell>
          <table:table-cell table:style-name="ce112" table:number-columns-repeated="2"/>
          <table:table-cell table:style-name="ce112" table:formula="of:=[.C154]-14.5" office:value-type="float" office:value="1633.94913538183">
            <text:p>1633.95</text:p>
          </table:table-cell>
          <table:table-cell table:style-name="ce118" table:formula="of:=[.E153]-[.F154]" office:value-type="float" office:value="25.4091353818333">
            <text:p>25.41</text:p>
          </table:table-cell>
          <table:table-cell table:style-name="ce112" table:number-columns-repeated="3"/>
          <table:table-cell table:style-name="ce204" office:value-type="float" office:value="1838.6">
            <text:p>1838.60</text:p>
          </table:table-cell>
          <table:table-cell table:style-name="ce112"/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dGALxProj</text:p>
          </table:table-cell>
          <table:table-cell table:style-name="ce141" table:formula="of:=[.B118] - 31*GSR + 66*GSR" office:value-type="float" office:value="1648.44913538183">
            <text:p>1648.4491353818</text:p>
          </table:table-cell>
          <table:table-cell table:style-name="ce164" table:formula="of:=[.B154]" office:value-type="float" office:value="1648.44913538183">
            <text:p>1648.45</text:p>
          </table:table-cell>
          <table:table-cell table:style-name="ce177" table:formula="of:=([.B154]+66*GSR)/(100*GSR)" office:value-type="float" office:value="27.3324672977318">
            <text:p>27.33247</text:p>
          </table:table-cell>
          <table:table-cell table:style-name="ce112" table:formula="of:=([.C154]-14.5)/47.31" office:value-type="float" office:value="34.5370774758367">
            <text:p>34.54</text:p>
          </table:table-cell>
          <table:table-cell table:style-name="ce112" table:formula="of:=34*47.31" office:value-type="float" office:value="1608.54">
            <text:p>1608.54</text:p>
          </table:table-cell>
          <table:table-cell table:style-name="ce112" table:formula="of:=[.B154]-[.F154]" office:value-type="float" office:value="39.9091353818333">
            <text:p>39.91</text:p>
          </table:table-cell>
          <table:table-cell table:style-name="ce112" table:formula="of:=[.G154]-2*14.5" office:value-type="float" office:value="10.9091353818333">
            <text:p>10.91</text:p>
          </table:table-cell>
          <table:table-cell table:style-name="ce112"/>
          <table:table-cell table:style-name="ce204" office:value-type="float" office:value="1648.4">
            <text:p>1648.40</text:p>
          </table:table-cell>
          <table:table-cell table:style-name="ce112"/>
          <table:table-cell table:style-name="ce215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rJCRdGALL</text:p>
          </table:table-cell>
          <table:table-cell table:style-name="ce152" table:formula="of:=[.C154]/COS(RADIANS([.B142]))" office:value-type="float" office:value="1838.43952784751">
            <text:p>1838.4395278475</text:p>
          </table:table-cell>
          <table:table-cell table:style-name="ce173" table:formula="of:=[.B155]" office:value-type="float" office:value="1838.43952784751">
            <text:p>1838.44</text:p>
          </table:table-cell>
          <table:table-cell table:style-name="ce141"/>
          <table:table-cell table:style-name="ce112"/>
          <table:table-cell table:style-name="ce141" table:formula="of:=[.F153]/34" office:value-type="float" office:value="0.74732751123039">
            <text:p>0.7473275112</text:p>
          </table:table-cell>
          <table:table-cell table:style-name="ce112" table:number-columns-repeated="3"/>
          <table:table-cell table:style-name="ce204" office:value-type="float" office:value="1838.6">
            <text:p>1838.60</text:p>
          </table:table-cell>
          <table:table-cell table:style-name="ce112"/>
          <table:table-cell table:style-name="ce122" office:value-type="string">
            <text:p>PetrieCH7.46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dG</text:p>
          </table:table-cell>
          <table:table-cell table:style-name="ce141" table:formula="of:=34*GSR*TAN(RADIANS([.B142]))" office:value-type="float" office:value="10.3752981556855">
            <text:p>10.3752981557</text:p>
          </table:table-cell>
          <table:table-cell table:style-name="ce164" table:formula="of:=[.B156]" office:value-type="float" office:value="10.3752981556855">
            <text:p>10.38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15" office:value-type="string">
            <text:p>GalleryHeight</text:p>
          </table:table-cell>
          <table:table-cell table:style-name="ce141" table:formula="of:=[.D11]-yPG-[.B111]" office:value-type="float" office:value="334.57662344752">
            <text:p>334.5766234475</text:p>
          </table:table-cell>
          <table:table-cell table:style-name="ce164" table:formula="of:=[.B157]" office:value-type="float" office:value="334.57662344752">
            <text:p>334.58</text:p>
          </table:table-cell>
          <table:table-cell table:style-name="ce183" table:formula="of:=(10*47.3050516137/[.B157])^2" office:value-type="float" office:value="1.99905090532546">
            <text:p>1.9990509053</text:p>
          </table:table-cell>
          <table:table-cell table:style-name="ce112" table:number-columns-repeated="5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GH + dSTEP</text:p>
          </table:table-cell>
          <table:table-cell table:style-name="ce141" table:formula="of:=[.B157]+[.B111]" office:value-type="float" office:value="369.589092704027">
            <text:p>369.5890927040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12"/>
          <table:table-cell table:style-name="ce141" table:formula="of:=288*GSR - 18" office:value-type="float" office:value="159.99378875997">
            <text:p>159.9937887600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12"/>
          <table:table-cell table:style-name="ce141" office:value-type="float" office:value="0">
            <text:p>0.0000000000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272R</text:p>
          </table:table-cell>
          <table:table-cell table:style-name="ce141" table:formula="of:=272*GSR" office:value-type="float" office:value="168.105244939971">
            <text:p>168.1052449400</text:p>
          </table:table-cell>
          <table:table-cell table:style-name="ce164" table:formula="of:=[.B161]" office:value-type="float" office:value="168.105244939971">
            <text:p>168.11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rJCR 272R/5</text:p>
          </table:table-cell>
          <table:table-cell table:style-name="ce141" table:formula="of:=272*GSR/5" office:value-type="float" office:value="33.6210489879943">
            <text:p>33.6210489880</text:p>
          </table:table-cell>
          <table:table-cell table:style-name="ce164" table:formula="of:=[.B162]" office:value-type="float" office:value="33.6210489879943">
            <text:p>33.62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13" office:value-type="string">
            <text:p>Petrie5:</text:p>
          </table:table-cell>
          <table:table-cell table:style-name="ce141" table:formula="of:=33.6 + 33.7 + 33 + 34 + 33.8" office:value-type="float" office:value="168.1">
            <text:p>168.1000000000</text:p>
          </table:table-cell>
          <table:table-cell table:style-name="ce164" table:formula="of:=[.B163]" office:value-type="float" office:value="168.1">
            <text:p>168.10</text:p>
          </table:table-cell>
          <table:table-cell table:style-name="ce112" table:number-columns-repeated="6"/>
          <table:table-cell table:style-name="ce204" office:value-type="float" office:value="168.1">
            <text:p>168.10</text:p>
          </table:table-cell>
          <table:table-cell table:style-name="ce112"/>
          <table:table-cell table:style-name="ce122" office:value-type="string">
            <text:p>PetrieCH7.46.tab</text:p>
          </table:table-cell>
          <table:table-cell table:style-name="ce112" table:number-columns-repeated="1012"/>
        </table:table-row>
        <table:table-row table:style-name="ro4">
          <table:table-cell table:style-name="ce113" office:value-type="string">
            <text:p>MEAN</text:p>
          </table:table-cell>
          <table:table-cell table:style-name="ce141" table:formula="of:=[.B163]/5" office:value-type="float" office:value="33.62">
            <text:p>33.6200000000</text:p>
          </table:table-cell>
          <table:table-cell table:style-name="ce164" table:formula="of:=[.B164]" office:value-type="float" office:value="33.62">
            <text:p>33.62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27" office:value-type="string">
            <text:p>34R</text:p>
          </table:table-cell>
          <table:table-cell table:style-name="ce141" table:formula="of:=34*GSR" office:value-type="float" office:value="21.0131556174964">
            <text:p>21.0131556175</text:p>
          </table:table-cell>
          <table:table-cell table:style-name="ce164" table:formula="of:=[.B165]" office:value-type="float" office:value="21.0131556174964">
            <text:p>21.01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rJCR 34R/7</text:p>
          </table:table-cell>
          <table:table-cell table:style-name="ce141" table:formula="of:=34*GSR/7" office:value-type="float" office:value="3.00187937392806">
            <text:p>3.0018793739</text:p>
          </table:table-cell>
          <table:table-cell table:style-name="ce164" table:formula="of:=[.B166]" office:value-type="float" office:value="3.00187937392806">
            <text:p>3.00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Petrie S End lap</text:p>
          </table:table-cell>
          <table:table-cell table:style-name="ce141" table:formula="of:=2.9+2.8 + 5.8+5.8 + 9+9 + 12.08+12.18 + 15.08+15.18 + 18.1+18.55 + 21.5+21.7+21.25" office:value-type="float" office:value="190.92">
            <text:p>190.9200000000</text:p>
          </table:table-cell>
          <table:table-cell table:style-name="ce112" office:value-type="string" table:number-columns-spanned="2" table:number-rows-spanned="1">
            <text:p>summing PetrieCH7.46Table Laps</text:p>
          </table:table-cell>
          <table:covered-table-cell table:style-name="ce112"/>
          <table:table-cell table:style-name="ce112" table:number-columns-repeated="5"/>
          <table:table-cell table:style-name="ce204"/>
          <table:table-cell table:style-name="ce112"/>
          <table:table-cell table:style-name="ce122" office:value-type="string">
            <text:p>PetrieCH7.46.tab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× 7 :</text:p>
          </table:table-cell>
          <table:table-cell table:style-name="ce141" table:formula="of:=(2.9+2.8)/2 + (5.8+5.8)/2/2 + (9+9)/2/3 + (12.08+12.18)/2/4 + (15.08+15.18)/2/5 + ((18.1+18.55)/2/6 + (21.5+21.7+21.25)/3/7)" office:value-type="float" office:value="20.9317142857143">
            <text:p>20.9317142857</text:p>
          </table:table-cell>
          <table:table-cell table:style-name="ce112" table:number-columns-repeated="7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MEAN</text:p>
          </table:table-cell>
          <table:table-cell table:style-name="ce141" table:formula="of:=[.B168]/7" office:value-type="float" office:value="2.99024489795918">
            <text:p>2.9902448980</text:p>
          </table:table-cell>
          <table:table-cell table:style-name="ce164" table:formula="of:=[.B169]" office:value-type="float" office:value="2.99024489795918">
            <text:p>2.99</text:p>
          </table:table-cell>
          <table:table-cell table:style-name="ce112" table:number-columns-repeated="6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5P11 ¦ Agent16¦58</text:p>
          </table:table-cell>
          <table:table-cell table:style-name="ce141" table:formula="of:=5*[.B5]*GSR^10/SQRT(5)" office:value-type="float" office:value="82.8286419769286">
            <text:p>82.8286419769</text:p>
          </table:table-cell>
          <table:table-cell table:style-name="ce164" table:formula="of:=[.B170]" office:value-type="float" office:value="82.8286419769286">
            <text:p>82.83</text:p>
          </table:table-cell>
          <table:table-cell table:style-name="ce141" table:formula="of:=5*[.D5]*GSR^10/SQRT(5)" office:value-type="float" office:value="82.4344878911059">
            <text:p>82.4344878911</text:p>
          </table:table-cell>
          <table:table-cell table:style-name="ce164" table:formula="of:=[.D170]" office:value-type="float" office:value="82.4344878911059">
            <text:p>82.43</text:p>
          </table:table-cell>
          <table:table-cell table:style-name="ce112" table:number-columns-repeated="4"/>
          <table:table-cell table:style-name="ce204"/>
          <table:table-cell table:style-name="ce112" table:number-columns-repeated="1014"/>
        </table:table-row>
        <table:table-row table:style-name="ro4">
          <table:table-cell table:style-name="ce112" office:value-type="string">
            <text:p>÷ 4</text:p>
          </table:table-cell>
          <table:table-cell table:style-name="ce141" table:formula="of:=[.B170]/4" office:value-type="float" office:value="20.7071604942321">
            <text:p>20.7071604942</text:p>
          </table:table-cell>
          <table:table-cell table:style-name="ce164" table:formula="of:=[.B171]" office:value-type="float" office:value="20.7071604942321">
            <text:p>20.71</text:p>
          </table:table-cell>
          <table:table-cell table:style-name="ce141" table:formula="of:=[.D170]/4" office:value-type="float" office:value="20.6086219727765">
            <text:p>20.6086219728</text:p>
          </table:table-cell>
          <table:table-cell table:style-name="ce164" table:formula="of:=[.D171]" office:value-type="float" office:value="20.6086219727765">
            <text:p>20.61</text:p>
          </table:table-cell>
          <table:table-cell table:style-name="ce112" table:number-columns-repeated="4"/>
          <table:table-cell table:style-name="ce204" office:value-type="float" office:value="20.632">
            <text:p>20.63</text:p>
          </table:table-cell>
          <table:table-cell table:style-name="ce112" office:value-type="string">
            <text:p>”± 0.004”</text:p>
          </table:table-cell>
          <table:table-cell table:style-name="ce122" office:value-type="string">
            <text:p>PetrieCH7.52</text:p>
          </table:table-cell>
          <table:table-cell table:style-name="ce112" table:number-columns-repeated="1012"/>
        </table:table-row>
        <table:table-row table:style-name="ro4" table:number-rows-repeated="65094">
          <table:table-cell table:style-name="ce112" table:number-columns-repeated="1024"/>
        </table:table-row>
        <table:table-row table:style-name="ro4" table:number-rows-repeated="98331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3" table:style-name="ta1" table:print="false">
        <office:forms form:automatic-focus="false" form:apply-design-mode="false"/>
        <table:table-column table:style-name="co1" table:number-columns-repeated="1024" table:default-cell-style-name="ce131"/>
        <table:table-row table:style-name="ro4">
          <table:table-cell table:style-name="ce252" table:formula="of:=[.F4]/20" office:value-type="float" office:value="226.709828798432">
            <text:p>226.71</text:p>
          </table:table-cell>
          <table:table-cell table:style-name="ce257" office:value-type="string" table:number-columns-spanned="2" table:number-rows-spanned="1">
            <text:p>checking</text:p>
          </table:table-cell>
          <table:covered-table-cell table:style-name="ce252"/>
          <table:table-cell table:style-name="ce268" office:value-type="string">
            <text:p>other</text:p>
          </table:table-cell>
          <table:table-cell table:style-name="ce272" office:value-type="float" office:value="4556.01">
            <text:p>4556.01</text:p>
          </table:table-cell>
          <table:table-cell table:style-name="ce277" office:value-type="float" office:value="0">
            <text:p>0</text:p>
          </table:table-cell>
          <table:table-cell table:style-name="ce277" office:value-type="float" office:value="1">
            <text:p>1</text:p>
          </table:table-cell>
          <table:table-cell table:style-name="ce252" table:formula="of:=[.H3]/SQRT([.C4])" office:value-type="float" office:value="27.577268865094">
            <text:p>27.58</text:p>
          </table:table-cell>
          <table:table-cell table:style-name="ce286" office:value-type="string" table:number-columns-spanned="1" table:number-rows-spanned="2">
            <text:p>h1— h2</text:p>
          </table:table-cell>
          <table:table-cell table:number-columns-repeated="2" table:style-name="ce291" office:value-type="string">
            <text:p>rJCR¦b16</text:p>
          </table:table-cell>
          <table:table-cell table:style-name="ce252"/>
          <table:table-cell table:style-name="ce264"/>
          <table:table-cell table:style-name="ce112" table:number-columns-repeated="1011"/>
        </table:table-row>
        <table:table-row table:style-name="ro4">
          <table:table-cell table:style-name="ce253" table:formula="of:=([.C4]*SQRT(16000))*100/SQRT((2/SQRT(5) + 0.5)^2 + 1)" office:value-type="float" office:value="4555.87648388171">
            <text:p>4555.88</text:p>
          </table:table-cell>
          <table:table-cell table:style-name="ce258" office:value-type="string" table:number-columns-spanned="3" table:number-rows-spanned="1">
            <text:p>I N T E R S E C T <text:s text:c="2"/>P Y R A M I D <text:s text:c="2"/>C A S E <text:s text:c="2"/>M A N T L E</text:p>
          </table:table-cell>
          <table:covered-table-cell table:style-name="ce264"/>
          <table:covered-table-cell table:style-name="ce258"/>
          <table:table-cell table:style-name="ce273" office:value-type="float" office:value="0">
            <text:p>0</text:p>
          </table:table-cell>
          <table:table-cell table:style-name="ce278" office:value-type="string" table:number-columns-spanned="2" table:number-rows-spanned="1">
            <text:p>0 <text:s text:c="2"/>select <text:s/>1</text:p>
          </table:table-cell>
          <table:covered-table-cell table:style-name="ce264"/>
          <table:table-cell table:style-name="ce283" table:formula="of:=[.H1]" office:value-type="float" office:value="27.577268865094">
            <text:p>27.58</text:p>
          </table:table-cell>
          <table:covered-table-cell table:style-name="ce286"/>
          <table:table-cell table:style-name="ce275" table:formula="of:=[.$G$4]" office:value-type="float" office:value="4555.87648388171">
            <text:p>4555.88</text:p>
          </table:table-cell>
          <table:table-cell table:style-name="ce275" table:formula="of:=[.$G$4]" office:value-type="float" office:value="4555.87648388171">
            <text:p>4555.88</text:p>
          </table:table-cell>
          <table:table-cell table:style-name="ce252"/>
          <table:table-cell table:style-name="ce264" office:value-type="string">
            <text:p>K</text:p>
          </table:table-cell>
          <table:table-cell table:style-name="ce112" table:number-columns-repeated="1011"/>
        </table:table-row>
        <table:table-row table:style-name="ro4">
          <table:table-cell table:style-name="ce254"/>
          <table:table-cell table:style-name="ce258" office:value-type="string">
            <text:p>GS-body</text:p>
          </table:table-cell>
          <table:table-cell table:style-name="ce265" office:value-type="string">
            <text:p>R</text:p>
          </table:table-cell>
          <table:table-cell table:style-name="ce265" office:value-type="string">
            <text:p>k0</text:p>
          </table:table-cell>
          <table:table-cell table:style-name="ce274" table:formula="of:=IF([.E2]=0;[.G3];IF([.E2]=1;[.F3];[.D1]))" office:value-type="string" office:string-value="rJCR¦b16">
            <text:p>rJCR¦b16</text:p>
          </table:table-cell>
          <table:table-cell table:style-name="ce258" office:value-type="string">
            <text:p>PetrieCR¦b58</text:p>
          </table:table-cell>
          <table:table-cell table:style-name="ce258" office:value-type="string">
            <text:p>rJCR¦b16</text:p>
          </table:table-cell>
          <table:table-cell table:style-name="ce252" table:formula="of:=[.G4]-[.F4]" office:value-type="float" office:value="21.6799079130806">
            <text:p>21.68</text:p>
          </table:table-cell>
          <table:table-cell table:style-name="ce286" office:value-type="string" table:number-columns-spanned="1" table:number-rows-spanned="2">
            <text:p>b1— b2</text:p>
          </table:table-cell>
          <table:table-cell table:style-name="ce267" office:value-type="string">
            <text:p>UPPER</text:p>
          </table:table-cell>
          <table:table-cell table:style-name="ce267" office:value-type="string">
            <text:p>LOWER</text:p>
          </table:table-cell>
          <table:table-cell table:style-name="ce264"/>
          <table:table-cell table:style-name="ce267" office:value-type="string">
            <text:p>LOWER</text:p>
          </table:table-cell>
          <table:table-cell table:style-name="ce112" table:number-columns-repeated="1011"/>
        </table:table-row>
        <table:table-row table:style-name="ro4">
          <table:table-cell table:style-name="ce255"/>
          <table:table-cell table:style-name="ce259"/>
          <table:table-cell table:style-name="ce266" table:formula="of:=(-1+SQRT(5))/2" office:value-type="float" office:value="0.618033988749895">
            <text:p>0.6180339887</text:p>
          </table:table-cell>
          <table:table-cell table:style-name="ce269" table:formula="of:=SQRT((0.5+2/SQRT(5))^2+1)" office:value-type="float" office:value="1.71593332941578">
            <text:p>1.7159333294</text:p>
          </table:table-cell>
          <table:table-cell table:style-name="ce275" table:formula="of:=IF([.E2]=0;[.G4];IF([.E2]=1;[.F4];[.E1]))" office:value-type="float" office:value="4555.87648388171">
            <text:p>4555.88</text:p>
          </table:table-cell>
          <table:table-cell table:style-name="ce279" table:formula="of:=58*[.C4]*SQRT(16000)" office:value-type="float" office:value="4534.19657596863">
            <text:p>4534.20</text:p>
          </table:table-cell>
          <table:table-cell table:style-name="ce279" table:formula="of:=100*[.C4]*SQRT(16000)/[.D4]" office:value-type="float" office:value="4555.87648388171">
            <text:p>4555.88</text:p>
          </table:table-cell>
          <table:table-cell table:style-name="ce283" table:formula="of:=[.H3]" office:value-type="float" office:value="21.6799079130806">
            <text:p>21.68</text:p>
          </table:table-cell>
          <table:covered-table-cell table:style-name="ce287"/>
          <table:table-cell table:style-name="ce276" office:value-type="string">
            <text:p>B intersect</text:p>
          </table:table-cell>
          <table:table-cell table:style-name="ce276" office:value-type="string">
            <text:p>PaLINE</text:p>
          </table:table-cell>
          <table:table-cell table:style-name="ce264" table:number-columns-repeated="2"/>
          <table:table-cell table:style-name="ce112" table:number-columns-repeated="1011"/>
        </table:table-row>
        <table:table-row table:style-name="ro4">
          <table:table-cell table:style-name="ce255"/>
          <table:table-cell table:style-name="ce256"/>
          <table:table-cell table:style-name="ce267" office:value-type="string">
            <text:p>L</text:p>
          </table:table-cell>
          <table:table-cell table:style-name="ce270" office:value-type="string">
            <text:p>M</text:p>
          </table:table-cell>
          <table:table-cell table:style-name="ce276" office:value-type="string">
            <text:p>G</text:p>
          </table:table-cell>
          <table:table-cell table:style-name="ce276" office:value-type="string">
            <text:p>H</text:p>
          </table:table-cell>
          <table:table-cell table:style-name="ce276" office:value-type="string">
            <text:p>B</text:p>
          </table:table-cell>
          <table:table-cell table:style-name="ce258" office:value-type="string">
            <text:p>BuarmVERT</text:p>
          </table:table-cell>
          <table:table-cell table:style-name="ce288" office:value-type="string">
            <text:p>OFFSET</text:p>
          </table:table-cell>
          <table:table-cell table:style-name="ce267" office:value-type="string">
            <text:p>ROOFgal</text:p>
          </table:table-cell>
          <table:table-cell table:style-name="ce267" office:value-type="string">
            <text:p>FLOORgal</text:p>
          </table:table-cell>
          <table:table-cell table:style-name="ce297" table:formula="of:=1380*GSR" office:value-type="float" office:value="852.886904474855">
            <text:p>852.89</text:p>
          </table:table-cell>
          <table:table-cell table:style-name="ce267" office:value-type="string">
            <text:p>QUEENisct</text:p>
          </table:table-cell>
          <table:table-cell table:style-name="ce112" table:number-columns-repeated="1011"/>
        </table:table-row>
        <table:table-row table:style-name="ro4">
          <table:table-cell table:style-name="ce256"/>
          <table:table-cell table:style-name="ce260"/>
          <table:table-cell table:style-name="ce260"/>
          <table:table-cell table:style-name="ce260" table:number-columns-repeated="2"/>
          <table:table-cell table:style-name="ce280"/>
          <table:table-cell table:style-name="ce260"/>
          <table:table-cell table:style-name="ce280"/>
          <table:table-cell table:style-name="ce276" office:value-type="string">
            <text:p>x ¦ a</text:p>
          </table:table-cell>
          <table:table-cell table:style-name="ce292" table:formula="of:= [.E4]*[.C4]^5" office:value-type="float" office:value="410.803126281167">
            <text:p>410.8</text:p>
          </table:table-cell>
          <table:table-cell table:style-name="ce292" table:formula="of:= -  [.E4]*([.C4]/SQRT(5) + [.C4]^5 + SQRT(0.2)*[.C4]^4)" office:value-type="float" office:value="-1967.27635143079">
            <text:p>-1967.28</text:p>
          </table:table-cell>
          <table:table-cell table:style-name="ce298" office:value-type="string">
            <text:p>x</text:p>
          </table:table-cell>
          <table:table-cell table:style-name="ce302" table:formula="of:= -[.E4]*(1 - 1/SQRT(5)) + [.H4]/2" office:value-type="float" office:value="-2507.58662691472">
            <text:p>-2507.59</text:p>
          </table:table-cell>
          <table:table-cell table:style-name="ce175" office:value-type="string">
            <text:p>+bOFFSET/2</text:p>
          </table:table-cell>
          <table:table-cell table:style-name="ce112" table:formula="of:=-[.E4]+2037.45 + [.M7]" office:value-type="float" office:value="-1018.72485451567">
            <text:p>-1018.72</text:p>
          </table:table-cell>
          <table:table-cell table:style-name="ce112" table:number-columns-repeated="1009"/>
        </table:table-row>
        <table:table-row table:style-name="ro4">
          <table:table-cell table:style-name="ce256"/>
          <table:table-cell table:style-name="ce260"/>
          <table:table-cell table:style-name="ce260"/>
          <table:table-cell table:style-name="ce260" table:number-columns-repeated="2"/>
          <table:table-cell table:style-name="ce281"/>
          <table:table-cell table:style-name="ce260"/>
          <table:table-cell table:style-name="ce255"/>
          <table:table-cell table:style-name="ce267" office:value-type="string">
            <text:p>y ¦ a</text:p>
          </table:table-cell>
          <table:table-cell table:style-name="ce292" table:formula="of:= -[.E4]*([.C4] - 1/SQRT(5))" office:value-type="float" office:value="-778.236612574814">
            <text:p>-778.24</text:p>
          </table:table-cell>
          <table:table-cell table:style-name="ce292" table:formula="of:= [.E4]*(1/SQRT(5) - [.C4]^3 - SQRT(0.8)*[.C4]^4)" office:value-type="float" office:value="367.433486293647">
            <text:p>367.43</text:p>
          </table:table-cell>
          <table:table-cell table:style-name="ce299" office:value-type="string">
            <text:p>y</text:p>
          </table:table-cell>
          <table:table-cell table:style-name="ce264" table:formula="of:= [.E4]*(1/(2*SQRT(5)) + [.C4]^3/SQRT(5))" office:value-type="float" office:value="1499.70162936604">
            <text:p>1499.7</text:p>
          </table:table-cell>
          <table:table-cell table:style-name="ce175" office:value-type="string">
            <text:p>MINUS ¦ xBhigh</text:p>
          </table:table-cell>
          <table:table-cell table:style-name="ce141" table:formula="of:=bAg16*(1/(2*SQRT(5)) + GSR^3/SQRT(5))" office:value-type="float" office:value="1499.70162936604">
            <text:p>1499.7016293661</text:p>
          </table:table-cell>
          <table:table-cell table:style-name="ce141" table:formula="of:=bAg16*(0.5 + GSR^3)/SQRT(5)" office:value-type="float" office:value="1499.70162936604">
            <text:p>1499.7016293661</text:p>
          </table:table-cell>
          <table:table-cell table:style-name="ce112" table:number-columns-repeated="1008"/>
        </table:table-row>
        <table:table-row table:style-name="ro4">
          <table:table-cell table:style-name="ce256"/>
          <table:table-cell table:style-name="ce261" table:number-columns-repeated="4"/>
          <table:table-cell table:style-name="ce256"/>
          <table:table-cell table:style-name="ce261"/>
          <table:table-cell table:style-name="ce284"/>
          <table:table-cell table:style-name="ce289" office:value-type="string">
            <text:p>TanA</text:p>
          </table:table-cell>
          <table:table-cell table:number-columns-repeated="2" table:style-name="ce293" office:value-type="float" office:value="-0.5">
            <text:p>-0.5</text:p>
          </table:table-cell>
          <table:table-cell table:style-name="ce300" office:value-type="string">
            <text:p>Pb</text:p>
          </table:table-cell>
          <table:table-cell table:style-name="ce293" table:formula="of:=1/GSR" office:value-type="float" office:value="1.61803398874989">
            <text:p>1.62</text:p>
          </table:table-cell>
          <table:table-cell table:style-name="ce112" table:number-columns-repeated="1011"/>
        </table:table-row>
        <table:table-row table:style-name="ro4">
          <table:table-cell table:style-name="ce256"/>
          <table:table-cell table:style-name="ce262" table:number-columns-repeated="4"/>
          <table:table-cell table:style-name="ce256"/>
          <table:table-cell table:style-name="ce262"/>
          <table:table-cell table:style-name="ce255"/>
          <table:table-cell table:style-name="ce289" office:value-type="string">
            <text:p>Na ¦ y</text:p>
          </table:table-cell>
          <table:table-cell table:style-name="ce294" table:formula="of:=[.J7]-[.J8]*[.J6]" office:value-type="float" office:value="-572.835049434231">
            <text:p>-572.84</text:p>
          </table:table-cell>
          <table:table-cell table:style-name="ce294" table:formula="of:=[.K7]-[.K8]*[.K6]" office:value-type="float" office:value="-616.204689421751">
            <text:p>-616.2</text:p>
          </table:table-cell>
          <table:table-cell table:style-name="ce258"/>
          <table:table-cell table:style-name="ce294" table:formula="of:=[.M7]-[.M8]*[.M6]" office:value-type="float" office:value="5557.06202144877">
            <text:p>5557.06</text:p>
          </table:table-cell>
          <table:table-cell table:style-name="ce112" table:number-columns-repeated="1011"/>
        </table:table-row>
        <table:table-row table:style-name="ro4">
          <table:table-cell table:style-name="ce256"/>
          <table:table-cell table:style-name="ce261" table:number-columns-repeated="4"/>
          <table:table-cell table:style-name="ce256"/>
          <table:table-cell table:style-name="ce261"/>
          <table:table-cell table:style-name="ce255"/>
          <table:table-cell table:style-name="ce276" office:value-type="string">
            <text:p>x ¦ b</text:p>
          </table:table-cell>
          <table:table-cell table:style-name="ce264" table:formula="of:=[.C6]" office:value-type="float" office:value="0">
            <text:p>0</text:p>
          </table:table-cell>
          <table:table-cell table:style-name="ce295"/>
          <table:table-cell table:style-name="ce298" office:value-type="string">
            <text:p>xPA</text:p>
          </table:table-cell>
          <table:table-cell table:style-name="ce302" table:formula="of:=[.K6] + [.H4] + 18/2" office:value-type="float" office:value="-1936.59644351771">
            <text:p>-1936.6</text:p>
          </table:table-cell>
          <table:table-cell table:style-name="ce175" office:value-type="string">
            <text:p>+bOFFSET+18/2</text:p>
          </table:table-cell>
          <table:table-cell table:style-name="ce112" table:number-columns-repeated="1010"/>
        </table:table-row>
        <table:table-row table:style-name="ro4">
          <table:table-cell table:style-name="ce256"/>
          <table:table-cell table:style-name="ce261" table:number-columns-repeated="4"/>
          <table:table-cell table:style-name="ce256"/>
          <table:table-cell table:style-name="ce261"/>
          <table:table-cell table:style-name="ce256"/>
          <table:table-cell table:style-name="ce267" office:value-type="string">
            <text:p>y ¦ b</text:p>
          </table:table-cell>
          <table:table-cell table:style-name="ce264" table:formula="of:=[.C7]" office:value-type="float" office:value="0">
            <text:p>0</text:p>
          </table:table-cell>
          <table:table-cell table:style-name="ce295"/>
          <table:table-cell table:style-name="ce299" office:value-type="string">
            <text:p>yPA</text:p>
          </table:table-cell>
          <table:table-cell table:style-name="ce264" table:formula="of:=[.K7]" office:value-type="float" office:value="367.433486293647">
            <text:p>367.43</text:p>
          </table:table-cell>
          <table:table-cell table:style-name="ce112" table:number-columns-repeated="1011"/>
        </table:table-row>
        <table:table-row table:style-name="ro4">
          <table:table-cell table:style-name="ce256" table:number-columns-repeated="9"/>
          <table:table-cell table:style-name="ce261"/>
          <table:table-cell table:style-name="ce296" table:formula="of:=[.K6] - [Tabell5.AB45]" office:value-type="float" office:value="0">
            <text:p>0.0000000000</text:p>
          </table:table-cell>
          <table:table-cell table:style-name="ce301" office:value-type="string">
            <text:p>-TanA</text:p>
          </table:table-cell>
          <table:table-cell table:style-name="ce293" office:value-type="float" office:value="-0.5">
            <text:p>-0.5</text:p>
          </table:table-cell>
          <table:table-cell table:style-name="ce112" table:number-columns-repeated="1011"/>
        </table:table-row>
        <table:table-row table:style-name="ro4">
          <table:table-cell table:style-name="ce256"/>
          <table:table-cell table:style-name="ce262" table:number-columns-repeated="4"/>
          <table:table-cell table:style-name="ce256"/>
          <table:table-cell table:style-name="ce262"/>
          <table:table-cell table:style-name="ce256" table:number-columns-repeated="2"/>
          <table:table-cell table:style-name="ce262" table:number-columns-repeated="2"/>
          <table:table-cell table:style-name="ce256"/>
          <table:table-cell table:style-name="ce294" table:formula="of:=[.M11]-[.M12]*[.M10]" office:value-type="float" office:value="-600.86473546521">
            <text:p>-600.86</text:p>
          </table:table-cell>
          <table:table-cell table:style-name="ce112" table:number-columns-repeated="1011"/>
        </table:table-row>
        <table:table-row table:style-name="ro6">
          <table:table-cell table:style-name="ce256"/>
          <table:table-cell table:style-name="ce260" table:number-columns-repeated="2"/>
          <table:table-cell table:style-name="ce271"/>
          <table:table-cell table:style-name="ce260"/>
          <table:table-cell table:style-name="ce256"/>
          <table:table-cell table:style-name="ce260"/>
          <table:table-cell table:style-name="ce285"/>
          <table:table-cell table:style-name="ce256"/>
          <table:table-cell table:style-name="ce260"/>
          <table:table-cell table:style-name="ce280"/>
          <table:table-cell table:style-name="ce298" office:value-type="string">
            <text:p>x</text:p>
          </table:table-cell>
          <table:table-cell table:style-name="ce154" table:formula="of:=((( bAg16*(1/SQRT(5) - GSR^3 - SQRT(0.8)*GSR^4))- -TanA*(( -bAg16*(GSR/SQRT(5) + GSR^5 + SQRT(0.2)*GSR^4)) + bOFFSETx + 18/2))- (-xBhigh- (1/GSR) * ( -bAg16*(1 - 1/SQRT(5)) + bOFFSETx/2)))/(1/GSR- -TanA)" office:value-type="float" office:value="-2907.37863019304">
            <text:p>-2907.3786301931</text:p>
          </table:table-cell>
          <table:table-cell table:style-name="ce141" table:formula="of:=([.M13]-[.M9])/([.M8]-[.M12])" office:value-type="float" office:value="-2907.37863019304">
            <text:p>-2907.3786301931</text:p>
          </table:table-cell>
          <table:table-cell table:style-name="ce112" table:number-columns-repeated="1010"/>
        </table:table-row>
        <table:table-row table:style-name="ro4">
          <table:table-cell table:style-name="ce256"/>
          <table:table-cell table:style-name="ce263"/>
          <table:table-cell table:style-name="ce260" table:number-columns-repeated="3"/>
          <table:table-cell table:style-name="ce282"/>
          <table:table-cell table:style-name="ce260"/>
          <table:table-cell table:style-name="ce256" table:number-columns-repeated="2"/>
          <table:table-cell table:style-name="ce260"/>
          <table:table-cell table:style-name="ce255"/>
          <table:table-cell table:style-name="ce299" office:value-type="string">
            <text:p>y</text:p>
          </table:table-cell>
          <table:table-cell table:style-name="ce154" table:formula="of:= bAg16*(1/SQRT(5) - GSR^3 - SQRT(0.8)*GSR^4) - -TanA*( -  bAg16*(GSR/SQRT(5) + GSR^5 + SQRT(0.2)*GSR^4) + bOFFSETx + 18/2) + -TanA*[.M14]" office:value-type="float" office:value="852.824579631312">
            <text:p>852.8245796313</text:p>
          </table:table-cell>
          <table:table-cell table:style-name="ce141" table:formula="of:=[.M13]+[.M12]*[.M14]" office:value-type="float" office:value="852.824579631312">
            <text:p>852.8245796313</text:p>
          </table:table-cell>
          <table:table-cell table:style-name="ce141" office:value-type="float" office:value="1658.1652607385">
            <text:p>1658.1652607385</text:p>
          </table:table-cell>
          <table:table-cell table:style-name="ce112" table:formula="of:=[.O15]-[.N15]" office:value-type="float" office:value="805.340681107188">
            <text:p>805.34</text:p>
          </table:table-cell>
          <table:table-cell table:style-name="ce112" table:formula="of:=DEGREES(ATAN([.P15]/1627.1))" office:value-type="float" office:value="26.3333221232004">
            <text:p>26.33</text:p>
          </table:table-cell>
          <table:table-cell table:style-name="ce112" table:number-columns-repeated="1007"/>
        </table:table-row>
        <table:table-row table:style-name="ro4">
          <table:table-cell table:style-name="ce254"/>
          <table:table-cell table:style-name="ce263"/>
          <table:table-cell table:style-name="ce260" table:number-columns-repeated="3"/>
          <table:table-cell table:style-name="ce282"/>
          <table:table-cell table:style-name="ce260"/>
          <table:table-cell table:style-name="ce254"/>
          <table:table-cell table:style-name="ce290"/>
          <table:table-cell table:style-name="ce254"/>
          <table:table-cell table:style-name="ce256"/>
          <table:table-cell table:style-name="ce254"/>
          <table:table-cell table:style-name="ce252" table:formula="of:=[.F4]-ABS([.M14])-19.2" office:value-type="float" office:value="1607.61794577559">
            <text:p>1607.62</text:p>
          </table:table-cell>
          <table:table-cell table:style-name="ce112" table:number-columns-repeated="3"/>
          <table:table-cell table:style-name="ce151" table:formula="of:=INT([.Q15]) + INT(60*([.Q15]-INT([.Q15])))/100 + 60*((60*([.Q15]-INT([.Q15]))) - INT (60*([.Q15]-INT([.Q15]))))/10000" office:value-type="float" office:value="26.1959959643521">
            <text:p>26.1959959644</text:p>
          </table:table-cell>
          <table:table-cell table:style-name="ce112" table:number-columns-repeated="1007"/>
        </table:table-row>
        <table:table-row table:style-name="ro4">
          <table:table-cell table:style-name="ce254"/>
          <table:table-cell table:style-name="ce263"/>
          <table:table-cell table:style-name="ce260" table:number-columns-repeated="3"/>
          <table:table-cell table:style-name="ce282"/>
          <table:table-cell table:style-name="ce260"/>
          <table:table-cell table:style-name="ce127"/>
          <table:table-cell table:style-name="ce112" table:number-columns-repeated="4"/>
          <table:table-cell table:style-name="ce112" table:formula="of:=( bAg16 * ( 1/SQRT(5) - GSR^3 - SQRT(0.8)*GSR^4)   - -TanA*( -bAg16*(GSR/SQRT(5) + GSR^5 + SQRT(0.2)*GSR^4) + bOFFSETx + 18/2) - (-xBhigh - (1/GSR) * ( -bAg16*(1 - 1/SQRT(5)) + bOFFSETx/2)))/(1/GSR- -TanA)" office:value-type="float" office:value="-2907.37863019304">
            <text:p>-2907.38</text:p>
          </table:table-cell>
          <table:table-cell table:style-name="ce112" table:number-columns-repeated="1011"/>
        </table:table-row>
        <table:table-row table:style-name="ro4" table:number-rows-repeated="8">
          <table:table-cell table:style-name="ce254"/>
          <table:table-cell table:style-name="ce263"/>
          <table:table-cell table:style-name="ce260" table:number-columns-repeated="3"/>
          <table:table-cell table:style-name="ce282"/>
          <table:table-cell table:style-name="ce260"/>
          <table:table-cell table:style-name="ce112" table:number-columns-repeated="1017"/>
        </table:table-row>
        <table:table-row table:style-name="ro4">
          <table:table-cell table:style-name="ce254"/>
          <table:table-cell table:style-name="ce112" table:number-columns-repeated="1023"/>
        </table:table-row>
        <table:table-row table:style-name="ro4" table:number-rows-repeated="65357">
          <table:table-cell table:style-name="ce112" table:number-columns-repeated="1024"/>
        </table:table-row>
        <table:table-row table:style-name="ro4" table:number-rows-repeated="98319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4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46" office:value-type="string">
            <text:p>draf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>
            <text:p>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5" table:formula="of:=(SQRT(5)-1)/2" office:value-type="float" office:value="0.618033988749895">
            <text:p>0.61803398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7" office:value-type="string" table:number-columns-spanned="2" table:number-rows-spanned="1">
            <text:p>CheopsATLAS.htm#HowStart</text:p>
          </table:table-cell>
          <table:covered-table-cell/>
          <table:table-cell table:style-name="ce2" office:value-type="string">
            <text:p>INCHES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param.</text:p>
          </table:table-cell>
          <table:table-cell table:style-name="ce307" office:value-type="string">
            <text:p>inch ''</text:p>
          </table:table-cell>
          <table:table-cell table:style-name="ce305" office:value-type="string">
            <text:p>Meter M</text:p>
          </table:table-cell>
          <table:table-cell table:style-name="ce306" office:value-type="string" table:number-columns-spanned="2" table:number-rows-spanned="1">
            <text:p>Index = bPETRIE</text:p>
          </table:table-cell>
          <table:covered-table-cell/>
          <table:table-cell table:style-name="ce70" office:value-type="string">
            <text:p>GoldenSection</text:p>
          </table:table-cell>
          <table:table-cell table:number-columns-repeated="1017"/>
        </table:table-row>
        <table:table-row table:style-name="ro1">
          <table:table-cell/>
          <table:table-cell table:style-name="ce305" office:value-type="string">
            <text:p>—</text:p>
          </table:table-cell>
          <table:table-cell table:style-name="ce305" office:value-type="string">
            <text:p>PetrieCP ''</text:p>
          </table:table-cell>
          <table:table-cell table:style-name="ce318" office:value-type="string">
            <text:p>PetrieCP M</text:p>
          </table:table-cell>
          <table:table-cell table:style-name="ce322" office:value-type="string">
            <text:p>PetrieCR M</text:p>
          </table:table-cell>
          <table:table-cell table:style-name="ce305" office:value-type="string">
            <text:p>PetrieCR ''</text:p>
          </table:table-cell>
          <table:table-cell table:style-name="ce337" office:value-type="string">
            <text:p>rJ CHEOPS</text:p>
          </table:table-cell>
          <table:table-cell table:style-name="ce2" office:value-type="string">
            <text:p>M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>
            <text:p>Angle ° ' ''</text:p>
          </table:table-cell>
          <table:table-cell table:style-name="ce311" office:value-type="float" office:value="51.52">
            <text:p>51.52000000</text:p>
          </table:table-cell>
          <table:table-cell table:style-name="ce305" office:value-type="string">
            <text:p>—</text:p>
          </table:table-cell>
          <table:table-cell table:style-name="ce311" table:formula="of:=INT([.E9]) + INT(60*([.E9]-INT([.E9])))/100 + 60*((60*([.E9]-INT([.E9]))) - INT (60*([.E9]-INT([.E9]))))/10000" office:value-type="float" office:value="51.4938252542756">
            <text:p>51.49382525</text:p>
          </table:table-cell>
          <table:table-cell table:style-name="ce305" office:value-type="string">
            <text:p>—</text:p>
          </table:table-cell>
          <table:table-cell table:style-name="ce338" table:formula="of:=INT([.G9]) + INT(60*([.G9]-INT([.G9])))/100 + 60*((60*([.G9]-INT([.G9]))) - INT (60*([.G9]-INT([.G9]))))/10000" office:value-type="float" office:value="51.4938252542756">
            <text:p>51.49382525</text:p>
          </table:table-cell>
          <table:table-cell table:number-columns-repeated="1017"/>
        </table:table-row>
        <table:table-row table:style-name="ro1">
          <table:table-cell table:style-name="ce70" table:formula="of:=DEGREES(ATAN([.C12]/[.C10]))" office:value-type="float" office:value="51.8666133469265">
            <text:p>51.866613347</text:p>
          </table:table-cell>
          <table:table-cell table:style-name="ce34" office:value-type="string">
            <text:p>Angle °</text:p>
          </table:table-cell>
          <table:table-cell table:style-name="ce311" table:formula="of:=INT([.C8]) + INT(100*([.C8]-INT([.C8])))/60 + 100*((100*([.C8]-INT([.C8]))) - INT (100*([.C8]-INT([.C8]))))/3600" office:value-type="float" office:value="51.8666666666667">
            <text:p>51.86666667</text:p>
          </table:table-cell>
          <table:table-cell table:style-name="ce305" office:value-type="string">
            <text:p>—</text:p>
          </table:table-cell>
          <table:table-cell table:style-name="ce323" table:formula="of:=ACOS([.E20])*180/PI()" office:value-type="float" office:value="51.8272923729877">
            <text:p>51.82729237</text:p>
          </table:table-cell>
          <table:table-cell table:style-name="ce307" office:value-type="string">
            <text:p>—</text:p>
          </table:table-cell>
          <table:table-cell table:style-name="ce70" table:formula="of:=[.E9]" office:value-type="float" office:value="51.8272923729877">
            <text:p>51.827292373</text:p>
          </table:table-cell>
          <table:table-cell table:style-name="ce68"/>
          <table:table-cell/>
          <table:table-cell table:style-name="ce70" table:formula="of:=[.E24]-[.J10]" office:value-type="float" office:value="-0.00329349766221299">
            <text:p>-0.003293498</text:p>
          </table:table-cell>
          <table:table-cell table:number-columns-repeated="1014"/>
        </table:table-row>
        <table:table-row table:style-name="ro1">
          <table:table-cell table:style-name="ce303" office:value-type="string">
            <text:p>±0.25</text:p>
          </table:table-cell>
          <table:table-cell table:style-name="ce306" office:value-type="string">
            <text:p>b</text:p>
          </table:table-cell>
          <table:table-cell table:style-name="ce312" table:formula="of:=[.C11]/2" office:value-type="float" office:value="4534.4">
            <text:p>4534.40</text:p>
          </table:table-cell>
          <table:table-cell table:style-name="ce319" table:formula="of:=[.C10]*0.0254" office:value-type="float" office:value="115.17376">
            <text:p>115.173760</text:p>
          </table:table-cell>
          <table:table-cell table:style-name="ce319" table:formula="of:=[.F10]*0.0254" office:value-type="float" office:value="115.17376">
            <text:p>115.173760</text:p>
          </table:table-cell>
          <table:table-cell table:style-name="ce312" table:formula="of:=4534.4" office:value-type="float" office:value="4534.4">
            <text:p>4534.40</text:p>
          </table:table-cell>
          <table:table-cell table:style-name="ce70" table:formula="of:=[.H10]/0.0254" office:value-type="float" office:value="4556.00531512619">
            <text:p>4556.005315126</text:p>
          </table:table-cell>
          <table:table-cell table:style-name="ce70" table:formula="of:=[.E24]/[.E21]" office:value-type="float" office:value="115.722535004205">
            <text:p>115.722535004</text:p>
          </table:table-cell>
          <table:table-cell table:style-name="ce2"/>
          <table:table-cell table:style-name="ce70" table:formula="of:=[.F10]*100/58 * 0.0254" office:value-type="float" office:value="198.575448275862">
            <text:p>198.575448276</text:p>
          </table:table-cell>
          <table:table-cell table:number-columns-repeated="1014"/>
        </table:table-row>
        <table:table-row table:style-name="ro1">
          <table:table-cell table:style-name="ce303" office:value-type="string">
            <text:p>±0.50</text:p>
          </table:table-cell>
          <table:table-cell table:style-name="ce307" office:value-type="string">
            <text:p>2b</text:p>
          </table:table-cell>
          <table:table-cell table:style-name="ce313" office:value-type="float" office:value="9068.8">
            <text:p>9068.80</text:p>
          </table:table-cell>
          <table:table-cell table:style-name="ce319" table:formula="of:=[.C11]*0.0254" office:value-type="float" office:value="230.34752">
            <text:p>230.347520</text:p>
          </table:table-cell>
          <table:table-cell table:style-name="ce319" table:formula="of:=[.F11]*0.0254" office:value-type="float" office:value="230.34752">
            <text:p>230.347520</text:p>
          </table:table-cell>
          <table:table-cell table:style-name="ce313" table:formula="of:=2*[.F10]" office:value-type="float" office:value="9068.8">
            <text:p>9068.80</text:p>
          </table:table-cell>
          <table:table-cell table:style-name="ce70" table:formula="of:=[.G10]*2" office:value-type="float" office:value="9112.01063025238">
            <text:p>9112.010630252</text:p>
          </table:table-cell>
          <table:table-cell table:style-name="ce70" table:formula="of:=[.G11]*0.0254" office:value-type="float" office:value="231.445070008411">
            <text:p>231.445070008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8" office:value-type="string">
            <text:p>PetrieCH6.25</text:p>
          </table:table-cell>
          <table:table-cell table:style-name="ce305" office:value-type="string">
            <text:p>h</text:p>
          </table:table-cell>
          <table:table-cell table:style-name="ce314" office:value-type="float" office:value="5776">
            <text:p>5776.00</text:p>
          </table:table-cell>
          <table:table-cell table:style-name="ce320" table:formula="of:=[.C12]*0.0254" office:value-type="float" office:value="146.7104">
            <text:p>146.710400</text:p>
          </table:table-cell>
          <table:table-cell table:style-name="ce324" table:formula="of:=[.F12]*0.0254" office:value-type="float" office:value="146.503285828418">
            <text:p>146.503286</text:p>
          </table:table-cell>
          <table:table-cell table:style-name="ce314" table:formula="of:=SQRT([.F10]*[.F13])" office:value-type="float" office:value="5767.84589875659">
            <text:p>5767.85</text:p>
          </table:table-cell>
          <table:table-cell table:style-name="ce70" table:formula="of:=TAN(RADIANS([.E9])) * [.G10]" office:value-type="float" office:value="5795.32828413105">
            <text:p>5795.328284131</text:p>
          </table:table-cell>
          <table:table-cell table:style-name="ce70" table:formula="of:=[.G12]*0.0254" office:value-type="float" office:value="147.201338416929">
            <text:p>147.201338417</text:p>
          </table:table-cell>
          <table:table-cell table:style-name="ce2"/>
          <table:table-cell table:formula="of:=[.C10]/SQRT([.E20])" office:value-type="float" office:value="5767.84589875659">
            <text:p>5767.85</text:p>
          </table:table-cell>
          <table:table-cell table:number-columns-repeated="1014"/>
        </table:table-row>
        <table:table-row table:style-name="ro1">
          <table:table-cell/>
          <table:table-cell table:style-name="ce307" office:value-type="string">
            <text:p>d</text:p>
          </table:table-cell>
          <table:table-cell table:style-name="ce315" table:formula="of:=SQRT([.C10]^2+[.C12]^2)" office:value-type="float" office:value="7343.22540577368">
            <text:p>7343.23</text:p>
          </table:table-cell>
          <table:table-cell table:style-name="ce320" table:formula="of:=[.C13]*0.0254" office:value-type="float" office:value="186.517925306651">
            <text:p>186.517925</text:p>
          </table:table-cell>
          <table:table-cell table:style-name="ce324" table:formula="of:=[.F13]*0.0254" office:value-type="float" office:value="186.355058292123">
            <text:p>186.355058</text:p>
          </table:table-cell>
          <table:table-cell table:style-name="ce315" table:formula="of:=[.C10]/[.E20]" office:value-type="float" office:value="7336.81331858752">
            <text:p>7336.81</text:p>
          </table:table-cell>
          <table:table-cell table:style-name="ce70" table:formula="of:=[.G10]/[.E20]" office:value-type="float" office:value="7371.77145279935">
            <text:p>7371.771452799</text:p>
          </table:table-cell>
          <table:table-cell table:style-name="ce70" table:formula="of:=[.G13]*0.0254" office:value-type="float" office:value="187.242994901104">
            <text:p>187.24299490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5" office:value-type="string">
            <text:p>x</text:p>
          </table:table-cell>
          <table:table-cell table:style-name="ce315" table:formula="of:=[.C15]-[.C10]" office:value-type="float" office:value="1404.41270288684">
            <text:p>1404.41</text:p>
          </table:table-cell>
          <table:table-cell table:style-name="ce320" table:formula="of:=[.C14]*0.0254" office:value-type="float" office:value="35.6720826533257">
            <text:p>35.672083</text:p>
          </table:table-cell>
          <table:table-cell table:style-name="ce324" table:formula="of:=[.F14]*0.0254" office:value-type="float" office:value="35.5906491460615">
            <text:p>35.590649</text:p>
          </table:table-cell>
          <table:table-cell table:style-name="ce315" table:formula="of:=[.F15]-[.F10]" office:value-type="float" office:value="1401.20665929376">
            <text:p>1401.21</text:p>
          </table:table-cell>
          <table:table-cell table:style-name="ce70" table:formula="of:=[.G15]-[.G10]" office:value-type="float" office:value="1407.88306883658">
            <text:p>1407.883068837</text:p>
          </table:table-cell>
          <table:table-cell table:style-name="ce70" table:formula="of:=[.G14]*0.0254" office:value-type="float" office:value="35.7602299484491">
            <text:p>35.76022994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5" office:value-type="string">
            <text:p>r</text:p>
          </table:table-cell>
          <table:table-cell table:style-name="ce315" table:formula="of:=([.C10]+[.C13])/2" office:value-type="float" office:value="5938.81270288684">
            <text:p>5938.81</text:p>
          </table:table-cell>
          <table:table-cell table:style-name="ce320" table:formula="of:=[.C15]*0.0254" office:value-type="float" office:value="150.845842653326">
            <text:p>150.845843</text:p>
          </table:table-cell>
          <table:table-cell table:style-name="ce324" table:formula="of:=[.F15]*0.0254" office:value-type="float" office:value="150.764409146062">
            <text:p>150.764409</text:p>
          </table:table-cell>
          <table:table-cell table:style-name="ce315" table:formula="of:=([.F10]+[.F13])/2" office:value-type="float" office:value="5935.60665929376">
            <text:p>5935.61</text:p>
          </table:table-cell>
          <table:table-cell table:style-name="ce70" table:formula="of:=([.G10]+[.G13])/2" office:value-type="float" office:value="5963.88838396277">
            <text:p>5963.888383963</text:p>
          </table:table-cell>
          <table:table-cell table:style-name="ce70" table:formula="of:=[.G15]*0.0254" office:value-type="float" office:value="151.482764952654">
            <text:p>151.48276495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7" office:value-type="string">
            <text:p>P</text:p>
          </table:table-cell>
          <table:table-cell table:style-name="ce315" table:formula="of:=[.C10]/([.C20]+1/[.C20])" office:value-type="float" office:value="2027.05263213391">
            <text:p>2027.05</text:p>
          </table:table-cell>
          <table:table-cell table:style-name="ce320" table:formula="of:=[.C16]*0.0254" office:value-type="float" office:value="51.4871368562012">
            <text:p>51.487137</text:p>
          </table:table-cell>
          <table:table-cell table:style-name="ce324" table:formula="of:=[.F16]*0.0254" office:value-type="float" office:value="51.5072713168492">
            <text:p>51.507271</text:p>
          </table:table-cell>
          <table:table-cell table:style-name="ce315" table:formula="of:=[.C10]/SQRT(5)" office:value-type="float" office:value="2027.84532743501">
            <text:p>2027.85</text:p>
          </table:table-cell>
          <table:table-cell table:style-name="ce70" table:formula="of:=[.G10]/SQRT(5)" office:value-type="float" office:value="2037.5075180945">
            <text:p>2037.507518095</text:p>
          </table:table-cell>
          <table:table-cell table:style-name="ce70" table:formula="of:=[.G16]*0.0254" office:value-type="float" office:value="51.7526909596004">
            <text:p>51.752690960</text:p>
          </table:table-cell>
          <table:table-cell table:style-name="ce2"/>
          <table:table-cell table:formula="of:=[.C10]/([.E20]+1/[.E20])" office:value-type="float" office:value="2027.84532743501">
            <text:p>2027.85</text:p>
          </table:table-cell>
          <table:table-cell table:number-columns-repeated="1014"/>
        </table:table-row>
        <table:table-row table:style-name="ro1">
          <table:table-cell/>
          <table:table-cell table:style-name="ce307" office:value-type="string">
            <text:p>P/2</text:p>
          </table:table-cell>
          <table:table-cell table:style-name="ce315" table:formula="of:=[.C16]/2" office:value-type="float" office:value="1013.52631606695">
            <text:p>1013.53</text:p>
          </table:table-cell>
          <table:table-cell table:style-name="ce320" table:formula="of:=[.C17]*0.0254" office:value-type="float" office:value="25.7435684281006">
            <text:p>25.743568</text:p>
          </table:table-cell>
          <table:table-cell table:style-name="ce324" table:formula="of:=[.F17]*0.0254" office:value-type="float" office:value="25.7536356584246">
            <text:p>25.753636</text:p>
          </table:table-cell>
          <table:table-cell table:style-name="ce315" table:formula="of:=[.F16]/2" office:value-type="float" office:value="1013.9226637175">
            <text:p>1013.92</text:p>
          </table:table-cell>
          <table:table-cell table:style-name="ce70" table:formula="of:=[.G16]/2" office:value-type="float" office:value="1018.75375904725">
            <text:p>1018.753759047</text:p>
          </table:table-cell>
          <table:table-cell table:style-name="ce70" table:formula="of:=[.G17]*0.0254" office:value-type="float" office:value="25.8763454798002">
            <text:p>25.87634548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7" office:value-type="string">
            <text:p>P/r</text:p>
          </table:table-cell>
          <table:table-cell table:style-name="ce316" table:formula="of:=[.C16]/[.C15]" office:value-type="float" office:value="0.34132287606049" table:number-columns-spanned="2" table:number-rows-spanned="1">
            <text:p>0.341322876</text:p>
          </table:table-cell>
          <table:covered-table-cell table:style-name="ce321"/>
          <table:table-cell table:style-name="ce325" table:formula="of:=[.F16]/[.F15]" office:value-type="float" office:value="0.341640786499874" table:number-columns-spanned="2" table:number-rows-spanned="1">
            <text:p>0.341640786</text:p>
          </table:table-cell>
          <table:covered-table-cell table:style-name="ce89"/>
          <table:table-cell table:style-name="ce304" table:formula="of:=[.G16]/[.G15]" office:value-type="float" office:value="0.341640786499874">
            <text:p>0.341640786</text:p>
          </table:table-cell>
          <table:table-cell/>
          <table:table-cell table:style-name="ce2"/>
          <table:table-cell table:number-columns-repeated="1015"/>
        </table:table-row>
        <table:table-row table:style-name="ro1">
          <table:table-cell/>
          <table:table-cell table:style-name="ce305" office:value-type="string">
            <text:p>k</text:p>
          </table:table-cell>
          <table:table-cell table:style-name="ce315" table:formula="of:=SQRT([.C10]^2 + ([.C13]-[.C17])^2)" office:value-type="float" office:value="7786.26187115705">
            <text:p>7786.26</text:p>
          </table:table-cell>
          <table:table-cell table:style-name="ce320" table:formula="of:=[.C19]*0.0254" office:value-type="float" office:value="197.771051527389">
            <text:p>197.771052</text:p>
          </table:table-cell>
          <table:table-cell table:style-name="ce324" table:formula="of:=[.F19]*0.0254" office:value-type="float" office:value="197.630493458134">
            <text:p>197.630493</text:p>
          </table:table-cell>
          <table:table-cell table:style-name="ce315" table:formula="of:=[.F10]*[.E21]" office:value-type="float" office:value="7780.7280889029">
            <text:p>7780.73</text:p>
          </table:table-cell>
          <table:table-cell table:style-name="ce70" table:formula="of:=[.G10]*[.E21]" office:value-type="float" office:value="7817.80136922046">
            <text:p>7817.801369220</text:p>
          </table:table-cell>
          <table:table-cell/>
          <table:table-cell table:style-name="ce2"/>
          <table:table-cell table:style-name="ce70" table:formula="of:=[.E24]-0.0127" office:value-type="float" office:value="198.5594547782">
            <text:p>198.559454778</text:p>
          </table:table-cell>
          <table:table-cell table:number-columns-repeated="1014"/>
        </table:table-row>
        <table:table-row table:style-name="ro2">
          <table:table-cell/>
          <table:table-cell table:style-name="ce308" office:value-type="string">
            <text:p>R</text:p>
          </table:table-cell>
          <table:table-cell table:style-name="ce316" table:formula="of:=[.C10]/[.C13]" office:value-type="float" office:value="0.617494322921749" table:number-columns-spanned="2" table:number-rows-spanned="1">
            <text:p>0.617494323</text:p>
          </table:table-cell>
          <table:covered-table-cell table:style-name="ce316"/>
          <table:table-cell table:style-name="ce326" table:formula="of:=(-1+SQRT(5))/2" office:value-type="float" office:value="0.618033988749895" table:number-columns-spanned="2" table:number-rows-spanned="1">
            <text:p>0.618033989</text:p>
          </table:table-cell>
          <table:covered-table-cell table:style-name="ce34"/>
          <table:table-cell table:style-name="ce304" office:value-type="string">
            <text:p>R</text:p>
          </table:table-cell>
          <table:table-cell/>
          <table:table-cell table:style-name="ce2"/>
          <table:table-cell table:style-name="ce70" table:formula="of:=100*[.E20]*SQRT(16000)" office:value-type="float" office:value="7817.58030339419">
            <text:p>7817.580303394</text:p>
          </table:table-cell>
          <table:table-cell table:style-name="ce70" table:formula="of:=([.H24]-[.J20])*(0 + 1*0.0254)" office:value-type="float" office:value="0.00561507198733252">
            <text:p>0.005615072</text:p>
          </table:table-cell>
          <table:table-cell table:number-columns-repeated="1013"/>
        </table:table-row>
        <table:table-row table:style-name="ro1">
          <table:table-cell/>
          <table:table-cell table:style-name="ce305" office:value-type="string">
            <text:p>k0</text:p>
          </table:table-cell>
          <table:table-cell table:number-columns-repeated="2" table:style-name="ce34" office:value-type="string">
            <text:p>—</text:p>
          </table:table-cell>
          <table:table-cell table:style-name="ce327" table:formula="of:=SQRT(1+(0.5+2/SQRT(5))^2)" office:value-type="float" office:value="1.71593332941578" table:number-columns-spanned="2" table:number-rows-spanned="1">
            <text:p>1.715933329</text:p>
          </table:table-cell>
          <table:covered-table-cell table:style-name="ce34"/>
          <table:table-cell table:style-name="ce304" office:value-type="string">
            <text:p>k0</text:p>
          </table:table-cell>
          <table:table-cell table:style-name="ce56" table:formula="of:=SQRT( 1 + (0.5 + 2/SQRT(5))^2)" office:value-type="float" office:value="1.71593332941578">
            <text:p>1.7159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5" office:value-type="string">
            <text:p>B</text:p>
          </table:table-cell>
          <table:table-cell table:style-name="ce305" office:value-type="string">
            <text:p>C</text:p>
          </table:table-cell>
          <table:table-cell table:style-name="ce305" office:value-type="string">
            <text:p>D</text:p>
          </table:table-cell>
          <table:table-cell table:style-name="ce305" office:value-type="string">
            <text:p>E</text:p>
          </table:table-cell>
          <table:table-cell table:style-name="ce305" office:value-type="string">
            <text:p>F</text:p>
          </table:table-cell>
          <table:table-cell table:style-name="ce305" office:value-type="string">
            <text:p>G</text:p>
          </table:table-cell>
          <table:table-cell office:value-type="string">
            <text:p>INCH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9" office:value-type="string">
            <text:p>k0 · b</text:p>
          </table:table-cell>
          <table:table-cell table:number-columns-repeated="2"/>
          <table:table-cell table:style-name="ce328" table:formula="of:=[.E21]*[.E10]" office:value-type="float" office:value="197.630493458134" table:number-columns-spanned="2" table:number-rows-spanned="1">
            <text:p>197.630493458</text:p>
          </table:table-cell>
          <table:covered-table-cell/>
          <table:table-cell office:value-type="string">
            <text:p>M</text:p>
          </table:table-cell>
          <table:table-cell table:style-name="ce70" table:formula="of:=[.E23]/0.0254" office:value-type="float" office:value="7780.7280889029">
            <text:p>7780.728088903</text:p>
          </table:table-cell>
          <table:table-cell table:style-name="ce2"/>
          <table:table-cell table:number-columns-repeated="2"/>
          <table:table-cell table:style-name="ce70" table:formula="of:=[.L24]*[.H24]" office:value-type="float" office:value="198.53842480382">
            <text:p>198.538424804</text:p>
          </table:table-cell>
          <table:table-cell table:number-columns-repeated="1012"/>
        </table:table-row>
        <table:table-row table:style-name="ro1">
          <table:table-cell office:value-type="string">
            <text:p>Dmax</text:p>
          </table:table-cell>
          <table:table-cell table:style-name="ce13" office:value-type="string">
            <text:p>rJ</text:p>
          </table:table-cell>
          <table:table-cell table:style-name="ce317" table:formula="of:=[.D24]/[.E24]" office:value-type="percentage" office:value="0.995965681836381">
            <text:p>99.596568184%</text:p>
          </table:table-cell>
          <table:table-cell table:style-name="ce69" table:formula="of:=[.D19]" office:value-type="float" office:value="197.771051527389">
            <text:p>197.771051527</text:p>
          </table:table-cell>
          <table:table-cell table:style-name="ce329" table:formula="of:=6.62559E-034/299792458*(3*5.975E+024/(PI()*(1.0086652*1.66033E-027)^4))^(1/3)" office:value-type="float" office:value="198.5721547782" table:number-columns-spanned="2" table:number-rows-spanned="1">
            <text:p>198.572154778</text:p>
          </table:table-cell>
          <table:covered-table-cell/>
          <table:table-cell office:value-type="string">
            <text:p>M</text:p>
          </table:table-cell>
          <table:table-cell table:style-name="ce70" table:formula="of:=[.E24]/0.0254" office:value-type="float" office:value="7817.80136922047">
            <text:p>7817.801369220</text:p>
          </table:table-cell>
          <table:table-cell table:style-name="ce341" office:value-type="float" office:value="4534.324791">
            <text:p>4534.32</text:p>
          </table:table-cell>
          <table:table-cell table:style-name="ce70" table:formula="of:=[.F10]/[.H24]" office:value-type="float" office:value="0.5800096198213">
            <text:p>0.580009620</text:p>
          </table:table-cell>
          <table:table-cell table:style-name="ce70" table:formula="of:=[.I24]/[.H24]" office:value-type="float" office:value="0.579999999597346">
            <text:p>0.580000000</text:p>
          </table:table-cell>
          <table:table-cell table:style-name="ce70" table:formula="of:=2*[.C10]*([.E20]^17)/100" office:value-type="float" office:value="0.0253956854909984">
            <text:p>0.025395685</text:p>
          </table:table-cell>
          <table:table-cell table:style-name="ce70" table:formula="of:=[.H24]*58/100" office:value-type="float" office:value="4534.32479414787">
            <text:p>4534.324794148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b</text:p>
          </table:table-cell>
          <table:table-cell/>
          <table:table-cell table:style-name="ce56" table:formula="of:=[.E25]/[.E24]" office:value-type="float" office:value="0.582773224843455">
            <text:p>0.58277</text:p>
          </table:table-cell>
          <table:table-cell table:style-name="ce328" table:formula="of:=[.E24]/[.E21]" office:value-type="float" office:value="115.722535004205" table:number-columns-spanned="2" table:number-rows-spanned="1">
            <text:p>115.722535004</text:p>
          </table:table-cell>
          <table:covered-table-cell/>
          <table:table-cell office:value-type="string">
            <text:p>M</text:p>
          </table:table-cell>
          <table:table-cell table:style-name="ce70" table:formula="of:=[.E25]/0.0254" office:value-type="float" office:value="4556.00531512619">
            <text:p>4556.005315126</text:p>
          </table:table-cell>
          <table:table-cell table:style-name="ce2"/>
          <table:table-cell table:number-columns-repeated="2"/>
          <table:table-cell table:style-name="ce70" table:formula="of:=[.E20]^18*SQRT(1.3456*16006.8737)" office:value-type="float" office:value="0.0254000004219409">
            <text:p>0.02540000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h</text:p>
          </table:table-cell>
          <table:table-cell table:number-columns-repeated="2"/>
          <table:table-cell table:style-name="ce328" table:formula="of:=[.E25]/SQRT([.E20])" office:value-type="float" office:value="147.201338416929" table:number-columns-spanned="2" table:number-rows-spanned="1">
            <text:p>147.201338417</text:p>
          </table:table-cell>
          <table:covered-table-cell/>
          <table:table-cell office:value-type="string">
            <text:p>M</text:p>
          </table:table-cell>
          <table:table-cell table:style-name="ce70" table:formula="of:=[.E26]/0.0254" office:value-type="float" office:value="5795.32828413105">
            <text:p>5795.32828413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h – (h)</text:p>
          </table:table-cell>
          <table:table-cell table:number-columns-repeated="2"/>
          <table:table-cell table:style-name="ce328" table:formula="of:=[.E26]-[.E12]" office:value-type="float" office:value="0.698052588511274" table:number-columns-spanned="2" table:number-rows-spanned="1">
            <text:p>0.698052589</text:p>
          </table:table-cell>
          <table:covered-table-cell/>
          <table:table-cell office:value-type="string">
            <text:p>M</text:p>
          </table:table-cell>
          <table:table-cell table:style-name="ce339" table:formula="of:=[.E27]/0.0254" office:value-type="float" office:value="27.4823853744596">
            <text:p>27.482385374</text:p>
          </table:table-cell>
          <table:table-cell table:style-name="ce2"/>
          <table:table-cell table:style-name="ce56" table:formula="of:=([.H12]-[.E12])/0.0254" office:value-type="float" office:value="27.4823853744585">
            <text:p>27.48239</text:p>
          </table:table-cell>
          <table:table-cell table:number-columns-repeated="1014"/>
        </table:table-row>
        <table:table-row table:style-name="ro1">
          <table:table-cell/>
          <table:table-cell table:style-name="ce310" office:value-type="string">
            <text:p>inch</text:p>
          </table:table-cell>
          <table:table-cell table:number-columns-repeated="2"/>
          <table:table-cell table:style-name="ce330" table:formula="of:=[.E27]/0.0254" office:value-type="float" office:value="27.4823853744596" table:number-columns-spanned="2" table:number-rows-spanned="1">
            <text:p>27.482385374</text:p>
          </table:table-cell>
          <table:covered-table-cell/>
          <table:table-cell office:value-type="string">
            <text:p>''</text:p>
          </table:table-cell>
          <table:table-cell/>
          <table:table-cell table:style-name="ce2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56" table:formula="of:=[.E20]^18 *58/50 * SQRT(16000)" office:value-type="float" office:value="0.0253945461797947" table:number-columns-spanned="2" table:number-rows-spanned="1">
            <text:p>0.02539</text:p>
          </table:table-cell>
          <table:covered-table-cell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office:value-type="string">
            <text:p>k(rJ)</text:p>
          </table:table-cell>
          <table:table-cell table:style-name="ce309" office:value-type="string">
            <text:p>k0 · b(rJ)</text:p>
          </table:table-cell>
          <table:table-cell/>
          <table:table-cell table:style-name="ce303" office:value-type="string">
            <text:p>±0.50</text:p>
          </table:table-cell>
          <table:table-cell table:style-name="ce331" table:formula="of:=[.E21]*[.G10]*0.0254" office:value-type="float" office:value="198.5721547782" table:number-columns-spanned="2" table:number-rows-spanned="1">
            <text:p>198.572154778</text:p>
          </table:table-cell>
          <table:covered-table-cell/>
          <table:table-cell office:value-type="string">
            <text:p>M</text:p>
          </table:table-cell>
          <table:table-cell table:style-name="ce70" table:formula="of:=[.E30]/0.0254" office:value-type="float" office:value="7817.80136922046">
            <text:p>7817.801369220</text:p>
          </table:table-cell>
          <table:table-cell table:style-name="ce332"/>
          <table:table-cell table:number-columns-repeated="1015"/>
        </table:table-row>
        <table:table-row table:style-name="ro1">
          <table:table-cell table:style-name="ce304" office:value-type="string">
            <text:p>difference</text:p>
          </table:table-cell>
          <table:table-cell office:value-type="string">
            <text:p>rJ — k(rJ)</text:p>
          </table:table-cell>
          <table:table-cell table:number-columns-repeated="2"/>
          <table:table-cell table:style-name="ce328" table:formula="of:=[.E24]-[.E30]" office:value-type="float" office:value="0" table:number-columns-spanned="2" table:number-rows-spanned="1">
            <text:p>0.000000000</text:p>
          </table:table-cell>
          <table:covered-table-cell/>
          <table:table-cell office:value-type="string">
            <text:p>M</text:p>
          </table:table-cell>
          <table:table-cell table:style-name="ce304" table:formula="of:=[.E31]/0.0254" office:value-type="float" office:value="0">
            <text:p>0.000000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32" table:formula="of:=[.E30]+0.0254/2" office:value-type="float" office:value="198.5848547782">
            <text:p>198.58485</text:p>
          </table:table-cell>
          <table:table-cell table:style-name="ce336" table:formula="of:=[.E30]-0.0254/2" office:value-type="float" office:value="198.5594547782">
            <text:p>198.5594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6" table:formula="of:=[.E32]-[.E24]" office:value-type="float" office:value="0.0126999999999668" table:number-columns-spanned="2" table:number-rows-spanned="1">
            <text:p>0.01270</text:p>
          </table:table-cell>
          <table:covered-table-cell/>
          <table:table-cell/>
          <table:table-cell table:style-name="ce340" table:formula="of:=[.E33]/0.0254" office:value-type="float" office:value="0.499999999998695">
            <text:p>0.5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00''R√16000.9</text:p>
          </table:table-cell>
          <table:covered-table-cell/>
          <table:table-cell table:style-name="ce96" table:formula="of:=100*0.0254*[.E20]*SQRT(16000.9)" office:value-type="float" office:value="198.572124311609" table:number-columns-spanned="2" table:number-rows-spanned="1">
            <text:p>198.5721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00''R√16000</text:p>
          </table:table-cell>
          <table:covered-table-cell/>
          <table:table-cell table:style-name="ce96" table:formula="of:=100*0.0254*[.E20]*SQRT(16000)" office:value-type="float" office:value="198.566539706213" table:number-columns-spanned="2" table:number-rows-spanned="1">
            <text:p>198.5665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328" table:formula="of:=[.E19]" office:value-type="float" office:value="197.630493458134" table:number-columns-spanned="2" table:number-rows-spanned="1">
            <text:p>197.630493458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333" table:formula="of:=100*0.0254*[.E20]*SQRT(16000)" office:value-type="float" office:value="198.566539706213" table:number-columns-spanned="2" table:number-rows-spanned="1">
            <text:p>198.566539706</text:p>
          </table:table-cell>
          <table:covered-table-cell/>
          <table:table-cell office:value-type="string">
            <text:p>OK</text:p>
          </table:table-cell>
          <table:table-cell table:style-name="ce70" table:formula="of:=[.E37]/0.0254" office:value-type="float" office:value="7817.58030339419">
            <text:p>7817.580303394</text:p>
          </table:table-cell>
          <table:table-cell/>
          <table:table-cell table:style-name="ce70" table:formula="of:=[.F10]/[.H37]" office:value-type="float" office:value="0.580026021354879">
            <text:p>0.580026021</text:p>
          </table:table-cell>
          <table:table-cell table:style-name="ce70" table:formula="of:=[.C10]/[.E20]" office:value-type="float" office:value="7336.81331858752">
            <text:p>7336.813318588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32" table:formula="of:=[.E37]+0.0254/2" office:value-type="float" office:value="198.579239706213">
            <text:p>198.57924</text:p>
          </table:table-cell>
          <table:table-cell table:style-name="ce336" table:formula="of:=[.E37]-0.0254/2" office:value-type="float" office:value="198.553839706213">
            <text:p>198.55384</text:p>
          </table:table-cell>
          <table:table-cell table:number-columns-repeated="4"/>
          <table:table-cell table:style-name="ce70" table:formula="of:=58*SQRT(16000)" office:value-type="float" office:value="7336.48417159064">
            <text:p>7336.484171591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6" table:formula="of:=[.E38]-[.E24]" office:value-type="float" office:value="0.00708492801265948" table:number-columns-spanned="2" table:number-rows-spanned="1">
            <text:p>0.00708</text:p>
          </table:table-cell>
          <table:covered-table-cell/>
          <table:table-cell table:number-columns-repeated="4"/>
          <table:table-cell table:style-name="ce70" table:formula="of:=61.8*SQRT(16000)" office:value-type="float" office:value="7817.15037593623">
            <text:p>7817.150375936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33" table:formula="of:=100*0.025394546*[.E20]*SQRT(16000)" office:value-type="float" office:value="198.523902623238" table:number-columns-spanned="2" table:number-rows-spanned="1">
            <text:p>198.523902623</text:p>
          </table:table-cell>
          <table:covered-table-cell/>
          <table:table-cell office:value-type="string">
            <text:p>notOK</text:p>
          </table:table-cell>
          <table:table-cell table:style-name="ce56"/>
          <table:table-cell table:number-columns-repeated="2"/>
          <table:table-cell table:style-name="ce70" table:formula="of:=100*[.E20]*SQRT(16000)" office:value-type="float" office:value="7817.58030339419">
            <text:p>7817.580303394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32" table:formula="of:=[.E40]+0.0254/2" office:value-type="float" office:value="198.536602623238">
            <text:p>198.53660</text:p>
          </table:table-cell>
          <table:table-cell table:style-name="ce336" table:formula="of:=[.E40]-0.0254/2" office:value-type="float" office:value="198.511202623238">
            <text:p>198.51120</text:p>
          </table:table-cell>
          <table:table-cell/>
          <table:table-cell table:style-name="ce56" table:formula="of:=2*[.E20]^18 * 58/100 * SQRT(16000)" office:value-type="float" office:value="0.0253945461797947">
            <text:p>0.02539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table:formula="of:=[.H41] * 4534.4" office:value-type="float" office:value="115.149030197661">
            <text:p>115.14903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7" table:formula="of:=[.H42] + 0.025" office:value-type="float" office:value="115.174030197661">
            <text:p>115.174030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0" table:formula="of:=2 * [.E20]^18 * 58/100*SQRT(16000)" office:value-type="float" office:value="0.0253945461797947">
            <text:p>0.025394546</text:p>
          </table:table-cell>
          <table:table-cell table:number-columns-repeated="2"/>
          <table:table-cell table:style-name="ce328" table:formula="of:=[.B45]*4000*[.E20]*SQRT(10)" office:value-type="float" office:value="198.523904028798" table:number-columns-spanned="2" table:number-rows-spanned="1">
            <text:p>198.523904029</text:p>
          </table:table-cell>
          <table:covered-table-cell/>
          <table:table-cell office:value-type="string">
            <text:p>notOK</text:p>
          </table:table-cell>
          <table:table-cell table:number-columns-repeated="1017"/>
        </table:table-row>
        <table:table-row table:style-name="ro1">
          <table:table-cell/>
          <table:table-cell table:style-name="ce70" table:formula="of:=2 * [.E20]^18 * 58/100*SQRT(16006.87317)" office:value-type="float" office:value="0.025400000001434">
            <text:p>0.025400000</text:p>
          </table:table-cell>
          <table:table-cell table:number-columns-repeated="1022"/>
        </table:table-row>
        <table:table-row table:style-name="ro1">
          <table:table-cell/>
          <table:table-cell table:style-name="ce70" table:formula="of:=100*[.B46]*[.E20]*SQRT(16000)" office:value-type="float" office:value="198.566539717423">
            <text:p>198.566539717</text:p>
          </table:table-cell>
          <table:table-cell table:number-columns-repeated="2"/>
          <table:table-cell table:style-name="ce334" table:formula="of:=[.E24]" office:value-type="float" office:value="198.5721547782" table:number-columns-spanned="2" table:number-rows-spanned="1">
            <text:p>198.572154778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70" table:formula="of:=[.E20]^(19) * 116.028 * 16000" office:value-type="float" office:value="198.571823591839">
            <text:p>198.571823592</text:p>
          </table:table-cell>
          <table:table-cell table:number-columns-repeated="2"/>
          <table:table-cell table:style-name="ce70" table:formula="of:=[.E47]/(100*[.E20]*SQRT(16000))" office:value-type="float" office:value="0.0254007182621437">
            <text:p>0.025400718</text:p>
          </table:table-cell>
          <table:table-cell table:number-columns-repeated="1019"/>
        </table:table-row>
        <table:table-row table:style-name="ro1">
          <table:table-cell/>
          <table:table-cell table:style-name="ce70" table:formula="of:=[.E20]^(19) * 116 * 16004" office:value-type="float" office:value="198.573535004805">
            <text:p>198.573535005</text:p>
          </table:table-cell>
          <table:table-cell table:number-columns-repeated="1022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office:forms form:automatic-focus="false" form:apply-design-mode="false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9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1003" table:default-cell-style-name="ce3"/>
        <table:table-row table:style-name="ro1">
          <table:table-cell table:style-name="ce1" office:value-type="string">
            <text:p>¦ 6Jan2024</text:p>
          </table:table-cell>
          <table:table-cell table:style-name="ce342" table:formula="of:=INT([.B2]) + INT(100*([.B2]-INT([.B2])))/60 + 100*((100*([.B2]-INT([.B2]))) - INT (100*([.B2]-INT([.B2]))))/3600" office:value-type="float" office:value="26.4944444444444">
            <text:p>26.49</text:p>
          </table:table-cell>
          <table:table-cell table:style-name="ce56" table:formula="of:=DEGREES(ATAN(0.5))" office:value-type="float" office:value="26.565051177078">
            <text:p>26.56505</text:p>
          </table:table-cell>
          <table:table-cell table:formula="of:=[.AB11] - 1110.64*SIN(RADIANS([.B1]))" office:value-type="float" office:value="172.686747423705">
            <text:p>172.69</text:p>
          </table:table-cell>
          <table:table-cell/>
          <table:table-cell table:style-name="ce332" table:formula="of:==[.F7]/[.O7]" office:value-type="float" office:value="0.995285981971264">
            <text:p>0.99529</text:p>
          </table:table-cell>
          <table:table-cell table:number-columns-spanned="2" table:number-rows-spanned="1"/>
          <table:covered-table-cell/>
          <table:table-cell table:style-name="ce2" table:formula="of:=[.L9]-[.I9]" office:value-type="float" office:value="27.7411447395425">
            <text:p>27.74</text:p>
          </table:table-cell>
          <table:table-cell table:number-columns-spanned="2" table:number-rows-spanned="1"/>
          <table:covered-table-cell/>
          <table:table-cell table:style-name="ce4" table:formula="of:=[.L9]-[.I9]" office:value-type="float" office:value="27.7411447395425">
            <text:p>27.74</text:p>
          </table:table-cell>
          <table:table-cell table:number-columns-spanned="2" table:number-rows-spanned="1"/>
          <table:covered-table-cell/>
          <table:table-cell table:style-name="ce2" table:formula="of:=[.O9]-[.F9]" office:value-type="float" office:value="27.3185095000099">
            <text:p>27.32</text:p>
          </table:table-cell>
          <table:table-cell table:number-columns-spanned="2" table:number-rows-spanned="1"/>
          <table:covered-table-cell/>
          <table:table-cell table:style-name="ce1" table:number-columns-repeated="3"/>
          <table:table-cell/>
          <table:table-cell table:style-name="ce56"/>
          <table:table-cell table:style-name="ce12" office:value-type="string">
            <text:p>Petrie ± tol</text:p>
          </table:table-cell>
          <table:table-cell table:style-name="ce12" office:value-type="string">
            <text:p>Petrie CP</text:p>
          </table:table-cell>
          <table:table-cell table:style-name="ce18" office:value-type="string">
            <text:p>G-point</text:p>
          </table:table-cell>
          <table:table-cell table:style-name="ce49" office:value-type="string">
            <text:p>rJCR¦b16</text:p>
          </table:table-cell>
          <table:table-cell table:style-name="ce54" office:value-type="string">
            <text:p>Petrie CR ¦b58</text:p>
          </table:table-cell>
          <table:table-cell table:style-name="ce60" office:value-type="string">
            <text:p>rJCR¦b16 + <text:span text:style-name="T2">n</text:span></text:p>
          </table:table-cell>
          <table:table-cell table:style-name="ce60" office:value-type="string">
            <text:p>rJCR¦b16 + <text:span text:style-name="T2">pi</text:span></text:p>
          </table:table-cell>
          <table:table-cell table:style-name="ce80" office:value-type="string">
            <text:p>rJCR</text:p>
          </table:table-cell>
          <table:table-cell table:style-name="ce87" office:value-type="string">
            <text:p>pCR2¦b58</text:p>
          </table:table-cell>
          <table:table-cell table:style-name="ce94" office:value-type="string">
            <text:p>Petrie CP</text:p>
          </table:table-cell>
          <table:table-cell table:number-columns-repeated="992"/>
        </table:table-row>
        <table:table-row table:style-name="ro1">
          <table:table-cell table:style-name="ce2" table:formula="of:=(0 -666.67)/(-1857 -(-1335.78))" office:value-type="float" office:value="1.27905682821074">
            <text:p>1.28</text:p>
          </table:table-cell>
          <table:table-cell table:style-name="ce34" office:value-type="float" office:value="26.29">
            <text:p>26.29</text:p>
          </table:table-cell>
          <table:table-cell table:style-name="ce352" table:formula="of:=INT([.C1]) + INT(60*([.C1]-INT([.C1])))/100 + 60*((60*([.C1]-INT([.C1]))) - INT (60*([.C1]-INT([.C1]))))/10000" office:value-type="float" office:value="26.3354184237481">
            <text:p>26.33542</text:p>
          </table:table-cell>
          <table:table-cell/>
          <table:table-cell table:style-name="ce2"/>
          <table:table-cell table:style-name="ce56" table:formula="of:=TAN(RADIANS([.F5]))/TAN(RADIANS([.C5]))" office:value-type="float" office:value="0.997789206144115">
            <text:p>0.99779</text:p>
          </table:table-cell>
          <table:table-cell table:number-columns-repeated="2"/>
          <table:table-cell table:style-name="ce12" office:value-type="string" table:number-columns-spanned="3" table:number-rows-spanned="1">
            <text:p>upper</text:p>
          </table:table-cell>
          <table:covered-table-cell table:number-columns-repeated="2"/>
          <table:table-cell table:style-name="ce386" office:value-type="string" table:number-columns-spanned="3" table:number-rows-spanned="1">
            <text:p>the construct</text:p>
          </table:table-cell>
          <table:covered-table-cell table:number-columns-repeated="2"/>
          <table:table-cell table:style-name="ce12" office:value-type="string" table:number-columns-spanned="3" table:number-rows-spanned="1">
            <text:p>lower</text:p>
          </table:table-cell>
          <table:covered-table-cell table:number-columns-repeated="2"/>
          <table:table-cell table:style-name="ce12" office:value-type="string" table:number-columns-spanned="3" table:number-rows-spanned="1">
            <text:p>upper</text:p>
          </table:table-cell>
          <table:covered-table-cell table:number-columns-repeated="2"/>
          <table:table-cell table:number-columns-repeated="2"/>
          <table:table-cell office:value-type="string">
            <text:p>± 0.25</text:p>
          </table:table-cell>
          <table:table-cell table:style-name="ce33" table:formula="of:=[.C7]" office:value-type="float" office:value="4534.4">
            <text:p>4534.40</text:p>
          </table:table-cell>
          <table:table-cell table:style-name="ce17" office:value-type="string">
            <text:p>b ¦ INCH</text:p>
          </table:table-cell>
          <table:table-cell table:style-name="ce33" table:formula="of:=[.O7]" office:value-type="float" office:value="4555.87648388171">
            <text:p>4555.88</text:p>
          </table:table-cell>
          <table:table-cell table:style-name="ce33" table:formula="of:=[.I7]" office:value-type="float" office:value="4534.19657596863">
            <text:p>4534.20</text:p>
          </table:table-cell>
          <table:table-cell table:number-columns-repeated="2"/>
          <table:table-cell table:style-name="ce33" table:formula="of:=[.L7]" office:value-type="float" office:value="4556.00531512619">
            <text:p>4556.01</text:p>
          </table:table-cell>
          <table:table-cell table:style-name="ce33" table:formula="of:=[.R7]" office:value-type="float" office:value="4534.32479414787">
            <text:p>4534.32</text:p>
          </table:table-cell>
          <table:table-cell table:style-name="ce33" table:formula="of:=[.C7]" office:value-type="float" office:value="4534.4">
            <text:p>4534.40</text:p>
          </table:table-cell>
          <table:table-cell table:number-columns-repeated="992"/>
        </table:table-row>
        <table:table-row table:style-name="ro1">
          <table:table-cell table:style-name="ce53" table:formula="of:=DEGREES(ATAN(0.5))" office:value-type="float" office:value="26.565051177078">
            <text:p>26.565</text:p>
          </table:table-cell>
          <table:table-cell office:value-type="string">
            <text:p>*0497</text:p>
          </table:table-cell>
          <table:table-cell table:style-name="ce353" office:value-type="string">
            <text:p>Petrie CP</text:p>
          </table:table-cell>
          <table:table-cell table:formula="of:=[.F7]/SQRT(5)" office:value-type="float" office:value="2027.84532743501" table:number-columns-spanned="2" table:number-rows-spanned="1">
            <text:p>2027.85</text:p>
          </table:table-cell>
          <table:covered-table-cell/>
          <table:table-cell table:style-name="ce54" office:value-type="string">
            <text:p>Petrie CR</text:p>
          </table:table-cell>
          <table:table-cell table:style-name="ce69" table:formula="of:=0.5/9068.8" office:value-type="float" office:value="0.0000551340860973889" table:number-columns-spanned="2" table:number-rows-spanned="1">
            <text:p>0.000055134</text:p>
          </table:table-cell>
          <table:covered-table-cell/>
          <table:table-cell table:style-name="ce132" office:value-type="string">
            <text:p>PetrieCR¦b58</text:p>
          </table:table-cell>
          <table:table-cell table:number-columns-spanned="2" table:number-rows-spanned="1"/>
          <table:covered-table-cell/>
          <table:table-cell table:style-name="ce80" office:value-type="string">
            <text:p>rJCR</text:p>
          </table:table-cell>
          <table:table-cell table:number-columns-spanned="2" table:number-rows-spanned="1"/>
          <table:covered-table-cell/>
          <table:table-cell table:style-name="ce132" office:value-type="string">
            <text:p>rJCR¦b16</text:p>
          </table:table-cell>
          <table:table-cell table:number-columns-spanned="2" table:number-rows-spanned="1"/>
          <table:covered-table-cell/>
          <table:table-cell table:style-name="ce87" office:value-type="string">
            <text:p>pCR2¦b58</text:p>
          </table:table-cell>
          <table:table-cell table:number-columns-spanned="2" table:number-rows-spanned="1"/>
          <table:covered-table-cell/>
          <table:table-cell table:number-columns-repeated="2"/>
          <table:table-cell table:number-columns-repeated="2" office:value-type="string">
            <text:p>nc</text:p>
          </table:table-cell>
          <table:table-cell table:style-name="ce2" office:value-type="string">
            <text:p>xK</text:p>
          </table:table-cell>
          <table:table-cell table:style-name="ce39" table:formula="of:=-(GSR*[.Z2]/SQRT(5) + [.Z2]*GSR^3 + [.Z2])" office:value-type="float" office:value="-6890.58632160615">
            <text:p>-6890.5863216062</text:p>
          </table:table-cell>
          <table:table-cell table:style-name="ce39" table:formula="of:=-(GSR*[.AA2]/SQRT(5) + [.AA2]*GSR^3 + [.AA2])" office:value-type="float" office:value="-6857.79630250707">
            <text:p>-6857.7963025071</text:p>
          </table:table-cell>
          <table:table-cell table:number-columns-repeated="2"/>
          <table:table-cell table:style-name="ce38" table:formula="of:=-(GSR*[.AD2]/SQRT(5) + [.AD2]*GSR^3 + [.AD2])" office:value-type="float" office:value="-6890.78117386217">
            <text:p>-6890.7811738622</text:p>
          </table:table-cell>
          <table:table-cell table:style-name="ce64" table:formula="of:=-(GSR*[.AE2]/SQRT(5) + [.AE2]*GSR^3 + [.AE2])" office:value-type="float" office:value="-6857.99022752571">
            <text:p>-6857.9902275257</text:p>
          </table:table-cell>
          <table:table-cell table:style-name="ce64" table:formula="of:=-(GSR*[.AF2]/SQRT(5) + [.AF2]*GSR^3 + [.AF2])" office:value-type="float" office:value="-6858.10397345754">
            <text:p>-6858.1039734576</text:p>
          </table:table-cell>
          <table:table-cell table:number-columns-repeated="992"/>
        </table:table-row>
        <table:table-row table:style-name="ro1">
          <table:table-cell table:style-name="ce56" table:formula="of:=(TAN(RADIANS([.A5])))" office:value-type="float" office:value="0.499087161021071">
            <text:p>0.49909</text:p>
          </table:table-cell>
          <table:table-cell table:style-name="ce111" office:value-type="string">
            <text:p>param.</text:p>
          </table:table-cell>
          <table:table-cell table:style-name="ce307" office:value-type="string">
            <text:p>INCH ''</text:p>
          </table:table-cell>
          <table:table-cell table:style-name="ce2" office:value-type="string">
            <text:p>±tol ''</text:p>
          </table:table-cell>
          <table:table-cell table:style-name="ce2" office:value-type="string">
            <text:p>METER</text:p>
          </table:table-cell>
          <table:table-cell table:style-name="ce307" office:value-type="string">
            <text:p>INCH ''</text:p>
          </table:table-cell>
          <table:table-cell table:style-name="ce2" office:value-type="string">
            <text:p>±tol ''</text:p>
          </table:table-cell>
          <table:table-cell table:style-name="ce2" office:value-type="string">
            <text:p>METER</text:p>
          </table:table-cell>
          <table:table-cell table:style-name="ce307" office:value-type="string">
            <text:p>INCH ''</text:p>
          </table:table-cell>
          <table:table-cell table:style-name="ce2" office:value-type="string">
            <text:p>±tol ''</text:p>
          </table:table-cell>
          <table:table-cell table:style-name="ce2" office:value-type="string">
            <text:p>METER</text:p>
          </table:table-cell>
          <table:table-cell table:style-name="ce307" office:value-type="string">
            <text:p>INCH ''</text:p>
          </table:table-cell>
          <table:table-cell table:style-name="ce2" office:value-type="string">
            <text:p>±tol ''</text:p>
          </table:table-cell>
          <table:table-cell table:style-name="ce2" office:value-type="string">
            <text:p>METER</text:p>
          </table:table-cell>
          <table:table-cell table:style-name="ce307" office:value-type="string">
            <text:p>INCH ''</text:p>
          </table:table-cell>
          <table:table-cell table:style-name="ce2" office:value-type="string">
            <text:p>±tol ''</text:p>
          </table:table-cell>
          <table:table-cell table:style-name="ce2" office:value-type="string">
            <text:p>METER</text:p>
          </table:table-cell>
          <table:table-cell table:style-name="ce307" office:value-type="string">
            <text:p>INCH ''</text:p>
          </table:table-cell>
          <table:table-cell table:style-name="ce2" office:value-type="string">
            <text:p>±tol ''</text:p>
          </table:table-cell>
          <table:table-cell table:style-name="ce2" office:value-type="string">
            <text:p>METER</text:p>
          </table:table-cell>
          <table:table-cell table:style-name="ce111" office:value-type="string">
            <text:p>param.</text:p>
          </table:table-cell>
          <table:table-cell/>
          <table:table-cell table:number-columns-repeated="2" office:value-type="string">
            <text:p>nc</text:p>
          </table:table-cell>
          <table:table-cell table:style-name="ce2" office:value-type="string">
            <text:p>yK</text:p>
          </table:table-cell>
          <table:table-cell table:style-name="ce39" table:formula="of:=-([.Z2]-[.Z2]/SQRT(5))" office:value-type="float" office:value="-2518.42658087127">
            <text:p>-2518.4265808713</text:p>
          </table:table-cell>
          <table:table-cell table:style-name="ce39" table:formula="of:=-([.AA2]-[.AA2]/SQRT(5))" office:value-type="float" office:value="-2506.4422225261">
            <text:p>-2506.4422225261</text:p>
          </table:table-cell>
          <table:table-cell table:number-columns-repeated="2"/>
          <table:table-cell table:style-name="ce38" table:formula="of:=-([.AD2]-[.AD2]/SQRT(5))" office:value-type="float" office:value="-2518.49779703169">
            <text:p>-2518.4977970317</text:p>
          </table:table-cell>
          <table:table-cell table:style-name="ce64" table:formula="of:=-([.AE2]-[.AE2]/SQRT(5))" office:value-type="float" office:value="-2506.51309979239">
            <text:p>-2506.5130997924</text:p>
          </table:table-cell>
          <table:table-cell table:style-name="ce64" table:formula="of:=-([.AF2]-[.AF2]/SQRT(5))" office:value-type="float" office:value="-2506.55467256499">
            <text:p>-2506.5546725650</text:p>
          </table:table-cell>
          <table:table-cell table:number-columns-repeated="992"/>
        </table:table-row>
        <table:table-row table:style-name="ro1">
          <table:table-cell table:style-name="ce342" table:formula="of:=INT([.A6]) + INT(100*([.A6]-INT([.A6])))/60 + 100*((100*([.A6]-INT([.A6]))) - INT (100*([.A6]-INT([.A6]))))/3600" office:value-type="float" office:value="26.5231944444444">
            <text:p>26.52</text:p>
          </table:table-cell>
          <table:table-cell table:style-name="ce34" office:value-type="string">
            <text:p>°</text:p>
          </table:table-cell>
          <table:table-cell table:style-name="ce342" table:formula="of:=INT([.C6]) + INT(100*([.C6]-INT([.C6])))/60 + 100*((100*([.C6]-INT([.C6]))) - INT (100*([.C6]-INT([.C6]))))/3600" office:value-type="float" office:value="51.8888888888889">
            <text:p>51.89</text:p>
          </table:table-cell>
          <table:table-cell table:style-name="ce133" table:formula="of:=2/60" office:value-type="float" office:value="0.0333333333333333">
            <text:p>0.03</text:p>
          </table:table-cell>
          <table:table-cell table:style-name="ce89" office:value-type="string">
            <text:p>—</text:p>
          </table:table-cell>
          <table:table-cell table:style-name="ce133" table:formula="of:=DEGREES(ATAN(1/SQRT([.F17])))" office:value-type="float" office:value="51.8272923729878">
            <text:p>51.83</text:p>
          </table:table-cell>
          <table:table-cell table:style-name="ce133"/>
          <table:table-cell table:style-name="ce89" office:value-type="string">
            <text:p>—</text:p>
          </table:table-cell>
          <table:table-cell table:style-name="ce133" office:value-type="float" office:value="51.8272923729878">
            <text:p>51.83</text:p>
          </table:table-cell>
          <table:table-cell table:style-name="ce133"/>
          <table:table-cell table:style-name="ce89" office:value-type="string">
            <text:p>—</text:p>
          </table:table-cell>
          <table:table-cell table:style-name="ce133" office:value-type="float" office:value="51.8272923729878">
            <text:p>51.83</text:p>
          </table:table-cell>
          <table:table-cell table:style-name="ce133"/>
          <table:table-cell table:style-name="ce89" office:value-type="string">
            <text:p>—</text:p>
          </table:table-cell>
          <table:table-cell table:style-name="ce133" office:value-type="float" office:value="51.8272923729878">
            <text:p>51.83</text:p>
          </table:table-cell>
          <table:table-cell table:style-name="ce133"/>
          <table:table-cell table:style-name="ce89" office:value-type="string">
            <text:p>—</text:p>
          </table:table-cell>
          <table:table-cell table:style-name="ce133" office:value-type="float" office:value="51.8272923729878">
            <text:p>51.83</text:p>
          </table:table-cell>
          <table:table-cell table:style-name="ce133"/>
          <table:table-cell table:style-name="ce89" office:value-type="string">
            <text:p>—</text:p>
          </table:table-cell>
          <table:table-cell table:style-name="ce34" office:value-type="string">
            <text:p>°</text:p>
          </table:table-cell>
          <table:table-cell table:style-name="ce111" table:formula="of:=INT([.V6]) + INT(100*([.V6]-INT([.V6])))/60 + 100*((100*([.V6]-INT([.V6]))) - INT (100*([.V6]-INT([.V6]))))/3600" office:value-type="float" office:value="51.8666666666667">
            <text:p>51.866667</text:p>
          </table:table-cell>
          <table:table-cell office:value-type="string">
            <text:p>nc</text:p>
          </table:table-cell>
          <table:table-cell table:style-name="ce17" office:value-type="string">
            <text:p>coarse site</text:p>
          </table:table-cell>
          <table:table-cell table:style-name="ce2" office:value-type="string">
            <text:p>xF</text:p>
          </table:table-cell>
          <table:table-cell table:style-name="ce39" table:formula="of:=-(GSR*[.Z2]/SQRT(5) + [.Z2]*GSR^3 + [.Z2]/SQRT(2))" office:value-type="float" office:value="-5556.20099372552">
            <text:p>-5556.2009937255</text:p>
          </table:table-cell>
          <table:table-cell table:style-name="ce39" table:formula="of:=-(GSR*[.AA2]/SQRT(5) + [.AA2]*GSR^3 + [.AA2]/SQRT(2))" office:value-type="float" office:value="-5529.76087263868">
            <text:p>-5529.7608726387</text:p>
          </table:table-cell>
          <table:table-cell table:number-columns-repeated="2"/>
          <table:table-cell table:style-name="ce38" table:formula="of:=-(GSR*[.AD2]/SQRT(5) + [.AD2]*GSR^3 + [.AD2]/SQRT(2))" office:value-type="float" office:value="-5556.35811218366">
            <text:p>-5556.3581121837</text:p>
          </table:table-cell>
          <table:table-cell table:style-name="ce64" table:formula="of:=-(GSR*[.AE2]/SQRT(5) + [.AE2]*GSR^3 + [.AE2]/SQRT(2))" office:value-type="float" office:value="-5529.91724342209">
            <text:p>-5529.9172434221</text:p>
          </table:table-cell>
          <table:table-cell table:style-name="ce64" table:formula="of:=-(GSR*[.AF2]/SQRT(5) + [.AF2]*GSR^3 + [.AF2]/SQRT(2))" office:value-type="float" office:value="-5530.00896206982">
            <text:p>-5530.0089620698</text:p>
          </table:table-cell>
          <table:table-cell table:number-columns-repeated="992"/>
        </table:table-row>
        <table:table-row table:style-name="ro1">
          <table:table-cell office:value-type="float" office:value="26.31235">
            <text:p>26.31</text:p>
          </table:table-cell>
          <table:table-cell table:style-name="ce34" office:value-type="string">
            <text:p>° ' ''</text:p>
          </table:table-cell>
          <table:table-cell table:style-name="ce354" office:value-type="float" office:value="51.532">
            <text:p>51.532</text:p>
          </table:table-cell>
          <table:table-cell office:value-type="string">
            <text:p>2'</text:p>
          </table:table-cell>
          <table:table-cell table:style-name="ce89" office:value-type="string">
            <text:p>—</text:p>
          </table:table-cell>
          <table:table-cell table:style-name="ce133" table:formula="of:=INT([.F5]) + INT(60*([.F5]-INT([.F5])))/100 + 60*((60*([.F5]-INT([.F5]))) - INT (60*([.F5]-INT([.F5]))))/10000" office:value-type="float" office:value="51.4938252542756">
            <text:p>51.49</text:p>
          </table:table-cell>
          <table:table-cell/>
          <table:table-cell table:style-name="ce89" office:value-type="string">
            <text:p>—</text:p>
          </table:table-cell>
          <table:table-cell table:style-name="ce133" office:value-type="float" office:value="51.4938252542756">
            <text:p>51.49</text:p>
          </table:table-cell>
          <table:table-cell/>
          <table:table-cell table:style-name="ce89" office:value-type="string">
            <text:p>—</text:p>
          </table:table-cell>
          <table:table-cell table:style-name="ce133" office:value-type="float" office:value="51.4938252542756">
            <text:p>51.49</text:p>
          </table:table-cell>
          <table:table-cell/>
          <table:table-cell table:style-name="ce89" office:value-type="string">
            <text:p>—</text:p>
          </table:table-cell>
          <table:table-cell table:style-name="ce133" office:value-type="float" office:value="51.4938252542756">
            <text:p>51.49</text:p>
          </table:table-cell>
          <table:table-cell/>
          <table:table-cell table:style-name="ce89" office:value-type="string">
            <text:p>—</text:p>
          </table:table-cell>
          <table:table-cell table:style-name="ce133" office:value-type="float" office:value="51.4938252542756">
            <text:p>51.49</text:p>
          </table:table-cell>
          <table:table-cell/>
          <table:table-cell table:style-name="ce89" office:value-type="string">
            <text:p>—</text:p>
          </table:table-cell>
          <table:table-cell table:style-name="ce34" office:value-type="string">
            <text:p>° ' ''</text:p>
          </table:table-cell>
          <table:table-cell table:style-name="ce111" office:value-type="float" office:value="51.52">
            <text:p>51.520000</text:p>
          </table:table-cell>
          <table:table-cell office:value-type="string">
            <text:p>nc</text:p>
          </table:table-cell>
          <table:table-cell table:style-name="ce17" office:value-type="string">
            <text:p>coarse site</text:p>
          </table:table-cell>
          <table:table-cell table:style-name="ce2" office:value-type="string">
            <text:p>yF</text:p>
          </table:table-cell>
          <table:table-cell table:style-name="ce39" table:formula="of:=-([.Z2]/SQRT(2) - [.Z2]/SQRT(5))" office:value-type="float" office:value="-1184.04125299064">
            <text:p>-1184.0412529906</text:p>
          </table:table-cell>
          <table:table-cell table:style-name="ce39" table:formula="of:=-([.AA2]/SQRT(2) - [.AA2]/SQRT(5))" office:value-type="float" office:value="-1178.40679265771">
            <text:p>-1178.4067926577</text:p>
          </table:table-cell>
          <table:table-cell table:number-columns-repeated="2"/>
          <table:table-cell table:style-name="ce38" table:formula="of:=-([.AD2]/SQRT(2) - [.AD2]/SQRT(5))" office:value-type="float" office:value="-1184.07473535318">
            <text:p>-1184.0747353532</text:p>
          </table:table-cell>
          <table:table-cell table:style-name="ce64" table:formula="of:=-([.AE2]/SQRT(2) - [.AE2]/SQRT(5))" office:value-type="float" office:value="-1178.44011568878">
            <text:p>-1178.4401156888</text:p>
          </table:table-cell>
          <table:table-cell table:style-name="ce64" table:formula="of:=-([.AF2]/SQRT(2) - [.AF2]/SQRT(5))" office:value-type="float" office:value="-1178.45966117727">
            <text:p>-1178.4596611773</text:p>
          </table:table-cell>
          <table:table-cell table:number-columns-repeated="992"/>
        </table:table-row>
        <table:table-row table:style-name="ro1">
          <table:table-cell table:style-name="ce56" table:formula="of:=[.L7]/[.L$22]" office:value-type="float" office:value="165.779107346354">
            <text:p>165.77911</text:p>
          </table:table-cell>
          <table:table-cell table:style-name="ce306" office:value-type="string">
            <text:p>b</text:p>
          </table:table-cell>
          <table:table-cell table:style-name="ce312" office:value-type="float" office:value="4534.4">
            <text:p>4534.40</text:p>
          </table:table-cell>
          <table:table-cell office:value-type="float" office:value="0.25">
            <text:p>0.25</text:p>
          </table:table-cell>
          <table:table-cell table:style-name="ce216" table:formula="of:=[.C7]*0.0254" office:value-type="float" office:value="115.17376">
            <text:p>115.173760</text:p>
          </table:table-cell>
          <table:table-cell table:style-name="ce306" table:formula="of:=4534.4" office:value-type="float" office:value="4534.4">
            <text:p>4534.40</text:p>
          </table:table-cell>
          <table:table-cell table:style-name="ce373" office:value-type="float" office:value="0.25">
            <text:p>0.25</text:p>
          </table:table-cell>
          <table:table-cell table:style-name="ce216" table:formula="of:=[.F7]*0.0254" office:value-type="float" office:value="115.17376">
            <text:p>115.173760</text:p>
          </table:table-cell>
          <table:table-cell table:style-name="ce306" table:formula="of:=58*[.I17]*SQRT(16000)" office:value-type="float" office:value="4534.19657596863">
            <text:p>4534.20</text:p>
          </table:table-cell>
          <table:table-cell table:style-name="ce2" table:formula="of:=IF([.I7]&gt;[.F7]+[.G7];&quot;notOK&quot;; IF([.I7]&lt;[.F7]-[.G7];&quot;notOK&quot;;&quot;OK&quot;))" office:value-type="string" office:string-value="OK">
            <text:p>OK</text:p>
          </table:table-cell>
          <table:table-cell table:style-name="ce216" table:formula="of:=[.I7]*0.0254" office:value-type="float" office:value="115.168593029603">
            <text:p>115.168593</text:p>
          </table:table-cell>
          <table:table-cell table:style-name="ce312" table:formula="of:=[.N7]/0.0254" office:value-type="float" office:value="4556.00531512619">
            <text:p>4556.01</text:p>
          </table:table-cell>
          <table:table-cell table:style-name="ce389" table:formula="of:=[.L7]*[.$G$3]" office:value-type="float" office:value="0.251191189304329">
            <text:p>0.25</text:p>
          </table:table-cell>
          <table:table-cell table:style-name="ce198" table:formula="of:=[.N16]/[.L18]" office:value-type="float" office:value="115.722535004205">
            <text:p>115.722535</text:p>
          </table:table-cell>
          <table:table-cell table:style-name="ce312" table:formula="of:=100*[.O17]*SQRT(16000)/[.O18]" office:value-type="float" office:value="4555.87648388171">
            <text:p>4555.88</text:p>
          </table:table-cell>
          <table:table-cell table:style-name="ce2" table:formula="of:=IF([.O7]&gt;[.L7]+[.M7];&quot;notOK&quot;; IF([.O7]&lt;[.L7]-[.M7];&quot;notOK&quot;;&quot;OK&quot;))" office:value-type="string" office:string-value="OK">
            <text:p>OK</text:p>
          </table:table-cell>
          <table:table-cell table:style-name="ce216" table:formula="of:=[.O7]*0.0254" office:value-type="float" office:value="115.719262690596">
            <text:p>115.719263</text:p>
          </table:table-cell>
          <table:table-cell table:style-name="ce306" table:formula="of:=[.N16]*(58/100)/0.0254" office:value-type="float" office:value="4534.32479414787">
            <text:p>4534.32</text:p>
          </table:table-cell>
          <table:table-cell table:style-name="ce2" table:formula="of:=IF([.R7]&gt;[.F7]+[.G7];&quot;notOK&quot;; IF([.R7]&lt;[.F7]-[.G7];&quot;notOK&quot;;&quot;OK&quot;))" office:value-type="string" office:string-value="OK">
            <text:p>OK</text:p>
          </table:table-cell>
          <table:table-cell table:style-name="ce216" table:formula="of:=[.R7]*0.0254" office:value-type="float" office:value="115.171849771356">
            <text:p>115.171850</text:p>
          </table:table-cell>
          <table:table-cell table:style-name="ce306" office:value-type="string">
            <text:p>b</text:p>
          </table:table-cell>
          <table:table-cell/>
          <table:table-cell office:value-type="string">
            <text:p>” ± 2 ?”</text:p>
          </table:table-cell>
          <table:table-cell table:style-name="ce34" office:value-type="float" office:value="-4228">
            <text:p>-4228.00</text:p>
          </table:table-cell>
          <table:table-cell table:style-name="ce1" office:value-type="string">
            <text:p>xG</text:p>
          </table:table-cell>
          <table:table-cell table:style-name="ce39" table:formula="of:=[.Z3] + 2*([.Z2] - [.Z2]/SQRT(2))" office:value-type="float" office:value="-4221.8156658449">
            <text:p>-4221.8156658449</text:p>
          </table:table-cell>
          <table:table-cell table:style-name="ce39" table:formula="of:=[.AA3] + 2*([.AA2] - [.AA2]/SQRT(2))" office:value-type="float" office:value="-4201.72544277029">
            <text:p>-4201.7254427703</text:p>
          </table:table-cell>
          <table:table-cell table:style-name="ce61" table:formula="of:=[.Z7] - 10*GSR" office:value-type="float" office:value="-4227.9960057324">
            <text:p>-4227.9960057324</text:p>
          </table:table-cell>
          <table:table-cell table:style-name="ce39"/>
          <table:table-cell table:style-name="ce38" table:formula="of:=[.AD3] + 2*([.AD2] - [.AD2]/SQRT(2))" office:value-type="float" office:value="-4221.93505050515">
            <text:p>-4221.9350505052</text:p>
          </table:table-cell>
          <table:table-cell table:style-name="ce64" table:formula="of:=[.AE3] + 2*([.AE2] - [.AE2]/SQRT(2))" office:value-type="float" office:value="-4201.84425931847">
            <text:p>-4201.8442593185</text:p>
          </table:table-cell>
          <table:table-cell table:style-name="ce64" table:formula="of:=[.AF3] + 2*([.AF2] - [.AF2]/SQRT(2))" office:value-type="float" office:value="-4201.9139506821">
            <text:p>-4201.9139506821</text:p>
          </table:table-cell>
          <table:table-cell table:number-columns-repeated="992"/>
        </table:table-row>
        <table:table-row table:style-name="ro1">
          <table:table-cell table:style-name="ce56" table:formula="of:=[.L8]/[.L$22]" office:value-type="float" office:value="331.558214692708">
            <text:p>331.55821</text:p>
          </table:table-cell>
          <table:table-cell table:style-name="ce307" office:value-type="string">
            <text:p>2b</text:p>
          </table:table-cell>
          <table:table-cell table:style-name="ce313" table:formula="of:=[.C7]*2" office:value-type="float" office:value="9068.8">
            <text:p>9068.80</text:p>
          </table:table-cell>
          <table:table-cell office:value-type="float" office:value="0.5">
            <text:p>0.5</text:p>
          </table:table-cell>
          <table:table-cell table:style-name="ce216" table:formula="of:=[.C8]*0.0254" office:value-type="float" office:value="230.34752">
            <text:p>230.347520</text:p>
          </table:table-cell>
          <table:table-cell table:style-name="ce313" table:formula="of:=2*[.F7]" office:value-type="float" office:value="9068.8">
            <text:p>9068.80</text:p>
          </table:table-cell>
          <table:table-cell table:style-name="ce373" office:value-type="float" office:value="0.5">
            <text:p>0.50</text:p>
          </table:table-cell>
          <table:table-cell table:style-name="ce216" table:formula="of:=[.F8]*0.0254" office:value-type="float" office:value="230.34752">
            <text:p>230.347520</text:p>
          </table:table-cell>
          <table:table-cell table:style-name="ce377" table:formula="of:=2*[.I7]" office:value-type="float" office:value="9068.39315193726">
            <text:p>9068.39</text:p>
          </table:table-cell>
          <table:table-cell table:style-name="ce2" table:formula="of:=IF([.I8]&gt;[.F8]+[.G8];&quot;notOK&quot;; IF([.I8]&lt;[.F8]-[.G8];&quot;notOK&quot;;&quot;OK&quot;))" office:value-type="string" office:string-value="OK">
            <text:p>OK</text:p>
          </table:table-cell>
          <table:table-cell table:style-name="ce216" table:formula="of:=[.I8]*0.0254" office:value-type="float" office:value="230.337186059206">
            <text:p>230.337186</text:p>
          </table:table-cell>
          <table:table-cell table:style-name="ce313" table:formula="of:=2*[.L7]" office:value-type="float" office:value="9112.01063025238">
            <text:p>9112.01</text:p>
          </table:table-cell>
          <table:table-cell table:style-name="ce373" table:formula="of:=[.L8]*[.$G$3]" office:value-type="float" office:value="0.502382378608657">
            <text:p>0.50</text:p>
          </table:table-cell>
          <table:table-cell table:style-name="ce216" table:formula="of:=[.L8]*0.0254" office:value-type="float" office:value="231.445070008411">
            <text:p>231.445070</text:p>
          </table:table-cell>
          <table:table-cell table:style-name="ce313" table:formula="of:=2*[.O7]" office:value-type="float" office:value="9111.75296776342">
            <text:p>9111.75</text:p>
          </table:table-cell>
          <table:table-cell table:style-name="ce2" table:formula="of:=IF([.O8]&gt;[.L8]+[.M8];&quot;notOK&quot;; IF([.O8]&lt;[.L8]-[.M8];&quot;notOK&quot;;&quot;OK&quot;))" office:value-type="string" office:string-value="OK">
            <text:p>OK</text:p>
          </table:table-cell>
          <table:table-cell table:style-name="ce216" table:formula="of:=[.O8]*0.0254" office:value-type="float" office:value="231.438525381191">
            <text:p>231.438525</text:p>
          </table:table-cell>
          <table:table-cell table:style-name="ce377" table:formula="of:=2*[.R7]" office:value-type="float" office:value="9068.64958829574">
            <text:p>9068.65</text:p>
          </table:table-cell>
          <table:table-cell table:style-name="ce2" table:formula="of:=IF([.R8]&gt;[.F8]+[.G8];&quot;notOK&quot;; IF([.R8]&lt;[.F8]-[.G8];&quot;notOK&quot;;&quot;OK&quot;))" office:value-type="string" office:string-value="OK">
            <text:p>OK</text:p>
          </table:table-cell>
          <table:table-cell table:style-name="ce216" table:formula="of:=[.R8]*0.0254" office:value-type="float" office:value="230.343699542712">
            <text:p>230.343700</text:p>
          </table:table-cell>
          <table:table-cell table:style-name="ce307" office:value-type="string">
            <text:p>2b</text:p>
          </table:table-cell>
          <table:table-cell/>
          <table:table-cell office:value-type="string">
            <text:p>” ± 1 ?”</text:p>
          </table:table-cell>
          <table:table-cell table:style-name="ce34" office:value-type="float" office:value="-1181.1">
            <text:p>-1181.10</text:p>
          </table:table-cell>
          <table:table-cell table:style-name="ce1" office:value-type="string">
            <text:p>yG</text:p>
          </table:table-cell>
          <table:table-cell table:style-name="ce39" table:formula="of:=[.Z6]" office:value-type="float" office:value="-1184.04125299064">
            <text:p>-1184.0412529906</text:p>
          </table:table-cell>
          <table:table-cell table:style-name="ce39" table:formula="of:=[.AA6]" office:value-type="float" office:value="-1178.40679265771">
            <text:p>-1178.4067926577</text:p>
          </table:table-cell>
          <table:table-cell table:style-name="ce61" table:formula="of:=[.Z8]+[.Z13]" office:value-type="float" office:value="-1181.22402282418">
            <text:p>-1181.2240228242</text:p>
          </table:table-cell>
          <table:table-cell table:style-name="ce37" table:formula="of:=[.Z8]+[.Z16]" office:value-type="float" office:value="-1181.23132709822">
            <text:p>-1181.2313270982</text:p>
          </table:table-cell>
          <table:table-cell table:style-name="ce38" table:formula="of:=[.AD6]" office:value-type="float" office:value="-1184.07473535318">
            <text:p>-1184.0747353532</text:p>
          </table:table-cell>
          <table:table-cell table:style-name="ce64" table:formula="of:=[.AE6]" office:value-type="float" office:value="-1178.44011568878">
            <text:p>-1178.4401156888</text:p>
          </table:table-cell>
          <table:table-cell table:style-name="ce64" table:formula="of:=[.AF6]" office:value-type="float" office:value="-1178.45966117727">
            <text:p>-1178.4596611773</text:p>
          </table:table-cell>
          <table:table-cell table:number-columns-repeated="992"/>
        </table:table-row>
        <table:table-row table:style-name="ro1">
          <table:table-cell table:style-name="ce56" table:formula="of:=[.L9]/[.L$22]" office:value-type="float" office:value="210.874282023464">
            <text:p>210.87428</text:p>
          </table:table-cell>
          <table:table-cell table:style-name="ce305" office:value-type="string">
            <text:p>h</text:p>
          </table:table-cell>
          <table:table-cell table:style-name="ce314" office:value-type="float" office:value="5776">
            <text:p>5776.00</text:p>
          </table:table-cell>
          <table:table-cell office:value-type="string">
            <text:p>7.0*</text:p>
          </table:table-cell>
          <table:table-cell table:style-name="ce216" table:formula="of:=[.C9]*0.0254" office:value-type="float" office:value="146.7104">
            <text:p>146.710400</text:p>
          </table:table-cell>
          <table:table-cell table:style-name="ce314" table:formula="of:=SQRT([.F7]*[.F10])" office:value-type="float" office:value="5767.84589875659">
            <text:p>5767.85</text:p>
          </table:table-cell>
          <table:table-cell table:style-name="ce373" table:formula="of:=[.F9]*[.$G$3]" office:value-type="float" office:value="0.318004912378517">
            <text:p>0.32</text:p>
          </table:table-cell>
          <table:table-cell table:style-name="ce216" table:formula="of:=[.F9]*0.0254" office:value-type="float" office:value="146.503285828418">
            <text:p>146.503286</text:p>
          </table:table-cell>
          <table:table-cell table:style-name="ce314" table:formula="of:=SQRT([.I7]*[.I10])" office:value-type="float" office:value="5767.58713939151">
            <text:p>5767.59</text:p>
          </table:table-cell>
          <table:table-cell table:style-name="ce2" table:formula="of:=IF([.I9]&gt;[.F9]+[.G9];&quot;notOK&quot;; IF([.I9]&lt;[.F9]-[.G9];&quot;notOK&quot;;&quot;OK&quot;))" office:value-type="string" office:string-value="OK">
            <text:p>OK</text:p>
          </table:table-cell>
          <table:table-cell table:style-name="ce216" table:formula="of:=[.I9]*0.0254" office:value-type="float" office:value="146.496713340544">
            <text:p>146.496713</text:p>
          </table:table-cell>
          <table:table-cell table:style-name="ce314" table:formula="of:=SQRT([.L7]*[.L10])" office:value-type="float" office:value="5795.32828413105">
            <text:p>5795.33</text:p>
          </table:table-cell>
          <table:table-cell table:style-name="ce373" table:formula="of:=[.L9]*[.$G$3]" office:value-type="float" office:value="0.319520128579914">
            <text:p>0.32</text:p>
          </table:table-cell>
          <table:table-cell table:style-name="ce216" table:formula="of:=[.L9]*0.0254" office:value-type="float" office:value="147.201338416929">
            <text:p>147.201338</text:p>
          </table:table-cell>
          <table:table-cell table:style-name="ce314" table:formula="of:=SQRT([.O7]*[.O10])" office:value-type="float" office:value="5795.1644082566">
            <text:p>5795.16</text:p>
          </table:table-cell>
          <table:table-cell table:style-name="ce2" table:formula="of:=IF([.O9]&gt;[.L9]+[.M9];&quot;notOK&quot;; IF([.O9]&lt;[.L9]-[.M9];&quot;notOK&quot;;&quot;OK&quot;))" office:value-type="string" office:string-value="OK">
            <text:p>OK</text:p>
          </table:table-cell>
          <table:table-cell table:style-name="ce216" table:formula="of:=[.O9]*0.0254" office:value-type="float" office:value="147.197175969718">
            <text:p>147.197176</text:p>
          </table:table-cell>
          <table:table-cell table:style-name="ce314" table:formula="of:=SQRT([.R7]*[.R10])" office:value-type="float" office:value="5767.75023543493">
            <text:p>5767.75</text:p>
          </table:table-cell>
          <table:table-cell table:style-name="ce2" table:formula="of:=IF([.R9]&gt;[.F9]+[.G9];&quot;notOK&quot;; IF([.R9]&lt;[.F9]-[.G9];&quot;notOK&quot;;&quot;OK&quot;))" office:value-type="string" office:string-value="OK">
            <text:p>OK</text:p>
          </table:table-cell>
          <table:table-cell table:style-name="ce216" table:formula="of:=[.R9]*0.0254" office:value-type="float" office:value="146.500855980047">
            <text:p>146.500856</text:p>
          </table:table-cell>
          <table:table-cell table:style-name="ce305" office:value-type="string">
            <text:p>h</text:p>
          </table:table-cell>
          <table:table-cell/>
          <table:table-cell table:number-columns-repeated="2" office:value-type="string">
            <text:p>nc</text:p>
          </table:table-cell>
          <table:table-cell table:style-name="ce2" office:value-type="string">
            <text:p>xH</text:p>
          </table:table-cell>
          <table:table-cell table:style-name="ce39" table:formula="of:=[.Z7] - 2*[.Z8]" office:value-type="float" office:value="-1853.73315986362">
            <text:p>-1853.7331598636</text:p>
          </table:table-cell>
          <table:table-cell table:style-name="ce39" table:formula="of:=[.AA7] - 2*[.AA8]" office:value-type="float" office:value="-1844.91185745486">
            <text:p>-1844.9118574549</text:p>
          </table:table-cell>
          <table:table-cell table:number-columns-repeated="2"/>
          <table:table-cell table:style-name="ce39" table:formula="of:=[.AD7] - 2*[.AD8]" office:value-type="float" office:value="-1853.78557979879">
            <text:p>-1853.7855797988</text:p>
          </table:table-cell>
          <table:table-cell table:style-name="ce39" table:formula="of:=[.AE7] - 2*[.AE8]" office:value-type="float" office:value="-1844.96402794092">
            <text:p>-1844.9640279409</text:p>
          </table:table-cell>
          <table:table-cell table:style-name="ce39" table:formula="of:=[.AF7] - 2*[.AF8]" office:value-type="float" office:value="-1844.99462832756">
            <text:p>-1844.9946283276</text:p>
          </table:table-cell>
          <table:table-cell table:number-columns-repeated="992"/>
        </table:table-row>
        <table:table-row table:style-name="ro1">
          <table:table-cell table:style-name="ce56" table:formula="of:=[.L10]/[.L$22]" office:value-type="float" office:value="268.236230311018">
            <text:p>268.23623</text:p>
          </table:table-cell>
          <table:table-cell table:style-name="ce307" office:value-type="string">
            <text:p>d</text:p>
          </table:table-cell>
          <table:table-cell table:style-name="ce315" table:formula="of:=SQRT([.C7]^2+[.C9]^2)" office:value-type="float" office:value="7343.22540577368">
            <text:p>7343.23</text:p>
          </table:table-cell>
          <table:table-cell table:style-name="ce34" office:value-type="string">
            <text:p>—</text:p>
          </table:table-cell>
          <table:table-cell table:style-name="ce216" table:formula="of:=[.C10]*0.0254" office:value-type="float" office:value="186.517925306651">
            <text:p>186.517925</text:p>
          </table:table-cell>
          <table:table-cell table:style-name="ce315" table:formula="of:=[.F7]/[.$F$17]" office:value-type="float" office:value="7336.81331858752">
            <text:p>7336.81</text:p>
          </table:table-cell>
          <table:table-cell table:style-name="ce373" table:formula="of:=[.F10]*[.$G$3]" office:value-type="float" office:value="0.404508497187474">
            <text:p>0.40</text:p>
          </table:table-cell>
          <table:table-cell table:style-name="ce216" table:formula="of:=[.F10]*0.0254" office:value-type="float" office:value="186.355058292123">
            <text:p>186.355058</text:p>
          </table:table-cell>
          <table:table-cell table:style-name="ce315" table:formula="of:=[.I7]/[.$F$17]" office:value-type="float" office:value="7336.48417159064">
            <text:p>7336.48</text:p>
          </table:table-cell>
          <table:table-cell table:style-name="ce2" table:formula="of:=IF([.I10]&gt;[.F10]+[.G10];&quot;notOK&quot;; IF([.I10]&lt;[.F10]-[.G10];&quot;notOK&quot;;&quot;OK&quot;))" office:value-type="string" office:string-value="OK">
            <text:p>OK</text:p>
          </table:table-cell>
          <table:table-cell table:style-name="ce216" table:formula="of:=[.I10]*0.0254" office:value-type="float" office:value="186.346697958402">
            <text:p>186.346698</text:p>
          </table:table-cell>
          <table:table-cell table:style-name="ce315" table:formula="of:=[.L7]/[.$F$17]" office:value-type="float" office:value="7371.77145279935">
            <text:p>7371.77</text:p>
          </table:table-cell>
          <table:table-cell table:style-name="ce373" table:formula="of:=[.L10]*[.$G$3]" office:value-type="float" office:value="0.406435881968913">
            <text:p>0.41</text:p>
          </table:table-cell>
          <table:table-cell table:style-name="ce216" table:formula="of:=[.L10]*0.0254" office:value-type="float" office:value="187.242994901104">
            <text:p>187.242995</text:p>
          </table:table-cell>
          <table:table-cell table:style-name="ce315" table:formula="of:=[.O7]/[.$F$17]" office:value-type="float" office:value="7371.56299946697">
            <text:p>7371.56</text:p>
          </table:table-cell>
          <table:table-cell table:style-name="ce2" table:formula="of:=IF([.O10]&gt;[.L10]+[.M10];&quot;notOK&quot;; IF([.O10]&lt;[.L10]-[.M10];&quot;notOK&quot;;&quot;OK&quot;))" office:value-type="string" office:string-value="OK">
            <text:p>OK</text:p>
          </table:table-cell>
          <table:table-cell table:style-name="ce216" table:formula="of:=[.O10]*0.0254" office:value-type="float" office:value="187.237700186461">
            <text:p>187.237700</text:p>
          </table:table-cell>
          <table:table-cell table:style-name="ce315" table:formula="of:=[.R7]/[.$F$17]" office:value-type="float" office:value="7336.69163296262">
            <text:p>7336.69</text:p>
          </table:table-cell>
          <table:table-cell table:style-name="ce2" table:formula="of:=IF([.R10]&gt;[.F10]+[.G10];&quot;notOK&quot;; IF([.R10]&lt;[.F10]-[.G10];&quot;notOK&quot;;&quot;OK&quot;))" office:value-type="string" office:string-value="OK">
            <text:p>OK</text:p>
          </table:table-cell>
          <table:table-cell table:style-name="ce216" table:formula="of:=[.R10]*0.0254" office:value-type="float" office:value="186.351967477251">
            <text:p>186.351967</text:p>
          </table:table-cell>
          <table:table-cell table:style-name="ce307" office:value-type="string">
            <text:p>d</text:p>
          </table:table-cell>
          <table:table-cell/>
          <table:table-cell table:number-columns-repeated="2" office:value-type="string">
            <text:p>nc</text:p>
          </table:table-cell>
          <table:table-cell table:style-name="ce2" office:value-type="string">
            <text:p>yH</text:p>
          </table:table-cell>
          <table:table-cell table:number-columns-repeated="2" table:style-name="ce39" office:value-type="float" office:value="0">
            <text:p>0.0000000000</text:p>
          </table:table-cell>
          <table:table-cell table:number-columns-repeated="2"/>
          <table:table-cell table:style-name="ce38" office:value-type="float" office:value="0">
            <text:p>0.0000000000</text:p>
          </table:table-cell>
          <table:table-cell table:number-columns-repeated="2" table:style-name="ce64" office:value-type="float" office:value="0">
            <text:p>0.0000000000</text:p>
          </table:table-cell>
          <table:table-cell table:number-columns-repeated="992"/>
        </table:table-row>
        <table:table-row table:style-name="ro1">
          <table:table-cell table:style-name="ce56" table:formula="of:=[.L11]/[.L$22]" office:value-type="float" office:value="51.228561482332">
            <text:p>51.22856</text:p>
          </table:table-cell>
          <table:table-cell table:style-name="ce305" office:value-type="string">
            <text:p>x</text:p>
          </table:table-cell>
          <table:table-cell table:style-name="ce315" table:formula="of:=[.C12]-[.C7]" office:value-type="float" office:value="1404.41270288684">
            <text:p>1404.41</text:p>
          </table:table-cell>
          <table:table-cell table:style-name="ce34" office:value-type="string">
            <text:p>—</text:p>
          </table:table-cell>
          <table:table-cell table:style-name="ce216" table:formula="of:=[.C11]*0.0254" office:value-type="float" office:value="35.6720826533257">
            <text:p>35.672083</text:p>
          </table:table-cell>
          <table:table-cell table:style-name="ce315" table:formula="of:=[.F12]-[.F7]" office:value-type="float" office:value="1401.20665929376">
            <text:p>1401.21</text:p>
          </table:table-cell>
          <table:table-cell table:style-name="ce373" table:formula="of:=[.F11]*[.$G$3]" office:value-type="float" office:value="0.0772542485937368">
            <text:p>0.08</text:p>
          </table:table-cell>
          <table:table-cell table:style-name="ce216" table:formula="of:=[.F11]*0.0254" office:value-type="float" office:value="35.5906491460615">
            <text:p>35.590649</text:p>
          </table:table-cell>
          <table:table-cell table:style-name="ce315" table:formula="of:=[.I12]-[.I7]" office:value-type="float" office:value="1401.143797811">
            <text:p>1401.14</text:p>
          </table:table-cell>
          <table:table-cell table:style-name="ce2" table:formula="of:=IF([.I11]&gt;[.F11]+[.G11];&quot;notOK&quot;; IF([.I11]&lt;[.F11]-[.G11];&quot;notOK&quot;;&quot;OK&quot;))" office:value-type="string" office:string-value="OK">
            <text:p>OK</text:p>
          </table:table-cell>
          <table:table-cell table:style-name="ce216" table:formula="of:=[.I11]*0.0254" office:value-type="float" office:value="35.5890524643995">
            <text:p>35.589052</text:p>
          </table:table-cell>
          <table:table-cell table:style-name="ce315" table:formula="of:=[.L12]-[.L7]" office:value-type="float" office:value="1407.88306883658">
            <text:p>1407.88</text:p>
          </table:table-cell>
          <table:table-cell table:style-name="ce373" table:formula="of:=[.L11]*[.$G$3]" office:value-type="float" office:value="0.0776223463322921">
            <text:p>0.08</text:p>
          </table:table-cell>
          <table:table-cell table:style-name="ce216" table:formula="of:=[.L11]*0.0254" office:value-type="float" office:value="35.7602299484491">
            <text:p>35.760230</text:p>
          </table:table-cell>
          <table:table-cell table:style-name="ce315" table:formula="of:=[.O12]-[.O7]" office:value-type="float" office:value="1407.84325779263">
            <text:p>1407.84</text:p>
          </table:table-cell>
          <table:table-cell table:style-name="ce2" table:formula="of:=IF([.O11]&gt;[.L11]+[.M11];&quot;notOK&quot;; IF([.O11]&lt;[.L11]-[.M11];&quot;notOK&quot;;&quot;OK&quot;))" office:value-type="string" office:string-value="OK">
            <text:p>OK</text:p>
          </table:table-cell>
          <table:table-cell table:style-name="ce216" table:formula="of:=[.O11]*0.0254" office:value-type="float" office:value="35.7592187479328">
            <text:p>35.759219</text:p>
          </table:table-cell>
          <table:table-cell table:style-name="ce315" table:formula="of:=[.R12]-[.R7]" office:value-type="float" office:value="1401.18341940738">
            <text:p>1401.18</text:p>
          </table:table-cell>
          <table:table-cell table:style-name="ce2" table:formula="of:=IF([.R11]&gt;[.F11]+[.G11];&quot;notOK&quot;; IF([.R11]&lt;[.F11]-[.G11];&quot;notOK&quot;;&quot;OK&quot;))" office:value-type="string" office:string-value="OK">
            <text:p>OK</text:p>
          </table:table-cell>
          <table:table-cell table:style-name="ce216" table:formula="of:=[.R11]*0.0254" office:value-type="float" office:value="35.5900588529474">
            <text:p>35.590059</text:p>
          </table:table-cell>
          <table:table-cell table:style-name="ce305" office:value-type="string">
            <text:p>x</text:p>
          </table:table-cell>
          <table:table-cell/>
          <table:table-cell office:value-type="string">
            <text:p>” ± .1 ”</text:p>
          </table:table-cell>
          <table:table-cell table:style-name="ce35" office:value-type="float" office:value="668.2">
            <text:p>668.20</text:p>
          </table:table-cell>
          <table:table-cell table:style-name="ce1" office:value-type="string">
            <text:p>yA</text:p>
          </table:table-cell>
          <table:table-cell table:style-name="ce50" table:formula="of:=-[.Z9]/(2 + SQRT(GSR))" office:value-type="float" office:value="665.338277978168">
            <text:p>665.3382779782</text:p>
          </table:table-cell>
          <table:table-cell table:style-name="ce50" table:formula="of:=-[.AA9]/(2 + SQRT(GSR))" office:value-type="float" office:value="662.172153380925">
            <text:p>662.1721533809</text:p>
          </table:table-cell>
          <table:table-cell table:style-name="ce62" table:formula="of:=[.Z11]+[.Z13]" office:value-type="float" office:value="668.155508144629">
            <text:p>668.15551</text:p>
          </table:table-cell>
          <table:table-cell/>
          <table:table-cell table:style-name="ce50" table:formula="of:=-[.AD9]/(2 + SQRT(GSR))" office:value-type="float" office:value="665.357092438712">
            <text:p>665.3570924387</text:p>
          </table:table-cell>
          <table:table-cell table:style-name="ce50" table:formula="of:=-[.AE9]/(2 + SQRT(GSR))" office:value-type="float" office:value="662.190878309681">
            <text:p>662.1908783097</text:p>
          </table:table-cell>
          <table:table-cell table:style-name="ce50" table:formula="of:=-[.AF9]/(2 + SQRT(GSR))" office:value-type="float" office:value="662.20186134057">
            <text:p>662.2018613406</text:p>
          </table:table-cell>
          <table:table-cell table:number-columns-repeated="992"/>
        </table:table-row>
        <table:table-row table:style-name="ro1">
          <table:table-cell table:style-name="ce343" table:formula="of:=[.L12]/[.L$22]" office:value-type="float" office:value="217.007668828686">
            <text:p>217.00767</text:p>
          </table:table-cell>
          <table:table-cell table:style-name="ce305" office:value-type="string">
            <text:p>r</text:p>
          </table:table-cell>
          <table:table-cell table:style-name="ce315" table:formula="of:=([.C7]+[.C10])/2" office:value-type="float" office:value="5938.81270288684">
            <text:p>5938.81</text:p>
          </table:table-cell>
          <table:table-cell table:style-name="ce34" office:value-type="string">
            <text:p>—</text:p>
          </table:table-cell>
          <table:table-cell table:style-name="ce216" table:formula="of:=[.C12]*0.0254" office:value-type="float" office:value="150.845842653326">
            <text:p>150.845843</text:p>
          </table:table-cell>
          <table:table-cell table:style-name="ce315" table:formula="of:=([.F7]+[.F10])/2" office:value-type="float" office:value="5935.60665929376">
            <text:p>5935.61</text:p>
          </table:table-cell>
          <table:table-cell table:style-name="ce373" table:formula="of:=[.F12]*[.$G$3]" office:value-type="float" office:value="0.327254248593737">
            <text:p>0.33</text:p>
          </table:table-cell>
          <table:table-cell table:style-name="ce216" table:formula="of:=[.F12]*0.0254" office:value-type="float" office:value="150.764409146062">
            <text:p>150.764409</text:p>
          </table:table-cell>
          <table:table-cell table:style-name="ce315" table:formula="of:=([.I7]+[.I10])/2" office:value-type="float" office:value="5935.34037377963">
            <text:p>5935.34</text:p>
          </table:table-cell>
          <table:table-cell table:style-name="ce2" table:formula="of:=IF([.I12]&gt;[.F12]+[.G12];&quot;notOK&quot;; IF([.I12]&lt;[.F12]-[.G12];&quot;notOK&quot;;&quot;OK&quot;))" office:value-type="string" office:string-value="OK">
            <text:p>OK</text:p>
          </table:table-cell>
          <table:table-cell table:style-name="ce216" table:formula="of:=[.I12]*0.0254" office:value-type="float" office:value="150.757645494003">
            <text:p>150.757645</text:p>
          </table:table-cell>
          <table:table-cell table:style-name="ce315" table:formula="of:=([.L7]+[.L10])/2" office:value-type="float" office:value="5963.88838396277">
            <text:p>5963.89</text:p>
          </table:table-cell>
          <table:table-cell table:style-name="ce373" table:formula="of:=[.L12]*[.$G$3]" office:value-type="float" office:value="0.328813535636621">
            <text:p>0.33</text:p>
          </table:table-cell>
          <table:table-cell table:style-name="ce216" table:formula="of:=[.L12]*0.0254" office:value-type="float" office:value="151.482764952654">
            <text:p>151.482765</text:p>
          </table:table-cell>
          <table:table-cell table:style-name="ce315" table:formula="of:=([.O7]+[.O10])/2" office:value-type="float" office:value="5963.71974167434">
            <text:p>5963.72</text:p>
          </table:table-cell>
          <table:table-cell table:style-name="ce2" table:formula="of:=IF([.O12]&gt;[.L12]+[.M12];&quot;notOK&quot;; IF([.O12]&lt;[.L12]-[.M12];&quot;notOK&quot;;&quot;OK&quot;))" office:value-type="string" office:string-value="OK">
            <text:p>OK</text:p>
          </table:table-cell>
          <table:table-cell table:style-name="ce216" table:formula="of:=[.O12]*0.0254" office:value-type="float" office:value="151.478481438528">
            <text:p>151.478481</text:p>
          </table:table-cell>
          <table:table-cell table:style-name="ce315" table:formula="of:=([.R7]+[.R10])/2" office:value-type="float" office:value="5935.50821355525">
            <text:p>5935.51</text:p>
          </table:table-cell>
          <table:table-cell table:style-name="ce2" table:formula="of:=IF([.R12]&gt;[.F12]+[.G12];&quot;notOK&quot;; IF([.R12]&lt;[.F12]-[.G12];&quot;notOK&quot;;&quot;OK&quot;))" office:value-type="string" office:string-value="OK">
            <text:p>OK</text:p>
          </table:table-cell>
          <table:table-cell table:style-name="ce216" table:formula="of:=[.R12]*0.0254" office:value-type="float" office:value="150.761908624303">
            <text:p>150.761909</text:p>
          </table:table-cell>
          <table:table-cell table:style-name="ce305" office:value-type="string">
            <text:p>r</text:p>
          </table:table-cell>
          <table:table-cell/>
          <table:table-cell office:value-type="string">
            <text:p>” ± .3 ”</text:p>
          </table:table-cell>
          <table:table-cell table:style-name="ce35" office:value-type="float" office:value="-524.1">
            <text:p>-524.10</text:p>
          </table:table-cell>
          <table:table-cell table:style-name="ce1" office:value-type="string">
            <text:p>xA</text:p>
          </table:table-cell>
          <table:table-cell table:style-name="ce39" table:formula="of:=-[.Z11]*SQRT(GSR)" office:value-type="float" office:value="-523.056603907288">
            <text:p>-523.0566039073</text:p>
          </table:table-cell>
          <table:table-cell table:style-name="ce39" table:formula="of:=-[.AA11]*SQRT(GSR)" office:value-type="float" office:value="-520.567550693014">
            <text:p>-520.5675506930</text:p>
          </table:table-cell>
          <table:table-cell table:style-name="ce62" table:formula="of:=[.AB11]/TAN(RADIANS(-[.C5]))" office:value-type="float" office:value="-524.110106559382">
            <text:p>-524.11011</text:p>
          </table:table-cell>
          <table:table-cell table:style-name="ce68"/>
          <table:table-cell table:style-name="ce38" table:formula="of:=-[.AD11]*SQRT(GSR)" office:value-type="float" office:value="-523.071394921367">
            <text:p>-523.0713949214</text:p>
          </table:table-cell>
          <table:table-cell table:style-name="ce64" table:formula="of:=-[.AE11]*SQRT(GSR)" office:value-type="float" office:value="-520.582271321554">
            <text:p>-520.5822713216</text:p>
          </table:table-cell>
          <table:table-cell table:style-name="ce64" table:formula="of:=-[.AF11]*SQRT(GSR)" office:value-type="float" office:value="-520.59090564642">
            <text:p>-520.5909056464</text:p>
          </table:table-cell>
          <table:table-cell table:number-columns-repeated="992"/>
        </table:table-row>
        <table:table-row table:style-name="ro1">
          <table:table-cell table:style-name="ce56" table:formula="of:=[.L13]/[.L$22]" office:value-type="float" office:value="74.1386706551364">
            <text:p>74.13867</text:p>
          </table:table-cell>
          <table:table-cell table:style-name="ce307" office:value-type="string">
            <text:p>P</text:p>
          </table:table-cell>
          <table:table-cell table:style-name="ce315" table:formula="of:=[.C7]/([.C17]+1/[.C17])" office:value-type="float" office:value="2027.05263213391">
            <text:p>2027.05</text:p>
          </table:table-cell>
          <table:table-cell table:style-name="ce34" office:value-type="string">
            <text:p>—</text:p>
          </table:table-cell>
          <table:table-cell table:style-name="ce216" table:formula="of:=[.C13]*0.0254" office:value-type="float" office:value="51.4871368562012">
            <text:p>51.487137</text:p>
          </table:table-cell>
          <table:table-cell table:style-name="ce315" table:formula="of:=[.F7]/SQRT(5)" office:value-type="float" office:value="2027.84532743501">
            <text:p>2027.85</text:p>
          </table:table-cell>
          <table:table-cell table:style-name="ce373" table:formula="of:=[.F13]*[.$G$3]" office:value-type="float" office:value="0.111803398874989">
            <text:p>0.11</text:p>
          </table:table-cell>
          <table:table-cell table:style-name="ce216" table:formula="of:=[.F13]*0.0254" office:value-type="float" office:value="51.5072713168492">
            <text:p>51.507271</text:p>
          </table:table-cell>
          <table:table-cell table:style-name="ce315" table:formula="of:=[.I7]/SQRT(5)" office:value-type="float" office:value="2027.75435344253">
            <text:p>2027.75</text:p>
          </table:table-cell>
          <table:table-cell table:style-name="ce2" table:formula="of:=IF([.I13]&gt;[.F13]+[.G13];&quot;notOK&quot;; IF([.I13]&lt;[.F13]-[.G13];&quot;notOK&quot;;&quot;OK&quot;))" office:value-type="string" office:string-value="OK">
            <text:p>OK</text:p>
          </table:table-cell>
          <table:table-cell table:style-name="ce216" table:formula="of:=[.I13]*0.0254" office:value-type="float" office:value="51.5049605774403">
            <text:p>51.504961</text:p>
          </table:table-cell>
          <table:table-cell table:style-name="ce315" table:formula="of:=[.L7]/SQRT(5)" office:value-type="float" office:value="2037.5075180945">
            <text:p>2037.51</text:p>
          </table:table-cell>
          <table:table-cell table:style-name="ce373" table:formula="of:=[.L13]*[.$G$3]" office:value-type="float" office:value="0.112336114926699">
            <text:p>0.11</text:p>
          </table:table-cell>
          <table:table-cell table:style-name="ce216" table:formula="of:=[.L13]*0.0254" office:value-type="float" office:value="51.7526909596004">
            <text:p>51.752691</text:p>
          </table:table-cell>
          <table:table-cell table:style-name="ce315" table:formula="of:=[.O7]/SQRT(5)" office:value-type="float" office:value="2037.44990301045">
            <text:p>2037.45</text:p>
          </table:table-cell>
          <table:table-cell table:style-name="ce2" table:formula="of:=IF([.O13]&gt;[.L13]+[.M13];&quot;notOK&quot;; IF([.O13]&lt;[.L13]-[.M13];&quot;notOK&quot;;&quot;OK&quot;))" office:value-type="string" office:string-value="OK">
            <text:p>OK</text:p>
          </table:table-cell>
          <table:table-cell table:style-name="ce216" table:formula="of:=[.O13]*0.0254" office:value-type="float" office:value="51.7512275364653">
            <text:p>51.751228</text:p>
          </table:table-cell>
          <table:table-cell table:style-name="ce315" table:formula="of:=[.R7]/SQRT(5)" office:value-type="float" office:value="2027.81169435548">
            <text:p>2027.81</text:p>
          </table:table-cell>
          <table:table-cell table:style-name="ce2" table:formula="of:=IF([.R13]&gt;[.F13]+[.G13];&quot;notOK&quot;; IF([.R13]&lt;[.F13]-[.G13];&quot;notOK&quot;;&quot;OK&quot;))" office:value-type="string" office:string-value="OK">
            <text:p>OK</text:p>
          </table:table-cell>
          <table:table-cell table:style-name="ce216" table:formula="of:=[.R13]*0.0254" office:value-type="float" office:value="51.5064170366291">
            <text:p>51.506417</text:p>
          </table:table-cell>
          <table:table-cell table:style-name="ce307" office:value-type="string">
            <text:p>P</text:p>
          </table:table-cell>
          <table:table-cell table:number-columns-repeated="3"/>
          <table:table-cell table:style-name="ce38" office:value-type="string">
            <text:p>yG¦b16 – yG¦CR</text:p>
          </table:table-cell>
          <table:table-cell table:style-name="ce50" table:formula="of:=ABS([.Z8]-[.AA8])/2" office:value-type="float" office:value="2.81723016646129">
            <text:p>2.8172301665</text:p>
          </table:table-cell>
          <table:table-cell table:style-name="ce55" office:value-type="string">
            <text:p>n</text:p>
          </table:table-cell>
          <table:table-cell table:number-columns-repeated="997"/>
        </table:table-row>
        <table:table-row table:style-name="ro1">
          <table:table-cell table:style-name="ce56" table:formula="of:=[.L14]/[.L$22]" office:value-type="float" office:value="37.0693353275682">
            <text:p>37.06934</text:p>
          </table:table-cell>
          <table:table-cell table:style-name="ce307" office:value-type="string">
            <text:p>P/2</text:p>
          </table:table-cell>
          <table:table-cell table:style-name="ce315" table:formula="of:=[.C13]/2" office:value-type="float" office:value="1013.52631606695">
            <text:p>1013.53</text:p>
          </table:table-cell>
          <table:table-cell table:style-name="ce34" office:value-type="string">
            <text:p>—</text:p>
          </table:table-cell>
          <table:table-cell table:style-name="ce216" table:formula="of:=[.C14]*0.0254" office:value-type="float" office:value="25.7435684281006">
            <text:p>25.743568</text:p>
          </table:table-cell>
          <table:table-cell table:style-name="ce315" table:formula="of:=[.F13]/2" office:value-type="float" office:value="1013.9226637175">
            <text:p>1013.92</text:p>
          </table:table-cell>
          <table:table-cell table:style-name="ce373" table:formula="of:=[.F14]*[.$G$3]" office:value-type="float" office:value="0.0559016994374947">
            <text:p>0.06</text:p>
          </table:table-cell>
          <table:table-cell table:style-name="ce216" table:formula="of:=[.F14]*0.0254" office:value-type="float" office:value="25.7536356584246">
            <text:p>25.753636</text:p>
          </table:table-cell>
          <table:table-cell table:style-name="ce315" table:formula="of:=[.I13]/2" office:value-type="float" office:value="1013.87717672126">
            <text:p>1013.88</text:p>
          </table:table-cell>
          <table:table-cell table:style-name="ce2" table:formula="of:=IF([.I14]&gt;[.F14]+[.G14];&quot;notOK&quot;; IF([.I14]&lt;[.F14]-[.G14];&quot;notOK&quot;;&quot;OK&quot;))" office:value-type="string" office:string-value="OK">
            <text:p>OK</text:p>
          </table:table-cell>
          <table:table-cell table:style-name="ce216" table:formula="of:=[.I14]*0.0254" office:value-type="float" office:value="25.7524802887201">
            <text:p>25.752480</text:p>
          </table:table-cell>
          <table:table-cell table:style-name="ce315" table:formula="of:=[.L13]/2" office:value-type="float" office:value="1018.75375904725">
            <text:p>1018.75</text:p>
          </table:table-cell>
          <table:table-cell table:style-name="ce373" table:formula="of:=[.L14]*[.$G$3]" office:value-type="float" office:value="0.0561680574633497">
            <text:p>0.06</text:p>
          </table:table-cell>
          <table:table-cell table:style-name="ce216" table:formula="of:=[.L14]*0.0254" office:value-type="float" office:value="25.8763454798002">
            <text:p>25.876345</text:p>
          </table:table-cell>
          <table:table-cell table:style-name="ce315" table:formula="of:=[.O13]/2" office:value-type="float" office:value="1018.72495150522">
            <text:p>1018.72</text:p>
          </table:table-cell>
          <table:table-cell table:style-name="ce2" table:formula="of:=IF([.O14]&gt;[.L14]+[.M14];&quot;notOK&quot;; IF([.O14]&lt;[.L14]-[.M14];&quot;notOK&quot;;&quot;OK&quot;))" office:value-type="string" office:string-value="OK">
            <text:p>OK</text:p>
          </table:table-cell>
          <table:table-cell table:style-name="ce216" table:formula="of:=[.O14]*0.0254" office:value-type="float" office:value="25.8756137682327">
            <text:p>25.875614</text:p>
          </table:table-cell>
          <table:table-cell table:style-name="ce315" table:formula="of:=[.R13]/2" office:value-type="float" office:value="1013.90584717774">
            <text:p>1013.91</text:p>
          </table:table-cell>
          <table:table-cell table:style-name="ce2" table:formula="of:=IF([.R14]&gt;[.F14]+[.G14];&quot;notOK&quot;; IF([.R14]&lt;[.F14]-[.G14];&quot;notOK&quot;;&quot;OK&quot;))" office:value-type="string" office:string-value="OK">
            <text:p>OK</text:p>
          </table:table-cell>
          <table:table-cell table:style-name="ce216" table:formula="of:=[.R14]*0.0254" office:value-type="float" office:value="25.7532085183145">
            <text:p>25.753209</text:p>
          </table:table-cell>
          <table:table-cell table:style-name="ce307" office:value-type="string">
            <text:p>P/2</text:p>
          </table:table-cell>
          <table:table-cell table:style-name="ce79"/>
          <table:table-cell table:style-name="ce14" table:formula="of:=ABS([.Z7] - [.Z12]) * SQRT(1.25)" office:value-type="float" office:value="4135.33834744292" table:number-columns-spanned="2" table:number-rows-spanned="1">
            <text:p>4135.3383474429</text:p>
          </table:table-cell>
          <table:covered-table-cell table:style-name="ce11"/>
          <table:table-cell table:style-name="ce18" office:value-type="string">
            <text:p>hypo</text:p>
          </table:table-cell>
          <table:table-cell table:style-name="ce50" table:formula="of:=SQRT([.Z13]^2+([.Z13]/2)^2)" office:value-type="float" office:value="3.14975908023524">
            <text:p>3.1497590802</text:p>
          </table:table-cell>
          <table:table-cell table:number-columns-repeated="998"/>
        </table:table-row>
        <table:table-row table:style-name="ro1">
          <table:table-cell table:style-name="ce56" table:formula="of:=[.L15]/[.L$22]" office:value-type="float" office:value="0.0124312639476117">
            <text:p>0.01243</text:p>
          </table:table-cell>
          <table:table-cell table:style-name="ce307" office:value-type="string">
            <text:p>P/r</text:p>
          </table:table-cell>
          <table:table-cell table:style-name="ce355" table:formula="of:=[.C13]/[.C12]" office:value-type="float" office:value="0.34132287606049">
            <text:p>0.34132</text:p>
          </table:table-cell>
          <table:table-cell table:style-name="ce56" table:number-columns-spanned="2" table:number-rows-spanned="1"/>
          <table:covered-table-cell table:style-name="ce56"/>
          <table:table-cell table:style-name="ce366" table:formula="of:=[.F13]/[.F12]" office:value-type="float" office:value="0.341640786499874">
            <text:p>0.34164</text:p>
          </table:table-cell>
          <table:table-cell table:style-name="ce374" table:number-columns-spanned="2" table:number-rows-spanned="1"/>
          <table:covered-table-cell table:style-name="ce374"/>
          <table:table-cell table:style-name="ce366" table:formula="of:=[.I13]/[.I12]" office:value-type="float" office:value="0.341640786499874">
            <text:p>0.34164</text:p>
          </table:table-cell>
          <table:table-cell table:style-name="ce374" table:number-columns-spanned="2" table:number-rows-spanned="1"/>
          <table:covered-table-cell table:style-name="ce374"/>
          <table:table-cell table:style-name="ce366" table:formula="of:=[.L13]/[.L12]" office:value-type="float" office:value="0.341640786499874">
            <text:p>0.34164</text:p>
          </table:table-cell>
          <table:table-cell table:style-name="ce374" table:number-columns-spanned="2" table:number-rows-spanned="1"/>
          <table:covered-table-cell table:style-name="ce374"/>
          <table:table-cell table:style-name="ce366" table:formula="of:=[.O13]/[.O12]" office:value-type="float" office:value="0.341640786499874">
            <text:p>0.34164</text:p>
          </table:table-cell>
          <table:table-cell table:style-name="ce56" table:number-columns-spanned="2" table:number-rows-spanned="1"/>
          <table:covered-table-cell table:style-name="ce56"/>
          <table:table-cell table:style-name="ce366" table:formula="of:=[.R13]/[.R12]" office:value-type="float" office:value="0.341640786499874">
            <text:p>0.34164</text:p>
          </table:table-cell>
          <table:table-cell table:style-name="ce374" table:number-columns-spanned="2" table:number-rows-spanned="1"/>
          <table:covered-table-cell table:style-name="ce374"/>
          <table:table-cell table:style-name="ce307" office:value-type="string">
            <text:p>P/r</text:p>
          </table:table-cell>
          <table:table-cell table:style-name="ce393" office:value-type="string">
            <text:p>P°</text:p>
          </table:table-cell>
          <table:table-cell table:style-name="ce14" table:formula="of:=DEGREES(ATAN(0.5) - ATAN(PI()/[.W14]))" office:value-type="float" office:value="26.521523912741" table:number-columns-spanned="2" table:number-rows-spanned="1">
            <text:p>26.5215239127</text:p>
          </table:table-cell>
          <table:covered-table-cell table:style-name="ce11"/>
          <table:table-cell office:value-type="string">
            <text:p>check</text:p>
          </table:table-cell>
          <table:table-cell table:style-name="ce50" table:formula="of:=[.Z13]*SQRT(5/4)" office:value-type="float" office:value="3.14975908023524">
            <text:p>3.1497590802</text:p>
          </table:table-cell>
          <table:table-cell table:number-columns-repeated="3"/>
          <table:table-cell table:style-name="ce39"/>
          <table:table-cell table:number-columns-repeated="994"/>
        </table:table-row>
        <table:table-row table:style-name="ro3">
          <table:table-cell table:style-name="ce56" table:formula="of:=[.L16]/[.L$22]" office:value-type="float" office:value="284.465895616405">
            <text:p>284.46590</text:p>
          </table:table-cell>
          <table:table-cell table:style-name="ce305" office:value-type="string">
            <text:p>k</text:p>
          </table:table-cell>
          <table:table-cell table:style-name="ce315" table:formula="of:=SQRT([.C7]^2 + ([.C10]-[.C14])^2)" office:value-type="float" office:value="7786.26187115705">
            <text:p>7786.26</text:p>
          </table:table-cell>
          <table:table-cell table:style-name="ce34" office:value-type="string">
            <text:p>—</text:p>
          </table:table-cell>
          <table:table-cell table:style-name="ce360" table:formula="of:=[.C16]*0.0254" office:value-type="float" office:value="197.771051527389">
            <text:p>197.771052</text:p>
          </table:table-cell>
          <table:table-cell table:style-name="ce315" table:formula="of:=[.F7]*[.$F$18]" office:value-type="float" office:value="7780.7280889029">
            <text:p>7780.73</text:p>
          </table:table-cell>
          <table:table-cell table:style-name="ce373" table:formula="of:=[.F16]*[.$G$3]" office:value-type="float" office:value="0.428983332353944">
            <text:p>0.43</text:p>
          </table:table-cell>
          <table:table-cell table:style-name="ce376" table:formula="of:=[.F16]*0.0254" office:value-type="float" office:value="197.630493458134">
            <text:p>197.630493</text:p>
          </table:table-cell>
          <table:table-cell table:style-name="ce315" table:formula="of:=[.I7]*[.$F$18]" office:value-type="float" office:value="7780.37902682747">
            <text:p>7780.38</text:p>
          </table:table-cell>
          <table:table-cell table:style-name="ce2" table:formula="of:=IF([.I16]&gt;[.F16]+[.G16];&quot;notOK&quot;; IF([.I16]&lt;[.F16]-[.G16];&quot;notOK&quot;;&quot;OK&quot;))" office:value-type="string" office:string-value="OK">
            <text:p>OK</text:p>
          </table:table-cell>
          <table:table-cell table:style-name="ce376" table:formula="of:=[.I16]*0.0254" office:value-type="float" office:value="197.621627281418">
            <text:p>197.621627</text:p>
          </table:table-cell>
          <table:table-cell table:style-name="ce315" table:formula="of:=[.L7]*[.$F$18]" office:value-type="float" office:value="7817.80136922046">
            <text:p>7817.80</text:p>
          </table:table-cell>
          <table:table-cell table:style-name="ce373" table:formula="of:=[.L16]*[.$G$3]" office:value-type="float" office:value="0.431027333782886">
            <text:p>0.43</text:p>
          </table:table-cell>
          <table:table-cell table:style-name="ce390" table:formula="of:=6.62559E-034/299792458*(3*5.975E+024/(PI()*(1.0086652*1.66033E-027)^4))^(1/3)" office:value-type="float" office:value="198.5721547782">
            <text:p>198.572155</text:p>
          </table:table-cell>
          <table:table-cell table:style-name="ce315" table:formula="of:=[.O7]*[.$F$18]" office:value-type="float" office:value="7817.58030339419">
            <text:p>7817.58</text:p>
          </table:table-cell>
          <table:table-cell table:style-name="ce2" table:formula="of:=IF([.O16]&gt;[.L16]+[.M16];&quot;notOK&quot;; IF([.O16]&lt;[.L16]-[.M16];&quot;notOK&quot;;&quot;OK&quot;))" office:value-type="string" office:string-value="OK">
            <text:p>OK</text:p>
          </table:table-cell>
          <table:table-cell table:style-name="ce392" table:formula="of:=[.O16]*0.0254" office:value-type="float" office:value="198.566539706213">
            <text:p>198.566540</text:p>
          </table:table-cell>
          <table:table-cell table:style-name="ce315" table:formula="of:=[.R7]*[.$F$18]" office:value-type="float" office:value="7780.59904067466">
            <text:p>7780.60</text:p>
          </table:table-cell>
          <table:table-cell table:style-name="ce2" table:formula="of:=IF([.R16]&gt;[.F16]+[.G16];&quot;notOK&quot;; IF([.R16]&lt;[.F16]-[.G16];&quot;notOK&quot;;&quot;OK&quot;))" office:value-type="string" office:string-value="OK">
            <text:p>OK</text:p>
          </table:table-cell>
          <table:table-cell table:style-name="ce376" table:formula="of:=[.R16]*0.0254" office:value-type="float" office:value="197.627215633137">
            <text:p>197.627216</text:p>
          </table:table-cell>
          <table:table-cell table:style-name="ce305" office:value-type="string">
            <text:p>k</text:p>
          </table:table-cell>
          <table:table-cell/>
          <table:table-cell table:style-name="ce15" table:formula="of:=INT([.W15]) + INT(60*([.W15]-INT([.W15])))/100 + 60*((60*([.W15]-INT([.W15]))) - INT (60*([.W15]-INT([.W15]))))/10000" office:value-type="float" office:value="26.3117486085868" table:number-columns-spanned="2" table:number-rows-spanned="1">
            <text:p>26.3117486</text:p>
          </table:table-cell>
          <table:covered-table-cell table:style-name="ce11"/>
          <table:table-cell table:style-name="ce13" office:value-type="string">
            <text:p>on pi :</text:p>
          </table:table-cell>
          <table:table-cell table:style-name="ce50" table:formula="of:=PI()/SQRT(5/4)" office:value-type="float" office:value="2.80992589241629">
            <text:p>2.8099258924</text:p>
          </table:table-cell>
          <table:table-cell table:style-name="ce55" office:value-type="string">
            <text:p>n <text:span text:style-name="T1">on pi</text:span></text:p>
          </table:table-cell>
          <table:table-cell table:number-columns-repeated="997"/>
        </table:table-row>
        <table:table-row table:style-name="ro2">
          <table:table-cell table:style-name="ce56" table:formula="of:=[.L17]/[.L$22]" office:value-type="float" office:value="0.0224883677427901">
            <text:p>0.02249</text:p>
          </table:table-cell>
          <table:table-cell table:style-name="ce308" office:value-type="string">
            <text:p>R</text:p>
          </table:table-cell>
          <table:table-cell table:style-name="ce356" table:formula="of:=[.C7]/[.C10]" office:value-type="float" office:value="0.617494322921749">
            <text:p>0.61749</text:p>
          </table:table-cell>
          <table:table-cell table:style-name="ce56" table:number-columns-spanned="2" table:number-rows-spanned="2"/>
          <table:covered-table-cell table:style-name="ce56"/>
          <table:table-cell table:style-name="ce137" table:formula="of:=(-1+SQRT(5))/2" office:value-type="float" office:value="0.618033988749895">
            <text:p>0.61803</text:p>
          </table:table-cell>
          <table:table-cell table:style-name="ce56" table:number-columns-spanned="2" table:number-rows-spanned="2"/>
          <table:covered-table-cell table:style-name="ce56"/>
          <table:table-cell table:style-name="ce137" table:formula="of:=(-1+SQRT(5))/2" office:value-type="float" office:value="0.618033988749895">
            <text:p>0.61803</text:p>
          </table:table-cell>
          <table:table-cell table:style-name="ce56" table:number-columns-spanned="2" table:number-rows-spanned="2"/>
          <table:covered-table-cell table:style-name="ce56"/>
          <table:table-cell table:style-name="ce137" table:formula="of:=(-1+SQRT(5))/2" office:value-type="float" office:value="0.618033988749895">
            <text:p>0.61803</text:p>
          </table:table-cell>
          <table:table-cell table:style-name="ce56" table:number-columns-spanned="2" table:number-rows-spanned="2"/>
          <table:covered-table-cell table:style-name="ce56"/>
          <table:table-cell table:style-name="ce137" table:formula="of:=(-1+SQRT(5))/2" office:value-type="float" office:value="0.618033988749895">
            <text:p>0.61803</text:p>
          </table:table-cell>
          <table:table-cell table:style-name="ce56" table:number-columns-spanned="2" table:number-rows-spanned="2"/>
          <table:covered-table-cell table:style-name="ce56"/>
          <table:table-cell table:style-name="ce137" table:formula="of:=(-1+SQRT(5))/2" office:value-type="float" office:value="0.618033988749895">
            <text:p>0.61803</text:p>
          </table:table-cell>
          <table:table-cell table:style-name="ce56" table:number-columns-spanned="2" table:number-rows-spanned="2"/>
          <table:covered-table-cell table:style-name="ce56"/>
          <table:table-cell table:style-name="ce308" office:value-type="string">
            <text:p>R</text:p>
          </table:table-cell>
          <table:table-cell/>
          <table:table-cell table:style-name="ce2" office:value-type="string" table:number-columns-spanned="7" table:number-rows-spanned="1">
            <text:p>THE PYRAMID ENTRANCE AND ITS DESCENDING PASSAGE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995"/>
        </table:table-row>
        <table:table-row table:style-name="ro1">
          <table:table-cell table:style-name="ce56" table:formula="of:=[.L18]/[.L$22]" office:value-type="float" office:value="0.0624375688658576">
            <text:p>0.06244</text:p>
          </table:table-cell>
          <table:table-cell table:style-name="ce305" office:value-type="string">
            <text:p>k0</text:p>
          </table:table-cell>
          <table:table-cell table:style-name="ce56"/>
          <table:covered-table-cell table:number-columns-repeated="2" table:style-name="ce56"/>
          <table:table-cell table:style-name="ce138" table:formula="of:=SQRT(1+(0.5+2/SQRT(5))^2)" office:value-type="float" office:value="1.71593332941578">
            <text:p>1.71593</text:p>
          </table:table-cell>
          <table:covered-table-cell table:number-columns-repeated="2" table:style-name="ce56"/>
          <table:table-cell table:style-name="ce138" table:formula="of:=SQRT(1+(0.5+2/SQRT(5))^2)" office:value-type="float" office:value="1.71593332941578">
            <text:p>1.71593</text:p>
          </table:table-cell>
          <table:covered-table-cell table:number-columns-repeated="2" table:style-name="ce56"/>
          <table:table-cell table:style-name="ce138" table:formula="of:=SQRT(1+(0.5+2/SQRT(5))^2)" office:value-type="float" office:value="1.71593332941578">
            <text:p>1.71593</text:p>
          </table:table-cell>
          <table:covered-table-cell table:number-columns-repeated="2" table:style-name="ce56"/>
          <table:table-cell table:style-name="ce138" table:formula="of:=SQRT(1+(0.5+2/SQRT(5))^2)" office:value-type="float" office:value="1.71593332941578">
            <text:p>1.71593</text:p>
          </table:table-cell>
          <table:covered-table-cell table:number-columns-repeated="2" table:style-name="ce56"/>
          <table:table-cell table:style-name="ce138" table:formula="of:=SQRT(1+(0.5+2/SQRT(5))^2)" office:value-type="float" office:value="1.71593332941578">
            <text:p>1.71593</text:p>
          </table:table-cell>
          <table:covered-table-cell table:number-columns-repeated="2" table:style-name="ce56"/>
          <table:table-cell table:style-name="ce305" office:value-type="string">
            <text:p>k0</text:p>
          </table:table-cell>
          <table:table-cell/>
          <table:table-cell table:style-name="ce12" office:value-type="string" table:number-columns-spanned="2" table:number-rows-spanned="1">
            <text:p>Petrie measured 1883</text:p>
          </table:table-cell>
          <table:covered-table-cell/>
          <table:table-cell/>
          <table:table-cell table:style-name="ce36" office:value-type="string" table:number-columns-spanned="2" table:number-rows-spanned="1">
            <text:p>GoldenSection MATH</text:p>
          </table:table-cell>
          <table:covered-table-cell/>
          <table:table-cell table:number-columns-repeated="997"/>
        </table:table-row>
        <table:table-row table:style-name="ro1">
          <table:table-cell/>
          <table:table-cell table:style-name="ce305" office:value-type="string">
            <text:p>B</text:p>
          </table:table-cell>
          <table:table-cell table:style-name="ce305" office:value-type="string">
            <text:p>C</text:p>
          </table:table-cell>
          <table:table-cell table:style-name="ce305" office:value-type="string">
            <text:p>D</text:p>
          </table:table-cell>
          <table:table-cell table:style-name="ce305" office:value-type="string">
            <text:p>E</text:p>
          </table:table-cell>
          <table:table-cell table:style-name="ce305" office:value-type="string">
            <text:p>F</text:p>
          </table:table-cell>
          <table:table-cell table:style-name="ce305" office:value-type="string">
            <text:p>G</text:p>
          </table:table-cell>
          <table:table-cell table:style-name="ce305" office:value-type="string">
            <text:p>H</text:p>
          </table:table-cell>
          <table:table-cell table:style-name="ce305" office:value-type="string">
            <text:p>I</text:p>
          </table:table-cell>
          <table:table-cell table:style-name="ce305" office:value-type="string">
            <text:p>J</text:p>
          </table:table-cell>
          <table:table-cell table:style-name="ce305" office:value-type="string">
            <text:p>K</text:p>
          </table:table-cell>
          <table:table-cell table:style-name="ce305" office:value-type="string">
            <text:p>L</text:p>
          </table:table-cell>
          <table:table-cell table:style-name="ce305" office:value-type="string">
            <text:p>M</text:p>
          </table:table-cell>
          <table:table-cell table:style-name="ce305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2" office:value-type="string">
            <text:p>Q</text:p>
          </table:table-cell>
          <table:table-cell table:style-name="ce305" office:value-type="string">
            <text:p>R</text:p>
          </table:table-cell>
          <table:table-cell table:style-name="ce305" office:value-type="string">
            <text:p>S</text:p>
          </table:table-cell>
          <table:table-cell table:style-name="ce305" office:value-type="string">
            <text:p>T</text:p>
          </table:table-cell>
          <table:table-cell table:style-name="ce305" office:value-type="string">
            <text:p>U</text:p>
          </table:table-cell>
          <table:table-cell table:number-columns-repeated="4"/>
          <table:table-cell table:style-name="ce34"/>
          <table:table-cell table:number-columns-repeated="998"/>
        </table:table-row>
        <table:table-row table:style-name="ro1">
          <table:table-cell/>
          <table:table-cell table:style-name="ce309" office:value-type="string">
            <text:p>k0 · b</text:p>
          </table:table-cell>
          <table:table-cell table:style-name="ce56" table:formula="of:=[.C5]/[.F5]" office:value-type="float" office:value="1.00118849573421">
            <text:p>1.00119</text:p>
          </table:table-cell>
          <table:table-cell table:style-name="ce34"/>
          <table:table-cell/>
          <table:table-cell table:style-name="ce216" table:formula="of:=[.F18]*[.F7]" office:value-type="float" office:value="7780.7280889029">
            <text:p>7780.728089</text:p>
          </table:table-cell>
          <table:table-cell table:number-columns-repeated="2"/>
          <table:table-cell table:style-name="ce216" table:formula="of:=[.I18]*[.I7]" office:value-type="float" office:value="7780.37902682747">
            <text:p>7780.379027</text:p>
          </table:table-cell>
          <table:table-cell table:style-name="ce381" office:value-type="string">
            <text:p>comp</text:p>
          </table:table-cell>
          <table:table-cell/>
          <table:table-cell table:style-name="ce216" table:formula="of:=[.L18]*[.L7]" office:value-type="float" office:value="7817.80136922046">
            <text:p>7817.801369</text:p>
          </table:table-cell>
          <table:table-cell table:number-columns-repeated="2"/>
          <table:table-cell table:style-name="ce216" table:formula="of:=[.O18]*[.O7]" office:value-type="float" office:value="7817.58030339419">
            <text:p>7817.580303</text:p>
          </table:table-cell>
          <table:table-cell table:style-name="ce381" office:value-type="string">
            <text:p>comp</text:p>
          </table:table-cell>
          <table:table-cell/>
          <table:table-cell table:style-name="ce216" table:formula="of:=[.R18]*[.R7]" office:value-type="float" office:value="7780.59904067466">
            <text:p>7780.599041</text:p>
          </table:table-cell>
          <table:table-cell table:style-name="ce381" office:value-type="string">
            <text:p>comp</text:p>
          </table:table-cell>
          <table:table-cell/>
          <table:table-cell table:style-name="ce309" office:value-type="string">
            <text:p>k0 · b</text:p>
          </table:table-cell>
          <table:table-cell/>
          <table:table-cell table:style-name="ce11" office:value-type="string" table:number-columns-spanned="3" table:number-rows-spanned="1">
            <text:p>LIC</text:p>
          </table:table-cell>
          <table:covered-table-cell table:number-columns-repeated="2"/>
          <table:table-cell table:style-name="ce39"/>
          <table:table-cell table:number-columns-repeated="998"/>
        </table:table-row>
        <table:table-row table:style-name="ro1">
          <table:table-cell table:style-name="ce332" table:formula="of:=[.L12]/217" office:value-type="float" office:value="27.4833566081234">
            <text:p>27.48336</text:p>
          </table:table-cell>
          <table:table-cell table:number-columns-repeated="4"/>
          <table:table-cell table:style-name="ce360" table:formula="of:=[.F20]*0.0254" office:value-type="float" office:value="197.630493458134">
            <text:p>197.630493</text:p>
          </table:table-cell>
          <table:table-cell table:number-columns-repeated="2"/>
          <table:table-cell table:style-name="ce360" table:formula="of:=[.I20]*0.0254" office:value-type="float" office:value="197.621627281418">
            <text:p>197.621627</text:p>
          </table:table-cell>
          <table:table-cell table:style-name="ce382" office:value-type="string">
            <text:p>IFG</text:p>
          </table:table-cell>
          <table:table-cell/>
          <table:table-cell table:style-name="ce387" table:formula="of:=[.L20]*0.0254" office:value-type="float" office:value="198.5721547782">
            <text:p>198.572155</text:p>
          </table:table-cell>
          <table:table-cell table:number-columns-repeated="2"/>
          <table:table-cell table:style-name="ce391" table:formula="of:=[.O20]*0.0254" office:value-type="float" office:value="198.566539706213">
            <text:p>198.566540</text:p>
          </table:table-cell>
          <table:table-cell table:style-name="ce382" office:value-type="string">
            <text:p>OLM</text:p>
          </table:table-cell>
          <table:table-cell/>
          <table:table-cell table:style-name="ce360" table:formula="of:=[.R20]*0.0254" office:value-type="float" office:value="197.627215633137">
            <text:p>197.627216</text:p>
          </table:table-cell>
          <table:table-cell table:style-name="ce382" office:value-type="string">
            <text:p>RFG</text:p>
          </table:table-cell>
          <table:table-cell table:number-columns-repeated="3"/>
          <table:table-cell table:style-name="ce2" office:value-type="string">
            <text:p>xA</text:p>
          </table:table-cell>
          <table:table-cell table:style-name="ce2" office:value-type="float" office:value="-1857.69">
            <text:p>-1857.69</text:p>
          </table:table-cell>
          <table:table-cell office:value-type="float" office:value="-1517.8">
            <text:p>-1517.8</text:p>
          </table:table-cell>
          <table:table-cell office:value-type="string" table:number-columns-spanned="1" table:number-rows-spanned="2">
            <text:p>B Petrie</text:p>
          </table:table-cell>
          <table:table-cell table:number-columns-repeated="2"/>
          <table:table-cell table:formula="of:=DEGREES(ASIN((668.2-172.9)/1110.64))" office:value-type="float" office:value="26.484717192967">
            <text:p>26.48</text:p>
          </table:table-cell>
          <table:table-cell table:style-name="ce407" table:formula="of:=DEGREES(ATAN(666.76/1337.53))" office:value-type="float" office:value="26.4962994293553">
            <text:p>26.4962994</text:p>
          </table:table-cell>
          <table:table-cell table:style-name="ce407" table:formula="of:=DEGREES(ATAN(1/(ABS([.Z9]/[.Z11]) - 1/TAN(RADIANS([.C5])))))" office:value-type="float" office:value="26.5451487876599">
            <text:p>26.5451488</text:p>
          </table:table-cell>
          <table:table-cell table:style-name="ce407" table:formula="of:=DEGREES(ATAN(1/(ABS([.AF9]/[.AF11]) - 1/TAN(RADIANS([.C5])))))" office:value-type="float" office:value="26.5451487876599">
            <text:p>26.5451488</text:p>
          </table:table-cell>
          <table:table-cell table:number-columns-repeated="992"/>
        </table:table-row>
        <table:table-row table:style-name="ro1">
          <table:table-cell office:value-type="string">
            <text:p>7 × 31</text:p>
          </table:table-cell>
          <table:table-cell/>
          <table:table-cell table:style-name="ce56"/>
          <table:table-cell table:number-columns-repeated="2"/>
          <table:table-cell table:style-name="ce367" table:formula="of:=[.F7]/SQRT([.F17])" office:value-type="float" office:value="5767.84589875659">
            <text:p>5767.85</text:p>
          </table:table-cell>
          <table:table-cell table:number-columns-repeated="2"/>
          <table:table-cell table:style-name="ce34" table:formula="of:=[.O16]*58/100" office:value-type="float" office:value="4534.19657596863">
            <text:p>4534.20</text:p>
          </table:table-cell>
          <table:table-cell table:number-columns-repeated="2"/>
          <table:table-cell table:style-name="ce46" table:formula="of:=[.L9]-[.F9]" office:value-type="float" office:value="27.4823853744583">
            <text:p>27.48</text:p>
          </table:table-cell>
          <table:table-cell table:number-columns-repeated="2"/>
          <table:table-cell table:style-name="ce46" table:formula="of:=[.O9]-[.I9]" office:value-type="float" office:value="27.5772688650941">
            <text:p>27.58</text:p>
          </table:table-cell>
          <table:table-cell table:number-columns-repeated="2"/>
          <table:table-cell table:style-name="ce46" table:formula="of:=[.O9]-[.R9]" office:value-type="float" office:value="27.4141728216782">
            <text:p>27.41</text:p>
          </table:table-cell>
          <table:table-cell table:number-columns-repeated="4"/>
          <table:table-cell table:style-name="ce1" office:value-type="string">
            <text:p>yA</text:p>
          </table:table-cell>
          <table:table-cell table:style-name="ce2" office:value-type="float" office:value="0">
            <text:p>0</text:p>
          </table:table-cell>
          <table:table-cell office:value-type="float" office:value="172.9">
            <text:p>172.9</text:p>
          </table:table-cell>
          <table:covered-table-cell/>
          <table:table-cell table:number-columns-repeated="2"/>
          <table:table-cell table:style-name="ce68" table:formula="of:=INT([.AC21]) + INT(60*([.AC21]-INT([.AC21])))/100 + 60*((60*([.AC21]-INT([.AC21]))) - INT (60*([.AC21]-INT([.AC21]))))/10000" office:value-type="float" office:value="26.2904981894681">
            <text:p>26.2904982</text:p>
          </table:table-cell>
          <table:table-cell table:style-name="ce68" table:formula="of:=INT([.AD21]) + INT(60*([.AD21]-INT([.AD21])))/100 + 60*((60*([.AD21]-INT([.AD21]))) - INT (60*([.AD21]-INT([.AD21]))))/10000" office:value-type="float" office:value="26.2946677945679">
            <text:p>26.2946678</text:p>
          </table:table-cell>
          <table:table-cell table:style-name="ce68" table:formula="of:=INT([.AE21]) + INT(60*([.AE21]-INT([.AE21])))/100 + 60*((60*([.AE21]-INT([.AE21]))) - INT (60*([.AE21]-INT([.AE21]))))/10000" office:value-type="float" office:value="26.3242535635576">
            <text:p>26.3242536</text:p>
          </table:table-cell>
          <table:table-cell table:style-name="ce68" table:formula="of:=INT([.AF21]) + INT(60*([.AF21]-INT([.AF21])))/100 + 60*((60*([.AF21]-INT([.AF21]))) - INT (60*([.AF21]-INT([.AF21]))))/10000" office:value-type="float" office:value="26.3242535635576">
            <text:p>26.3242536</text:p>
          </table:table-cell>
          <table:table-cell table:number-columns-repeated="992"/>
        </table:table-row>
        <table:table-row table:style-name="ro1">
          <table:table-cell table:style-name="ce332" table:formula="of:=[.L9]-[.A21]" office:value-type="float" office:value="5767.84492752293">
            <text:p>5767.84493</text:p>
          </table:table-cell>
          <table:table-cell table:number-columns-repeated="4"/>
          <table:table-cell table:style-name="ce368" table:formula="of:=([.L9] - [.L12]/217)*SQRT([.F17])" office:value-type="float" office:value="4534.39923646332">
            <text:p>4534.4</text:p>
          </table:table-cell>
          <table:table-cell table:number-columns-repeated="2"/>
          <table:table-cell table:style-name="ce2" table:formula="of:=[.O7]-[.I7]" office:value-type="float" office:value="21.6799079130806">
            <text:p>21.68</text:p>
          </table:table-cell>
          <table:table-cell table:number-columns-repeated="2"/>
          <table:table-cell table:style-name="ce70" table:formula="of:=[.L22]" office:value-type="float" office:value="27.4823853744583" table:number-columns-spanned="2" table:number-rows-spanned="1">
            <text:p>27.482385374</text:p>
          </table:table-cell>
          <table:covered-table-cell/>
          <table:table-cell/>
          <table:table-cell table:style-name="ce368" table:formula="of:=100*[.O17]*SQRT(16000)/[.O18]" office:value-type="float" office:value="4555.87648388171">
            <text:p>4555.88</text:p>
          </table:table-cell>
          <table:table-cell table:number-columns-repeated="2"/>
          <table:table-cell table:style-name="ce1" table:number-columns-repeated="3"/>
          <table:table-cell table:number-columns-repeated="2"/>
          <table:table-cell table:style-name="ce2" office:value-type="string">
            <text:p>xB ¦ A</text:p>
          </table:table-cell>
          <table:table-cell table:style-name="ce1" table:formula="of:=-666.67/TAN(RADIANS([.C5]))" office:value-type="float" office:value="-522.944854125651">
            <text:p>-522.94</text:p>
          </table:table-cell>
          <table:table-cell table:style-name="ce1" table:formula="of:=-666.67/TAN(RADIANS([.C5]))" office:value-type="float" office:value="-522.944854125651">
            <text:p>-522.94</text:p>
          </table:table-cell>
          <table:table-cell office:value-type="string" table:number-columns-spanned="1" table:number-rows-spanned="2">
            <text:p>A Petrie</text:p>
          </table:table-cell>
          <table:table-cell table:style-name="ce1" table:formula="of:=-668.2/TAN(RADIANS([.C5]))" office:value-type="float" office:value="-524.145006565108">
            <text:p>-524.15</text:p>
          </table:table-cell>
          <table:table-cell table:number-columns-repeated="2"/>
          <table:table-cell table:style-name="ce2" office:value-type="string">
            <text:p>666.67¦76</text:p>
          </table:table-cell>
          <table:table-cell table:number-columns-repeated="994"/>
        </table:table-row>
        <table:table-row table:style-name="ro1">
          <table:table-cell table:style-name="ce344" table:formula="of:=[.A23]^2" office:value-type="float" office:value="33268035.107952">
            <text:p>33268035.10795</text:p>
          </table:table-cell>
          <table:table-cell table:number-columns-repeated="4"/>
          <table:table-cell table:formula="of:=[.A23]*SQRT([.F17])" office:value-type="float" office:value="4534.39923646332">
            <text:p>4534.4</text:p>
          </table:table-cell>
          <table:table-cell/>
          <table:table-cell table:style-name="ce56" table:formula="of:=DEGREES(ATAN([.I24]))" office:value-type="float" office:value="51.7313070904961">
            <text:p>51.73131</text:p>
          </table:table-cell>
          <table:table-cell table:style-name="ce378" table:formula="of:=[.L22]/[.I23]" office:value-type="float" office:value="1.26764308615337">
            <text:p>1.2676431</text:p>
          </table:table-cell>
          <table:table-cell table:number-columns-repeated="2"/>
          <table:table-cell table:style-name="ce328" table:formula="of:=[.Q7]" office:value-type="float" office:value="115.719262690596" table:number-columns-spanned="2" table:number-rows-spanned="1">
            <text:p>115.719262691</text:p>
          </table:table-cell>
          <table:covered-table-cell table:style-name="ce328"/>
          <table:table-cell table:number-columns-repeated="9"/>
          <table:table-cell table:style-name="ce1" office:value-type="string">
            <text:p>yB ¦ A</text:p>
          </table:table-cell>
          <table:table-cell table:number-columns-repeated="2" table:style-name="ce1" office:value-type="float" office:value="666.67">
            <text:p>666.67</text:p>
          </table:table-cell>
          <table:covered-table-cell/>
          <table:table-cell table:number-columns-repeated="3"/>
          <table:table-cell table:style-name="ce407" table:formula="of:=DEGREES(ATAN(666.67/1337.53))" office:value-type="float" office:value="26.4932113844095">
            <text:p>26.4932114</text:p>
          </table:table-cell>
          <table:table-cell table:style-name="ce407" table:formula="of:=DEGREES(ATAN(1/(ABS([.AA9]/[.AA11]) - 1/TAN(RADIANS([.C5])))))" office:value-type="float" office:value="26.5451487876599">
            <text:p>26.5451488</text:p>
          </table:table-cell>
          <table:table-cell table:number-columns-repeated="993"/>
        </table:table-row>
        <table:table-row table:style-name="ro1">
          <table:table-cell table:style-name="ce344" table:formula="of:=[.A23]*SQRT([.F17])" office:value-type="float" office:value="4534.39923646332">
            <text:p>4534.39924</text:p>
          </table:table-cell>
          <table:table-cell table:number-columns-repeated="4"/>
          <table:table-cell table:formula="of:=SQRT([.F17])" office:value-type="float" office:value="0.786151377757423">
            <text:p>0.79</text:p>
          </table:table-cell>
          <table:table-cell/>
          <table:table-cell table:style-name="ce56" table:formula="of:=DEGREES(ATAN([.I25]))" office:value-type="float" office:value="51.8272923729878">
            <text:p>51.82729</text:p>
          </table:table-cell>
          <table:table-cell table:style-name="ce378" table:formula="of:=1/SQRT([.I17])" office:value-type="float" office:value="1.27201964951407">
            <text:p>1.2720196</text:p>
          </table:table-cell>
          <table:table-cell table:number-columns-repeated="2"/>
          <table:table-cell table:style-name="ce328" table:formula="of:=[.Q8]" office:value-type="float" office:value="231.438525381191" table:number-columns-spanned="2" table:number-rows-spanned="1">
            <text:p>231.438525381</text:p>
          </table:table-cell>
          <table:covered-table-cell table:style-name="ce328"/>
          <table:table-cell table:number-columns-repeated="9"/>
          <table:table-cell table:style-name="ce394" office:value-type="string">
            <text:p>y(A-B) / x(A-B)</text:p>
          </table:table-cell>
          <table:table-cell table:style-name="ce395" table:formula="of:=([.X22]-[.X24])/([.X21]-[.X23])" office:value-type="float" office:value="0.499473627651431">
            <text:p>0.4994736</text:p>
          </table:table-cell>
          <table:table-cell table:style-name="ce395" table:formula="of:=([.Y22]-[.Y24])/([.Y21]-[.Y23])" office:value-type="float" office:value="0.496323512068725">
            <text:p>0.4963235</text:p>
          </table:table-cell>
          <table:table-cell table:number-columns-repeated="4"/>
          <table:table-cell table:style-name="ce68" table:formula="of:=INT([.AD24]) + INT(60*([.AD24]-INT([.AD24])))/100 + 60*((60*([.AD24]-INT([.AD24]))) - INT (60*([.AD24]-INT([.AD24]))))/10000" office:value-type="float" office:value="26.2935560983874">
            <text:p>26.2935561</text:p>
          </table:table-cell>
          <table:table-cell table:style-name="ce68" table:formula="of:=INT([.AE24]) + INT(60*([.AE24]-INT([.AE24])))/100 + 60*((60*([.AE24]-INT([.AE24]))) - INT (60*([.AE24]-INT([.AE24]))))/10000" office:value-type="float" office:value="26.3242535635576">
            <text:p>26.3242536</text:p>
          </table:table-cell>
          <table:table-cell table:number-columns-repeated="993"/>
        </table:table-row>
        <table:table-row table:style-name="ro1">
          <table:table-cell table:style-name="ce69" table:formula="of:=1/([.F9]/[.A23])" office:value-type="float" office:value="0.999999831612411">
            <text:p>0.999999832</text:p>
          </table:table-cell>
          <table:table-cell table:number-columns-repeated="4"/>
          <table:table-cell table:formula="of:=2/(1+SQRT(5))" office:value-type="float" office:value="0.618033988749895">
            <text:p>0.62</text:p>
          </table:table-cell>
          <table:table-cell table:number-columns-repeated="2"/>
          <table:table-cell table:style-name="ce379" table:formula="of:=[.I24]/[.I25]" office:value-type="percentage" office:value="0.996559358684144">
            <text:p>99.66%</text:p>
          </table:table-cell>
          <table:table-cell table:number-columns-repeated="2"/>
          <table:table-cell table:style-name="ce328" table:formula="of:=[.Q9]" office:value-type="float" office:value="147.197175969718" table:number-columns-spanned="2" table:number-rows-spanned="1">
            <text:p>147.197175970</text:p>
          </table:table-cell>
          <table:covered-table-cell table:style-name="ce328"/>
          <table:table-cell table:number-columns-repeated="9"/>
          <table:table-cell office:value-type="string">
            <text:p>°</text:p>
          </table:table-cell>
          <table:table-cell table:style-name="ce395" table:formula="of:=DEGREES(ATAN([.X25]))" office:value-type="float" office:value="26.540918966273">
            <text:p>26.5409190</text:p>
          </table:table-cell>
          <table:table-cell table:style-name="ce395" table:formula="of:=DEGREES(ATAN([.Y25]))" office:value-type="float" office:value="26.3962856852026">
            <text:p>26.3962857</text:p>
          </table:table-cell>
          <table:table-cell table:number-columns-repeated="999"/>
        </table:table-row>
        <table:table-row table:style-name="ro1">
          <table:table-cell table:style-name="ce332" table:formula="of:=[.F9]/[.A26]" office:value-type="float" office:value="5767.84686999042">
            <text:p>5767.84687</text:p>
          </table:table-cell>
          <table:table-cell table:number-columns-repeated="4"/>
          <table:table-cell table:formula="of:=2/(([.F17]+1/[.F17])*(1+1/[.F17]))" office:value-type="float" office:value="0.341640786499874">
            <text:p>0.34</text:p>
          </table:table-cell>
          <table:table-cell/>
          <table:table-cell table:style-name="ce56" table:formula="of:=DEGREES(ATAN([.I27]))" office:value-type="float" office:value="51.7789752489564">
            <text:p>51.77898</text:p>
          </table:table-cell>
          <table:table-cell table:style-name="ce56" table:formula="of:=(1.26978+[.I24]+[.I25])/3" office:value-type="float" office:value="1.26981424522248">
            <text:p>1.26981</text:p>
          </table:table-cell>
          <table:table-cell table:number-columns-repeated="2"/>
          <table:table-cell table:style-name="ce328" table:formula="of:=[.Q10]" office:value-type="float" office:value="187.237700186461" table:number-columns-spanned="2" table:number-rows-spanned="1">
            <text:p>187.237700186</text:p>
          </table:table-cell>
          <table:covered-table-cell table:style-name="ce328"/>
          <table:table-cell table:number-columns-repeated="9"/>
          <table:table-cell office:value-type="string">
            <text:p>° ' ''</text:p>
          </table:table-cell>
          <table:table-cell table:style-name="ce68" table:formula="of:=INT([.X26]) + INT(60*([.X26]-INT([.X26])))/100 + 60*((60*([.X26]-INT([.X26]))) - INT (60*([.X26]-INT([.X26]))))/10000" office:value-type="float" office:value="26.3227308278583">
            <text:p>26.3227308</text:p>
          </table:table-cell>
          <table:table-cell table:style-name="ce68" table:formula="of:=INT([.Y26]) + INT(60*([.Y26]-INT([.Y26])))/100 + 60*((60*([.Y26]-INT([.Y26]))) - INT (60*([.Y26]-INT([.Y26]))))/10000" office:value-type="float" office:value="26.2346628466729">
            <text:p>26.2346628</text:p>
          </table:table-cell>
          <table:table-cell table:number-columns-repeated="999"/>
        </table:table-row>
        <table:table-row table:style-name="ro1">
          <table:table-cell table:style-name="ce332" table:formula="of:=[.L12]/218" office:value-type="float" office:value="27.3572861649668">
            <text:p>27.35729</text:p>
          </table:table-cell>
          <table:table-cell table:number-columns-repeated="4"/>
          <table:table-cell table:style-name="ce34" table:formula="of:=[.F9]/TAN(RADIANS([.C5]))" office:value-type="float" office:value="4524.37537633987">
            <text:p>4524.38</text:p>
          </table:table-cell>
          <table:table-cell/>
          <table:table-cell table:style-name="ce56" table:formula="of:=DEGREES(ATAN([.I28]))" office:value-type="float" office:value="51.7287704074356">
            <text:p>51.72877</text:p>
          </table:table-cell>
          <table:table-cell table:style-name="ce56" table:formula="of:=27.48/21.68" office:value-type="float" office:value="1.26752767527675">
            <text:p>1.26753</text:p>
          </table:table-cell>
          <table:table-cell table:number-columns-repeated="2"/>
          <table:table-cell table:style-name="ce328" table:formula="of:=[.Q11]" office:value-type="float" office:value="35.7592187479328" table:number-columns-spanned="2" table:number-rows-spanned="1">
            <text:p>35.759218748</text:p>
          </table:table-cell>
          <table:covered-table-cell table:style-name="ce328"/>
          <table:table-cell table:number-columns-repeated="9"/>
          <table:table-cell table:style-name="ce2" office:value-type="string" table:number-columns-spanned="3" table:number-rows-spanned="1">
            <text:p>B point angl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number-columns-repeated="5"/>
          <table:table-cell table:style-name="ce34" table:formula="of:=[.F9]/TAN(RADIANS([.F5]))" office:value-type="float" office:value="4534.4">
            <text:p>4534.40</text:p>
          </table:table-cell>
          <table:table-cell table:number-columns-repeated="5"/>
          <table:table-cell table:style-name="ce328" table:formula="of:=[.Q12]" office:value-type="float" office:value="151.478481438528" table:number-columns-spanned="2" table:number-rows-spanned="1">
            <text:p>151.478481439</text:p>
          </table:table-cell>
          <table:covered-table-cell table:style-name="ce328"/>
          <table:table-cell table:number-columns-repeated="10"/>
          <table:table-cell table:style-name="ce395" table:formula="of:=DEGREES(ATAN(1.2/105))" office:value-type="float" office:value="0.6547804022677">
            <text:p>0.6547804</text:p>
          </table:table-cell>
          <table:table-cell table:number-columns-repeated="1000"/>
        </table:table-row>
        <table:table-row table:style-name="ro1">
          <table:table-cell table:number-columns-repeated="11"/>
          <table:table-cell table:style-name="ce328" table:formula="of:=[.Q13]" office:value-type="float" office:value="51.7512275364653" table:number-columns-spanned="2" table:number-rows-spanned="1">
            <text:p>51.751227536</text:p>
          </table:table-cell>
          <table:covered-table-cell table:style-name="ce328"/>
          <table:table-cell table:number-columns-repeated="10"/>
          <table:table-cell table:style-name="ce68" table:formula="of:=INT([.X29]) + INT(60*([.X29]-INT([.X29])))/100 + 60*((60*([.X29]-INT([.X29]))) - INT (60*([.X29]-INT([.X29]))))/10000" office:value-type="float" office:value="0.391720944816372">
            <text:p>0.3917209</text:p>
          </table:table-cell>
          <table:table-cell table:number-columns-repeated="1000"/>
        </table:table-row>
        <table:table-row table:style-name="ro1">
          <table:table-cell table:number-columns-repeated="11"/>
          <table:table-cell table:style-name="ce328" table:formula="of:=[.Q14]" office:value-type="float" office:value="25.8756137682327" table:number-columns-spanned="2" table:number-rows-spanned="1">
            <text:p>25.875613768</text:p>
          </table:table-cell>
          <table:covered-table-cell table:style-name="ce328"/>
          <table:table-cell table:number-columns-repeated="1011"/>
        </table:table-row>
        <table:table-row table:style-name="ro1">
          <table:table-cell table:style-name="ce2" office:value-type="string">
            <text:p>hDIFF</text:p>
          </table:table-cell>
          <table:table-cell table:style-name="ce2"/>
          <table:table-cell table:style-name="ce2" office:value-type="string">
            <text:p>h</text:p>
          </table:table-cell>
          <table:table-cell table:style-name="ce359" table:number-columns-spanned="2" table:number-rows-spanned="1"/>
          <table:covered-table-cell table:style-name="ce2"/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r</text:p>
          </table:table-cell>
          <table:table-cell table:number-columns-repeated="2"/>
          <table:table-cell table:style-name="ce384" table:formula="of:=[.L9]*SQRT([.F17])" office:value-type="float" office:value="4556.00531512619">
            <text:p>4556.00532</text:p>
          </table:table-cell>
          <table:table-cell table:formula="of:=[.L7]-[.O7]" office:value-type="float" office:value="0.128831244479443">
            <text:p>0.13</text:p>
          </table:table-cell>
          <table:table-cell table:number-columns-repeated="9"/>
          <table:table-cell table:style-name="ce50" table:formula="of:=[.X32]" office:value-type="float" office:value="43.3696399875194">
            <text:p>43.3696399875</text:p>
          </table:table-cell>
          <table:table-cell office:value-type="string">
            <text:p>yATH</text:p>
          </table:table-cell>
          <table:table-cell table:style-name="ce37" table:formula="of:=[.C41]" office:value-type="float" office:value="43.3696399875194">
            <text:p>43.3696399875</text:p>
          </table:table-cell>
          <table:table-cell table:number-columns-repeated="1000"/>
        </table:table-row>
        <table:table-row table:style-name="ro1">
          <table:table-cell table:style-name="ce332" table:formula="of:=[.L$12]/[.B33]" office:value-type="float" office:value="27.7390157393617">
            <text:p>27.73902</text:p>
          </table:table-cell>
          <table:table-cell office:value-type="float" office:value="215">
            <text:p>215</text:p>
          </table:table-cell>
          <table:table-cell table:style-name="ce352" table:formula="of:=[.F33]/SQRT([.F$17])" office:value-type="float" office:value="5767.59149482669">
            <text:p>5767.59149</text:p>
          </table:table-cell>
          <table:table-cell table:style-name="ce97" table:formula="of:=[.L$9]-[.C33]" office:value-type="float" office:value="27.7367893043611" table:number-columns-spanned="2" table:number-rows-spanned="1">
            <text:p>27.7367893</text:p>
          </table:table-cell>
          <table:covered-table-cell table:style-name="ce216"/>
          <table:table-cell table:style-name="ce369" office:value-type="float" office:value="4534.2">
            <text:p>4534.2000000</text:p>
          </table:table-cell>
          <table:table-cell table:style-name="ce375"/>
          <table:table-cell table:style-name="ce352" table:formula="of:=[.F33]/(3-SQRT(5))" office:value-type="float" office:value="5935.34485589489">
            <text:p>5935.34486</text:p>
          </table:table-cell>
          <table:table-cell table:style-name="ce68" table:formula="of:=[.L$12]/[.D33]" office:value-type="float" office:value="215.017258072659">
            <text:p>215.0172581</text:p>
          </table:table-cell>
          <table:table-cell table:style-name="ce383" table:formula="of:=[.L$12]/([.L$9] - [.F33]/SQRT([.F$17]))" office:value-type="float" office:value="215.017258072659" table:number-columns-spanned="2" table:number-rows-spanned="1">
            <text:p>215.0172581</text:p>
          </table:table-cell>
          <table:covered-table-cell table:style-name="ce385"/>
          <table:table-cell table:style-name="ce46" table:formula="of:=[.L9] - [.F7]/SQRT([.F17])" office:value-type="float" office:value="27.4823853744583">
            <text:p>27.48</text:p>
          </table:table-cell>
          <table:table-cell/>
          <table:table-cell table:style-name="ce68" table:formula="of:=1/([.J33]-INT([.J33]))" office:value-type="float" office:value="57.9438978943964">
            <text:p>57.9438979</text:p>
          </table:table-cell>
          <table:table-cell table:number-columns-repeated="7"/>
          <table:table-cell table:style-name="ce50" table:formula="of:=[.X33]" office:value-type="float" office:value="4.10671613792883">
            <text:p>4.1067161379</text:p>
          </table:table-cell>
          <table:table-cell office:value-type="string">
            <text:p>yBlimit</text:p>
          </table:table-cell>
          <table:table-cell table:style-name="ce37" table:formula="of:=[.C51]" office:value-type="float" office:value="4.10671613792883">
            <text:p>4.1067161379</text:p>
          </table:table-cell>
          <table:table-cell office:value-type="string">
            <text:p>PIval</text:p>
          </table:table-cell>
          <table:table-cell table:number-columns-repeated="999"/>
        </table:table-row>
        <table:table-row table:style-name="ro1">
          <table:table-cell table:style-name="ce332" table:formula="of:=[.L$12]/[.B34]" office:value-type="float" office:value="27.610594370198">
            <text:p>27.61059</text:p>
          </table:table-cell>
          <table:table-cell office:value-type="float" office:value="216">
            <text:p>216</text:p>
          </table:table-cell>
          <table:table-cell table:style-name="ce352" table:formula="of:=[.F34]/SQRT([.F$17])" office:value-type="float" office:value="5767.71869679164">
            <text:p>5767.71870</text:p>
          </table:table-cell>
          <table:table-cell table:style-name="ce97" table:formula="of:=[.L$9]-[.C34]" office:value-type="float" office:value="27.6095873394088" table:number-columns-spanned="2" table:number-rows-spanned="1">
            <text:p>27.6095873</text:p>
          </table:table-cell>
          <table:covered-table-cell table:style-name="ce216"/>
          <table:table-cell table:style-name="ce369" office:value-type="float" office:value="4534.3">
            <text:p>4534.3000000</text:p>
          </table:table-cell>
          <table:table-cell table:style-name="ce375"/>
          <table:table-cell table:style-name="ce352" table:formula="of:=[.F34]/(3-SQRT(5))" office:value-type="float" office:value="5935.47575759433">
            <text:p>5935.47576</text:p>
          </table:table-cell>
          <table:table-cell table:style-name="ce68" table:formula="of:=[.L$12]/[.D34]" office:value-type="float" office:value="216.007878373834">
            <text:p>216.0078784</text:p>
          </table:table-cell>
          <table:table-cell table:style-name="ce383" table:formula="of:=[.L$12]/([.L$9] - [.F34]/SQRT([.F$17]))" office:value-type="float" office:value="216.007878373834" table:number-columns-spanned="2" table:number-rows-spanned="1">
            <text:p>216.0078784</text:p>
          </table:table-cell>
          <table:covered-table-cell table:style-name="ce385"/>
          <table:table-cell table:style-name="ce314" table:formula="of:=[.L9]-[.L33]" office:value-type="float" office:value="5767.84589875659">
            <text:p>5767.85</text:p>
          </table:table-cell>
          <table:table-cell/>
          <table:table-cell table:style-name="ce68" table:formula="of:=1/([.J34]-INT([.J34]))" office:value-type="float" office:value="126.929747308414">
            <text:p>126.9297473</text:p>
          </table:table-cell>
          <table:table-cell table:number-columns-repeated="7"/>
          <table:table-cell table:style-name="ce50" table:formula="of:=[.X34]" office:value-type="float" office:value="3.56829178060275">
            <text:p>3.5682917806</text:p>
          </table:table-cell>
          <table:table-cell office:value-type="string">
            <text:p>BUARM</text:p>
          </table:table-cell>
          <table:table-cell table:style-name="ce37" table:formula="of:=[.C40]" office:value-type="float" office:value="3.56829178060275">
            <text:p>3.5682917806</text:p>
          </table:table-cell>
          <table:table-cell table:number-columns-repeated="1000"/>
        </table:table-row>
        <table:table-row table:style-name="ro1">
          <table:table-cell table:style-name="ce332" table:formula="of:=[.L$12]/[.B35]" office:value-type="float" office:value="27.4833566081234">
            <text:p>27.48336</text:p>
          </table:table-cell>
          <table:table-cell table:style-name="ce57" office:value-type="float" office:value="217">
            <text:p>217</text:p>
          </table:table-cell>
          <table:table-cell table:style-name="ce352" table:formula="of:=[.F35]/SQRT([.F$17])" office:value-type="float" office:value="5767.84589875659">
            <text:p>5767.84590</text:p>
          </table:table-cell>
          <table:table-cell table:style-name="ce97" table:formula="of:=[.L$9]-[.C35]" office:value-type="float" office:value="27.4823853744583" table:number-columns-spanned="2" table:number-rows-spanned="1">
            <text:p>27.4823854</text:p>
          </table:table-cell>
          <table:covered-table-cell table:style-name="ce216"/>
          <table:table-cell table:style-name="ce369" office:value-type="float" office:value="4534.4">
            <text:p>4534.4000000</text:p>
          </table:table-cell>
          <table:table-cell table:style-name="ce375"/>
          <table:table-cell table:style-name="ce352" table:formula="of:=[.F35]/(3-SQRT(5))" office:value-type="float" office:value="5935.60665929376">
            <text:p>5935.60666</text:p>
          </table:table-cell>
          <table:table-cell table:style-name="ce380" table:formula="of:=[.L$12]/[.D35]" office:value-type="float" office:value="217.007668828686">
            <text:p>217.0076688</text:p>
          </table:table-cell>
          <table:table-cell table:style-name="ce380" table:formula="of:=[.L$12]/([.L$9] - [.F35]/SQRT([.F$17]))" office:value-type="float" office:value="217.007668828686" table:number-columns-spanned="2" table:number-rows-spanned="1">
            <text:p>217.0076688</text:p>
          </table:table-cell>
          <table:covered-table-cell/>
          <table:table-cell table:style-name="ce309" table:formula="of:=[.L34]*SQRT([.F17])" office:value-type="float" office:value="4534.4">
            <text:p>4534.40</text:p>
          </table:table-cell>
          <table:table-cell/>
          <table:table-cell table:style-name="ce68" table:formula="of:=1/([.J35]-INT([.J35]))" office:value-type="float" office:value="130.398010042838">
            <text:p>130.3980100</text:p>
          </table:table-cell>
          <table:table-cell table:number-columns-repeated="7"/>
          <table:table-cell table:style-name="ce50" table:formula="of:=[.X35]" office:value-type="float" office:value="21.6799079130806">
            <text:p>21.6799079131</text:p>
          </table:table-cell>
          <table:table-cell table:style-name="ce2" office:value-type="string">
            <text:p>bOFFSET</text:p>
          </table:table-cell>
          <table:table-cell table:style-name="ce37" table:formula="of:=[.C43]" office:value-type="float" office:value="21.6799079130806">
            <text:p>21.6799079131</text:p>
          </table:table-cell>
          <table:table-cell table:number-columns-repeated="1000"/>
        </table:table-row>
        <table:table-row table:style-name="ro1">
          <table:table-cell table:style-name="ce332" table:formula="of:=[.L$12]/[.B36]" office:value-type="float" office:value="27.3572861649668">
            <text:p>27.35729</text:p>
          </table:table-cell>
          <table:table-cell office:value-type="float" office:value="218">
            <text:p>218</text:p>
          </table:table-cell>
          <table:table-cell table:style-name="ce352" table:formula="of:=[.F36]/SQRT([.F$17])" office:value-type="float" office:value="5767.97310072155">
            <text:p>5767.97310</text:p>
          </table:table-cell>
          <table:table-cell table:style-name="ce97" table:formula="of:=[.L$9]-[.C36]" office:value-type="float" office:value="27.355183409506" table:number-columns-spanned="2" table:number-rows-spanned="1">
            <text:p>27.3551834</text:p>
          </table:table-cell>
          <table:covered-table-cell table:style-name="ce216"/>
          <table:table-cell table:style-name="ce369" office:value-type="float" office:value="4534.5">
            <text:p>4534.5000000</text:p>
          </table:table-cell>
          <table:table-cell table:style-name="ce375"/>
          <table:table-cell table:style-name="ce352" table:formula="of:=[.F36]/(3-SQRT(5))" office:value-type="float" office:value="5935.7375609932">
            <text:p>5935.73756</text:p>
          </table:table-cell>
          <table:table-cell table:style-name="ce68" table:formula="of:=[.L$12]/[.D36]" office:value-type="float" office:value="218.01675736125">
            <text:p>218.0167574</text:p>
          </table:table-cell>
          <table:table-cell table:style-name="ce383" table:formula="of:=[.L$12]/([.L$9] - [.F36]/SQRT([.F$17]))" office:value-type="float" office:value="218.01675736125" table:number-columns-spanned="2" table:number-rows-spanned="1">
            <text:p>218.0167574</text:p>
          </table:table-cell>
          <table:covered-table-cell table:style-name="ce385"/>
          <table:table-cell table:style-name="ce314" table:formula="of:=[.L35]/(3-SQRT(5))" office:value-type="float" office:value="5935.60665929376">
            <text:p>5935.61</text:p>
          </table:table-cell>
          <table:table-cell/>
          <table:table-cell table:style-name="ce68" table:formula="of:=1/([.J36]-INT([.J36]))" office:value-type="float" office:value="59.6752665930491">
            <text:p>59.6752666</text:p>
          </table:table-cell>
          <table:table-cell table:number-columns-repeated="5"/>
          <table:table-cell table:style-name="ce39" office:value-type="float" office:value="18" table:number-columns-spanned="2" table:number-rows-spanned="1">
            <text:p>18.0000000000</text:p>
          </table:table-cell>
          <table:covered-table-cell/>
          <table:table-cell table:style-name="ce39" office:value-type="float" office:value="18.1">
            <text:p>18.1000000000</text:p>
          </table:table-cell>
          <table:table-cell table:style-name="ce2" office:value-type="float" office:value="18">
            <text:p>18</text:p>
          </table:table-cell>
          <table:table-cell table:style-name="ce39" office:value-type="float" office:value="18">
            <text:p>18.0000000000</text:p>
          </table:table-cell>
          <table:table-cell office:value-type="float" office:value="18.1">
            <text:p>18.1</text:p>
          </table:table-cell>
          <table:table-cell table:number-columns-repeated="999"/>
        </table:table-row>
        <table:table-row table:style-name="ro1">
          <table:table-cell table:style-name="ce332" table:formula="of:=[.L$12]/[.B37]" office:value-type="float" office:value="27.2323670500583">
            <text:p>27.23237</text:p>
          </table:table-cell>
          <table:table-cell office:value-type="float" office:value="219">
            <text:p>219</text:p>
          </table:table-cell>
          <table:table-cell table:style-name="ce352" table:formula="of:=[.F37]/SQRT([.F$17])" office:value-type="float" office:value="5768.1003026865">
            <text:p>5768.10030</text:p>
          </table:table-cell>
          <table:table-cell table:style-name="ce97" table:formula="of:=[.L$9]-[.C37]" office:value-type="float" office:value="27.2279814445546" table:number-columns-spanned="2" table:number-rows-spanned="1">
            <text:p>27.2279814</text:p>
          </table:table-cell>
          <table:covered-table-cell table:style-name="ce216"/>
          <table:table-cell table:style-name="ce369" office:value-type="float" office:value="4534.6">
            <text:p>4534.6000000</text:p>
          </table:table-cell>
          <table:table-cell table:style-name="ce375"/>
          <table:table-cell table:style-name="ce352" table:formula="of:=[.F37]/(3-SQRT(5))" office:value-type="float" office:value="5935.86846269264">
            <text:p>5935.86846</text:p>
          </table:table-cell>
          <table:table-cell table:style-name="ce68" table:formula="of:=[.L$12]/[.D37]" office:value-type="float" office:value="219.035274286023">
            <text:p>219.0352743</text:p>
          </table:table-cell>
          <table:table-cell table:style-name="ce383" table:formula="of:=[.L$12]/([.L$9] - [.F37]/SQRT([.F$17]))" office:value-type="float" office:value="219.035274286023" table:number-columns-spanned="2" table:number-rows-spanned="1">
            <text:p>219.0352743</text:p>
          </table:table-cell>
          <table:covered-table-cell table:style-name="ce385"/>
          <table:table-cell table:style-name="ce388" table:formula="of:=[.L12]/[.L33]" office:value-type="float" office:value="217.007668828686">
            <text:p>217.00767</text:p>
          </table:table-cell>
          <table:table-cell/>
          <table:table-cell table:style-name="ce68" table:formula="of:=1/([.J37]-INT([.J37]))" office:value-type="float" office:value="28.3492626710362">
            <text:p>28.3492627</text:p>
          </table:table-cell>
          <table:table-cell table:number-columns-repeated="5"/>
          <table:table-cell table:formula="of:=[.V32] + [.V33] + [.V34] + ([.V35] - [.T36])/2" office:value-type="float" office:value="52.8846018625912" table:number-columns-spanned="2" table:number-rows-spanned="1">
            <text:p>52.88</text:p>
          </table:table-cell>
          <table:covered-table-cell/>
          <table:table-cell table:style-name="ce39" table:formula="of:=[.V32] + [.V33] + [.V34] + ([.V35] - [.V36])/2" office:value-type="float" office:value="52.8346018625912">
            <text:p>52.8346018626</text:p>
          </table:table-cell>
          <table:table-cell office:value-type="string">
            <text:p>sum</text:p>
          </table:table-cell>
          <table:table-cell table:style-name="ce357" table:formula="of:=[.X32] + [.X33] + [.X34] + ([.X35] - [.X36])/2" office:value-type="float" office:value="52.8846018625912">
            <text:p>52.8846018626</text:p>
          </table:table-cell>
          <table:table-cell table:number-columns-repeated="1000"/>
        </table:table-row>
        <table:table-row table:style-name="ro1">
          <table:table-cell table:number-columns-repeated="5"/>
          <table:table-cell table:style-name="ce370" office:value-type="float" office:value="4510">
            <text:p>4510.0000000</text:p>
          </table:table-cell>
          <table:table-cell table:number-columns-repeated="3"/>
          <table:table-cell table:style-name="ce383" table:formula="of:=[.L$12]/([.L$9] - [.F38]/SQRT([.F$17]))" office:value-type="float" office:value="101.912551994991" table:number-columns-spanned="2" table:number-rows-spanned="1">
            <text:p>101.9125520</text:p>
          </table:table-cell>
          <table:covered-table-cell/>
          <table:table-cell table:style-name="ce70" table:formula="of:=[.L33]" office:value-type="float" office:value="27.4823853744583" table:number-columns-spanned="2" table:number-rows-spanned="1">
            <text:p>27.482385374</text:p>
          </table:table-cell>
          <table:covered-table-cell/>
          <table:table-cell table:number-columns-repeated="6"/>
          <table:table-cell table:style-name="ce39" table:formula="of:=[.T37]/1.25^0.5" office:value-type="float" office:value="47.3014258911064" table:number-columns-spanned="2" table:number-rows-spanned="1">
            <text:p>47.3014258911</text:p>
          </table:table-cell>
          <table:covered-table-cell/>
          <table:table-cell table:style-name="ce39" table:formula="of:=[.V37]/1.25^0.5" office:value-type="float" office:value="47.2567045315564">
            <text:p>47.2567045316</text:p>
          </table:table-cell>
          <table:table-cell table:style-name="ce13" office:value-type="string">
            <text:p>e</text:p>
          </table:table-cell>
          <table:table-cell table:style-name="ce357" table:formula="of:=[.X37]/1.25^0.5" office:value-type="float" office:value="47.3014258911064">
            <text:p>47.3014258911</text:p>
          </table:table-cell>
          <table:table-cell table:formula="of:=47.305-47.26" office:value-type="float" office:value="0.0450000000000017">
            <text:p>0.05</text:p>
          </table:table-cell>
          <table:table-cell table:number-columns-repeated="999"/>
        </table:table-row>
        <table:table-row table:style-name="ro1">
          <table:table-cell table:style-name="ce345" office:value-type="string" table:number-columns-spanned="5" table:number-rows-spanned="1">
            <text:p>THE B POINT</text:p>
          </table:table-cell>
          <table:covered-table-cell table:number-columns-repeated="3" table:style-name="ce81"/>
          <table:covered-table-cell table:style-name="ce361"/>
          <table:table-cell table:style-name="ce371" office:value-type="string">
            <text:p>2DecINC</text:p>
          </table:table-cell>
          <table:table-cell table:number-columns-repeated="5"/>
          <table:table-cell table:style-name="ce70" table:formula="of:=[.L12]/[.L38]" office:value-type="float" office:value="217.007668828686" table:number-columns-spanned="2" table:number-rows-spanned="1">
            <text:p>217.007668829</text:p>
          </table:table-cell>
          <table:covered-table-cell/>
          <table:table-cell table:number-columns-repeated="6"/>
          <table:table-cell table:style-name="ce38" table:formula="of:= [.T38]*SIN(RADIANS(51+1/1.125)) / SIN(RADIANS(51+1/1.125 + 26+48/100))" office:value-type="float" office:value="37.9977363791666" table:number-columns-spanned="2" table:number-rows-spanned="1">
            <text:p>37.9977363792</text:p>
          </table:table-cell>
          <table:covered-table-cell/>
          <table:table-cell table:style-name="ce38" table:formula="of:= [.V38]*SIN(RADIANS(51+1/1.125)) / SIN(RADIANS(51+1/1.125 + 26+48/100 + 1/300))" office:value-type="float" office:value="37.9613567113831">
            <text:p>37.9613567114</text:p>
          </table:table-cell>
          <table:table-cell table:style-name="ce46" office:value-type="string">
            <text:p>h</text:p>
          </table:table-cell>
          <table:table-cell table:style-name="ce38" table:formula="of:= [.X38]*SIN(RADIANS([.F5])) / SIN(RADIANS([.F5] + [.A3]))" office:value-type="float" office:value="37.962475610466">
            <text:p>37.9624756105</text:p>
          </table:table-cell>
          <table:table-cell table:style-name="ce2" office:value-type="string">
            <text:p>37.94 ± .17</text:p>
          </table:table-cell>
          <table:table-cell table:style-name="ce2" office:value-type="string">
            <text:p>PetrieCH6.32</text:p>
          </table:table-cell>
          <table:table-cell table:style-name="ce2" office:value-type="string">
            <text:p>TrialPass.</text:p>
          </table:table-cell>
          <table:table-cell table:style-name="ce2" table:formula="of:=38-37.94" office:value-type="float" office:value="0.0600000000000023">
            <text:p>0.06</text:p>
          </table:table-cell>
          <table:table-cell table:number-columns-repeated="996"/>
        </table:table-row>
        <table:table-row table:style-name="ro1">
          <table:table-cell table:style-name="ce346" office:value-type="string">
            <text:p>xBhig ¦ 16 — 58</text:p>
          </table:table-cell>
          <table:table-cell table:style-name="ce17" office:value-type="string">
            <text:p>BUARM</text:p>
          </table:table-cell>
          <table:table-cell table:style-name="ce39" table:formula="of:=ABS([.Z48]-[.AA48])/2" office:value-type="float" office:value="3.56829178060275" table:number-columns-spanned="2" table:number-rows-spanned="1">
            <text:p>3.5682917806</text:p>
          </table:table-cell>
          <table:covered-table-cell table:style-name="ce17"/>
          <table:table-cell table:style-name="ce362"/>
          <table:table-cell table:style-name="ce372" office:value-type="float" office:value="3.57">
            <text:p>3.57</text:p>
          </table:table-cell>
          <table:table-cell table:style-name="ce17" table:number-columns-repeated="8"/>
          <table:table-cell table:number-columns-repeated="5"/>
          <table:table-cell office:value-type="string" table:number-columns-spanned="2" table:number-rows-spanned="1">
            <text:p>PETRIE</text:p>
          </table:table-cell>
          <table:covered-table-cell/>
          <table:table-cell office:value-type="string">
            <text:p>PETRIE</text:p>
          </table:table-cell>
          <table:table-cell/>
          <table:table-cell office:value-type="string">
            <text:p>rJCCR</text:p>
          </table:table-cell>
          <table:table-cell table:style-name="ce32"/>
          <table:table-cell table:style-name="ce32" office:value-type="string">
            <text:p>O7</text:p>
          </table:table-cell>
          <table:table-cell table:style-name="ce32" office:value-type="string">
            <text:p>I7</text:p>
          </table:table-cell>
          <table:table-cell table:style-name="ce32" office:value-type="string">
            <text:p>O7</text:p>
          </table:table-cell>
          <table:table-cell table:style-name="ce32" office:value-type="string">
            <text:p>I7</text:p>
          </table:table-cell>
          <table:table-cell table:number-columns-repeated="995"/>
        </table:table-row>
        <table:table-row table:style-name="ro1">
          <table:table-cell table:style-name="ce346" office:value-type="string">
            <text:p>yB ¦ Hi – Lo </text:p>
          </table:table-cell>
          <table:table-cell table:style-name="ce17" office:value-type="string">
            <text:p>yATH</text:p>
          </table:table-cell>
          <table:table-cell table:style-name="ce38" table:formula="of:=([.Z49] - [.AB49])*2" office:value-type="float" office:value="43.3696399875194" table:number-columns-spanned="2" table:number-rows-spanned="1">
            <text:p>43.3696399875</text:p>
          </table:table-cell>
          <table:covered-table-cell table:style-name="ce17"/>
          <table:table-cell table:style-name="ce362"/>
          <table:table-cell table:style-name="ce372" office:value-type="float" office:value="43.37">
            <text:p>43.37</text:p>
          </table:table-cell>
          <table:table-cell table:style-name="ce17" office:value-type="string">
            <text:p>yBarm</text:p>
          </table:table-cell>
          <table:table-cell table:style-name="ce39" table:formula="of:=[.C40]+[.C41]" office:value-type="float" office:value="46.9379317681221" table:number-columns-spanned="2" table:number-rows-spanned="1">
            <text:p>46.9379317681</text:p>
          </table:table-cell>
          <table:covered-table-cell table:style-name="ce17"/>
          <table:table-cell table:style-name="ce17" table:number-columns-repeated="5"/>
          <table:table-cell table:number-columns-repeated="5"/>
          <table:table-cell table:style-name="ce38" table:formula="of:= [.T38]*SIN(RADIANS(51+53/60 + 20/3600)) / SIN(RADIANS(51+53/60 + 20/3600 + 26 +29/60))" office:value-type="float" office:value="37.997281423005" table:number-columns-spanned="2" table:number-rows-spanned="1">
            <text:p>37.9972814230</text:p>
          </table:table-cell>
          <table:covered-table-cell/>
          <table:table-cell table:style-name="ce38" table:formula="of:= [.V38]*SIN(RADIANS(51+53/60 + 20/3600)) / SIN(RADIANS(51+53/60 + 20/3600 + 26 +29/60))" office:value-type="float" office:value="37.9613567113831">
            <text:p>37.9613567114</text:p>
          </table:table-cell>
          <table:table-cell table:number-columns-repeated="2"/>
          <table:table-cell table:style-name="ce32"/>
          <table:table-cell table:style-name="ce400" office:value-type="string">
            <text:p>rJCR¦b16</text:p>
          </table:table-cell>
          <table:table-cell table:style-name="ce402" office:value-type="string">
            <text:p>PetrieCR¦b58</text:p>
          </table:table-cell>
          <table:table-cell table:style-name="ce403" office:value-type="string">
            <text:p>rJCR¦b16</text:p>
          </table:table-cell>
          <table:table-cell table:style-name="ce404" office:value-type="string">
            <text:p>PetrieCR¦b58</text:p>
          </table:table-cell>
          <table:table-cell/>
          <table:table-cell office:value-type="string">
            <text:p>L7</text:p>
          </table:table-cell>
          <table:table-cell office:value-type="string">
            <text:p>C7</text:p>
          </table:table-cell>
          <table:table-cell table:number-columns-repeated="992"/>
        </table:table-row>
        <table:table-row table:style-name="ro1">
          <table:table-cell table:style-name="ce346" office:value-type="string">
            <text:p>BU + yBdiff</text:p>
          </table:table-cell>
          <table:table-cell table:style-name="ce18" office:value-type="string">
            <text:p>ByATH</text:p>
          </table:table-cell>
          <table:table-cell table:style-name="ce39" table:formula="of:=[.C40]+[.C41]" office:value-type="float" office:value="46.9379317681221" table:number-columns-spanned="2" table:number-rows-spanned="1">
            <text:p>46.9379317681</text:p>
          </table:table-cell>
          <table:covered-table-cell table:style-name="ce17"/>
          <table:table-cell table:style-name="ce363" office:value-type="string">
            <text:p>yBARM</text:p>
          </table:table-cell>
          <table:table-cell table:style-name="ce372" office:value-type="float" office:value="46.94">
            <text:p>46.94</text:p>
          </table:table-cell>
          <table:table-cell table:style-name="ce17"/>
          <table:table-cell table:style-name="ce39" table:formula="of:=[.C56]/SQRT(0.8)" office:value-type="float" office:value="52.8846018625912" table:number-columns-spanned="2" table:number-rows-spanned="1">
            <text:p>52.8846018626</text:p>
          </table:table-cell>
          <table:covered-table-cell table:style-name="ce17"/>
          <table:table-cell table:style-name="ce17" table:number-columns-repeated="5"/>
          <table:table-cell table:number-columns-repeated="6"/>
          <table:table-cell table:style-name="ce2" office:value-type="string">
            <text:p>check</text:p>
          </table:table-cell>
          <table:table-cell table:style-name="ce38" table:formula="of:= 47.26*SIN(RADIANS(51+53/60 + 20/3600)) / SIN(RADIANS(51+53/60 + 20/3600 + 26 +29/60))" office:value-type="float" office:value="37.964003964389">
            <text:p>37.9640039644</text:p>
          </table:table-cell>
          <table:table-cell table:number-columns-repeated="2"/>
          <table:table-cell table:style-name="ce396" office:value-type="string">
            <text:p>xL</text:p>
          </table:table-cell>
          <table:table-cell table:style-name="ce39" table:formula="of:=-([.O7]*GSR^3 + GSR*[.O7]/SQRT(5))" office:value-type="float" office:value="-2334.70983772444">
            <text:p>-2334.7098377245</text:p>
          </table:table-cell>
          <table:table-cell table:style-name="ce39" table:formula="of:=-([.I7]*GSR^3 + GSR*[.I7]/SQRT(5))" office:value-type="float" office:value="-2323.59972653844">
            <text:p>-2323.5997265384</text:p>
          </table:table-cell>
          <table:table-cell table:style-name="ce39" office:value-type="float" office:value="-2334.70983772444">
            <text:p>-2334.7098377244</text:p>
          </table:table-cell>
          <table:table-cell table:style-name="ce405" office:value-type="float" office:value="-2323.59972653844">
            <text:p>-2323.5997265384</text:p>
          </table:table-cell>
          <table:table-cell/>
          <table:table-cell table:style-name="ce39" table:formula="of:=[.L7]*GSR^3 + GSR*[.L7]/SQRT(5)" office:value-type="float" office:value="2334.77585873598">
            <text:p>2334.7758587360</text:p>
          </table:table-cell>
          <table:table-cell table:style-name="ce39" table:formula="of:=[.C7]*GSR^3 + GSR*[.C7]/SQRT(5)" office:value-type="float" office:value="2323.70397345754">
            <text:p>2323.7039734576</text:p>
          </table:table-cell>
          <table:table-cell table:style-name="ce39"/>
          <table:table-cell table:number-columns-repeated="991"/>
        </table:table-row>
        <table:table-row table:style-name="ro1">
          <table:table-cell table:style-name="ce346" office:value-type="string">
            <text:p>b ¦ 16 — 58</text:p>
          </table:table-cell>
          <table:table-cell table:style-name="ce18" office:value-type="string">
            <text:p>bOFFSET</text:p>
          </table:table-cell>
          <table:table-cell table:style-name="ce39" table:formula="of:=[.O7] - [.I7]" office:value-type="float" office:value="21.6799079130806" table:number-columns-spanned="2" table:number-rows-spanned="1">
            <text:p>21.6799079131</text:p>
          </table:table-cell>
          <table:covered-table-cell table:style-name="ce17"/>
          <table:table-cell table:style-name="ce362"/>
          <table:table-cell table:style-name="ce372" office:value-type="float" office:value="21.68">
            <text:p>21.68</text:p>
          </table:table-cell>
          <table:table-cell table:style-name="ce17" table:number-columns-repeated="8"/>
          <table:table-cell table:number-columns-repeated="7"/>
          <table:table-cell table:style-name="ce14"/>
          <table:table-cell table:number-columns-repeated="2"/>
          <table:table-cell table:style-name="ce396" office:value-type="string">
            <text:p>yL</text:p>
          </table:table-cell>
          <table:table-cell table:style-name="ce39" table:formula="of:=[.O7]*(1/SQRT(5) - 1/2)" office:value-type="float" office:value="-240.488338930409">
            <text:p>-240.4883389304</text:p>
          </table:table-cell>
          <table:table-cell table:style-name="ce39" table:formula="of:=[.I7]*(1/SQRT(5) - 1/2)" office:value-type="float" office:value="-239.343934541786">
            <text:p>-239.3439345418</text:p>
          </table:table-cell>
          <table:table-cell table:style-name="ce39" office:value-type="float" office:value="-240.488338930409">
            <text:p>-240.4883389304</text:p>
          </table:table-cell>
          <table:table-cell table:style-name="ce405" office:value-type="float" office:value="-239.343934541786">
            <text:p>-239.3439345418</text:p>
          </table:table-cell>
          <table:table-cell/>
          <table:table-cell table:style-name="ce39" table:formula="of:=[.L7]*(1/SQRT(5) - 1/2)" office:value-type="float" office:value="-240.495139468593">
            <text:p>-240.4951394686</text:p>
          </table:table-cell>
          <table:table-cell table:style-name="ce39" table:formula="of:=[.C7]*(1/SQRT(5) - 1/2)" office:value-type="float" office:value="-239.354672564991">
            <text:p>-239.3546725650</text:p>
          </table:table-cell>
          <table:table-cell table:style-name="ce39"/>
          <table:table-cell table:number-columns-repeated="991"/>
        </table:table-row>
        <table:table-row table:style-name="ro1">
          <table:table-cell table:style-name="ce346"/>
          <table:table-cell table:style-name="ce18" office:value-type="float" office:value="18">
            <text:p>18</text:p>
          </table:table-cell>
          <table:table-cell table:style-name="ce39" office:value-type="float" office:value="18" table:number-columns-spanned="2" table:number-rows-spanned="1">
            <text:p>18.0000000000</text:p>
          </table:table-cell>
          <table:covered-table-cell table:style-name="ce17"/>
          <table:table-cell table:style-name="ce362"/>
          <table:table-cell table:style-name="ce372" office:value-type="float" office:value="18">
            <text:p>18.00</text:p>
          </table:table-cell>
          <table:table-cell table:style-name="ce17" table:number-columns-repeated="8"/>
          <table:table-cell table:number-columns-repeated="7"/>
          <table:table-cell table:style-name="ce39" table:formula="of:=51+1/1.125 + 26 + 48/100 + 1/300" office:value-type="float" office:value="78.3722222222222">
            <text:p>78.3722222222</text:p>
          </table:table-cell>
          <table:table-cell table:number-columns-repeated="2"/>
          <table:table-cell table:style-name="ce45" office:value-type="string">
            <text:p>yNA</text:p>
          </table:table-cell>
          <table:table-cell table:style-name="ce39" table:formula="of:= [.Z43] - [.Z42]*(0.5)" office:value-type="float" office:value="926.866579931812">
            <text:p>926.8665799318</text:p>
          </table:table-cell>
          <table:table-cell table:style-name="ce39" table:formula="of:= [.AA43] - [.AA42]*(0.5)" office:value-type="float" office:value="922.455928727433">
            <text:p>922.4559287274</text:p>
          </table:table-cell>
          <table:table-cell table:style-name="ce39" office:value-type="float" office:value="926.866579931812">
            <text:p>926.8665799318</text:p>
          </table:table-cell>
          <table:table-cell table:style-name="ce405" office:value-type="float" office:value="922.455928727433">
            <text:p>922.4559287274</text:p>
          </table:table-cell>
          <table:table-cell/>
          <table:table-cell table:style-name="ce39" table:formula="of:= [.AE43] + [.AE42]*(0.5)" office:value-type="float" office:value="926.892789899395">
            <text:p>926.8927898994</text:p>
          </table:table-cell>
          <table:table-cell table:style-name="ce39" table:formula="of:= [.AF43] + [.AF42]*(0.5)" office:value-type="float" office:value="922.49731416378">
            <text:p>922.4973141638</text:p>
          </table:table-cell>
          <table:table-cell table:style-name="ce39"/>
          <table:table-cell table:number-columns-repeated="991"/>
        </table:table-row>
        <table:table-row table:style-name="ro1">
          <table:table-cell table:style-name="ce346" office:value-type="string">
            <text:p>yHangleBend</text:p>
          </table:table-cell>
          <table:table-cell table:style-name="ce18" office:value-type="string">
            <text:p>yHaBe</text:p>
          </table:table-cell>
          <table:table-cell table:style-name="ce39" table:formula="of:=ABS([.Z9]-[.Z48])*TAN(RADIANS([Tabell1.C47])) - [.Z49]" office:value-type="float" office:value="-0.633347029399573" table:number-columns-spanned="2" table:number-rows-spanned="1">
            <text:p>-0.6333470294</text:p>
          </table:table-cell>
          <table:covered-table-cell table:style-name="ce17"/>
          <table:table-cell table:style-name="ce362"/>
          <table:table-cell table:style-name="ce372" office:value-type="float" office:value="0.63">
            <text:p>0.63</text:p>
          </table:table-cell>
          <table:table-cell table:style-name="ce17" table:number-columns-repeated="8"/>
          <table:table-cell table:number-columns-repeated="7"/>
          <table:table-cell table:style-name="ce39" table:formula="of:=51+1/1.125 + 26+48/100" office:value-type="float" office:value="78.3688888888889">
            <text:p>78.3688888889</text:p>
          </table:table-cell>
          <table:table-cell table:number-columns-repeated="2"/>
          <table:table-cell table:style-name="ce396" office:value-type="string">
            <text:p>xPA</text:p>
          </table:table-cell>
          <table:table-cell table:style-name="ce36" table:formula="of:= [.O7]*GSR^5" office:value-type="float" office:value="410.803126281167">
            <text:p>410.8031262812</text:p>
          </table:table-cell>
          <table:table-cell table:style-name="ce39" table:formula="of:= [.I7]*GSR^5" office:value-type="float" office:value="408.84825020415">
            <text:p>408.8482502042</text:p>
          </table:table-cell>
          <table:table-cell table:style-name="ce36" table:formula="of:=-(GSR*[.O7]/SQRT(5) + [.O7]*(GSR^5 + GSR^4*SQRT(0.2)))" office:value-type="float" office:value="-1967.27635143079">
            <text:p>-1967.2763514308</text:p>
          </table:table-cell>
          <table:table-cell table:style-name="ce406" table:formula="of:=-(GSR*[.I7]/SQRT(5) + [.I7]*(GSR^5 + GSR^4*SQRT(0.2)))" office:value-type="float" office:value="-1957.91473456311">
            <text:p>-1957.9147345631</text:p>
          </table:table-cell>
          <table:table-cell/>
          <table:table-cell table:style-name="ce39" table:formula="of:= [.L7]*GSR^5" office:value-type="float" office:value="410.814742987234">
            <text:p>410.8147429872</text:p>
          </table:table-cell>
          <table:table-cell table:style-name="ce39" table:formula="of:= [.C7]*GSR^5" office:value-type="float" office:value="408.866592937616">
            <text:p>408.8665929376</text:p>
          </table:table-cell>
          <table:table-cell table:style-name="ce39"/>
          <table:table-cell table:number-columns-repeated="991"/>
        </table:table-row>
        <table:table-row table:style-name="ro1">
          <table:table-cell table:style-name="ce346" office:value-type="string">
            <text:p>yPangleHend</text:p>
          </table:table-cell>
          <table:table-cell table:style-name="ce18" office:value-type="string">
            <text:p>yPaHe</text:p>
          </table:table-cell>
          <table:table-cell table:style-name="ce39" table:formula="of:=ABS(  [.Z7]  - 10*GSR - [.Z9]   ) * TAN(RADIANS([Tabell1.A39])) + [.Z8] + [.Z16]" office:value-type="float" office:value="3.64045333603309" table:number-columns-spanned="2" table:number-rows-spanned="1">
            <text:p>3.6404533360</text:p>
          </table:table-cell>
          <table:covered-table-cell table:style-name="ce17"/>
          <table:table-cell table:style-name="ce363" office:value-type="string">
            <text:p>Z13 ¦ 16</text:p>
          </table:table-cell>
          <table:table-cell table:style-name="ce372" office:value-type="float" office:value="3.64">
            <text:p>3.64</text:p>
          </table:table-cell>
          <table:table-cell table:style-name="ce17"/>
          <table:table-cell table:style-name="ce39" table:formula="of:=23.86-([.L22] - [.C46])" office:value-type="float" office:value="0.0180679615747756" table:number-columns-spanned="2" table:number-rows-spanned="1">
            <text:p>0.0180679616</text:p>
          </table:table-cell>
          <table:covered-table-cell table:style-name="ce17"/>
          <table:table-cell table:style-name="ce17" table:number-columns-repeated="5"/>
          <table:table-cell table:number-columns-repeated="6"/>
          <table:table-cell table:style-name="ce2" office:value-type="string">
            <text:p>check</text:p>
          </table:table-cell>
          <table:table-cell table:style-name="ce39" office:value-type="float" office:value="37.964003964389">
            <text:p>37.9640039644</text:p>
          </table:table-cell>
          <table:table-cell table:number-columns-repeated="2"/>
          <table:table-cell table:style-name="ce396" office:value-type="string">
            <text:p>yPA</text:p>
          </table:table-cell>
          <table:table-cell table:style-name="ce36" table:formula="of:= [.O7]*(1/SQRT(5) - GSR)" office:value-type="float" office:value="-778.236612574814">
            <text:p>-778.2366125748</text:p>
          </table:table-cell>
          <table:table-cell table:style-name="ce39" table:formula="of:= [.I7]*(1/SQRT(5) - GSR)" office:value-type="float" office:value="-774.533242179479">
            <text:p>-774.5332421795</text:p>
          </table:table-cell>
          <table:table-cell table:style-name="ce36" table:formula="of:=[.O7]/SQRT(5) - [.O7]*(GSR^3 + GSR^4*SQRT(0.8))" office:value-type="float" office:value="367.433486293647">
            <text:p>367.4334862936</text:p>
          </table:table-cell>
          <table:table-cell table:style-name="ce406" table:formula="of:=[.I7]/SQRT(5) - [.I7]*(GSR^3 + GSR^4*SQRT(0.8))" office:value-type="float" office:value="365.684991975328">
            <text:p>365.6849919753</text:p>
          </table:table-cell>
          <table:table-cell/>
          <table:table-cell table:style-name="ce39" table:formula="of:= [.L7]*(1/SQRT(5) - GSR)" office:value-type="float" office:value="-778.258619578659">
            <text:p>-778.2586195787</text:p>
          </table:table-cell>
          <table:table-cell table:style-name="ce39" table:formula="of:= [.C7]*(1/SQRT(5) - GSR)" office:value-type="float" office:value="-774.567991152514">
            <text:p>-774.5679911525</text:p>
          </table:table-cell>
          <table:table-cell table:style-name="ce39"/>
          <table:table-cell table:number-columns-repeated="991"/>
        </table:table-row>
        <table:table-row table:style-name="ro1">
          <table:table-cell table:style-name="ce346"/>
          <table:table-cell table:style-name="ce17" office:value-type="string">
            <text:p>yConB</text:p>
          </table:table-cell>
          <table:table-cell table:style-name="ce39" table:formula="of:=[.C45]+[.C46]" office:value-type="float" office:value="3.00710630663352" table:number-columns-spanned="2" table:number-rows-spanned="1">
            <text:p>3.0071063066</text:p>
          </table:table-cell>
          <table:covered-table-cell table:style-name="ce17"/>
          <table:table-cell table:style-name="ce363" office:value-type="string">
            <text:p>piBASED</text:p>
          </table:table-cell>
          <table:table-cell table:style-name="ce372" office:value-type="float" office:value="3.01">
            <text:p>3.01</text:p>
          </table:table-cell>
          <table:table-cell table:style-name="ce17" table:number-columns-repeated="8"/>
          <table:table-cell table:number-columns-repeated="8"/>
          <table:table-cell table:style-name="ce2" office:value-type="string">
            <text:p>BUARM</text:p>
          </table:table-cell>
          <table:table-cell/>
          <table:table-cell table:style-name="ce45" office:value-type="string">
            <text:p>yNB</text:p>
          </table:table-cell>
          <table:table-cell table:style-name="ce155" table:formula="of:= [.Z46] - [.Z45]*(-0.5)" office:value-type="float" office:value="-572.835049434231">
            <text:p>-572.8350494342</text:p>
          </table:table-cell>
          <table:table-cell table:style-name="ce155" table:formula="of:= [.AA46] - [.AA45]*(-0.5)" office:value-type="float" office:value="-570.109117077404">
            <text:p>-570.1091170774</text:p>
          </table:table-cell>
          <table:table-cell table:style-name="ce39" table:formula="of:= [.AB46] - [.AB45]*(-0.5)" office:value-type="float" office:value="-616.20468942175">
            <text:p>-616.2046894218</text:p>
          </table:table-cell>
          <table:table-cell table:style-name="ce405" table:formula="of:= [.AC46] - [.AC45]*(-0.5)" office:value-type="float" office:value="-613.272375306226">
            <text:p>-613.2723753062</text:p>
          </table:table-cell>
          <table:table-cell/>
          <table:table-cell table:style-name="ce39" table:formula="of:= [.AE46] - [.AE45]*(-0.5)" office:value-type="float" office:value="-572.851248085042">
            <text:p>-572.8512480850</text:p>
          </table:table-cell>
          <table:table-cell table:style-name="ce39" table:formula="of:= [.AF46] - [.AF45]*(-0.5)" office:value-type="float" office:value="-570.134694683706">
            <text:p>-570.1346946837</text:p>
          </table:table-cell>
          <table:table-cell table:style-name="ce39"/>
          <table:table-cell table:number-columns-repeated="991"/>
        </table:table-row>
        <table:table-row table:style-name="ro1">
          <table:table-cell table:style-name="ce346" office:value-type="string">
            <text:p>basement</text:p>
          </table:table-cell>
          <table:table-cell table:style-name="ce350" office:value-type="string">
            <text:p>d</text:p>
          </table:table-cell>
          <table:table-cell table:style-name="ce39" table:formula="of:=[Tabell1.C45]" office:value-type="float" office:value="2.13072881519505" table:number-columns-spanned="2" table:number-rows-spanned="1">
            <text:p>2.1307288152</text:p>
          </table:table-cell>
          <table:covered-table-cell table:style-name="ce17"/>
          <table:table-cell table:style-name="ce362"/>
          <table:table-cell table:style-name="ce372" office:value-type="float" office:value="2.13">
            <text:p>2.13</text:p>
          </table:table-cell>
          <table:table-cell table:style-name="ce17" table:number-columns-repeated="8"/>
          <table:table-cell table:number-columns-repeated="8"/>
          <table:table-cell table:style-name="ce1" table:formula="of:=([.Z48]-[.AA48])/2" office:value-type="float" office:value="-3.56829178060275">
            <text:p>-3.57</text:p>
          </table:table-cell>
          <table:table-cell table:formula="of:=1*([.Z48]-[.AB48])" office:value-type="float" office:value="43.3696399875203">
            <text:p>43.37</text:p>
          </table:table-cell>
          <table:table-cell table:style-name="ce397" office:value-type="string">
            <text:p>xB</text:p>
          </table:table-cell>
          <table:table-cell table:style-name="ce50" table:formula="of:= ([.Z47] - [.Z44])/(0.5 - (-0.5))" office:value-type="float" office:value="-1499.70162936604">
            <text:p>-1499.7016293661</text:p>
          </table:table-cell>
          <table:table-cell table:style-name="ce155" table:formula="of:= ([.AA47] - [.AA44])/(0.5 - (-0.5))" office:value-type="float" office:value="-1492.56504580484">
            <text:p>-1492.5650458048</text:p>
          </table:table-cell>
          <table:table-cell table:style-name="ce50" table:formula="of:= ([.AB47] - [.AB44])/(0.5 - (-0.5))" office:value-type="float" office:value="-1543.07126935356">
            <text:p>-1543.0712693536</text:p>
          </table:table-cell>
          <table:table-cell table:style-name="ce406" table:formula="of:= ([.AC47] - [.AC44])/(0.5 - (-0.5))" office:value-type="float" office:value="-1535.72830403366">
            <text:p>-1535.7283040337</text:p>
          </table:table-cell>
          <table:table-cell/>
          <table:table-cell table:style-name="ce50" table:formula="of:= ([.AE47] - [.AE44])/(0.5 - (-0.5))" office:value-type="float" office:value="-1499.74403798444">
            <text:p>-1499.7440379844</text:p>
          </table:table-cell>
          <table:table-cell table:style-name="ce50" table:formula="of:= ([.AF47] - [.AF44])/(0.5 - (-0.5))" office:value-type="float" office:value="-1492.63200884749">
            <text:p>-1492.6320088475</text:p>
          </table:table-cell>
          <table:table-cell table:style-name="ce50"/>
          <table:table-cell table:number-columns-repeated="991"/>
        </table:table-row>
        <table:table-row table:style-name="ro1">
          <table:table-cell table:style-name="ce346" office:value-type="string">
            <text:p>case</text:p>
          </table:table-cell>
          <table:table-cell table:style-name="ce350" office:value-type="string">
            <text:p>D</text:p>
          </table:table-cell>
          <table:table-cell table:style-name="ce39" table:formula="of:=[.C48]/SIN(RADIANS([.W15] + [.F5])) * SIN(RADIANS([.F5]))" office:value-type="float" office:value="1.71031606112098" table:number-columns-spanned="2" table:number-rows-spanned="1">
            <text:p>1.7103160611</text:p>
          </table:table-cell>
          <table:covered-table-cell table:style-name="ce17"/>
          <table:table-cell table:style-name="ce362"/>
          <table:table-cell table:style-name="ce372" office:value-type="float" office:value="1.71">
            <text:p>1.71</text:p>
          </table:table-cell>
          <table:table-cell table:style-name="ce17" table:number-columns-repeated="8"/>
          <table:table-cell table:number-columns-repeated="8"/>
          <table:table-cell table:style-name="ce1" table:formula="of:=([.Z49]-[.AA49])" office:value-type="float" office:value="0.842359423776088">
            <text:p>0.84</text:p>
          </table:table-cell>
          <table:table-cell table:formula="of:=1*([.Z49]-[.AB49])" office:value-type="float" office:value="21.6848199937597">
            <text:p>21.68</text:p>
          </table:table-cell>
          <table:table-cell table:style-name="ce397" office:value-type="string">
            <text:p>yB</text:p>
          </table:table-cell>
          <table:table-cell table:style-name="ce50" table:formula="of:= [.Z44] + [.Z48]*(0.5)" office:value-type="float" office:value="177.01576524879">
            <text:p>177.0157652488</text:p>
          </table:table-cell>
          <table:table-cell table:style-name="ce155" table:formula="of:= [.AA44] + [.AA48]*(0.5)" office:value-type="float" office:value="176.173405825014">
            <text:p>176.1734058250</text:p>
          </table:table-cell>
          <table:table-cell table:style-name="ce50" table:formula="of:= [.AB44] + [.AB48]*(0.5)" office:value-type="float" office:value="155.330945255031">
            <text:p>155.3309452550</text:p>
          </table:table-cell>
          <table:table-cell table:style-name="ce406" table:formula="of:= [.AC44] + [.AC48]*(0.5)" office:value-type="float" office:value="154.591776710604">
            <text:p>154.5917767106</text:p>
          </table:table-cell>
          <table:table-cell/>
          <table:table-cell table:style-name="ce50" table:formula="of:= [.AE44] + [.AE48]*(0.5)" office:value-type="float" office:value="177.020770907177">
            <text:p>177.0207709072</text:p>
          </table:table-cell>
          <table:table-cell table:style-name="ce50" table:formula="of:= [.AF44] + [.AF48]*(0.5)" office:value-type="float" office:value="176.181309740037">
            <text:p>176.1813097400</text:p>
          </table:table-cell>
          <table:table-cell table:style-name="ce50"/>
          <table:table-cell table:number-columns-repeated="991"/>
        </table:table-row>
        <table:table-row table:style-name="ro1">
          <table:table-cell table:style-name="ce346"/>
          <table:table-cell table:style-name="ce17" office:value-type="string">
            <text:p>SIO</text:p>
          </table:table-cell>
          <table:table-cell table:style-name="ce39" table:formula="of:=[.Z16] - [.C49]" office:value-type="float" office:value="1.09960983129531" table:number-columns-spanned="2" table:number-rows-spanned="1">
            <text:p>1.0996098313</text:p>
          </table:table-cell>
          <table:covered-table-cell table:style-name="ce17"/>
          <table:table-cell table:style-name="ce363" office:value-type="string">
            <text:p>Z13 ¦ 16</text:p>
          </table:table-cell>
          <table:table-cell table:style-name="ce372" office:value-type="float" office:value="1.1">
            <text:p>1.10</text:p>
          </table:table-cell>
          <table:table-cell table:style-name="ce17" table:number-columns-repeated="8"/>
          <table:table-cell table:number-columns-repeated="8"/>
          <table:table-cell table:style-name="ce1" table:formula="of:=4.11-3.57" office:value-type="float" office:value="0.54">
            <text:p>0.54</text:p>
          </table:table-cell>
          <table:table-cell/>
          <table:table-cell table:style-name="ce398" office:value-type="string">
            <text:p>Bpoint</text:p>
          </table:table-cell>
          <table:table-cell table:style-name="ce2" office:value-type="string" table:number-columns-spanned="2" table:number-rows-spanned="1">
            <text:p>HIGH</text:p>
          </table:table-cell>
          <table:covered-table-cell/>
          <table:table-cell table:style-name="ce45" office:value-type="string" table:number-columns-spanned="2" table:number-rows-spanned="1">
            <text:p>LOW</text:p>
          </table:table-cell>
          <table:covered-table-cell table:style-name="ce32"/>
          <table:table-cell table:number-columns-repeated="995"/>
        </table:table-row>
        <table:table-row table:style-name="ro1">
          <table:table-cell table:style-name="ce347" office:value-type="string">
            <text:p>yBlimit</text:p>
          </table:table-cell>
          <table:table-cell table:style-name="ce17"/>
          <table:table-cell table:style-name="ce39" table:formula="of:=[.C47]+[.C50]" office:value-type="float" office:value="4.10671613792883" table:number-columns-spanned="2" table:number-rows-spanned="1">
            <text:p>4.1067161379</text:p>
          </table:table-cell>
          <table:covered-table-cell table:style-name="ce17"/>
          <table:table-cell table:style-name="ce362"/>
          <table:table-cell table:style-name="ce372" office:value-type="float" office:value="4.11">
            <text:p>4.11</text:p>
          </table:table-cell>
          <table:table-cell table:style-name="ce17"/>
          <table:table-cell table:style-name="ce39" table:formula="of:=50*GSR + [.C51]" office:value-type="float" office:value="35.0084155754236" table:number-columns-spanned="2" table:number-rows-spanned="1">
            <text:p>35.0084155754</text:p>
          </table:table-cell>
          <table:covered-table-cell table:style-name="ce17"/>
          <table:table-cell table:style-name="ce17" table:number-columns-repeated="5"/>
          <table:table-cell table:number-columns-repeated="8"/>
          <table:table-cell table:formula="of:=1.08/2 +3.57" office:value-type="float" office:value="4.11">
            <text:p>4.11</text:p>
          </table:table-cell>
          <table:table-cell/>
          <table:table-cell table:style-name="ce32" office:value-type="string">
            <text:p>yHi — yLo</text:p>
          </table:table-cell>
          <table:table-cell table:style-name="ce39" table:formula="of:=[.Z49]-[.AB49]" office:value-type="float" office:value="21.6848199937597">
            <text:p>21.6848199938</text:p>
          </table:table-cell>
          <table:table-cell table:number-columns-repeated="2"/>
          <table:table-cell table:style-name="ce32"/>
          <table:table-cell table:number-columns-repeated="995"/>
        </table:table-row>
        <table:table-row table:style-name="ro1">
          <table:table-cell table:style-name="ce346"/>
          <table:table-cell table:style-name="ce17"/>
          <table:table-cell table:style-name="ce39" table:formula="of:=1517.8 - 1499.7" office:value-type="float" office:value="18.0999999999999" table:number-columns-spanned="2" table:number-rows-spanned="1">
            <text:p>18.1000000000</text:p>
          </table:table-cell>
          <table:covered-table-cell table:style-name="ce17"/>
          <table:table-cell table:style-name="ce362"/>
          <table:table-cell table:style-name="ce372" office:value-type="float" office:value="18.1">
            <text:p>18.10</text:p>
          </table:table-cell>
          <table:table-cell table:style-name="ce17" table:number-columns-repeated="8"/>
          <table:table-cell table:number-columns-repeated="10"/>
          <table:table-cell table:style-name="ce399" office:value-type="string">
            <text:p>plusX ¦ yATH</text:p>
          </table:table-cell>
          <table:table-cell table:style-name="ce36" table:formula="of:=[.Z48]-[.AB48]" office:value-type="float" office:value="43.3696399875203">
            <text:p>43.3696399875</text:p>
          </table:table-cell>
          <table:table-cell table:number-columns-repeated="2"/>
          <table:table-cell table:style-name="ce32"/>
          <table:table-cell table:number-columns-repeated="995"/>
        </table:table-row>
        <table:table-row table:style-name="ro1">
          <table:table-cell table:style-name="ce348" office:value-type="string">
            <text:p>yPetrieB</text:p>
          </table:table-cell>
          <table:table-cell table:style-name="ce17"/>
          <table:table-cell table:style-name="ce38" table:formula="of:=ABS([.Z49]) - [.C51]" office:value-type="float" office:value="172.909049110862" table:number-columns-spanned="2" table:number-rows-spanned="1">
            <text:p>172.9090491109</text:p>
          </table:table-cell>
          <table:covered-table-cell table:style-name="ce17"/>
          <table:table-cell table:style-name="ce364" office:value-type="float" office:value="172.9">
            <text:p>172.90</text:p>
          </table:table-cell>
          <table:table-cell table:style-name="ce372" office:value-type="string">
            <text:p>± 0.20</text:p>
          </table:table-cell>
          <table:table-cell table:style-name="ce17" table:number-columns-repeated="8"/>
          <table:table-cell table:number-columns-repeated="10"/>
          <table:table-cell table:style-name="ce399" office:value-type="string">
            <text:p>plusX/2</text:p>
          </table:table-cell>
          <table:table-cell table:style-name="ce38" table:formula="of:=[.Z52]/2" office:value-type="float" office:value="21.6848199937601">
            <text:p>21.6848199938</text:p>
          </table:table-cell>
          <table:table-cell table:number-columns-repeated="2"/>
          <table:table-cell table:style-name="ce32"/>
          <table:table-cell table:number-columns-repeated="995"/>
        </table:table-row>
        <table:table-row table:style-name="ro1">
          <table:table-cell table:style-name="ce348" office:value-type="string">
            <text:p>xPetrieB</text:p>
          </table:table-cell>
          <table:table-cell table:style-name="ce17"/>
          <table:table-cell table:style-name="ce38" table:formula="of:=ABS([.Z48]) + 18" office:value-type="float" office:value="1517.70162936604" table:number-columns-spanned="2" table:number-rows-spanned="1">
            <text:p>1517.7016293661</text:p>
          </table:table-cell>
          <table:covered-table-cell table:style-name="ce17"/>
          <table:table-cell table:style-name="ce364" office:value-type="float" office:value="1517.8">
            <text:p>1517.80</text:p>
          </table:table-cell>
          <table:table-cell table:style-name="ce372" office:value-type="string">
            <text:p>± 0.30</text:p>
          </table:table-cell>
          <table:table-cell table:style-name="ce17" table:number-columns-repeated="8"/>
          <table:table-cell table:number-columns-repeated="10"/>
          <table:table-cell table:style-name="ce399" office:value-type="string">
            <text:p>yB – yATH</text:p>
          </table:table-cell>
          <table:table-cell table:style-name="ce401" table:formula="of:=[.Z49]-[.Z52]" office:value-type="float" office:value="133.64612526127">
            <text:p>133.6461252613</text:p>
          </table:table-cell>
          <table:table-cell table:style-name="ce32" table:number-columns-repeated="3"/>
          <table:table-cell table:number-columns-repeated="995"/>
        </table:table-row>
        <table:table-row table:style-name="ro1">
          <table:table-cell table:style-name="ce347" office:value-type="string">
            <text:p>c</text:p>
          </table:table-cell>
          <table:table-cell table:style-name="ce17"/>
          <table:table-cell table:style-name="ce357" table:formula="of:=[.C41]+[.C51]+[.C40]+([.C43]-18)/2" office:value-type="float" office:value="52.8846018625912" table:number-columns-spanned="2" table:number-rows-spanned="1">
            <text:p>52.8846018626</text:p>
          </table:table-cell>
          <table:covered-table-cell table:style-name="ce17"/>
          <table:table-cell table:style-name="ce362"/>
          <table:table-cell table:style-name="ce372" office:value-type="float" office:value="52.88">
            <text:p>52.88</text:p>
          </table:table-cell>
          <table:table-cell table:style-name="ce17" table:number-columns-repeated="8"/>
          <table:table-cell table:number-columns-repeated="10"/>
          <table:table-cell table:style-name="ce399" office:value-type="string">
            <text:p>yBlo</text:p>
          </table:table-cell>
          <table:table-cell table:style-name="ce401" table:formula="of:=[.Z54]-[.C40]" office:value-type="float" office:value="130.077833480667">
            <text:p>130.0778334807</text:p>
          </table:table-cell>
          <table:table-cell table:number-columns-repeated="998"/>
        </table:table-row>
        <table:table-row table:style-name="ro1">
          <table:table-cell table:style-name="ce349" office:value-type="string">
            <text:p>Ch</text:p>
          </table:table-cell>
          <table:table-cell table:style-name="ce351"/>
          <table:table-cell table:style-name="ce358" table:formula="of:=[.C55]/SQRT(1.25)" office:value-type="float" office:value="47.3014258911064" table:number-columns-spanned="2" table:number-rows-spanned="1">
            <text:p>47.3014258911</text:p>
          </table:table-cell>
          <table:covered-table-cell table:style-name="ce351"/>
          <table:table-cell table:style-name="ce365"/>
          <table:table-cell table:style-name="ce372" office:value-type="float" office:value="47.3">
            <text:p>47.30</text:p>
          </table:table-cell>
          <table:table-cell table:style-name="ce17"/>
          <table:table-cell table:style-name="ce39" table:formula="of:=(-[.O7] - [.Z48])/2 - [.Z49] + ([.C40]+[.C41]) + 1658.2" office:value-type="float" office:value="0.0347392614971795" table:number-columns-spanned="2" table:number-rows-spanned="1">
            <text:p>0.0347392615</text:p>
          </table:table-cell>
          <table:covered-table-cell table:style-name="ce17"/>
          <table:table-cell table:style-name="ce39" table:formula="of:=47.3/COS(RADIANS(26+21/60))" office:value-type="float" office:value="52.7843206593772" table:number-columns-spanned="2" table:number-rows-spanned="1">
            <text:p>52.7843206594</text:p>
          </table:table-cell>
          <table:covered-table-cell table:style-name="ce17"/>
          <table:table-cell table:style-name="ce17" table:number-columns-repeated="3"/>
          <table:table-cell table:number-columns-repeated="1010"/>
        </table:table-row>
        <table:table-row table:style-name="ro1">
          <table:table-cell table:style-name="ce18" office:value-type="string">
            <text:p>20Jan2024</text:p>
          </table:table-cell>
          <table:table-cell table:style-name="ce17"/>
          <table:table-cell table:style-name="ce39" table:formula="of:=2*(4534.4/200)*(108/100)^2*SQRT(0.8)" office:value-type="float" office:value="47.3055757984039" table:number-columns-spanned="2" table:number-rows-spanned="1">
            <text:p>47.3055757984</text:p>
          </table:table-cell>
          <table:covered-table-cell table:style-name="ce17"/>
          <table:table-cell table:style-name="ce38" table:formula="of:= [.C57]*SIN(RADIANS([.F5])) / SIN(RADIANS([.F5] + [.A3]))" office:value-type="float" office:value="37.9658061814076" table:number-columns-spanned="2" table:number-rows-spanned="1">
            <text:p>37.9658061814</text:p>
          </table:table-cell>
          <table:covered-table-cell table:style-name="ce17"/>
          <table:table-cell table:style-name="ce17" table:number-columns-repeated="3"/>
          <table:table-cell table:style-name="ce39" table:formula="of:=47.26/COS(RADIANS(26+21/60))" office:value-type="float" office:value="52.7396827560712" table:number-columns-spanned="2" table:number-rows-spanned="1">
            <text:p>52.7396827561</text:p>
          </table:table-cell>
          <table:covered-table-cell table:style-name="ce17"/>
          <table:table-cell table:style-name="ce17" table:number-columns-repeated="3"/>
          <table:table-cell table:number-columns-repeated="10"/>
          <table:table-cell table:style-name="ce39" table:formula="of:=([.A59]-[.Z55])/([.O7]+[.Z48])" office:value-type="float" office:value="0.5">
            <text:p>0.5000000000</text:p>
          </table:table-cell>
          <table:table-cell table:style-name="ce39" table:formula="of:=DEGREES(ATAN(([.A59]-[.Z55])/([.O7]+[.Z48])))" office:value-type="float" office:value="26.565051177078">
            <text:p>26.5650511771</text:p>
          </table:table-cell>
          <table:table-cell table:number-columns-repeated="998"/>
        </table:table-row>
        <table:table-row table:style-name="ro1">
          <table:table-cell table:style-name="ce350" office:value-type="string" table:number-columns-spanned="2" table:number-rows-spanned="1">
            <text:p>ypG</text:p>
          </table:table-cell>
          <table:covered-table-cell table:style-name="ce17"/>
          <table:table-cell table:style-name="ce39" table:formula="of:=[.C57]/SQRT(0.8)" office:value-type="float" office:value="52.8892416" table:number-columns-spanned="2" table:number-rows-spanned="1">
            <text:p>52.8892416000</text:p>
          </table:table-cell>
          <table:covered-table-cell table:style-name="ce17"/>
          <table:table-cell table:style-name="ce17" table:number-columns-repeated="5"/>
          <table:table-cell table:style-name="ce39" table:formula="of:=[.C58]-[.J57]" office:value-type="float" office:value="0.149558843928787" table:number-columns-spanned="2" table:number-rows-spanned="1">
            <text:p>0.1495588439</text:p>
          </table:table-cell>
          <table:covered-table-cell table:style-name="ce17"/>
          <table:table-cell table:style-name="ce17" table:number-columns-repeated="3"/>
          <table:table-cell table:number-columns-repeated="10"/>
          <table:table-cell table:style-name="ce39"/>
          <table:table-cell table:style-name="ce151" table:formula="of:=INT([.Z57]) + INT(60*([.Z57]-INT([.Z57])))/100 + 60*((60*([.Z57]-INT([.Z57]))) - INT (60*([.Z57]-INT([.Z57]))))/10000" office:value-type="float" office:value="26.3354184237481">
            <text:p>26.3354184237</text:p>
          </table:table-cell>
          <table:table-cell table:number-columns-repeated="998"/>
        </table:table-row>
        <table:table-row table:style-name="ro1">
          <table:table-cell table:style-name="ce50" table:formula="of:=([.O7]+[.Z48])/2 + [.Z49] - [.H41]" office:value-type="float" office:value="1658.1652607385" table:number-columns-spanned="2" table:number-rows-spanned="1">
            <text:p>1658.1652607385</text:p>
          </table:table-cell>
          <table:covered-table-cell table:style-name="ce17"/>
          <table:table-cell table:style-name="ce39" table:formula="of:=[.Z54]-[.C40]" office:value-type="float" office:value="130.077833480667" table:number-columns-spanned="2" table:number-rows-spanned="1">
            <text:p>130.0778334807</text:p>
          </table:table-cell>
          <table:covered-table-cell table:style-name="ce17"/>
          <table:table-cell table:style-name="ce38" table:formula="of:=1693.2 - [.A62]" office:value-type="float" office:value="0.0263236860735105" table:number-columns-spanned="2" table:number-rows-spanned="1">
            <text:p>0.0263236861</text:p>
          </table:table-cell>
          <table:covered-table-cell table:style-name="ce17"/>
          <table:table-cell table:style-name="ce17" table:number-columns-repeated="8"/>
          <table:table-cell table:number-columns-repeated="10"/>
          <table:table-cell table:style-name="ce39" table:formula="of:=([.Z55]+[.L22])" office:value-type="float" office:value="157.560218855126">
            <text:p>157.5602188551</text:p>
          </table:table-cell>
          <table:table-cell table:style-name="ce39" table:formula="of:=DEGREES(ATAN(([.A59]-[.Z55] - [.L22]/2)/([.O7] - ABS([.Z48]) + [.I23]/2)))" office:value-type="float" office:value="26.2779719365971">
            <text:p>26.2779719366</text:p>
          </table:table-cell>
          <table:table-cell table:number-columns-repeated="998"/>
        </table:table-row>
        <table:table-row table:style-name="ro1">
          <table:table-cell table:style-name="ce350" office:value-type="string" table:number-columns-spanned="2" table:number-rows-spanned="1">
            <text:p>dSTEP</text:p>
          </table:table-cell>
          <table:covered-table-cell table:style-name="ce17"/>
          <table:table-cell table:style-name="ce17" table:number-columns-repeated="7"/>
          <table:table-cell table:style-name="ce39" table:number-columns-spanned="2" table:number-rows-spanned="1"/>
          <table:covered-table-cell table:style-name="ce17"/>
          <table:table-cell table:style-name="ce17" table:number-columns-repeated="3"/>
          <table:table-cell table:number-columns-repeated="10"/>
          <table:table-cell table:style-name="ce39" table:formula="of:=255*GSR" office:value-type="float" office:value="157.598667131223">
            <text:p>157.5986671312</text:p>
          </table:table-cell>
          <table:table-cell table:style-name="ce151" table:formula="of:=INT([.Z59]) + INT(60*([.Z59]-INT([.Z59])))/100 + 60*((60*([.Z59]-INT([.Z59]))) - INT (60*([.Z59]-INT([.Z59]))))/10000" office:value-type="float" office:value="26.1640698971749">
            <text:p>26.1640698972</text:p>
          </table:table-cell>
          <table:table-cell table:number-columns-repeated="998"/>
        </table:table-row>
        <table:table-row table:style-name="ro1">
          <table:table-cell table:style-name="ce50" table:formula="of:=50*GSR + [.C51]" office:value-type="float" office:value="35.0084155754236" table:number-columns-spanned="2" table:number-rows-spanned="1">
            <text:p>35.0084155754</text:p>
          </table:table-cell>
          <table:covered-table-cell/>
          <table:table-cell table:number-columns-repeated="22"/>
          <table:table-cell table:style-name="ce39" office:value-type="float" office:value="0">
            <text:p>0.0000000000</text:p>
          </table:table-cell>
          <table:table-cell table:style-name="ce39" table:formula="of:=TAN(RADIANS([.Z59]))*31*GSR" office:value-type="float" office:value="9.45983067136033">
            <text:p>9.4598306714</text:p>
          </table:table-cell>
          <table:table-cell table:number-columns-repeated="998"/>
        </table:table-row>
        <table:table-row table:style-name="ro1">
          <table:table-cell table:style-name="ce50" table:formula="of:=[.A59]+[.A61]" office:value-type="float" office:value="1693.17367631393" table:number-columns-spanned="2" table:number-rows-spanned="1">
            <text:p>1693.1736763139</text:p>
          </table:table-cell>
          <table:covered-table-cell/>
          <table:table-cell table:number-columns-repeated="22"/>
          <table:table-cell table:style-name="ce39" table:formula="of:=66*GSR/COS(RADIANS([.Z59]))" office:value-type="float" office:value="45.4914828401548">
            <text:p>45.4914828402</text:p>
          </table:table-cell>
          <table:table-cell table:style-name="ce39" table:formula="of:=SQRT((1605.8 + 1)^2 + (794.96 + 0.5)^2)" office:value-type="float" office:value="1792.92020223991">
            <text:p>1792.9202022399</text:p>
          </table:table-cell>
          <table:table-cell table:number-columns-repeated="998"/>
        </table:table-row>
        <table:table-row table:style-name="ro1">
          <table:table-cell table:number-columns-repeated="24"/>
          <table:table-cell table:style-name="ce39" table:formula="of:=[.Y62]+[.Z62]" office:value-type="float" office:value="1838.41168508006">
            <text:p>1838.4116850801</text:p>
          </table:table-cell>
          <table:table-cell table:style-name="ce39" table:formula="of:=66*GSR" office:value-type="float" office:value="40.7902432574931">
            <text:p>40.7902432575</text:p>
          </table:table-cell>
          <table:table-cell table:number-columns-repeated="998"/>
        </table:table-row>
        <table:table-row table:style-name="ro1">
          <table:table-cell table:number-columns-repeated="22"/>
          <table:table-cell table:style-name="ce39" table:formula="of:=4534.4 -2907.38 + 40.8 - 21" office:value-type="float" office:value="1646.82">
            <text:p>1646.8200000000</text:p>
          </table:table-cell>
          <table:table-cell table:style-name="ce39" table:formula="of:=1605.8 + 40.8" office:value-type="float" office:value="1646.6">
            <text:p>1646.6000000000</text:p>
          </table:table-cell>
          <table:table-cell table:style-name="ce39" table:formula="of:=([.X64])/COS(RADIANS([.Z59]))" office:value-type="float" office:value="1836.3772721762">
            <text:p>1836.3772721762</text:p>
          </table:table-cell>
          <table:table-cell table:style-name="ce39" table:formula="of:=34*GSR" office:value-type="float" office:value="21.0131556174964">
            <text:p>21.0131556175</text:p>
          </table:table-cell>
          <table:table-cell table:number-columns-repeated="998"/>
        </table:table-row>
        <table:table-row table:style-name="ro1">
          <table:table-cell table:number-columns-repeated="24"/>
          <table:table-cell table:style-name="ce39" table:formula="of:=1626.82/COS(RADIANS([.Z59]))" office:value-type="float" office:value="1814.31754762644">
            <text:p>1814.3175476264</text:p>
          </table:table-cell>
          <table:table-cell table:style-name="ce39" office:value-type="float" office:value="0">
            <text:p>0.0000000000</text:p>
          </table:table-cell>
          <table:table-cell table:number-columns-repeated="998"/>
        </table:table-row>
        <table:table-row table:style-name="ro1">
          <table:table-cell table:number-columns-repeated="24"/>
          <table:table-cell table:style-name="ce39" table:formula="of:=1648.4 - 1626.82" office:value-type="float" office:value="21.5800000000002">
            <text:p>21.5800000000</text:p>
          </table:table-cell>
          <table:table-cell table:style-name="ce39" table:formula="of:=1648.4 - 40.8" office:value-type="float" office:value="1607.6">
            <text:p>1607.60000000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6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97" table:formula="of:=18/[.A2]" office:value-type="float" office:value="1.15110599030953">
            <text:p>1.1511060</text:p>
          </table:table-cell>
          <table:table-cell office:value-type="string" table:number-columns-spanned="3" table:number-rows-spanned="1">
            <text:p>T2014Graf.htm Neutron mass relate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97" office:value-type="float" office:value="15.6371352">
            <text:p>15.6371352</text:p>
          </table:table-cell>
          <table:table-cell table:style-name="ce55" office:value-type="string" table:number-columns-spanned="3" table:number-rows-spanned="1">
            <text:p>draft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8" table:formula="of:=[.C3]/(2*[.A2]) * (1 - SQRT(1 - 4*[.A2]/[.C3]))" office:value-type="float" office:value="1.00866519996285" table:number-columns-spanned="2" table:number-rows-spanned="1">
            <text:p>1.0086652000</text:p>
          </table:table-cell>
          <table:covered-table-cell/>
          <table:table-cell table:style-name="ce56" office:value-type="float" office:value="1836">
            <text:p>1836.00000</text:p>
          </table:table-cell>
          <table:table-cell table:number-columns-repeated="1021"/>
        </table:table-row>
        <table:table-row table:style-name="ro1">
          <table:table-cell table:style-name="ce409" office:value-type="float" office:value="1.0086652" table:number-columns-spanned="2" table:number-rows-spanned="1">
            <text:p>1.0086652000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b¦rJ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" office:value-type="string">
            <text:p>R</text:p>
          </table:table-cell>
          <table:table-cell table:formula="of:=100*[.F8]*SQRT(16000)/SQRT((2/SQRT(5) + 0.5)^2 + 1)" office:value-type="float" office:value="4555.87648388171">
            <text:p>4555.88</text:p>
          </table:table-cell>
          <table:table-cell table:style-name="ce97" table:formula="of:=SQRT((2/SQRT(5) + 0.5)^2 + 1)" office:value-type="float" office:value="1.71593332941578">
            <text:p>1.715933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35" table:formula="of:=(SQRT(5)-1)/2" office:value-type="float" office:value="0.618033988749895">
            <text:p>0.618033989</text:p>
          </table:table-cell>
          <table:table-cell table:formula="of:=100*[.F8]*SQRT(16000)/[.E25]" office:value-type="float" office:value="4555.87648388171">
            <text:p>4555.8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7" office:value-type="string" table:number-columns-spanned="2" table:number-rows-spanned="1">
            <text:p>CheopsATLAS.htm#HowStart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4" office:value-type="string">
            <text:p>param.</text:p>
          </table:table-cell>
          <table:table-cell table:style-name="ce307" office:value-type="string">
            <text:p>inch ''</text:p>
          </table:table-cell>
          <table:table-cell table:style-name="ce305" office:value-type="string">
            <text:p>Meter M</text:p>
          </table:table-cell>
          <table:table-cell table:style-name="ce306" office:value-type="string" table:number-columns-spanned="2" table:number-rows-spanned="1">
            <text:p>Index = bPETRIE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305" office:value-type="string">
            <text:p>—</text:p>
          </table:table-cell>
          <table:table-cell table:style-name="ce305" office:value-type="string">
            <text:p>PetrieCP ''</text:p>
          </table:table-cell>
          <table:table-cell table:style-name="ce318" office:value-type="string">
            <text:p>PetrieCP M</text:p>
          </table:table-cell>
          <table:table-cell table:style-name="ce322" office:value-type="string">
            <text:p>PetrieCR M</text:p>
          </table:table-cell>
          <table:table-cell table:style-name="ce305" office:value-type="string">
            <text:p>PetrieCR ''</text:p>
          </table:table-cell>
          <table:table-cell table:style-name="ce337" office:value-type="string">
            <text:p>Petrie ¦ rJ</text:p>
          </table:table-cell>
          <table:table-cell table:number-columns-repeated="3"/>
          <table:table-cell table:style-name="ce70" table:formula="of:=[.K12]*0.0254" office:value-type="float" office:value="198.566539706213">
            <text:p>198.566539706</text:p>
          </table:table-cell>
          <table:table-cell table:number-columns-repeated="1013"/>
        </table:table-row>
        <table:table-row table:style-name="ro1">
          <table:table-cell/>
          <table:table-cell table:style-name="ce34" office:value-type="string">
            <text:p>Angle ° ' ''</text:p>
          </table:table-cell>
          <table:table-cell table:style-name="ce311" office:value-type="float" office:value="51.52">
            <text:p>51.52000000</text:p>
          </table:table-cell>
          <table:table-cell table:style-name="ce305" office:value-type="string">
            <text:p>—</text:p>
          </table:table-cell>
          <table:table-cell table:style-name="ce311" table:formula="of:=INT([.E13]) + INT(60*([.E13]-INT([.E13])))/100 + 60*((60*([.E13]-INT([.E13]))) - INT (60*([.E13]-INT([.E13]))))/10000" office:value-type="float" office:value="51.4938252542756">
            <text:p>51.49382525</text:p>
          </table:table-cell>
          <table:table-cell table:style-name="ce305" office:value-type="string">
            <text:p>—</text:p>
          </table:table-cell>
          <table:table-cell table:style-name="ce70" table:formula="of:=[.F16]/[.F14]" office:value-type="float" office:value="1.27201964951407">
            <text:p>1.272019650</text:p>
          </table:table-cell>
          <table:table-cell table:style-name="ce304" table:formula="of:=1/SQRT([.E24])" office:value-type="float" office:value="1.27201964951407">
            <text:p>1.272019650</text:p>
          </table:table-cell>
          <table:table-cell table:number-columns-repeated="2"/>
          <table:table-cell table:style-name="ce70" table:formula="of:=[.K13]*100" office:value-type="float" office:value="7817.58030339419">
            <text:p>7817.580303394</text:p>
          </table:table-cell>
          <table:table-cell table:number-columns-repeated="1013"/>
        </table:table-row>
        <table:table-row table:style-name="ro1">
          <table:table-cell table:style-name="ce70" table:formula="of:=DEGREES(ATAN([.C16]/[.C14]))" office:value-type="float" office:value="51.8666133469265">
            <text:p>51.866613347</text:p>
          </table:table-cell>
          <table:table-cell table:style-name="ce34" office:value-type="string">
            <text:p>Angle °</text:p>
          </table:table-cell>
          <table:table-cell table:style-name="ce311" table:formula="of:=INT([.C12]) + INT(100*([.C12]-INT([.C12])))/60 + 100*((100*([.C12]-INT([.C12]))) - INT (100*([.C12]-INT([.C12]))))/3600" office:value-type="float" office:value="51.8666666666667">
            <text:p>51.86666667</text:p>
          </table:table-cell>
          <table:table-cell table:style-name="ce305" office:value-type="string">
            <text:p>—</text:p>
          </table:table-cell>
          <table:table-cell table:style-name="ce323" table:formula="of:=ACOS([.E24])*180/PI()" office:value-type="float" office:value="51.8272923729877">
            <text:p>51.82729237</text:p>
          </table:table-cell>
          <table:table-cell table:style-name="ce307" office:value-type="string">
            <text:p>—</text:p>
          </table:table-cell>
          <table:table-cell table:style-name="ce70" table:formula="of:=DEGREES(ATAN([.F16]/[.F14]))" office:value-type="float" office:value="51.8272923729878">
            <text:p>51.827292373</text:p>
          </table:table-cell>
          <table:table-cell table:style-name="ce70" table:formula="of:=DEGREES(ATAN(1/SQRT([.E24])))" office:value-type="float" office:value="51.8272923729878">
            <text:p>51.827292373</text:p>
          </table:table-cell>
          <table:table-cell table:number-columns-repeated="2"/>
          <table:table-cell table:style-name="ce70" table:formula="of:=[.E24]*SQRT(16000)" office:value-type="float" office:value="78.1758030339419">
            <text:p>78.175803034</text:p>
          </table:table-cell>
          <table:table-cell table:number-columns-repeated="2"/>
          <table:table-cell table:style-name="ce56" table:formula="of:=0.5/9068.8" office:value-type="float" office:value="0.0000551340860973889">
            <text:p>0.00006</text:p>
          </table:table-cell>
          <table:table-cell table:number-columns-repeated="1010"/>
        </table:table-row>
        <table:table-row table:style-name="ro1">
          <table:table-cell table:style-name="ce303" office:value-type="string">
            <text:p>±0.25</text:p>
          </table:table-cell>
          <table:table-cell table:style-name="ce306" office:value-type="string">
            <text:p>b</text:p>
          </table:table-cell>
          <table:table-cell table:style-name="ce312" table:formula="of:=[.C15]/2" office:value-type="float" office:value="4534.4">
            <text:p>4534.40</text:p>
          </table:table-cell>
          <table:table-cell table:style-name="ce319" table:formula="of:=[.C14]*0.0254" office:value-type="float" office:value="115.17376">
            <text:p>115.173760</text:p>
          </table:table-cell>
          <table:table-cell table:style-name="ce319" table:formula="of:=[.F14]*0.0254" office:value-type="float" office:value="115.17376">
            <text:p>115.173760</text:p>
          </table:table-cell>
          <table:table-cell table:style-name="ce312" table:formula="of:=4534.4" office:value-type="float" office:value="4534.4">
            <text:p>4534.40</text:p>
          </table:table-cell>
          <table:table-cell table:style-name="ce70" table:formula="of:=[.G7]" office:value-type="float" office:value="4555.87648388171">
            <text:p>4555.876483882</text:p>
          </table:table-cell>
          <table:table-cell table:style-name="ce70" table:formula="of:=[.G14]*0.0254" office:value-type="float" office:value="115.719262690596">
            <text:p>115.719262691</text:p>
          </table:table-cell>
          <table:table-cell table:style-name="ce332" table:formula="of:=2*([.C14] - [.I15])*0.0254" office:value-type="float" office:value="198.5721454">
            <text:p>198.57215</text:p>
          </table:table-cell>
          <table:table-cell table:style-name="ce56" table:formula="of:=[.F14]*100/58 * 0.0254" office:value-type="float" office:value="198.575448275862">
            <text:p>198.57545</text:p>
          </table:table-cell>
          <table:table-cell table:style-name="ce70" table:formula="of:=58*[.E24]*SQRT(16000)" office:value-type="float" office:value="4534.19657596863">
            <text:p>4534.196575969</text:p>
          </table:table-cell>
          <table:table-cell table:style-name="ce2" office:value-type="float" office:value="668.2">
            <text:p>668.2</text:p>
          </table:table-cell>
          <table:table-cell table:formula="of:=([.M15]-[.L14])" office:value-type="float" office:value="343.879450946065">
            <text:p>343.88</text:p>
          </table:table-cell>
          <table:table-cell table:style-name="ce70" table:formula="of:=[.F14]" office:value-type="float" office:value="4534.4">
            <text:p>4534.400000000</text:p>
          </table:table-cell>
          <table:table-cell table:formula="of:=[.N14]*[.N$13]" office:value-type="float" office:value="0.25">
            <text:p>0.25</text:p>
          </table:table-cell>
          <table:table-cell table:number-columns-repeated="1009"/>
        </table:table-row>
        <table:table-row table:style-name="ro1">
          <table:table-cell table:style-name="ce303" office:value-type="string">
            <text:p>±0.50</text:p>
          </table:table-cell>
          <table:table-cell table:style-name="ce307" office:value-type="string">
            <text:p>2b</text:p>
          </table:table-cell>
          <table:table-cell table:style-name="ce313" office:value-type="float" office:value="9068.8">
            <text:p>9068.80</text:p>
          </table:table-cell>
          <table:table-cell table:style-name="ce319" table:formula="of:=[.C15]*0.0254" office:value-type="float" office:value="230.34752">
            <text:p>230.347520</text:p>
          </table:table-cell>
          <table:table-cell table:style-name="ce319" table:formula="of:=[.F15]*0.0254" office:value-type="float" office:value="230.34752">
            <text:p>230.347520</text:p>
          </table:table-cell>
          <table:table-cell table:style-name="ce313" table:formula="of:=2*[.F14]" office:value-type="float" office:value="9068.8">
            <text:p>9068.80</text:p>
          </table:table-cell>
          <table:table-cell table:style-name="ce70" table:formula="of:=[.G14]*2" office:value-type="float" office:value="9111.75296776342">
            <text:p>9111.752967763</text:p>
          </table:table-cell>
          <table:table-cell table:style-name="ce70" table:formula="of:=[.G15]*0.0254" office:value-type="float" office:value="231.438525381191">
            <text:p>231.438525381</text:p>
          </table:table-cell>
          <table:table-cell table:style-name="ce332" office:value-type="float" office:value="625.4995">
            <text:p>625.49950</text:p>
          </table:table-cell>
          <table:table-cell table:formula="of:=668.2-[.I15]" office:value-type="float" office:value="42.7005">
            <text:p>42.7</text:p>
          </table:table-cell>
          <table:table-cell table:formula="of:=[.J15]*0.0254" office:value-type="float" office:value="1.0845927">
            <text:p>1.08</text:p>
          </table:table-cell>
          <table:table-cell table:formula="of:=SIN(RADIANS([.G13]))*[.I15]" office:value-type="float" office:value="491.73729371158">
            <text:p>491.74</text:p>
          </table:table-cell>
          <table:table-cell table:formula="of:=[.I15]/COS(RADIANS([.G13]))" office:value-type="float" office:value="1012.07945094607">
            <text:p>1012.08</text:p>
          </table:table-cell>
          <table:table-cell table:style-name="ce70" table:formula="of:=[.F15]" office:value-type="float" office:value="9068.8">
            <text:p>9068.800000000</text:p>
          </table:table-cell>
          <table:table-cell table:formula="of:=[.N15]*[.N$13]" office:value-type="float" office:value="0.5">
            <text:p>0.5</text:p>
          </table:table-cell>
          <table:table-cell table:number-columns-repeated="1009"/>
        </table:table-row>
        <table:table-row table:style-name="ro1">
          <table:table-cell table:style-name="ce18" office:value-type="string">
            <text:p>PetrieCH6.25</text:p>
          </table:table-cell>
          <table:table-cell table:style-name="ce305" office:value-type="string">
            <text:p>h</text:p>
          </table:table-cell>
          <table:table-cell table:style-name="ce314" office:value-type="float" office:value="5776">
            <text:p>5776.00</text:p>
          </table:table-cell>
          <table:table-cell table:style-name="ce320" table:formula="of:=[.C16]*0.0254" office:value-type="float" office:value="146.7104">
            <text:p>146.710400</text:p>
          </table:table-cell>
          <table:table-cell table:style-name="ce324" table:formula="of:=[.F16]*0.0254" office:value-type="float" office:value="146.503285828418">
            <text:p>146.503286</text:p>
          </table:table-cell>
          <table:table-cell table:style-name="ce314" table:formula="of:=SQRT([.F14]*[.F17])" office:value-type="float" office:value="5767.84589875659">
            <text:p>5767.85</text:p>
          </table:table-cell>
          <table:table-cell table:style-name="ce70" table:formula="of:=TAN(RADIANS([.E13])) * [.G14]" office:value-type="float" office:value="5795.1644082566">
            <text:p>5795.164408257</text:p>
          </table:table-cell>
          <table:table-cell table:style-name="ce70" table:formula="of:=[.G16]*0.0254" office:value-type="float" office:value="147.197175969718">
            <text:p>147.197175970</text:p>
          </table:table-cell>
          <table:table-cell table:style-name="ce2" table:formula="of:=[.I15]/524.1" office:value-type="float" office:value="1.19347357374547">
            <text:p>1.19</text:p>
          </table:table-cell>
          <table:table-cell table:number-columns-repeated="4"/>
          <table:table-cell table:style-name="ce70" table:formula="of:=[.F16]" office:value-type="float" office:value="5767.84589875659">
            <text:p>5767.845898757</text:p>
          </table:table-cell>
          <table:table-cell table:formula="of:=[.N16]*[.N$13]" office:value-type="float" office:value="0.318004912378517">
            <text:p>0.32</text:p>
          </table:table-cell>
          <table:table-cell table:number-columns-repeated="1009"/>
        </table:table-row>
        <table:table-row table:style-name="ro1">
          <table:table-cell table:formula="of:=[.F17]/(SQRT(5)-1)" office:value-type="float" office:value="5935.60665929376">
            <text:p>5935.61</text:p>
          </table:table-cell>
          <table:table-cell table:style-name="ce307" office:value-type="string">
            <text:p>d</text:p>
          </table:table-cell>
          <table:table-cell table:style-name="ce315" table:formula="of:=SQRT([.C14]^2+[.C16]^2)" office:value-type="float" office:value="7343.22540577368">
            <text:p>7343.23</text:p>
          </table:table-cell>
          <table:table-cell table:style-name="ce320" table:formula="of:=[.C17]*0.0254" office:value-type="float" office:value="186.517925306651">
            <text:p>186.517925</text:p>
          </table:table-cell>
          <table:table-cell table:style-name="ce324" table:formula="of:=[.F17]*0.0254" office:value-type="float" office:value="186.355058292123">
            <text:p>186.355058</text:p>
          </table:table-cell>
          <table:table-cell table:style-name="ce315" table:formula="of:=[.C14]/[.E24]" office:value-type="float" office:value="7336.81331858752">
            <text:p>7336.81</text:p>
          </table:table-cell>
          <table:table-cell table:style-name="ce70" table:formula="of:=[.G14]/[.E24]" office:value-type="float" office:value="7371.56299946697">
            <text:p>7371.562999467</text:p>
          </table:table-cell>
          <table:table-cell table:style-name="ce70" table:formula="of:=[.G17]*0.0254" office:value-type="float" office:value="187.237700186461">
            <text:p>187.237700186</text:p>
          </table:table-cell>
          <table:table-cell table:style-name="ce2"/>
          <table:table-cell table:number-columns-repeated="4"/>
          <table:table-cell table:style-name="ce70" table:formula="of:=[.F17]" office:value-type="float" office:value="7336.81331858752">
            <text:p>7336.813318588</text:p>
          </table:table-cell>
          <table:table-cell table:formula="of:=[.N17]*[.N$13]" office:value-type="float" office:value="0.404508497187474">
            <text:p>0.4</text:p>
          </table:table-cell>
          <table:table-cell table:number-columns-repeated="1009"/>
        </table:table-row>
        <table:table-row table:style-name="ro1">
          <table:table-cell/>
          <table:table-cell table:style-name="ce305" office:value-type="string">
            <text:p>x</text:p>
          </table:table-cell>
          <table:table-cell table:style-name="ce315" table:formula="of:=[.C19]-[.C14]" office:value-type="float" office:value="1404.41270288684">
            <text:p>1404.41</text:p>
          </table:table-cell>
          <table:table-cell table:style-name="ce320" table:formula="of:=[.C18]*0.0254" office:value-type="float" office:value="35.6720826533257">
            <text:p>35.672083</text:p>
          </table:table-cell>
          <table:table-cell table:style-name="ce324" table:formula="of:=[.F18]*0.0254" office:value-type="float" office:value="35.5906491460615">
            <text:p>35.590649</text:p>
          </table:table-cell>
          <table:table-cell table:style-name="ce315" table:formula="of:=[.F19]-[.F14]" office:value-type="float" office:value="1401.20665929376">
            <text:p>1401.21</text:p>
          </table:table-cell>
          <table:table-cell table:style-name="ce70" table:formula="of:=[.G19]-[.G14]" office:value-type="float" office:value="1407.84325779263">
            <text:p>1407.843257793</text:p>
          </table:table-cell>
          <table:table-cell table:style-name="ce70" table:formula="of:=[.G18]*0.0254" office:value-type="float" office:value="35.7592187479328">
            <text:p>35.759218748</text:p>
          </table:table-cell>
          <table:table-cell table:style-name="ce2"/>
          <table:table-cell table:number-columns-repeated="4"/>
          <table:table-cell table:style-name="ce70" table:formula="of:=[.F18]" office:value-type="float" office:value="1401.20665929376">
            <text:p>1401.206659294</text:p>
          </table:table-cell>
          <table:table-cell table:formula="of:=[.N18]*[.N$13]" office:value-type="float" office:value="0.0772542485937368">
            <text:p>0.08</text:p>
          </table:table-cell>
          <table:table-cell table:number-columns-repeated="1009"/>
        </table:table-row>
        <table:table-row table:style-name="ro1">
          <table:table-cell/>
          <table:table-cell table:style-name="ce305" office:value-type="string">
            <text:p>r</text:p>
          </table:table-cell>
          <table:table-cell table:style-name="ce315" table:formula="of:=([.C14]+[.C17])/2" office:value-type="float" office:value="5938.81270288684">
            <text:p>5938.81</text:p>
          </table:table-cell>
          <table:table-cell table:style-name="ce320" table:formula="of:=[.C19]*0.0254" office:value-type="float" office:value="150.845842653326">
            <text:p>150.845843</text:p>
          </table:table-cell>
          <table:table-cell table:style-name="ce324" table:formula="of:=[.F19]*0.0254" office:value-type="float" office:value="150.764409146062">
            <text:p>150.764409</text:p>
          </table:table-cell>
          <table:table-cell table:style-name="ce315" table:formula="of:=([.F14]+[.F17])/2" office:value-type="float" office:value="5935.60665929376">
            <text:p>5935.61</text:p>
          </table:table-cell>
          <table:table-cell table:style-name="ce70" table:formula="of:=([.G14]+[.G17])/2" office:value-type="float" office:value="5963.71974167434">
            <text:p>5963.719741674</text:p>
          </table:table-cell>
          <table:table-cell table:style-name="ce70" table:formula="of:=[.G19]*0.0254" office:value-type="float" office:value="151.478481438528">
            <text:p>151.478481439</text:p>
          </table:table-cell>
          <table:table-cell table:style-name="ce2"/>
          <table:table-cell table:number-columns-repeated="4"/>
          <table:table-cell table:style-name="ce70" table:formula="of:=[.F19]" office:value-type="float" office:value="5935.60665929376">
            <text:p>5935.606659294</text:p>
          </table:table-cell>
          <table:table-cell table:formula="of:=[.N19]*[.N$13]" office:value-type="float" office:value="0.327254248593737">
            <text:p>0.33</text:p>
          </table:table-cell>
          <table:table-cell table:number-columns-repeated="1009"/>
        </table:table-row>
        <table:table-row table:style-name="ro1">
          <table:table-cell/>
          <table:table-cell table:style-name="ce307" office:value-type="string">
            <text:p>P</text:p>
          </table:table-cell>
          <table:table-cell table:style-name="ce315" table:formula="of:=[.C14]/([.C24]+1/[.C24])" office:value-type="float" office:value="2027.05263213391">
            <text:p>2027.05</text:p>
          </table:table-cell>
          <table:table-cell table:style-name="ce320" table:formula="of:=[.C20]*0.0254" office:value-type="float" office:value="51.4871368562012">
            <text:p>51.487137</text:p>
          </table:table-cell>
          <table:table-cell table:style-name="ce324" table:formula="of:=[.F20]*0.0254" office:value-type="float" office:value="51.5072713168492">
            <text:p>51.507271</text:p>
          </table:table-cell>
          <table:table-cell table:style-name="ce315" table:formula="of:=[.C14]/SQRT(5)" office:value-type="float" office:value="2027.84532743501">
            <text:p>2027.85</text:p>
          </table:table-cell>
          <table:table-cell table:style-name="ce70" table:formula="of:=[.G14]/SQRT(5)" office:value-type="float" office:value="2037.44990301045">
            <text:p>2037.449903010</text:p>
          </table:table-cell>
          <table:table-cell table:style-name="ce70" table:formula="of:=[.G20]*0.0254" office:value-type="float" office:value="51.7512275364653">
            <text:p>51.751227536</text:p>
          </table:table-cell>
          <table:table-cell table:style-name="ce2"/>
          <table:table-cell table:formula="of:=[.C14]/([.E24]+1/[.E24])" office:value-type="float" office:value="2027.84532743501">
            <text:p>2027.85</text:p>
          </table:table-cell>
          <table:table-cell table:number-columns-repeated="3"/>
          <table:table-cell table:style-name="ce70" table:formula="of:=[.F20]" office:value-type="float" office:value="2027.84532743501">
            <text:p>2027.845327435</text:p>
          </table:table-cell>
          <table:table-cell table:formula="of:=[.N20]*[.N$13]" office:value-type="float" office:value="0.111803398874989">
            <text:p>0.11</text:p>
          </table:table-cell>
          <table:table-cell table:number-columns-repeated="1009"/>
        </table:table-row>
        <table:table-row table:style-name="ro1">
          <table:table-cell/>
          <table:table-cell table:style-name="ce307" office:value-type="string">
            <text:p>P/2</text:p>
          </table:table-cell>
          <table:table-cell table:style-name="ce315" table:formula="of:=[.C20]/2" office:value-type="float" office:value="1013.52631606695">
            <text:p>1013.53</text:p>
          </table:table-cell>
          <table:table-cell table:style-name="ce320" table:formula="of:=[.C21]*0.0254" office:value-type="float" office:value="25.7435684281006">
            <text:p>25.743568</text:p>
          </table:table-cell>
          <table:table-cell table:style-name="ce324" table:formula="of:=[.F21]*0.0254" office:value-type="float" office:value="25.7536356584246">
            <text:p>25.753636</text:p>
          </table:table-cell>
          <table:table-cell table:style-name="ce315" table:formula="of:=[.F20]/2" office:value-type="float" office:value="1013.9226637175">
            <text:p>1013.92</text:p>
          </table:table-cell>
          <table:table-cell table:style-name="ce70" table:formula="of:=[.G20]/2" office:value-type="float" office:value="1018.72495150522">
            <text:p>1018.724951505</text:p>
          </table:table-cell>
          <table:table-cell table:style-name="ce70" table:formula="of:=[.G21]*0.0254" office:value-type="float" office:value="25.8756137682327">
            <text:p>25.875613768</text:p>
          </table:table-cell>
          <table:table-cell table:style-name="ce2"/>
          <table:table-cell table:number-columns-repeated="4"/>
          <table:table-cell table:style-name="ce70" table:formula="of:=[.F21]" office:value-type="float" office:value="1013.9226637175">
            <text:p>1013.922663718</text:p>
          </table:table-cell>
          <table:table-cell table:formula="of:=[.N21]*[.N$13]" office:value-type="float" office:value="0.0559016994374947">
            <text:p>0.06</text:p>
          </table:table-cell>
          <table:table-cell table:number-columns-repeated="1009"/>
        </table:table-row>
        <table:table-row table:style-name="ro1">
          <table:table-cell/>
          <table:table-cell table:style-name="ce307" office:value-type="string">
            <text:p>P/r</text:p>
          </table:table-cell>
          <table:table-cell table:style-name="ce316" table:formula="of:=[.C20]/[.C19]" office:value-type="float" office:value="0.34132287606049" table:number-columns-spanned="2" table:number-rows-spanned="1">
            <text:p>0.341322876</text:p>
          </table:table-cell>
          <table:covered-table-cell table:style-name="ce321"/>
          <table:table-cell table:style-name="ce325" table:formula="of:=[.F20]/[.F19]" office:value-type="float" office:value="0.341640786499874" table:number-columns-spanned="2" table:number-rows-spanned="1">
            <text:p>0.341640786</text:p>
          </table:table-cell>
          <table:covered-table-cell table:style-name="ce89"/>
          <table:table-cell table:style-name="ce304" table:formula="of:=[.G20]/[.G19]" office:value-type="float" office:value="0.341640786499874">
            <text:p>0.341640786</text:p>
          </table:table-cell>
          <table:table-cell table:style-name="ce70"/>
          <table:table-cell table:style-name="ce2"/>
          <table:table-cell table:number-columns-repeated="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305" office:value-type="string">
            <text:p>k</text:p>
          </table:table-cell>
          <table:table-cell table:style-name="ce315" table:formula="of:=SQRT([.C14]^2 + ([.C17]-[.C21])^2)" office:value-type="float" office:value="7786.26187115705">
            <text:p>7786.26</text:p>
          </table:table-cell>
          <table:table-cell table:style-name="ce320" table:formula="of:=[.C23]*0.0254" office:value-type="float" office:value="197.771051527389">
            <text:p>197.771052</text:p>
          </table:table-cell>
          <table:table-cell table:style-name="ce324" table:formula="of:=[.F23]*0.0254" office:value-type="float" office:value="197.630493458134">
            <text:p>197.630493</text:p>
          </table:table-cell>
          <table:table-cell table:style-name="ce315" table:formula="of:=[.F14]*[.E25]" office:value-type="float" office:value="7780.7280889029">
            <text:p>7780.73</text:p>
          </table:table-cell>
          <table:table-cell table:style-name="ce70" table:formula="of:=[.G14]*[.E25]" office:value-type="float" office:value="7817.58030339419">
            <text:p>7817.580303394</text:p>
          </table:table-cell>
          <table:table-cell table:style-name="ce70"/>
          <table:table-cell table:style-name="ce2"/>
          <table:table-cell table:number-columns-repeated="4"/>
          <table:table-cell table:style-name="ce70" table:formula="of:=[.F23]" office:value-type="float" office:value="7780.7280889029">
            <text:p>7780.728088903</text:p>
          </table:table-cell>
          <table:table-cell table:formula="of:=[.N23]*[.N$13]" office:value-type="float" office:value="0.428983332353944">
            <text:p>0.43</text:p>
          </table:table-cell>
          <table:table-cell table:number-columns-repeated="1009"/>
        </table:table-row>
        <table:table-row table:style-name="ro2">
          <table:table-cell/>
          <table:table-cell table:style-name="ce308" office:value-type="string">
            <text:p>R</text:p>
          </table:table-cell>
          <table:table-cell table:style-name="ce316" table:formula="of:=[.C14]/[.C17]" office:value-type="float" office:value="0.617494322921749" table:number-columns-spanned="2" table:number-rows-spanned="1">
            <text:p>0.617494323</text:p>
          </table:table-cell>
          <table:covered-table-cell table:style-name="ce316"/>
          <table:table-cell table:style-name="ce326" table:formula="of:=(-1+SQRT(5))/2" office:value-type="float" office:value="0.618033988749895" table:number-columns-spanned="2" table:number-rows-spanned="1">
            <text:p>0.618033989</text:p>
          </table:table-cell>
          <table:covered-table-cell table:style-name="ce34"/>
          <table:table-cell table:style-name="ce304" office:value-type="string">
            <text:p>R</text:p>
          </table:table-cell>
          <table:table-cell/>
          <table:table-cell table:style-name="ce2"/>
          <table:table-cell table:number-columns-repeated="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305" office:value-type="string">
            <text:p>k0</text:p>
          </table:table-cell>
          <table:table-cell table:number-columns-repeated="2" table:style-name="ce34" office:value-type="string">
            <text:p>—</text:p>
          </table:table-cell>
          <table:table-cell table:style-name="ce327" table:formula="of:=SQRT(1+(0.5+2/SQRT(5))^2)" office:value-type="float" office:value="1.71593332941578" table:number-columns-spanned="2" table:number-rows-spanned="1">
            <text:p>1.715933329</text:p>
          </table:table-cell>
          <table:covered-table-cell table:style-name="ce34"/>
          <table:table-cell table:style-name="ce304" office:value-type="string">
            <text:p>k0</text:p>
          </table:table-cell>
          <table:table-cell table:style-name="ce56" table:formula="of:=SQRT( 1 + (0.5 + 2/SQRT(5))^2)" office:value-type="float" office:value="1.71593332941578">
            <text:p>1.71593</text:p>
          </table:table-cell>
          <table:table-cell table:style-name="ce2"/>
          <table:table-cell table:number-columns-repeated="4"/>
          <table:table-cell table:style-name="ce70" table:formula="of:=[.H21]" office:value-type="float" office:value="25.8756137682327">
            <text:p>25.875613768</text:p>
          </table:table-cell>
          <table:table-cell table:style-name="ce56" table:formula="of:=[.N25]*[.N$13]" office:value-type="float" office:value="0.00142662831732052">
            <text:p>0.00143</text:p>
          </table:table-cell>
          <table:table-cell table:number-columns-repeated="1009"/>
        </table:table-row>
        <table:table-row table:style-name="ro1">
          <table:table-cell/>
          <table:table-cell table:style-name="ce305" office:value-type="string">
            <text:p>B</text:p>
          </table:table-cell>
          <table:table-cell table:style-name="ce305" office:value-type="string">
            <text:p>C</text:p>
          </table:table-cell>
          <table:table-cell table:style-name="ce305" office:value-type="string">
            <text:p>D</text:p>
          </table:table-cell>
          <table:table-cell table:style-name="ce305" office:value-type="string">
            <text:p>E</text:p>
          </table:table-cell>
          <table:table-cell table:style-name="ce305" office:value-type="string">
            <text:p>F</text:p>
          </table:table-cell>
          <table:table-cell table:style-name="ce305" office:value-type="string">
            <text:p>G</text:p>
          </table:table-cell>
          <table:table-cell office:value-type="string">
            <text:p>INCH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09" office:value-type="string">
            <text:p>k0 · b</text:p>
          </table:table-cell>
          <table:table-cell table:number-columns-repeated="2"/>
          <table:table-cell table:style-name="ce328" table:formula="of:=[.E25]*[.E14]" office:value-type="float" office:value="197.630493458134" table:number-columns-spanned="2" table:number-rows-spanned="1">
            <text:p>197.630493458</text:p>
          </table:table-cell>
          <table:covered-table-cell/>
          <table:table-cell office:value-type="string">
            <text:p>M</text:p>
          </table:table-cell>
          <table:table-cell table:style-name="ce70" table:formula="of:=[.E27]/0.0254" office:value-type="float" office:value="7780.7280889029">
            <text:p>7780.72808890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Dmax</text:p>
          </table:table-cell>
          <table:table-cell table:style-name="ce13" office:value-type="string">
            <text:p>rJ</text:p>
          </table:table-cell>
          <table:table-cell table:style-name="ce317" table:formula="of:=[.D28]/[.E28]" office:value-type="percentage" office:value="0.995965681836381">
            <text:p>99.596568184%</text:p>
          </table:table-cell>
          <table:table-cell table:style-name="ce69" table:formula="of:=[.D23]" office:value-type="float" office:value="197.771051527389">
            <text:p>197.771051527</text:p>
          </table:table-cell>
          <table:table-cell table:style-name="ce329" table:formula="of:=6.62559E-034/299792458*(3*5.975E+024/(PI()*(1.0086652*1.66033E-027)^4))^(1/3)" office:value-type="float" office:value="198.5721547782" table:number-columns-spanned="2" table:number-rows-spanned="1">
            <text:p>198.572154778</text:p>
          </table:table-cell>
          <table:covered-table-cell/>
          <table:table-cell office:value-type="string">
            <text:p>M</text:p>
          </table:table-cell>
          <table:table-cell table:style-name="ce70" table:formula="of:=[.E28]/0.0254" office:value-type="float" office:value="7817.80136922047">
            <text:p>7817.801369220</text:p>
          </table:table-cell>
          <table:table-cell table:style-name="ce422" table:formula="of:=[.E28]-[.D23]" office:value-type="float" office:value="0.801103250810655">
            <text:p>0.801</text:p>
          </table:table-cell>
          <table:table-cell table:style-name="ce70" table:formula="of:=[.F14]/[.H28]" office:value-type="float" office:value="0.5800096198213">
            <text:p>0.58000962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(rJ)</text:p>
          </table:table-cell>
          <table:table-cell table:number-columns-repeated="2"/>
          <table:table-cell table:style-name="ce419" table:formula="of:=[.E28]/[.E25]" office:value-type="float" office:value="115.722535004205" table:number-columns-spanned="2" table:number-rows-spanned="1">
            <text:p>115.722535004</text:p>
          </table:table-cell>
          <table:covered-table-cell table:style-name="ce420"/>
          <table:table-cell office:value-type="string">
            <text:p>M</text:p>
          </table:table-cell>
          <table:table-cell table:style-name="ce70" table:formula="of:=[.E29]/0.0254" office:value-type="float" office:value="4556.00531512619">
            <text:p>4556.00531512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h(rJ)</text:p>
          </table:table-cell>
          <table:table-cell table:number-columns-repeated="2"/>
          <table:table-cell table:style-name="ce419" table:formula="of:=[.G12]*[.E29]" office:value-type="float" office:value="147.201338416929" table:number-columns-spanned="2" table:number-rows-spanned="1">
            <text:p>147.201338417</text:p>
          </table:table-cell>
          <table:covered-table-cell table:style-name="ce420"/>
          <table:table-cell office:value-type="string">
            <text:p>M</text:p>
          </table:table-cell>
          <table:table-cell table:style-name="ce70" table:formula="of:=[.E30]/0.0254" office:value-type="float" office:value="5795.32828413105">
            <text:p>5795.32828413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h(rJ) — h</text:p>
          </table:table-cell>
          <table:table-cell table:number-columns-repeated="2"/>
          <table:table-cell table:style-name="ce419" table:formula="of:=[.E30]-[.E16]" office:value-type="float" office:value="0.698052588511274" table:number-columns-spanned="2" table:number-rows-spanned="1">
            <text:p>0.698052589</text:p>
          </table:table-cell>
          <table:covered-table-cell/>
          <table:table-cell office:value-type="string">
            <text:p>M</text:p>
          </table:table-cell>
          <table:table-cell table:style-name="ce421" table:formula="of:=[.E31]/0.0254" office:value-type="float" office:value="27.4823853744596">
            <text:p>27.482385374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310" office:value-type="string">
            <text:p>inch</text:p>
          </table:table-cell>
          <table:table-cell table:number-columns-repeated="2"/>
          <table:table-cell table:style-name="ce330" table:formula="of:=[.E31]/0.0254" office:value-type="float" office:value="27.4823853744596" table:number-columns-spanned="2" table:number-rows-spanned="1">
            <text:p>27.482385374</text:p>
          </table:table-cell>
          <table:covered-table-cell/>
          <table:table-cell office:value-type="string">
            <text:p>''</text:p>
          </table:table-cell>
          <table:table-cell/>
          <table:table-cell table:style-name="ce2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56" table:formula="of:=[.E24]^18 *58/50 * SQRT(16000)" office:value-type="float" office:value="0.0253945461797947" table:number-columns-spanned="2" table:number-rows-spanned="1">
            <text:p>0.02539</text:p>
          </table:table-cell>
          <table:covered-table-cell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office:value-type="string">
            <text:p>k(rJ)</text:p>
          </table:table-cell>
          <table:table-cell table:style-name="ce309" office:value-type="string">
            <text:p>k0 · b(rJ)</text:p>
          </table:table-cell>
          <table:table-cell/>
          <table:table-cell table:style-name="ce303" office:value-type="string">
            <text:p>±0.50</text:p>
          </table:table-cell>
          <table:table-cell table:style-name="ce331" table:formula="of:=[.E25]*[.G14]*0.0254" office:value-type="float" office:value="198.566539706213" table:number-columns-spanned="2" table:number-rows-spanned="1">
            <text:p>198.566539706</text:p>
          </table:table-cell>
          <table:covered-table-cell/>
          <table:table-cell office:value-type="string">
            <text:p>M</text:p>
          </table:table-cell>
          <table:table-cell table:style-name="ce70" table:formula="of:=[.E34]/0.0254" office:value-type="float" office:value="7817.58030339419">
            <text:p>7817.580303394</text:p>
          </table:table-cell>
          <table:table-cell table:style-name="ce332" table:formula="of:=[.I14]-[.E34]" office:value-type="float" office:value="0.00560569378751552">
            <text:p>0.00561</text:p>
          </table:table-cell>
          <table:table-cell table:number-columns-repeated="1015"/>
        </table:table-row>
        <table:table-row table:style-name="ro1">
          <table:table-cell table:style-name="ce304" office:value-type="string">
            <text:p>difference</text:p>
          </table:table-cell>
          <table:table-cell office:value-type="string">
            <text:p>rJ — k(rJ)</text:p>
          </table:table-cell>
          <table:table-cell table:number-columns-repeated="2"/>
          <table:table-cell table:style-name="ce328" table:formula="of:=[.E28]-[.E34]" office:value-type="float" office:value="0.0056150719873358" table:number-columns-spanned="2" table:number-rows-spanned="1">
            <text:p>0.005615072</text:p>
          </table:table-cell>
          <table:covered-table-cell/>
          <table:table-cell office:value-type="string">
            <text:p>M</text:p>
          </table:table-cell>
          <table:table-cell table:style-name="ce304" table:formula="of:=[.E35]/0.0254" office:value-type="float" office:value="0.221065826273063">
            <text:p>0.221065826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32" table:formula="of:=[.E34]+0.0254/2" office:value-type="float" office:value="198.579239706213">
            <text:p>198.57924</text:p>
          </table:table-cell>
          <table:table-cell table:style-name="ce336" table:formula="of:=[.E34]-0.0254/2" office:value-type="float" office:value="198.553839706213">
            <text:p>198.55384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6" table:formula="of:=[.E36]-[.E28]" office:value-type="float" office:value="0.00708492801265948" table:number-columns-spanned="2" table:number-rows-spanned="1">
            <text:p>0.00708</text:p>
          </table:table-cell>
          <table:covered-table-cell/>
          <table:table-cell/>
          <table:table-cell table:style-name="ce340" table:formula="of:=[.E37]/0.0254" office:value-type="float" office:value="0.278934173726751">
            <text:p>0.27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00''R√16000.9</text:p>
          </table:table-cell>
          <table:covered-table-cell/>
          <table:table-cell table:style-name="ce96" table:formula="of:=100*0.0254*[.E24]*SQRT(16000.9)" office:value-type="float" office:value="198.572124311609" table:number-columns-spanned="2" table:number-rows-spanned="1">
            <text:p>198.5721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00''R√16000</text:p>
          </table:table-cell>
          <table:covered-table-cell/>
          <table:table-cell table:style-name="ce96" table:formula="of:=100*0.0254*[.E24]*SQRT(16000)" office:value-type="float" office:value="198.566539706213" table:number-columns-spanned="2" table:number-rows-spanned="1">
            <text:p>198.5665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328" table:formula="of:=[.E23]" office:value-type="float" office:value="197.630493458134" table:number-columns-spanned="2" table:number-rows-spanned="1">
            <text:p>197.630493458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333" table:formula="of:=100*0.0254*[.E24]*SQRT(16000)" office:value-type="float" office:value="198.566539706213" table:number-columns-spanned="2" table:number-rows-spanned="1">
            <text:p>198.566539706</text:p>
          </table:table-cell>
          <table:covered-table-cell/>
          <table:table-cell office:value-type="string">
            <text:p>OK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32" table:formula="of:=[.E41]+0.0254/2" office:value-type="float" office:value="198.579239706213">
            <text:p>198.57924</text:p>
          </table:table-cell>
          <table:table-cell table:style-name="ce336" table:formula="of:=[.E41]-0.0254/2" office:value-type="float" office:value="198.553839706213">
            <text:p>198.55384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6" table:formula="of:=[.E42]-[.E28]" office:value-type="float" office:value="0.00708492801265948" table:number-columns-spanned="2" table:number-rows-spanned="1">
            <text:p>0.00708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333" table:formula="of:=100*0.025394546*[.E24]*SQRT(16000)" office:value-type="float" office:value="198.523902623238" table:number-columns-spanned="2" table:number-rows-spanned="1">
            <text:p>198.523902623</text:p>
          </table:table-cell>
          <table:covered-table-cell/>
          <table:table-cell office:value-type="string">
            <text:p>notOK</text:p>
          </table:table-cell>
          <table:table-cell table:style-name="ce56"/>
          <table:table-cell table:number-columns-repeated="1016"/>
        </table:table-row>
        <table:table-row table:style-name="ro1">
          <table:table-cell table:number-columns-repeated="4"/>
          <table:table-cell table:style-name="ce332" table:formula="of:=[.E44]+0.0254/2" office:value-type="float" office:value="198.536602623238">
            <text:p>198.53660</text:p>
          </table:table-cell>
          <table:table-cell table:style-name="ce336" table:formula="of:=[.E44]-0.0254/2" office:value-type="float" office:value="198.511202623238">
            <text:p>198.51120</text:p>
          </table:table-cell>
          <table:table-cell/>
          <table:table-cell table:style-name="ce56" table:formula="of:=2*[.E24]^18 * 58/100 * SQRT(16000)" office:value-type="float" office:value="0.0253945461797947">
            <text:p>0.02539</text:p>
          </table:table-cell>
          <table:table-cell table:number-columns-repeated="1016"/>
        </table:table-row>
        <table:table-row table:style-name="ro1">
          <table:table-cell/>
          <table:table-cell table:style-name="ce70"/>
          <table:table-cell table:number-columns-repeated="5"/>
          <table:table-cell table:style-name="ce56" table:formula="of:=[.H45] * 4534.4" office:value-type="float" office:value="115.149030197661">
            <text:p>115.14903</text:p>
          </table:table-cell>
          <table:table-cell table:number-columns-repeated="1016"/>
        </table:table-row>
        <table:table-row table:style-name="ro1">
          <table:table-cell/>
          <table:table-cell table:style-name="ce70"/>
          <table:table-cell table:number-columns-repeated="5"/>
          <table:table-cell table:style-name="ce97" table:formula="of:=[.H46] + 0.025" office:value-type="float" office:value="115.174030197661">
            <text:p>115.1740302</text:p>
          </table:table-cell>
          <table:table-cell table:number-columns-repeated="1016"/>
        </table:table-row>
        <table:table-row table:style-name="ro1">
          <table:table-cell/>
          <table:table-cell table:style-name="ce70"/>
          <table:table-cell table:number-columns-repeated="1022"/>
        </table:table-row>
        <table:table-row table:style-name="ro1">
          <table:table-cell/>
          <table:table-cell table:style-name="ce70" table:formula="of:=2 * [.E24]^18 * 58/100*SQRT(16000)" office:value-type="float" office:value="0.0253945461797947">
            <text:p>0.025394546</text:p>
          </table:table-cell>
          <table:table-cell table:number-columns-repeated="2"/>
          <table:table-cell table:style-name="ce328" table:formula="of:=[.B49]*4000*[.E24]*SQRT(10)" office:value-type="float" office:value="198.523904028798" table:number-columns-spanned="2" table:number-rows-spanned="1">
            <text:p>198.523904029</text:p>
          </table:table-cell>
          <table:covered-table-cell/>
          <table:table-cell office:value-type="string">
            <text:p>notOK</text:p>
          </table:table-cell>
          <table:table-cell table:number-columns-repeated="1017"/>
        </table:table-row>
        <table:table-row table:style-name="ro1">
          <table:table-cell/>
          <table:table-cell table:style-name="ce70" table:formula="of:=2 * [.E24]^18 * 58/100*SQRT(16006.87317)" office:value-type="float" office:value="0.025400000001434">
            <text:p>0.025400000</text:p>
          </table:table-cell>
          <table:table-cell table:number-columns-repeated="1022"/>
        </table:table-row>
        <table:table-row table:style-name="ro1">
          <table:table-cell/>
          <table:table-cell table:style-name="ce70" table:formula="of:=100*[.B50]*[.E24]*SQRT(16000)" office:value-type="float" office:value="198.566539717423">
            <text:p>198.566539717</text:p>
          </table:table-cell>
          <table:table-cell table:number-columns-repeated="2"/>
          <table:table-cell table:style-name="ce334" table:formula="of:=[.E28]" office:value-type="float" office:value="198.5721547782" table:number-columns-spanned="2" table:number-rows-spanned="1">
            <text:p>198.572154778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70" table:formula="of:=[.E24]^(19) * 116.028 * 16000" office:value-type="float" office:value="198.571823591839">
            <text:p>198.571823592</text:p>
          </table:table-cell>
          <table:table-cell table:number-columns-repeated="2"/>
          <table:table-cell table:style-name="ce70" table:formula="of:=[.E51]/(100*[.E24]*SQRT(16000))" office:value-type="float" office:value="0.0254007182621437">
            <text:p>0.025400718</text:p>
          </table:table-cell>
          <table:table-cell table:number-columns-repeated="1019"/>
        </table:table-row>
        <table:table-row table:style-name="ro1">
          <table:table-cell/>
          <table:table-cell table:style-name="ce70" table:formula="of:=[.E24]^(19) * 116 * 16004" office:value-type="float" office:value="198.573535004805">
            <text:p>198.573535005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97" office:value-type="float" office:value="4535.17" table:number-columns-spanned="2" table:number-rows-spanned="1">
            <text:p>4535.17000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97" table:formula="of:=[.E24]^18 *58*8* SQRT(1/10)" office:value-type="float" office:value="0.0253945461797947">
            <text:p>0.0253945</text:p>
          </table:table-cell>
          <table:table-cell table:style-name="ce97" table:formula="of:=[.C54]*[.E24]^17 *1/50" office:value-type="float" office:value="0.0253999980081623">
            <text:p>0.0254000</text:p>
          </table:table-cell>
          <table:table-cell table:number-columns-repeated="1021"/>
        </table:table-row>
        <table:table-row table:style-name="ro1">
          <table:table-cell/>
          <table:table-cell table:formula="of:=[.E28]*(58/100)/[.B55]" office:value-type="float" office:value="4535.29860135846">
            <text:p>4535.3</text:p>
          </table:table-cell>
          <table:table-cell table:number-columns-repeated="2"/>
          <table:table-cell table:style-name="ce70" table:formula="of:=[.E34]" office:value-type="float" office:value="198.566539706213">
            <text:p>198.566539706</text:p>
          </table:table-cell>
          <table:table-cell table:number-columns-repeated="1019"/>
        </table:table-row>
        <table:table-row table:style-name="ro1">
          <table:table-cell/>
          <table:table-cell table:style-name="ce97" table:formula="of:=[.E24]^18 *58* SQRT(6.40275)" office:value-type="float" office:value="0.0254000014533728">
            <text:p>0.0254000</text:p>
          </table:table-cell>
          <table:table-cell table:number-columns-repeated="2"/>
          <table:table-cell table:style-name="ce70" table:formula="of:=[.E56]/(100*[.E24]*SQRT(16000))" office:value-type="float" office:value="0.0254">
            <text:p>0.025400000</text:p>
          </table:table-cell>
          <table:table-cell table:number-columns-repeated="1019"/>
        </table:table-row>
        <table:table-row table:style-name="ro1">
          <table:table-cell/>
          <table:table-cell table:style-name="ce368" table:formula="of:=(SQRT(6.45))" office:value-type="float" office:value="2.53968501984006">
            <text:p>2.54</text:p>
          </table:table-cell>
          <table:table-cell table:number-columns-repeated="2"/>
          <table:table-cell table:style-name="ce70" table:formula="of:=[.E56]*58/100" office:value-type="float" office:value="115.168593029603">
            <text:p>115.168593030</text:p>
          </table:table-cell>
          <table:table-cell table:number-columns-repeated="1019"/>
        </table:table-row>
        <table:table-row table:style-name="ro1">
          <table:table-cell/>
          <table:table-cell table:formula="of:=SQRT((2.54)^2)" office:value-type="float" office:value="2.54">
            <text:p>2.54</text:p>
          </table:table-cell>
          <table:table-cell office:value-type="float" office:value="18">
            <text:p>18</text:p>
          </table:table-cell>
          <table:table-cell/>
          <table:table-cell table:style-name="ce70" table:formula="of:=[.E58]/0.0254" office:value-type="float" office:value="4534.19657596863">
            <text:p>4534.196575969</text:p>
          </table:table-cell>
          <table:table-cell table:number-columns-repeated="1019"/>
        </table:table-row>
        <table:table-row table:style-name="ro1">
          <table:table-cell/>
          <table:table-cell table:formula="of:=SQRT(6.45)" office:value-type="float" office:value="2.53968501984006">
            <text:p>2.54</text:p>
          </table:table-cell>
          <table:table-cell table:style-name="ce97" table:formula="of:=([.E24]^[.C59])" office:value-type="float" office:value="0.00017307027171224">
            <text:p>0.0001731</text:p>
          </table:table-cell>
          <table:table-cell/>
          <table:table-cell table:style-name="ce70" table:formula="of:=[.E28]*58/100" office:value-type="float" office:value="115.171849771356">
            <text:p>115.171849771</text:p>
          </table:table-cell>
          <table:table-cell table:number-columns-repeated="1019"/>
        </table:table-row>
        <table:table-row table:style-name="ro1">
          <table:table-cell/>
          <table:table-cell table:style-name="ce56" office:value-type="float" office:value="6.4516">
            <text:p>6.45160</text:p>
          </table:table-cell>
          <table:table-cell table:style-name="ce412" table:formula="of:=1/[.C60]" office:value-type="float" office:value="5777.99982692972" table:number-columns-spanned="2" table:number-rows-spanned="1">
            <text:p>5777.999826929720</text:p>
          </table:table-cell>
          <table:covered-table-cell/>
          <table:table-cell table:number-columns-repeated="1020"/>
        </table:table-row>
        <table:table-row table:style-name="ro1">
          <table:table-cell table:style-name="ce328" table:formula="of:=1/(0.0254/[.B71])" office:value-type="float" office:value="1.00002827803715" table:number-columns-spanned="2" table:number-rows-spanned="1">
            <text:p>1.000028278</text:p>
          </table:table-cell>
          <table:covered-table-cell/>
          <table:table-cell table:style-name="ce97" table:formula="of:=[.C60]*SQRT(16006)*116/100" office:value-type="float" office:value="0.0253993072108986">
            <text:p>0.0253993</text:p>
          </table:table-cell>
          <table:table-cell table:number-columns-repeated="1021"/>
        </table:table-row>
        <table:table-row table:style-name="ro1">
          <table:table-cell/>
          <table:table-cell table:style-name="ce70" table:formula="of:=[.E28]/(100*[.E24]*SQRT(16000))" office:value-type="float" office:value="0.0254007182621437">
            <text:p>0.025400718</text:p>
          </table:table-cell>
          <table:table-cell table:style-name="ce56" table:formula="of:=0.0254/[.B55]" office:value-type="float" office:value="1.00021476344435">
            <text:p>1.00021</text:p>
          </table:table-cell>
          <table:table-cell table:number-columns-repeated="1021"/>
        </table:table-row>
        <table:table-row table:style-name="ro1">
          <table:table-cell/>
          <table:table-cell table:style-name="ce70" table:formula="of:=[.B63]/0.0254" office:value-type="float" office:value="1.00002827803715">
            <text:p>1.000028278</text:p>
          </table:table-cell>
          <table:table-cell table:style-name="ce97"/>
          <table:table-cell table:number-columns-repeated="1021"/>
        </table:table-row>
        <table:table-row table:style-name="ro1">
          <table:table-cell/>
          <table:table-cell table:style-name="ce70" table:formula="of:=(1+ 7.6*([.B64]-1))*[.B49]" office:value-type="float" office:value="0.0254000037999896">
            <text:p>0.025400004</text:p>
          </table:table-cell>
          <table:table-cell table:number-columns-repeated="1022"/>
        </table:table-row>
        <table:table-row table:style-name="ro1">
          <table:table-cell office:value-type="string">
            <text:p>R/r</text:p>
          </table:table-cell>
          <table:table-cell table:style-name="ce335" table:formula="of:=6378000/[.B70]" office:value-type="float" office:value="32119.3069951024">
            <text:p>32119.306995103</text:p>
          </table:table-cell>
          <table:table-cell table:style-name="ce335" table:formula="of:=1/(6378000/[.B70])" office:value-type="float" office:value="0.00003113392204111">
            <text:p>0.000031134</text:p>
          </table:table-cell>
          <table:table-cell table:style-name="ce335" table:formula="of:=[.B70]/0.0254" office:value-type="float" office:value="7817.80136922047">
            <text:p>7817.801369220</text:p>
          </table:table-cell>
          <table:table-cell table:style-name="ce335" table:formula="of:=1/(6378000)" office:value-type="float" office:value="0.000000156788962057071">
            <text:p>0.000000157</text:p>
          </table:table-cell>
          <table:table-cell table:number-columns-repeated="1019"/>
        </table:table-row>
        <table:table-row table:style-name="ro1">
          <table:table-cell/>
          <table:table-cell table:style-name="ce70" table:formula="of:=3-SQRT(5)" office:value-type="float" office:value="0.76393202250021">
            <text:p>0.763932023</text:p>
          </table:table-cell>
          <table:table-cell table:number-columns-repeated="3"/>
          <table:table-cell table:style-name="ce2" office:value-type="string">
            <text:p>1/R</text:p>
          </table:table-cell>
          <table:table-cell table:style-name="ce2" office:value-type="string">
            <text:p>tanA°</text:p>
          </table:table-cell>
          <table:table-cell table:number-columns-repeated="1017"/>
        </table:table-row>
        <table:table-row table:style-name="ro1">
          <table:table-cell office:value-type="string">
            <text:p>num</text:p>
          </table:table-cell>
          <table:table-cell table:style-name="ce70" table:formula="of:=(-1+SQRT(5))/2" office:value-type="float" office:value="0.618033988749895">
            <text:p>0.618033989</text:p>
          </table:table-cell>
          <table:table-cell table:style-name="ce13" office:value-type="string" table:number-columns-spanned="2" table:number-rows-spanned="1">
            <text:p>R</text:p>
          </table:table-cell>
          <table:covered-table-cell/>
          <table:table-cell table:style-name="ce56" table:formula="of:=SQRT([.B68])" office:value-type="float" office:value="0.786151377757423">
            <text:p>0.78615</text:p>
          </table:table-cell>
          <table:table-cell table:style-name="ce70" table:formula="of:=1/((-1+SQRT(5))/2)" office:value-type="float" office:value="1.61803398874989">
            <text:p>1.618033989</text:p>
          </table:table-cell>
          <table:table-cell table:style-name="ce70" table:formula="of:=SQRT(1/((-1+SQRT(5))/2))" office:value-type="float" office:value="1.27201964951407">
            <text:p>1.272019650</text:p>
          </table:table-cell>
          <table:table-cell table:style-name="ce378" table:formula="of:=16000/[.B68]" office:value-type="float" office:value="25888.5438199983">
            <text:p>25888.5438200</text:p>
          </table:table-cell>
          <table:table-cell table:style-name="ce378" table:formula="of:=SQRT([.B68]^2*16000)" office:value-type="float" office:value="78.1758030339419">
            <text:p>78.1758030</text:p>
          </table:table-cell>
          <table:table-cell table:number-columns-repeated="1015"/>
        </table:table-row>
        <table:table-row table:style-name="ro1">
          <table:table-cell office:value-type="string">
            <text:p>M</text:p>
          </table:table-cell>
          <table:table-cell table:style-name="ce337" office:value-type="float" office:value="0.0254">
            <text:p>0.025400000</text:p>
          </table:table-cell>
          <table:table-cell office:value-type="string" table:number-columns-spanned="2" table:number-rows-spanned="1">
            <text:p>1 INCH</text:p>
          </table:table-cell>
          <table:covered-table-cell/>
          <table:table-cell table:number-columns-repeated="3"/>
          <table:table-cell table:style-name="ce378" table:formula="of:=SQRT([.H68])" office:value-type="float" office:value="160.899172838142">
            <text:p>160.8991728</text:p>
          </table:table-cell>
          <table:table-cell table:style-name="ce378" table:formula="of:=[.I68]/2" office:value-type="float" office:value="39.087901516971">
            <text:p>39.0879015</text:p>
          </table:table-cell>
          <table:table-cell table:number-columns-repeated="1015"/>
        </table:table-row>
        <table:table-row table:style-name="ro1">
          <table:table-cell office:value-type="string">
            <text:p>M</text:p>
          </table:table-cell>
          <table:table-cell table:style-name="ce410" table:formula="of:=6.62559E-034/299792458*(3*5.975E+024/(PI()*(1.0086652*1.66033E-027)^4))^(1/3)" office:value-type="float" office:value="198.5721547782">
            <text:p>198.572154778</text:p>
          </table:table-cell>
          <table:table-cell table:style-name="ce413" office:value-type="string" table:number-columns-spanned="2" table:number-rows-spanned="1">
            <text:p>rJ = (h/c0)(3mJ/πmN^4)^1/3</text:p>
          </table:table-cell>
          <table:covered-table-cell/>
          <table:table-cell table:style-name="ce410" table:formula="of:=6.62559E-034/299792458*(3*5.975E+024/(PI()*(1.00866*1.66033E-027)^4))^(1/3)" office:value-type="float" office:value="198.573519725876">
            <text:p>198.573519726</text:p>
          </table:table-cell>
          <table:table-cell table:number-columns-repeated="1019"/>
        </table:table-row>
        <table:table-row table:style-name="ro3">
          <table:table-cell office:value-type="string">
            <text:p>M</text:p>
          </table:table-cell>
          <table:table-cell table:style-name="ce337" table:formula="of:=[.B70]/(100*[.E24]*SQRT(16000))" office:value-type="float" office:value="0.0254007182621437">
            <text:p>0.025400718</text:p>
          </table:table-cell>
          <table:table-cell table:style-name="ce414" office:value-type="string" table:number-columns-spanned="2" table:number-rows-spanned="1">
            <text:p>rJ<text:span text:style-name="T3">/100R√16000</text:span></text:p>
          </table:table-cell>
          <table:covered-table-cell/>
          <table:table-cell table:style-name="ce415" office:value-type="float" office:value="1.008659327">
            <text:p>1.008659327</text:p>
          </table:table-cell>
          <table:table-cell/>
          <table:table-cell office:value-type="float" office:value="4518">
            <text:p>4518</text:p>
          </table:table-cell>
          <table:table-cell table:number-columns-repeated="1017"/>
        </table:table-row>
        <table:table-row table:style-name="ro3">
          <table:table-cell office:value-type="string">
            <text:p>M</text:p>
          </table:table-cell>
          <table:table-cell table:style-name="ce70" table:formula="of:=2*[.B68]^18*58/100*SQRT(16000)" office:value-type="float" office:value="0.0253945461797947">
            <text:p>0.025394546</text:p>
          </table:table-cell>
          <table:table-cell table:style-name="ce414" office:value-type="string" table:number-columns-spanned="2" table:number-rows-spanned="1">
            <text:p>2 · R^18 · 58/100 ·<text:span text:style-name="T3">√16000</text:span></text:p>
          </table:table-cell>
          <table:covered-table-cell/>
          <table:table-cell/>
          <table:table-cell table:style-name="ce70" office:value-type="string">
            <text:p>bR^n-1</text:p>
          </table:table-cell>
          <table:table-cell office:value-type="float" office:value="4553">
            <text:p>4553</text:p>
          </table:table-cell>
          <table:table-cell table:number-columns-repeated="1017"/>
        </table:table-row>
        <table:table-row table:style-name="ro3">
          <table:table-cell office:value-type="string">
            <text:p>M</text:p>
          </table:table-cell>
          <table:table-cell table:style-name="ce70" table:formula="of:=2*[.B68]^18*58/100*SQRT(16006.87317)" office:value-type="float" office:value="0.025400000001434">
            <text:p>0.025400000</text:p>
          </table:table-cell>
          <table:table-cell table:style-name="ce394" office:value-type="string" table:number-columns-spanned="2" table:number-rows-spanned="1">
            <text:p>2 · R^18 · 58/100 ·<text:span text:style-name="T3">√16006.87317</text:span></text:p>
          </table:table-cell>
          <table:covered-table-cell/>
          <table:table-cell/>
          <table:table-cell table:style-name="ce2" office:value-type="string">
            <text:p>dec''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style-name="ce2" office:value-type="string">
            <text:p>round''</text:p>
          </table:table-cell>
          <table:table-cell table:number-columns-repeated="1015"/>
        </table:table-row>
        <table:table-row table:style-name="ro1">
          <table:table-cell office:value-type="string">
            <text:p>cM</text:p>
          </table:table-cell>
          <table:table-cell table:style-name="ce70" table:formula="of:=2*4534.4*[.B68]^17" office:value-type="float" office:value="2.53956854909984">
            <text:p>2.539568549</text:p>
          </table:table-cell>
          <table:table-cell office:value-type="string" table:number-columns-spanned="2" table:number-rows-spanned="1">
            <text:p>2 · R^18 · (4534.40/R)</text:p>
          </table:table-cell>
          <table:covered-table-cell/>
          <table:table-cell table:style-name="ce56" table:formula="of:=[.B74]/2" office:value-type="float" office:value="1.26978427454992">
            <text:p>1.26978</text:p>
          </table:table-cell>
          <table:table-cell table:style-name="ce70" table:formula="of:=1*[.G74]*[.B68]^([.H74]-1)" office:value-type="float" office:value="1.26978427454992">
            <text:p>1.269784275</text:p>
          </table:table-cell>
          <table:table-cell table:style-name="ce34" office:value-type="float" office:value="4534.4">
            <text:p>4534.40</text:p>
          </table:table-cell>
          <table:table-cell office:value-type="float" office:value="18">
            <text:p>18</text:p>
          </table:table-cell>
          <table:table-cell table:style-name="ce314" table:formula="of:=[.F74]" office:value-type="float" office:value="1.26978427454992">
            <text:p>1.27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411" table:formula="of:=[.A75]*[.B74]" office:value-type="float" office:value="27.9352540400983">
            <text:p>27.94</text:p>
          </table:table-cell>
          <table:table-cell table:style-name="ce415" office:value-type="string" table:number-columns-spanned="2" table:number-rows-spanned="1">
            <text:p>whole number multiples, 2DECround</text:p>
          </table:table-cell>
          <table:covered-table-cell/>
          <table:table-cell table:formula="of:=[.A75]*2.54" office:value-type="float" office:value="27.94">
            <text:p>27.94</text:p>
          </table:table-cell>
          <table:table-cell table:number-columns-repeated="1019"/>
        </table:table-row>
        <table:table-row table:style-name="ro1">
          <table:table-cell office:value-type="string">
            <text:p>cM</text:p>
          </table:table-cell>
          <table:table-cell table:style-name="ce70" table:formula="of:=2*4535.170355*[.B68]^17" office:value-type="float" office:value="2.53999999964008">
            <text:p>2.540000000</text:p>
          </table:table-cell>
          <table:table-cell table:style-name="ce416" office:value-type="string" table:number-columns-spanned="2" table:number-rows-spanned="1">
            <text:p>2 · R^18 · (4535.170355/R)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70" table:formula="of:=(([.B74]/2))/[.B68]^17" office:value-type="float" office:value="4534.4">
            <text:p>4534.400000000</text:p>
          </table:table-cell>
          <table:table-cell table:style-name="ce56" table:formula="of:=4534.4/[.B68]" office:value-type="float" office:value="7336.81331858752" table:number-columns-spanned="2" table:number-rows-spanned="1">
            <text:p>7336.81332</text:p>
          </table:table-cell>
          <table:covered-table-cell/>
          <table:table-cell table:number-columns-repeated="1020"/>
        </table:table-row>
        <table:table-row table:style-name="ro1">
          <table:table-cell table:style-name="ce57"/>
          <table:table-cell table:style-name="ce70" table:formula="of:=((2.54/2))/[.B68]^17" office:value-type="float" office:value="4535.17035564264">
            <text:p>4535.170355643</text:p>
          </table:table-cell>
          <table:table-cell table:style-name="ce328" table:formula="of:=[.B70]/(100*[.B68]*SQRT(16000))" office:value-type="float" office:value="0.0254007182621437" table:number-columns-spanned="2" table:number-rows-spanned="1">
            <text:p>0.025400718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70" table:formula="of:=[.B70]/[.E25]" office:value-type="float" office:value="115.722535004205">
            <text:p>115.722535004</text:p>
          </table:table-cell>
          <table:table-cell table:style-name="ce328" table:formula="of:=100*[.B68]*SQRT(16000)/[.E25]" office:value-type="float" office:value="4555.87648388171" table:number-columns-spanned="2" table:number-rows-spanned="1">
            <text:p>4555.876483882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70" table:formula="of:=[.B79]/0.0254" office:value-type="float" office:value="4556.00531512619">
            <text:p>4556.005315126</text:p>
          </table:table-cell>
          <table:table-cell table:style-name="ce328" table:formula="of:=[.B70]*58/100/0.0254" office:value-type="float" office:value="4534.32479414787" table:number-columns-spanned="2" table:number-rows-spanned="1">
            <text:p>4534.324794148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70" table:formula="of:=2.539568549/(2*[.B68]^17)" office:value-type="float" office:value="4534.39999982173">
            <text:p>4534.399999822</text:p>
          </table:table-cell>
          <table:table-cell table:style-name="ce417" table:formula="of:=4534.4/1.000008822" office:value-type="float" office:value="4534.3599978761" table:number-columns-spanned="2" table:number-rows-spanned="1">
            <text:p>4534.359997876</text:p>
          </table:table-cell>
          <table:covered-table-cell/>
          <table:table-cell table:style-name="ce328" office:value-type="float" office:value="1.000008822" table:number-columns-spanned="2" table:number-rows-spanned="1">
            <text:p>1.000008822</text:p>
          </table:table-cell>
          <table:covered-table-cell/>
          <table:table-cell table:number-columns-repeated="1018"/>
        </table:table-row>
        <table:table-row table:style-name="ro1">
          <table:table-cell/>
          <table:table-cell table:style-name="ce70" table:formula="of:=6378000/[.B70]" office:value-type="float" office:value="32119.3069951024">
            <text:p>32119.306995103</text:p>
          </table:table-cell>
          <table:table-cell table:style-name="ce418" table:formula="of:=58*[.B68]*SQRT(16001.153)" office:value-type="float" office:value="4534.35994579585" table:number-columns-spanned="2" table:number-rows-spanned="1">
            <text:p>4534.359945796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70" table:formula="of:=[.B82]/[.B70]" office:value-type="float" office:value="161.751314180878">
            <text:p>161.751314181</text:p>
          </table:table-cell>
          <table:table-cell table:style-name="ce418" table:formula="of:=[.B70]*(58/100)/0.02539980280023" office:value-type="float" office:value="4534.35999787813" table:number-columns-spanned="2" table:number-rows-spanned="1">
            <text:p>4534.359997878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56" office:value-type="float" office:value="0.0015416805">
            <text:p>0.00154</text:p>
          </table:table-cell>
          <table:table-cell table:style-name="ce417" table:formula="of:=([.B70]+ [.B84])*(58/100)/0.0254" office:value-type="float" office:value="4534.35999787582" table:number-columns-spanned="2" table:number-rows-spanned="1">
            <text:p>4534.359997876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56" office:value-type="float" office:value="0.0015416805">
            <text:p>0.00154</text:p>
          </table:table-cell>
          <table:table-cell table:style-name="ce328" table:formula="of:=[.B70] + [.B84]" office:value-type="float" office:value="198.5736964587" table:number-columns-spanned="2" table:number-rows-spanned="1">
            <text:p>198.573696459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formula="of:=0.7/0.0254" office:value-type="float" office:value="27.5590551181102">
            <text:p>27.56</text:p>
          </table:table-cell>
          <table:table-cell table:style-name="ce417" table:formula="of:=[.E70]*(58/100)/0.0254" office:value-type="float" office:value="4534.35596224441" table:number-columns-spanned="2" table:number-rows-spanned="1">
            <text:p>4534.355962244</text:p>
          </table:table-cell>
          <table:covered-table-cell/>
          <table:table-cell table:style-name="ce328" table:formula="of:=4534.4/[.C86]" office:value-type="float" office:value="1.00000971201996" table:number-columns-spanned="2" table:number-rows-spanned="1">
            <text:p>1.000009712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0" table:formula="of:=2*[.B68]^18*58*SQRT(16000)" office:value-type="float" office:value="2.53945461797947">
            <text:p>2.539454618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70" table:formula="of:=2*(4535-[.A89]/10)*[.B$68]^17" office:value-type="float" office:value="2.53984858268191">
            <text:p>2.539848583</text:p>
          </table:table-cell>
          <table:table-cell table:style-name="ce34" table:formula="of:=4535-[.A89]/10" office:value-type="float" office:value="4534.9">
            <text:p>4534.9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70" table:formula="of:=2*(4535-[.A90]/10)*[.B$68]^17" office:value-type="float" office:value="2.5397925759655">
            <text:p>2.539792576</text:p>
          </table:table-cell>
          <table:table-cell table:style-name="ce34" table:formula="of:=4535-[.A90]/10" office:value-type="float" office:value="4534.8">
            <text:p>4534.8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70" table:formula="of:=2*(4535-[.A91]/10)*[.B$68]^17" office:value-type="float" office:value="2.53973656924909">
            <text:p>2.539736569</text:p>
          </table:table-cell>
          <table:table-cell table:style-name="ce34" table:formula="of:=4535-[.A91]/10" office:value-type="float" office:value="4534.7">
            <text:p>4534.7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70" table:formula="of:=2*(4535-[.A92]/10)*[.B$68]^17" office:value-type="float" office:value="2.53968056253267">
            <text:p>2.539680563</text:p>
          </table:table-cell>
          <table:table-cell table:style-name="ce34" table:formula="of:=4535-[.A92]/10" office:value-type="float" office:value="4534.6">
            <text:p>4534.6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70" table:formula="of:=2*(4535-[.A93]/10)*[.B$68]^17" office:value-type="float" office:value="2.53962455581626">
            <text:p>2.539624556</text:p>
          </table:table-cell>
          <table:table-cell table:style-name="ce34" table:formula="of:=4535-[.A93]/10" office:value-type="float" office:value="4534.5">
            <text:p>4534.50</text:p>
          </table:table-cell>
          <table:table-cell table:number-columns-repeated="1021"/>
        </table:table-row>
        <table:table-row table:style-name="ro1">
          <table:table-cell table:style-name="ce57" office:value-type="float" office:value="6">
            <text:p>6</text:p>
          </table:table-cell>
          <table:table-cell table:style-name="ce70" table:formula="of:=2*(4535-[.A94]/10)*[.B$68]^17" office:value-type="float" office:value="2.53956854909984">
            <text:p>2.539568549</text:p>
          </table:table-cell>
          <table:table-cell table:style-name="ce314" table:formula="of:=4535-[.A94]/10" office:value-type="float" office:value="4534.4">
            <text:p>4534.4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70" table:formula="of:=2*(4535-[.A95]/10)*[.B$68]^17" office:value-type="float" office:value="2.53951254238343">
            <text:p>2.539512542</text:p>
          </table:table-cell>
          <table:table-cell table:style-name="ce34" table:formula="of:=4535-[.A95]/10" office:value-type="float" office:value="4534.3">
            <text:p>4534.3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70" table:formula="of:=2*(4535-[.A96]/10)*[.B$68]^17" office:value-type="float" office:value="2.53945653566701">
            <text:p>2.539456536</text:p>
          </table:table-cell>
          <table:table-cell table:style-name="ce34" table:formula="of:=4535-[.A96]/10" office:value-type="float" office:value="4534.2">
            <text:p>4534.2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70" table:formula="of:=2*(4535-[.A97]/10)*[.B$68]^17" office:value-type="float" office:value="2.5394005289506">
            <text:p>2.539400529</text:p>
          </table:table-cell>
          <table:table-cell table:style-name="ce34" table:formula="of:=4535-[.A97]/10" office:value-type="float" office:value="4534.1">
            <text:p>4534.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70" table:formula="of:=2*(4535-[.A98]/10)*[.B$68]^17" office:value-type="float" office:value="2.53934452223418">
            <text:p>2.539344522</text:p>
          </table:table-cell>
          <table:table-cell table:style-name="ce34" table:formula="of:=4535-[.A98]/10" office:value-type="float" office:value="4534">
            <text:p>4534.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0"/>
          <table:table-cell table:number-columns-repeated="1022"/>
        </table:table-row>
        <table:table-row table:style-name="ro1" table:number-rows-repeated="653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G" table:base-cell-address="$Tabell2.$A$6" table:cell-range-address="$Tabell1.$A$17"/>
        <table:named-range table:name="m" table:base-cell-address="$Tabell2.$J$6" table:cell-range-address="$Tabell1.$J$17"/>
        <table:named-range table:name="D" table:base-cell-address="$Tabell2.$D$6" table:cell-range-address="$Tabell1.$D$17"/>
        <table:named-range table:name="w" table:base-cell-address="$Tabell2.$G$6" table:cell-range-address="$Tabell1.$G$17"/>
        <table:named-range table:name="Fi" table:base-cell-address="$Tabell2.$H$6" table:cell-range-address="$Tabell1.$H$17"/>
        <table:named-range table:name="GSR" table:base-cell-address="$Tabell5.$F$17" table:cell-range-address="$Tabell5.$F$17"/>
        <table:named-range table:name="k0" table:base-cell-address="$Tabell5.$F$18" table:cell-range-address="$Tabell5.$F$18"/>
        <table:named-range table:name="A0" table:base-cell-address="$Tabell2.$C$1" table:cell-range-address="$Tabell2.$C$1"/>
        <table:named-range table:name="PANGLE" table:base-cell-address="$Tabell2.$B$45" table:cell-range-address="$Tabell2.$B$45"/>
        <table:named-range table:name="HANGLE" table:base-cell-address="$Tabell2.$B$51" table:cell-range-address="$Tabell2.$B$51"/>
        <table:named-range table:name="npin" table:base-cell-address="$Tabell2.$B$39" table:cell-range-address="$Tabell2.$B$39"/>
        <table:named-range table:name="c0" table:base-cell-address="$Tabell1.$B$17" table:cell-range-address="$Tabell1.$B$17"/>
        <table:named-range table:name="xGP" table:base-cell-address="$Tabell2.$B$40" table:cell-range-address="$Tabell2.$B$40"/>
        <table:named-range table:name="yGP" table:base-cell-address="$Tabell2.$B$41" table:cell-range-address="$Tabell2.$B$41"/>
        <table:named-range table:name="yAP" table:base-cell-address="$Tabell2.$B$42" table:cell-range-address="$Tabell2.$B$42"/>
        <table:named-range table:name="yA" table:base-cell-address="$Tabell2.$B$31" table:cell-range-address="$Tabell2.$B$31"/>
        <table:named-range table:name="xA" table:base-cell-address="$Tabell2.$B$32" table:cell-range-address="$Tabell2.$B$32"/>
        <table:named-range table:name="xGP1" table:base-cell-address="$Tabell2.$J$40" table:cell-range-address="$Tabell2.$J$40"/>
        <table:named-range table:name="yGP1" table:base-cell-address="$Tabell2.$J$41" table:cell-range-address="$Tabell2.$J$41"/>
        <table:named-range table:name="yAP1" table:base-cell-address="$Tabell2.$J$42" table:cell-range-address="$Tabell2.$J$42"/>
        <table:named-range table:name="xAP1" table:base-cell-address="$Tabell2.$J$43" table:cell-range-address="$Tabell2.$J$43"/>
        <table:named-range table:name="xG" table:base-cell-address="$Tabell2.$B$27" table:cell-range-address="$Tabell2.$B$27"/>
        <table:named-range table:name="yG" table:base-cell-address="$Tabell2.$B$28" table:cell-range-address="$Tabell2.$B$28"/>
        <table:named-range table:name="bOFFSETx" table:base-cell-address="$Tabell2.$B$17" table:cell-range-address="$Tabell2.$B$17"/>
        <table:named-range table:name="bAg16" table:base-cell-address="$Tabell2.$B$5" table:cell-range-address="$Tabell2.$B$5"/>
        <table:named-range table:name="xBhigh" table:base-cell-address="$Tabell2.$B$61" table:cell-range-address="$Tabell2.$B$61"/>
        <table:named-range table:name="TanA" table:base-cell-address="$Tabell2.$G$1" table:cell-range-address="$Tabell2.$G$1"/>
        <table:named-range table:name="yPG" table:base-cell-address="$Tabell2.$B$87" table:cell-range-address="$Tabell2.$B$87"/>
        <table:named-range table:name="yBhigh" table:base-cell-address="$Tabell2.$B$62" table:cell-range-address="$Tabell2.$B$62"/>
        <table:named-range table:name="bAg58" table:base-cell-address="$Tabell2.$D$5" table:cell-range-address="$Tabell2.$D$5"/>
        <table:named-range table:name="xPB" table:base-cell-address="$Tabell2.$B$86" table:cell-range-address="$Tabell2.$B$86"/>
        <table:named-range table:name="yPB" table:base-cell-address="$Tabell2.$B$85" table:cell-range-address="$Tabell2.$B$85"/>
        <table:named-range table:name="yD" table:base-cell-address="$Tabell2.$B$116" table:cell-range-address="$Tabell2.$B$116"/>
        <table:named-range table:name="xD" table:base-cell-address="$Tabell2.$B$115" table:cell-range-address="$Tabell2.$B$115"/>
        <table:named-range table:name="yBlo" table:base-cell-address="$Tabell2.$B$76" table:cell-range-address="$Tabell2.$B$76"/>
        <table:named-range table:name="bOFFSET" table:base-cell-address="$Tabell2.$B$17" table:cell-range-address="$Tabell2.$B$17"/>
        <table:named-range table:name="hOFFSET" table:base-cell-address="$Tabell2.$H$18" table:cell-range-address="$Tabell2.$H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sv" fo:country="SE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scientific-number number:decimal-places="3" number:min-integer-digits="1" number:min-exponent-digits="1"/>
    </number:number-style>
    <number:number-style style:name="N119">
      <number:scientific-number number:decimal-places="4" number:min-integer-digits="1" number:min-exponent-digits="1"/>
    </number:number-style>
    <number:number-style style:name="N120">
      <number:number number:decimal-places="7" number:min-integer-digits="1"/>
    </number:number-style>
    <number:number-style style:name="N121">
      <number:scientific-number number:decimal-places="5" number:min-integer-digits="1" number:min-exponent-digits="1"/>
    </number:number-style>
    <number:number-style style:name="N122">
      <number:scientific-number number:decimal-places="7" number:min-integer-digits="1" number:min-exponent-digits="1"/>
    </number:number-style>
    <number:number-style style:name="N123">
      <number:scientific-number number:decimal-places="2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kr</number:text>
    </number:number-style>
    <number:number-style style:name="N125">
      <number:text>-</number:text>
      <number:number number:decimal-places="0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r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kr</number:text>
    </number:number-style>
    <number:number-style style:name="N128">
      <number:text>-</number:text>
      <number:number number:decimal-places="2" number:min-integer-digits="1" number:grouping="true"/>
      <number:text> kr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kr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kr </number:text>
    </number:number-style>
    <number:number-style style:name="N137P1" style:volatile="true">
      <number:text>-</number:text>
      <number:number number:decimal-places="0" number:min-integer-digits="1" number:grouping="true"/>
      <number:text> kr </number:text>
    </number:number-style>
    <number:number-style style:name="N137P2" style:volatile="true">
      <number:text> - kr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</number:text>
    </number:number-style>
    <number:number-style style:name="N141P1" style:volatile="true">
      <number:text>-</number:text>
      <number:number number:decimal-places="2" number:min-integer-digits="1" number:grouping="true"/>
      <number:text>     </number:text>
    </number:number-style>
    <number:number-style style:name="N141P2" style:volatile="true">
      <number:text> -</number:text>
      <number:number number:decimal-places="0" number:min-integer-digits="0"/>
      <number:text>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kr </number:text>
    </number:number-style>
    <number:number-style style:name="N145P1" style:volatile="true">
      <number:text>-</number:text>
      <number:number number:decimal-places="2" number:min-integer-digits="1" number:grouping="true"/>
      <number:text> kr </number:text>
    </number:number-style>
    <number:number-style style:name="N145P2" style:volatile="true">
      <number:text> -</number:text>
      <number:number number:decimal-places="0" number:min-integer-digits="0"/>
      <number:text> kr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number-style style:name="N158">
      <number:scientific-number number:decimal-places="3" number:min-integer-digits="1" number:min-exponent-digits="2"/>
    </number:number-style>
    <number:number-style style:name="N159">
      <number:number number:decimal-places="9" number:min-integer-digits="1"/>
    </number:number-style>
    <number:percentage-style style:name="N160">
      <number:number number:decimal-places="3" number:min-integer-digits="1"/>
      <number:text>%</number:text>
    </number:percentage-style>
    <number:number-style style:name="N161">
      <number:scientific-number number:decimal-places="5" number:min-integer-digits="1" number:min-exponent-digits="2"/>
    </number:number-style>
    <number:percentage-style style:name="N162">
      <number:number number:decimal-places="4" number:min-integer-digits="1"/>
      <number:text>%</number:text>
    </number:percentage-style>
    <number:number-style style:name="N163">
      <number:scientific-number number:decimal-places="4" number:min-integer-digits="1" number:min-exponent-digits="2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4" number:min-integer-digits="1"/>
    </number:number-style>
    <number:number-style style:name="N167">
      <number:scientific-number number:decimal-places="8" number:min-integer-digits="1" number:min-exponent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8" number:min-integer-digits="1"/>
    </number:number-style>
    <number:number-style style:name="N170">
      <number:number number:decimal-places="2" number:min-integer-digits="3"/>
    </number:number-style>
    <number:number-style style:name="N171">
      <number:number number:decimal-places="2" number:min-integer-digits="4" number:grouping="true"/>
    </number:number-style>
    <number:number-style style:name="N172">
      <number:number number:decimal-places="0" number:min-integer-digits="4" number:grouping="true"/>
    </number:number-style>
    <number:number-style style:name="N173">
      <number:number number:decimal-places="2" number:min-integer-digits="2" number:grouping="true"/>
    </number:number-style>
    <number:number-style style:name="N174">
      <number:scientific-number number:decimal-places="6" number:min-integer-digits="1" number:min-exponent-digits="1"/>
    </number:number-style>
    <number:number-style style:name="N175">
      <number:number number:decimal-places="0" number:min-integer-digits="2" number:grouping="true"/>
    </number:number-style>
    <number:number-style style:name="N176">
      <number:number number:decimal-places="8" number:min-integer-digits="1" number:decimal-replacement=""/>
    </number:number-style>
    <number:number-style style:name="N177">
      <number:scientific-number number:decimal-places="4" number:min-integer-digits="1" number:min-exponent-digits="10"/>
      <number:text> </number:text>
    </number:number-style>
    <number:number-style style:name="N178">
      <number:scientific-number number:decimal-places="4" number:min-integer-digits="1" number:min-exponent-digits="10"/>
      <number:text> |  </number:text>
    </number:number-style>
    <number:number-style style:name="N180P0" style:volatile="true">
      <number:scientific-number number:decimal-places="4" number:min-integer-digits="1" number:min-exponent-digits="1"/>
      <number:text> </number:text>
    </number:number-style>
    <number:number-style style:name="N180">
      <number:number number:decimal-places="8" number:min-integer-digits="1" number:decimal-replacement=""/>
      <style:map style:condition="value()&gt;=0" style:apply-style-name="N180P0"/>
    </number:number-style>
    <number:number-style style:name="N181P0" style:volatile="true">
      <number:scientific-number number:decimal-places="4" number:min-integer-digits="1" number:min-exponent-digits="1"/>
    </number:number-style>
    <number:number-style style:name="N181">
      <number:number number:decimal-places="8" number:min-integer-digits="1" number:decimal-replacement=""/>
      <style:map style:condition="value()&gt;=0" style:apply-style-name="N181P0"/>
    </number:number-style>
    <number:number-style style:name="N182P0" style:volatile="true">
      <number:scientific-number number:decimal-places="2" number:min-integer-digits="1" number:min-exponent-digits="1"/>
    </number:number-style>
    <number:number-style style:name="N182">
      <number:number number:decimal-places="8" number:min-integer-digits="1" number:decimal-replacement=""/>
      <style:map style:condition="value()&gt;=0" style:apply-style-name="N182P0"/>
    </number:number-style>
    <number:number-style style:name="N183">
      <number:number number:decimal-places="8" number:min-integer-digits="1" number:grouping="true"/>
    </number:number-style>
    <number:number-style style:name="N184">
      <number:number number:decimal-places="10" number:min-integer-digits="1" number:decimal-replacement=""/>
    </number:number-style>
    <number:number-style style:name="N185">
      <number:number number:decimal-places="20" number:min-integer-digits="1"/>
    </number:number-style>
    <number:number-style style:name="N186">
      <number:scientific-number number:decimal-places="0" number:min-integer-digits="1" number:min-exponent-digits="1"/>
    </number:number-style>
    <number:number-style style:name="N187">
      <number:scientific-number number:decimal-places="14" number:min-integer-digits="1" number:min-exponent-digits="1"/>
    </number:number-style>
    <number:number-style style:name="N188">
      <number:number number:decimal-places="11" number:min-integer-digits="1"/>
    </number:number-style>
    <number:number-style style:name="N189">
      <number:scientific-number number:decimal-places="9" number:min-integer-digits="1" number:min-exponent-digits="1"/>
    </number:number-style>
    <number:number-style style:name="N190">
      <number:scientific-number number:decimal-places="10" number:min-integer-digits="1" number:min-exponent-digits="1"/>
    </number:number-style>
    <number:number-style style:name="N191">
      <number:scientific-number number:decimal-places="7" number:min-integer-digits="1" number:min-exponent-digits="2"/>
    </number:number-style>
    <number:percentage-style style:name="N192">
      <number:number number:decimal-places="7" number:min-integer-digits="1"/>
      <number:text>%</number:text>
    </number:percentage-style>
    <number:percentage-style style:name="N193">
      <number:number number:decimal-places="5" number:min-integer-digits="1"/>
      <number:text>%</number:text>
    </number:percentage-style>
    <number:number-style style:name="N194">
      <number:number number:decimal-places="1" number:min-integer-digits="9" number:grouping="true"/>
    </number:number-style>
    <number:number-style style:name="N195">
      <number:number number:decimal-places="0" number:min-integer-digits="9" number:grouping="true"/>
    </number:number-style>
    <number:number-style style:name="N196">
      <number:number number:decimal-places="1" number:min-integer-digits="1"/>
    </number:number-style>
    <number:number-style style:name="N197">
      <number:number number:decimal-places="18" number:min-integer-digits="1"/>
    </number:number-style>
    <number:number-style style:name="N198">
      <number:number number:decimal-places="0" number:min-integer-digits="6" number:grouping="true"/>
    </number:number-style>
    <number:number-style style:name="N199">
      <number:number number:decimal-places="3" number:min-integer-digits="4" number:grouping="true"/>
    </number:number-style>
    <number:number-style style:name="N200">
      <number:scientific-number number:decimal-places="1" number:min-integer-digits="1" number:min-exponent-digits="1"/>
    </number:number-style>
    <number:number-style style:name="N201">
      <number:number number:decimal-places="7" number:min-integer-digits="1" number:decimal-replacement=""/>
    </number:number-style>
    <number:number-style style:name="N202">
      <number:number number:decimal-places="5" number:min-integer-digits="1" number:decimal-replacement=""/>
    </number:number-style>
    <number:number-style style:name="N203">
      <number:number number:decimal-places="2" number:min-integer-digits="1" number:decimal-replacement=""/>
    </number:number-style>
    <number:number-style style:name="N204">
      <number:number number:decimal-places="3" number:min-integer-digits="1" number:decimal-replacement=""/>
    </number:number-style>
    <number:number-style style:name="N205">
      <number:number number:decimal-places="6" number:min-integer-digits="1" number:decimal-replacement=""/>
    </number:number-style>
    <number:number-style style:name="N206">
      <number:number number:decimal-places="5" number:min-integer-digits="0" number:decimal-replacement=""/>
    </number:number-style>
    <number:number-style style:name="N207">
      <number:number number:decimal-places="4" number:min-integer-digits="1" number:decimal-replacement=""/>
    </number:number-style>
    <number:number-style style:name="N208">
      <number:number number:decimal-places="9" number:min-integer-digits="1" number:decimal-replacement=""/>
    </number:number-style>
    <number:number-style style:name="N209">
      <number:number number:decimal-places="3" number:min-integer-digits="0" number:decimal-replacement="" number:grouping="true"/>
    </number:number-style>
    <number:number-style style:name="N210">
      <number:number number:decimal-places="3" number:min-integer-digits="1" number:decimal-replacement="" number:grouping="true"/>
    </number:number-style>
    <number:number-style style:name="N211">
      <number:number number:decimal-places="12" number:min-integer-digits="1"/>
    </number:number-style>
    <number:number-style style:name="N212">
      <number:number number:decimal-places="14" number:min-integer-digits="1"/>
    </number:number-style>
    <number:number-style style:name="N213">
      <number:number number:decimal-places="13" number:min-integer-digits="1"/>
    </number:number-style>
    <number:number-style style:name="N214">
      <number:scientific-number number:decimal-places="2" number:min-integer-digits="1" number:min-exponent-digits="1"/>
      <number:text>()</number:text>
    </number:number-style>
    <number:number-style style:name="N215">
      <number:number number:decimal-places="0" number:min-integer-digits="3"/>
    </number:number-style>
    <number:number-style style:name="N216">
      <number:scientific-number number:decimal-places="5" number:min-integer-digits="1" number:min-exponent-digits="3"/>
    </number:number-style>
    <number:date-style style:name="N217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18">
      <number:text-content/>
      <number:text>(VERSALER)</number:text>
    </number:text-style>
    <number:text-style style:name="N219">
      <number:text-content/>
      <number:text>VERSALER</number:text>
    </number:text-style>
    <number:number-style style:name="N220">
      <number:number number:decimal-places="0" number:min-integer-digits="1"/>
      <number:text>,1</number:text>
    </number:number-style>
    <number:number-style style:name="N221">
      <number:number number:decimal-places="3" number:min-integer-digits="1"/>
    </number:number-style>
    <number:number-style style:name="N222P0" style:volatile="true">
      <number:number number:decimal-places="3" number:min-integer-digits="1"/>
    </number:number-style>
    <number:number-style style:name="N222">
      <style:text-properties fo:color="#ff0000"/>
      <number:text>-</number:text>
      <number:number number:decimal-places="3" number:min-integer-digits="1"/>
      <style:map style:condition="value()&gt;=0" style:apply-style-name="N222P0"/>
    </number:number-style>
    <number:number-style style:name="N223">
      <number:number number:decimal-places="1" number:min-integer-digits="1" number:grouping="true"/>
    </number:number-style>
    <number:percentage-style style:name="N224">
      <number:number number:decimal-places="9" number:min-integer-digits="1"/>
      <number:text>%</number:text>
    </number:percentage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02/26/2024</text:date>, <text:time>10:54:3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j</meta:initial-creator>
    <meta:creation-date>2008-11-08T01:27:24.10</meta:creation-date>
    <dc:date>2024-02-26T10:54:36.48</dc:date>
    <meta:editing-duration>P67DT20H57M32S</meta:editing-duration>
    <meta:editing-cycles>774</meta:editing-cycles>
    <meta:generator>OpenOffice/4.1.2$Win32 OpenOffice.org_project/412m3$Build-9782</meta:generator>
    <meta:document-statistic meta:table-count="6" meta:cell-count="3211" meta:object-count="0"/>
  </office:meta>
</office:document-meta>
</file>