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ural Script" svg:font-family="'Mural Script'" style:font-adornments="Standard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.42mm"/>
    </style:style>
    <style:style style:name="co3" style:family="table-column">
      <style:table-column-properties fo:break-before="auto" style:column-width="24.69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4.48mm"/>
    </style:style>
    <style:style style:name="co1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6.62mm"/>
    </style:style>
    <style:style style:name="co8" style:family="table-column">
      <style:table-column-properties fo:break-before="auto" style:column-width="47.45mm"/>
    </style:style>
    <style:style style:name="co10" style:family="table-column">
      <style:table-column-properties fo:break-before="auto" style:column-width="35.22mm"/>
    </style:style>
    <style:style style:name="co11" style:family="table-column">
      <style:table-column-properties fo:break-before="auto" style:column-width="27.18mm"/>
    </style:style>
    <style:style style:name="co12" style:family="table-column">
      <style:table-column-properties fo:break-before="auto" style:column-width="45.77mm"/>
    </style:style>
    <style:style style:name="co13" style:family="table-column">
      <style:table-column-properties fo:break-before="auto" style:column-width="53.55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38.84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44.4mm"/>
    </style:style>
    <style:style style:name="co18" style:family="table-column">
      <style:table-column-properties fo:break-before="auto" style:column-width="25.81mm"/>
    </style:style>
    <style:style style:name="co19" style:family="table-column">
      <style:table-column-properties fo:break-before="auto" style:column-width="38.29mm"/>
    </style:style>
    <style:style style:name="co20" style:family="table-column">
      <style:table-column-properties fo:break-before="auto" style:column-width="42.72mm"/>
    </style:style>
    <style:style style:name="co21" style:family="table-column">
      <style:table-column-properties fo:break-before="auto" style:column-width="90.17mm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11mm" fo:break-before="auto" style:use-optimal-row-height="true"/>
    </style:style>
    <style:style style:name="ro1" style:family="table-row">
      <style:table-row-properties style:row-height="3.69mm" fo:break-before="auto" style:use-optimal-row-height="true"/>
    </style:style>
    <style:style style:name="ro6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6.58mm" fo:break-before="auto" style:use-optimal-row-height="true"/>
    </style:style>
    <style:style style:name="ro12" style:family="table-row">
      <style:table-row-properties style:row-height="7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 fo:font-size="8pt"/>
    </style:style>
    <style:style style:name="ce49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1" fo:font-size="9pt" style:font-size-asian="9pt" style:font-size-complex="9pt"/>
    </style:style>
    <style:style style:name="ce5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5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 fo:font-size="8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9pt" style:font-size-asian="9pt" style:font-size-complex="9pt"/>
    </style:style>
    <style:style style:name="ce5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114">
      <style:table-cell-properties style:text-align-source="fix" style:repeat-content="false" style:vertical-align="bottom"/>
      <style:paragraph-properties fo:text-align="center" fo:margin-left="0mm"/>
      <style:text-properties style:font-name="Verdana" fo:font-size="8pt"/>
    </style:style>
    <style:style style:name="ce54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Microsoft Sans Seri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f8dff8" style:text-align-source="fix" style:repeat-content="false" style:vertical-align="middle"/>
      <style:paragraph-properties fo:text-align="start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f8dff8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f8dff8" style:text-align-source="fix" style:repeat-content="false" style:vertical-align="middle"/>
      <style:paragraph-properties fo:text-align="center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990099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28" style:family="table-cell" style:parent-style-name="Default" style:data-style-name="N109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808080" style:font-name="Verdana" fo:font-size="7pt" style:font-size-asian="7pt" style:font-size-complex="7pt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cc00" style:font-name="Verdana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38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39" style:family="table-cell" style:parent-style-name="Default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40" style:family="table-cell" style:parent-style-name="Default">
      <style:table-cell-properties fo:border-bottom="0.88mm solid #000000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46" style:family="table-cell" style:parent-style-name="Default">
      <style:table-cell-properties fo:background-color="#660066" style:text-align-source="fix" style:repeat-content="false" fo:border="none" style:vertical-align="middle"/>
      <style:paragraph-properties fo:text-align="center"/>
      <style:text-properties fo:color="#ffff99" style:font-name="Verdana" fo:font-size="8pt"/>
    </style:style>
    <style:style style:name="ce6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ff3333" style:font-name="Verdana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71" style:family="table-cell" style:parent-style-name="Default" style:data-style-name="N112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73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ffffff" style:font-name="Verdana" fo:font-size="17pt" fo:font-weight="bold" style:font-size-asian="17pt" style:font-weight-asian="bold" style:font-size-complex="17pt" style:font-weight-complex="bold"/>
    </style:style>
    <style:style style:name="ce74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75" style:family="table-cell" style:parent-style-name="Default" style:data-style-name="N108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76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78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cc00"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79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80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8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ff3333"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82" style:family="table-cell" style:parent-style-name="Default" style:data-style-name="N108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83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8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5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3333" style:font-name="Verdana" fo:font-size="14pt" style:font-size-asian="14pt" style:font-size-complex="14pt"/>
    </style:style>
    <style:style style:name="ce8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87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8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color="#ffffff" style:font-name="Verdana" fo:font-size="17pt" fo:font-weight="bold" style:font-size-asian="17pt" style:font-weight-asian="bold" style:font-size-complex="17pt" style:font-weight-complex="bold"/>
    </style:style>
    <style:style style:name="ce89" style:family="table-cell" style:parent-style-name="Default" style:data-style-name="N108">
      <style:table-cell-properties fo:background-color="#999999" style:text-align-source="fix" style:repeat-content="false" style:vertical-align="middle"/>
      <style:paragraph-properties fo:text-align="center"/>
      <style:text-properties fo:color="#ffffff" style:font-name="Verdana" fo:font-size="8pt"/>
    </style:style>
    <style:style style:name="ce90" style:family="table-cell" style:parent-style-name="Default" style:data-style-name="N108">
      <style:table-cell-properties fo:border-bottom="0.88mm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Verdana" fo:font-size="8pt"/>
    </style:style>
    <style:style style:name="ce91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color="#ffffff" style:font-name="Verdana" fo:font-size="8pt"/>
    </style:style>
    <style:style style:name="ce92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94" style:family="table-cell" style:parent-style-name="Default" style:data-style-name="N2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3333" style:font-name="Verdana" fo:font-size="8pt"/>
    </style:style>
    <style:style style:name="ce95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9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98" style:family="table-cell" style:parent-style-name="Default">
      <style:table-cell-properties fo:border-bottom="none" fo:background-color="#660066" style:text-align-source="fix" style:repeat-content="false" fo:border-left="none" fo:border-right="0.88mm solid #000000" fo:border-top="none" style:vertical-align="middle"/>
      <style:paragraph-properties fo:text-align="center"/>
      <style:text-properties fo:color="#ffff99" style:font-name="Verdana" fo:font-size="8pt"/>
    </style:style>
    <style:style style:name="ce99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00" style:family="table-cell" style:parent-style-name="Default">
      <style:table-cell-properties fo:border-bottom="0.88mm solid #000000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01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cc00" style:font-name="Verdana" fo:font-size="8pt"/>
    </style:style>
    <style:style style:name="ce104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111">
      <style:table-cell-properties fo:border-bottom="none" fo:background-color="#ffffcc" style:text-align-source="fix" style:repeat-content="false" fo:border-left="none" fo:border-right="none" fo:border-top="0.88mm solid #000000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111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3333" style:font-name="Verdana" fo:font-size="8pt"/>
    </style:style>
    <style:style style:name="ce108" style:family="table-cell" style:parent-style-name="Default" style:data-style-name="N111">
      <style:table-cell-properties fo:background-color="#ddddd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09" style:family="table-cell" style:parent-style-name="Default" style:data-style-name="N111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10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cc00" style:font-name="Verdana" fo:font-size="14pt" style:font-size-asian="14pt" style:font-size-complex="14pt"/>
    </style:style>
    <style:style style:name="ce111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1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1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14pt" style:font-size-asian="14pt" style:font-size-complex="14pt"/>
    </style:style>
    <style:style style:name="ce114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fo:color="#ff3333" style:font-name="Verdana" fo:font-size="14pt" style:font-size-asian="14pt" style:font-size-complex="14pt"/>
    </style:style>
    <style:style style:name="ce115" style:family="table-cell" style:parent-style-name="Default" style:data-style-name="N112">
      <style:table-cell-properties fo:border-bottom="none" fo:background-color="#ffffcc" style:text-align-source="fix" style:repeat-content="false" fo:border-left="none" fo:border-right="none" fo:border-top="0.88mm solid #000000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ce117" style:family="table-cell" style:parent-style-name="Default" style:data-style-name="N111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18" style:family="table-cell" style:parent-style-name="Default" style:data-style-name="N111">
      <style:table-cell-properties fo:border-bottom="0.88mm solid #000000" fo:background-color="#ffe2c5" style:text-align-source="fix" style:repeat-content="false" fo:border-left="none" fo:border-right="none" fo:border-top="none" style:vertical-align="middle"/>
      <style:paragraph-properties fo:text-align="center"/>
      <style:text-properties fo:color="#ff3333" style:font-name="Verdana" fo:font-size="8pt"/>
    </style:style>
    <style:style style:name="ce119" style:family="table-cell" style:parent-style-name="Default" style:data-style-name="N112">
      <style:table-cell-properties fo:background-color="#ff3333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21" style:family="table-cell" style:parent-style-name="Default" style:data-style-name="N108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8pt"/>
    </style:style>
    <style:style style:name="ce122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112">
      <style:table-cell-properties fo:border-bottom="none" fo:background-color="#ffff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14pt" style:text-underline-style="none" style:font-size-asian="14pt" style:font-size-complex="14pt"/>
    </style:style>
    <style:style style:name="ce126" style:family="table-cell" style:parent-style-name="Default" style:data-style-name="N109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8pt"/>
    </style:style>
    <style:style style:name="ce127" style:family="table-cell" style:parent-style-name="Default" style:data-style-name="N109">
      <style:table-cell-properties fo:border-bottom="0.88mm solid #000000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8pt"/>
    </style:style>
    <style:style style:name="ce128" style:family="table-cell" style:parent-style-name="Default" style:data-style-name="N109">
      <style:table-cell-properties fo:background-color="#ddddd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29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130" style:family="table-cell" style:parent-style-name="Default" style:data-style-name="N111">
      <style:table-cell-properties fo:border-bottom="none" style:text-align-source="fix" style:repeat-content="false" fo:background-color="transparent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31" style:family="table-cell" style:parent-style-name="Default" style:data-style-name="N111">
      <style:table-cell-properties fo:border-bottom="none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fo:color="#ff3333" style:font-name="Verdana" fo:font-size="8pt"/>
    </style:style>
    <style:style style:name="ce1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Verdana" fo:font-size="8pt"/>
    </style:style>
    <style:style style:name="ce133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34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1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7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38" style:family="table-cell" style:parent-style-name="Default" style:data-style-name="N108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8pt"/>
    </style:style>
    <style:style style:name="ce139" style:family="table-cell" style:parent-style-name="Default" style:data-style-name="N108">
      <style:table-cell-properties fo:border-bottom="0.88mm solid #000000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8pt"/>
    </style:style>
    <style:style style:name="ce14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Verdana" fo:font-size="6pt" style:font-size-asian="6pt" style:font-size-complex="6pt"/>
    </style:style>
    <style:style style:name="ce143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8" style:family="table-cell" style:parent-style-name="Default" style:data-style-name="N7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49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1" style:family="table-cell" style:parent-style-name="Default" style:data-style-name="N7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2" style:family="table-cell" style:parent-style-name="Default" style:data-style-name="N70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ral Script" fo:font-size="14pt" style:font-size-asian="14pt" style:font-size-complex="14pt"/>
    </style:style>
    <style:style style:name="ce158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14pt" style:font-size-asian="14pt" style:font-size-complex="14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160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size-asian="14pt" style:font-weight-asian="bold" style:font-size-complex="14pt" style:font-weight-complex="bold"/>
    </style:style>
    <style:style style:name="ce16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ral Script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167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size-asian="14pt" style:font-size-complex="14pt"/>
    </style:style>
    <style:style style:name="ce16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14pt" style:font-size-asian="14pt" style:font-size-complex="14pt"/>
    </style:style>
    <style:style style:name="ce17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text-underline-style="none"/>
    </style:style>
    <style:style style:name="T6" style:family="text">
      <style:text-properties fo:font-size="8pt" style:text-underline-style="none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table table:name="Tabell1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m0</text:p>
          </table:table-cell>
          <table:table-cell table:style-name="ce1" office:value-type="string">
            <text:p>m</text:p>
          </table:table-cell>
          <table:table-cell table:style-name="ce1" office:value-type="string">
            <text:p>r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¦g</text:p>
          </table:table-cell>
          <table:table-cell table:style-name="ce34" office:value-type="string">
            <text:p>ω</text:p>
          </table:table-cell>
          <table:table-cell table:style-name="ce34" office:value-type="string">
            <text:p>f</text:p>
          </table:table-cell>
          <table:table-cell table:style-name="ce34" office:value-type="string">
            <text:p>t</text:p>
          </table:table-cell>
          <table:table-cell table:style-name="ce34" office:value-type="string">
            <text:p>RPM</text:p>
          </table:table-cell>
          <table:table-cell table:style-name="ce29" office:value-type="string" table:number-columns-spanned="2" table:number-rows-spanned="3">
            <text:p>GyroHoriz¦f(FALL)</text:p>
          </table:table-cell>
          <table:covered-table-cell/>
          <table:table-cell table:number-columns-repeated="1013"/>
        </table:table-row>
        <table:table-row table:style-name="ro2">
          <table:table-cell table:style-name="ce27" office:value-type="float" office:value="0.082">
            <text:p>0,082</text:p>
          </table:table-cell>
          <table:table-cell table:style-name="ce27" office:value-type="float" office:value="0.051">
            <text:p>0,051</text:p>
          </table:table-cell>
          <table:table-cell table:style-name="ce27" office:value-type="float" office:value="0.025">
            <text:p>0,025</text:p>
          </table:table-cell>
          <table:table-cell table:style-name="ce27" office:value-type="float" office:value="0.05">
            <text:p>0,05</text:p>
          </table:table-cell>
          <table:table-cell table:style-name="ce27" office:value-type="float" office:value="9.8">
            <text:p>9,8</text:p>
          </table:table-cell>
          <table:table-cell table:style-name="ce93" table:formula="of:=(1/[.C2])*SQRT( ([.A2]/[.B2])*[.E2]*[.D2] )" office:value-type="float" office:value="35.5042112939838">
            <text:p>35,50</text:p>
          </table:table-cell>
          <table:table-cell table:style-name="ce93" table:formula="of:=[.F2]/2/PI()" office:value-type="float" office:value="5.65067072801661">
            <text:p>5,65</text:p>
          </table:table-cell>
          <table:table-cell table:style-name="ce122" table:formula="of:=1/[.G2]" office:value-type="float" office:value="0.176970141799609">
            <text:p>0,2</text:p>
          </table:table-cell>
          <table:table-cell table:style-name="ce83" table:formula="of:=[.G2]*60" office:value-type="float" office:value="339.040243680997">
            <text:p>339,0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2" table:style-name="ce1" office:value-type="string">
            <text:p>KG</text:p>
          </table:table-cell>
          <table:table-cell table:number-columns-repeated="2" table:style-name="ce1" office:value-type="string">
            <text:p>M</text:p>
          </table:table-cell>
          <table:table-cell table:style-name="ce1" office:value-type="string">
            <text:p>M/S²</text:p>
          </table:table-cell>
          <table:table-cell table:style-name="ce34" office:value-type="string">
            <text:p>2pif</text:p>
          </table:table-cell>
          <table:table-cell table:style-name="ce34" office:value-type="string">
            <text:p>Hz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Vrv/Min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105" office:value-type="string">
            <text:p>axiella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5"/>
          <table:table-cell table:number-columns-repeated="1017"/>
        </table:table-row>
        <table:table-row table:style-name="ro1">
          <table:table-cell table:style-name="ce1" office:value-type="string">
            <text:p>HorizA°</text:p>
          </table:table-cell>
          <table:table-cell table:style-name="ce29" office:value-type="string" table:number-columns-spanned="4" table:number-rows-spanned="3">
            <text:p>GyroPrecessionen ¦ SpinnMinimum ¦ Horiz.=0°A</text:p>
          </table:table-cell>
          <table:covered-table-cell table:number-columns-repeated="3"/>
          <table:table-cell table:style-name="ce34" office:value-type="string">
            <text:p>ω</text:p>
          </table:table-cell>
          <table:table-cell table:style-name="ce34" office:value-type="string">
            <text:p>f</text:p>
          </table:table-cell>
          <table:table-cell table:style-name="ce34" office:value-type="string">
            <text:p>t</text:p>
          </table:table-cell>
          <table:table-cell table:style-name="ce34" office:value-type="string">
            <text:p>RPM</text:p>
          </table:table-cell>
          <table:table-cell table:style-name="ce29" office:value-type="string" table:number-columns-spanned="2" table:number-rows-spanned="3">
            <text:p>Gyroskopet ¦ AxPrec.</text:p>
          </table:table-cell>
          <table:covered-table-cell/>
          <table:table-cell table:number-columns-repeated="1013"/>
        </table:table-row>
        <table:table-row table:style-name="ro2">
          <table:table-cell table:style-name="ce27" office:value-type="float" office:value="85">
            <text:p>85</text:p>
          </table:table-cell>
          <table:covered-table-cell table:number-columns-repeated="4"/>
          <table:table-cell table:style-name="ce93" table:formula="of:=SQRT( ([.A2]/[.B2])*[.E2]*(COS([.A7]*PI()/180))^1/[.D2]  )" office:value-type="float" office:value="5.24080351839663">
            <text:p>5,24</text:p>
          </table:table-cell>
          <table:table-cell table:style-name="ce93" table:formula="of:=[.F7]/2/PI()" office:value-type="float" office:value="0.83409978572622">
            <text:p>0,83</text:p>
          </table:table-cell>
          <table:table-cell table:style-name="ce122" table:formula="of:=1/[.G7]" office:value-type="float" office:value="1.1988973227338">
            <text:p>1,2</text:p>
          </table:table-cell>
          <table:table-cell table:style-name="ce83" table:formula="of:=[.G7]*60" office:value-type="float" office:value="50.0459871435732">
            <text:p>50,0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1" office:value-type="string">
            <text:p>angle</text:p>
          </table:table-cell>
          <table:covered-table-cell table:number-columns-repeated="4"/>
          <table:table-cell table:style-name="ce34" office:value-type="string">
            <text:p>2pif</text:p>
          </table:table-cell>
          <table:table-cell table:style-name="ce34" office:value-type="string">
            <text:p>Hz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Vrv/Min</text:p>
          </table:table-cell>
          <table:covered-table-cell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G</text:p>
          </table:table-cell>
          <table:table-cell table:style-name="ce1" office:value-type="string">
            <text:p>1AU</text:p>
          </table:table-cell>
          <table:table-cell table:style-name="ce1" office:value-type="string">
            <text:p>mSOL</text:p>
          </table:table-cell>
          <table:table-cell table:style-name="ce1" office:value-type="string">
            <text:p>mJOR</text:p>
          </table:table-cell>
          <table:table-cell table:style-name="ce1" office:value-type="string">
            <text:p>rEKV</text:p>
          </table:table-cell>
          <table:table-cell table:style-name="ce1" office:value-type="string">
            <text:p>Fdag</text:p>
          </table:table-cell>
          <table:table-cell table:style-name="ce1" office:value-type="string">
            <text:p>Fnatt</text:p>
          </table:table-cell>
          <table:table-cell table:style-name="ce1" office:value-type="string">
            <text:p>Fd+n</text:p>
          </table:table-cell>
          <table:table-cell table:style-name="ce1" office:value-type="string">
            <text:p>Ftot</text:p>
          </table:table-cell>
          <table:table-cell table:style-name="ce1" office:value-type="string">
            <text:p>F(d+n–tot)</text:p>
          </table:table-cell>
          <table:table-cell table:number-columns-repeated="1014"/>
        </table:table-row>
        <table:table-row table:style-name="ro1">
          <table:table-cell table:style-name="ce28" office:value-type="float" office:value="0.0000000000667">
            <text:p>6,670E-11</text:p>
          </table:table-cell>
          <table:table-cell table:style-name="ce28" office:value-type="float" office:value="149600000000">
            <text:p>1,496E+11</text:p>
          </table:table-cell>
          <table:table-cell table:style-name="ce28" office:value-type="float" office:value="1.989E+030">
            <text:p>1,989E+30</text:p>
          </table:table-cell>
          <table:table-cell table:style-name="ce28" office:value-type="float" office:value="5.975E+024">
            <text:p>5,975E+24</text:p>
          </table:table-cell>
          <table:table-cell table:style-name="ce28" office:value-type="float" office:value="6378000">
            <text:p>6,378E+6</text:p>
          </table:table-cell>
          <table:table-cell table:style-name="ce104" table:formula="of:=[.A12]*[.C12]*([.D12]/2)/([.B12]-[.E12]/2)^2" office:value-type="float" office:value="1.77102160686654E+022">
            <text:p>1,771E+22</text:p>
          </table:table-cell>
          <table:table-cell table:style-name="ce104" table:formula="of:=[.A12]*[.C12]*([.D12]/2)/([.B12]+[.E12]/2)^2" office:value-type="float" office:value="1.77087060293269E+022">
            <text:p>1,771E+22</text:p>
          </table:table-cell>
          <table:table-cell table:style-name="ce104" table:formula="of:=[.F12]+[.G12]" office:value-type="float" office:value="3.54189220979922E+022">
            <text:p>3,542E+22</text:p>
          </table:table-cell>
          <table:table-cell table:style-name="ce104" table:formula="of:=[.A12]*[.C12]*([.D12])/([.B12])^2" office:value-type="float" office:value="3.54189220497083E+022">
            <text:p>3,542E+22</text:p>
          </table:table-cell>
          <table:table-cell table:style-name="ce104" table:formula="of:=[.H12]-[.I12]" office:value-type="float" office:value="48283913289728">
            <text:p>4,828E+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M/(KG)²</text:p>
          </table:table-cell>
          <table:table-cell table:style-name="ce1" office:value-type="string">
            <text:p>M</text:p>
          </table:table-cell>
          <table:table-cell table:number-columns-repeated="2" table:style-name="ce1" office:value-type="string">
            <text:p>KG</text:p>
          </table:table-cell>
          <table:table-cell table:style-name="ce1" office:value-type="string">
            <text:p>M</text:p>
          </table:table-cell>
          <table:table-cell table:number-columns-repeated="4" table:style-name="ce1" office:value-type="string">
            <text:p>N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5"/>
          <table:table-cell table:style-name="ce105" table:formula="of:=[.F12]/1E+022" office:value-type="float" office:value="1.77102160686654">
            <text:p>1,7710216069</text:p>
          </table:table-cell>
          <table:table-cell table:style-name="ce105" table:formula="of:=[.G12]/1E+022" office:value-type="float" office:value="1.77087060293269">
            <text:p>1,7708706029</text:p>
          </table:table-cell>
          <table:table-cell table:style-name="ce105" table:formula="of:=[.H12]/1E+022" office:value-type="float" office:value="3.54189220979922">
            <text:p>3,5418922098</text:p>
          </table:table-cell>
          <table:table-cell table:style-name="ce105" table:formula="of:=[.I12]/1E+022" office:value-type="float" office:value="3.54189220497083">
            <text:p>3,541892205</text:p>
          </table:table-cell>
          <table:table-cell table:style-name="ce141" table:formula="of:=[.J12]/10000000000000" office:value-type="float" office:value="4.8283913289728">
            <text:p>4,82839132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table:number-columns-spanned="2" table:number-rows-spanned="1">
            <text:p>TyngdCirklarna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>
            <text:p>D</text:p>
          </table:table-cell>
          <table:table-cell table:style-name="ce1" office:value-type="string">
            <text:p>R/√2</text:p>
          </table:table-cell>
          <table:table-cell table:number-columns-repeated="4"/>
          <table:table-cell table:style-name="ce101" office:value-type="string">
            <text:p>sTCR</text:p>
          </table:table-cell>
          <table:table-cell table:style-name="ce1" office:value-type="string">
            <text:p>dTCR¦mM</text:p>
          </table:table-cell>
          <table:table-cell table:number-columns-repeated="1016"/>
        </table:table-row>
        <table:table-row table:style-name="ro1">
          <table:table-cell table:style-name="ce5" office:value-type="float" office:value="8400">
            <text:p>8400</text:p>
          </table:table-cell>
          <table:table-cell table:style-name="ce71" table:formula="of:=[.B21]/SQRT(2)" office:value-type="float" office:value="18.031222920257">
            <text:p>18,0312</text:p>
          </table:table-cell>
          <table:table-cell table:number-columns-repeated="4"/>
          <table:table-cell table:style-name="ce1" office:value-type="string">
            <text:p>statiska</text:p>
          </table:table-cell>
          <table:table-cell table:style-name="ce123" table:formula="of:=[.H19]/[.F19]*1000" office:value-type="float" office:value="18.2447599759668">
            <text:p>18,2448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KG/M³</text:p>
          </table:table-cell>
          <table:table-cell table:number-columns-repeated="3" table:style-name="ce72" office:value-type="string">
            <text:p>mM</text:p>
          </table:table-cell>
          <table:table-cell table:style-name="ce72" office:value-type="string">
            <text:p>(mM)³</text:p>
          </table:table-cell>
          <table:table-cell table:style-name="ce106" table:formula="of:=SUM([.F21:.F23])" office:value-type="float" office:value="0.0382085210918571">
            <text:p>0,038</text:p>
          </table:table-cell>
          <table:table-cell table:style-name="ce115" table:formula="of:=SQRT([.G21]^2 - [.J21]*[.G22]^2 - [.J22]*[.G23]^2)" office:value-type="float" office:value="18.0865972476859">
            <text:p>18,0866</text:p>
          </table:table-cell>
          <table:table-cell table:style-name="ce124" table:formula="of:=([.H21] + [.H22] + [.H23])" office:value-type="float" office:value="0.0006971052963576">
            <text:p>0,0007</text:p>
          </table:table-cell>
          <table:table-cell table:number-columns-repeated="1016"/>
        </table:table-row>
        <table:table-row table:style-name="ro9">
          <table:table-cell table:style-name="ce31" office:value-type="string">
            <text:p>detalj</text:p>
          </table:table-cell>
          <table:table-cell table:style-name="ce73" office:value-type="string">
            <text:p>R</text:p>
          </table:table-cell>
          <table:table-cell table:style-name="ce73" office:value-type="string">
            <text:p>r</text:p>
          </table:table-cell>
          <table:table-cell table:style-name="ce88" office:value-type="string">
            <text:p>t</text:p>
          </table:table-cell>
          <table:table-cell table:style-name="ce88" office:value-type="string">
            <text:p>V</text:p>
          </table:table-cell>
          <table:table-cell office:value-type="string">
            <text:p>m¦KP</text:p>
          </table:table-cell>
          <table:table-cell table:style-name="ce116" office:value-type="string">
            <text:p>r<text:span text:style-name="T3">¦</text:span><text:span text:style-name="T6">mM</text:span></text:p>
          </table:table-cell>
          <table:table-cell table:style-name="ce125" office:value-type="string">
            <text:p>M¦<text:span text:style-name="T7">NM</text:span></text:p>
          </table:table-cell>
          <table:table-cell table:number-columns-repeated="1016"/>
        </table:table-row>
        <table:table-row table:style-name="ro1">
          <table:table-cell table:style-name="ce32" office:value-type="string">
            <text:p>M1</text:p>
          </table:table-cell>
          <table:table-cell table:style-name="ce74" office:value-type="float" office:value="25.5">
            <text:p>25,5</text:p>
          </table:table-cell>
          <table:table-cell table:style-name="ce74" office:value-type="float" office:value="23">
            <text:p>23,0</text:p>
          </table:table-cell>
          <table:table-cell table:style-name="ce89" office:value-type="float" office:value="4.5">
            <text:p>4,5</text:p>
          </table:table-cell>
          <table:table-cell table:style-name="ce93" table:formula="of:=PI()*([.B21]^2-[.C21]^2)*[.D21]" office:value-type="float" office:value="1714.13149161493">
            <text:p>1714,13</text:p>
          </table:table-cell>
          <table:table-cell table:style-name="ce79" table:formula="of:=[.E21]/1000000000*[.$A$18]" office:value-type="float" office:value="0.0143987045295654">
            <text:p>0,014</text:p>
          </table:table-cell>
          <table:table-cell table:style-name="ce117" table:formula="of:=SQRT(([.B21]^2+[.C21]^2)/2)" office:value-type="float" office:value="24.2821951231762">
            <text:p>24,282</text:p>
          </table:table-cell>
          <table:table-cell table:style-name="ce126" table:formula="of:= [.F21]*[.G21]/1000" office:value-type="float" office:value="0.000349632152907868">
            <text:p>3,496E-4</text:p>
          </table:table-cell>
          <table:table-cell table:style-name="ce133" table:formula="of:=[.G21]" office:value-type="float" office:value="24.2821951231762">
            <text:p>24,282</text:p>
          </table:table-cell>
          <table:table-cell table:style-name="ce1" table:formula="of:=IF([.I21]&lt;[.$B$18];-1;1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2" office:value-type="string">
            <text:p>M2</text:p>
          </table:table-cell>
          <table:table-cell table:style-name="ce74" office:value-type="float" office:value="23">
            <text:p>23,0</text:p>
          </table:table-cell>
          <table:table-cell table:style-name="ce74" office:value-type="float" office:value="6.5">
            <text:p>6,5</text:p>
          </table:table-cell>
          <table:table-cell table:style-name="ce89" office:value-type="float" office:value="1.5">
            <text:p>1,5</text:p>
          </table:table-cell>
          <table:table-cell table:style-name="ce93" table:formula="of:=PI()*([.B22]^2-[.C22]^2)*[.D22]" office:value-type="float" office:value="2293.75533620225">
            <text:p>2293,76</text:p>
          </table:table-cell>
          <table:table-cell table:style-name="ce79" table:formula="of:=[.E22]/1000000000*[.$A$18]" office:value-type="float" office:value="0.0192675448240989">
            <text:p>0,019</text:p>
          </table:table-cell>
          <table:table-cell table:style-name="ce117" table:formula="of:=SQRT(([.B22]^2+[.C22]^2)/2)" office:value-type="float" office:value="16.9004437811556">
            <text:p>16,900</text:p>
          </table:table-cell>
          <table:table-cell table:style-name="ce126" table:formula="of:= [.F22]*[.G22]/1000" office:value-type="float" office:value="0.000325630058100578">
            <text:p>3,256E-4</text:p>
          </table:table-cell>
          <table:table-cell table:style-name="ce133" table:formula="of:=SQRT([.G21]^2 - [.J21]*[.G22]^2)" office:value-type="float" office:value="17.4355957741627">
            <text:p>17,436</text:p>
          </table:table-cell>
          <table:table-cell table:style-name="ce1" table:formula="of:=IF([.I22]&lt;[.$B$18];-1;1)" office:value-type="float" office:value="-1">
            <text:p>-1</text:p>
          </table:table-cell>
          <table:table-cell table:number-columns-repeated="1014"/>
        </table:table-row>
        <table:table-row table:style-name="ro1">
          <table:table-cell table:style-name="ce33" office:value-type="string">
            <text:p>M3</text:p>
          </table:table-cell>
          <table:table-cell table:style-name="ce75" office:value-type="float" office:value="6.5">
            <text:p>6,5</text:p>
          </table:table-cell>
          <table:table-cell table:style-name="ce75" office:value-type="float" office:value="2">
            <text:p>2,0</text:p>
          </table:table-cell>
          <table:table-cell table:style-name="ce90" office:value-type="float" office:value="4.5">
            <text:p>4,5</text:p>
          </table:table-cell>
          <table:table-cell table:style-name="ce94" table:formula="of:=PI()*([.B23]^2-[.C23]^2)*[.D23]" office:value-type="float" office:value="540.746635499143">
            <text:p>540,75</text:p>
          </table:table-cell>
          <table:table-cell table:style-name="ce107" table:formula="of:=[.E23]/1000000000*[.$A$18]" office:value-type="float" office:value="0.0045422717381928">
            <text:p>0,005</text:p>
          </table:table-cell>
          <table:table-cell table:style-name="ce118" table:formula="of:=SQRT(([.B23]^2+[.C23]^2)/2)" office:value-type="float" office:value="4.80884601541784">
            <text:p>4,809</text:p>
          </table:table-cell>
          <table:table-cell table:style-name="ce127" table:formula="of:= [.F23]*[.G23]/1000" office:value-type="float" office:value="0.0000218430853491535">
            <text:p>2,184E-5</text:p>
          </table:table-cell>
          <table:table-cell table:style-name="ce133" table:formula="of:=SQRT([.I22]^2 - ([.G23]^2)*[.J22])" office:value-type="float" office:value="18.0865972476859">
            <text:p>18,087</text:p>
          </table:table-cell>
          <table:table-cell table:style-name="ce1" table:formula="of:=IF([.I23]&lt;[.$B$18];-1;1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valfri:</text:p>
          </table:table-cell>
          <table:table-cell table:style-name="ce76" office:value-type="float" office:value="25.5">
            <text:p>25,5</text:p>
          </table:table-cell>
          <table:table-cell table:style-name="ce76" office:value-type="float" office:value="2">
            <text:p>2</text:p>
          </table:table-cell>
          <table:table-cell table:style-name="ce91" office:value-type="float" office:value="1.5">
            <text:p>1,5</text:p>
          </table:table-cell>
          <table:table-cell table:style-name="ce95" table:formula="of:=PI()*([.B24]^2-[.C24]^2)*[.D24]" office:value-type="float" office:value="3045.38137857361">
            <text:p>3045,38</text:p>
          </table:table-cell>
          <table:table-cell table:style-name="ce108" table:formula="of:=[.E24]/1000000000*[.$A$18]" office:value-type="float" office:value="0.0255812035800183">
            <text:p>0,026</text:p>
          </table:table-cell>
          <table:table-cell table:style-name="ce119" table:formula="of:=SQRT(([.B24]^2+[.C24]^2)/2)" office:value-type="float" office:value="18.0865972476859">
            <text:p>18,0866</text:p>
          </table:table-cell>
          <table:table-cell table:style-name="ce128" table:formula="of:= [.F24]*[.G24]/1000" office:value-type="float" office:value="0.000462676926262852">
            <text:p>4,627E-4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9" office:value-type="string" table:number-columns-spanned="3" table:number-rows-spanned="1">
            <text:p>SPINwheel</text:p>
          </table:table-cell>
          <table:covered-table-cell table:number-columns-repeated="2"/>
          <table:table-cell table:style-name="ce34" office:value-type="string" table:number-columns-spanned="4" table:number-rows-spanned="1">
            <text:p>Calculate Time t</text:p>
          </table:table-cell>
          <table:covered-table-cell table:number-columns-repeated="3"/>
          <table:table-cell table:style-name="ce29" office:value-type="string" table:number-columns-spanned="2" table:number-rows-spanned="1">
            <text:p>Wheel</text:p>
          </table:table-cell>
          <table:covered-table-cell/>
          <table:table-cell table:number-columns-repeated="1015"/>
        </table:table-row>
        <table:table-row table:style-name="ro4">
          <table:table-cell table:style-name="ce35" office:value-type="string">
            <text:p>m</text:p>
          </table:table-cell>
          <table:table-cell table:style-name="ce77" office:value-type="string">
            <text:p>r</text:p>
          </table:table-cell>
          <table:table-cell table:style-name="ce35" office:value-type="string">
            <text:p>F</text:p>
          </table:table-cell>
          <table:table-cell table:style-name="ce45" office:value-type="string">
            <text:p>rDrive</text:p>
          </table:table-cell>
          <table:table-cell table:style-name="ce1" office:value-type="string">
            <text:p>effF</text:p>
          </table:table-cell>
          <table:table-cell table:style-name="ce1" office:value-type="string">
            <text:p>f</text:p>
          </table:table-cell>
          <table:table-cell table:style-name="ce1" office:value-type="string">
            <text:p>t</text:p>
          </table:table-cell>
          <table:table-cell table:style-name="ce34" office:value-type="string">
            <text:p>Turns</text:p>
          </table:table-cell>
          <table:table-cell table:style-name="ce34" office:value-type="string">
            <text:p>Angle</text:p>
          </table:table-cell>
          <table:table-cell table:number-columns-repeated="1015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5" office:value-type="float" office:value="0.8">
            <text:p>0,8</text:p>
          </table:table-cell>
          <table:table-cell table:style-name="ce5" office:value-type="float" office:value="120">
            <text:p>120</text:p>
          </table:table-cell>
          <table:table-cell office:value-type="float" office:value="0.15">
            <text:p>0,15</text:p>
          </table:table-cell>
          <table:table-cell table:style-name="ce96" table:formula="of:=[.C31]*[.D31]/[.B31]" office:value-type="float" office:value="22.5">
            <text:p>22,5</text:p>
          </table:table-cell>
          <table:table-cell table:style-name="ce109" table:formula="of:=1/3" office:value-type="float" office:value="0.333333333333333">
            <text:p>0,333</text:p>
          </table:table-cell>
          <table:table-cell table:style-name="ce79" table:formula="of:=[.A31]*[.B31]*2*PI()*[.F31]/[.E31]" office:value-type="float" office:value="14.8934762836849">
            <text:p>14,893</text:p>
          </table:table-cell>
          <table:table-cell table:style-name="ce129" table:formula="of:=[.F31]*[.G31]" office:value-type="float" office:value="4.96449209456165">
            <text:p>4,964</text:p>
          </table:table-cell>
          <table:table-cell table:style-name="ce134" table:formula="of:=[.H31]*360" office:value-type="float" office:value="1787.21715404219">
            <text:p>1787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KG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u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Hz</text:p>
          </table:table-cell>
          <table:table-cell table:style-name="ce1" office:value-type="string">
            <text:p>S</text:p>
          </table:table-cell>
          <table:table-cell table:style-name="ce1" office:value-type="string">
            <text:p>Rev.</text:p>
          </table:table-cell>
          <table:table-cell table:style-name="ce1" office:value-type="string">
            <text:p>Degre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table:number-columns-spanned="3" table:number-rows-spanned="1">
            <text:p>SPINwheel</text:p>
          </table:table-cell>
          <table:covered-table-cell table:number-columns-repeated="2"/>
          <table:table-cell table:style-name="ce34" office:value-type="string" table:number-columns-spanned="4" table:number-rows-spanned="1">
            <text:p>Calculate Frequency f</text:p>
          </table:table-cell>
          <table:covered-table-cell table:number-columns-repeated="3"/>
          <table:table-cell table:style-name="ce29" office:value-type="string" table:number-columns-spanned="2" table:number-rows-spanned="1">
            <text:p>Wheel</text:p>
          </table:table-cell>
          <table:covered-table-cell/>
          <table:table-cell table:number-columns-repeated="1015"/>
        </table:table-row>
        <table:table-row table:style-name="ro2">
          <table:table-cell table:style-name="ce35" office:value-type="string">
            <text:p>m</text:p>
          </table:table-cell>
          <table:table-cell table:style-name="ce77" office:value-type="string">
            <text:p>r</text:p>
          </table:table-cell>
          <table:table-cell table:style-name="ce35" office:value-type="string">
            <text:p>F</text:p>
          </table:table-cell>
          <table:table-cell table:style-name="ce45" office:value-type="string">
            <text:p>rDrive</text:p>
          </table:table-cell>
          <table:table-cell table:style-name="ce1" office:value-type="string">
            <text:p>effF</text:p>
          </table:table-cell>
          <table:table-cell table:style-name="ce1" office:value-type="string">
            <text:p>f</text:p>
          </table:table-cell>
          <table:table-cell table:style-name="ce1" office:value-type="string">
            <text:p>t</text:p>
          </table:table-cell>
          <table:table-cell table:style-name="ce34" office:value-type="string">
            <text:p>Turns</text:p>
          </table:table-cell>
          <table:table-cell table:style-name="ce34" office:value-type="string">
            <text:p>Angle</text:p>
          </table:table-cell>
          <table:table-cell table:number-columns-repeated="1015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5" office:value-type="float" office:value="0.8">
            <text:p>0,8</text:p>
          </table:table-cell>
          <table:table-cell table:style-name="ce5" office:value-type="float" office:value="120">
            <text:p>120</text:p>
          </table:table-cell>
          <table:table-cell office:value-type="float" office:value="0.15">
            <text:p>0,15</text:p>
          </table:table-cell>
          <table:table-cell table:style-name="ce96" table:formula="of:=[.C36]*[.D36]/[.B36]" office:value-type="float" office:value="22.5">
            <text:p>22,5</text:p>
          </table:table-cell>
          <table:table-cell table:style-name="ce79" table:formula="of:=[.G36]*[.E36]/([.A36]*[.B36]*2*PI())" office:value-type="float" office:value="0.00223811638722978">
            <text:p>0,002</text:p>
          </table:table-cell>
          <table:table-cell table:style-name="ce109" office:value-type="float" office:value="0.1">
            <text:p>0,100</text:p>
          </table:table-cell>
          <table:table-cell table:style-name="ce129" table:formula="of:=[.F36]*[.G36]" office:value-type="float" office:value="0.000223811638722978">
            <text:p>0,000</text:p>
          </table:table-cell>
          <table:table-cell table:style-name="ce135" table:formula="of:=[.H36]*360" office:value-type="float" office:value="0.080572189940272">
            <text:p>0,080572189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KG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Hz</text:p>
          </table:table-cell>
          <table:table-cell table:style-name="ce1" office:value-type="string">
            <text:p>S</text:p>
          </table:table-cell>
          <table:table-cell table:style-name="ce1" office:value-type="string">
            <text:p>Rev.</text:p>
          </table:table-cell>
          <table:table-cell table:style-name="ce1" office:value-type="string">
            <text:p>Degre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table:number-columns-spanned="3" table:number-rows-spanned="1">
            <text:p>GyroEquatorialWheel</text:p>
          </table:table-cell>
          <table:covered-table-cell table:number-columns-repeated="2"/>
          <table:table-cell table:style-name="ce34" office:value-type="string" table:number-columns-spanned="3" table:number-rows-spanned="1">
            <text:p>Calculating Frequency f</text:p>
          </table:table-cell>
          <table:covered-table-cell table:number-columns-repeated="2"/>
          <table:table-cell table:style-name="ce105" office:value-type="string">
            <text:p>momentarily</text:p>
          </table:table-cell>
          <table:table-cell table:style-name="ce29" office:value-type="string" table:number-columns-spanned="2" table:number-rows-spanned="1">
            <text:p>Wheel</text:p>
          </table:table-cell>
          <table:covered-table-cell/>
          <table:table-cell table:number-columns-repeated="1015"/>
        </table:table-row>
        <table:table-row table:style-name="ro2">
          <table:table-cell table:style-name="ce36" office:value-type="string">
            <text:p>m</text:p>
          </table:table-cell>
          <table:table-cell table:style-name="ce78" office:value-type="string">
            <text:p>r</text:p>
          </table:table-cell>
          <table:table-cell table:style-name="ce36" office:value-type="string">
            <text:p>F</text:p>
          </table:table-cell>
          <table:table-cell table:style-name="ce45" office:value-type="string">
            <text:p>r-Drive</text:p>
          </table:table-cell>
          <table:table-cell table:style-name="ce1" office:value-type="string">
            <text:p>effENERGY</text:p>
          </table:table-cell>
          <table:table-cell table:style-name="ce110" office:value-type="string">
            <text:p>f</text:p>
          </table:table-cell>
          <table:table-cell table:style-name="ce110" office:value-type="string">
            <text:p>t</text:p>
          </table:table-cell>
          <table:table-cell table:style-name="ce34" office:value-type="string">
            <text:p>Turns</text:p>
          </table:table-cell>
          <table:table-cell table:style-name="ce136" office:value-type="string">
            <text:p>Angle</text:p>
          </table:table-cell>
          <table:table-cell table:number-columns-repeated="101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0.35">
            <text:p>0,35</text:p>
          </table:table-cell>
          <table:table-cell table:style-name="ce82" table:formula="of:=[.D45]" office:value-type="float" office:value="55.2697846461004">
            <text:p>55,3</text:p>
          </table:table-cell>
          <table:table-cell office:value-type="float" office:value="0.35">
            <text:p>0,35</text:p>
          </table:table-cell>
          <table:table-cell table:style-name="ce96" table:formula="of:=([.E45]*[.D41])/([.C41]*[.B41])" office:value-type="float" office:value="0.00180930685075603">
            <text:p>0,0018093069</text:p>
          </table:table-cell>
          <table:table-cell table:style-name="ce79" table:formula="of:=([.E45]*[.D41])/([.C41]*[.B41])*[.G41]/(2*PI()*[.A41])" office:value-type="float" office:value="0.000143980064433926">
            <text:p>0,000</text:p>
          </table:table-cell>
          <table:table-cell table:style-name="ce109" office:value-type="float" office:value="0.5">
            <text:p>0,500</text:p>
          </table:table-cell>
          <table:table-cell table:style-name="ce129" table:formula="of:=[.F41]*[.G41]" office:value-type="float" office:value="0.0000719900322169631">
            <text:p>0,000</text:p>
          </table:table-cell>
          <table:table-cell table:style-name="ce134" table:formula="of:=[.H41]*360" office:value-type="float" office:value="0.0259164115981067">
            <text:p>0,0</text:p>
          </table:table-cell>
          <table:table-cell table:style-name="ce1" office:value-type="string">
            <text:p>momentarily</text:p>
          </table:table-cell>
          <table:table-cell table:number-columns-repeated="1014"/>
        </table:table-row>
        <table:table-row table:style-name="ro1">
          <table:table-cell table:style-name="ce37" office:value-type="string">
            <text:p>KG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N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um</text:p>
          </table:table-cell>
          <table:table-cell table:style-name="ce1" office:value-type="string">
            <text:p>Hz</text:p>
          </table:table-cell>
          <table:table-cell table:style-name="ce1" office:value-type="string">
            <text:p>S</text:p>
          </table:table-cell>
          <table:table-cell table:style-name="ce1" office:value-type="string">
            <text:p>Rev.</text:p>
          </table:table-cell>
          <table:table-cell table:style-name="ce1" office:value-type="string">
            <text:p>Degree</text:p>
          </table:table-cell>
          <table:table-cell table:number-columns-repeated="1015"/>
        </table:table-row>
        <table:table-row table:style-name="ro4">
          <table:table-cell table:style-name="ce38" office:value-type="string" table:number-columns-spanned="7" table:number-rows-spanned="1">
            <text:p>SpinningWheel FORCE Parameters</text:p>
          </table:table-cell>
          <table:covered-table-cell table:number-columns-repeated="4"/>
          <table:covered-table-cell table:style-name="ce111"/>
          <table:covered-table-cell/>
          <table:table-cell table:style-name="ce130" office:value-type="string" table:number-columns-spanned="2" table:number-rows-spanned="1">
            <text:p>continuosly:</text:p>
          </table:table-cell>
          <table:covered-table-cell table:style-name="ce137"/>
          <table:table-cell table:number-columns-repeated="1015"/>
        </table:table-row>
        <table:table-row table:style-name="ro1">
          <table:table-cell table:style-name="ce30" office:value-type="string">
            <text:p>f0</text:p>
          </table:table-cell>
          <table:table-cell table:style-name="ce72" office:value-type="string">
            <text:p>J=mvr</text:p>
          </table:table-cell>
          <table:table-cell table:style-name="ce72" office:value-type="string">
            <text:p>a</text:p>
          </table:table-cell>
          <table:table-cell table:style-name="ce72" office:value-type="string">
            <text:p>F</text:p>
          </table:table-cell>
          <table:table-cell table:style-name="ce97" office:value-type="string">
            <text:p>F-Drive</text:p>
          </table:table-cell>
          <table:table-cell table:style-name="ce1" office:value-type="string">
            <text:p>f0¦RPM</text:p>
          </table:table-cell>
          <table:table-cell table:style-name="ce1" office:value-type="string">
            <text:p>F-Drive</text:p>
          </table:table-cell>
          <table:table-cell table:style-name="ce32" office:value-type="string">
            <text:p>ArcTan eE</text:p>
          </table:table-cell>
          <table:table-cell table:style-name="ce99" office:value-type="string">
            <text:p>f-Precess</text:p>
          </table:table-cell>
          <table:table-cell table:number-columns-repeated="1015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79" table:formula="of:=[.A41]*[.B41]*2*PI()/[.A45]" office:value-type="float" office:value="1.09955742875643">
            <text:p>1,100</text:p>
          </table:table-cell>
          <table:table-cell table:style-name="ce83" table:formula="of:=(2*PI()*[.A45])^2*[.B41]" office:value-type="float" office:value="55.2697846461004">
            <text:p>55,3</text:p>
          </table:table-cell>
          <table:table-cell table:style-name="ce83" table:formula="of:=[.A41]*[.C45]" office:value-type="float" office:value="55.2697846461004">
            <text:p>55,3</text:p>
          </table:table-cell>
          <table:table-cell table:style-name="ce98" office:value-type="float" office:value="0.1">
            <text:p>0,1</text:p>
          </table:table-cell>
          <table:table-cell table:style-name="ce112" table:formula="of:=[.A45]*60" office:value-type="float" office:value="120">
            <text:p>120</text:p>
          </table:table-cell>
          <table:table-cell table:style-name="ce79" table:formula="of:=[.E45]/9.81" office:value-type="float" office:value="0.0101936799184506">
            <text:p>0,010</text:p>
          </table:table-cell>
          <table:table-cell table:style-name="ce131" table:formula="of:=ATAN([.E41])*180/PI()" office:value-type="float" office:value="0.103665533272997">
            <text:p>0,104</text:p>
          </table:table-cell>
          <table:table-cell table:style-name="ce138" table:formula="of:=[.I41]/[.G41]" office:value-type="float" office:value="0.0518328231962135">
            <text:p>0,1</text:p>
          </table:table-cell>
          <table:table-cell table:style-name="ce1" office:value-type="string">
            <text:p>continuosly</text:p>
          </table:table-cell>
          <table:table-cell table:number-columns-repeated="1014"/>
        </table:table-row>
        <table:table-row table:style-name="ro1">
          <table:table-cell table:style-name="ce32" office:value-type="string">
            <text:p>Hz</text:p>
          </table:table-cell>
          <table:table-cell table:style-name="ce1" office:value-type="string">
            <text:p>NS</text:p>
          </table:table-cell>
          <table:table-cell table:style-name="ce1" office:value-type="string">
            <text:p>M/S²</text:p>
          </table:table-cell>
          <table:table-cell table:style-name="ce1" office:value-type="string">
            <text:p>N</text:p>
          </table:table-cell>
          <table:table-cell table:style-name="ce99" office:value-type="string">
            <text:p>N</text:p>
          </table:table-cell>
          <table:table-cell table:style-name="ce1" office:value-type="string">
            <text:p>rPerMin</text:p>
          </table:table-cell>
          <table:table-cell table:style-name="ce1" office:value-type="string">
            <text:p>KiloPond</text:p>
          </table:table-cell>
          <table:table-cell table:style-name="ce32" office:value-type="string">
            <text:p>Degree</text:p>
          </table:table-cell>
          <table:table-cell table:style-name="ce99" office:value-type="string">
            <text:p>Hz¦RPM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SPINN</text:p>
          </table:table-cell>
          <table:table-cell table:style-name="ce80" office:value-type="string">
            <text:p>AngMom</text:p>
          </table:table-cell>
          <table:table-cell table:style-name="ce80" office:value-type="string">
            <text:p>CentriAcc</text:p>
          </table:table-cell>
          <table:table-cell table:style-name="ce80" office:value-type="string">
            <text:p>CentriForce</text:p>
          </table:table-cell>
          <table:table-cell table:style-name="ce100" office:value-type="string">
            <text:p>ActiveForce</text:p>
          </table:table-cell>
          <table:table-cell table:number-columns-repeated="2"/>
          <table:table-cell table:style-name="ce40" office:value-type="string">
            <text:p>LEAN</text:p>
          </table:table-cell>
          <table:table-cell table:style-name="ce139" table:formula="of:=[.I45]*60" office:value-type="float" office:value="3.10996939177281">
            <text:p>3,1</text:p>
          </table:table-cell>
          <table:table-cell table:number-columns-repeated="1015"/>
        </table:table-row>
        <table:table-row table:style-name="ro1">
          <table:table-cell table:style-name="ce41" table:formula="of:=28*0.0254*PI()*[.A45]" office:value-type="float" office:value="4.46860139046612">
            <text:p>4,5</text:p>
          </table:table-cell>
          <table:table-cell table:style-name="ce43" table:formula="of:=[.A48]*3.6" office:value-type="float" office:value="16.086965005678">
            <text:p>16,1</text:p>
          </table:table-cell>
          <table:table-cell table:style-name="ce43" table:formula="of:=[.B48]/1.609" office:value-type="float" office:value="9.9981137387682">
            <text:p>10,0</text:p>
          </table:table-cell>
          <table:table-cell table:style-name="ce43" table:formula="of:=28*0.0254*[.A45]/(2*[.I45])" office:value-type="float" office:value="13.7210353622404">
            <text:p>13,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/S</text:p>
          </table:table-cell>
          <table:table-cell table:style-name="ce1" office:value-type="string">
            <text:p>KM/h</text:p>
          </table:table-cell>
          <table:table-cell table:style-name="ce84" office:value-type="string">
            <text:p>MPh</text:p>
          </table:table-cell>
          <table:table-cell table:style-name="ce34" office:value-type="string">
            <text:p>Kr</text:p>
          </table:table-cell>
          <table:table-cell table:number-columns-repeated="3"/>
          <table:table-cell table:style-name="ce1" table:formula="of:=360*[.E41]*[.G41]^2/(2*PI()*[.A41])" office:value-type="float" office:value="0.0259164115981067">
            <text:p>0,0259164116</text:p>
          </table:table-cell>
          <table:table-cell table:style-name="ce1" table:formula="of:=[.I41]" office:value-type="float" office:value="0.0259164115981067">
            <text:p>0,0259164116</text:p>
          </table:table-cell>
          <table:table-cell table:number-columns-repeated="1015"/>
        </table:table-row>
        <table:table-row table:style-name="ro1">
          <table:table-cell table:style-name="ce42" office:value-type="string" table:number-columns-spanned="3" table:number-rows-spanned="1">
            <text:p>28'' BiCycleWheel</text:p>
          </table:table-cell>
          <table:covered-table-cell table:number-columns-repeated="2"/>
          <table:table-cell table:style-name="ce1" office:value-type="string">
            <text:p>M</text:p>
          </table:table-cell>
          <table:table-cell table:number-columns-repeated="3"/>
          <table:table-cell table:style-name="ce1" office:value-type="string">
            <text:p>Check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43" table:formula="of:=[.A45]/[.I45]" office:value-type="float" office:value="38.5855887577064">
            <text:p>38,6</text:p>
          </table:table-cell>
          <table:table-cell table:number-columns-repeated="7"/>
          <table:table-cell table:formula="of:=[.I45]" office:value-type="float" office:value="0.0518328231962135">
            <text:p>0,0518328232</text:p>
          </table:table-cell>
          <table:table-cell table:number-columns-repeated="1015"/>
        </table:table-row>
        <table:table-row table:style-name="ro1">
          <table:table-cell table:style-name="ce44" office:value-type="string">
            <text:p>Hur mycket av aktuell spinnkraft som används under hur lång tid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34" office:value-type="string" table:number-columns-spanned="3" table:number-rows-spanned="1">
            <text:p>IDEAL GYRO CONSTRUCT</text:p>
          </table:table-cell>
          <table:covered-table-cell table:number-columns-repeated="2"/>
          <table:table-cell table:style-name="ce1" office:value-type="string">
            <text:p>BIKE-f-Wh</text:p>
          </table:table-cell>
          <table:table-cell table:style-name="ce101" office:value-type="string" table:number-columns-spanned="3" table:number-rows-spanned="1">
            <text:p>momentarily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9" office:value-type="string">
            <text:p>Hz</text:p>
          </table:table-cell>
          <table:table-cell table:style-name="ce1" office:value-type="string" table:number-columns-spanned="2" table:number-rows-spanned="1">
            <text:p>Horizontal steering</text:p>
          </table:table-cell>
          <table:covered-table-cell/>
          <table:table-cell office:value-type="string">
            <text:p>LinMom</text:p>
          </table:table-cell>
          <table:table-cell table:style-name="ce102" office:value-type="string">
            <text:p>F-Drive</text:p>
          </table:table-cell>
          <table:table-cell table:style-name="ce113" office:value-type="string">
            <text:p>t</text:p>
          </table:table-cell>
          <table:table-cell table:style-name="ce1" office:value-type="string">
            <text:p>zANGLE</text:p>
          </table:table-cell>
          <table:table-cell table:number-columns-repeated="1017"/>
        </table:table-row>
        <table:table-row table:style-name="ro2">
          <table:table-cell table:style-name="ce45" office:value-type="string">
            <text:p>f0</text:p>
          </table:table-cell>
          <table:table-cell table:number-columns-repeated="2"/>
          <table:table-cell table:style-name="ce83" table:formula="of:=[.D45]/[.A45]" office:value-type="float" office:value="27.6348923230502">
            <text:p>27,6</text:p>
          </table:table-cell>
          <table:table-cell table:style-name="ce46" office:value-type="float" office:value="1">
            <text:p>1</text:p>
          </table:table-cell>
          <table:table-cell table:style-name="ce82" office:value-type="float" office:value="1">
            <text:p>1,0</text:p>
          </table:table-cell>
          <table:table-cell table:style-name="ce83" table:formula="of:=360*([.E56]*[.F56]/[.D56])" office:value-type="float" office:value="13.0270093254434">
            <text:p>13,0</text:p>
          </table:table-cell>
          <table:table-cell table:number-columns-repeated="1017"/>
        </table:table-row>
        <table:table-row table:style-name="ro1">
          <table:table-cell table:style-name="ce46" table:formula="of:=[.A45]" office:value-type="float" office:value="2">
            <text:p>2</text:p>
          </table:table-cell>
          <table:table-cell table:number-columns-repeated="2"/>
          <table:table-cell table:style-name="ce1" office:value-type="string">
            <text:p>NS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</text:p>
          </table:table-cell>
          <table:table-cell office:value-type="string">
            <text:p>Degre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table:number-columns-spanned="2" table:number-rows-spanned="1">
            <text:p>Destructive steering</text:p>
          </table:table-cell>
          <table:covered-table-cell/>
          <table:table-cell table:number-columns-repeated="8"/>
          <table:table-cell table:formula="of:=[.K61]" office:value-type="float" office:value="10.6387242824455">
            <text:p>10,6387242824</text:p>
          </table:table-cell>
          <table:table-cell table:number-columns-repeated="1013"/>
        </table:table-row>
        <table:table-row table:style-name="ro2">
          <table:table-cell table:style-name="ce69" office:value-type="string">
            <text:p>m</text:p>
          </table:table-cell>
          <table:table-cell table:style-name="ce81" office:value-type="string">
            <text:p>r</text:p>
          </table:table-cell>
          <table:table-cell table:style-name="ce85" office:value-type="string">
            <text:p>f0</text:p>
          </table:table-cell>
          <table:table-cell table:style-name="ce72" office:value-type="string">
            <text:p>J=mvr</text:p>
          </table:table-cell>
          <table:table-cell table:style-name="ce72" office:value-type="string">
            <text:p>a</text:p>
          </table:table-cell>
          <table:table-cell table:style-name="ce114" office:value-type="string">
            <text:p>F</text:p>
          </table:table-cell>
          <table:table-cell table:style-name="ce120" office:value-type="string">
            <text:p>p=mv</text:p>
          </table:table-cell>
          <table:table-cell table:style-name="ce102" office:value-type="string">
            <text:p>F-Drive</text:p>
          </table:table-cell>
          <table:table-cell table:style-name="ce140" office:value-type="string">
            <text:p>r-Drive</text:p>
          </table:table-cell>
          <table:table-cell table:style-name="ce102" office:value-type="string">
            <text:p>t-Drive</text:p>
          </table:table-cell>
          <table:table-cell table:style-name="ce1" office:value-type="string">
            <text:p>zANGLE</text:p>
          </table:table-cell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0.3">
            <text:p>0,3</text:p>
          </table:table-cell>
          <table:table-cell table:style-name="ce39" office:value-type="float" office:value="10">
            <text:p>10</text:p>
          </table:table-cell>
          <table:table-cell table:style-name="ce79" table:formula="of:=[.A61]*[.B61]*2*PI()/[.C61]" office:value-type="float" office:value="0.942477796076938">
            <text:p>0,942</text:p>
          </table:table-cell>
          <table:table-cell table:style-name="ce83" table:formula="of:=(2*PI()*[.C61])^2*[.B61]" office:value-type="float" office:value="1184.35252813072">
            <text:p>1184,4</text:p>
          </table:table-cell>
          <table:table-cell table:style-name="ce83" table:formula="of:=[.A61]*[.E61]" office:value-type="float" office:value="5921.76264065362">
            <text:p>5921,8</text:p>
          </table:table-cell>
          <table:table-cell table:style-name="ce121" table:formula="of:=[.F61]/[.C61]" office:value-type="float" office:value="592.176264065362">
            <text:p>592,2</text:p>
          </table:table-cell>
          <table:table-cell table:style-name="ce132" office:value-type="float" office:value="35">
            <text:p>35</text:p>
          </table:table-cell>
          <table:table-cell office:value-type="float" office:value="0.3">
            <text:p>0,3</text:p>
          </table:table-cell>
          <table:table-cell table:style-name="ce132" office:value-type="float" office:value="0.5">
            <text:p>0,5</text:p>
          </table:table-cell>
          <table:table-cell table:style-name="ce83" table:formula="of:=360*([.H61]*[.J61]/[.G61])" office:value-type="float" office:value="10.6387242824455">
            <text:p>10,6</text:p>
          </table:table-cell>
          <table:table-cell table:number-columns-repeated="1013"/>
        </table:table-row>
        <table:table-row table:style-name="ro1">
          <table:table-cell table:style-name="ce70" office:value-type="string">
            <text:p>KG</text:p>
          </table:table-cell>
          <table:table-cell table:style-name="ce70" office:value-type="string">
            <text:p>M</text:p>
          </table:table-cell>
          <table:table-cell table:style-name="ce32" office:value-type="string">
            <text:p>Hz</text:p>
          </table:table-cell>
          <table:table-cell table:style-name="ce1" office:value-type="string">
            <text:p>NS</text:p>
          </table:table-cell>
          <table:table-cell table:style-name="ce1" office:value-type="string">
            <text:p>M/S²</text:p>
          </table:table-cell>
          <table:table-cell table:style-name="ce1" office:value-type="string">
            <text:p>N</text:p>
          </table:table-cell>
          <table:table-cell table:style-name="ce99" office:value-type="string">
            <text:p>NS</text:p>
          </table:table-cell>
          <table:table-cell table:style-name="ce1" office:value-type="string">
            <text:p>N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egrees</text:p>
          </table:table-cell>
          <table:table-cell table:number-columns-repeated="1013"/>
        </table:table-row>
        <table:table-row table:style-name="ro1">
          <table:table-cell table:style-name="ce29" office:value-type="string" table:number-columns-spanned="2" table:number-rows-spanned="1">
            <text:p>Ideal GyroWheel ¦ Biking</text:p>
          </table:table-cell>
          <table:covered-table-cell/>
          <table:table-cell table:style-name="ce40" office:value-type="string">
            <text:p>SPINN</text:p>
          </table:table-cell>
          <table:table-cell table:style-name="ce80" office:value-type="string">
            <text:p>AngMom</text:p>
          </table:table-cell>
          <table:table-cell table:style-name="ce80" office:value-type="string">
            <text:p>CentriAcc</text:p>
          </table:table-cell>
          <table:table-cell table:style-name="ce80" office:value-type="string">
            <text:p>CentriForce</text:p>
          </table:table-cell>
          <table:table-cell table:style-name="ce100" office:value-type="string">
            <text:p>LinMom</text:p>
          </table:table-cell>
          <table:table-cell office:value-type="string">
            <text:p>KiloPond: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6" office:value-type="string">
            <text:p>M/S</text:p>
          </table:table-cell>
          <table:table-cell table:style-name="ce86" office:value-type="string">
            <text:p>KM/h</text:p>
          </table:table-cell>
          <table:table-cell table:style-name="ce103" office:value-type="string">
            <text:p>MPh</text:p>
          </table:table-cell>
          <table:table-cell table:number-columns-repeated="2"/>
          <table:table-cell table:style-name="ce79" table:formula="of:=[.H61]/9.81" office:value-type="float" office:value="3.5677879714577">
            <text:p>3,56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7" table:formula="of:=28*0.0254*PI()*[.C61]" office:value-type="float" office:value="22.3430069523306">
            <text:p>22,3</text:p>
          </table:table-cell>
          <table:table-cell table:style-name="ce92" table:formula="of:=[.C65]*3.6" office:value-type="float" office:value="80.4348250283902">
            <text:p>80,4</text:p>
          </table:table-cell>
          <table:table-cell table:style-name="ce92" table:formula="of:=[.D65]/1.609" office:value-type="float" office:value="49.990568693841">
            <text:p>50,0</text:p>
          </table:table-cell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4" table:default-cell-style-name="ce3"/>
        <table:table-column table:style-name="co8" table:default-cell-style-name="ce3"/>
        <table:table-column table:style-name="co1" table:number-columns-repeated="1012" table:default-cell-style-name="ce3"/>
        <table:table-row table:style-name="ro4">
          <table:table-cell office:value-type="string" table:number-columns-spanned="12" table:number-rows-spanned="1">
            <text:p>Från Vinkelsummateoremet — sammanställningar — Särskilda trigonometriska relationer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47" office:value-type="float" office:value="1">
            <text:p>1</text:p>
          </table:table-cell>
          <table:table-cell table:style-name="ce51" office:value-type="string">
            <text:p>cos2A</text:p>
          </table:table-cell>
          <table:table-cell table:style-name="ce47" office:value-type="string">
            <text:p>=</text:p>
          </table:table-cell>
          <table:table-cell table:style-name="ce51" office:value-type="string">
            <text:p>2cosAsinA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47" office:value-type="float" office:value="2">
            <text:p>2</text:p>
          </table:table-cell>
          <table:table-cell table:style-name="ce51" office:value-type="string">
            <text:p>cos2A</text:p>
          </table:table-cell>
          <table:table-cell table:style-name="ce47" office:value-type="string">
            <text:p>=</text:p>
          </table:table-cell>
          <table:table-cell table:style-name="ce51" office:value-type="string">
            <text:p>√ (1 – sin4A)/2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47" office:value-type="float" office:value="3">
            <text:p>3</text:p>
          </table:table-cell>
          <table:table-cell table:style-name="ce51" office:value-type="string">
            <text:p>cos(A+90)/2</text:p>
          </table:table-cell>
          <table:table-cell table:style-name="ce47" office:value-type="string">
            <text:p>=</text:p>
          </table:table-cell>
          <table:table-cell table:style-name="ce51" office:value-type="string">
            <text:p>√ (1 + cosA)/2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47" office:value-type="float" office:value="4">
            <text:p>4</text:p>
          </table:table-cell>
          <table:table-cell table:style-name="ce51" office:value-type="string">
            <text:p>sin2A</text:p>
          </table:table-cell>
          <table:table-cell table:style-name="ce47" office:value-type="string">
            <text:p>=</text:p>
          </table:table-cell>
          <table:table-cell table:style-name="ce51" office:value-type="string">
            <text:p>2/(1 + [tanA]²) – 1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47" office:value-type="float" office:value="5">
            <text:p>5</text:p>
          </table:table-cell>
          <table:table-cell table:style-name="ce51" office:value-type="string">
            <text:p>sin2A</text:p>
          </table:table-cell>
          <table:table-cell table:style-name="ce47" office:value-type="string">
            <text:p>=</text:p>
          </table:table-cell>
          <table:table-cell table:style-name="ce51" office:value-type="string">
            <text:p>1 – <text:s/>2(cosA)2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47" office:value-type="float" office:value="6">
            <text:p>6</text:p>
          </table:table-cell>
          <table:table-cell table:style-name="ce51" office:value-type="string">
            <text:p>sin2A</text:p>
          </table:table-cell>
          <table:table-cell table:style-name="ce47" office:value-type="string">
            <text:p>=</text:p>
          </table:table-cell>
          <table:table-cell table:style-name="ce51" office:value-type="string">
            <text:p>2(sinA)² – 1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47" office:value-type="float" office:value="7">
            <text:p>7</text:p>
          </table:table-cell>
          <table:table-cell table:style-name="ce51" office:value-type="string">
            <text:p>sin2A</text:p>
          </table:table-cell>
          <table:table-cell table:style-name="ce47" office:value-type="string">
            <text:p>=</text:p>
          </table:table-cell>
          <table:table-cell table:style-name="ce51" office:value-type="string">
            <text:p>√ (1 + sin4A)/2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47" office:value-type="float" office:value="8">
            <text:p>8</text:p>
          </table:table-cell>
          <table:table-cell table:style-name="ce51" office:value-type="string">
            <text:p>tan2A</text:p>
          </table:table-cell>
          <table:table-cell table:style-name="ce47" office:value-type="string">
            <text:p>=</text:p>
          </table:table-cell>
          <table:table-cell table:style-name="ce51" office:value-type="string">
            <text:p>√ 2/(1 + sin4A) – 1</text:p>
          </table:table-cell>
          <table:table-cell table:style-name="ce5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°</text:p>
          </table:table-cell>
          <table:table-cell table:style-name="ce52" table:formula="of:=[.A12]*PI()/180" office:value-type="float" office:value="0.436332312998582">
            <text:p>0,436332313</text:p>
          </table:table-cell>
          <table:table-cell table:style-name="ce58" office:value-type="string">
            <text:p>rad</text:p>
          </table:table-cell>
          <table:table-cell table:number-columns-repeated="1021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53" table:formula="of:=SIN(2*[.$B$11])" office:value-type="float" office:value="0.766044443118978">
            <text:p>0,766044443</text:p>
          </table:table-cell>
          <table:table-cell table:style-name="ce50" office:value-type="string">
            <text:p>=</text:p>
          </table:table-cell>
          <table:table-cell table:style-name="ce53" table:formula="of:=2*SIN([.$B$11])*COS([.$B$11])" office:value-type="float" office:value="0.766044443118978">
            <text:p>0,766044443</text:p>
          </table:table-cell>
          <table:table-cell table:style-name="ce53"/>
          <table:table-cell table:style-name="ce53" table:formula="of:=SIN([.$B$11])" office:value-type="float" office:value="0.422618261740699">
            <text:p>0,422618262</text:p>
          </table:table-cell>
          <table:table-cell table:style-name="ce50" office:value-type="string">
            <text:p>=</text:p>
          </table:table-cell>
          <table:table-cell table:style-name="ce53" table:formula="of:=2*SIN([.$B$11]/2)*COS([.$B$11]/2)" office:value-type="float" office:value="0.422618261740699">
            <text:p>0,422618262</text:p>
          </table:table-cell>
          <table:table-cell table:style-name="ce53"/>
          <table:table-cell table:style-name="ce53" table:formula="of:=SIN([.$B$11]/2)" office:value-type="float" office:value="0.216439613938103">
            <text:p>0,216439614</text:p>
          </table:table-cell>
          <table:table-cell table:style-name="ce50" office:value-type="string">
            <text:p>=</text:p>
          </table:table-cell>
          <table:table-cell table:style-name="ce53" table:formula="of:=2*SIN([.$B$11]/4)*COS([.$B$11]/4)" office:value-type="float" office:value="0.216439613938103">
            <text:p>0,216439614</text:p>
          </table:table-cell>
          <table:table-cell table:number-columns-repeated="1012"/>
        </table:table-row>
        <table:table-row table:style-name="ro6">
          <table:table-cell table:style-name="ce47" office:value-type="float" office:value="1">
            <text:p>1</text:p>
          </table:table-cell>
          <table:table-cell table:style-name="ce54" office:value-type="string">
            <text:p>cos2A</text:p>
          </table:table-cell>
          <table:table-cell table:style-name="ce59" office:value-type="string">
            <text:p>=</text:p>
          </table:table-cell>
          <table:table-cell table:style-name="ce54" office:value-type="string">
            <text:p>2cosAsinA</text:p>
          </table:table-cell>
          <table:table-cell table:style-name="ce54"/>
          <table:table-cell table:style-name="ce54" office:value-type="string">
            <text:p>cosA</text:p>
          </table:table-cell>
          <table:table-cell table:style-name="ce65" office:value-type="string">
            <text:p>=</text:p>
          </table:table-cell>
          <table:table-cell table:style-name="ce54" office:value-type="string">
            <text:p>2cos(A/2)sin(A/2)</text:p>
          </table:table-cell>
          <table:table-cell table:style-name="ce54"/>
          <table:table-cell table:style-name="ce54" office:value-type="string">
            <text:p>cos(A/2)</text:p>
          </table:table-cell>
          <table:table-cell table:style-name="ce65" office:value-type="string">
            <text:p>=</text:p>
          </table:table-cell>
          <table:table-cell table:style-name="ce54" office:value-type="string">
            <text:p>2cos(A/4)sin(A/4)</text:p>
          </table:table-cell>
          <table:table-cell table:number-columns-repeated="1012"/>
        </table:table-row>
        <table:table-row table:style-name="ro4">
          <table:table-cell table:style-name="ce48"/>
          <table:table-cell table:style-name="ce53" table:formula="of:=SIN(2*[.$B$11])" office:value-type="float" office:value="0.766044443118978">
            <text:p>0,766044443</text:p>
          </table:table-cell>
          <table:table-cell table:style-name="ce50" office:value-type="string">
            <text:p>=</text:p>
          </table:table-cell>
          <table:table-cell table:style-name="ce53" table:formula="of:=SQRT((1 - COS(4*[.$B$11]))/2)" office:value-type="float" office:value="0.766044443118978">
            <text:p>0,766044443</text:p>
          </table:table-cell>
          <table:table-cell table:style-name="ce53"/>
          <table:table-cell table:style-name="ce53" table:formula="of:=SIN([.$B$11])" office:value-type="float" office:value="0.422618261740699">
            <text:p>0,422618262</text:p>
          </table:table-cell>
          <table:table-cell table:style-name="ce50" office:value-type="string">
            <text:p>=</text:p>
          </table:table-cell>
          <table:table-cell table:style-name="ce53" table:formula="of:=SQRT((1 - COS(2*[.$B$11]))/2)" office:value-type="float" office:value="0.422618261740699">
            <text:p>0,422618262</text:p>
          </table:table-cell>
          <table:table-cell table:style-name="ce53"/>
          <table:table-cell table:style-name="ce53" table:formula="of:=SIN([.$B$11]/2)" office:value-type="float" office:value="0.216439613938103">
            <text:p>0,216439614</text:p>
          </table:table-cell>
          <table:table-cell table:style-name="ce50" office:value-type="string">
            <text:p>=</text:p>
          </table:table-cell>
          <table:table-cell table:style-name="ce53" table:formula="of:=SQRT((1 - COS([.$B$11]))/2)" office:value-type="float" office:value="0.216439613938103">
            <text:p>0,216439614</text:p>
          </table:table-cell>
          <table:table-cell table:number-columns-repeated="1012"/>
        </table:table-row>
        <table:table-row table:style-name="ro2">
          <table:table-cell table:style-name="ce47" office:value-type="float" office:value="2">
            <text:p>2</text:p>
          </table:table-cell>
          <table:table-cell table:style-name="ce54" office:value-type="string">
            <text:p>cos2A</text:p>
          </table:table-cell>
          <table:table-cell table:style-name="ce59" office:value-type="string">
            <text:p>=</text:p>
          </table:table-cell>
          <table:table-cell table:style-name="ce54" office:value-type="string">
            <text:p>√ (1 – sin4A)/2</text:p>
          </table:table-cell>
          <table:table-cell table:style-name="ce59"/>
          <table:table-cell table:style-name="ce54" office:value-type="string">
            <text:p>cosA</text:p>
          </table:table-cell>
          <table:table-cell table:style-name="ce65" office:value-type="string">
            <text:p>=</text:p>
          </table:table-cell>
          <table:table-cell table:style-name="ce54" office:value-type="string">
            <text:p>√ (1 – sin2A)/2</text:p>
          </table:table-cell>
          <table:table-cell table:style-name="ce59"/>
          <table:table-cell table:style-name="ce54" office:value-type="string">
            <text:p>cos(A/2)</text:p>
          </table:table-cell>
          <table:table-cell table:style-name="ce65" office:value-type="string">
            <text:p>=</text:p>
          </table:table-cell>
          <table:table-cell table:style-name="ce54" office:value-type="string">
            <text:p>√ (1 – sinA)/2</text:p>
          </table:table-cell>
          <table:table-cell table:number-columns-repeated="1012"/>
        </table:table-row>
        <table:table-row table:style-name="ro4">
          <table:table-cell table:style-name="ce49"/>
          <table:table-cell table:style-name="ce53" table:formula="of:=SIN(([.$B$11] + PI()/2)/2)" office:value-type="float" office:value="0.843391445812886">
            <text:p>0,843391446</text:p>
          </table:table-cell>
          <table:table-cell table:style-name="ce50" office:value-type="string">
            <text:p>=</text:p>
          </table:table-cell>
          <table:table-cell table:style-name="ce53" table:formula="of:=SQRT((1 + SIN([.$B$11]))/2)" office:value-type="float" office:value="0.843391445812886">
            <text:p>0,843391446</text:p>
          </table:table-cell>
          <table:table-cell table:style-name="ce50" table:number-columns-repeated="8"/>
          <table:table-cell table:number-columns-repeated="1012"/>
        </table:table-row>
        <table:table-row table:style-name="ro7">
          <table:table-cell table:style-name="ce47" office:value-type="float" office:value="3">
            <text:p>3</text:p>
          </table:table-cell>
          <table:table-cell table:style-name="ce55" office:value-type="string">
            <text:p><text:span text:style-name="T4">cos</text:span><text:span text:style-name="T5"> (A+90)/2</text:span></text:p>
          </table:table-cell>
          <table:table-cell table:style-name="ce59" office:value-type="string">
            <text:p>=</text:p>
          </table:table-cell>
          <table:table-cell table:style-name="ce54" office:value-type="string">
            <text:p>√ (1 – cosA)/2</text:p>
          </table:table-cell>
          <table:table-cell table:style-name="ce62"/>
          <table:table-cell table:style-name="ce64"/>
          <table:table-cell table:style-name="ce66"/>
          <table:table-cell table:style-name="ce64"/>
          <table:table-cell table:style-name="ce62"/>
          <table:table-cell table:style-name="ce64"/>
          <table:table-cell table:style-name="ce66"/>
          <table:table-cell table:style-name="ce64"/>
          <table:table-cell table:number-columns-repeated="1012"/>
        </table:table-row>
        <table:table-row table:style-name="ro4">
          <table:table-cell table:style-name="ce50"/>
          <table:table-cell table:style-name="ce53" table:formula="of:=COS(2*[.$B$11])" office:value-type="float" office:value="0.642787609686539">
            <text:p>0,642787610</text:p>
          </table:table-cell>
          <table:table-cell table:style-name="ce50" office:value-type="string">
            <text:p>=</text:p>
          </table:table-cell>
          <table:table-cell table:style-name="ce53" table:formula="of:=2/(1+(TAN([.$B$11]))^2) - 1" office:value-type="float" office:value="0.642787609686539">
            <text:p>0,642787610</text:p>
          </table:table-cell>
          <table:table-cell table:style-name="ce50"/>
          <table:table-cell table:style-name="ce53" table:formula="of:=COS([.$B$11])" office:value-type="float" office:value="0.90630778703665">
            <text:p>0,906307787</text:p>
          </table:table-cell>
          <table:table-cell table:style-name="ce50" office:value-type="string">
            <text:p>=</text:p>
          </table:table-cell>
          <table:table-cell table:style-name="ce53" table:formula="of:=2/(1+(TAN([.$B$11]/2))^2) - 1" office:value-type="float" office:value="0.90630778703665">
            <text:p>0,906307787</text:p>
          </table:table-cell>
          <table:table-cell table:style-name="ce50"/>
          <table:table-cell table:style-name="ce53" table:formula="of:=COS([.$B$11]/2)" office:value-type="float" office:value="0.976296007119933">
            <text:p>0,976296007</text:p>
          </table:table-cell>
          <table:table-cell table:style-name="ce50" office:value-type="string">
            <text:p>=</text:p>
          </table:table-cell>
          <table:table-cell table:style-name="ce53" table:formula="of:=2/(1+(TAN([.$B$11]/4))^2) - 1" office:value-type="float" office:value="0.976296007119934">
            <text:p>0,976296007</text:p>
          </table:table-cell>
          <table:table-cell table:number-columns-repeated="1012"/>
        </table:table-row>
        <table:table-row table:style-name="ro2">
          <table:table-cell table:style-name="ce47" office:value-type="float" office:value="4">
            <text:p>4</text:p>
          </table:table-cell>
          <table:table-cell table:style-name="ce56" office:value-type="string">
            <text:p>sin2A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2/(1+tan²A) – 1</text:p>
          </table:table-cell>
          <table:table-cell table:style-name="ce63"/>
          <table:table-cell table:style-name="ce56" office:value-type="string">
            <text:p>sinA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2/(1+tan²[A/2]) – 1</text:p>
          </table:table-cell>
          <table:table-cell table:style-name="ce63"/>
          <table:table-cell table:style-name="ce56" office:value-type="string">
            <text:p>sin(A/2)</text:p>
          </table:table-cell>
          <table:table-cell table:style-name="ce68" office:value-type="string">
            <text:p>=</text:p>
          </table:table-cell>
          <table:table-cell table:style-name="ce56" office:value-type="string">
            <text:p>2/(1+tan²[A/4]) – 1</text:p>
          </table:table-cell>
          <table:table-cell table:number-columns-repeated="1012"/>
        </table:table-row>
        <table:table-row table:style-name="ro4">
          <table:table-cell table:style-name="ce50"/>
          <table:table-cell table:style-name="ce53" table:formula="of:=COS(2*[.$B$11])" office:value-type="float" office:value="0.642787609686539">
            <text:p>0,642787610</text:p>
          </table:table-cell>
          <table:table-cell table:style-name="ce50" office:value-type="string">
            <text:p>=</text:p>
          </table:table-cell>
          <table:table-cell table:style-name="ce53" table:formula="of:=1 - 2*(SIN([.$B$11]))^2" office:value-type="float" office:value="0.642787609686539">
            <text:p>0,642787610</text:p>
          </table:table-cell>
          <table:table-cell table:style-name="ce50"/>
          <table:table-cell table:style-name="ce53" table:formula="of:=COS([.$B$11])" office:value-type="float" office:value="0.90630778703665">
            <text:p>0,906307787</text:p>
          </table:table-cell>
          <table:table-cell table:style-name="ce50" office:value-type="string">
            <text:p>=</text:p>
          </table:table-cell>
          <table:table-cell table:style-name="ce53" table:formula="of:=1 - 2*(SIN([.$B$11]/2))^2" office:value-type="float" office:value="0.90630778703665">
            <text:p>0,906307787</text:p>
          </table:table-cell>
          <table:table-cell table:style-name="ce50"/>
          <table:table-cell table:style-name="ce53" table:formula="of:=COS([.$B$11]/2)" office:value-type="float" office:value="0.976296007119933">
            <text:p>0,976296007</text:p>
          </table:table-cell>
          <table:table-cell table:style-name="ce50" office:value-type="string">
            <text:p>=</text:p>
          </table:table-cell>
          <table:table-cell table:style-name="ce53" table:formula="of:=1 - 2*(SIN([.$B$11]/4))^2" office:value-type="float" office:value="0.976296007119933">
            <text:p>0,976296007</text:p>
          </table:table-cell>
          <table:table-cell table:style-name="ce50" table:number-columns-repeated="1012"/>
        </table:table-row>
        <table:table-row table:style-name="ro2">
          <table:table-cell office:value-type="float" office:value="5">
            <text:p>5</text:p>
          </table:table-cell>
          <table:table-cell table:style-name="ce56" office:value-type="string">
            <text:p>sin2A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1 – 2cos²A</text:p>
          </table:table-cell>
          <table:table-cell table:style-name="ce63"/>
          <table:table-cell table:style-name="ce56" office:value-type="string">
            <text:p>sinA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1 – 2cos²(A/2)</text:p>
          </table:table-cell>
          <table:table-cell table:style-name="ce63"/>
          <table:table-cell table:style-name="ce56" office:value-type="string">
            <text:p>sin(A/2)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1 – 2cos²(A/4)</text:p>
          </table:table-cell>
          <table:table-cell table:number-columns-repeated="1012"/>
        </table:table-row>
        <table:table-row table:style-name="ro4">
          <table:table-cell table:style-name="ce50"/>
          <table:table-cell table:style-name="ce53" table:formula="of:=COS(2*[.$B$11])" office:value-type="float" office:value="0.642787609686539">
            <text:p>0,642787610</text:p>
          </table:table-cell>
          <table:table-cell table:style-name="ce50" office:value-type="string">
            <text:p>=</text:p>
          </table:table-cell>
          <table:table-cell table:style-name="ce53" table:formula="of:=2*(COS([.$B$11]))^2 - 1" office:value-type="float" office:value="0.642787609686539">
            <text:p>0,642787610</text:p>
          </table:table-cell>
          <table:table-cell table:style-name="ce50"/>
          <table:table-cell table:style-name="ce53" table:formula="of:=COS([.$B$11])" office:value-type="float" office:value="0.90630778703665">
            <text:p>0,906307787</text:p>
          </table:table-cell>
          <table:table-cell table:style-name="ce50" office:value-type="string">
            <text:p>=</text:p>
          </table:table-cell>
          <table:table-cell table:style-name="ce53" table:formula="of:=2*(COS([.$B$11]/2))^2 - 1" office:value-type="float" office:value="0.90630778703665">
            <text:p>0,906307787</text:p>
          </table:table-cell>
          <table:table-cell table:style-name="ce50"/>
          <table:table-cell table:style-name="ce53" table:formula="of:=COS([.$B$11]/2)" office:value-type="float" office:value="0.976296007119933">
            <text:p>0,976296007</text:p>
          </table:table-cell>
          <table:table-cell table:style-name="ce50" office:value-type="string">
            <text:p>=</text:p>
          </table:table-cell>
          <table:table-cell table:style-name="ce53" table:formula="of:=2*(COS([.$B$11]/4))^2 - 1" office:value-type="float" office:value="0.976296007119934">
            <text:p>0,976296007</text:p>
          </table:table-cell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table:style-name="ce56" office:value-type="string">
            <text:p>sin2A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2sin²A – 1</text:p>
          </table:table-cell>
          <table:table-cell table:style-name="ce63"/>
          <table:table-cell table:style-name="ce56" office:value-type="string">
            <text:p>sinA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2sin²(A/2) – 1</text:p>
          </table:table-cell>
          <table:table-cell table:style-name="ce63"/>
          <table:table-cell table:style-name="ce56" office:value-type="string">
            <text:p>sin(A/2)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2sin²(A/4) – 1</text:p>
          </table:table-cell>
          <table:table-cell table:number-columns-repeated="1012"/>
        </table:table-row>
        <table:table-row table:style-name="ro4">
          <table:table-cell table:style-name="ce50"/>
          <table:table-cell table:style-name="ce53" table:formula="of:=COS(2*[.$B$11])" office:value-type="float" office:value="0.642787609686539">
            <text:p>0,642787610</text:p>
          </table:table-cell>
          <table:table-cell table:style-name="ce50" office:value-type="string">
            <text:p>=</text:p>
          </table:table-cell>
          <table:table-cell table:style-name="ce53" table:formula="of:=SQRT((1 + COS(4*[.$B$11]))/2)" office:value-type="float" office:value="0.642787609686539">
            <text:p>0,642787610</text:p>
          </table:table-cell>
          <table:table-cell table:style-name="ce50"/>
          <table:table-cell table:style-name="ce53" table:formula="of:=COS([.$B$11])" office:value-type="float" office:value="0.90630778703665">
            <text:p>0,906307787</text:p>
          </table:table-cell>
          <table:table-cell table:style-name="ce50" office:value-type="string">
            <text:p>=</text:p>
          </table:table-cell>
          <table:table-cell table:style-name="ce53" table:formula="of:=SQRT((1 + COS(2*[.$B$11]))/2)" office:value-type="float" office:value="0.90630778703665">
            <text:p>0,906307787</text:p>
          </table:table-cell>
          <table:table-cell table:style-name="ce50"/>
          <table:table-cell table:style-name="ce53" table:formula="of:=COS([.$B$11]/2)" office:value-type="float" office:value="0.976296007119933">
            <text:p>0,976296007</text:p>
          </table:table-cell>
          <table:table-cell table:style-name="ce50" office:value-type="string">
            <text:p>=</text:p>
          </table:table-cell>
          <table:table-cell table:style-name="ce53" table:formula="of:=SQRT((1 + COS([.$B$11]))/2)" office:value-type="float" office:value="0.976296007119933">
            <text:p>0,976296007</text:p>
          </table:table-cell>
          <table:table-cell table:style-name="ce50" table:number-columns-repeated="1012"/>
        </table:table-row>
        <table:table-row table:style-name="ro2">
          <table:table-cell office:value-type="float" office:value="7">
            <text:p>7</text:p>
          </table:table-cell>
          <table:table-cell table:style-name="ce56" office:value-type="string">
            <text:p>sin2A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√ (1 + sin4A)/2</text:p>
          </table:table-cell>
          <table:table-cell table:style-name="ce63"/>
          <table:table-cell table:style-name="ce56" office:value-type="string">
            <text:p>sinA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√ (1 + sin2A)/2</text:p>
          </table:table-cell>
          <table:table-cell table:style-name="ce63"/>
          <table:table-cell table:style-name="ce56" office:value-type="string">
            <text:p>sin(A/2)</text:p>
          </table:table-cell>
          <table:table-cell table:style-name="ce60" office:value-type="string">
            <text:p>=</text:p>
          </table:table-cell>
          <table:table-cell table:style-name="ce56" office:value-type="string">
            <text:p>√ (1 + sinA)/2</text:p>
          </table:table-cell>
          <table:table-cell table:number-columns-repeated="1012"/>
        </table:table-row>
        <table:table-row table:style-name="ro4">
          <table:table-cell table:style-name="ce50"/>
          <table:table-cell table:style-name="ce53" table:formula="of:=TAN(2*[.$B$11])" office:value-type="float" office:value="1.19175359259421">
            <text:p>1,191753593</text:p>
          </table:table-cell>
          <table:table-cell table:style-name="ce50" office:value-type="string">
            <text:p>=</text:p>
          </table:table-cell>
          <table:table-cell table:style-name="ce53" table:formula="of:=SQRT(2/(1 + COS(4*[.$B$11])) - 1)" office:value-type="float" office:value="1.19175359259421">
            <text:p>1,191753593</text:p>
          </table:table-cell>
          <table:table-cell table:style-name="ce50"/>
          <table:table-cell table:style-name="ce53" table:formula="of:=TAN([.$B$11])" office:value-type="float" office:value="0.466307658154999">
            <text:p>0,466307658</text:p>
          </table:table-cell>
          <table:table-cell table:style-name="ce50" office:value-type="string">
            <text:p>=</text:p>
          </table:table-cell>
          <table:table-cell table:style-name="ce53" table:formula="of:=SQRT(2/(1 + COS(2*[.$B$11])) - 1)" office:value-type="float" office:value="0.466307658154999">
            <text:p>0,466307658</text:p>
          </table:table-cell>
          <table:table-cell table:style-name="ce50"/>
          <table:table-cell table:style-name="ce53" table:formula="of:=TAN([.$B$11]/2)" office:value-type="float" office:value="0.22169466264294">
            <text:p>0,221694663</text:p>
          </table:table-cell>
          <table:table-cell table:style-name="ce50" office:value-type="string">
            <text:p>=</text:p>
          </table:table-cell>
          <table:table-cell table:style-name="ce53" table:formula="of:=SQRT(2/(1 + COS([.$B$11])) - 1)" office:value-type="float" office:value="0.22169466264294">
            <text:p>0,221694663</text:p>
          </table:table-cell>
          <table:table-cell table:style-name="ce50" table:number-columns-repeated="1012"/>
        </table:table-row>
        <table:table-row table:style-name="ro2">
          <table:table-cell office:value-type="float" office:value="8">
            <text:p>8</text:p>
          </table:table-cell>
          <table:table-cell table:style-name="ce57" office:value-type="string">
            <text:p>tan2A</text:p>
          </table:table-cell>
          <table:table-cell table:style-name="ce61" office:value-type="string">
            <text:p>=</text:p>
          </table:table-cell>
          <table:table-cell table:style-name="ce57" office:value-type="string">
            <text:p>√ 2/(1+sin4A) - 1</text:p>
          </table:table-cell>
          <table:table-cell table:style-name="ce61"/>
          <table:table-cell table:style-name="ce57" office:value-type="string">
            <text:p>tanA</text:p>
          </table:table-cell>
          <table:table-cell table:style-name="ce67" office:value-type="string">
            <text:p>=</text:p>
          </table:table-cell>
          <table:table-cell table:style-name="ce57" office:value-type="string">
            <text:p>√ (1 – sin2A)/2</text:p>
          </table:table-cell>
          <table:table-cell table:style-name="ce61"/>
          <table:table-cell table:style-name="ce57" office:value-type="string">
            <text:p>tan(A/2)</text:p>
          </table:table-cell>
          <table:table-cell table:style-name="ce67" office:value-type="string">
            <text:p>=</text:p>
          </table:table-cell>
          <table:table-cell table:style-name="ce57" office:value-type="string">
            <text:p>√ (1 – sinA)/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(TAN([.B11]/2))^2" office:value-type="float" office:value="0.0491485234443669">
            <text:p>0,0491485234</text:p>
          </table:table-cell>
          <table:table-cell table:number-columns-repeated="1022"/>
        </table:table-row>
        <table:table-row table:style-name="ro1">
          <table:table-cell/>
          <table:table-cell table:formula="of:=2/(COS([.B11]) + 1) - 1" office:value-type="float" office:value="0.0491485234443669">
            <text:p>0,0491485234</text:p>
          </table:table-cell>
          <table:table-cell table:number-columns-repeated="1022"/>
        </table:table-row>
        <table:table-row table:style-name="ro1">
          <table:table-cell/>
          <table:table-cell table:formula="of:=(1-COS([.B11]))/(1+COS([.B11]))" office:value-type="float" office:value="0.0491485234443669">
            <text:p>0,0491485234</text:p>
          </table:table-cell>
          <table:table-cell table:number-columns-repeated="1022"/>
        </table:table-row>
        <table:table-row table:style-name="ro1">
          <table:table-cell/>
          <table:table-cell table:formula="of:=(1-(SIN(PI()/2-[.B11]))^2)/(1+SIN(PI()/2-[.B11]))^2" office:value-type="float" office:value="0.0491485234443669">
            <text:p>0,0491485234</text:p>
          </table:table-cell>
          <table:table-cell table:number-columns-repeated="1022"/>
        </table:table-row>
        <table:table-row table:style-name="ro1">
          <table:table-cell/>
          <table:table-cell table:formula="of:=(COS(PI()/2-[.B11]))^2/(1+SIN(PI()/2-[.B11]))^2" office:value-type="float" office:value="0.0491485234443669">
            <text:p>0,0491485234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010" table:default-cell-style-name="ce3"/>
        <table:table-row table:style-name="ro10">
          <table:table-cell table:style-name="ce142" table:formula="of:=[.A3]*180/PI()" office:value-type="float" office:value="2.19938748162621">
            <text:p>2,199387482</text:p>
          </table:table-cell>
          <table:table-cell table:style-name="ce1" office:value-type="string">
            <text:p>an + c + 1</text:p>
          </table:table-cell>
          <table:table-cell table:style-name="ce1" office:value-type="string">
            <text:p>A^n</text:p>
          </table:table-cell>
          <table:table-cell table:style-name="ce1" office:value-type="string">
            <text:p>(x^k)/k </text:p>
          </table:table-cell>
          <table:table-cell table:style-name="ce34" office:value-type="string" table:number-columns-spanned="2" table:number-rows-spanned="1">
            <text:p>k = an + c + 1</text:p>
          </table:table-cell>
          <table:covered-table-cell/>
          <table:table-cell/>
          <table:table-cell table:style-name="ce149" office:value-type="string">
            <text:p>an+1=</text:p>
          </table:table-cell>
          <table:table-cell table:style-name="ce147" table:formula="of:=[.I3]*[.K3] + 1" office:value-type="float" office:value="1">
            <text:p>1</text:p>
          </table:table-cell>
          <table:table-cell/>
          <table:table-cell office:value-type="string">
            <text:p>K5+: referens ¦ inte anv.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A100</text:p>
          </table:table-cell>
          <table:table-cell table:style-name="ce112" table:formula="of:=[.I3]*[.K3]+[.F3]+1" office:value-type="float" office:value="3">
            <text:p>3</text:p>
          </table:table-cell>
          <table:table-cell table:style-name="ce144" table:formula="of:=[.G3]^[.K3]" office:value-type="float" office:value="1">
            <text:p>1</text:p>
          </table:table-cell>
          <table:table-cell table:style-name="ce144" table:formula="of:=([.E3]^[.B2])/[.B2]" office:value-type="float" office:value="0.0416666666666667">
            <text:p>0,0416666667</text:p>
          </table:table-cell>
          <table:table-cell table:style-name="ce145" office:value-type="string">
            <text:p>x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n</text:p>
          </table:table-cell>
          <table:table-cell table:number-columns-repeated="1010"/>
        </table:table-row>
        <table:table-row table:style-name="ro2">
          <table:table-cell table:style-name="ce105" table:formula="of:=[.G3]^[.K3]*([.B100] +1)*[.D2]" office:value-type="float" office:value="0.0383865530815237">
            <text:p>0,0383865531</text:p>
          </table:table-cell>
          <table:table-cell table:style-name="ce143" table:formula="of:= (1/4)*(  (1/2)*(ASIN([.E3]) - [.E3]*SQRT(1-[.E3]^2)) + [.E3]^3*SQRT(1-[.E3]^2)   )" office:value-type="float" office:value="0.0383865530815237">
            <text:p>0,0383865531</text:p>
          </table:table-cell>
          <table:table-cell table:style-name="ce34" office:value-type="string">
            <text:p>CheckSUM</text:p>
          </table:table-cell>
          <table:table-cell table:style-name="ce52" table:formula="of:=ATAN([.E3])" office:value-type="float" office:value="0.463647609000806">
            <text:p>0,463647609</text:p>
          </table:table-cell>
          <table:table-cell table:style-name="ce146" office:value-type="float" office:value="0.5">
            <text:p>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152" office:value-type="float" office:value="0.5">
            <text:p><text:s/>1/2</text:p>
          </table:table-cell>
          <table:table-cell table:number-columns-repeated="1010"/>
        </table:table-row>
        <table:table-row table:style-name="ro10">
          <table:table-cell table:style-name="ce1" office:value-type="string">
            <text:p>SUM</text:p>
          </table:table-cell>
          <table:table-cell table:style-name="ce58" office:value-type="string">
            <text:p>sum</text:p>
          </table:table-cell>
          <table:table-cell table:style-name="ce1" office:value-type="string">
            <text:p>x^¦T/N</text:p>
          </table:table-cell>
          <table:table-cell table:style-name="ce1" office:value-type="string">
            <text:p>(m+1)!</text:p>
          </table:table-cell>
          <table:table-cell table:style-name="ce1" office:value-type="string">
            <text:p>m</text:p>
          </table:table-cell>
          <table:table-cell table:style-name="ce1" office:value-type="string">
            <text:p>(B/A)</text:p>
          </table:table-cell>
          <table:table-cell table:style-name="ce1" office:value-type="string">
            <text:p>T = (B/A)(n-m)¦m!</text:p>
          </table:table-cell>
          <table:table-cell table:style-name="ce1" office:value-type="string">
            <text:p>(n–m)</text:p>
          </table:table-cell>
          <table:table-cell table:style-name="ce1" office:value-type="string">
            <text:p>T/N</text:p>
          </table:table-cell>
          <table:table-cell table:style-name="ce1" office:value-type="string">
            <text:p>1 + (b–a)(m+1)/(an+c+1)</text:p>
          </table:table-cell>
          <table:table-cell table:style-name="ce1" office:value-type="string">
            <text:p>N = J5+¦ · (m+1)!</text:p>
          </table:table-cell>
          <table:table-cell table:style-name="ce1" office:value-type="string">
            <text:p>B/A · n–m</text:p>
          </table:table-cell>
          <table:table-cell table:style-name="ce1" office:value-type="string">
            <text:p>¦m!</text:p>
          </table:table-cell>
          <table:table-cell table:style-name="ce1" office:value-type="string">
            <text:p>/ (m+1)!</text:p>
          </table:table-cell>
          <table:table-cell table:style-name="ce1" office:value-type="string">
            <text:p>(b–a)(m+1)</text:p>
          </table:table-cell>
          <table:table-cell table:number-columns-repeated="1006"/>
        </table:table-row>
        <table:table-row table:style-name="ro10">
          <table:table-cell/>
          <table:table-cell table:formula="of:=[.C5]" office:value-type="float" office:value="-0.075">
            <text:p>-0,075</text:p>
          </table:table-cell>
          <table:table-cell table:style-name="ce144" table:formula="of:=[.I5]*[.$E$3]^[.O5]" office:value-type="float" office:value="-0.075">
            <text:p>-0,075</text:p>
          </table:table-cell>
          <table:table-cell table:formula="of:=1+[.E5]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F5]*[.H5]" office:value-type="float" office:value="-0.5">
            <text:p>- <text:s/>1/ 2</text:p>
          </table:table-cell>
          <table:table-cell table:style-name="ce148" table:formula="of:=([.$K$3]-[.E5])" office:value-type="float" office:value="0.5">
            <text:p><text:s text:c="2"/>1/ 2</text:p>
          </table:table-cell>
          <table:table-cell table:style-name="ce150" table:formula="of:=[.G5]/([.K5])" office:value-type="float" office:value="-0.3">
            <text:p>-0,3</text:p>
          </table:table-cell>
          <table:table-cell table:style-name="ce151" table:formula="of:= 1 + [.O5]/[.$B$2]" office:value-type="float" office:value="1.66666666666667">
            <text:p>1 2/3</text:p>
          </table:table-cell>
          <table:table-cell table:formula="of:=[.J5]*[.D5]" office:value-type="float" office:value="1.66666666666667">
            <text:p>1,6666666667</text:p>
          </table:table-cell>
          <table:table-cell table:formula="of:=[.F5]*[.H5]" office:value-type="float" office:value="-0.5">
            <text:p>-0,5</text:p>
          </table:table-cell>
          <table:table-cell table:formula="of:=[.L5]" office:value-type="float" office:value="-0.5">
            <text:p>-0,5</text:p>
          </table:table-cell>
          <table:table-cell table:formula="of:=[.M5]/[.D5]" office:value-type="float" office:value="-0.5">
            <text:p>-0,5</text:p>
          </table:table-cell>
          <table:table-cell table:formula="of:=([.$J$3]-[.$I$3])*([.E5]+1)" office:value-type="float" office:value="2">
            <text:p>2</text:p>
          </table:table-cell>
          <table:table-cell table:number-columns-repeated="1006"/>
        </table:table-row>
        <table:table-row table:style-name="ro10">
          <table:table-cell/>
          <table:table-cell table:formula="of:=[.B5]+[.C6]" office:value-type="float" office:value="-0.0783482142857143">
            <text:p>-0,0783482143</text:p>
          </table:table-cell>
          <table:table-cell table:style-name="ce144" table:formula="of:=[.I6]*[.$E$3]^[.O6]" office:value-type="float" office:value="-0.00334821428571429">
            <text:p>-0,0033482143</text:p>
          </table:table-cell>
          <table:table-cell table:formula="of:=[.D5]*(1+[.E6])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]*[.F6]*[.H6]" office:value-type="float" office:value="-0.25">
            <text:p>- <text:s/>1/ 4</text:p>
          </table:table-cell>
          <table:table-cell table:style-name="ce148" table:formula="of:=([.$K$3]-[.E6])" office:value-type="float" office:value="-0.5">
            <text:p>- <text:s/>1/ 2</text:p>
          </table:table-cell>
          <table:table-cell table:style-name="ce150" table:formula="of:=[.G6]/([.K6])" office:value-type="float" office:value="-0.0535714285714286">
            <text:p>-0,0535714286</text:p>
          </table:table-cell>
          <table:table-cell table:style-name="ce151" table:formula="of:= 1 + [.O6]/[.$B$2]" office:value-type="float" office:value="2.33333333333333">
            <text:p>2 1/3</text:p>
          </table:table-cell>
          <table:table-cell table:formula="of:=[.J6]*[.D6]" office:value-type="float" office:value="4.66666666666667">
            <text:p>4,6666666667</text:p>
          </table:table-cell>
          <table:table-cell table:formula="of:=[.F6]*[.H6]" office:value-type="float" office:value="0.5">
            <text:p>0,5</text:p>
          </table:table-cell>
          <table:table-cell table:formula="of:=[.L6]*[.M5]" office:value-type="float" office:value="-0.25">
            <text:p>-0,25</text:p>
          </table:table-cell>
          <table:table-cell table:formula="of:=[.M6]/[.D6]" office:value-type="float" office:value="-0.125">
            <text:p>-0,125</text:p>
          </table:table-cell>
          <table:table-cell table:formula="of:=([.$J$3]-[.$I$3])*([.E6]+1)" office:value-type="float" office:value="4">
            <text:p>4</text:p>
          </table:table-cell>
          <table:table-cell table:number-columns-repeated="1006"/>
        </table:table-row>
        <table:table-row table:style-name="ro10">
          <table:table-cell/>
          <table:table-cell table:formula="of:=[.B6]+[.C7]" office:value-type="float" office:value="-0.0786737351190476">
            <text:p>-0,0786737351</text:p>
          </table:table-cell>
          <table:table-cell table:style-name="ce144" table:formula="of:=[.I7]*[.$E$3]^[.O7]" office:value-type="float" office:value="-0.000325520833333333">
            <text:p>-0,0003255208</text:p>
          </table:table-cell>
          <table:table-cell table:formula="of:=[.D6]*(1+[.E7])" office:value-type="float" office:value="6">
            <text:p>6</text:p>
          </table:table-cell>
          <table:table-cell table:style-name="ce147" office:value-type="float" office:value="2">
            <text:p>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]*[.F7]*[.H7]" office:value-type="float" office:value="-0.375">
            <text:p>- <text:s/>3/ 8</text:p>
          </table:table-cell>
          <table:table-cell table:style-name="ce148" table:formula="of:=([.$K$3]-[.E7])" office:value-type="float" office:value="-1.5">
            <text:p>-1 <text:s/>1/ 2</text:p>
          </table:table-cell>
          <table:table-cell table:style-name="ce150" table:formula="of:=[.G7]/([.K7])" office:value-type="float" office:value="-0.0208333333333333">
            <text:p>-0,0208333333</text:p>
          </table:table-cell>
          <table:table-cell table:style-name="ce151" table:formula="of:= 1 + [.O7]/[.$B$2]" office:value-type="float" office:value="3">
            <text:p>3 <text:s text:c="3"/></text:p>
          </table:table-cell>
          <table:table-cell table:formula="of:=[.J7]*[.D7]" office:value-type="float" office:value="18">
            <text:p>18</text:p>
          </table:table-cell>
          <table:table-cell table:formula="of:=[.F7]*[.H7]" office:value-type="float" office:value="1.5">
            <text:p>1,5</text:p>
          </table:table-cell>
          <table:table-cell table:formula="of:=[.L7]*[.M6]" office:value-type="float" office:value="-0.375">
            <text:p>-0,375</text:p>
          </table:table-cell>
          <table:table-cell table:formula="of:=[.M7]/[.D7]" office:value-type="float" office:value="-0.0625">
            <text:p>-0,0625</text:p>
          </table:table-cell>
          <table:table-cell table:formula="of:=([.$J$3]-[.$I$3])*([.E7]+1)" office:value-type="float" office:value="6">
            <text:p>6</text:p>
          </table:table-cell>
          <table:table-cell table:number-columns-repeated="1006"/>
        </table:table-row>
        <table:table-row table:style-name="ro10">
          <table:table-cell/>
          <table:table-cell table:formula="of:=[.B7]+[.C8]" office:value-type="float" office:value="-0.078715349998309">
            <text:p>-0,07871535</text:p>
          </table:table-cell>
          <table:table-cell table:style-name="ce144" table:formula="of:=[.I8]*[.$E$3]^[.O8]" office:value-type="float" office:value="-0.0000416148792613636">
            <text:p>-4,16148792613636E-005</text:p>
          </table:table-cell>
          <table:table-cell table:formula="of:=[.D7]*(1+[.E8])" office:value-type="float" office:value="24">
            <text:p>24</text:p>
          </table:table-cell>
          <table:table-cell table:style-name="ce147" office:value-type="float" office:value="3">
            <text:p>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]*[.F8]*[.H8]" office:value-type="float" office:value="-0.9375">
            <text:p>- 15/16</text:p>
          </table:table-cell>
          <table:table-cell table:style-name="ce148" table:formula="of:=([.$K$3]-[.E8])" office:value-type="float" office:value="-2.5">
            <text:p>-2 <text:s/>1/ 2</text:p>
          </table:table-cell>
          <table:table-cell table:style-name="ce150" table:formula="of:=[.G8]/([.K8])" office:value-type="float" office:value="-0.0106534090909091">
            <text:p>-0,0106534091</text:p>
          </table:table-cell>
          <table:table-cell table:style-name="ce151" table:formula="of:= 1 + [.O8]/[.$B$2]" office:value-type="float" office:value="3.66666666666667">
            <text:p>3 2/3</text:p>
          </table:table-cell>
          <table:table-cell table:formula="of:=[.J8]*[.D8]" office:value-type="float" office:value="88">
            <text:p>88</text:p>
          </table:table-cell>
          <table:table-cell table:formula="of:=[.F8]*[.H8]" office:value-type="float" office:value="2.5">
            <text:p>2,5</text:p>
          </table:table-cell>
          <table:table-cell table:formula="of:=[.L8]*[.M7]" office:value-type="float" office:value="-0.9375">
            <text:p>-0,9375</text:p>
          </table:table-cell>
          <table:table-cell table:formula="of:=[.M8]/[.D8]" office:value-type="float" office:value="-0.0390625">
            <text:p>-0,0390625</text:p>
          </table:table-cell>
          <table:table-cell table:formula="of:=([.$J$3]-[.$I$3])*([.E8]+1)" office:value-type="float" office:value="8">
            <text:p>8</text:p>
          </table:table-cell>
          <table:table-cell table:number-columns-repeated="1006"/>
        </table:table-row>
        <table:table-row table:style-name="ro10">
          <table:table-cell/>
          <table:table-cell table:formula="of:=[.B8]+[.C9]" office:value-type="float" office:value="-0.0787215122015842">
            <text:p>-0,0787215122</text:p>
          </table:table-cell>
          <table:table-cell table:style-name="ce144" table:formula="of:=[.I9]*[.$E$3]^[.O9]" office:value-type="float" office:value="-0.00000616220327524038">
            <text:p>-6,16220327524038E-006</text:p>
          </table:table-cell>
          <table:table-cell table:formula="of:=[.D8]*(1+[.E9])" office:value-type="float" office:value="120">
            <text:p>120</text:p>
          </table:table-cell>
          <table:table-cell table:style-name="ce147" office:value-type="float" office:value="4">
            <text:p>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]*[.F9]*[.H9]" office:value-type="float" office:value="-3.28125">
            <text:p>-3 <text:s/>9/32</text:p>
          </table:table-cell>
          <table:table-cell table:style-name="ce148" table:formula="of:=([.$K$3]-[.E9])" office:value-type="float" office:value="-3.5">
            <text:p>-3 <text:s/>1/ 2</text:p>
          </table:table-cell>
          <table:table-cell table:style-name="ce150" table:formula="of:=[.G9]/([.K9])" office:value-type="float" office:value="-0.00631009615384615">
            <text:p>-0,0063100962</text:p>
          </table:table-cell>
          <table:table-cell table:style-name="ce151" table:formula="of:= 1 + [.O9]/[.$B$2]" office:value-type="float" office:value="4.33333333333333">
            <text:p>4 1/3</text:p>
          </table:table-cell>
          <table:table-cell table:formula="of:=[.J9]*[.D9]" office:value-type="float" office:value="520">
            <text:p>520</text:p>
          </table:table-cell>
          <table:table-cell table:formula="of:=[.F9]*[.H9]" office:value-type="float" office:value="3.5">
            <text:p>3,5</text:p>
          </table:table-cell>
          <table:table-cell table:formula="of:=[.L9]*[.M8]" office:value-type="float" office:value="-3.28125">
            <text:p>-3,28125</text:p>
          </table:table-cell>
          <table:table-cell table:formula="of:=[.M9]/[.D9]" office:value-type="float" office:value="-0.02734375">
            <text:p>-0,02734375</text:p>
          </table:table-cell>
          <table:table-cell table:formula="of:=([.$J$3]-[.$I$3])*([.E9]+1)" office:value-type="float" office:value="10">
            <text:p>10</text:p>
          </table:table-cell>
          <table:table-cell table:number-columns-repeated="1006"/>
        </table:table-row>
        <table:table-row table:style-name="ro10">
          <table:table-cell/>
          <table:table-cell table:formula="of:=[.B9]+[.C10]" office:value-type="float" office:value="-0.0787225135596165">
            <text:p>-0,0787225136</text:p>
          </table:table-cell>
          <table:table-cell table:style-name="ce144" table:formula="of:=[.I10]*[.$E$3]^[.O10]" office:value-type="float" office:value="-0.00000100135803222656">
            <text:p>-1,00135803222656E-006</text:p>
          </table:table-cell>
          <table:table-cell table:formula="of:=[.D9]*(1+[.E10])" office:value-type="float" office:value="720">
            <text:p>720</text:p>
          </table:table-cell>
          <table:table-cell table:style-name="ce147" office:value-type="float" office:value="5">
            <text:p>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]*[.F10]*[.H10]" office:value-type="float" office:value="-14.765625">
            <text:p>-14 49/64</text:p>
          </table:table-cell>
          <table:table-cell table:style-name="ce148" table:formula="of:=([.$K$3]-[.E10])" office:value-type="float" office:value="-4.5">
            <text:p>-4 <text:s/>1/ 2</text:p>
          </table:table-cell>
          <table:table-cell table:style-name="ce150" table:formula="of:=[.G10]/([.K10])" office:value-type="float" office:value="-0.0041015625">
            <text:p>-0,0041015625</text:p>
          </table:table-cell>
          <table:table-cell table:style-name="ce151" table:formula="of:= 1 + [.O10]/[.$B$2]" office:value-type="float" office:value="5">
            <text:p>5 <text:s text:c="3"/></text:p>
          </table:table-cell>
          <table:table-cell table:formula="of:=[.J10]*[.D10]" office:value-type="float" office:value="3600">
            <text:p>3600</text:p>
          </table:table-cell>
          <table:table-cell table:formula="of:=[.F10]*[.H10]" office:value-type="float" office:value="4.5">
            <text:p>4,5</text:p>
          </table:table-cell>
          <table:table-cell table:formula="of:=[.L10]*[.M9]" office:value-type="float" office:value="-14.765625">
            <text:p>-14,765625</text:p>
          </table:table-cell>
          <table:table-cell table:formula="of:=[.M10]/[.D10]" office:value-type="float" office:value="-0.0205078125">
            <text:p>-0,0205078125</text:p>
          </table:table-cell>
          <table:table-cell table:formula="of:=([.$J$3]-[.$I$3])*([.E10]+1)" office:value-type="float" office:value="12">
            <text:p>12</text:p>
          </table:table-cell>
          <table:table-cell table:number-columns-repeated="1006"/>
        </table:table-row>
        <table:table-row table:style-name="ro10">
          <table:table-cell/>
          <table:table-cell table:formula="of:=[.B10]+[.C11]" office:value-type="float" office:value="-0.0787226871143174">
            <text:p>-0,0787226871</text:p>
          </table:table-cell>
          <table:table-cell table:style-name="ce144" table:formula="of:=[.I11]*[.$E$3]^[.O11]" office:value-type="float" office:value="-0.000000173554700963637">
            <text:p>-1,73554700963637E-007</text:p>
          </table:table-cell>
          <table:table-cell table:formula="of:=[.D10]*(1+[.E11])" office:value-type="float" office:value="5040">
            <text:p>5040</text:p>
          </table:table-cell>
          <table:table-cell table:style-name="ce147" office:value-type="float" office:value="6">
            <text:p>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0]*[.F11]*[.H11]" office:value-type="float" office:value="-81.2109375">
            <text:p>-81 19/90</text:p>
          </table:table-cell>
          <table:table-cell table:style-name="ce148" table:formula="of:=([.$K$3]-[.E11])" office:value-type="float" office:value="-5.5">
            <text:p>-5 <text:s/>1/ 2</text:p>
          </table:table-cell>
          <table:table-cell table:style-name="ce150" table:formula="of:=[.G11]/([.K11])" office:value-type="float" office:value="-0.00284352022058823">
            <text:p>-0,0028435202</text:p>
          </table:table-cell>
          <table:table-cell table:style-name="ce151" table:formula="of:= 1 + [.O11]/[.$B$2]" office:value-type="float" office:value="5.66666666666667">
            <text:p>5 2/3</text:p>
          </table:table-cell>
          <table:table-cell table:formula="of:=[.J11]*[.D11]" office:value-type="float" office:value="28560">
            <text:p>28560</text:p>
          </table:table-cell>
          <table:table-cell table:formula="of:=[.F11]*[.H11]" office:value-type="float" office:value="5.5">
            <text:p>5,5</text:p>
          </table:table-cell>
          <table:table-cell table:formula="of:=[.L11]*[.M10]" office:value-type="float" office:value="-81.2109375">
            <text:p>-81,2109375</text:p>
          </table:table-cell>
          <table:table-cell table:formula="of:=[.M11]/[.D11]" office:value-type="float" office:value="-0.01611328125">
            <text:p>-0,0161132813</text:p>
          </table:table-cell>
          <table:table-cell table:formula="of:=([.$J$3]-[.$I$3])*([.E11]+1)" office:value-type="float" office:value="14">
            <text:p>14</text:p>
          </table:table-cell>
          <table:table-cell table:number-columns-repeated="1006"/>
        </table:table-row>
        <table:table-row table:style-name="ro10">
          <table:table-cell/>
          <table:table-cell table:formula="of:=[.B11]+[.C12]" office:value-type="float" office:value="-0.0787227186567425">
            <text:p>-0,0787227187</text:p>
          </table:table-cell>
          <table:table-cell table:style-name="ce144" table:formula="of:=[.I12]*[.$E$3]^[.O12]" office:value-type="float" office:value="-0.0000000315424250928979">
            <text:p>-3,15424250928979E-008</text:p>
          </table:table-cell>
          <table:table-cell table:formula="of:=[.D11]*(1+[.E12])" office:value-type="float" office:value="40320">
            <text:p>40320</text:p>
          </table:table-cell>
          <table:table-cell table:style-name="ce147" office:value-type="float" office:value="7">
            <text:p>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1]*[.F12]*[.H12]" office:value-type="float" office:value="-527.87109375">
            <text:p>-527 27/31</text:p>
          </table:table-cell>
          <table:table-cell table:style-name="ce148" table:formula="of:=([.$K$3]-[.E12])" office:value-type="float" office:value="-6.5">
            <text:p>-6 <text:s/>1/ 2</text:p>
          </table:table-cell>
          <table:table-cell table:style-name="ce150" table:formula="of:=[.G12]/([.K12])" office:value-type="float" office:value="-0.00206716437088816">
            <text:p>-0,0020671644</text:p>
          </table:table-cell>
          <table:table-cell table:style-name="ce151" table:formula="of:= 1 + [.O12]/[.$B$2]" office:value-type="float" office:value="6.33333333333333">
            <text:p>6 1/3</text:p>
          </table:table-cell>
          <table:table-cell table:formula="of:=[.J12]*[.D12]" office:value-type="float" office:value="255360">
            <text:p>255360</text:p>
          </table:table-cell>
          <table:table-cell table:formula="of:=[.F12]*[.H12]" office:value-type="float" office:value="6.5">
            <text:p>6,5</text:p>
          </table:table-cell>
          <table:table-cell table:formula="of:=[.L12]*[.M11]" office:value-type="float" office:value="-527.87109375">
            <text:p>-527,87109375</text:p>
          </table:table-cell>
          <table:table-cell table:formula="of:=[.M12]/[.D12]" office:value-type="float" office:value="-0.013092041015625">
            <text:p>-0,013092041</text:p>
          </table:table-cell>
          <table:table-cell table:formula="of:=([.$J$3]-[.$I$3])*([.E12]+1)" office:value-type="float" office:value="16">
            <text:p>16</text:p>
          </table:table-cell>
          <table:table-cell table:number-columns-repeated="1006"/>
        </table:table-row>
        <table:table-row table:style-name="ro10">
          <table:table-cell/>
          <table:table-cell table:formula="of:=[.B12]+[.C13]" office:value-type="float" office:value="-0.0787227246022393">
            <text:p>-0,0787227246</text:p>
          </table:table-cell>
          <table:table-cell table:style-name="ce144" table:formula="of:=[.I13]*[.$E$3]^[.O13]" office:value-type="float" office:value="-0.00000000594549679330417">
            <text:p>-5,94549679330417E-009</text:p>
          </table:table-cell>
          <table:table-cell table:formula="of:=[.D12]*(1+[.E13])" office:value-type="float" office:value="362880">
            <text:p>362880</text:p>
          </table:table-cell>
          <table:table-cell table:style-name="ce147" office:value-type="float" office:value="8">
            <text:p>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2]*[.F13]*[.H13]" office:value-type="float" office:value="-3959.033203125">
            <text:p>-3959 <text:s/>1/30</text:p>
          </table:table-cell>
          <table:table-cell table:style-name="ce148" table:formula="of:=([.$K$3]-[.E13])" office:value-type="float" office:value="-7.5">
            <text:p>-7 <text:s/>1/ 2</text:p>
          </table:table-cell>
          <table:table-cell table:style-name="ce150" table:formula="of:=[.G13]/([.K13])" office:value-type="float" office:value="-0.00155857631138393">
            <text:p>-0,0015585763</text:p>
          </table:table-cell>
          <table:table-cell table:style-name="ce151" table:formula="of:= 1 + [.O13]/[.$B$2]" office:value-type="float" office:value="7">
            <text:p>7 <text:s text:c="3"/></text:p>
          </table:table-cell>
          <table:table-cell table:formula="of:=[.J13]*[.D13]" office:value-type="float" office:value="2540160">
            <text:p>2540160</text:p>
          </table:table-cell>
          <table:table-cell table:formula="of:=[.F13]*[.H13]" office:value-type="float" office:value="7.5">
            <text:p>7,5</text:p>
          </table:table-cell>
          <table:table-cell table:formula="of:=[.L13]*[.M12]" office:value-type="float" office:value="-3959.033203125">
            <text:p>-3959,033203125</text:p>
          </table:table-cell>
          <table:table-cell table:formula="of:=[.M13]/[.D13]" office:value-type="float" office:value="-0.0109100341796875">
            <text:p>-0,0109100342</text:p>
          </table:table-cell>
          <table:table-cell table:formula="of:=([.$J$3]-[.$I$3])*([.E13]+1)" office:value-type="float" office:value="18">
            <text:p>18</text:p>
          </table:table-cell>
          <table:table-cell table:number-columns-repeated="1006"/>
        </table:table-row>
        <table:table-row table:style-name="ro10">
          <table:table-cell/>
          <table:table-cell table:formula="of:=[.B13]+[.C14]" office:value-type="float" office:value="-0.0787227257557949">
            <text:p>-0,0787227258</text:p>
          </table:table-cell>
          <table:table-cell table:style-name="ce144" table:formula="of:=[.I14]*[.$E$3]^[.O14]" office:value-type="float" office:value="-0.0000000011535556278313">
            <text:p>-1,1535556278313E-009</text:p>
          </table:table-cell>
          <table:table-cell table:formula="of:=[.D13]*(1+[.E14])" office:value-type="float" office:value="3628800">
            <text:p>3628800</text:p>
          </table:table-cell>
          <table:table-cell table:style-name="ce147" office:value-type="float" office:value="9">
            <text:p>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3]*[.F14]*[.H14]" office:value-type="float" office:value="-33651.7822265625">
            <text:p>-33651 61/78</text:p>
          </table:table-cell>
          <table:table-cell table:style-name="ce148" table:formula="of:=([.$K$3]-[.E14])" office:value-type="float" office:value="-8.5">
            <text:p>-8 <text:s/>1/ 2</text:p>
          </table:table-cell>
          <table:table-cell table:style-name="ce150" table:formula="of:=[.G14]/([.K14])" office:value-type="float" office:value="-0.00120959074600883">
            <text:p>-0,0012095907</text:p>
          </table:table-cell>
          <table:table-cell table:style-name="ce151" table:formula="of:= 1 + [.O14]/[.$B$2]" office:value-type="float" office:value="7.66666666666667">
            <text:p>7 2/3</text:p>
          </table:table-cell>
          <table:table-cell table:formula="of:=[.J14]*[.D14]" office:value-type="float" office:value="27820800">
            <text:p>27820800</text:p>
          </table:table-cell>
          <table:table-cell table:formula="of:=[.F14]*[.H14]" office:value-type="float" office:value="8.5">
            <text:p>8,5</text:p>
          </table:table-cell>
          <table:table-cell table:formula="of:=[.L14]*[.M13]" office:value-type="float" office:value="-33651.7822265625">
            <text:p>-33651,7822265625</text:p>
          </table:table-cell>
          <table:table-cell table:formula="of:=[.M14]/[.D14]" office:value-type="float" office:value="-0.00927352905273438">
            <text:p>-0,0092735291</text:p>
          </table:table-cell>
          <table:table-cell table:formula="of:=([.$J$3]-[.$I$3])*([.E14]+1)" office:value-type="float" office:value="20">
            <text:p>20</text:p>
          </table:table-cell>
          <table:table-cell table:number-columns-repeated="1006"/>
        </table:table-row>
        <table:table-row table:style-name="ro10">
          <table:table-cell/>
          <table:table-cell table:formula="of:=[.B14]+[.C15]" office:value-type="float" office:value="-0.078722725984933">
            <text:p>-0,078722726</text:p>
          </table:table-cell>
          <table:table-cell table:style-name="ce144" table:formula="of:=[.I15]*[.$E$3]^[.O15]" office:value-type="float" office:value="-0.000000000229138095164672">
            <text:p>-2,29138095164672E-010</text:p>
          </table:table-cell>
          <table:table-cell table:formula="of:=[.D14]*(1+[.E15])" office:value-type="float" office:value="39916800">
            <text:p>39916800</text:p>
          </table:table-cell>
          <table:table-cell table:style-name="ce147" office:value-type="float" office:value="10">
            <text:p>1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4]*[.F15]*[.H15]" office:value-type="float" office:value="-319691.931152344">
            <text:p>-319691 27/29</text:p>
          </table:table-cell>
          <table:table-cell table:style-name="ce148" table:formula="of:=([.$K$3]-[.E15])" office:value-type="float" office:value="-9.5">
            <text:p>-9 <text:s/>1/ 2</text:p>
          </table:table-cell>
          <table:table-cell table:style-name="ce150" table:formula="of:=[.G15]/([.K15])" office:value-type="float" office:value="-0.000961074829101563">
            <text:p>-0,0009610748</text:p>
          </table:table-cell>
          <table:table-cell table:style-name="ce151" table:formula="of:= 1 + [.O15]/[.$B$2]" office:value-type="float" office:value="8.33333333333333">
            <text:p>8 1/3</text:p>
          </table:table-cell>
          <table:table-cell table:formula="of:=[.J15]*[.D15]" office:value-type="float" office:value="332640000">
            <text:p>332640000</text:p>
          </table:table-cell>
          <table:table-cell table:formula="of:=[.F15]*[.H15]" office:value-type="float" office:value="9.5">
            <text:p>9,5</text:p>
          </table:table-cell>
          <table:table-cell table:formula="of:=[.L15]*[.M14]" office:value-type="float" office:value="-319691.931152344">
            <text:p>-319691,931152344</text:p>
          </table:table-cell>
          <table:table-cell table:formula="of:=[.M15]/[.D15]" office:value-type="float" office:value="-0.00800895690917969">
            <text:p>-0,0080089569</text:p>
          </table:table-cell>
          <table:table-cell table:formula="of:=([.$J$3]-[.$I$3])*([.E15]+1)" office:value-type="float" office:value="22">
            <text:p>22</text:p>
          </table:table-cell>
          <table:table-cell table:number-columns-repeated="1006"/>
        </table:table-row>
        <table:table-row table:style-name="ro10">
          <table:table-cell/>
          <table:table-cell table:formula="of:=[.B15]+[.C16]" office:value-type="float" office:value="-0.0787227260313441">
            <text:p>-0,078722726</text:p>
          </table:table-cell>
          <table:table-cell table:style-name="ce144" table:formula="of:=[.I16]*[.$E$3]^[.O16]" office:value-type="float" office:value="-0.0000000000464110725159925">
            <text:p>-4,64110725159925E-011</text:p>
          </table:table-cell>
          <table:table-cell table:formula="of:=[.D15]*(1+[.E16])" office:value-type="float" office:value="479001600">
            <text:p>479001600</text:p>
          </table:table-cell>
          <table:table-cell table:style-name="ce147" office:value-type="float" office:value="11">
            <text:p>1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5]*[.F16]*[.H16]" office:value-type="float" office:value="-3356765.27709961">
            <text:p>-3356765 23/83</text:p>
          </table:table-cell>
          <table:table-cell table:style-name="ce148" table:formula="of:=([.$K$3]-[.E16])" office:value-type="float" office:value="-10.5">
            <text:p>-10 <text:s/>1/ 2</text:p>
          </table:table-cell>
          <table:table-cell table:style-name="ce150" table:formula="of:=[.G16]/([.K16])" office:value-type="float" office:value="-0.00077864858839247">
            <text:p>-0,0007786486</text:p>
          </table:table-cell>
          <table:table-cell table:style-name="ce151" table:formula="of:= 1 + [.O16]/[.$B$2]" office:value-type="float" office:value="9">
            <text:p>9 <text:s text:c="3"/></text:p>
          </table:table-cell>
          <table:table-cell table:formula="of:=[.J16]*[.D16]" office:value-type="float" office:value="4311014400">
            <text:p>4311014400</text:p>
          </table:table-cell>
          <table:table-cell table:formula="of:=[.F16]*[.H16]" office:value-type="float" office:value="10.5">
            <text:p>10,5</text:p>
          </table:table-cell>
          <table:table-cell table:formula="of:=[.L16]*[.M15]" office:value-type="float" office:value="-3356765.27709961">
            <text:p>-3356765,27709961</text:p>
          </table:table-cell>
          <table:table-cell table:formula="of:=[.M16]/[.D16]" office:value-type="float" office:value="-0.00700783729553223">
            <text:p>-0,0070078373</text:p>
          </table:table-cell>
          <table:table-cell table:formula="of:=([.$J$3]-[.$I$3])*([.E16]+1)" office:value-type="float" office:value="24">
            <text:p>24</text:p>
          </table:table-cell>
          <table:table-cell table:number-columns-repeated="1006"/>
        </table:table-row>
        <table:table-row table:style-name="ro10">
          <table:table-cell/>
          <table:table-cell table:formula="of:=[.B16]+[.C17]" office:value-type="float" office:value="-0.0787227260409002">
            <text:p>-0,078722726</text:p>
          </table:table-cell>
          <table:table-cell table:style-name="ce144" table:formula="of:=[.I17]*[.$E$3]^[.O17]" office:value-type="float" office:value="-0.00000000000955612600544806">
            <text:p>-9,55612600544806E-012</text:p>
          </table:table-cell>
          <table:table-cell table:formula="of:=[.D16]*(1+[.E17])" office:value-type="float" office:value="6227020800">
            <text:p>6227020800</text:p>
          </table:table-cell>
          <table:table-cell table:style-name="ce147" office:value-type="float" office:value="12">
            <text:p>1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6]*[.F17]*[.H17]" office:value-type="float" office:value="-38602800.6866455">
            <text:p>-38602800 46/67</text:p>
          </table:table-cell>
          <table:table-cell table:style-name="ce148" table:formula="of:=([.$K$3]-[.E17])" office:value-type="float" office:value="-11.5">
            <text:p>-11 <text:s/>1/ 2</text:p>
          </table:table-cell>
          <table:table-cell table:style-name="ce150" table:formula="of:=[.G17]/([.K17])" office:value-type="float" office:value="-0.000641300760466477">
            <text:p>-0,0006413008</text:p>
          </table:table-cell>
          <table:table-cell table:style-name="ce151" table:formula="of:= 1 + [.O17]/[.$B$2]" office:value-type="float" office:value="9.66666666666667">
            <text:p>9 2/3</text:p>
          </table:table-cell>
          <table:table-cell table:formula="of:=[.J17]*[.D17]" office:value-type="float" office:value="60194534400">
            <text:p>60194534400</text:p>
          </table:table-cell>
          <table:table-cell table:formula="of:=[.F17]*[.H17]" office:value-type="float" office:value="11.5">
            <text:p>11,5</text:p>
          </table:table-cell>
          <table:table-cell table:formula="of:=[.L17]*[.M16]" office:value-type="float" office:value="-38602800.6866455">
            <text:p>-38602800,6866455</text:p>
          </table:table-cell>
          <table:table-cell table:formula="of:=[.M17]/[.D17]" office:value-type="float" office:value="-0.00619924068450928">
            <text:p>-0,0061992407</text:p>
          </table:table-cell>
          <table:table-cell table:formula="of:=([.$J$3]-[.$I$3])*([.E17]+1)" office:value-type="float" office:value="26">
            <text:p>26</text:p>
          </table:table-cell>
          <table:table-cell table:number-columns-repeated="1006"/>
        </table:table-row>
        <table:table-row table:style-name="ro10">
          <table:table-cell/>
          <table:table-cell table:formula="of:=[.B17]+[.C18]" office:value-type="float" office:value="-0.0787227260428957">
            <text:p>-0,078722726</text:p>
          </table:table-cell>
          <table:table-cell table:style-name="ce144" table:formula="of:=[.I18]*[.$E$3]^[.O18]" office:value-type="float" office:value="-0.00000000000199544681853394">
            <text:p>-1,99544681853394E-012</text:p>
          </table:table-cell>
          <table:table-cell table:formula="of:=[.D17]*(1+[.E18])" office:value-type="float" office:value="87178291200">
            <text:p>87178291200</text:p>
          </table:table-cell>
          <table:table-cell table:style-name="ce147" office:value-type="float" office:value="13">
            <text:p>1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7]*[.F18]*[.H18]" office:value-type="float" office:value="-482535008.583069">
            <text:p>-482535008 <text:s/>7/12</text:p>
          </table:table-cell>
          <table:table-cell table:style-name="ce148" table:formula="of:=([.$K$3]-[.E18])" office:value-type="float" office:value="-12.5">
            <text:p>-12 <text:s/>1/ 2</text:p>
          </table:table-cell>
          <table:table-cell table:style-name="ce150" table:formula="of:=[.G18]/([.K18])" office:value-type="float" office:value="-0.000535648676656908">
            <text:p>-0,0005356487</text:p>
          </table:table-cell>
          <table:table-cell table:style-name="ce151" table:formula="of:= 1 + [.O18]/[.$B$2]" office:value-type="float" office:value="10.3333333333333">
            <text:p>10 1/3</text:p>
          </table:table-cell>
          <table:table-cell table:formula="of:=[.J18]*[.D18]" office:value-type="float" office:value="900842342400">
            <text:p>900842342400</text:p>
          </table:table-cell>
          <table:table-cell table:formula="of:=[.F18]*[.H18]" office:value-type="float" office:value="12.5">
            <text:p>12,5</text:p>
          </table:table-cell>
          <table:table-cell table:formula="of:=[.L18]*[.M17]" office:value-type="float" office:value="-482535008.583069">
            <text:p>-482535008,583069</text:p>
          </table:table-cell>
          <table:table-cell table:formula="of:=[.M18]/[.D18]" office:value-type="float" office:value="-0.00553503632545471">
            <text:p>-0,0055350363</text:p>
          </table:table-cell>
          <table:table-cell table:formula="of:=([.$J$3]-[.$I$3])*([.E18]+1)" office:value-type="float" office:value="28">
            <text:p>28</text:p>
          </table:table-cell>
          <table:table-cell table:number-columns-repeated="1006"/>
        </table:table-row>
        <table:table-row table:style-name="ro10">
          <table:table-cell/>
          <table:table-cell table:formula="of:=[.B18]+[.C19]" office:value-type="float" office:value="-0.0787227260433174">
            <text:p>-0,078722726</text:p>
          </table:table-cell>
          <table:table-cell table:style-name="ce144" table:formula="of:=[.I19]*[.$E$3]^[.O19]" office:value-type="float" office:value="-0.000000000000421764895735583">
            <text:p>-4,21764895735583E-013</text:p>
          </table:table-cell>
          <table:table-cell table:formula="of:=[.D18]*(1+[.E19])" office:value-type="float" office:value="1307674368000">
            <text:p>1307674368000</text:p>
          </table:table-cell>
          <table:table-cell table:style-name="ce147" office:value-type="float" office:value="14">
            <text:p>1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8]*[.F19]*[.H19]" office:value-type="float" office:value="-6514222615.87143">
            <text:p>###</text:p>
          </table:table-cell>
          <table:table-cell table:style-name="ce148" table:formula="of:=([.$K$3]-[.E19])" office:value-type="float" office:value="-13.5">
            <text:p>-13 <text:s/>1/ 2</text:p>
          </table:table-cell>
          <table:table-cell table:style-name="ce150" table:formula="of:=[.G19]/([.K19])" office:value-type="float" office:value="-0.000452866608446295">
            <text:p>-0,0004528666</text:p>
          </table:table-cell>
          <table:table-cell table:style-name="ce151" table:formula="of:= 1 + [.O19]/[.$B$2]" office:value-type="float" office:value="11">
            <text:p>11 <text:s text:c="3"/></text:p>
          </table:table-cell>
          <table:table-cell table:formula="of:=[.J19]*[.D19]" office:value-type="float" office:value="14384418048000">
            <text:p>14384418048000</text:p>
          </table:table-cell>
          <table:table-cell table:formula="of:=[.F19]*[.H19]" office:value-type="float" office:value="13.5">
            <text:p>13,5</text:p>
          </table:table-cell>
          <table:table-cell table:formula="of:=[.L19]*[.M18]" office:value-type="float" office:value="-6514222615.87143">
            <text:p>-6514222615,87143</text:p>
          </table:table-cell>
          <table:table-cell table:formula="of:=[.M19]/[.D19]" office:value-type="float" office:value="-0.00498153269290924">
            <text:p>-0,0049815327</text:p>
          </table:table-cell>
          <table:table-cell table:formula="of:=([.$J$3]-[.$I$3])*([.E19]+1)" office:value-type="float" office:value="30">
            <text:p>30</text:p>
          </table:table-cell>
          <table:table-cell table:number-columns-repeated="1006"/>
        </table:table-row>
        <table:table-row table:style-name="ro10">
          <table:table-cell/>
          <table:table-cell table:formula="of:=[.B19]+[.C20]" office:value-type="float" office:value="-0.0787227260434075">
            <text:p>-0,078722726</text:p>
          </table:table-cell>
          <table:table-cell table:style-name="ce144" table:formula="of:=[.I20]*[.$E$3]^[.O20]" office:value-type="float" office:value="-0.0000000000000900957600935163">
            <text:p>-9,00957600935163E-014</text:p>
          </table:table-cell>
          <table:table-cell table:formula="of:=[.D19]*(1+[.E20])" office:value-type="float" office:value="20922789888000">
            <text:p>20922789888000</text:p>
          </table:table-cell>
          <table:table-cell table:style-name="ce147" office:value-type="float" office:value="15">
            <text:p>1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9]*[.F20]*[.H20]" office:value-type="float" office:value="-94456227930.1357">
            <text:p>###</text:p>
          </table:table-cell>
          <table:table-cell table:style-name="ce148" table:formula="of:=([.$K$3]-[.E20])" office:value-type="float" office:value="-14.5">
            <text:p>-14 <text:s/>1/ 2</text:p>
          </table:table-cell>
          <table:table-cell table:style-name="ce150" table:formula="of:=[.G20]/([.K20])" office:value-type="float" office:value="-0.000386958343109914">
            <text:p>-0,0003869583</text:p>
          </table:table-cell>
          <table:table-cell table:style-name="ce151" table:formula="of:= 1 + [.O20]/[.$B$2]" office:value-type="float" office:value="11.6666666666667">
            <text:p>11 2/3</text:p>
          </table:table-cell>
          <table:table-cell table:formula="of:=[.J20]*[.D20]" office:value-type="float" office:value="244099215360000">
            <text:p>244099215360000</text:p>
          </table:table-cell>
          <table:table-cell table:formula="of:=[.F20]*[.H20]" office:value-type="float" office:value="14.5">
            <text:p>14,5</text:p>
          </table:table-cell>
          <table:table-cell table:formula="of:=[.L20]*[.M19]" office:value-type="float" office:value="-94456227930.1357">
            <text:p>-94456227930,1357</text:p>
          </table:table-cell>
          <table:table-cell table:formula="of:=[.M20]/[.D20]" office:value-type="float" office:value="-0.004514514002949">
            <text:p>-0,004514514</text:p>
          </table:table-cell>
          <table:table-cell table:formula="of:=([.$J$3]-[.$I$3])*([.E20]+1)" office:value-type="float" office:value="32">
            <text:p>32</text:p>
          </table:table-cell>
          <table:table-cell table:number-columns-repeated="1006"/>
        </table:table-row>
        <table:table-row table:style-name="ro10">
          <table:table-cell/>
          <table:table-cell table:formula="of:=[.B20]+[.C21]" office:value-type="float" office:value="-0.0787227260434269">
            <text:p>-0,078722726</text:p>
          </table:table-cell>
          <table:table-cell table:style-name="ce144" table:formula="of:=[.I21]*[.$E$3]^[.O21]" office:value-type="float" office:value="-0.000000000000019426450656094">
            <text:p>-1,9426450656094E-014</text:p>
          </table:table-cell>
          <table:table-cell table:formula="of:=[.D20]*(1+[.E21])" office:value-type="float" office:value="355687428096000">
            <text:p>355687428096000</text:p>
          </table:table-cell>
          <table:table-cell table:style-name="ce147" office:value-type="float" office:value="16">
            <text:p>1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0]*[.F21]*[.H21]" office:value-type="float" office:value="-1464071532917.1">
            <text:p>###</text:p>
          </table:table-cell>
          <table:table-cell table:style-name="ce148" table:formula="of:=([.$K$3]-[.E21])" office:value-type="float" office:value="-15.5">
            <text:p>-15 <text:s/>1/ 2</text:p>
          </table:table-cell>
          <table:table-cell table:style-name="ce150" table:formula="of:=[.G21]/([.K21])" office:value-type="float" office:value="-0.000333743880981126">
            <text:p>-0,0003337439</text:p>
          </table:table-cell>
          <table:table-cell table:style-name="ce151" table:formula="of:= 1 + [.O21]/[.$B$2]" office:value-type="float" office:value="12.3333333333333">
            <text:p>12 1/3</text:p>
          </table:table-cell>
          <table:table-cell table:formula="of:=[.J21]*[.D21]" office:value-type="float" office:value="4.386811613184E+015">
            <text:p>4386811613184000</text:p>
          </table:table-cell>
          <table:table-cell table:formula="of:=[.F21]*[.H21]" office:value-type="float" office:value="15.5">
            <text:p>15,5</text:p>
          </table:table-cell>
          <table:table-cell table:formula="of:=[.L21]*[.M20]" office:value-type="float" office:value="-1464071532917.1">
            <text:p>-1464071532917,1</text:p>
          </table:table-cell>
          <table:table-cell table:formula="of:=[.M21]/[.D21]" office:value-type="float" office:value="-0.00411617453210056">
            <text:p>-0,0041161745</text:p>
          </table:table-cell>
          <table:table-cell table:formula="of:=([.$J$3]-[.$I$3])*([.E21]+1)" office:value-type="float" office:value="34">
            <text:p>34</text:p>
          </table:table-cell>
          <table:table-cell table:number-columns-repeated="1006"/>
        </table:table-row>
        <table:table-row table:style-name="ro10">
          <table:table-cell/>
          <table:table-cell table:formula="of:=[.B21]+[.C22]" office:value-type="float" office:value="-0.0787227260434312">
            <text:p>-0,078722726</text:p>
          </table:table-cell>
          <table:table-cell table:style-name="ce144" table:formula="of:=[.I22]*[.$E$3]^[.O22]" office:value-type="float" office:value="-4.22359263730249E-015">
            <text:p>-4,22359263730249E-015</text:p>
          </table:table-cell>
          <table:table-cell table:formula="of:=[.D21]*(1+[.E22])" office:value-type="float" office:value="6.402373705728E+015">
            <text:p>6402373705728000</text:p>
          </table:table-cell>
          <table:table-cell table:style-name="ce147" office:value-type="float" office:value="17">
            <text:p>1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1]*[.F22]*[.H22]" office:value-type="float" office:value="-24157180293132.2">
            <text:p>###</text:p>
          </table:table-cell>
          <table:table-cell table:style-name="ce148" table:formula="of:=([.$K$3]-[.E22])" office:value-type="float" office:value="-16.5">
            <text:p>-16 <text:s/>1/ 2</text:p>
          </table:table-cell>
          <table:table-cell table:style-name="ce150" table:formula="of:=[.G22]/([.K22])" office:value-type="float" office:value="-0.00029024307598145">
            <text:p>-0,0002902431</text:p>
          </table:table-cell>
          <table:table-cell table:style-name="ce151" table:formula="of:= 1 + [.O22]/[.$B$2]" office:value-type="float" office:value="13">
            <text:p>13 <text:s text:c="3"/></text:p>
          </table:table-cell>
          <table:table-cell table:formula="of:=[.J22]*[.D22]" office:value-type="float" office:value="8.3230858174464E+016">
            <text:p>83230858174464000</text:p>
          </table:table-cell>
          <table:table-cell table:formula="of:=[.F22]*[.H22]" office:value-type="float" office:value="16.5">
            <text:p>16,5</text:p>
          </table:table-cell>
          <table:table-cell table:formula="of:=[.L22]*[.M21]" office:value-type="float" office:value="-24157180293132.2">
            <text:p>-24157180293132,2</text:p>
          </table:table-cell>
          <table:table-cell table:formula="of:=[.M22]/[.D22]" office:value-type="float" office:value="-0.00377315998775884">
            <text:p>-0,00377316</text:p>
          </table:table-cell>
          <table:table-cell table:formula="of:=([.$J$3]-[.$I$3])*([.E22]+1)" office:value-type="float" office:value="36">
            <text:p>36</text:p>
          </table:table-cell>
          <table:table-cell table:number-columns-repeated="1006"/>
        </table:table-row>
        <table:table-row table:style-name="ro10">
          <table:table-cell/>
          <table:table-cell table:formula="of:=[.B22]+[.C23]" office:value-type="float" office:value="-0.0787227260434321">
            <text:p>-0,078722726</text:p>
          </table:table-cell>
          <table:table-cell table:style-name="ce144" table:formula="of:=[.I23]*[.$E$3]^[.O23]" office:value-type="float" office:value="-9.25096911090806E-016">
            <text:p>-9,25096911090806E-016</text:p>
          </table:table-cell>
          <table:table-cell table:formula="of:=[.D22]*(1+[.E23])" office:value-type="float" office:value="1.21645100408832E+017">
            <text:p>121645100408832000</text:p>
          </table:table-cell>
          <table:table-cell table:style-name="ce147" office:value-type="float" office:value="18">
            <text:p>1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2]*[.F23]*[.H23]" office:value-type="float" office:value="-422750655129814">
            <text:p>###</text:p>
          </table:table-cell>
          <table:table-cell table:style-name="ce148" table:formula="of:=([.$K$3]-[.E23])" office:value-type="float" office:value="-17.5">
            <text:p>-17 <text:s/>1/ 2</text:p>
          </table:table-cell>
          <table:table-cell table:style-name="ce150" table:formula="of:=[.G23]/([.K23])" office:value-type="float" office:value="-0.000254288702641">
            <text:p>-0,0002542887</text:p>
          </table:table-cell>
          <table:table-cell table:style-name="ce151" table:formula="of:= 1 + [.O23]/[.$B$2]" office:value-type="float" office:value="13.6666666666667">
            <text:p>13 2/3</text:p>
          </table:table-cell>
          <table:table-cell table:formula="of:=[.J23]*[.D23]" office:value-type="float" office:value="1.6624830389207E+018">
            <text:p>1662483038920700000</text:p>
          </table:table-cell>
          <table:table-cell table:formula="of:=[.F23]*[.H23]" office:value-type="float" office:value="17.5">
            <text:p>17,5</text:p>
          </table:table-cell>
          <table:table-cell table:formula="of:=[.L23]*[.M22]" office:value-type="float" office:value="-422750655129814">
            <text:p>-422750655129814</text:p>
          </table:table-cell>
          <table:table-cell table:formula="of:=[.M23]/[.D23]" office:value-type="float" office:value="-0.00347527893609367">
            <text:p>-0,0034752789</text:p>
          </table:table-cell>
          <table:table-cell table:formula="of:=([.$J$3]-[.$I$3])*([.E23]+1)" office:value-type="float" office:value="38">
            <text:p>38</text:p>
          </table:table-cell>
          <table:table-cell table:number-columns-repeated="1006"/>
        </table:table-row>
        <table:table-row table:style-name="ro10">
          <table:table-cell/>
          <table:table-cell table:formula="of:=[.B23]+[.C24]" office:value-type="float" office:value="-0.0787227260434323">
            <text:p>-0,078722726</text:p>
          </table:table-cell>
          <table:table-cell table:style-name="ce144" table:formula="of:=[.I24]*[.$E$3]^[.O24]" office:value-type="float" office:value="-2.03978490425109E-016">
            <text:p>-2,03978490425109E-016</text:p>
          </table:table-cell>
          <table:table-cell table:formula="of:=[.D23]*(1+[.E24])" office:value-type="float" office:value="2.43290200817664E+018">
            <text:p>2432902008176640000</text:p>
          </table:table-cell>
          <table:table-cell table:style-name="ce147" office:value-type="float" office:value="19">
            <text:p>1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3]*[.F24]*[.H24]" office:value-type="float" office:value="-7.82088711990155E+015">
            <text:p>###</text:p>
          </table:table-cell>
          <table:table-cell table:style-name="ce148" table:formula="of:=([.$K$3]-[.E24])" office:value-type="float" office:value="-18.5">
            <text:p>-18 <text:s/>1/ 2</text:p>
          </table:table-cell>
          <table:table-cell table:style-name="ce150" table:formula="of:=[.G24]/([.K24])" office:value-type="float" office:value="-0.000224276722038603">
            <text:p>-0,0002242767</text:p>
          </table:table-cell>
          <table:table-cell table:style-name="ce151" table:formula="of:= 1 + [.O24]/[.$B$2]" office:value-type="float" office:value="14.3333333333333">
            <text:p>14 1/3</text:p>
          </table:table-cell>
          <table:table-cell table:formula="of:=[.J24]*[.D24]" office:value-type="float" office:value="3.48715954505318E+019">
            <text:p>34871595450531800000</text:p>
          </table:table-cell>
          <table:table-cell table:formula="of:=[.F24]*[.H24]" office:value-type="float" office:value="18.5">
            <text:p>18,5</text:p>
          </table:table-cell>
          <table:table-cell table:formula="of:=[.L24]*[.M23]" office:value-type="float" office:value="-7.82088711990155E+015">
            <text:p>-7820887119901550</text:p>
          </table:table-cell>
          <table:table-cell table:formula="of:=[.M24]/[.D24]" office:value-type="float" office:value="-0.00321463301588665">
            <text:p>-0,003214633</text:p>
          </table:table-cell>
          <table:table-cell table:formula="of:=([.$J$3]-[.$I$3])*([.E24]+1)" office:value-type="float" office:value="40">
            <text:p>40</text:p>
          </table:table-cell>
          <table:table-cell table:number-columns-repeated="1006"/>
        </table:table-row>
        <table:table-row table:style-name="ro10">
          <table:table-cell/>
          <table:table-cell table:formula="of:=[.B24]+[.C25]" office:value-type="float" office:value="-0.0787227260434323">
            <text:p>-0,078722726</text:p>
          </table:table-cell>
          <table:table-cell table:style-name="ce144" table:formula="of:=[.I25]*[.$E$3]^[.O25]" office:value-type="float" office:value="-4.52476095823953E-017">
            <text:p>-4,52476095823953E-017</text:p>
          </table:table-cell>
          <table:table-cell table:formula="of:=[.D24]*(1+[.E25])" office:value-type="float" office:value="5.10909421717094E+019">
            <text:p>51090942171709400000</text:p>
          </table:table-cell>
          <table:table-cell table:style-name="ce147" office:value-type="float" office:value="20">
            <text:p>2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4]*[.F25]*[.H25]" office:value-type="float" office:value="-1.5250729883808E+017">
            <text:p>###</text:p>
          </table:table-cell>
          <table:table-cell table:style-name="ce148" table:formula="of:=([.$K$3]-[.E25])" office:value-type="float" office:value="-19.5">
            <text:p>-19 <text:s/>1/ 2</text:p>
          </table:table-cell>
          <table:table-cell table:style-name="ce150" table:formula="of:=[.G25]/([.K25])" office:value-type="float" office:value="-0.00019900109145965">
            <text:p>-0,0001990011</text:p>
          </table:table-cell>
          <table:table-cell table:style-name="ce151" table:formula="of:= 1 + [.O25]/[.$B$2]" office:value-type="float" office:value="15">
            <text:p>15 <text:s text:c="3"/></text:p>
          </table:table-cell>
          <table:table-cell table:formula="of:=[.J25]*[.D25]" office:value-type="float" office:value="7.66364132575642E+020">
            <text:p>766364132575642000000</text:p>
          </table:table-cell>
          <table:table-cell table:formula="of:=[.F25]*[.H25]" office:value-type="float" office:value="19.5">
            <text:p>19,5</text:p>
          </table:table-cell>
          <table:table-cell table:formula="of:=[.L25]*[.M24]" office:value-type="float" office:value="-1.5250729883808E+017">
            <text:p>-152507298838080000</text:p>
          </table:table-cell>
          <table:table-cell table:formula="of:=[.M25]/[.D25]" office:value-type="float" office:value="-0.00298501637189474">
            <text:p>-0,0029850164</text:p>
          </table:table-cell>
          <table:table-cell table:formula="of:=([.$J$3]-[.$I$3])*([.E25]+1)" office:value-type="float" office:value="42">
            <text:p>42</text:p>
          </table:table-cell>
          <table:table-cell table:number-columns-repeated="1006"/>
        </table:table-row>
        <table:table-row table:style-name="ro10">
          <table:table-cell/>
          <table:table-cell table:formula="of:=[.B25]+[.C26]" office:value-type="float" office:value="-0.0787227260434324">
            <text:p>-0,078722726</text:p>
          </table:table-cell>
          <table:table-cell table:style-name="ce144" table:formula="of:=[.I26]*[.$E$3]^[.O26]" office:value-type="float" office:value="-1.0092098607292E-017">
            <text:p>-1,0092098607292E-017</text:p>
          </table:table-cell>
          <table:table-cell table:formula="of:=[.D25]*(1+[.E26])" office:value-type="float" office:value="1.12400072777761E+021">
            <text:p>1124000727777610000000</text:p>
          </table:table-cell>
          <table:table-cell table:style-name="ce147" office:value-type="float" office:value="21">
            <text:p>2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5]*[.F26]*[.H26]" office:value-type="float" office:value="-3.12639962618065E+018">
            <text:p>###</text:p>
          </table:table-cell>
          <table:table-cell table:style-name="ce148" table:formula="of:=([.$K$3]-[.E26])" office:value-type="float" office:value="-20.5">
            <text:p>-20 <text:s/>1/ 2</text:p>
          </table:table-cell>
          <table:table-cell table:style-name="ce150" table:formula="of:=[.G26]/([.K26])" office:value-type="float" office:value="-0.000177542076278072">
            <text:p>-0,0001775421</text:p>
          </table:table-cell>
          <table:table-cell table:style-name="ce151" table:formula="of:= 1 + [.O26]/[.$B$2]" office:value-type="float" office:value="15.6666666666667">
            <text:p>15 2/3</text:p>
          </table:table-cell>
          <table:table-cell table:formula="of:=[.J26]*[.D26]" office:value-type="float" office:value="1.76093447351825E+022">
            <text:p>17609344735182500000000</text:p>
          </table:table-cell>
          <table:table-cell table:formula="of:=[.F26]*[.H26]" office:value-type="float" office:value="20.5">
            <text:p>20,5</text:p>
          </table:table-cell>
          <table:table-cell table:formula="of:=[.L26]*[.M25]" office:value-type="float" office:value="-3.12639962618065E+018">
            <text:p>-3126399626180650000</text:p>
          </table:table-cell>
          <table:table-cell table:formula="of:=[.M26]/[.D26]" office:value-type="float" office:value="-0.00278149252835647">
            <text:p>-0,0027814925</text:p>
          </table:table-cell>
          <table:table-cell table:formula="of:=([.$J$3]-[.$I$3])*([.E26]+1)" office:value-type="float" office:value="44">
            <text:p>44</text:p>
          </table:table-cell>
          <table:table-cell table:number-columns-repeated="1006"/>
        </table:table-row>
        <table:table-row table:style-name="ro10">
          <table:table-cell/>
          <table:table-cell table:formula="of:=[.B26]+[.C27]" office:value-type="float" office:value="-0.0787227260434324">
            <text:p>-0,078722726</text:p>
          </table:table-cell>
          <table:table-cell table:style-name="ce144" table:formula="of:=[.I27]*[.$E$3]^[.O27]" office:value-type="float" office:value="-2.26221509375966E-018">
            <text:p>-2,26221509375966E-018</text:p>
          </table:table-cell>
          <table:table-cell table:formula="of:=[.D26]*(1+[.E27])" office:value-type="float" office:value="2.5852016738885E+022">
            <text:p>25852016738885000000000</text:p>
          </table:table-cell>
          <table:table-cell table:style-name="ce147" office:value-type="float" office:value="22">
            <text:p>2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6]*[.F27]*[.H27]" office:value-type="float" office:value="-6.72175919628839E+019">
            <text:p>###</text:p>
          </table:table-cell>
          <table:table-cell table:style-name="ce148" table:formula="of:=([.$K$3]-[.E27])" office:value-type="float" office:value="-21.5">
            <text:p>-21 <text:s/>1/ 2</text:p>
          </table:table-cell>
          <table:table-cell table:style-name="ce150" table:formula="of:=[.G27]/([.K27])" office:value-type="float" office:value="-0.000159189235207624">
            <text:p>-0,0001591892</text:p>
          </table:table-cell>
          <table:table-cell table:style-name="ce151" table:formula="of:= 1 + [.O27]/[.$B$2]" office:value-type="float" office:value="16.3333333333333">
            <text:p>16 1/3</text:p>
          </table:table-cell>
          <table:table-cell table:formula="of:=[.J27]*[.D27]" office:value-type="float" office:value="4.22249606735121E+023">
            <text:p>422249606735121000000000</text:p>
          </table:table-cell>
          <table:table-cell table:formula="of:=[.F27]*[.H27]" office:value-type="float" office:value="21.5">
            <text:p>21,5</text:p>
          </table:table-cell>
          <table:table-cell table:formula="of:=[.L27]*[.M26]" office:value-type="float" office:value="-6.72175919628839E+019">
            <text:p>-67217591962883900000</text:p>
          </table:table-cell>
          <table:table-cell table:formula="of:=[.M27]/[.D27]" office:value-type="float" office:value="-0.00260009084172452">
            <text:p>-0,0026000908</text:p>
          </table:table-cell>
          <table:table-cell table:formula="of:=([.$J$3]-[.$I$3])*([.E27]+1)" office:value-type="float" office:value="46">
            <text:p>46</text:p>
          </table:table-cell>
          <table:table-cell table:number-columns-repeated="1006"/>
        </table:table-row>
        <table:table-row table:style-name="ro10">
          <table:table-cell/>
          <table:table-cell table:formula="of:=[.B27]+[.C28]" office:value-type="float" office:value="-0.0787227260434324">
            <text:p>-0,078722726</text:p>
          </table:table-cell>
          <table:table-cell table:style-name="ce144" table:formula="of:=[.I28]*[.$E$3]^[.O28]" office:value-type="float" office:value="-5.09414244458747E-019">
            <text:p>-5,09414244458747E-019</text:p>
          </table:table-cell>
          <table:table-cell table:formula="of:=[.D27]*(1+[.E28])" office:value-type="float" office:value="6.2044840173324E+023">
            <text:p>620448401733240000000000</text:p>
          </table:table-cell>
          <table:table-cell table:style-name="ce147" office:value-type="float" office:value="23">
            <text:p>2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7]*[.F28]*[.H28]" office:value-type="float" office:value="-1.51239581916489E+021">
            <text:p>###</text:p>
          </table:table-cell>
          <table:table-cell table:style-name="ce148" table:formula="of:=([.$K$3]-[.E28])" office:value-type="float" office:value="-22.5">
            <text:p>-22 <text:s/>1/ 2</text:p>
          </table:table-cell>
          <table:table-cell table:style-name="ce150" table:formula="of:=[.G28]/([.K28])" office:value-type="float" office:value="-0.000143387362595102">
            <text:p>-0,0001433874</text:p>
          </table:table-cell>
          <table:table-cell table:style-name="ce151" table:formula="of:= 1 + [.O28]/[.$B$2]" office:value-type="float" office:value="17">
            <text:p>17 <text:s text:c="3"/></text:p>
          </table:table-cell>
          <table:table-cell table:formula="of:=[.J28]*[.D28]" office:value-type="float" office:value="1.05476228294651E+025">
            <text:p>10547622829465100000000000</text:p>
          </table:table-cell>
          <table:table-cell table:formula="of:=[.F28]*[.H28]" office:value-type="float" office:value="22.5">
            <text:p>22,5</text:p>
          </table:table-cell>
          <table:table-cell table:formula="of:=[.L28]*[.M27]" office:value-type="float" office:value="-1.51239581916489E+021">
            <text:p>-1512395819164890000000</text:p>
          </table:table-cell>
          <table:table-cell table:formula="of:=[.M28]/[.D28]" office:value-type="float" office:value="-0.00243758516411674">
            <text:p>-0,0024375852</text:p>
          </table:table-cell>
          <table:table-cell table:formula="of:=([.$J$3]-[.$I$3])*([.E28]+1)" office:value-type="float" office:value="48">
            <text:p>48</text:p>
          </table:table-cell>
          <table:table-cell table:number-columns-repeated="1006"/>
        </table:table-row>
        <table:table-row table:style-name="ro10">
          <table:table-cell/>
          <table:table-cell table:formula="of:=[.B28]+[.C29]" office:value-type="float" office:value="-0.0787227260434324">
            <text:p>-0,078722726</text:p>
          </table:table-cell>
          <table:table-cell table:style-name="ce144" table:formula="of:=[.I29]*[.$E$3]^[.O29]" office:value-type="float" office:value="-1.15194900374304E-019">
            <text:p>-1,15194900374304E-019</text:p>
          </table:table-cell>
          <table:table-cell table:formula="of:=[.D28]*(1+[.E29])" office:value-type="float" office:value="1.5511210043331E+025">
            <text:p>15511210043331000000000000</text:p>
          </table:table-cell>
          <table:table-cell table:style-name="ce147" office:value-type="float" office:value="24">
            <text:p>2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8]*[.F29]*[.H29]" office:value-type="float" office:value="-3.55413017503749E+022">
            <text:p>###</text:p>
          </table:table-cell>
          <table:table-cell table:style-name="ce148" table:formula="of:=([.$K$3]-[.E29])" office:value-type="float" office:value="-23.5">
            <text:p>-23 <text:s/>1/ 2</text:p>
          </table:table-cell>
          <table:table-cell table:style-name="ce150" table:formula="of:=[.G29]/([.K29])" office:value-type="float" office:value="-0.000129697927600174">
            <text:p>-0,0001296979</text:p>
          </table:table-cell>
          <table:table-cell table:style-name="ce151" table:formula="of:= 1 + [.O29]/[.$B$2]" office:value-type="float" office:value="17.6666666666667">
            <text:p>17 2/3</text:p>
          </table:table-cell>
          <table:table-cell table:formula="of:=[.J29]*[.D29]" office:value-type="float" office:value="2.74031377432181E+026">
            <text:p>274031377432181000000000000</text:p>
          </table:table-cell>
          <table:table-cell table:formula="of:=[.F29]*[.H29]" office:value-type="float" office:value="23.5">
            <text:p>23,5</text:p>
          </table:table-cell>
          <table:table-cell table:formula="of:=[.L29]*[.M28]" office:value-type="float" office:value="-3.55413017503749E+022">
            <text:p>-35541301750374900000000</text:p>
          </table:table-cell>
          <table:table-cell table:formula="of:=[.M29]/[.D29]" office:value-type="float" office:value="-0.00229133005426974">
            <text:p>-0,0022913301</text:p>
          </table:table-cell>
          <table:table-cell table:formula="of:=([.$J$3]-[.$I$3])*([.E29]+1)" office:value-type="float" office:value="50">
            <text:p>50</text:p>
          </table:table-cell>
          <table:table-cell table:number-columns-repeated="1006"/>
        </table:table-row>
        <table:table-row table:style-name="ro10">
          <table:table-cell/>
          <table:table-cell table:formula="of:=[.B29]+[.C30]" office:value-type="float" office:value="-0.0787227260434324">
            <text:p>-0,078722726</text:p>
          </table:table-cell>
          <table:table-cell table:style-name="ce144" table:formula="of:=[.I30]*[.$E$3]^[.O30]" office:value-type="float" office:value="-2.61504507230827E-020">
            <text:p>-2,61504507230827E-020</text:p>
          </table:table-cell>
          <table:table-cell table:formula="of:=[.D29]*(1+[.E30])" office:value-type="float" office:value="4.03291461126606E+026">
            <text:p>403291461126606000000000000</text:p>
          </table:table-cell>
          <table:table-cell table:style-name="ce147" office:value-type="float" office:value="25">
            <text:p>2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9]*[.F30]*[.H30]" office:value-type="float" office:value="-8.70761892884184E+023">
            <text:p>###</text:p>
          </table:table-cell>
          <table:table-cell table:style-name="ce148" table:formula="of:=([.$K$3]-[.E30])" office:value-type="float" office:value="-24.5">
            <text:p>-24 <text:s/>1/ 2</text:p>
          </table:table-cell>
          <table:table-cell table:style-name="ce150" table:formula="of:=[.G30]/([.K30])" office:value-type="float" office:value="-0.000117771160132046">
            <text:p>-0,0001177712</text:p>
          </table:table-cell>
          <table:table-cell table:style-name="ce151" table:formula="of:= 1 + [.O30]/[.$B$2]" office:value-type="float" office:value="18.3333333333333">
            <text:p>18 1/3</text:p>
          </table:table-cell>
          <table:table-cell table:formula="of:=[.J30]*[.D30]" office:value-type="float" office:value="7.3936767873211E+027">
            <text:p>7393676787321100000000000000</text:p>
          </table:table-cell>
          <table:table-cell table:formula="of:=[.F30]*[.H30]" office:value-type="float" office:value="24.5">
            <text:p>24,5</text:p>
          </table:table-cell>
          <table:table-cell table:formula="of:=[.L30]*[.M29]" office:value-type="float" office:value="-8.70761892884184E+023">
            <text:p>-870761892884184000000000</text:p>
          </table:table-cell>
          <table:table-cell table:formula="of:=[.M30]/[.D30]" office:value-type="float" office:value="-0.00215913793575417">
            <text:p>-0,0021591379</text:p>
          </table:table-cell>
          <table:table-cell table:formula="of:=([.$J$3]-[.$I$3])*([.E30]+1)" office:value-type="float" office:value="52">
            <text:p>52</text:p>
          </table:table-cell>
          <table:table-cell table:number-columns-repeated="1006"/>
        </table:table-row>
        <table:table-row table:style-name="ro10">
          <table:table-cell/>
          <table:table-cell table:formula="of:=[.B30]+[.C31]" office:value-type="float" office:value="-0.0787227260434324">
            <text:p>-0,078722726</text:p>
          </table:table-cell>
          <table:table-cell table:style-name="ce144" table:formula="of:=[.I31]*[.$E$3]^[.O31]" office:value-type="float" office:value="-5.95776594202786E-021">
            <text:p>-5,95776594202786E-021</text:p>
          </table:table-cell>
          <table:table-cell table:formula="of:=[.D30]*(1+[.E31])" office:value-type="float" office:value="1.08888694504184E+028">
            <text:p>10888869450418400000000000000</text:p>
          </table:table-cell>
          <table:table-cell table:style-name="ce147" office:value-type="float" office:value="26">
            <text:p>2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0]*[.F31]*[.H31]" office:value-type="float" office:value="-2.22044282685467E+025">
            <text:p>###</text:p>
          </table:table-cell>
          <table:table-cell table:style-name="ce148" table:formula="of:=([.$K$3]-[.E31])" office:value-type="float" office:value="-25.5">
            <text:p>-25 <text:s/>1/ 2</text:p>
          </table:table-cell>
          <table:table-cell table:style-name="ce150" table:formula="of:=[.G31]/([.K31])" office:value-type="float" office:value="-0.000107325569905909">
            <text:p>-0,0001073256</text:p>
          </table:table-cell>
          <table:table-cell table:style-name="ce151" table:formula="of:= 1 + [.O31]/[.$B$2]" office:value-type="float" office:value="19">
            <text:p>19 <text:s text:c="3"/></text:p>
          </table:table-cell>
          <table:table-cell table:formula="of:=[.J31]*[.D31]" office:value-type="float" office:value="2.06888519557949E+029">
            <text:p>206888519557949000000000000000</text:p>
          </table:table-cell>
          <table:table-cell table:formula="of:=[.F31]*[.H31]" office:value-type="float" office:value="25.5">
            <text:p>25,5</text:p>
          </table:table-cell>
          <table:table-cell table:formula="of:=[.L31]*[.M30]" office:value-type="float" office:value="-2.22044282685467E+025">
            <text:p>-22204428268546700000000000</text:p>
          </table:table-cell>
          <table:table-cell table:formula="of:=[.M31]/[.D31]" office:value-type="float" office:value="-0.00203918582821228">
            <text:p>-0,0020391858</text:p>
          </table:table-cell>
          <table:table-cell table:formula="of:=([.$J$3]-[.$I$3])*([.E31]+1)" office:value-type="float" office:value="54">
            <text:p>54</text:p>
          </table:table-cell>
          <table:table-cell table:number-columns-repeated="1006"/>
        </table:table-row>
        <table:table-row table:style-name="ro10">
          <table:table-cell/>
          <table:table-cell table:formula="of:=[.B31]+[.C32]" office:value-type="float" office:value="-0.0787227260434324">
            <text:p>-0,078722726</text:p>
          </table:table-cell>
          <table:table-cell table:style-name="ce144" table:formula="of:=[.I32]*[.$E$3]^[.O32]" office:value-type="float" office:value="-1.36186523235973E-021">
            <text:p>-1,36186523235973E-021</text:p>
          </table:table-cell>
          <table:table-cell table:formula="of:=[.D31]*(1+[.E32])" office:value-type="float" office:value="3.04888344611714E+029">
            <text:p>304888344611714000000000000000</text:p>
          </table:table-cell>
          <table:table-cell table:style-name="ce147" office:value-type="float" office:value="27">
            <text:p>2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1]*[.F32]*[.H32]" office:value-type="float" office:value="-5.88417349116487E+026">
            <text:p>###</text:p>
          </table:table-cell>
          <table:table-cell table:style-name="ce148" table:formula="of:=([.$K$3]-[.E32])" office:value-type="float" office:value="-26.5">
            <text:p>-26 <text:s/>1/ 2</text:p>
          </table:table-cell>
          <table:table-cell table:style-name="ce150" table:formula="of:=[.G32]/([.K32])" office:value-type="float" office:value="-0.0000981327320477457">
            <text:p>-9,81327320477457E-005</text:p>
          </table:table-cell>
          <table:table-cell table:style-name="ce151" table:formula="of:= 1 + [.O32]/[.$B$2]" office:value-type="float" office:value="19.6666666666667">
            <text:p>19 2/3</text:p>
          </table:table-cell>
          <table:table-cell table:formula="of:=[.J32]*[.D32]" office:value-type="float" office:value="5.99613744403037E+030">
            <text:p>5996137444030370000000000000000</text:p>
          </table:table-cell>
          <table:table-cell table:formula="of:=[.F32]*[.H32]" office:value-type="float" office:value="26.5">
            <text:p>26,5</text:p>
          </table:table-cell>
          <table:table-cell table:formula="of:=[.L32]*[.M31]" office:value-type="float" office:value="-5.88417349116487E+026">
            <text:p>-588417349116487000000000000</text:p>
          </table:table-cell>
          <table:table-cell table:formula="of:=[.M32]/[.D32]" office:value-type="float" office:value="-0.00192994373027233">
            <text:p>-0,0019299437</text:p>
          </table:table-cell>
          <table:table-cell table:formula="of:=([.$J$3]-[.$I$3])*([.E32]+1)" office:value-type="float" office:value="56">
            <text:p>56</text:p>
          </table:table-cell>
          <table:table-cell table:number-columns-repeated="1006"/>
        </table:table-row>
        <table:table-row table:style-name="ro10">
          <table:table-cell/>
          <table:table-cell table:formula="of:=[.B32]+[.C33]" office:value-type="float" office:value="-0.0787227260434324">
            <text:p>-0,078722726</text:p>
          </table:table-cell>
          <table:table-cell table:style-name="ce144" table:formula="of:=[.I33]*[.$E$3]^[.O33]" office:value-type="float" office:value="-3.1227053978288E-022">
            <text:p>-3,1227053978288E-022</text:p>
          </table:table-cell>
          <table:table-cell table:formula="of:=[.D32]*(1+[.E33])" office:value-type="float" office:value="8.8417619937397E+030">
            <text:p>8841761993739700000000000000000</text:p>
          </table:table-cell>
          <table:table-cell table:style-name="ce147" office:value-type="float" office:value="28">
            <text:p>2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2]*[.F33]*[.H33]" office:value-type="float" office:value="-1.61814771007034E+028">
            <text:p>###</text:p>
          </table:table-cell>
          <table:table-cell table:style-name="ce148" table:formula="of:=([.$K$3]-[.E33])" office:value-type="float" office:value="-27.5">
            <text:p>-27 <text:s/>1/ 2</text:p>
          </table:table-cell>
          <table:table-cell table:style-name="ce150" table:formula="of:=[.G33]/([.K33])" office:value-type="float" office:value="-0.0000900058551427176">
            <text:p>-9,00058551427176E-005</text:p>
          </table:table-cell>
          <table:table-cell table:style-name="ce151" table:formula="of:= 1 + [.O33]/[.$B$2]" office:value-type="float" office:value="20.3333333333333">
            <text:p>20 1/3</text:p>
          </table:table-cell>
          <table:table-cell table:formula="of:=[.J33]*[.D33]" office:value-type="float" office:value="1.79782493872707E+032">
            <text:p>179782493872707000000000000000000</text:p>
          </table:table-cell>
          <table:table-cell table:formula="of:=[.F33]*[.H33]" office:value-type="float" office:value="27.5">
            <text:p>27,5</text:p>
          </table:table-cell>
          <table:table-cell table:formula="of:=[.L33]*[.M32]" office:value-type="float" office:value="-1.61814771007034E+028">
            <text:p>-16181477100703400000000000000</text:p>
          </table:table-cell>
          <table:table-cell table:formula="of:=[.M33]/[.D33]" office:value-type="float" office:value="-0.00183011905456859">
            <text:p>-0,0018301191</text:p>
          </table:table-cell>
          <table:table-cell table:formula="of:=([.$J$3]-[.$I$3])*([.E33]+1)" office:value-type="float" office:value="58">
            <text:p>58</text:p>
          </table:table-cell>
          <table:table-cell table:number-columns-repeated="1006"/>
        </table:table-row>
        <table:table-row table:style-name="ro10">
          <table:table-cell/>
          <table:table-cell table:formula="of:=[.B33]+[.C34]" office:value-type="float" office:value="-0.0787227260434324">
            <text:p>-0,078722726</text:p>
          </table:table-cell>
          <table:table-cell table:style-name="ce144" table:formula="of:=[.I34]*[.$E$3]^[.O34]" office:value-type="float" office:value="-7.18098324619758E-023">
            <text:p>-7,18098324619758E-023</text:p>
          </table:table-cell>
          <table:table-cell table:formula="of:=[.D33]*(1+[.E34])" office:value-type="float" office:value="2.65252859812191E+032">
            <text:p>265252859812191000000000000000000</text:p>
          </table:table-cell>
          <table:table-cell table:style-name="ce147" office:value-type="float" office:value="29">
            <text:p>2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3]*[.F34]*[.H34]" office:value-type="float" office:value="-4.61172097370047E+029">
            <text:p>###</text:p>
          </table:table-cell>
          <table:table-cell table:style-name="ce148" table:formula="of:=([.$K$3]-[.E34])" office:value-type="float" office:value="-28.5">
            <text:p>-28 <text:s/>1/ 2</text:p>
          </table:table-cell>
          <table:table-cell table:style-name="ce150" table:formula="of:=[.G34]/([.K34])" office:value-type="float" office:value="-0.0000827911000876267">
            <text:p>-8,27911000876267E-005</text:p>
          </table:table-cell>
          <table:table-cell table:style-name="ce151" table:formula="of:= 1 + [.O34]/[.$B$2]" office:value-type="float" office:value="21">
            <text:p>21 <text:s text:c="3"/></text:p>
          </table:table-cell>
          <table:table-cell table:formula="of:=[.J34]*[.D34]" office:value-type="float" office:value="5.57031005605601E+033">
            <text:p>5570310056056010000000000000000000</text:p>
          </table:table-cell>
          <table:table-cell table:formula="of:=[.F34]*[.H34]" office:value-type="float" office:value="28.5">
            <text:p>28,5</text:p>
          </table:table-cell>
          <table:table-cell table:formula="of:=[.L34]*[.M33]" office:value-type="float" office:value="-4.61172097370047E+029">
            <text:p>-461172097370047000000000000000</text:p>
          </table:table-cell>
          <table:table-cell table:formula="of:=[.M34]/[.D34]" office:value-type="float" office:value="-0.00173861310184016">
            <text:p>-0,0017386131</text:p>
          </table:table-cell>
          <table:table-cell table:formula="of:=([.$J$3]-[.$I$3])*([.E34]+1)" office:value-type="float" office:value="60">
            <text:p>60</text:p>
          </table:table-cell>
          <table:table-cell table:number-columns-repeated="1006"/>
        </table:table-row>
        <table:table-row table:style-name="ro10">
          <table:table-cell/>
          <table:table-cell table:formula="of:=[.B34]+[.C35]" office:value-type="float" office:value="-0.0787227260434324">
            <text:p>-0,078722726</text:p>
          </table:table-cell>
          <table:table-cell table:style-name="ce144" table:formula="of:=[.I35]*[.$E$3]^[.O35]" office:value-type="float" office:value="-1.65581356861764E-023">
            <text:p>-1,65581356861764E-023</text:p>
          </table:table-cell>
          <table:table-cell table:formula="of:=[.D34]*(1+[.E35])" office:value-type="float" office:value="8.22283865417792E+033">
            <text:p>8222838654177920000000000000000000</text:p>
          </table:table-cell>
          <table:table-cell table:style-name="ce147" office:value-type="float" office:value="30">
            <text:p>3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4]*[.F35]*[.H35]" office:value-type="float" office:value="-1.36045768724164E+031">
            <text:p>###</text:p>
          </table:table-cell>
          <table:table-cell table:style-name="ce148" table:formula="of:=([.$K$3]-[.E35])" office:value-type="float" office:value="-29.5">
            <text:p>-29 <text:s/>1/ 2</text:p>
          </table:table-cell>
          <table:table-cell table:style-name="ce150" table:formula="of:=[.G35]/([.K35])" office:value-type="float" office:value="-0.0000763609228351634">
            <text:p>-7,63609228351634E-005</text:p>
          </table:table-cell>
          <table:table-cell table:style-name="ce151" table:formula="of:= 1 + [.O35]/[.$B$2]" office:value-type="float" office:value="21.6666666666667">
            <text:p>21 2/3</text:p>
          </table:table-cell>
          <table:table-cell table:formula="of:=[.J35]*[.D35]" office:value-type="float" office:value="1.78161504173855E+035">
            <text:p>178161504173855000000000000000000000</text:p>
          </table:table-cell>
          <table:table-cell table:formula="of:=[.F35]*[.H35]" office:value-type="float" office:value="29.5">
            <text:p>29,5</text:p>
          </table:table-cell>
          <table:table-cell table:formula="of:=[.L35]*[.M34]" office:value-type="float" office:value="-1.36045768724164E+031">
            <text:p>-13604576872416400000000000000000</text:p>
          </table:table-cell>
          <table:table-cell table:formula="of:=[.M35]/[.D35]" office:value-type="float" office:value="-0.00165448666142854">
            <text:p>-0,0016544867</text:p>
          </table:table-cell>
          <table:table-cell table:formula="of:=([.$J$3]-[.$I$3])*([.E35]+1)" office:value-type="float" office:value="62">
            <text:p>62</text:p>
          </table:table-cell>
          <table:table-cell table:number-columns-repeated="1006"/>
        </table:table-row>
        <table:table-row table:style-name="ro10">
          <table:table-cell/>
          <table:table-cell table:formula="of:=[.B35]+[.C36]" office:value-type="float" office:value="-0.0787227260434324">
            <text:p>-0,078722726</text:p>
          </table:table-cell>
          <table:table-cell table:style-name="ce144" table:formula="of:=[.I36]*[.$E$3]^[.O36]" office:value-type="float" office:value="-3.82771735049496E-024">
            <text:p>-3,82771735049496E-024</text:p>
          </table:table-cell>
          <table:table-cell table:formula="of:=[.D35]*(1+[.E36])" office:value-type="float" office:value="2.63130836933694E+035">
            <text:p>263130836933694000000000000000000000</text:p>
          </table:table-cell>
          <table:table-cell table:style-name="ce147" office:value-type="float" office:value="31">
            <text:p>3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5]*[.F36]*[.H36]" office:value-type="float" office:value="-4.149395946087E+032">
            <text:p>###</text:p>
          </table:table-cell>
          <table:table-cell table:style-name="ce148" table:formula="of:=([.$K$3]-[.E36])" office:value-type="float" office:value="-30.5">
            <text:p>-30 <text:s/>1/ 2</text:p>
          </table:table-cell>
          <table:table-cell table:style-name="ce150" table:formula="of:=[.G36]/([.K36])" office:value-type="float" office:value="-0.0000706089223510781">
            <text:p>-7,06089223510781E-005</text:p>
          </table:table-cell>
          <table:table-cell table:style-name="ce151" table:formula="of:= 1 + [.O36]/[.$B$2]" office:value-type="float" office:value="22.3333333333333">
            <text:p>22 1/3</text:p>
          </table:table-cell>
          <table:table-cell table:formula="of:=[.J36]*[.D36]" office:value-type="float" office:value="5.87658869151916E+036">
            <text:p>5876588691519160000000000000000000000</text:p>
          </table:table-cell>
          <table:table-cell table:formula="of:=[.F36]*[.H36]" office:value-type="float" office:value="30.5">
            <text:p>30,5</text:p>
          </table:table-cell>
          <table:table-cell table:formula="of:=[.L36]*[.M35]" office:value-type="float" office:value="-4.149395946087E+032">
            <text:p>-414939594608700000000000000000000</text:p>
          </table:table-cell>
          <table:table-cell table:formula="of:=[.M36]/[.D36]" office:value-type="float" office:value="-0.00157693259917408">
            <text:p>-0,0015769326</text:p>
          </table:table-cell>
          <table:table-cell table:formula="of:=([.$J$3]-[.$I$3])*([.E36]+1)" office:value-type="float" office:value="64">
            <text:p>64</text:p>
          </table:table-cell>
          <table:table-cell table:number-columns-repeated="1006"/>
        </table:table-row>
        <table:table-row table:style-name="ro10">
          <table:table-cell/>
          <table:table-cell table:formula="of:=[.B36]+[.C37]" office:value-type="float" office:value="-0.0787227260434324">
            <text:p>-0,078722726</text:p>
          </table:table-cell>
          <table:table-cell table:style-name="ce144" table:formula="of:=[.I37]*[.$E$3]^[.O37]" office:value-type="float" office:value="-8.86956243765877E-025">
            <text:p>-8,86956243765877E-025</text:p>
          </table:table-cell>
          <table:table-cell table:formula="of:=[.D36]*(1+[.E37])" office:value-type="float" office:value="8.68331761881189E+036">
            <text:p>8683317618811890000000000000000000000</text:p>
          </table:table-cell>
          <table:table-cell table:style-name="ce147" office:value-type="float" office:value="32">
            <text:p>3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6]*[.F37]*[.H37]" office:value-type="float" office:value="-1.3070597230174E+034">
            <text:p>###</text:p>
          </table:table-cell>
          <table:table-cell table:style-name="ce148" table:formula="of:=([.$K$3]-[.E37])" office:value-type="float" office:value="-31.5">
            <text:p>-31 <text:s/>1/ 2</text:p>
          </table:table-cell>
          <table:table-cell table:style-name="ce150" table:formula="of:=[.G37]/([.K37])" office:value-type="float" office:value="-0.0000654458193333115">
            <text:p>-6,54458193333115E-005</text:p>
          </table:table-cell>
          <table:table-cell table:style-name="ce151" table:formula="of:= 1 + [.O37]/[.$B$2]" office:value-type="float" office:value="23">
            <text:p>23 <text:s text:c="3"/></text:p>
          </table:table-cell>
          <table:table-cell table:formula="of:=[.J37]*[.D37]" office:value-type="float" office:value="1.99716305232673E+038">
            <text:p>199716305232673000000000000000000000000</text:p>
          </table:table-cell>
          <table:table-cell table:formula="of:=[.F37]*[.H37]" office:value-type="float" office:value="31.5">
            <text:p>31,5</text:p>
          </table:table-cell>
          <table:table-cell table:formula="of:=[.L37]*[.M36]" office:value-type="float" office:value="-1.3070597230174E+034">
            <text:p>-13070597230174000000000000000000000</text:p>
          </table:table-cell>
          <table:table-cell table:formula="of:=[.M37]/[.D37]" office:value-type="float" office:value="-0.00150525384466617">
            <text:p>-0,0015052538</text:p>
          </table:table-cell>
          <table:table-cell table:formula="of:=([.$J$3]-[.$I$3])*([.E37]+1)" office:value-type="float" office:value="66">
            <text:p>66</text:p>
          </table:table-cell>
          <table:table-cell table:number-columns-repeated="1006"/>
        </table:table-row>
        <table:table-row table:style-name="ro10">
          <table:table-cell/>
          <table:table-cell table:formula="of:=[.B37]+[.C38]" office:value-type="float" office:value="-0.0787227260434324">
            <text:p>-0,078722726</text:p>
          </table:table-cell>
          <table:table-cell table:style-name="ce144" table:formula="of:=[.I38]*[.$E$3]^[.O38]" office:value-type="float" office:value="-2.05985850936721E-025">
            <text:p>-2,05985850936721E-025</text:p>
          </table:table-cell>
          <table:table-cell table:formula="of:=[.D37]*(1+[.E38])" office:value-type="float" office:value="2.95232799039604E+038">
            <text:p>295232799039604000000000000000000000000</text:p>
          </table:table-cell>
          <table:table-cell table:style-name="ce147" office:value-type="float" office:value="33">
            <text:p>3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7]*[.F38]*[.H38]" office:value-type="float" office:value="-4.24794409980656E+035">
            <text:p>###</text:p>
          </table:table-cell>
          <table:table-cell table:style-name="ce148" table:formula="of:=([.$K$3]-[.E38])" office:value-type="float" office:value="-32.5">
            <text:p>-32 <text:s/>1/ 2</text:p>
          </table:table-cell>
          <table:table-cell table:style-name="ce150" table:formula="of:=[.G38]/([.K38])" office:value-type="float" office:value="-0.0000607962924005597">
            <text:p>-6,07962924005597E-005</text:p>
          </table:table-cell>
          <table:table-cell table:style-name="ce151" table:formula="of:= 1 + [.O38]/[.$B$2]" office:value-type="float" office:value="23.6666666666667">
            <text:p>23 2/3</text:p>
          </table:table-cell>
          <table:table-cell table:formula="of:=[.J38]*[.D38]" office:value-type="float" office:value="6.9871762439373E+039">
            <text:p>6987176243937300000000000000000000000000</text:p>
          </table:table-cell>
          <table:table-cell table:formula="of:=[.F38]*[.H38]" office:value-type="float" office:value="32.5">
            <text:p>32,5</text:p>
          </table:table-cell>
          <table:table-cell table:formula="of:=[.L38]*[.M37]" office:value-type="float" office:value="-4.24794409980656E+035">
            <text:p>-424794409980656000000000000000000000</text:p>
          </table:table-cell>
          <table:table-cell table:formula="of:=[.M38]/[.D38]" office:value-type="float" office:value="-0.00143884558681325">
            <text:p>-0,0014388456</text:p>
          </table:table-cell>
          <table:table-cell table:formula="of:=([.$J$3]-[.$I$3])*([.E38]+1)" office:value-type="float" office:value="68">
            <text:p>68</text:p>
          </table:table-cell>
          <table:table-cell table:number-columns-repeated="1006"/>
        </table:table-row>
        <table:table-row table:style-name="ro10">
          <table:table-cell/>
          <table:table-cell table:formula="of:=[.B38]+[.C39]" office:value-type="float" office:value="-0.0787227260434324">
            <text:p>-0,078722726</text:p>
          </table:table-cell>
          <table:table-cell table:style-name="ce144" table:formula="of:=[.I39]*[.$E$3]^[.O39]" office:value-type="float" office:value="-4.79390749954003E-026">
            <text:p>-4,79390749954003E-026</text:p>
          </table:table-cell>
          <table:table-cell table:formula="of:=[.D38]*(1+[.E39])" office:value-type="float" office:value="1.03331479663861E+040">
            <text:p>10333147966386100000000000000000000000000</text:p>
          </table:table-cell>
          <table:table-cell table:style-name="ce147" office:value-type="float" office:value="34">
            <text:p>3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8]*[.F39]*[.H39]" office:value-type="float" office:value="-1.4230612734352E+037">
            <text:p>###</text:p>
          </table:table-cell>
          <table:table-cell table:style-name="ce148" table:formula="of:=([.$K$3]-[.E39])" office:value-type="float" office:value="-33.5">
            <text:p>-33 <text:s/>1/ 2</text:p>
          </table:table-cell>
          <table:table-cell table:style-name="ce150" table:formula="of:=[.G39]/([.K39])" office:value-type="float" office:value="-0.0000565964702445132">
            <text:p>-5,65964702445132E-005</text:p>
          </table:table-cell>
          <table:table-cell table:style-name="ce151" table:formula="of:= 1 + [.O39]/[.$B$2]" office:value-type="float" office:value="24.3333333333333">
            <text:p>24 1/3</text:p>
          </table:table-cell>
          <table:table-cell table:formula="of:=[.J39]*[.D39]" office:value-type="float" office:value="2.5143993384873E+041">
            <text:p>251439933848730000000000000000000000000000</text:p>
          </table:table-cell>
          <table:table-cell table:formula="of:=[.F39]*[.H39]" office:value-type="float" office:value="33.5">
            <text:p>33,5</text:p>
          </table:table-cell>
          <table:table-cell table:formula="of:=[.L39]*[.M38]" office:value-type="float" office:value="-1.4230612734352E+037">
            <text:p>-14230612734352000000000000000000000000</text:p>
          </table:table-cell>
          <table:table-cell table:formula="of:=[.M39]/[.D39]" office:value-type="float" office:value="-0.00137718077594982">
            <text:p>-0,0013771808</text:p>
          </table:table-cell>
          <table:table-cell table:formula="of:=([.$J$3]-[.$I$3])*([.E39]+1)" office:value-type="float" office:value="70">
            <text:p>70</text:p>
          </table:table-cell>
          <table:table-cell table:number-columns-repeated="1006"/>
        </table:table-row>
        <table:table-row table:style-name="ro10">
          <table:table-cell/>
          <table:table-cell table:formula="of:=[.B39]+[.C40]" office:value-type="float" office:value="-0.0787227260434324">
            <text:p>-0,078722726</text:p>
          </table:table-cell>
          <table:table-cell table:style-name="ce144" table:formula="of:=[.I40]*[.$E$3]^[.O40]" office:value-type="float" office:value="-1.11791259607329E-026">
            <text:p>-1,11791259607329E-026</text:p>
          </table:table-cell>
          <table:table-cell table:formula="of:=[.D39]*(1+[.E40])" office:value-type="float" office:value="3.71993326789901E+041">
            <text:p>371993326789901000000000000000000000000000</text:p>
          </table:table-cell>
          <table:table-cell table:style-name="ce147" office:value-type="float" office:value="35">
            <text:p>3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9]*[.F40]*[.H40]" office:value-type="float" office:value="-4.90956139335144E+038">
            <text:p>###</text:p>
          </table:table-cell>
          <table:table-cell table:style-name="ce148" table:formula="of:=([.$K$3]-[.E40])" office:value-type="float" office:value="-34.5">
            <text:p>-34 <text:s/>1/ 2</text:p>
          </table:table-cell>
          <table:table-cell table:style-name="ce150" table:formula="of:=[.G40]/([.K40])" office:value-type="float" office:value="-0.0000527919297447432">
            <text:p>-5,27919297447432E-005</text:p>
          </table:table-cell>
          <table:table-cell table:style-name="ce151" table:formula="of:= 1 + [.O40]/[.$B$2]" office:value-type="float" office:value="25">
            <text:p>25 <text:s text:c="3"/></text:p>
          </table:table-cell>
          <table:table-cell table:formula="of:=[.J40]*[.D40]" office:value-type="float" office:value="9.29983316974753E+042">
            <text:p>9299833169747530000000000000000000000000000</text:p>
          </table:table-cell>
          <table:table-cell table:formula="of:=[.F40]*[.H40]" office:value-type="float" office:value="34.5">
            <text:p>34,5</text:p>
          </table:table-cell>
          <table:table-cell table:formula="of:=[.L40]*[.M39]" office:value-type="float" office:value="-4.90956139335144E+038">
            <text:p>-490956139335144000000000000000000000000</text:p>
          </table:table-cell>
          <table:table-cell table:formula="of:=[.M40]/[.D40]" office:value-type="float" office:value="-0.00131979824361858">
            <text:p>-0,0013197982</text:p>
          </table:table-cell>
          <table:table-cell table:formula="of:=([.$J$3]-[.$I$3])*([.E40]+1)" office:value-type="float" office:value="72">
            <text:p>72</text:p>
          </table:table-cell>
          <table:table-cell table:number-columns-repeated="1006"/>
        </table:table-row>
        <table:table-row table:style-name="ro10">
          <table:table-cell/>
          <table:table-cell table:formula="of:=[.B40]+[.C41]" office:value-type="float" office:value="-0.0787227260434324">
            <text:p>-0,078722726</text:p>
          </table:table-cell>
          <table:table-cell table:style-name="ce144" table:formula="of:=[.I41]*[.$E$3]^[.O41]" office:value-type="float" office:value="-2.61183071871283E-027">
            <text:p>-2,61183071871283E-027</text:p>
          </table:table-cell>
          <table:table-cell table:formula="of:=[.D40]*(1+[.E41])" office:value-type="float" office:value="1.37637530912263E+043">
            <text:p>13763753091226300000000000000000000000000000</text:p>
          </table:table-cell>
          <table:table-cell table:style-name="ce147" office:value-type="float" office:value="36">
            <text:p>3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0]*[.F41]*[.H41]" office:value-type="float" office:value="-1.74289429463976E+040">
            <text:p>###</text:p>
          </table:table-cell>
          <table:table-cell table:style-name="ce148" table:formula="of:=([.$K$3]-[.E41])" office:value-type="float" office:value="-35.5">
            <text:p>-35 <text:s/>1/ 2</text:p>
          </table:table-cell>
          <table:table-cell table:style-name="ce150" table:formula="of:=[.G41]/([.K41])" office:value-type="float" office:value="-0.0000493360873799153">
            <text:p>-4,93360873799153E-005</text:p>
          </table:table-cell>
          <table:table-cell table:style-name="ce151" table:formula="of:= 1 + [.O41]/[.$B$2]" office:value-type="float" office:value="25.6666666666667">
            <text:p>25 2/3</text:p>
          </table:table-cell>
          <table:table-cell table:formula="of:=[.J41]*[.D41]" office:value-type="float" office:value="3.53269662674809E+044">
            <text:p>353269662674809000000000000000000000000000000</text:p>
          </table:table-cell>
          <table:table-cell table:formula="of:=[.F41]*[.H41]" office:value-type="float" office:value="35.5">
            <text:p>35,5</text:p>
          </table:table-cell>
          <table:table-cell table:formula="of:=[.L41]*[.M40]" office:value-type="float" office:value="-1.74289429463976E+040">
            <text:p>-17428942946397600000000000000000000000000</text:p>
          </table:table-cell>
          <table:table-cell table:formula="of:=[.M41]/[.D41]" office:value-type="float" office:value="-0.00126629290941783">
            <text:p>-0,0012662929</text:p>
          </table:table-cell>
          <table:table-cell table:formula="of:=([.$J$3]-[.$I$3])*([.E41]+1)" office:value-type="float" office:value="74">
            <text:p>74</text:p>
          </table:table-cell>
          <table:table-cell table:number-columns-repeated="1006"/>
        </table:table-row>
        <table:table-row table:style-name="ro10">
          <table:table-cell/>
          <table:table-cell table:formula="of:=[.B41]+[.C42]" office:value-type="float" office:value="-0.0787227260434324">
            <text:p>-0,078722726</text:p>
          </table:table-cell>
          <table:table-cell table:style-name="ce144" table:formula="of:=[.I42]*[.$E$3]^[.O42]" office:value-type="float" office:value="-6.11304982923253E-028">
            <text:p>-6,11304982923253E-028</text:p>
          </table:table-cell>
          <table:table-cell table:formula="of:=[.D41]*(1+[.E42])" office:value-type="float" office:value="5.23022617466601E+044">
            <text:p>523022617466601000000000000000000000000000000</text:p>
          </table:table-cell>
          <table:table-cell table:style-name="ce147" office:value-type="float" office:value="37">
            <text:p>3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1]*[.F42]*[.H42]" office:value-type="float" office:value="-6.36156417543512E+041">
            <text:p>###</text:p>
          </table:table-cell>
          <table:table-cell table:style-name="ce148" table:formula="of:=([.$K$3]-[.E42])" office:value-type="float" office:value="-36.5">
            <text:p>-36 <text:s/>1/ 2</text:p>
          </table:table-cell>
          <table:table-cell table:style-name="ce150" table:formula="of:=[.G42]/([.K42])" office:value-type="float" office:value="-0.0000461888985946875">
            <text:p>-4,61888985946875E-005</text:p>
          </table:table-cell>
          <table:table-cell table:style-name="ce151" table:formula="of:= 1 + [.O42]/[.$B$2]" office:value-type="float" office:value="26.3333333333333">
            <text:p>26 1/3</text:p>
          </table:table-cell>
          <table:table-cell table:formula="of:=[.J42]*[.D42]" office:value-type="float" office:value="1.37729289266205E+046">
            <text:p>13772928926620500000000000000000000000000000000</text:p>
          </table:table-cell>
          <table:table-cell table:formula="of:=[.F42]*[.H42]" office:value-type="float" office:value="36.5">
            <text:p>36,5</text:p>
          </table:table-cell>
          <table:table-cell table:formula="of:=[.L42]*[.M41]" office:value-type="float" office:value="-6.36156417543512E+041">
            <text:p>-636156417543512000000000000000000000000000</text:p>
          </table:table-cell>
          <table:table-cell table:formula="of:=[.M42]/[.D42]" office:value-type="float" office:value="-0.00121630766299344">
            <text:p>-0,0012163077</text:p>
          </table:table-cell>
          <table:table-cell table:formula="of:=([.$J$3]-[.$I$3])*([.E42]+1)" office:value-type="float" office:value="76">
            <text:p>76</text:p>
          </table:table-cell>
          <table:table-cell table:number-columns-repeated="1006"/>
        </table:table-row>
        <table:table-row table:style-name="ro10">
          <table:table-cell/>
          <table:table-cell table:formula="of:=[.B42]+[.C43]" office:value-type="float" office:value="-0.0787227260434324">
            <text:p>-0,078722726</text:p>
          </table:table-cell>
          <table:table-cell table:style-name="ce144" table:formula="of:=[.I43]*[.$E$3]^[.O43]" office:value-type="float" office:value="-1.43319959790292E-028">
            <text:p>-1,43319959790292E-028</text:p>
          </table:table-cell>
          <table:table-cell table:formula="of:=[.D42]*(1+[.E43])" office:value-type="float" office:value="2.03978820811974E+046">
            <text:p>20397882081197400000000000000000000000000000000</text:p>
          </table:table-cell>
          <table:table-cell table:style-name="ce147" office:value-type="float" office:value="38">
            <text:p>3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2]*[.F43]*[.H43]" office:value-type="float" office:value="-2.38558656578817E+043">
            <text:p>###</text:p>
          </table:table-cell>
          <table:table-cell table:style-name="ce148" table:formula="of:=([.$K$3]-[.E43])" office:value-type="float" office:value="-37.5">
            <text:p>-37 <text:s/>1/ 2</text:p>
          </table:table-cell>
          <table:table-cell table:style-name="ce150" table:formula="of:=[.G43]/([.K43])" office:value-type="float" office:value="-0.0000433157999641538">
            <text:p>-4,33157999641538E-005</text:p>
          </table:table-cell>
          <table:table-cell table:style-name="ce151" table:formula="of:= 1 + [.O43]/[.$B$2]" office:value-type="float" office:value="27">
            <text:p>27 <text:s text:c="3"/></text:p>
          </table:table-cell>
          <table:table-cell table:formula="of:=[.J43]*[.D43]" office:value-type="float" office:value="5.50742816192331E+047">
            <text:p>550742816192331000000000000000000000000000000000</text:p>
          </table:table-cell>
          <table:table-cell table:formula="of:=[.F43]*[.H43]" office:value-type="float" office:value="37.5">
            <text:p>37,5</text:p>
          </table:table-cell>
          <table:table-cell table:formula="of:=[.L43]*[.M42]" office:value-type="float" office:value="-2.38558656578817E+043">
            <text:p>-23855865657881700000000000000000000000000000</text:p>
          </table:table-cell>
          <table:table-cell table:formula="of:=[.M43]/[.D43]" office:value-type="float" office:value="-0.00116952659903215">
            <text:p>-0,0011695266</text:p>
          </table:table-cell>
          <table:table-cell table:formula="of:=([.$J$3]-[.$I$3])*([.E43]+1)" office:value-type="float" office:value="78">
            <text:p>78</text:p>
          </table:table-cell>
          <table:table-cell table:number-columns-repeated="1006"/>
        </table:table-row>
        <table:table-row table:style-name="ro10">
          <table:table-cell/>
          <table:table-cell table:formula="of:=[.B43]+[.C44]" office:value-type="float" office:value="-0.0787227260434324">
            <text:p>-0,078722726</text:p>
          </table:table-cell>
          <table:table-cell table:style-name="ce144" table:formula="of:=[.I44]*[.$E$3]^[.O44]" office:value-type="float" office:value="-3.3655368569731E-029">
            <text:p>-3,3655368569731E-029</text:p>
          </table:table-cell>
          <table:table-cell table:formula="of:=[.D43]*(1+[.E44])" office:value-type="float" office:value="8.15915283247898E+047">
            <text:p>815915283247898000000000000000000000000000000000</text:p>
          </table:table-cell>
          <table:table-cell table:style-name="ce147" office:value-type="float" office:value="39">
            <text:p>3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3]*[.F44]*[.H44]" office:value-type="float" office:value="-9.18450827828446E+044">
            <text:p>###</text:p>
          </table:table-cell>
          <table:table-cell table:style-name="ce148" table:formula="of:=([.$K$3]-[.E44])" office:value-type="float" office:value="-38.5">
            <text:p>-38 <text:s/>1/ 2</text:p>
          </table:table-cell>
          <table:table-cell table:style-name="ce150" table:formula="of:=[.G44]/([.K44])" office:value-type="float" office:value="-0.0000406868440325944">
            <text:p>-4,06868440325944E-005</text:p>
          </table:table-cell>
          <table:table-cell table:style-name="ce151" table:formula="of:= 1 + [.O44]/[.$B$2]" office:value-type="float" office:value="27.6666666666667">
            <text:p>27 2/3</text:p>
          </table:table-cell>
          <table:table-cell table:formula="of:=[.J44]*[.D44]" office:value-type="float" office:value="2.25736561698585E+049">
            <text:p>22573656169858500000000000000000000000000000000000</text:p>
          </table:table-cell>
          <table:table-cell table:formula="of:=[.F44]*[.H44]" office:value-type="float" office:value="38.5">
            <text:p>38,5</text:p>
          </table:table-cell>
          <table:table-cell table:formula="of:=[.L44]*[.M43]" office:value-type="float" office:value="-9.18450827828446E+044">
            <text:p>-918450827828446000000000000000000000000000000</text:p>
          </table:table-cell>
          <table:table-cell table:formula="of:=[.M44]/[.D44]" office:value-type="float" office:value="-0.00112566935156845">
            <text:p>-0,0011256694</text:p>
          </table:table-cell>
          <table:table-cell table:formula="of:=([.$J$3]-[.$I$3])*([.E44]+1)" office:value-type="float" office:value="80">
            <text:p>80</text:p>
          </table:table-cell>
          <table:table-cell table:number-columns-repeated="1006"/>
        </table:table-row>
        <table:table-row table:style-name="ro10">
          <table:table-cell/>
          <table:table-cell table:formula="of:=[.B44]+[.C45]" office:value-type="float" office:value="-0.0787227260434324">
            <text:p>-0,078722726</text:p>
          </table:table-cell>
          <table:table-cell table:style-name="ce144" table:formula="of:=[.I45]*[.$E$3]^[.O45]" office:value-type="float" office:value="-7.91528879884239E-030">
            <text:p>-7,91528879884239E-030</text:p>
          </table:table-cell>
          <table:table-cell table:formula="of:=[.D44]*(1+[.E45])" office:value-type="float" office:value="3.34525266131638E+049">
            <text:p>33452526613163800000000000000000000000000000000000</text:p>
          </table:table-cell>
          <table:table-cell table:style-name="ce147" office:value-type="float" office:value="40">
            <text:p>4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4]*[.F45]*[.H45]" office:value-type="float" office:value="-3.62788076992236E+046">
            <text:p>###</text:p>
          </table:table-cell>
          <table:table-cell table:style-name="ce148" table:formula="of:=([.$K$3]-[.E45])" office:value-type="float" office:value="-39.5">
            <text:p>-39 <text:s/>1/ 2</text:p>
          </table:table-cell>
          <table:table-cell table:style-name="ce150" table:formula="of:=[.G45]/([.K45])" office:value-type="float" office:value="-0.0000382759879945081">
            <text:p>-0,000038276</text:p>
          </table:table-cell>
          <table:table-cell table:style-name="ce151" table:formula="of:= 1 + [.O45]/[.$B$2]" office:value-type="float" office:value="28.3333333333333">
            <text:p>28 1/3</text:p>
          </table:table-cell>
          <table:table-cell table:formula="of:=[.J45]*[.D45]" office:value-type="float" office:value="9.47821587372974E+050">
            <text:p>947821587372974000000000000000000000000000000000000</text:p>
          </table:table-cell>
          <table:table-cell table:formula="of:=[.F45]*[.H45]" office:value-type="float" office:value="39.5">
            <text:p>39,5</text:p>
          </table:table-cell>
          <table:table-cell table:formula="of:=[.L45]*[.M44]" office:value-type="float" office:value="-3.62788076992236E+046">
            <text:p>-36278807699223600000000000000000000000000000000</text:p>
          </table:table-cell>
          <table:table-cell table:formula="of:=[.M45]/[.D45]" office:value-type="float" office:value="-0.00108448632651106">
            <text:p>-0,0010844863</text:p>
          </table:table-cell>
          <table:table-cell table:formula="of:=([.$J$3]-[.$I$3])*([.E45]+1)" office:value-type="float" office:value="82">
            <text:p>82</text:p>
          </table:table-cell>
          <table:table-cell table:number-columns-repeated="1006"/>
        </table:table-row>
        <table:table-row table:style-name="ro10">
          <table:table-cell/>
          <table:table-cell table:formula="of:=[.B45]+[.C46]" office:value-type="float" office:value="-0.0787227260434324">
            <text:p>-0,078722726</text:p>
          </table:table-cell>
          <table:table-cell table:style-name="ce144" table:formula="of:=[.I46]*[.$E$3]^[.O46]" office:value-type="float" office:value="-1.86428446155001E-030">
            <text:p>-1,86428446155001E-030</text:p>
          </table:table-cell>
          <table:table-cell table:formula="of:=[.D45]*(1+[.E46])" office:value-type="float" office:value="1.40500611775288E+051">
            <text:p>1405006117752880000000000000000000000000000000000000</text:p>
          </table:table-cell>
          <table:table-cell table:style-name="ce147" office:value-type="float" office:value="41">
            <text:p>4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5]*[.F46]*[.H46]" office:value-type="float" office:value="-1.46929171181856E+048">
            <text:p>###</text:p>
          </table:table-cell>
          <table:table-cell table:style-name="ce148" table:formula="of:=([.$K$3]-[.E46])" office:value-type="float" office:value="-40.5">
            <text:p>-40 <text:s/>1/ 2</text:p>
          </table:table-cell>
          <table:table-cell table:style-name="ce150" table:formula="of:=[.G46]/([.K46])" office:value-type="float" office:value="-0.0000360605059307866">
            <text:p>-3,60605059307866E-005</text:p>
          </table:table-cell>
          <table:table-cell table:style-name="ce151" table:formula="of:= 1 + [.O46]/[.$B$2]" office:value-type="float" office:value="29">
            <text:p>29 <text:s text:c="3"/></text:p>
          </table:table-cell>
          <table:table-cell table:formula="of:=[.J46]*[.D46]" office:value-type="float" office:value="4.07451774148335E+052">
            <text:p>40745177414833500000000000000000000000000000000000000</text:p>
          </table:table-cell>
          <table:table-cell table:formula="of:=[.F46]*[.H46]" office:value-type="float" office:value="40.5">
            <text:p>40,5</text:p>
          </table:table-cell>
          <table:table-cell table:formula="of:=[.L46]*[.M45]" office:value-type="float" office:value="-1.46929171181856E+048">
            <text:p>-1469291711818560000000000000000000000000000000000</text:p>
          </table:table-cell>
          <table:table-cell table:formula="of:=[.M46]/[.D46]" office:value-type="float" office:value="-0.00104575467199281">
            <text:p>-0,0010457547</text:p>
          </table:table-cell>
          <table:table-cell table:formula="of:=([.$J$3]-[.$I$3])*([.E46]+1)" office:value-type="float" office:value="84">
            <text:p>84</text:p>
          </table:table-cell>
          <table:table-cell table:number-columns-repeated="1006"/>
        </table:table-row>
        <table:table-row table:style-name="ro10">
          <table:table-cell/>
          <table:table-cell table:formula="of:=[.B46]+[.C47]" office:value-type="float" office:value="-0.0787227260434324">
            <text:p>-0,078722726</text:p>
          </table:table-cell>
          <table:table-cell table:style-name="ce144" table:formula="of:=[.I47]*[.$E$3]^[.O47]" office:value-type="float" office:value="-4.39704667391319E-031">
            <text:p>-4,39704667391319E-031</text:p>
          </table:table-cell>
          <table:table-cell table:formula="of:=[.D46]*(1+[.E47])" office:value-type="float" office:value="6.04152630633738E+052">
            <text:p>60415263063373800000000000000000000000000000000000000</text:p>
          </table:table-cell>
          <table:table-cell table:style-name="ce147" office:value-type="float" office:value="42">
            <text:p>4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6]*[.F47]*[.H47]" office:value-type="float" office:value="-6.09756060404701E+049">
            <text:p>###</text:p>
          </table:table-cell>
          <table:table-cell table:style-name="ce148" table:formula="of:=([.$K$3]-[.E47])" office:value-type="float" office:value="-41.5">
            <text:p>-41 <text:s/>1/ 2</text:p>
          </table:table-cell>
          <table:table-cell table:style-name="ce150" table:formula="of:=[.G47]/([.K47])" office:value-type="float" office:value="-0.0000340205008265234">
            <text:p>-3,40205008265234E-005</text:p>
          </table:table-cell>
          <table:table-cell table:style-name="ce151" table:formula="of:= 1 + [.O47]/[.$B$2]" office:value-type="float" office:value="29.6666666666667">
            <text:p>29 2/3</text:p>
          </table:table-cell>
          <table:table-cell table:formula="of:=[.J47]*[.D47]" office:value-type="float" office:value="1.79231947088009E+054">
            <text:p>1792319470880090000000000000000000000000000000000000000</text:p>
          </table:table-cell>
          <table:table-cell table:formula="of:=[.F47]*[.H47]" office:value-type="float" office:value="41.5">
            <text:p>41,5</text:p>
          </table:table-cell>
          <table:table-cell table:formula="of:=[.L47]*[.M46]" office:value-type="float" office:value="-6.09756060404701E+049">
            <text:p>-60975606040470100000000000000000000000000000000000</text:p>
          </table:table-cell>
          <table:table-cell table:formula="of:=[.M47]/[.D47]" office:value-type="float" office:value="-0.00100927485785353">
            <text:p>-0,0010092749</text:p>
          </table:table-cell>
          <table:table-cell table:formula="of:=([.$J$3]-[.$I$3])*([.E47]+1)" office:value-type="float" office:value="86">
            <text:p>86</text:p>
          </table:table-cell>
          <table:table-cell table:number-columns-repeated="1006"/>
        </table:table-row>
        <table:table-row table:style-name="ro10">
          <table:table-cell/>
          <table:table-cell table:formula="of:=[.B47]+[.C48]" office:value-type="float" office:value="-0.0787227260434324">
            <text:p>-0,078722726</text:p>
          </table:table-cell>
          <table:table-cell table:style-name="ce144" table:formula="of:=[.I48]*[.$E$3]^[.O48]" office:value-type="float" office:value="-1.0384508643904E-031">
            <text:p>-1,0384508643904E-031</text:p>
          </table:table-cell>
          <table:table-cell table:formula="of:=[.D47]*(1+[.E48])" office:value-type="float" office:value="2.65827157478845E+054">
            <text:p>2658271574788450000000000000000000000000000000000000000</text:p>
          </table:table-cell>
          <table:table-cell table:style-name="ce147" office:value-type="float" office:value="43">
            <text:p>4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7]*[.F48]*[.H48]" office:value-type="float" office:value="-2.59146325671998E+051">
            <text:p>###</text:p>
          </table:table-cell>
          <table:table-cell table:style-name="ce148" table:formula="of:=([.$K$3]-[.E48])" office:value-type="float" office:value="-42.5">
            <text:p>-42 <text:s/>1/ 2</text:p>
          </table:table-cell>
          <table:table-cell table:style-name="ce150" table:formula="of:=[.G48]/([.K48])" office:value-type="float" office:value="-0.0000321384975964847">
            <text:p>-3,21384975964847E-005</text:p>
          </table:table-cell>
          <table:table-cell table:style-name="ce151" table:formula="of:= 1 + [.O48]/[.$B$2]" office:value-type="float" office:value="30.3333333333333">
            <text:p>30 1/3</text:p>
          </table:table-cell>
          <table:table-cell table:formula="of:=[.J48]*[.D48]" office:value-type="float" office:value="8.06342377685829E+055">
            <text:p>80634237768582900000000000000000000000000000000000000000</text:p>
          </table:table-cell>
          <table:table-cell table:formula="of:=[.F48]*[.H48]" office:value-type="float" office:value="42.5">
            <text:p>42,5</text:p>
          </table:table-cell>
          <table:table-cell table:formula="of:=[.L48]*[.M47]" office:value-type="float" office:value="-2.59146325671998E+051">
            <text:p>-2591463256719980000000000000000000000000000000000000</text:p>
          </table:table-cell>
          <table:table-cell table:formula="of:=[.M48]/[.D48]" office:value-type="float" office:value="-0.000974867760426703">
            <text:p>-0,0009748678</text:p>
          </table:table-cell>
          <table:table-cell table:formula="of:=([.$J$3]-[.$I$3])*([.E48]+1)" office:value-type="float" office:value="88">
            <text:p>88</text:p>
          </table:table-cell>
          <table:table-cell table:number-columns-repeated="1006"/>
        </table:table-row>
        <table:table-row table:style-name="ro10">
          <table:table-cell/>
          <table:table-cell table:formula="of:=[.B48]+[.C49]" office:value-type="float" office:value="-0.0787227260434324">
            <text:p>-0,078722726</text:p>
          </table:table-cell>
          <table:table-cell table:style-name="ce144" table:formula="of:=[.I49]*[.$E$3]^[.O49]" office:value-type="float" office:value="-2.45561992036404E-032">
            <text:p>-2,45561992036404E-032</text:p>
          </table:table-cell>
          <table:table-cell table:formula="of:=[.D48]*(1+[.E49])" office:value-type="float" office:value="1.1962222086548E+056">
            <text:p>119622220865480000000000000000000000000000000000000000000</text:p>
          </table:table-cell>
          <table:table-cell table:style-name="ce147" office:value-type="float" office:value="44">
            <text:p>4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8]*[.F49]*[.H49]" office:value-type="float" office:value="-1.12728651667319E+053">
            <text:p>###</text:p>
          </table:table-cell>
          <table:table-cell table:style-name="ce148" table:formula="of:=([.$K$3]-[.E49])" office:value-type="float" office:value="-43.5">
            <text:p>-43 <text:s/>1/ 2</text:p>
          </table:table-cell>
          <table:table-cell table:style-name="ce150" table:formula="of:=[.G49]/([.K49])" office:value-type="float" office:value="-0.0000303991022068542">
            <text:p>-3,03991022068542E-005</text:p>
          </table:table-cell>
          <table:table-cell table:style-name="ce151" table:formula="of:= 1 + [.O49]/[.$B$2]" office:value-type="float" office:value="31">
            <text:p>31 <text:s text:c="3"/></text:p>
          </table:table-cell>
          <table:table-cell table:formula="of:=[.J49]*[.D49]" office:value-type="float" office:value="3.70828884682989E+057">
            <text:p>3708288846829890000000000000000000000000000000000000000000</text:p>
          </table:table-cell>
          <table:table-cell table:formula="of:=[.F49]*[.H49]" office:value-type="float" office:value="43.5">
            <text:p>43,5</text:p>
          </table:table-cell>
          <table:table-cell table:formula="of:=[.L49]*[.M48]" office:value-type="float" office:value="-1.12728651667319E+053">
            <text:p>-112728651667319000000000000000000000000000000000000000</text:p>
          </table:table-cell>
          <table:table-cell table:formula="of:=[.M49]/[.D49]" office:value-type="float" office:value="-0.000942372168412479">
            <text:p>-0,0009423722</text:p>
          </table:table-cell>
          <table:table-cell table:formula="of:=([.$J$3]-[.$I$3])*([.E49]+1)" office:value-type="float" office:value="90">
            <text:p>90</text:p>
          </table:table-cell>
          <table:table-cell table:number-columns-repeated="1006"/>
        </table:table-row>
        <table:table-row table:style-name="ro10">
          <table:table-cell/>
          <table:table-cell table:formula="of:=[.B49]+[.C50]" office:value-type="float" office:value="-0.0787227260434324">
            <text:p>-0,078722726</text:p>
          </table:table-cell>
          <table:table-cell table:style-name="ce144" table:formula="of:=[.I50]*[.$E$3]^[.O50]" office:value-type="float" office:value="-5.81383469131954E-033">
            <text:p>-5,81383469131954E-033</text:p>
          </table:table-cell>
          <table:table-cell table:formula="of:=[.D49]*(1+[.E50])" office:value-type="float" office:value="5.50262215981209E+057">
            <text:p>5502622159812090000000000000000000000000000000000000000000</text:p>
          </table:table-cell>
          <table:table-cell table:style-name="ce147" office:value-type="float" office:value="45">
            <text:p>4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9]*[.F50]*[.H50]" office:value-type="float" office:value="-5.0164249991957E+054">
            <text:p>###</text:p>
          </table:table-cell>
          <table:table-cell table:style-name="ce148" table:formula="of:=([.$K$3]-[.E50])" office:value-type="float" office:value="-44.5">
            <text:p>-44 <text:s/>1/ 2</text:p>
          </table:table-cell>
          <table:table-cell table:style-name="ce150" table:formula="of:=[.G50]/([.K50])" office:value-type="float" office:value="-0.0000287887149846833">
            <text:p>-2,87887149846833E-005</text:p>
          </table:table-cell>
          <table:table-cell table:style-name="ce151" table:formula="of:= 1 + [.O50]/[.$B$2]" office:value-type="float" office:value="31.6666666666667">
            <text:p>31 2/3</text:p>
          </table:table-cell>
          <table:table-cell table:formula="of:=[.J50]*[.D50]" office:value-type="float" office:value="1.74249701727383E+059">
            <text:p>174249701727383000000000000000000000000000000000000000000000</text:p>
          </table:table-cell>
          <table:table-cell table:formula="of:=[.F50]*[.H50]" office:value-type="float" office:value="44.5">
            <text:p>44,5</text:p>
          </table:table-cell>
          <table:table-cell table:formula="of:=[.L50]*[.M49]" office:value-type="float" office:value="-5.0164249991957E+054">
            <text:p>-5016424999195700000000000000000000000000000000000000000</text:p>
          </table:table-cell>
          <table:table-cell table:formula="of:=[.M50]/[.D50]" office:value-type="float" office:value="-0.000911642641181638">
            <text:p>-0,0009116426</text:p>
          </table:table-cell>
          <table:table-cell table:formula="of:=([.$J$3]-[.$I$3])*([.E50]+1)" office:value-type="float" office:value="92">
            <text:p>92</text:p>
          </table:table-cell>
          <table:table-cell table:number-columns-repeated="1006"/>
        </table:table-row>
        <table:table-row table:style-name="ro10">
          <table:table-cell/>
          <table:table-cell table:formula="of:=[.B50]+[.C51]" office:value-type="float" office:value="-0.0787227260434324">
            <text:p>-0,078722726</text:p>
          </table:table-cell>
          <table:table-cell table:style-name="ce144" table:formula="of:=[.I51]*[.$E$3]^[.O51]" office:value-type="float" office:value="-1.37805990640649E-033">
            <text:p>-1,37805990640649E-033</text:p>
          </table:table-cell>
          <table:table-cell table:formula="of:=[.D50]*(1+[.E51])" office:value-type="float" office:value="2.58623241511168E+059">
            <text:p>258623241511168000000000000000000000000000000000000000000000</text:p>
          </table:table-cell>
          <table:table-cell table:style-name="ce147" office:value-type="float" office:value="46">
            <text:p>4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0]*[.F51]*[.H51]" office:value-type="float" office:value="-2.28247337463404E+056">
            <text:p>###</text:p>
          </table:table-cell>
          <table:table-cell table:style-name="ce148" table:formula="of:=([.$K$3]-[.E51])" office:value-type="float" office:value="-45.5">
            <text:p>-45 <text:s/>1/ 2</text:p>
          </table:table-cell>
          <table:table-cell table:style-name="ce150" table:formula="of:=[.G51]/([.K51])" office:value-type="float" office:value="-0.0000272952885547913">
            <text:p>-2,72952885547913E-005</text:p>
          </table:table-cell>
          <table:table-cell table:style-name="ce151" table:formula="of:= 1 + [.O51]/[.$B$2]" office:value-type="float" office:value="32.3333333333333">
            <text:p>32 1/3</text:p>
          </table:table-cell>
          <table:table-cell table:formula="of:=[.J51]*[.D51]" office:value-type="float" office:value="8.36215147552777E+060">
            <text:p>8362151475527770000000000000000000000000000000000000000000000</text:p>
          </table:table-cell>
          <table:table-cell table:formula="of:=[.F51]*[.H51]" office:value-type="float" office:value="45.5">
            <text:p>45,5</text:p>
          </table:table-cell>
          <table:table-cell table:formula="of:=[.L51]*[.M50]" office:value-type="float" office:value="-2.28247337463404E+056">
            <text:p>-228247337463404000000000000000000000000000000000000000000</text:p>
          </table:table-cell>
          <table:table-cell table:formula="of:=[.M51]/[.D51]" office:value-type="float" office:value="-0.000882547663271585">
            <text:p>-0,0008825477</text:p>
          </table:table-cell>
          <table:table-cell table:formula="of:=([.$J$3]-[.$I$3])*([.E51]+1)" office:value-type="float" office:value="94">
            <text:p>94</text:p>
          </table:table-cell>
          <table:table-cell table:number-columns-repeated="1006"/>
        </table:table-row>
        <table:table-row table:style-name="ro10">
          <table:table-cell/>
          <table:table-cell table:formula="of:=[.B51]+[.C52]" office:value-type="float" office:value="-0.0787227260434324">
            <text:p>-0,078722726</text:p>
          </table:table-cell>
          <table:table-cell table:style-name="ce144" table:formula="of:=[.I52]*[.$E$3]^[.O52]" office:value-type="float" office:value="-3.2700648189428E-034">
            <text:p>-3,2700648189428E-034</text:p>
          </table:table-cell>
          <table:table-cell table:formula="of:=[.D51]*(1+[.E52])" office:value-type="float" office:value="1.24139155925361E+061">
            <text:p>12413915592536100000000000000000000000000000000000000000000000</text:p>
          </table:table-cell>
          <table:table-cell table:style-name="ce147" office:value-type="float" office:value="47">
            <text:p>4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1]*[.F52]*[.H52]" office:value-type="float" office:value="-1.06135011920483E+058">
            <text:p>###</text:p>
          </table:table-cell>
          <table:table-cell table:style-name="ce148" table:formula="of:=([.$K$3]-[.E52])" office:value-type="float" office:value="-46.5">
            <text:p>-46 <text:s/>1/ 2</text:p>
          </table:table-cell>
          <table:table-cell table:style-name="ce150" table:formula="of:=[.G52]/([.K52])" office:value-type="float" office:value="-0.0000259081226907378">
            <text:p>-2,59081226907378E-005</text:p>
          </table:table-cell>
          <table:table-cell table:style-name="ce151" table:formula="of:= 1 + [.O52]/[.$B$2]" office:value-type="float" office:value="33">
            <text:p>33 <text:s text:c="3"/></text:p>
          </table:table-cell>
          <table:table-cell table:formula="of:=[.J52]*[.D52]" office:value-type="float" office:value="4.0965921455369E+062">
            <text:p>409659214553690000000000000000000000000000000000000000000000000</text:p>
          </table:table-cell>
          <table:table-cell table:formula="of:=[.F52]*[.H52]" office:value-type="float" office:value="46.5">
            <text:p>46,5</text:p>
          </table:table-cell>
          <table:table-cell table:formula="of:=[.L52]*[.M51]" office:value-type="float" office:value="-1.06135011920483E+058">
            <text:p>-10613501192048300000000000000000000000000000000000000000000</text:p>
          </table:table-cell>
          <table:table-cell table:formula="of:=[.M52]/[.D52]" office:value-type="float" office:value="-0.000854968048794348">
            <text:p>-0,000854968</text:p>
          </table:table-cell>
          <table:table-cell table:formula="of:=([.$J$3]-[.$I$3])*([.E52]+1)" office:value-type="float" office:value="96">
            <text:p>96</text:p>
          </table:table-cell>
          <table:table-cell table:number-columns-repeated="1006"/>
        </table:table-row>
        <table:table-row table:style-name="ro10">
          <table:table-cell/>
          <table:table-cell table:formula="of:=[.B52]+[.C53]" office:value-type="float" office:value="-0.0787227260434324">
            <text:p>-0,078722726</text:p>
          </table:table-cell>
          <table:table-cell table:style-name="ce144" table:formula="of:=[.I53]*[.$E$3]^[.O53]" office:value-type="float" office:value="-7.76797323251086E-035">
            <text:p>-7,76797323251086E-035</text:p>
          </table:table-cell>
          <table:table-cell table:formula="of:=[.D52]*(1+[.E53])" office:value-type="float" office:value="6.08281864034268E+062">
            <text:p>608281864034268000000000000000000000000000000000000000000000000</text:p>
          </table:table-cell>
          <table:table-cell table:style-name="ce147" office:value-type="float" office:value="48">
            <text:p>4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2]*[.F53]*[.H53]" office:value-type="float" office:value="-5.04141306622294E+059">
            <text:p>###</text:p>
          </table:table-cell>
          <table:table-cell table:style-name="ce148" table:formula="of:=([.$K$3]-[.E53])" office:value-type="float" office:value="-47.5">
            <text:p>-47 <text:s/>1/ 2</text:p>
          </table:table-cell>
          <table:table-cell table:style-name="ce150" table:formula="of:=[.G53]/([.K53])" office:value-type="float" office:value="-0.000024617689826873">
            <text:p>-2,4617689826873E-005</text:p>
          </table:table-cell>
          <table:table-cell table:style-name="ce151" table:formula="of:= 1 + [.O53]/[.$B$2]" office:value-type="float" office:value="33.6666666666667">
            <text:p>33 2/3</text:p>
          </table:table-cell>
          <table:table-cell table:formula="of:=[.J53]*[.D53]" office:value-type="float" office:value="2.04788227558203E+064">
            <text:p>20478822755820300000000000000000000000000000000000000000000000000</text:p>
          </table:table-cell>
          <table:table-cell table:formula="of:=[.F53]*[.H53]" office:value-type="float" office:value="47.5">
            <text:p>47,5</text:p>
          </table:table-cell>
          <table:table-cell table:formula="of:=[.L53]*[.M52]" office:value-type="float" office:value="-5.04141306622294E+059">
            <text:p>-504141306622294000000000000000000000000000000000000000000000</text:p>
          </table:table-cell>
          <table:table-cell table:formula="of:=[.M53]/[.D53]" office:value-type="float" office:value="-0.000828795557504725">
            <text:p>-0,0008287956</text:p>
          </table:table-cell>
          <table:table-cell table:formula="of:=([.$J$3]-[.$I$3])*([.E53]+1)" office:value-type="float" office:value="98">
            <text:p>98</text:p>
          </table:table-cell>
          <table:table-cell table:number-columns-repeated="1006"/>
        </table:table-row>
        <table:table-row table:style-name="ro10">
          <table:table-cell/>
          <table:table-cell table:formula="of:=[.B53]+[.C54]" office:value-type="float" office:value="-0.0787227260434324">
            <text:p>-0,078722726</text:p>
          </table:table-cell>
          <table:table-cell table:style-name="ce144" table:formula="of:=[.I54]*[.$E$3]^[.O54]" office:value-type="float" office:value="-1.84715615919682E-035">
            <text:p>-1,84715615919682E-035</text:p>
          </table:table-cell>
          <table:table-cell table:formula="of:=[.D53]*(1+[.E54])" office:value-type="float" office:value="3.04140932017134E+064">
            <text:p>30414093201713400000000000000000000000000000000000000000000000000</text:p>
          </table:table-cell>
          <table:table-cell table:style-name="ce147" office:value-type="float" office:value="49">
            <text:p>4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3]*[.F54]*[.H54]" office:value-type="float" office:value="-2.44508533711813E+061">
            <text:p>###</text:p>
          </table:table-cell>
          <table:table-cell table:style-name="ce148" table:formula="of:=([.$K$3]-[.E54])" office:value-type="float" office:value="-48.5">
            <text:p>-48 <text:s/>1/ 2</text:p>
          </table:table-cell>
          <table:table-cell table:style-name="ce150" table:formula="of:=[.G54]/([.K54])" office:value-type="float" office:value="-0.0000234154861392112">
            <text:p>-2,34154861392112E-005</text:p>
          </table:table-cell>
          <table:table-cell table:style-name="ce151" table:formula="of:= 1 + [.O54]/[.$B$2]" office:value-type="float" office:value="34.3333333333333">
            <text:p>34 1/3</text:p>
          </table:table-cell>
          <table:table-cell table:formula="of:=[.J54]*[.D54]" office:value-type="float" office:value="1.04421719992549E+066">
            <text:p>1044217199925490000000000000000000000000000000000000000000000000000</text:p>
          </table:table-cell>
          <table:table-cell table:formula="of:=[.F54]*[.H54]" office:value-type="float" office:value="48.5">
            <text:p>48,5</text:p>
          </table:table-cell>
          <table:table-cell table:formula="of:=[.L54]*[.M53]" office:value-type="float" office:value="-2.44508533711813E+061">
            <text:p>-24450853371181300000000000000000000000000000000000000000000000</text:p>
          </table:table-cell>
          <table:table-cell table:formula="of:=[.M54]/[.D54]" office:value-type="float" office:value="-0.000803931690779583">
            <text:p>-0,0008039317</text:p>
          </table:table-cell>
          <table:table-cell table:formula="of:=([.$J$3]-[.$I$3])*([.E54]+1)" office:value-type="float" office:value="100">
            <text:p>100</text:p>
          </table:table-cell>
          <table:table-cell table:number-columns-repeated="1006"/>
        </table:table-row>
        <table:table-row table:style-name="ro10">
          <table:table-cell/>
          <table:table-cell table:formula="of:=[.B54]+[.C55]" office:value-type="float" office:value="-0.0787227260434324">
            <text:p>-0,078722726</text:p>
          </table:table-cell>
          <table:table-cell table:style-name="ce144" table:formula="of:=[.I55]*[.$E$3]^[.O55]" office:value-type="float" office:value="-4.39669732850839E-036">
            <text:p>-4,39669732850839E-036</text:p>
          </table:table-cell>
          <table:table-cell table:formula="of:=[.D54]*(1+[.E55])" office:value-type="float" office:value="1.55111875328738E+066">
            <text:p>1551118753287380000000000000000000000000000000000000000000000000000</text:p>
          </table:table-cell>
          <table:table-cell table:style-name="ce147" office:value-type="float" office:value="50">
            <text:p>5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4]*[.F55]*[.H55]" office:value-type="float" office:value="-1.21031724187347E+063">
            <text:p>###</text:p>
          </table:table-cell>
          <table:table-cell table:style-name="ce148" table:formula="of:=([.$K$3]-[.E55])" office:value-type="float" office:value="-49.5">
            <text:p>-49 <text:s/>1/ 2</text:p>
          </table:table-cell>
          <table:table-cell table:style-name="ce150" table:formula="of:=[.G55]/([.K55])" office:value-type="float" office:value="-0.0000222939040300221">
            <text:p>-2,22939040300221E-005</text:p>
          </table:table-cell>
          <table:table-cell table:style-name="ce151" table:formula="of:= 1 + [.O55]/[.$B$2]" office:value-type="float" office:value="35">
            <text:p>35 <text:s text:c="3"/></text:p>
          </table:table-cell>
          <table:table-cell table:formula="of:=[.J55]*[.D55]" office:value-type="float" office:value="5.42891563650584E+067">
            <text:p>54289156365058400000000000000000000000000000000000000000000000000000</text:p>
          </table:table-cell>
          <table:table-cell table:formula="of:=[.F55]*[.H55]" office:value-type="float" office:value="49.5">
            <text:p>49,5</text:p>
          </table:table-cell>
          <table:table-cell table:formula="of:=[.L55]*[.M54]" office:value-type="float" office:value="-1.21031724187347E+063">
            <text:p>-1210317241873470000000000000000000000000000000000000000000000000</text:p>
          </table:table-cell>
          <table:table-cell table:formula="of:=[.M55]/[.D55]" office:value-type="float" office:value="-0.000780286641050772">
            <text:p>-0,0007802866</text:p>
          </table:table-cell>
          <table:table-cell table:formula="of:=([.$J$3]-[.$I$3])*([.E55]+1)" office:value-type="float" office:value="102">
            <text:p>102</text:p>
          </table:table-cell>
          <table:table-cell table:number-columns-repeated="1006"/>
        </table:table-row>
        <table:table-row table:style-name="ro10">
          <table:table-cell/>
          <table:table-cell table:formula="of:=[.B55]+[.C56]" office:value-type="float" office:value="-0.0787227260434324">
            <text:p>-0,078722726</text:p>
          </table:table-cell>
          <table:table-cell table:style-name="ce144" table:formula="of:=[.I56]*[.$E$3]^[.O56]" office:value-type="float" office:value="-1.04751471892594E-036">
            <text:p>-1,04751471892594E-036</text:p>
          </table:table-cell>
          <table:table-cell table:formula="of:=[.D55]*(1+[.E56])" office:value-type="float" office:value="8.06581751709439E+067">
            <text:p>80658175170943900000000000000000000000000000000000000000000000000000</text:p>
          </table:table-cell>
          <table:table-cell table:style-name="ce147" office:value-type="float" office:value="51">
            <text:p>5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5]*[.F56]*[.H56]" office:value-type="float" office:value="-6.11210207146104E+064">
            <text:p>###</text:p>
          </table:table-cell>
          <table:table-cell table:style-name="ce148" table:formula="of:=([.$K$3]-[.E56])" office:value-type="float" office:value="-50.5">
            <text:p>-50 <text:s/>1/ 2</text:p>
          </table:table-cell>
          <table:table-cell table:style-name="ce150" table:formula="of:=[.G56]/([.K56])" office:value-type="float" office:value="-0.00002124612259511">
            <text:p>-2,124612259511E-005</text:p>
          </table:table-cell>
          <table:table-cell table:style-name="ce151" table:formula="of:= 1 + [.O56]/[.$B$2]" office:value-type="float" office:value="35.6666666666667">
            <text:p>35 2/3</text:p>
          </table:table-cell>
          <table:table-cell table:formula="of:=[.J56]*[.D56]" office:value-type="float" office:value="2.87680824776366E+069">
            <text:p>2876808247763660000000000000000000000000000000000000000000000000000000</text:p>
          </table:table-cell>
          <table:table-cell table:formula="of:=[.F56]*[.H56]" office:value-type="float" office:value="50.5">
            <text:p>50,5</text:p>
          </table:table-cell>
          <table:table-cell table:formula="of:=[.L56]*[.M55]" office:value-type="float" office:value="-6.11210207146104E+064">
            <text:p>-61121020714610400000000000000000000000000000000000000000000000000</text:p>
          </table:table-cell>
          <table:table-cell table:formula="of:=[.M56]/[.D56]" office:value-type="float" office:value="-0.000757778372558923">
            <text:p>-0,0007577784</text:p>
          </table:table-cell>
          <table:table-cell table:formula="of:=([.$J$3]-[.$I$3])*([.E56]+1)" office:value-type="float" office:value="104">
            <text:p>104</text:p>
          </table:table-cell>
          <table:table-cell table:number-columns-repeated="1006"/>
        </table:table-row>
        <table:table-row table:style-name="ro10">
          <table:table-cell/>
          <table:table-cell table:formula="of:=[.B56]+[.C57]" office:value-type="float" office:value="-0.0787227260434324">
            <text:p>-0,078722726</text:p>
          </table:table-cell>
          <table:table-cell table:style-name="ce144" table:formula="of:=[.I57]*[.$E$3]^[.O57]" office:value-type="float" office:value="-2.49797899369976E-037">
            <text:p>-2,49797899369976E-037</text:p>
          </table:table-cell>
          <table:table-cell table:formula="of:=[.D56]*(1+[.E57])" office:value-type="float" office:value="4.27488328406003E+069">
            <text:p>4274883284060030000000000000000000000000000000000000000000000000000000</text:p>
          </table:table-cell>
          <table:table-cell table:style-name="ce147" office:value-type="float" office:value="52">
            <text:p>5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6]*[.F57]*[.H57]" office:value-type="float" office:value="-3.14773256680243E+066">
            <text:p>###</text:p>
          </table:table-cell>
          <table:table-cell table:style-name="ce148" table:formula="of:=([.$K$3]-[.E57])" office:value-type="float" office:value="-51.5">
            <text:p>-51 <text:s/>1/ 2</text:p>
          </table:table-cell>
          <table:table-cell table:style-name="ce150" table:formula="of:=[.G57]/([.K57])" office:value-type="float" office:value="-0.0000202660132526144">
            <text:p>-0,000020266</text:p>
          </table:table-cell>
          <table:table-cell table:style-name="ce151" table:formula="of:= 1 + [.O57]/[.$B$2]" office:value-type="float" office:value="36.3333333333333">
            <text:p>36 1/3</text:p>
          </table:table-cell>
          <table:table-cell table:formula="of:=[.J57]*[.D57]" office:value-type="float" office:value="1.55320759320848E+071">
            <text:p>155320759320848000000000000000000000000000000000000000000000000000000000</text:p>
          </table:table-cell>
          <table:table-cell table:formula="of:=[.F57]*[.H57]" office:value-type="float" office:value="51.5">
            <text:p>51,5</text:p>
          </table:table-cell>
          <table:table-cell table:formula="of:=[.L57]*[.M56]" office:value-type="float" office:value="-3.14773256680243E+066">
            <text:p>-3147732566802430000000000000000000000000000000000000000000000000000</text:p>
          </table:table-cell>
          <table:table-cell table:formula="of:=[.M57]/[.D57]" office:value-type="float" office:value="-0.000736331814844991">
            <text:p>-0,0007363318</text:p>
          </table:table-cell>
          <table:table-cell table:formula="of:=([.$J$3]-[.$I$3])*([.E57]+1)" office:value-type="float" office:value="106">
            <text:p>106</text:p>
          </table:table-cell>
          <table:table-cell table:number-columns-repeated="1006"/>
        </table:table-row>
        <table:table-row table:style-name="ro10">
          <table:table-cell/>
          <table:table-cell table:formula="of:=[.B57]+[.C58]" office:value-type="float" office:value="-0.0787227260434324">
            <text:p>-0,078722726</text:p>
          </table:table-cell>
          <table:table-cell table:style-name="ce144" table:formula="of:=[.I58]*[.$E$3]^[.O58]" office:value-type="float" office:value="-5.9620807438467E-038">
            <text:p>-5,9620807438467E-038</text:p>
          </table:table-cell>
          <table:table-cell table:formula="of:=[.D57]*(1+[.E58])" office:value-type="float" office:value="2.30843697339241E+071">
            <text:p>230843697339241000000000000000000000000000000000000000000000000000000000</text:p>
          </table:table-cell>
          <table:table-cell table:style-name="ce147" office:value-type="float" office:value="53">
            <text:p>5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7]*[.F58]*[.H58]" office:value-type="float" office:value="-1.65255959757128E+068">
            <text:p>###</text:p>
          </table:table-cell>
          <table:table-cell table:style-name="ce148" table:formula="of:=([.$K$3]-[.E58])" office:value-type="float" office:value="-52.5">
            <text:p>-52 <text:s/>1/ 2</text:p>
          </table:table-cell>
          <table:table-cell table:style-name="ce150" table:formula="of:=[.G58]/([.K58])" office:value-type="float" office:value="-0.0000193480581978789">
            <text:p>-1,93480581978789E-005</text:p>
          </table:table-cell>
          <table:table-cell table:style-name="ce151" table:formula="of:= 1 + [.O58]/[.$B$2]" office:value-type="float" office:value="37">
            <text:p>37 <text:s text:c="3"/></text:p>
          </table:table-cell>
          <table:table-cell table:formula="of:=[.J58]*[.D58]" office:value-type="float" office:value="8.54121680155193E+072">
            <text:p>8541216801551930000000000000000000000000000000000000000000000000000000000</text:p>
          </table:table-cell>
          <table:table-cell table:formula="of:=[.F58]*[.H58]" office:value-type="float" office:value="52.5">
            <text:p>52,5</text:p>
          </table:table-cell>
          <table:table-cell table:formula="of:=[.L58]*[.M57]" office:value-type="float" office:value="-1.65255959757128E+068">
            <text:p>-165255959757128000000000000000000000000000000000000000000000000000000</text:p>
          </table:table-cell>
          <table:table-cell table:formula="of:=[.M58]/[.D58]" office:value-type="float" office:value="-0.000715878153321519">
            <text:p>-0,0007158782</text:p>
          </table:table-cell>
          <table:table-cell table:formula="of:=([.$J$3]-[.$I$3])*([.E58]+1)" office:value-type="float" office:value="108">
            <text:p>108</text:p>
          </table:table-cell>
          <table:table-cell table:number-columns-repeated="1006"/>
        </table:table-row>
        <table:table-row table:style-name="ro10">
          <table:table-cell/>
          <table:table-cell table:formula="of:=[.B58]+[.C59]" office:value-type="float" office:value="-0.0787227260434324">
            <text:p>-0,078722726</text:p>
          </table:table-cell>
          <table:table-cell table:style-name="ce144" table:formula="of:=[.I59]*[.$E$3]^[.O59]" office:value-type="float" office:value="-1.42420822595872E-038">
            <text:p>-1,42420822595872E-038</text:p>
          </table:table-cell>
          <table:table-cell table:formula="of:=[.D58]*(1+[.E59])" office:value-type="float" office:value="1.26964033536583E+073">
            <text:p>12696403353658300000000000000000000000000000000000000000000000000000000000</text:p>
          </table:table-cell>
          <table:table-cell table:style-name="ce147" office:value-type="float" office:value="54">
            <text:p>5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8]*[.F59]*[.H59]" office:value-type="float" office:value="-8.84119384700634E+069">
            <text:p>###</text:p>
          </table:table-cell>
          <table:table-cell table:style-name="ce148" table:formula="of:=([.$K$3]-[.E59])" office:value-type="float" office:value="-53.5">
            <text:p>-53 <text:s/>1/ 2</text:p>
          </table:table-cell>
          <table:table-cell table:style-name="ce150" table:formula="of:=[.G59]/([.K59])" office:value-type="float" office:value="-0.0000184872797438622">
            <text:p>-1,84872797438622E-005</text:p>
          </table:table-cell>
          <table:table-cell table:style-name="ce151" table:formula="of:= 1 + [.O59]/[.$B$2]" office:value-type="float" office:value="37.6666666666667">
            <text:p>37 2/3</text:p>
          </table:table-cell>
          <table:table-cell table:formula="of:=[.J59]*[.D59]" office:value-type="float" office:value="4.78231192987795E+074">
            <text:p>478231192987795000000000000000000000000000000000000000000000000000000000000</text:p>
          </table:table-cell>
          <table:table-cell table:formula="of:=[.F59]*[.H59]" office:value-type="float" office:value="53.5">
            <text:p>53,5</text:p>
          </table:table-cell>
          <table:table-cell table:formula="of:=[.L59]*[.M58]" office:value-type="float" office:value="-8.84119384700634E+069">
            <text:p>-8841193847006340000000000000000000000000000000000000000000000000000000</text:p>
          </table:table-cell>
          <table:table-cell table:formula="of:=[.M59]/[.D59]" office:value-type="float" office:value="-0.000696354203685478">
            <text:p>-0,0006963542</text:p>
          </table:table-cell>
          <table:table-cell table:formula="of:=([.$J$3]-[.$I$3])*([.E59]+1)" office:value-type="float" office:value="110">
            <text:p>110</text:p>
          </table:table-cell>
          <table:table-cell table:number-columns-repeated="1006"/>
        </table:table-row>
        <table:table-row table:style-name="ro10">
          <table:table-cell/>
          <table:table-cell table:formula="of:=[.B59]+[.C60]" office:value-type="float" office:value="-0.0787227260434324">
            <text:p>-0,078722726</text:p>
          </table:table-cell>
          <table:table-cell table:style-name="ce144" table:formula="of:=[.I60]*[.$E$3]^[.O60]" office:value-type="float" office:value="-3.40488600914858E-039">
            <text:p>-3,40488600914858E-039</text:p>
          </table:table-cell>
          <table:table-cell table:formula="of:=[.D59]*(1+[.E60])" office:value-type="float" office:value="7.10998587804864E+074">
            <text:p>710998587804864000000000000000000000000000000000000000000000000000000000000</text:p>
          </table:table-cell>
          <table:table-cell table:style-name="ce147" office:value-type="float" office:value="55">
            <text:p>5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9]*[.F60]*[.H60]" office:value-type="float" office:value="-4.81845064661845E+071">
            <text:p>###</text:p>
          </table:table-cell>
          <table:table-cell table:style-name="ce148" table:formula="of:=([.$K$3]-[.E60])" office:value-type="float" office:value="-54.5">
            <text:p>-54 <text:s/>1/ 2</text:p>
          </table:table-cell>
          <table:table-cell table:style-name="ce150" table:formula="of:=[.G60]/([.K60])" office:value-type="float" office:value="-0.0000176791789289714">
            <text:p>-1,76791789289714E-005</text:p>
          </table:table-cell>
          <table:table-cell table:style-name="ce151" table:formula="of:= 1 + [.O60]/[.$B$2]" office:value-type="float" office:value="38.3333333333333">
            <text:p>38 1/3</text:p>
          </table:table-cell>
          <table:table-cell table:formula="of:=[.J60]*[.D60]" office:value-type="float" office:value="2.72549458658531E+076">
            <text:p>27254945865853100000000000000000000000000000000000000000000000000000000000000</text:p>
          </table:table-cell>
          <table:table-cell table:formula="of:=[.F60]*[.H60]" office:value-type="float" office:value="54.5">
            <text:p>54,5</text:p>
          </table:table-cell>
          <table:table-cell table:formula="of:=[.L60]*[.M59]" office:value-type="float" office:value="-4.81845064661845E+071">
            <text:p>-481845064661845000000000000000000000000000000000000000000000000000000000</text:p>
          </table:table-cell>
          <table:table-cell table:formula="of:=[.M60]/[.D60]" office:value-type="float" office:value="-0.000677701858943902">
            <text:p>-0,0006777019</text:p>
          </table:table-cell>
          <table:table-cell table:formula="of:=([.$J$3]-[.$I$3])*([.E60]+1)" office:value-type="float" office:value="112">
            <text:p>112</text:p>
          </table:table-cell>
          <table:table-cell table:number-columns-repeated="1006"/>
        </table:table-row>
        <table:table-row table:style-name="ro10">
          <table:table-cell/>
          <table:table-cell table:formula="of:=[.B60]+[.C61]" office:value-type="float" office:value="-0.0787227260434324">
            <text:p>-0,078722726</text:p>
          </table:table-cell>
          <table:table-cell table:style-name="ce144" table:formula="of:=[.I61]*[.$E$3]^[.O61]" office:value-type="float" office:value="-8.14653057182142E-040">
            <text:p>-8,14653057182142E-040</text:p>
          </table:table-cell>
          <table:table-cell table:formula="of:=[.D60]*(1+[.E61])" office:value-type="float" office:value="4.05269195048772E+076">
            <text:p>40526919504877200000000000000000000000000000000000000000000000000000000000000</text:p>
          </table:table-cell>
          <table:table-cell table:style-name="ce147" office:value-type="float" office:value="56">
            <text:p>5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0]*[.F61]*[.H61]" office:value-type="float" office:value="-2.67424010887324E+073">
            <text:p>###</text:p>
          </table:table-cell>
          <table:table-cell table:style-name="ce148" table:formula="of:=([.$K$3]-[.E61])" office:value-type="float" office:value="-55.5">
            <text:p>-55 <text:s/>1/ 2</text:p>
          </table:table-cell>
          <table:table-cell table:style-name="ce150" table:formula="of:=[.G61]/([.K61])" office:value-type="float" office:value="-0.0000169196820384105">
            <text:p>-1,69196820384105E-005</text:p>
          </table:table-cell>
          <table:table-cell table:style-name="ce151" table:formula="of:= 1 + [.O61]/[.$B$2]" office:value-type="float" office:value="39">
            <text:p>39 <text:s text:c="3"/></text:p>
          </table:table-cell>
          <table:table-cell table:formula="of:=[.J61]*[.D61]" office:value-type="float" office:value="1.58054986069021E+078">
            <text:p>1580549860690210000000000000000000000000000000000000000000000000000000000000000</text:p>
          </table:table-cell>
          <table:table-cell table:formula="of:=[.F61]*[.H61]" office:value-type="float" office:value="55.5">
            <text:p>55,5</text:p>
          </table:table-cell>
          <table:table-cell table:formula="of:=[.L61]*[.M60]" office:value-type="float" office:value="-2.67424010887324E+073">
            <text:p>-26742401088732400000000000000000000000000000000000000000000000000000000000</text:p>
          </table:table-cell>
          <table:table-cell table:formula="of:=[.M61]/[.D61]" office:value-type="float" office:value="-0.00065986759949801">
            <text:p>-0,0006598676</text:p>
          </table:table-cell>
          <table:table-cell table:formula="of:=([.$J$3]-[.$I$3])*([.E61]+1)" office:value-type="float" office:value="114">
            <text:p>114</text:p>
          </table:table-cell>
          <table:table-cell table:number-columns-repeated="1006"/>
        </table:table-row>
        <table:table-row table:style-name="ro10">
          <table:table-cell/>
          <table:table-cell table:formula="of:=[.B61]+[.C62]" office:value-type="float" office:value="-0.0787227260434324">
            <text:p>-0,078722726</text:p>
          </table:table-cell>
          <table:table-cell table:style-name="ce144" table:formula="of:=[.I62]*[.$E$3]^[.O62]" office:value-type="float" office:value="-1.9506172248995E-040">
            <text:p>-1,9506172248995E-040</text:p>
          </table:table-cell>
          <table:table-cell table:formula="of:=[.D61]*(1+[.E62])" office:value-type="float" office:value="2.35056133128288E+078">
            <text:p>2350561331282880000000000000000000000000000000000000000000000000000000000000000</text:p>
          </table:table-cell>
          <table:table-cell table:style-name="ce147" office:value-type="float" office:value="57">
            <text:p>5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1]*[.F62]*[.H62]" office:value-type="float" office:value="-1.51094566151338E+075">
            <text:p>###</text:p>
          </table:table-cell>
          <table:table-cell table:style-name="ce148" table:formula="of:=([.$K$3]-[.E62])" office:value-type="float" office:value="-56.5">
            <text:p>-56 <text:s/>1/ 2</text:p>
          </table:table-cell>
          <table:table-cell table:style-name="ce150" table:formula="of:=[.G62]/([.K62])" office:value-type="float" office:value="-0.0000162050939024794">
            <text:p>-1,62050939024794E-005</text:p>
          </table:table-cell>
          <table:table-cell table:style-name="ce151" table:formula="of:= 1 + [.O62]/[.$B$2]" office:value-type="float" office:value="39.6666666666667">
            <text:p>39 2/3</text:p>
          </table:table-cell>
          <table:table-cell table:formula="of:=[.J62]*[.D62]" office:value-type="float" office:value="9.32389328075542E+079">
            <text:p>93238932807554200000000000000000000000000000000000000000000000000000000000000000</text:p>
          </table:table-cell>
          <table:table-cell table:formula="of:=[.F62]*[.H62]" office:value-type="float" office:value="56.5">
            <text:p>56,5</text:p>
          </table:table-cell>
          <table:table-cell table:formula="of:=[.L62]*[.M61]" office:value-type="float" office:value="-1.51094566151338E+075">
            <text:p>-1510945661513380000000000000000000000000000000000000000000000000000000000000</text:p>
          </table:table-cell>
          <table:table-cell table:formula="of:=[.M62]/[.D62]" office:value-type="float" office:value="-0.000642802058131682">
            <text:p>-0,0006428021</text:p>
          </table:table-cell>
          <table:table-cell table:formula="of:=([.$J$3]-[.$I$3])*([.E62]+1)" office:value-type="float" office:value="116">
            <text:p>116</text:p>
          </table:table-cell>
          <table:table-cell table:number-columns-repeated="1006"/>
        </table:table-row>
        <table:table-row table:style-name="ro10">
          <table:table-cell/>
          <table:table-cell table:formula="of:=[.B62]+[.C63]" office:value-type="float" office:value="-0.0787227260434324">
            <text:p>-0,078722726</text:p>
          </table:table-cell>
          <table:table-cell table:style-name="ce144" table:formula="of:=[.I63]*[.$E$3]^[.O63]" office:value-type="float" office:value="-4.67400839101235E-041">
            <text:p>-4,67400839101235E-041</text:p>
          </table:table-cell>
          <table:table-cell table:formula="of:=[.D62]*(1+[.E63])" office:value-type="float" office:value="1.3868311854569E+080">
            <text:p>138683118545690000000000000000000000000000000000000000000000000000000000000000000</text:p>
          </table:table-cell>
          <table:table-cell table:style-name="ce147" office:value-type="float" office:value="58">
            <text:p>5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2]*[.F63]*[.H63]" office:value-type="float" office:value="-8.68793755370194E+076">
            <text:p>###</text:p>
          </table:table-cell>
          <table:table-cell table:style-name="ce148" table:formula="of:=([.$K$3]-[.E63])" office:value-type="float" office:value="-57.5">
            <text:p>-57 <text:s/>1/ 2</text:p>
          </table:table-cell>
          <table:table-cell table:style-name="ce150" table:formula="of:=[.G63]/([.K63])" office:value-type="float" office:value="-0.000015532057014668">
            <text:p>-1,5532057014668E-005</text:p>
          </table:table-cell>
          <table:table-cell table:style-name="ce151" table:formula="of:= 1 + [.O63]/[.$B$2]" office:value-type="float" office:value="40.3333333333333">
            <text:p>40 1/3</text:p>
          </table:table-cell>
          <table:table-cell table:formula="of:=[.J63]*[.D63]" office:value-type="float" office:value="5.59355244800949E+081">
            <text:p>5593552448009490000000000000000000000000000000000000000000000000000000000000000000</text:p>
          </table:table-cell>
          <table:table-cell table:formula="of:=[.F63]*[.H63]" office:value-type="float" office:value="57.5">
            <text:p>57,5</text:p>
          </table:table-cell>
          <table:table-cell table:formula="of:=[.L63]*[.M62]" office:value-type="float" office:value="-8.68793755370194E+076">
            <text:p>-86879375537019400000000000000000000000000000000000000000000000000000000000000</text:p>
          </table:table-cell>
          <table:table-cell table:formula="of:=[.M63]/[.D63]" office:value-type="float" office:value="-0.000626459632924945">
            <text:p>-0,0006264596</text:p>
          </table:table-cell>
          <table:table-cell table:formula="of:=([.$J$3]-[.$I$3])*([.E63]+1)" office:value-type="float" office:value="118">
            <text:p>118</text:p>
          </table:table-cell>
          <table:table-cell table:number-columns-repeated="1006"/>
        </table:table-row>
        <table:table-row table:style-name="ro10">
          <table:table-cell/>
          <table:table-cell table:formula="of:=[.B63]+[.C64]" office:value-type="float" office:value="-0.0787227260434324">
            <text:p>-0,078722726</text:p>
          </table:table-cell>
          <table:table-cell table:style-name="ce144" table:formula="of:=[.I64]*[.$E$3]^[.O64]" office:value-type="float" office:value="-1.1207645120522E-041">
            <text:p>-1,1207645120522E-041</text:p>
          </table:table-cell>
          <table:table-cell table:formula="of:=[.D63]*(1+[.E64])" office:value-type="float" office:value="8.32098711274139E+081">
            <text:p>8320987112741390000000000000000000000000000000000000000000000000000000000000000000</text:p>
          </table:table-cell>
          <table:table-cell table:style-name="ce147" office:value-type="float" office:value="59">
            <text:p>5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3]*[.F64]*[.H64]" office:value-type="float" office:value="-5.08244346891564E+078">
            <text:p>###</text:p>
          </table:table-cell>
          <table:table-cell table:style-name="ce148" table:formula="of:=([.$K$3]-[.E64])" office:value-type="float" office:value="-58.5">
            <text:p>-58 <text:s/>1/ 2</text:p>
          </table:table-cell>
          <table:table-cell table:style-name="ce150" table:formula="of:=[.G64]/([.K64])" office:value-type="float" office:value="-0.00001489751566102">
            <text:p>-1,489751566102E-005</text:p>
          </table:table-cell>
          <table:table-cell table:style-name="ce151" table:formula="of:= 1 + [.O64]/[.$B$2]" office:value-type="float" office:value="41">
            <text:p>41 <text:s text:c="3"/></text:p>
          </table:table-cell>
          <table:table-cell table:formula="of:=[.J64]*[.D64]" office:value-type="float" office:value="3.41160471622397E+083">
            <text:p>341160471622397000000000000000000000000000000000000000000000000000000000000000000000</text:p>
          </table:table-cell>
          <table:table-cell table:formula="of:=[.F64]*[.H64]" office:value-type="float" office:value="58.5">
            <text:p>58,5</text:p>
          </table:table-cell>
          <table:table-cell table:formula="of:=[.L64]*[.M63]" office:value-type="float" office:value="-5.08244346891564E+078">
            <text:p>-5082443468915640000000000000000000000000000000000000000000000000000000000000000</text:p>
          </table:table-cell>
          <table:table-cell table:formula="of:=[.M64]/[.D64]" office:value-type="float" office:value="-0.000610798142101821">
            <text:p>-0,0006107981</text:p>
          </table:table-cell>
          <table:table-cell table:formula="of:=([.$J$3]-[.$I$3])*([.E64]+1)" office:value-type="float" office:value="120">
            <text:p>120</text:p>
          </table:table-cell>
          <table:table-cell table:number-columns-repeated="1006"/>
        </table:table-row>
        <table:table-row table:style-name="ro10">
          <table:table-cell/>
          <table:table-cell table:formula="of:=[.B64]+[.C65]" office:value-type="float" office:value="-0.0787227260434324">
            <text:p>-0,078722726</text:p>
          </table:table-cell>
          <table:table-cell table:style-name="ce144" table:formula="of:=[.I65]*[.$E$3]^[.O65]" office:value-type="float" office:value="-2.68928363326361E-042">
            <text:p>-2,68928363326361E-042</text:p>
          </table:table-cell>
          <table:table-cell table:formula="of:=[.D64]*(1+[.E65])" office:value-type="float" office:value="5.07580213877225E+083">
            <text:p>507580213877225000000000000000000000000000000000000000000000000000000000000000000000</text:p>
          </table:table-cell>
          <table:table-cell table:style-name="ce147" office:value-type="float" office:value="60">
            <text:p>6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4]*[.F65]*[.H65]" office:value-type="float" office:value="-3.0240538640048E+080">
            <text:p>###</text:p>
          </table:table-cell>
          <table:table-cell table:style-name="ce148" table:formula="of:=([.$K$3]-[.E65])" office:value-type="float" office:value="-59.5">
            <text:p>-59 <text:s/>1/ 2</text:p>
          </table:table-cell>
          <table:table-cell table:style-name="ce150" table:formula="of:=[.G65]/([.K65])" office:value-type="float" office:value="-0.0000142986843757607">
            <text:p>-1,42986843757607E-005</text:p>
          </table:table-cell>
          <table:table-cell table:style-name="ce151" table:formula="of:= 1 + [.O65]/[.$B$2]" office:value-type="float" office:value="41.6666666666667">
            <text:p>41 2/3</text:p>
          </table:table-cell>
          <table:table-cell table:formula="of:=[.J65]*[.D65]" office:value-type="float" office:value="2.11491755782177E+085">
            <text:p>21149175578217700000000000000000000000000000000000000000000000000000000000000000000000</text:p>
          </table:table-cell>
          <table:table-cell table:formula="of:=[.F65]*[.H65]" office:value-type="float" office:value="59.5">
            <text:p>59,5</text:p>
          </table:table-cell>
          <table:table-cell table:formula="of:=[.L65]*[.M64]" office:value-type="float" office:value="-3.0240538640048E+080">
            <text:p>-302405386400480000000000000000000000000000000000000000000000000000000000000000000</text:p>
          </table:table-cell>
          <table:table-cell table:formula="of:=[.M65]/[.D65]" office:value-type="float" office:value="-0.000595778515656694">
            <text:p>-0,0005957785</text:p>
          </table:table-cell>
          <table:table-cell table:formula="of:=([.$J$3]-[.$I$3])*([.E65]+1)" office:value-type="float" office:value="122">
            <text:p>122</text:p>
          </table:table-cell>
          <table:table-cell table:number-columns-repeated="1006"/>
        </table:table-row>
        <table:table-row table:style-name="ro10">
          <table:table-cell/>
          <table:table-cell table:formula="of:=[.B65]+[.C66]" office:value-type="float" office:value="-0.0787227260434324">
            <text:p>-0,078722726</text:p>
          </table:table-cell>
          <table:table-cell table:style-name="ce144" table:formula="of:=[.I66]*[.$E$3]^[.O66]" office:value-type="float" office:value="-6.45723503827662E-043">
            <text:p>-6,45723503827662E-043</text:p>
          </table:table-cell>
          <table:table-cell table:formula="of:=[.D65]*(1+[.E66])" office:value-type="float" office:value="3.14699732603879E+085">
            <text:p>31469973260387900000000000000000000000000000000000000000000000000000000000000000000000</text:p>
          </table:table-cell>
          <table:table-cell table:style-name="ce147" office:value-type="float" office:value="61">
            <text:p>6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5]*[.F66]*[.H66]" office:value-type="float" office:value="-1.82955258772291E+082">
            <text:p>###</text:p>
          </table:table-cell>
          <table:table-cell table:style-name="ce148" table:formula="of:=([.$K$3]-[.E66])" office:value-type="float" office:value="-60.5">
            <text:p>-60 <text:s/>1/ 2</text:p>
          </table:table-cell>
          <table:table-cell table:style-name="ce150" table:formula="of:=[.G66]/([.K66])" office:value-type="float" office:value="-0.0000137330201411849">
            <text:p>-0,000013733</text:p>
          </table:table-cell>
          <table:table-cell table:style-name="ce151" table:formula="of:= 1 + [.O66]/[.$B$2]" office:value-type="float" office:value="42.3333333333333">
            <text:p>42 1/3</text:p>
          </table:table-cell>
          <table:table-cell table:formula="of:=[.J66]*[.D66]" office:value-type="float" office:value="1.33222886802309E+087">
            <text:p>1332228868023090000000000000000000000000000000000000000000000000000000000000000000000000</text:p>
          </table:table-cell>
          <table:table-cell table:formula="of:=[.F66]*[.H66]" office:value-type="float" office:value="60.5">
            <text:p>60,5</text:p>
          </table:table-cell>
          <table:table-cell table:formula="of:=[.L66]*[.M65]" office:value-type="float" office:value="-1.82955258772291E+082">
            <text:p>-18295525877229100000000000000000000000000000000000000000000000000000000000000000000</text:p>
          </table:table-cell>
          <table:table-cell table:formula="of:=[.M66]/[.D66]" office:value-type="float" office:value="-0.000581364519310161">
            <text:p>-0,0005813645</text:p>
          </table:table-cell>
          <table:table-cell table:formula="of:=([.$J$3]-[.$I$3])*([.E66]+1)" office:value-type="float" office:value="124">
            <text:p>124</text:p>
          </table:table-cell>
          <table:table-cell table:number-columns-repeated="1006"/>
        </table:table-row>
        <table:table-row table:style-name="ro10">
          <table:table-cell/>
          <table:table-cell table:formula="of:=[.B66]+[.C67]" office:value-type="float" office:value="-0.0787227260434324">
            <text:p>-0,078722726</text:p>
          </table:table-cell>
          <table:table-cell table:style-name="ce144" table:formula="of:=[.I67]*[.$E$3]^[.O67]" office:value-type="float" office:value="-1.55144069971882E-043">
            <text:p>-1,55144069971882E-043</text:p>
          </table:table-cell>
          <table:table-cell table:formula="of:=[.D66]*(1+[.E67])" office:value-type="float" office:value="1.98260831540444E+087">
            <text:p>1982608315404440000000000000000000000000000000000000000000000000000000000000000000000000</text:p>
          </table:table-cell>
          <table:table-cell table:style-name="ce147" office:value-type="float" office:value="62">
            <text:p>6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6]*[.F67]*[.H67]" office:value-type="float" office:value="-1.12517484144959E+084">
            <text:p>###</text:p>
          </table:table-cell>
          <table:table-cell table:style-name="ce148" table:formula="of:=([.$K$3]-[.E67])" office:value-type="float" office:value="-61.5">
            <text:p>-61 <text:s/>1/ 2</text:p>
          </table:table-cell>
          <table:table-cell table:style-name="ce150" table:formula="of:=[.G67]/([.K67])" office:value-type="float" office:value="-0.000013198197835945">
            <text:p>-1,3198197835945E-005</text:p>
          </table:table-cell>
          <table:table-cell table:style-name="ce151" table:formula="of:= 1 + [.O67]/[.$B$2]" office:value-type="float" office:value="43">
            <text:p>43 <text:s text:c="3"/></text:p>
          </table:table-cell>
          <table:table-cell table:formula="of:=[.J67]*[.D67]" office:value-type="float" office:value="8.52521575623909E+088">
            <text:p>85252157562390900000000000000000000000000000000000000000000000000000000000000000000000000</text:p>
          </table:table-cell>
          <table:table-cell table:formula="of:=[.F67]*[.H67]" office:value-type="float" office:value="61.5">
            <text:p>61,5</text:p>
          </table:table-cell>
          <table:table-cell table:formula="of:=[.L67]*[.M66]" office:value-type="float" office:value="-1.12517484144959E+084">
            <text:p>-1125174841449590000000000000000000000000000000000000000000000000000000000000000000000</text:p>
          </table:table-cell>
          <table:table-cell table:formula="of:=[.M67]/[.D67]" office:value-type="float" office:value="-0.000567522506945634">
            <text:p>-0,0005675225</text:p>
          </table:table-cell>
          <table:table-cell table:formula="of:=([.$J$3]-[.$I$3])*([.E67]+1)" office:value-type="float" office:value="126">
            <text:p>126</text:p>
          </table:table-cell>
          <table:table-cell table:number-columns-repeated="1006"/>
        </table:table-row>
        <table:table-row table:style-name="ro10">
          <table:table-cell/>
          <table:table-cell table:formula="of:=[.B67]+[.C68]" office:value-type="float" office:value="-0.0787227260434324">
            <text:p>-0,078722726</text:p>
          </table:table-cell>
          <table:table-cell table:style-name="ce144" table:formula="of:=[.I68]*[.$E$3]^[.O68]" office:value-type="float" office:value="-3.72986958536588E-044">
            <text:p>-3,72986958536588E-044</text:p>
          </table:table-cell>
          <table:table-cell table:formula="of:=[.D67]*(1+[.E68])" office:value-type="float" office:value="1.26886932185884E+089">
            <text:p>126886932185884000000000000000000000000000000000000000000000000000000000000000000000000000</text:p>
          </table:table-cell>
          <table:table-cell table:style-name="ce147" office:value-type="float" office:value="63">
            <text:p>6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7]*[.F68]*[.H68]" office:value-type="float" office:value="-7.03234275905992E+085">
            <text:p>###</text:p>
          </table:table-cell>
          <table:table-cell table:style-name="ce148" table:formula="of:=([.$K$3]-[.E68])" office:value-type="float" office:value="-62.5">
            <text:p>-62 <text:s/>1/ 2</text:p>
          </table:table-cell>
          <table:table-cell table:style-name="ce150" table:formula="of:=[.G68]/([.K68])" office:value-type="float" office:value="-0.0000126920885081472">
            <text:p>-1,26920885081472E-005</text:p>
          </table:table-cell>
          <table:table-cell table:style-name="ce151" table:formula="of:= 1 + [.O68]/[.$B$2]" office:value-type="float" office:value="43.6666666666667">
            <text:p>43 2/3</text:p>
          </table:table-cell>
          <table:table-cell table:formula="of:=[.J68]*[.D68]" office:value-type="float" office:value="5.54072937211694E+090">
            <text:p>5540729372116940000000000000000000000000000000000000000000000000000000000000000000000000000</text:p>
          </table:table-cell>
          <table:table-cell table:formula="of:=[.F68]*[.H68]" office:value-type="float" office:value="62.5">
            <text:p>62,5</text:p>
          </table:table-cell>
          <table:table-cell table:formula="of:=[.L68]*[.M67]" office:value-type="float" office:value="-7.03234275905992E+085">
            <text:p>-70323427590599200000000000000000000000000000000000000000000000000000000000000000000000</text:p>
          </table:table-cell>
          <table:table-cell table:formula="of:=[.M68]/[.D68]" office:value-type="float" office:value="-0.000554221198189095">
            <text:p>-0,0005542212</text:p>
          </table:table-cell>
          <table:table-cell table:formula="of:=([.$J$3]-[.$I$3])*([.E68]+1)" office:value-type="float" office:value="128">
            <text:p>128</text:p>
          </table:table-cell>
          <table:table-cell table:number-columns-repeated="1006"/>
        </table:table-row>
        <table:table-row table:style-name="ro10">
          <table:table-cell/>
          <table:table-cell table:formula="of:=[.B68]+[.C69]" office:value-type="float" office:value="-0.0787227260434324">
            <text:p>-0,078722726</text:p>
          </table:table-cell>
          <table:table-cell table:style-name="ce144" table:formula="of:=[.I69]*[.$E$3]^[.O69]" office:value-type="float" office:value="-8.97250437994971E-045">
            <text:p>-8,97250437994971E-045</text:p>
          </table:table-cell>
          <table:table-cell table:formula="of:=[.D68]*(1+[.E69])" office:value-type="float" office:value="8.24765059208247E+090">
            <text:p>8247650592082470000000000000000000000000000000000000000000000000000000000000000000000000000</text:p>
          </table:table-cell>
          <table:table-cell table:style-name="ce147" office:value-type="float" office:value="64">
            <text:p>6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8]*[.F69]*[.H69]" office:value-type="float" office:value="-4.46553765200305E+087">
            <text:p>###</text:p>
          </table:table-cell>
          <table:table-cell table:style-name="ce148" table:formula="of:=([.$K$3]-[.E69])" office:value-type="float" office:value="-63.5">
            <text:p>-63 <text:s/>1/ 2</text:p>
          </table:table-cell>
          <table:table-cell table:style-name="ce150" table:formula="of:=[.G69]/([.K69])" office:value-type="float" office:value="-0.0000122127401104711">
            <text:p>-1,22127401104711E-005</text:p>
          </table:table-cell>
          <table:table-cell table:style-name="ce151" table:formula="of:= 1 + [.O69]/[.$B$2]" office:value-type="float" office:value="44.3333333333333">
            <text:p>44 1/3</text:p>
          </table:table-cell>
          <table:table-cell table:formula="of:=[.J69]*[.D69]" office:value-type="float" office:value="3.65645842915656E+092">
            <text:p>365645842915656000000000000000000000000000000000000000000000000000000000000000000000000000000</text:p>
          </table:table-cell>
          <table:table-cell table:formula="of:=[.F69]*[.H69]" office:value-type="float" office:value="63.5">
            <text:p>63,5</text:p>
          </table:table-cell>
          <table:table-cell table:formula="of:=[.L69]*[.M68]" office:value-type="float" office:value="-4.46553765200305E+087">
            <text:p>-4465537652003050000000000000000000000000000000000000000000000000000000000000000000000000</text:p>
          </table:table-cell>
          <table:table-cell table:formula="of:=[.M69]/[.D69]" office:value-type="float" office:value="-0.000541431478230885">
            <text:p>-0,0005414315</text:p>
          </table:table-cell>
          <table:table-cell table:formula="of:=([.$J$3]-[.$I$3])*([.E69]+1)" office:value-type="float" office:value="130">
            <text:p>130</text:p>
          </table:table-cell>
          <table:table-cell table:number-columns-repeated="1006"/>
        </table:table-row>
        <table:table-row table:style-name="ro10">
          <table:table-cell/>
          <table:table-cell table:formula="of:=[.B69]+[.C70]" office:value-type="float" office:value="-0.0787227260434324">
            <text:p>-0,078722726</text:p>
          </table:table-cell>
          <table:table-cell table:style-name="ce144" table:formula="of:=[.I70]*[.$E$3]^[.O70]" office:value-type="float" office:value="-2.15966972007291E-045">
            <text:p>-2,15966972007291E-045</text:p>
          </table:table-cell>
          <table:table-cell table:formula="of:=[.D69]*(1+[.E70])" office:value-type="float" office:value="5.44344939077443E+092">
            <text:p>544344939077443000000000000000000000000000000000000000000000000000000000000000000000000000000</text:p>
          </table:table-cell>
          <table:table-cell table:style-name="ce147" office:value-type="float" office:value="65">
            <text:p>6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9]*[.F70]*[.H70]" office:value-type="float" office:value="-2.88027178554197E+089">
            <text:p>###</text:p>
          </table:table-cell>
          <table:table-cell table:style-name="ce148" table:formula="of:=([.$K$3]-[.E70])" office:value-type="float" office:value="-64.5">
            <text:p>-64 <text:s/>1/ 2</text:p>
          </table:table-cell>
          <table:table-cell table:style-name="ce150" table:formula="of:=[.G70]/([.K70])" office:value-type="float" office:value="-0.0000117583603858223">
            <text:p>-1,17583603858223E-005</text:p>
          </table:table-cell>
          <table:table-cell table:style-name="ce151" table:formula="of:= 1 + [.O70]/[.$B$2]" office:value-type="float" office:value="45">
            <text:p>45 <text:s text:c="3"/></text:p>
          </table:table-cell>
          <table:table-cell table:formula="of:=[.J70]*[.D70]" office:value-type="float" office:value="2.44955222584849E+094">
            <text:p>24495522258484900000000000000000000000000000000000000000000000000000000000000000000000000000000</text:p>
          </table:table-cell>
          <table:table-cell table:formula="of:=[.F70]*[.H70]" office:value-type="float" office:value="64.5">
            <text:p>64,5</text:p>
          </table:table-cell>
          <table:table-cell table:formula="of:=[.L70]*[.M69]" office:value-type="float" office:value="-2.88027178554197E+089">
            <text:p>-288027178554197000000000000000000000000000000000000000000000000000000000000000000000000000</text:p>
          </table:table-cell>
          <table:table-cell table:formula="of:=[.M70]/[.D70]" office:value-type="float" office:value="-0.000529126217362002">
            <text:p>-0,0005291262</text:p>
          </table:table-cell>
          <table:table-cell table:formula="of:=([.$J$3]-[.$I$3])*([.E70]+1)" office:value-type="float" office:value="132">
            <text:p>132</text:p>
          </table:table-cell>
          <table:table-cell table:number-columns-repeated="1006"/>
        </table:table-row>
        <table:table-row table:style-name="ro10">
          <table:table-cell/>
          <table:table-cell table:formula="of:=[.B70]+[.C71]" office:value-type="float" office:value="-0.0787227260434324">
            <text:p>-0,078722726</text:p>
          </table:table-cell>
          <table:table-cell table:style-name="ce144" table:formula="of:=[.I71]*[.$E$3]^[.O71]" office:value-type="float" office:value="-5.20124182910577E-046">
            <text:p>-5,20124182910577E-046</text:p>
          </table:table-cell>
          <table:table-cell table:formula="of:=[.D70]*(1+[.E71])" office:value-type="float" office:value="3.64711109181887E+094">
            <text:p>36471110918188700000000000000000000000000000000000000000000000000000000000000000000000000000000</text:p>
          </table:table-cell>
          <table:table-cell table:style-name="ce147" office:value-type="float" office:value="66">
            <text:p>6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0]*[.F71]*[.H71]" office:value-type="float" office:value="-1.88657801952999E+091">
            <text:p>###</text:p>
          </table:table-cell>
          <table:table-cell table:style-name="ce148" table:formula="of:=([.$K$3]-[.E71])" office:value-type="float" office:value="-65.5">
            <text:p>-65 <text:s/>1/ 2</text:p>
          </table:table-cell>
          <table:table-cell table:style-name="ce150" table:formula="of:=[.G71]/([.K71])" office:value-type="float" office:value="-0.0000113273016354323">
            <text:p>-1,13273016354323E-005</text:p>
          </table:table-cell>
          <table:table-cell table:style-name="ce151" table:formula="of:= 1 + [.O71]/[.$B$2]" office:value-type="float" office:value="45.6666666666667">
            <text:p>45 2/3</text:p>
          </table:table-cell>
          <table:table-cell table:formula="of:=[.J71]*[.D71]" office:value-type="float" office:value="1.66551406526395E+096">
            <text:p>1665514065263950000000000000000000000000000000000000000000000000000000000000000000000000000000000</text:p>
          </table:table-cell>
          <table:table-cell table:formula="of:=[.F71]*[.H71]" office:value-type="float" office:value="65.5">
            <text:p>65,5</text:p>
          </table:table-cell>
          <table:table-cell table:formula="of:=[.L71]*[.M70]" office:value-type="float" office:value="-1.88657801952999E+091">
            <text:p>-18865780195299900000000000000000000000000000000000000000000000000000000000000000000000000000</text:p>
          </table:table-cell>
          <table:table-cell table:formula="of:=[.M71]/[.D71]" office:value-type="float" office:value="-0.000517280108018076">
            <text:p>-0,0005172801</text:p>
          </table:table-cell>
          <table:table-cell table:formula="of:=([.$J$3]-[.$I$3])*([.E71]+1)" office:value-type="float" office:value="134">
            <text:p>134</text:p>
          </table:table-cell>
          <table:table-cell table:number-columns-repeated="1006"/>
        </table:table-row>
        <table:table-row table:style-name="ro10">
          <table:table-cell/>
          <table:table-cell table:formula="of:=[.B71]+[.C72]" office:value-type="float" office:value="-0.0787227260434324">
            <text:p>-0,078722726</text:p>
          </table:table-cell>
          <table:table-cell table:style-name="ce144" table:formula="of:=[.I72]*[.$E$3]^[.O72]" office:value-type="float" office:value="-1.25333034500815E-046">
            <text:p>-1,25333034500815E-046</text:p>
          </table:table-cell>
          <table:table-cell table:formula="of:=[.D71]*(1+[.E72])" office:value-type="float" office:value="2.48003554243683E+096">
            <text:p>2480035542436830000000000000000000000000000000000000000000000000000000000000000000000000000000000</text:p>
          </table:table-cell>
          <table:table-cell table:style-name="ce147" office:value-type="float" office:value="67">
            <text:p>6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1]*[.F72]*[.H72]" office:value-type="float" office:value="-1.25457438298744E+093">
            <text:p>###</text:p>
          </table:table-cell>
          <table:table-cell table:style-name="ce148" table:formula="of:=([.$K$3]-[.E72])" office:value-type="float" office:value="-66.5">
            <text:p>-66 <text:s/>1/ 2</text:p>
          </table:table-cell>
          <table:table-cell table:style-name="ce150" table:formula="of:=[.G72]/([.K72])" office:value-type="float" office:value="-0.0000109180471381302">
            <text:p>-0,000010918</text:p>
          </table:table-cell>
          <table:table-cell table:style-name="ce151" table:formula="of:= 1 + [.O72]/[.$B$2]" office:value-type="float" office:value="46.3333333333333">
            <text:p>46 1/3</text:p>
          </table:table-cell>
          <table:table-cell table:formula="of:=[.J72]*[.D72]" office:value-type="float" office:value="1.1490831346624E+098">
            <text:p>114908313466240000000000000000000000000000000000000000000000000000000000000000000000000000000000000</text:p>
          </table:table-cell>
          <table:table-cell table:formula="of:=[.F72]*[.H72]" office:value-type="float" office:value="66.5">
            <text:p>66,5</text:p>
          </table:table-cell>
          <table:table-cell table:formula="of:=[.L72]*[.M71]" office:value-type="float" office:value="-1.25457438298744E+093">
            <text:p>-1254574382987440000000000000000000000000000000000000000000000000000000000000000000000000000000</text:p>
          </table:table-cell>
          <table:table-cell table:formula="of:=[.M72]/[.D72]" office:value-type="float" office:value="-0.000505869517400031">
            <text:p>-0,0005058695</text:p>
          </table:table-cell>
          <table:table-cell table:formula="of:=([.$J$3]-[.$I$3])*([.E72]+1)" office:value-type="float" office:value="136">
            <text:p>136</text:p>
          </table:table-cell>
          <table:table-cell table:number-columns-repeated="1006"/>
        </table:table-row>
        <table:table-row table:style-name="ro10">
          <table:table-cell/>
          <table:table-cell table:formula="of:=[.B72]+[.C73]" office:value-type="float" office:value="-0.0787227260434324">
            <text:p>-0,078722726</text:p>
          </table:table-cell>
          <table:table-cell table:style-name="ce144" table:formula="of:=[.I73]*[.$E$3]^[.O73]" office:value-type="float" office:value="-3.0217319256961E-047">
            <text:p>-3,0217319256961E-047</text:p>
          </table:table-cell>
          <table:table-cell table:formula="of:=[.D72]*(1+[.E73])" office:value-type="float" office:value="1.71122452428141E+098">
            <text:p>171122452428141000000000000000000000000000000000000000000000000000000000000000000000000000000000000</text:p>
          </table:table-cell>
          <table:table-cell table:style-name="ce147" office:value-type="float" office:value="68">
            <text:p>6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2]*[.F73]*[.H73]" office:value-type="float" office:value="-8.46837708516524E+094">
            <text:p>###</text:p>
          </table:table-cell>
          <table:table-cell table:style-name="ce148" table:formula="of:=([.$K$3]-[.E73])" office:value-type="float" office:value="-67.5">
            <text:p>-67 <text:s/>1/ 2</text:p>
          </table:table-cell>
          <table:table-cell table:style-name="ce150" table:formula="of:=[.G73]/([.K73])" office:value-type="float" office:value="-0.0000105291990208147">
            <text:p>-1,05291990208147E-005</text:p>
          </table:table-cell>
          <table:table-cell table:style-name="ce151" table:formula="of:= 1 + [.O73]/[.$B$2]" office:value-type="float" office:value="47">
            <text:p>47 <text:s text:c="3"/></text:p>
          </table:table-cell>
          <table:table-cell table:formula="of:=[.J73]*[.D73]" office:value-type="float" office:value="8.04275526412264E+099">
            <text:p>8042755264122640000000000000000000000000000000000000000000000000000000000000000000000000000000000000</text:p>
          </table:table-cell>
          <table:table-cell table:formula="of:=[.F73]*[.H73]" office:value-type="float" office:value="67.5">
            <text:p>67,5</text:p>
          </table:table-cell>
          <table:table-cell table:formula="of:=[.L73]*[.M72]" office:value-type="float" office:value="-8.46837708516524E+094">
            <text:p>-84683770851652400000000000000000000000000000000000000000000000000000000000000000000000000000000</text:p>
          </table:table-cell>
          <table:table-cell table:formula="of:=[.M73]/[.D73]" office:value-type="float" office:value="-0.000494872353978291">
            <text:p>-0,0004948724</text:p>
          </table:table-cell>
          <table:table-cell table:formula="of:=([.$J$3]-[.$I$3])*([.E73]+1)" office:value-type="float" office:value="138">
            <text:p>138</text:p>
          </table:table-cell>
          <table:table-cell table:number-columns-repeated="1006"/>
        </table:table-row>
        <table:table-row table:style-name="ro10">
          <table:table-cell/>
          <table:table-cell table:formula="of:=[.B73]+[.C74]" office:value-type="float" office:value="-0.0787227260434324">
            <text:p>-0,078722726</text:p>
          </table:table-cell>
          <table:table-cell table:style-name="ce144" table:formula="of:=[.I74]*[.$E$3]^[.O74]" office:value-type="float" office:value="-7.28906039069326E-048">
            <text:p>-7,28906039069326E-048</text:p>
          </table:table-cell>
          <table:table-cell table:formula="of:=[.D73]*(1+[.E74])" office:value-type="float" office:value="1.19785716699699E+100">
            <text:p>11978571669969900000000000000000000000000000000000000000000000000000000000000000000000000000000000000</text:p>
          </table:table-cell>
          <table:table-cell table:style-name="ce147" office:value-type="float" office:value="69">
            <text:p>6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3]*[.F74]*[.H74]" office:value-type="float" office:value="-5.80083830333819E+096">
            <text:p>###</text:p>
          </table:table-cell>
          <table:table-cell table:style-name="ce148" table:formula="of:=([.$K$3]-[.E74])" office:value-type="float" office:value="-68.5">
            <text:p>-68 <text:s/>1/ 2</text:p>
          </table:table-cell>
          <table:table-cell table:style-name="ce150" table:formula="of:=[.G74]/([.K74])" office:value-type="float" office:value="-0.000010159467406847">
            <text:p>-1,0159467406847E-005</text:p>
          </table:table-cell>
          <table:table-cell table:style-name="ce151" table:formula="of:= 1 + [.O74]/[.$B$2]" office:value-type="float" office:value="47.6666666666667">
            <text:p>47 2/3</text:p>
          </table:table-cell>
          <table:table-cell table:formula="of:=[.J74]*[.D74]" office:value-type="float" office:value="5.70978582935231E+101">
            <text:p>570978582935231000000000000000000000000000000000000000000000000000000000000000000000000000000000000000</text:p>
          </table:table-cell>
          <table:table-cell table:formula="of:=[.F74]*[.H74]" office:value-type="float" office:value="68.5">
            <text:p>68,5</text:p>
          </table:table-cell>
          <table:table-cell table:formula="of:=[.L74]*[.M73]" office:value-type="float" office:value="-5.80083830333819E+096">
            <text:p>-5800838303338190000000000000000000000000000000000000000000000000000000000000000000000000000000000</text:p>
          </table:table-cell>
          <table:table-cell table:formula="of:=[.M74]/[.D74]" office:value-type="float" office:value="-0.000484267946393042">
            <text:p>-0,0004842679</text:p>
          </table:table-cell>
          <table:table-cell table:formula="of:=([.$J$3]-[.$I$3])*([.E74]+1)" office:value-type="float" office:value="140">
            <text:p>140</text:p>
          </table:table-cell>
          <table:table-cell table:number-columns-repeated="1006"/>
        </table:table-row>
        <table:table-row table:style-name="ro10">
          <table:table-cell/>
          <table:table-cell table:formula="of:=[.B74]+[.C75]" office:value-type="float" office:value="-0.0787227260434324">
            <text:p>-0,078722726</text:p>
          </table:table-cell>
          <table:table-cell table:style-name="ce144" table:formula="of:=[.I75]*[.$E$3]^[.O75]" office:value-type="float" office:value="-1.75916286286802E-048">
            <text:p>-1,75916286286802E-048</text:p>
          </table:table-cell>
          <table:table-cell table:formula="of:=[.D74]*(1+[.E75])" office:value-type="float" office:value="8.50478588567862E+101">
            <text:p>850478588567862000000000000000000000000000000000000000000000000000000000000000000000000000000000000000</text:p>
          </table:table-cell>
          <table:table-cell table:style-name="ce147" office:value-type="float" office:value="70">
            <text:p>7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4]*[.F75]*[.H75]" office:value-type="float" office:value="-4.03158262082004E+098">
            <text:p>###</text:p>
          </table:table-cell>
          <table:table-cell table:style-name="ce148" table:formula="of:=([.$K$3]-[.E75])" office:value-type="float" office:value="-69.5">
            <text:p>-69 <text:s/>1/ 2</text:p>
          </table:table-cell>
          <table:table-cell table:style-name="ce150" table:formula="of:=[.G75]/([.K75])" office:value-type="float" office:value="-0.00000980766069188434">
            <text:p>-9,80766069188434E-006</text:p>
          </table:table-cell>
          <table:table-cell table:style-name="ce151" table:formula="of:= 1 + [.O75]/[.$B$2]" office:value-type="float" office:value="48.3333333333333">
            <text:p>48 1/3</text:p>
          </table:table-cell>
          <table:table-cell table:formula="of:=[.J75]*[.D75]" office:value-type="float" office:value="4.11064651141133E+103">
            <text:p>41106465114113300000000000000000000000000000000000000000000000000000000000000000000000000000000000000000</text:p>
          </table:table-cell>
          <table:table-cell table:formula="of:=[.F75]*[.H75]" office:value-type="float" office:value="69.5">
            <text:p>69,5</text:p>
          </table:table-cell>
          <table:table-cell table:formula="of:=[.L75]*[.M74]" office:value-type="float" office:value="-4.03158262082004E+098">
            <text:p>-403158262082004000000000000000000000000000000000000000000000000000000000000000000000000000000000000</text:p>
          </table:table-cell>
          <table:table-cell table:formula="of:=[.M75]/[.D75]" office:value-type="float" office:value="-0.000474036933441076">
            <text:p>-0,0004740369</text:p>
          </table:table-cell>
          <table:table-cell table:formula="of:=([.$J$3]-[.$I$3])*([.E75]+1)" office:value-type="float" office:value="142">
            <text:p>142</text:p>
          </table:table-cell>
          <table:table-cell table:number-columns-repeated="1006"/>
        </table:table-row>
        <table:table-row table:style-name="ro10">
          <table:table-cell/>
          <table:table-cell table:formula="of:=[.B75]+[.C76]" office:value-type="float" office:value="-0.0787227260434324">
            <text:p>-0,078722726</text:p>
          </table:table-cell>
          <table:table-cell table:style-name="ce144" table:formula="of:=[.I76]*[.$E$3]^[.O76]" office:value-type="float" office:value="-4.24769519219301E-049">
            <text:p>-4,24769519219301E-049</text:p>
          </table:table-cell>
          <table:table-cell table:formula="of:=[.D75]*(1+[.E76])" office:value-type="float" office:value="6.12344583768861E+103">
            <text:p>61234458376886100000000000000000000000000000000000000000000000000000000000000000000000000000000000000000</text:p>
          </table:table-cell>
          <table:table-cell table:style-name="ce147" office:value-type="float" office:value="71">
            <text:p>7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5]*[.F76]*[.H76]" office:value-type="float" office:value="-2.84226574767813E+100">
            <text:p>###</text:p>
          </table:table-cell>
          <table:table-cell table:style-name="ce148" table:formula="of:=([.$K$3]-[.E76])" office:value-type="float" office:value="-70.5">
            <text:p>-70 <text:s/>1/ 2</text:p>
          </table:table-cell>
          <table:table-cell table:style-name="ce150" table:formula="of:=[.G76]/([.K76])" office:value-type="float" office:value="-0.00000947267681621198">
            <text:p>-9,47267681621198E-006</text:p>
          </table:table-cell>
          <table:table-cell table:style-name="ce151" table:formula="of:= 1 + [.O76]/[.$B$2]" office:value-type="float" office:value="49">
            <text:p>49 <text:s text:c="3"/></text:p>
          </table:table-cell>
          <table:table-cell table:formula="of:=[.J76]*[.D76]" office:value-type="float" office:value="3.00048846046742E+105">
            <text:p>3000488460467420000000000000000000000000000000000000000000000000000000000000000000000000000000000000000000</text:p>
          </table:table-cell>
          <table:table-cell table:formula="of:=[.F76]*[.H76]" office:value-type="float" office:value="70.5">
            <text:p>70,5</text:p>
          </table:table-cell>
          <table:table-cell table:formula="of:=[.L76]*[.M75]" office:value-type="float" office:value="-2.84226574767813E+100">
            <text:p>-28422657476781300000000000000000000000000000000000000000000000000000000000000000000000000000000000000</text:p>
          </table:table-cell>
          <table:table-cell table:formula="of:=[.M76]/[.D76]" office:value-type="float" office:value="-0.000464161163994387">
            <text:p>-0,0004641612</text:p>
          </table:table-cell>
          <table:table-cell table:formula="of:=([.$J$3]-[.$I$3])*([.E76]+1)" office:value-type="float" office:value="144">
            <text:p>144</text:p>
          </table:table-cell>
          <table:table-cell table:number-columns-repeated="1006"/>
        </table:table-row>
        <table:table-row table:style-name="ro10">
          <table:table-cell/>
          <table:table-cell table:formula="of:=[.B76]+[.C77]" office:value-type="float" office:value="-0.0787227260434324">
            <text:p>-0,078722726</text:p>
          </table:table-cell>
          <table:table-cell table:style-name="ce144" table:formula="of:=[.I77]*[.$E$3]^[.O77]" office:value-type="float" office:value="-1.02614232595257E-049">
            <text:p>-1,02614232595257E-049</text:p>
          </table:table-cell>
          <table:table-cell table:formula="of:=[.D76]*(1+[.E77])" office:value-type="float" office:value="4.47011546151268E+105">
            <text:p>4470115461512680000000000000000000000000000000000000000000000000000000000000000000000000000000000000000000</text:p>
          </table:table-cell>
          <table:table-cell table:style-name="ce147" office:value-type="float" office:value="72">
            <text:p>7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6]*[.F77]*[.H77]" office:value-type="float" office:value="-2.03222000958986E+102">
            <text:p>###</text:p>
          </table:table-cell>
          <table:table-cell table:style-name="ce148" table:formula="of:=([.$K$3]-[.E77])" office:value-type="float" office:value="-71.5">
            <text:p>-71 <text:s/>1/ 2</text:p>
          </table:table-cell>
          <table:table-cell table:style-name="ce150" table:formula="of:=[.G77]/([.K77])" office:value-type="float" office:value="-0.00000915349541939837">
            <text:p>-9,15349541939837E-006</text:p>
          </table:table-cell>
          <table:table-cell table:style-name="ce151" table:formula="of:= 1 + [.O77]/[.$B$2]" office:value-type="float" office:value="49.6666666666667">
            <text:p>49 2/3</text:p>
          </table:table-cell>
          <table:table-cell table:formula="of:=[.J77]*[.D77]" office:value-type="float" office:value="2.22015734588463E+107">
            <text:p>222015734588463000000000000000000000000000000000000000000000000000000000000000000000000000000000000000000000</text:p>
          </table:table-cell>
          <table:table-cell table:formula="of:=[.F77]*[.H77]" office:value-type="float" office:value="71.5">
            <text:p>71,5</text:p>
          </table:table-cell>
          <table:table-cell table:formula="of:=[.L77]*[.M76]" office:value-type="float" office:value="-2.03222000958986E+102">
            <text:p>-2032220009589860000000000000000000000000000000000000000000000000000000000000000000000000000000000000000</text:p>
          </table:table-cell>
          <table:table-cell table:formula="of:=[.M77]/[.D77]" office:value-type="float" office:value="-0.000454623605830119">
            <text:p>-0,0004546236</text:p>
          </table:table-cell>
          <table:table-cell table:formula="of:=([.$J$3]-[.$I$3])*([.E77]+1)" office:value-type="float" office:value="146">
            <text:p>146</text:p>
          </table:table-cell>
          <table:table-cell table:number-columns-repeated="1006"/>
        </table:table-row>
        <table:table-row table:style-name="ro10">
          <table:table-cell/>
          <table:table-cell table:formula="of:=[.B77]+[.C78]" office:value-type="float" office:value="-0.0787227260434324">
            <text:p>-0,078722726</text:p>
          </table:table-cell>
          <table:table-cell table:style-name="ce144" table:formula="of:=[.I78]*[.$E$3]^[.O78]" office:value-type="float" office:value="-2.48006588421843E-050">
            <text:p>-2,48006588421843E-050</text:p>
          </table:table-cell>
          <table:table-cell table:formula="of:=[.D77]*(1+[.E78])" office:value-type="float" office:value="3.30788544151939E+107">
            <text:p>330788544151939000000000000000000000000000000000000000000000000000000000000000000000000000000000000000000000</text:p>
          </table:table-cell>
          <table:table-cell table:style-name="ce147" office:value-type="float" office:value="73">
            <text:p>7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7]*[.F78]*[.H78]" office:value-type="float" office:value="-1.47335950695265E+104">
            <text:p>###</text:p>
          </table:table-cell>
          <table:table-cell table:style-name="ce148" table:formula="of:=([.$K$3]-[.E78])" office:value-type="float" office:value="-72.5">
            <text:p>-72 <text:s/>1/ 2</text:p>
          </table:table-cell>
          <table:table-cell table:style-name="ce150" table:formula="of:=[.G78]/([.K78])" office:value-type="float" office:value="-0.00000884917077752379">
            <text:p>-8,84917077752379E-006</text:p>
          </table:table-cell>
          <table:table-cell table:style-name="ce151" table:formula="of:= 1 + [.O78]/[.$B$2]" office:value-type="float" office:value="50.3333333333333">
            <text:p>50 1/3</text:p>
          </table:table-cell>
          <table:table-cell table:formula="of:=[.J78]*[.D78]" office:value-type="float" office:value="1.66496900556476E+109">
            <text:p>16649690055647600000000000000000000000000000000000000000000000000000000000000000000000000000000000000000000000</text:p>
          </table:table-cell>
          <table:table-cell table:formula="of:=[.F78]*[.H78]" office:value-type="float" office:value="72.5">
            <text:p>72,5</text:p>
          </table:table-cell>
          <table:table-cell table:formula="of:=[.L78]*[.M77]" office:value-type="float" office:value="-1.47335950695265E+104">
            <text:p>-147335950695265000000000000000000000000000000000000000000000000000000000000000000000000000000000000000000</text:p>
          </table:table-cell>
          <table:table-cell table:formula="of:=[.M78]/[.D78]" office:value-type="float" office:value="-0.000445408262468698">
            <text:p>-0,0004454083</text:p>
          </table:table-cell>
          <table:table-cell table:formula="of:=([.$J$3]-[.$I$3])*([.E78]+1)" office:value-type="float" office:value="148">
            <text:p>148</text:p>
          </table:table-cell>
          <table:table-cell table:number-columns-repeated="1006"/>
        </table:table-row>
        <table:table-row table:style-name="ro10">
          <table:table-cell/>
          <table:table-cell table:formula="of:=[.B78]+[.C79]" office:value-type="float" office:value="-0.0787227260434324">
            <text:p>-0,078722726</text:p>
          </table:table-cell>
          <table:table-cell table:style-name="ce144" table:formula="of:=[.I79]*[.$E$3]^[.O79]" office:value-type="float" office:value="-5.99673446971639E-051">
            <text:p>-5,99673446971639E-051</text:p>
          </table:table-cell>
          <table:table-cell table:formula="of:=[.D78]*(1+[.E79])" office:value-type="float" office:value="2.48091408113954E+109">
            <text:p>24809140811395400000000000000000000000000000000000000000000000000000000000000000000000000000000000000000000000</text:p>
          </table:table-cell>
          <table:table-cell table:style-name="ce147" office:value-type="float" office:value="74">
            <text:p>7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8]*[.F79]*[.H79]" office:value-type="float" office:value="-1.0829192376102E+106">
            <text:p>###</text:p>
          </table:table-cell>
          <table:table-cell table:style-name="ce148" table:formula="of:=([.$K$3]-[.E79])" office:value-type="float" office:value="-73.5">
            <text:p>-73 <text:s/>1/ 2</text:p>
          </table:table-cell>
          <table:table-cell table:style-name="ce150" table:formula="of:=[.G79]/([.K79])" office:value-type="float" office:value="-0.00000855882543567301">
            <text:p>-8,55882543567301E-006</text:p>
          </table:table-cell>
          <table:table-cell table:style-name="ce151" table:formula="of:= 1 + [.O79]/[.$B$2]" office:value-type="float" office:value="51">
            <text:p>51 <text:s text:c="3"/></text:p>
          </table:table-cell>
          <table:table-cell table:formula="of:=[.J79]*[.D79]" office:value-type="float" office:value="1.26526618138117E+111">
            <text:p>1265266181381170000000000000000000000000000000000000000000000000000000000000000000000000000000000000000000000000</text:p>
          </table:table-cell>
          <table:table-cell table:formula="of:=[.F79]*[.H79]" office:value-type="float" office:value="73.5">
            <text:p>73,5</text:p>
          </table:table-cell>
          <table:table-cell table:formula="of:=[.L79]*[.M78]" office:value-type="float" office:value="-1.0829192376102E+106">
            <text:p>-10829192376102000000000000000000000000000000000000000000000000000000000000000000000000000000000000000000000</text:p>
          </table:table-cell>
          <table:table-cell table:formula="of:=[.M79]/[.D79]" office:value-type="float" office:value="-0.000436500097219324">
            <text:p>-0,0004365001</text:p>
          </table:table-cell>
          <table:table-cell table:formula="of:=([.$J$3]-[.$I$3])*([.E79]+1)" office:value-type="float" office:value="150">
            <text:p>150</text:p>
          </table:table-cell>
          <table:table-cell table:number-columns-repeated="1006"/>
        </table:table-row>
        <table:table-row table:style-name="ro10">
          <table:table-cell/>
          <table:table-cell table:formula="of:=[.B79]+[.C80]" office:value-type="float" office:value="-0.0787227260434324">
            <text:p>-0,078722726</text:p>
          </table:table-cell>
          <table:table-cell table:style-name="ce144" table:formula="of:=[.I80]*[.$E$3]^[.O80]" office:value-type="float" office:value="-1.45063195783239E-051">
            <text:p>-1,45063195783239E-051</text:p>
          </table:table-cell>
          <table:table-cell table:formula="of:=[.D79]*(1+[.E80])" office:value-type="float" office:value="1.88549470166605E+111">
            <text:p>1885494701666050000000000000000000000000000000000000000000000000000000000000000000000000000000000000000000000000</text:p>
          </table:table-cell>
          <table:table-cell table:style-name="ce147" office:value-type="float" office:value="75">
            <text:p>7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9]*[.F80]*[.H80]" office:value-type="float" office:value="-8.06774832019597E+107">
            <text:p>###</text:p>
          </table:table-cell>
          <table:table-cell table:style-name="ce148" table:formula="of:=([.$K$3]-[.E80])" office:value-type="float" office:value="-74.5">
            <text:p>-74 <text:s/>1/ 2</text:p>
          </table:table-cell>
          <table:table-cell table:style-name="ce150" table:formula="of:=[.G80]/([.K80])" office:value-type="float" office:value="-0.00000828164445912724">
            <text:p>-8,28164445912724E-006</text:p>
          </table:table-cell>
          <table:table-cell table:style-name="ce151" table:formula="of:= 1 + [.O80]/[.$B$2]" office:value-type="float" office:value="51.6666666666667">
            <text:p>51 2/3</text:p>
          </table:table-cell>
          <table:table-cell table:formula="of:=[.J80]*[.D80]" office:value-type="float" office:value="9.74172262527459E+112">
            <text:p>97417226252745900000000000000000000000000000000000000000000000000000000000000000000000000000000000000000000000000</text:p>
          </table:table-cell>
          <table:table-cell table:formula="of:=[.F80]*[.H80]" office:value-type="float" office:value="74.5">
            <text:p>74,5</text:p>
          </table:table-cell>
          <table:table-cell table:formula="of:=[.L80]*[.M79]" office:value-type="float" office:value="-8.06774832019597E+107">
            <text:p>-806774832019597000000000000000000000000000000000000000000000000000000000000000000000000000000000000000000000</text:p>
          </table:table-cell>
          <table:table-cell table:formula="of:=[.M80]/[.D80]" office:value-type="float" office:value="-0.000427884963721574">
            <text:p>-0,000427885</text:p>
          </table:table-cell>
          <table:table-cell table:formula="of:=([.$J$3]-[.$I$3])*([.E80]+1)" office:value-type="float" office:value="152">
            <text:p>152</text:p>
          </table:table-cell>
          <table:table-cell table:number-columns-repeated="1006"/>
        </table:table-row>
        <table:table-row table:style-name="ro10">
          <table:table-cell/>
          <table:table-cell table:formula="of:=[.B80]+[.C81]" office:value-type="float" office:value="-0.0787227260434324">
            <text:p>-0,078722726</text:p>
          </table:table-cell>
          <table:table-cell table:style-name="ce144" table:formula="of:=[.I81]*[.$E$3]^[.O81]" office:value-type="float" office:value="-3.51063373449697E-052">
            <text:p>-3,51063373449697E-052</text:p>
          </table:table-cell>
          <table:table-cell table:formula="of:=[.D80]*(1+[.E81])" office:value-type="float" office:value="1.45183092028286E+113">
            <text:p>145183092028286000000000000000000000000000000000000000000000000000000000000000000000000000000000000000000000000000</text:p>
          </table:table-cell>
          <table:table-cell table:style-name="ce147" office:value-type="float" office:value="76">
            <text:p>7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0]*[.F81]*[.H81]" office:value-type="float" office:value="-6.09114998174796E+109">
            <text:p>###</text:p>
          </table:table-cell>
          <table:table-cell table:style-name="ce148" table:formula="of:=([.$K$3]-[.E81])" office:value-type="float" office:value="-75.5">
            <text:p>-75 <text:s/>1/ 2</text:p>
          </table:table-cell>
          <table:table-cell table:style-name="ce150" table:formula="of:=[.G81]/([.K81])" office:value-type="float" office:value="-0.00000801687023599441">
            <text:p>-8,01687023599441E-006</text:p>
          </table:table-cell>
          <table:table-cell table:style-name="ce151" table:formula="of:= 1 + [.O81]/[.$B$2]" office:value-type="float" office:value="52.3333333333333">
            <text:p>52 1/3</text:p>
          </table:table-cell>
          <table:table-cell table:formula="of:=[.J81]*[.D81]" office:value-type="float" office:value="7.59791514948029E+114">
            <text:p>7597915149480290000000000000000000000000000000000000000000000000000000000000000000000000000000000000000000000000000</text:p>
          </table:table-cell>
          <table:table-cell table:formula="of:=[.F81]*[.H81]" office:value-type="float" office:value="75.5">
            <text:p>75,5</text:p>
          </table:table-cell>
          <table:table-cell table:formula="of:=[.L81]*[.M80]" office:value-type="float" office:value="-6.09114998174796E+109">
            <text:p>-60911499817479600000000000000000000000000000000000000000000000000000000000000000000000000000000000000000000000</text:p>
          </table:table-cell>
          <table:table-cell table:formula="of:=[.M81]/[.D81]" office:value-type="float" office:value="-0.000419549542350374">
            <text:p>-0,0004195495</text:p>
          </table:table-cell>
          <table:table-cell table:formula="of:=([.$J$3]-[.$I$3])*([.E81]+1)" office:value-type="float" office:value="154">
            <text:p>154</text:p>
          </table:table-cell>
          <table:table-cell table:number-columns-repeated="1006"/>
        </table:table-row>
        <table:table-row table:style-name="ro10">
          <table:table-cell/>
          <table:table-cell table:formula="of:=[.B81]+[.C82]" office:value-type="float" office:value="-0.0787227260434324">
            <text:p>-0,078722726</text:p>
          </table:table-cell>
          <table:table-cell table:style-name="ce144" table:formula="of:=[.I82]*[.$E$3]^[.O82]" office:value-type="float" office:value="-8.49952960574421E-053">
            <text:p>-8,49952960574421E-053</text:p>
          </table:table-cell>
          <table:table-cell table:formula="of:=[.D81]*(1+[.E82])" office:value-type="float" office:value="1.13242811782063E+115">
            <text:p>11324281178206300000000000000000000000000000000000000000000000000000000000000000000000000000000000000000000000000000</text:p>
          </table:table-cell>
          <table:table-cell table:style-name="ce147" office:value-type="float" office:value="77">
            <text:p>7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1]*[.F82]*[.H82]" office:value-type="float" office:value="-4.65972973603719E+111">
            <text:p>###</text:p>
          </table:table-cell>
          <table:table-cell table:style-name="ce148" table:formula="of:=([.$K$3]-[.E82])" office:value-type="float" office:value="-76.5">
            <text:p>-76 <text:s/>1/ 2</text:p>
          </table:table-cell>
          <table:table-cell table:style-name="ce150" table:formula="of:=[.G82]/([.K82])" office:value-type="float" office:value="-0.00000776379777208603">
            <text:p>-7,76379777208603E-006</text:p>
          </table:table-cell>
          <table:table-cell table:style-name="ce151" table:formula="of:= 1 + [.O82]/[.$B$2]" office:value-type="float" office:value="53">
            <text:p>53 <text:s text:c="3"/></text:p>
          </table:table-cell>
          <table:table-cell table:formula="of:=[.J82]*[.D82]" office:value-type="float" office:value="6.00186902444934E+116">
            <text:p>600186902444934000000000000000000000000000000000000000000000000000000000000000000000000000000000000000000000000000000</text:p>
          </table:table-cell>
          <table:table-cell table:formula="of:=[.F82]*[.H82]" office:value-type="float" office:value="76.5">
            <text:p>76,5</text:p>
          </table:table-cell>
          <table:table-cell table:formula="of:=[.L82]*[.M81]" office:value-type="float" office:value="-4.65972973603719E+111">
            <text:p>-4659729736037190000000000000000000000000000000000000000000000000000000000000000000000000000000000000000000000000</text:p>
          </table:table-cell>
          <table:table-cell table:formula="of:=[.M82]/[.D82]" office:value-type="float" office:value="-0.000411481281920559">
            <text:p>-0,0004114813</text:p>
          </table:table-cell>
          <table:table-cell table:formula="of:=([.$J$3]-[.$I$3])*([.E82]+1)" office:value-type="float" office:value="156">
            <text:p>156</text:p>
          </table:table-cell>
          <table:table-cell table:number-columns-repeated="1006"/>
        </table:table-row>
        <table:table-row table:style-name="ro10">
          <table:table-cell/>
          <table:table-cell table:formula="of:=[.B82]+[.C83]" office:value-type="float" office:value="-0.0787227260434324">
            <text:p>-0,078722726</text:p>
          </table:table-cell>
          <table:table-cell table:style-name="ce144" table:formula="of:=[.I83]*[.$E$3]^[.O83]" office:value-type="float" office:value="-2.0586416692897E-053">
            <text:p>-2,0586416692897E-053</text:p>
          </table:table-cell>
          <table:table-cell table:formula="of:=[.D82]*(1+[.E83])" office:value-type="float" office:value="8.94618213078297E+116">
            <text:p>894618213078297000000000000000000000000000000000000000000000000000000000000000000000000000000000000000000000000000000</text:p>
          </table:table-cell>
          <table:table-cell table:style-name="ce147" office:value-type="float" office:value="78">
            <text:p>7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2]*[.F83]*[.H83]" office:value-type="float" office:value="-3.61129054542882E+113">
            <text:p>###</text:p>
          </table:table-cell>
          <table:table-cell table:style-name="ce148" table:formula="of:=([.$K$3]-[.E83])" office:value-type="float" office:value="-77.5">
            <text:p>-77 <text:s/>1/ 2</text:p>
          </table:table-cell>
          <table:table-cell table:style-name="ce150" table:formula="of:=[.G83]/([.K83])" office:value-type="float" office:value="-0.00000752177042586132">
            <text:p>-7,52177042586132E-006</text:p>
          </table:table-cell>
          <table:table-cell table:style-name="ce151" table:formula="of:= 1 + [.O83]/[.$B$2]" office:value-type="float" office:value="53.6666666666667">
            <text:p>53 2/3</text:p>
          </table:table-cell>
          <table:table-cell table:formula="of:=[.J83]*[.D83]" office:value-type="float" office:value="4.8011177435202E+118">
            <text:p>48011177435202000000000000000000000000000000000000000000000000000000000000000000000000000000000000000000000000000000000</text:p>
          </table:table-cell>
          <table:table-cell table:formula="of:=[.F83]*[.H83]" office:value-type="float" office:value="77.5">
            <text:p>77,5</text:p>
          </table:table-cell>
          <table:table-cell table:formula="of:=[.L83]*[.M82]" office:value-type="float" office:value="-3.61129054542882E+113">
            <text:p>-361129054542882000000000000000000000000000000000000000000000000000000000000000000000000000000000000000000000000000</text:p>
          </table:table-cell>
          <table:table-cell table:formula="of:=[.M83]/[.D83]" office:value-type="float" office:value="-0.000403668346187891">
            <text:p>-0,0004036683</text:p>
          </table:table-cell>
          <table:table-cell table:formula="of:=([.$J$3]-[.$I$3])*([.E83]+1)" office:value-type="float" office:value="158">
            <text:p>158</text:p>
          </table:table-cell>
          <table:table-cell table:number-columns-repeated="1006"/>
        </table:table-row>
        <table:table-row table:style-name="ro10">
          <table:table-cell/>
          <table:table-cell table:formula="of:=[.B83]+[.C84]" office:value-type="float" office:value="-0.0787227260434324">
            <text:p>-0,078722726</text:p>
          </table:table-cell>
          <table:table-cell table:style-name="ce144" table:formula="of:=[.I84]*[.$E$3]^[.O84]" office:value-type="float" office:value="-4.98814086221586E-054">
            <text:p>-4,98814086221586E-054</text:p>
          </table:table-cell>
          <table:table-cell table:formula="of:=[.D83]*(1+[.E84])" office:value-type="float" office:value="7.15694570462638E+118">
            <text:p>71569457046263800000000000000000000000000000000000000000000000000000000000000000000000000000000000000000000000000000000</text:p>
          </table:table-cell>
          <table:table-cell table:style-name="ce147" office:value-type="float" office:value="79">
            <text:p>7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3]*[.F84]*[.H84]" office:value-type="float" office:value="-2.83486307816163E+115">
            <text:p>###</text:p>
          </table:table-cell>
          <table:table-cell table:style-name="ce148" table:formula="of:=([.$K$3]-[.E84])" office:value-type="float" office:value="-78.5">
            <text:p>-78 <text:s/>1/ 2</text:p>
          </table:table-cell>
          <table:table-cell table:style-name="ce150" table:formula="of:=[.G84]/([.K84])" office:value-type="float" office:value="-0.00000729017603736566">
            <text:p>-7,29017603736566E-006</text:p>
          </table:table-cell>
          <table:table-cell table:style-name="ce151" table:formula="of:= 1 + [.O84]/[.$B$2]" office:value-type="float" office:value="54.3333333333333">
            <text:p>54 1/3</text:p>
          </table:table-cell>
          <table:table-cell table:formula="of:=[.J84]*[.D84]" office:value-type="float" office:value="3.88860716618033E+120">
            <text:p>3888607166180330000000000000000000000000000000000000000000000000000000000000000000000000000000000000000000000000000000000</text:p>
          </table:table-cell>
          <table:table-cell table:formula="of:=[.F84]*[.H84]" office:value-type="float" office:value="78.5">
            <text:p>78,5</text:p>
          </table:table-cell>
          <table:table-cell table:formula="of:=[.L84]*[.M83]" office:value-type="float" office:value="-2.83486307816163E+115">
            <text:p>-28348630781616300000000000000000000000000000000000000000000000000000000000000000000000000000000000000000000000000000</text:p>
          </table:table-cell>
          <table:table-cell table:formula="of:=[.M84]/[.D84]" office:value-type="float" office:value="-0.000396099564696868">
            <text:p>-0,0003960996</text:p>
          </table:table-cell>
          <table:table-cell table:formula="of:=([.$J$3]-[.$I$3])*([.E84]+1)" office:value-type="float" office:value="160">
            <text:p>160</text:p>
          </table:table-cell>
          <table:table-cell table:number-columns-repeated="1006"/>
        </table:table-row>
        <table:table-row table:style-name="ro10">
          <table:table-cell/>
          <table:table-cell table:formula="of:=[.B84]+[.C85]" office:value-type="float" office:value="-0.0787227260434324">
            <text:p>-0,078722726</text:p>
          </table:table-cell>
          <table:table-cell table:style-name="ce144" table:formula="of:=[.I85]*[.$E$3]^[.O85]" office:value-type="float" office:value="-1.2091063105691E-054">
            <text:p>-1,2091063105691E-054</text:p>
          </table:table-cell>
          <table:table-cell table:formula="of:=[.D84]*(1+[.E85])" office:value-type="float" office:value="5.79712602074737E+120">
            <text:p>5797126020747370000000000000000000000000000000000000000000000000000000000000000000000000000000000000000000000000000000000</text:p>
          </table:table-cell>
          <table:table-cell table:style-name="ce147" office:value-type="float" office:value="80">
            <text:p>8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4]*[.F85]*[.H85]" office:value-type="float" office:value="-2.25371614713849E+117">
            <text:p>###</text:p>
          </table:table-cell>
          <table:table-cell table:style-name="ce148" table:formula="of:=([.$K$3]-[.E85])" office:value-type="float" office:value="-79.5">
            <text:p>-79 <text:s/>1/ 2</text:p>
          </table:table-cell>
          <table:table-cell table:style-name="ce150" table:formula="of:=[.G85]/([.K85])" office:value-type="float" office:value="-0.00000706844341041549">
            <text:p>-7,06844341041549E-006</text:p>
          </table:table-cell>
          <table:table-cell table:style-name="ce151" table:formula="of:= 1 + [.O85]/[.$B$2]" office:value-type="float" office:value="55">
            <text:p>55 <text:s text:c="3"/></text:p>
          </table:table-cell>
          <table:table-cell table:formula="of:=[.J85]*[.D85]" office:value-type="float" office:value="3.18841931141105E+122">
            <text:p>318841931141105000000000000000000000000000000000000000000000000000000000000000000000000000000000000000000000000000000000000</text:p>
          </table:table-cell>
          <table:table-cell table:formula="of:=[.F85]*[.H85]" office:value-type="float" office:value="79.5">
            <text:p>79,5</text:p>
          </table:table-cell>
          <table:table-cell table:formula="of:=[.L85]*[.M84]" office:value-type="float" office:value="-2.25371614713849E+117">
            <text:p>-2253716147138490000000000000000000000000000000000000000000000000000000000000000000000000000000000000000000000000000000</text:p>
          </table:table-cell>
          <table:table-cell table:formula="of:=[.M85]/[.D85]" office:value-type="float" office:value="-0.000388764387572852">
            <text:p>-0,0003887644</text:p>
          </table:table-cell>
          <table:table-cell table:formula="of:=([.$J$3]-[.$I$3])*([.E85]+1)" office:value-type="float" office:value="162">
            <text:p>162</text:p>
          </table:table-cell>
          <table:table-cell table:number-columns-repeated="1006"/>
        </table:table-row>
        <table:table-row table:style-name="ro10">
          <table:table-cell/>
          <table:table-cell table:formula="of:=[.B85]+[.C86]" office:value-type="float" office:value="-0.0787227260434324">
            <text:p>-0,078722726</text:p>
          </table:table-cell>
          <table:table-cell table:style-name="ce144" table:formula="of:=[.I86]*[.$E$3]^[.O86]" office:value-type="float" office:value="-2.93193270230285E-055">
            <text:p>-2,93193270230285E-055</text:p>
          </table:table-cell>
          <table:table-cell table:formula="of:=[.D85]*(1+[.E86])" office:value-type="float" office:value="4.75364333701284E+122">
            <text:p>475364333701284000000000000000000000000000000000000000000000000000000000000000000000000000000000000000000000000000000000000</text:p>
          </table:table-cell>
          <table:table-cell table:style-name="ce147" office:value-type="float" office:value="81">
            <text:p>8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5]*[.F86]*[.H86]" office:value-type="float" office:value="-1.81424149844649E+119">
            <text:p>###</text:p>
          </table:table-cell>
          <table:table-cell table:style-name="ce148" table:formula="of:=([.$K$3]-[.E86])" office:value-type="float" office:value="-80.5">
            <text:p>-80 <text:s/>1/ 2</text:p>
          </table:table-cell>
          <table:table-cell table:style-name="ce150" table:formula="of:=[.G86]/([.K86])" office:value-type="float" office:value="-0.00000685603911193542">
            <text:p>-0,000006856</text:p>
          </table:table-cell>
          <table:table-cell table:style-name="ce151" table:formula="of:= 1 + [.O86]/[.$B$2]" office:value-type="float" office:value="55.6666666666667">
            <text:p>55 2/3</text:p>
          </table:table-cell>
          <table:table-cell table:formula="of:=[.J86]*[.D86]" office:value-type="float" office:value="2.64619479093715E+124">
            <text:p>26461947909371500000000000000000000000000000000000000000000000000000000000000000000000000000000000000000000000000000000000000</text:p>
          </table:table-cell>
          <table:table-cell table:formula="of:=[.F86]*[.H86]" office:value-type="float" office:value="80.5">
            <text:p>80,5</text:p>
          </table:table-cell>
          <table:table-cell table:formula="of:=[.L86]*[.M85]" office:value-type="float" office:value="-1.81424149844649E+119">
            <text:p>-181424149844649000000000000000000000000000000000000000000000000000000000000000000000000000000000000000000000000000000000</text:p>
          </table:table-cell>
          <table:table-cell table:formula="of:=[.M86]/[.D86]" office:value-type="float" office:value="-0.000381652843897738">
            <text:p>-0,0003816528</text:p>
          </table:table-cell>
          <table:table-cell table:formula="of:=([.$J$3]-[.$I$3])*([.E86]+1)" office:value-type="float" office:value="164">
            <text:p>164</text:p>
          </table:table-cell>
          <table:table-cell table:number-columns-repeated="1006"/>
        </table:table-row>
        <table:table-row table:style-name="ro10">
          <table:table-cell/>
          <table:table-cell table:formula="of:=[.B86]+[.C87]" office:value-type="float" office:value="-0.0787227260434324">
            <text:p>-0,078722726</text:p>
          </table:table-cell>
          <table:table-cell table:style-name="ce144" table:formula="of:=[.I87]*[.$E$3]^[.O87]" office:value-type="float" office:value="-7.11218900062255E-056">
            <text:p>-7,11218900062255E-056</text:p>
          </table:table-cell>
          <table:table-cell table:formula="of:=[.D86]*(1+[.E87])" office:value-type="float" office:value="3.94552396972066E+124">
            <text:p>39455239697206600000000000000000000000000000000000000000000000000000000000000000000000000000000000000000000000000000000000000</text:p>
          </table:table-cell>
          <table:table-cell table:style-name="ce147" office:value-type="float" office:value="82">
            <text:p>8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6]*[.F87]*[.H87]" office:value-type="float" office:value="-1.47860682123389E+121">
            <text:p>###</text:p>
          </table:table-cell>
          <table:table-cell table:style-name="ce148" table:formula="of:=([.$K$3]-[.E87])" office:value-type="float" office:value="-81.5">
            <text:p>-81 <text:s/>1/ 2</text:p>
          </table:table-cell>
          <table:table-cell table:style-name="ce150" table:formula="of:=[.G87]/([.K87])" office:value-type="float" office:value="-0.00000665246455642668">
            <text:p>-6,65246455642668E-006</text:p>
          </table:table-cell>
          <table:table-cell table:style-name="ce151" table:formula="of:= 1 + [.O87]/[.$B$2]" office:value-type="float" office:value="56.3333333333333">
            <text:p>56 1/3</text:p>
          </table:table-cell>
          <table:table-cell table:formula="of:=[.J87]*[.D87]" office:value-type="float" office:value="2.2226451696093E+126">
            <text:p>2222645169609300000000000000000000000000000000000000000000000000000000000000000000000000000000000000000000000000000000000000000</text:p>
          </table:table-cell>
          <table:table-cell table:formula="of:=[.F87]*[.H87]" office:value-type="float" office:value="81.5">
            <text:p>81,5</text:p>
          </table:table-cell>
          <table:table-cell table:formula="of:=[.L87]*[.M86]" office:value-type="float" office:value="-1.47860682123389E+121">
            <text:p>-14786068212338900000000000000000000000000000000000000000000000000000000000000000000000000000000000000000000000000000000000</text:p>
          </table:table-cell>
          <table:table-cell table:formula="of:=[.M87]/[.D87]" office:value-type="float" office:value="-0.00037475550334537">
            <text:p>-0,0003747555</text:p>
          </table:table-cell>
          <table:table-cell table:formula="of:=([.$J$3]-[.$I$3])*([.E87]+1)" office:value-type="float" office:value="166">
            <text:p>166</text:p>
          </table:table-cell>
          <table:table-cell table:number-columns-repeated="1006"/>
        </table:table-row>
        <table:table-row table:style-name="ro10">
          <table:table-cell/>
          <table:table-cell table:formula="of:=[.B87]+[.C88]" office:value-type="float" office:value="-0.0787227260434324">
            <text:p>-0,078722726</text:p>
          </table:table-cell>
          <table:table-cell table:style-name="ce144" table:formula="of:=[.I88]*[.$E$3]^[.O88]" office:value-type="float" office:value="-1.72587188702972E-056">
            <text:p>-1,72587188702972E-056</text:p>
          </table:table-cell>
          <table:table-cell table:formula="of:=[.D87]*(1+[.E88])" office:value-type="float" office:value="3.31424013456535E+126">
            <text:p>3314240134565350000000000000000000000000000000000000000000000000000000000000000000000000000000000000000000000000000000000000000</text:p>
          </table:table-cell>
          <table:table-cell table:style-name="ce147" office:value-type="float" office:value="83">
            <text:p>8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7]*[.F88]*[.H88]" office:value-type="float" office:value="-1.21985062751796E+123">
            <text:p>###</text:p>
          </table:table-cell>
          <table:table-cell table:style-name="ce148" table:formula="of:=([.$K$3]-[.E88])" office:value-type="float" office:value="-82.5">
            <text:p>-82 <text:s/>1/ 2</text:p>
          </table:table-cell>
          <table:table-cell table:style-name="ce150" table:formula="of:=[.G88]/([.K88])" office:value-type="float" office:value="-0.00000645725334711633">
            <text:p>-6,45725334711633E-006</text:p>
          </table:table-cell>
          <table:table-cell table:style-name="ce151" table:formula="of:= 1 + [.O88]/[.$B$2]" office:value-type="float" office:value="57">
            <text:p>57 <text:s text:c="3"/></text:p>
          </table:table-cell>
          <table:table-cell table:formula="of:=[.J88]*[.D88]" office:value-type="float" office:value="1.88911687670225E+128">
            <text:p>188911687670225000000000000000000000000000000000000000000000000000000000000000000000000000000000000000000000000000000000000000000</text:p>
          </table:table-cell>
          <table:table-cell table:formula="of:=[.F88]*[.H88]" office:value-type="float" office:value="82.5">
            <text:p>82,5</text:p>
          </table:table-cell>
          <table:table-cell table:formula="of:=[.L88]*[.M87]" office:value-type="float" office:value="-1.21985062751796E+123">
            <text:p>-1219850627517960000000000000000000000000000000000000000000000000000000000000000000000000000000000000000000000000000000000000</text:p>
          </table:table-cell>
          <table:table-cell table:formula="of:=[.M88]/[.D88]" office:value-type="float" office:value="-0.000368063440785631">
            <text:p>-0,0003680634</text:p>
          </table:table-cell>
          <table:table-cell table:formula="of:=([.$J$3]-[.$I$3])*([.E88]+1)" office:value-type="float" office:value="168">
            <text:p>168</text:p>
          </table:table-cell>
          <table:table-cell table:number-columns-repeated="1006"/>
        </table:table-row>
        <table:table-row table:style-name="ro10">
          <table:table-cell/>
          <table:table-cell table:formula="of:=[.B88]+[.C89]" office:value-type="float" office:value="-0.0787227260434324">
            <text:p>-0,078722726</text:p>
          </table:table-cell>
          <table:table-cell table:style-name="ce144" table:formula="of:=[.I89]*[.$E$3]^[.O89]" office:value-type="float" office:value="-4.18953786789424E-057">
            <text:p>-4,18953786789424E-057</text:p>
          </table:table-cell>
          <table:table-cell table:formula="of:=[.D88]*(1+[.E89])" office:value-type="float" office:value="2.81710411438055E+128">
            <text:p>281710411438055000000000000000000000000000000000000000000000000000000000000000000000000000000000000000000000000000000000000000000</text:p>
          </table:table-cell>
          <table:table-cell table:style-name="ce147" office:value-type="float" office:value="84">
            <text:p>8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8]*[.F89]*[.H89]" office:value-type="float" office:value="-1.01857527397749E+125">
            <text:p>###</text:p>
          </table:table-cell>
          <table:table-cell table:style-name="ce148" table:formula="of:=([.$K$3]-[.E89])" office:value-type="float" office:value="-83.5">
            <text:p>-83 <text:s/>1/ 2</text:p>
          </table:table-cell>
          <table:table-cell table:style-name="ce150" table:formula="of:=[.G89]/([.K89])" office:value-type="float" office:value="-0.00000626996884847335">
            <text:p>-0,00000627</text:p>
          </table:table-cell>
          <table:table-cell table:style-name="ce151" table:formula="of:= 1 + [.O89]/[.$B$2]" office:value-type="float" office:value="57.6666666666667">
            <text:p>57 2/3</text:p>
          </table:table-cell>
          <table:table-cell table:formula="of:=[.J89]*[.D89]" office:value-type="float" office:value="1.62453003929278E+130">
            <text:p>16245300392927800000000000000000000000000000000000000000000000000000000000000000000000000000000000000000000000000000000000000000000</text:p>
          </table:table-cell>
          <table:table-cell table:formula="of:=[.F89]*[.H89]" office:value-type="float" office:value="83.5">
            <text:p>83,5</text:p>
          </table:table-cell>
          <table:table-cell table:formula="of:=[.L89]*[.M88]" office:value-type="float" office:value="-1.01857527397749E+125">
            <text:p>-101857527397749000000000000000000000000000000000000000000000000000000000000000000000000000000000000000000000000000000000000000</text:p>
          </table:table-cell>
          <table:table-cell table:formula="of:=[.M89]/[.D89]" office:value-type="float" office:value="-0.000361568203595296">
            <text:p>-0,0003615682</text:p>
          </table:table-cell>
          <table:table-cell table:formula="of:=([.$J$3]-[.$I$3])*([.E89]+1)" office:value-type="float" office:value="170">
            <text:p>170</text:p>
          </table:table-cell>
          <table:table-cell table:number-columns-repeated="1006"/>
        </table:table-row>
        <table:table-row table:style-name="ro10">
          <table:table-cell/>
          <table:table-cell table:formula="of:=[.B89]+[.C90]" office:value-type="float" office:value="-0.0787227260434324">
            <text:p>-0,078722726</text:p>
          </table:table-cell>
          <table:table-cell table:style-name="ce144" table:formula="of:=[.I90]*[.$E$3]^[.O90]" office:value-type="float" office:value="-1.01735480601017E-057">
            <text:p>-1,01735480601017E-057</text:p>
          </table:table-cell>
          <table:table-cell table:formula="of:=[.D89]*(1+[.E90])" office:value-type="float" office:value="2.42270953836727E+130">
            <text:p>24227095383672700000000000000000000000000000000000000000000000000000000000000000000000000000000000000000000000000000000000000000000</text:p>
          </table:table-cell>
          <table:table-cell table:style-name="ce147" office:value-type="float" office:value="85">
            <text:p>8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9]*[.F90]*[.H90]" office:value-type="float" office:value="-8.60696106510982E+126">
            <text:p>###</text:p>
          </table:table-cell>
          <table:table-cell table:style-name="ce148" table:formula="of:=([.$K$3]-[.E90])" office:value-type="float" office:value="-84.5">
            <text:p>-84 <text:s/>1/ 2</text:p>
          </table:table-cell>
          <table:table-cell table:style-name="ce150" table:formula="of:=[.G90]/([.K90])" office:value-type="float" office:value="-0.00000609020196753539">
            <text:p>-6,09020196753539E-006</text:p>
          </table:table-cell>
          <table:table-cell table:style-name="ce151" table:formula="of:= 1 + [.O90]/[.$B$2]" office:value-type="float" office:value="58.3333333333333">
            <text:p>58 1/3</text:p>
          </table:table-cell>
          <table:table-cell table:formula="of:=[.J90]*[.D90]" office:value-type="float" office:value="1.41324723071424E+132">
            <text:p>1413247230714240000000000000000000000000000000000000000000000000000000000000000000000000000000000000000000000000000000000000000000000</text:p>
          </table:table-cell>
          <table:table-cell table:formula="of:=[.F90]*[.H90]" office:value-type="float" office:value="84.5">
            <text:p>84,5</text:p>
          </table:table-cell>
          <table:table-cell table:formula="of:=[.L90]*[.M89]" office:value-type="float" office:value="-8.60696106510982E+126">
            <text:p>-8606961065109820000000000000000000000000000000000000000000000000000000000000000000000000000000000000000000000000000000000000000</text:p>
          </table:table-cell>
          <table:table-cell table:formula="of:=[.M90]/[.D90]" office:value-type="float" office:value="-0.000355261781439564">
            <text:p>-0,0003552618</text:p>
          </table:table-cell>
          <table:table-cell table:formula="of:=([.$J$3]-[.$I$3])*([.E90]+1)" office:value-type="float" office:value="172">
            <text:p>172</text:p>
          </table:table-cell>
          <table:table-cell table:number-columns-repeated="1006"/>
        </table:table-row>
        <table:table-row table:style-name="ro10">
          <table:table-cell/>
          <table:table-cell table:formula="of:=[.B90]+[.C91]" office:value-type="float" office:value="-0.0787227260434324">
            <text:p>-0,078722726</text:p>
          </table:table-cell>
          <table:table-cell table:style-name="ce144" table:formula="of:=[.I91]*[.$E$3]^[.O91]" office:value-type="float" office:value="-2.47129217561645E-058">
            <text:p>-2,47129217561645E-058</text:p>
          </table:table-cell>
          <table:table-cell table:formula="of:=[.D90]*(1+[.E91])" office:value-type="float" office:value="2.10775729837953E+132">
            <text:p>2107757298379530000000000000000000000000000000000000000000000000000000000000000000000000000000000000000000000000000000000000000000000</text:p>
          </table:table-cell>
          <table:table-cell table:style-name="ce147" office:value-type="float" office:value="86">
            <text:p>8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0]*[.F91]*[.H91]" office:value-type="float" office:value="-7.3589517106689E+128">
            <text:p>###</text:p>
          </table:table-cell>
          <table:table-cell table:style-name="ce148" table:formula="of:=([.$K$3]-[.E91])" office:value-type="float" office:value="-85.5">
            <text:p>-85 <text:s/>1/ 2</text:p>
          </table:table-cell>
          <table:table-cell table:style-name="ce150" table:formula="of:=[.G91]/([.K91])" office:value-type="float" office:value="-0.00000591756912392027">
            <text:p>-5,91756912392027E-006</text:p>
          </table:table-cell>
          <table:table-cell table:style-name="ce151" table:formula="of:= 1 + [.O91]/[.$B$2]" office:value-type="float" office:value="59">
            <text:p>59 <text:s text:c="3"/></text:p>
          </table:table-cell>
          <table:table-cell table:formula="of:=[.J91]*[.D91]" office:value-type="float" office:value="1.24357680604392E+134">
            <text:p>124357680604392000000000000000000000000000000000000000000000000000000000000000000000000000000000000000000000000000000000000000000000000</text:p>
          </table:table-cell>
          <table:table-cell table:formula="of:=[.F91]*[.H91]" office:value-type="float" office:value="85.5">
            <text:p>85,5</text:p>
          </table:table-cell>
          <table:table-cell table:formula="of:=[.L91]*[.M90]" office:value-type="float" office:value="-7.3589517106689E+128">
            <text:p>-735895171066890000000000000000000000000000000000000000000000000000000000000000000000000000000000000000000000000000000000000000000</text:p>
          </table:table-cell>
          <table:table-cell table:formula="of:=[.M91]/[.D91]" office:value-type="float" office:value="-0.000349136578311296">
            <text:p>-0,0003491366</text:p>
          </table:table-cell>
          <table:table-cell table:formula="of:=([.$J$3]-[.$I$3])*([.E91]+1)" office:value-type="float" office:value="174">
            <text:p>174</text:p>
          </table:table-cell>
          <table:table-cell table:number-columns-repeated="1006"/>
        </table:table-row>
        <table:table-row table:style-name="ro10">
          <table:table-cell/>
          <table:table-cell table:formula="of:=[.B91]+[.C92]" office:value-type="float" office:value="-0.0787227260434324">
            <text:p>-0,078722726</text:p>
          </table:table-cell>
          <table:table-cell table:style-name="ce144" table:formula="of:=[.I92]*[.$E$3]^[.O92]" office:value-type="float" office:value="-6.00506584160356E-059">
            <text:p>-6,00506584160356E-059</text:p>
          </table:table-cell>
          <table:table-cell table:formula="of:=[.D91]*(1+[.E92])" office:value-type="float" office:value="1.85482642257398E+134">
            <text:p>185482642257398000000000000000000000000000000000000000000000000000000000000000000000000000000000000000000000000000000000000000000000000</text:p>
          </table:table-cell>
          <table:table-cell table:style-name="ce147" office:value-type="float" office:value="87">
            <text:p>8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1]*[.F92]*[.H92]" office:value-type="float" office:value="-6.3654932297286E+130">
            <text:p>###</text:p>
          </table:table-cell>
          <table:table-cell table:style-name="ce148" table:formula="of:=([.$K$3]-[.E92])" office:value-type="float" office:value="-86.5">
            <text:p>-86 <text:s/>1/ 2</text:p>
          </table:table-cell>
          <table:table-cell table:style-name="ce150" table:formula="of:=[.G92]/([.K92])" office:value-type="float" office:value="-0.0000057517103905397">
            <text:p>-5,7517103905397E-006</text:p>
          </table:table-cell>
          <table:table-cell table:style-name="ce151" table:formula="of:= 1 + [.O92]/[.$B$2]" office:value-type="float" office:value="59.6666666666667">
            <text:p>59 2/3</text:p>
          </table:table-cell>
          <table:table-cell table:formula="of:=[.J92]*[.D92]" office:value-type="float" office:value="1.10671309880248E+136">
            <text:p>11067130988024800000000000000000000000000000000000000000000000000000000000000000000000000000000000000000000000000000000000000000000000000</text:p>
          </table:table-cell>
          <table:table-cell table:formula="of:=[.F92]*[.H92]" office:value-type="float" office:value="86.5">
            <text:p>86,5</text:p>
          </table:table-cell>
          <table:table-cell table:formula="of:=[.L92]*[.M91]" office:value-type="float" office:value="-6.3654932297286E+130">
            <text:p>-63654932297286000000000000000000000000000000000000000000000000000000000000000000000000000000000000000000000000000000000000000000000</text:p>
          </table:table-cell>
          <table:table-cell table:formula="of:=[.M92]/[.D92]" office:value-type="float" office:value="-0.000343185386635535">
            <text:p>-0,0003431854</text:p>
          </table:table-cell>
          <table:table-cell table:formula="of:=([.$J$3]-[.$I$3])*([.E92]+1)" office:value-type="float" office:value="176">
            <text:p>176</text:p>
          </table:table-cell>
          <table:table-cell table:number-columns-repeated="1006"/>
        </table:table-row>
        <table:table-row table:style-name="ro10">
          <table:table-cell/>
          <table:table-cell table:formula="of:=[.B92]+[.C93]" office:value-type="float" office:value="-0.0787227260434324">
            <text:p>-0,078722726</text:p>
          </table:table-cell>
          <table:table-cell table:style-name="ce144" table:formula="of:=[.I93]*[.$E$3]^[.O93]" office:value-type="float" office:value="-1.45965521981681E-059">
            <text:p>-1,45965521981681E-059</text:p>
          </table:table-cell>
          <table:table-cell table:formula="of:=[.D92]*(1+[.E93])" office:value-type="float" office:value="1.65079551609085E+136">
            <text:p>16507955160908500000000000000000000000000000000000000000000000000000000000000000000000000000000000000000000000000000000000000000000000000</text:p>
          </table:table-cell>
          <table:table-cell table:style-name="ce147" office:value-type="float" office:value="88">
            <text:p>8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2]*[.F93]*[.H93]" office:value-type="float" office:value="-5.56980657601252E+132">
            <text:p>###</text:p>
          </table:table-cell>
          <table:table-cell table:style-name="ce148" table:formula="of:=([.$K$3]-[.E93])" office:value-type="float" office:value="-87.5">
            <text:p>-87 <text:s/>1/ 2</text:p>
          </table:table-cell>
          <table:table-cell table:style-name="ce150" table:formula="of:=[.G93]/([.K93])" office:value-type="float" office:value="-0.00000559228778892719">
            <text:p>-5,59228778892719E-006</text:p>
          </table:table-cell>
          <table:table-cell table:style-name="ce151" table:formula="of:= 1 + [.O93]/[.$B$2]" office:value-type="float" office:value="60.3333333333333">
            <text:p>60 1/3</text:p>
          </table:table-cell>
          <table:table-cell table:formula="of:=[.J93]*[.D93]" office:value-type="float" office:value="9.9597996137481E+137">
            <text:p>995979961374810000000000000000000000000000000000000000000000000000000000000000000000000000000000000000000000000000000000000000000000000000</text:p>
          </table:table-cell>
          <table:table-cell table:formula="of:=[.F93]*[.H93]" office:value-type="float" office:value="87.5">
            <text:p>87,5</text:p>
          </table:table-cell>
          <table:table-cell table:formula="of:=[.L93]*[.M92]" office:value-type="float" office:value="-5.56980657601252E+132">
            <text:p>-5569806576012520000000000000000000000000000000000000000000000000000000000000000000000000000000000000000000000000000000000000000000000</text:p>
          </table:table-cell>
          <table:table-cell table:formula="of:=[.M93]/[.D93]" office:value-type="float" office:value="-0.000337401363265274">
            <text:p>-0,0003374014</text:p>
          </table:table-cell>
          <table:table-cell table:formula="of:=([.$J$3]-[.$I$3])*([.E93]+1)" office:value-type="float" office:value="178">
            <text:p>178</text:p>
          </table:table-cell>
          <table:table-cell table:number-columns-repeated="1006"/>
        </table:table-row>
        <table:table-row table:style-name="ro10">
          <table:table-cell/>
          <table:table-cell table:formula="of:=[.B93]+[.C94]" office:value-type="float" office:value="-0.0787227260434324">
            <text:p>-0,078722726</text:p>
          </table:table-cell>
          <table:table-cell table:style-name="ce144" table:formula="of:=[.I94]*[.$E$3]^[.O94]" office:value-type="float" office:value="-3.54910248006004E-060">
            <text:p>-3,54910248006004E-060</text:p>
          </table:table-cell>
          <table:table-cell table:formula="of:=[.D93]*(1+[.E94])" office:value-type="float" office:value="1.48571596448176E+138">
            <text:p>1485715964481760000000000000000000000000000000000000000000000000000000000000000000000000000000000000000000000000000000000000000000000000000</text:p>
          </table:table-cell>
          <table:table-cell table:style-name="ce147" office:value-type="float" office:value="89">
            <text:p>8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3]*[.F94]*[.H94]" office:value-type="float" office:value="-4.92927881977108E+134">
            <text:p>###</text:p>
          </table:table-cell>
          <table:table-cell table:style-name="ce148" table:formula="of:=([.$K$3]-[.E94])" office:value-type="float" office:value="-88.5">
            <text:p>-88 <text:s/>1/ 2</text:p>
          </table:table-cell>
          <table:table-cell table:style-name="ce150" table:formula="of:=[.G94]/([.K94])" office:value-type="float" office:value="-0.00000543898372476807">
            <text:p>-0,000005439</text:p>
          </table:table-cell>
          <table:table-cell table:style-name="ce151" table:formula="of:= 1 + [.O94]/[.$B$2]" office:value-type="float" office:value="61">
            <text:p>61 <text:s text:c="3"/></text:p>
          </table:table-cell>
          <table:table-cell table:formula="of:=[.J94]*[.D94]" office:value-type="float" office:value="9.06286738333874E+139">
            <text:p>90628673833387400000000000000000000000000000000000000000000000000000000000000000000000000000000000000000000000000000000000000000000000000000</text:p>
          </table:table-cell>
          <table:table-cell table:formula="of:=[.F94]*[.H94]" office:value-type="float" office:value="88.5">
            <text:p>88,5</text:p>
          </table:table-cell>
          <table:table-cell table:formula="of:=[.L94]*[.M93]" office:value-type="float" office:value="-4.92927881977108E+134">
            <text:p>-492927881977108000000000000000000000000000000000000000000000000000000000000000000000000000000000000000000000000000000000000000000000000</text:p>
          </table:table-cell>
          <table:table-cell table:formula="of:=[.M94]/[.D94]" office:value-type="float" office:value="-0.000331778007210852">
            <text:p>-0,000331778</text:p>
          </table:table-cell>
          <table:table-cell table:formula="of:=([.$J$3]-[.$I$3])*([.E94]+1)" office:value-type="float" office:value="180">
            <text:p>180</text:p>
          </table:table-cell>
          <table:table-cell table:number-columns-repeated="1006"/>
        </table:table-row>
        <table:table-row table:style-name="ro10">
          <table:table-cell/>
          <table:table-cell table:formula="of:=[.B94]+[.C95]" office:value-type="float" office:value="-0.0787227260434324">
            <text:p>-0,078722726</text:p>
          </table:table-cell>
          <table:table-cell table:style-name="ce144" table:formula="of:=[.I95]*[.$E$3]^[.O95]" office:value-type="float" office:value="-8.63216141515641E-061">
            <text:p>-8,63216141515641E-061</text:p>
          </table:table-cell>
          <table:table-cell table:formula="of:=[.D94]*(1+[.E95])" office:value-type="float" office:value="1.3520015276784E+140">
            <text:p>135200152767840000000000000000000000000000000000000000000000000000000000000000000000000000000000000000000000000000000000000000000000000000000</text:p>
          </table:table-cell>
          <table:table-cell table:style-name="ce147" office:value-type="float" office:value="90">
            <text:p>9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4]*[.F95]*[.H95]" office:value-type="float" office:value="-4.41170454369512E+136">
            <text:p>###</text:p>
          </table:table-cell>
          <table:table-cell table:style-name="ce148" table:formula="of:=([.$K$3]-[.E95])" office:value-type="float" office:value="-89.5">
            <text:p>-89 <text:s/>1/ 2</text:p>
          </table:table-cell>
          <table:table-cell table:style-name="ce150" table:formula="of:=[.G95]/([.K95])" office:value-type="float" office:value="-0.00000529149955070471">
            <text:p>-5,29149955070471E-006</text:p>
          </table:table-cell>
          <table:table-cell table:style-name="ce151" table:formula="of:= 1 + [.O95]/[.$B$2]" office:value-type="float" office:value="61.6666666666667">
            <text:p>61 2/3</text:p>
          </table:table-cell>
          <table:table-cell table:formula="of:=[.J95]*[.D95]" office:value-type="float" office:value="8.33734275401681E+141">
            <text:p>8337342754016810000000000000000000000000000000000000000000000000000000000000000000000000000000000000000000000000000000000000000000000000000000</text:p>
          </table:table-cell>
          <table:table-cell table:formula="of:=[.F95]*[.H95]" office:value-type="float" office:value="89.5">
            <text:p>89,5</text:p>
          </table:table-cell>
          <table:table-cell table:formula="of:=[.L95]*[.M94]" office:value-type="float" office:value="-4.41170454369512E+136">
            <text:p>-44117045436951200000000000000000000000000000000000000000000000000000000000000000000000000000000000000000000000000000000000000000000000000</text:p>
          </table:table-cell>
          <table:table-cell table:formula="of:=[.M95]/[.D95]" office:value-type="float" office:value="-0.000326309138960124">
            <text:p>-0,0003263091</text:p>
          </table:table-cell>
          <table:table-cell table:formula="of:=([.$J$3]-[.$I$3])*([.E95]+1)" office:value-type="float" office:value="182">
            <text:p>182</text:p>
          </table:table-cell>
          <table:table-cell table:number-columns-repeated="1006"/>
        </table:table-row>
        <table:table-row table:style-name="ro10">
          <table:table-cell/>
          <table:table-cell table:formula="of:=[.B95]+[.C96]" office:value-type="float" office:value="-0.0787227260434324">
            <text:p>-0,078722726</text:p>
          </table:table-cell>
          <table:table-cell table:style-name="ce144" table:formula="of:=[.I96]*[.$E$3]^[.O96]" office:value-type="float" office:value="-2.10015058261533E-061">
            <text:p>-2,10015058261533E-061</text:p>
          </table:table-cell>
          <table:table-cell table:formula="of:=[.D95]*(1+[.E96])" office:value-type="float" office:value="1.24384140546413E+142">
            <text:p>12438414054641300000000000000000000000000000000000000000000000000000000000000000000000000000000000000000000000000000000000000000000000000000000</text:p>
          </table:table-cell>
          <table:table-cell table:style-name="ce147" office:value-type="float" office:value="91">
            <text:p>9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5]*[.F96]*[.H96]" office:value-type="float" office:value="-3.99259261204408E+138">
            <text:p>###</text:p>
          </table:table-cell>
          <table:table-cell table:style-name="ce148" table:formula="of:=([.$K$3]-[.E96])" office:value-type="float" office:value="-90.5">
            <text:p>-90 <text:s/>1/ 2</text:p>
          </table:table-cell>
          <table:table-cell table:style-name="ce150" table:formula="of:=[.G96]/([.K96])" office:value-type="float" office:value="-0.00000514955424480782">
            <text:p>-5,14955424480782E-006</text:p>
          </table:table-cell>
          <table:table-cell table:style-name="ce151" table:formula="of:= 1 + [.O96]/[.$B$2]" office:value-type="float" office:value="62.3333333333333">
            <text:p>62 1/3</text:p>
          </table:table-cell>
          <table:table-cell table:formula="of:=[.J96]*[.D96]" office:value-type="float" office:value="7.75327809405974E+143">
            <text:p>775327809405974000000000000000000000000000000000000000000000000000000000000000000000000000000000000000000000000000000000000000000000000000000000</text:p>
          </table:table-cell>
          <table:table-cell table:formula="of:=[.F96]*[.H96]" office:value-type="float" office:value="90.5">
            <text:p>90,5</text:p>
          </table:table-cell>
          <table:table-cell table:formula="of:=[.L96]*[.M95]" office:value-type="float" office:value="-3.99259261204408E+138">
            <text:p>-3992592612044080000000000000000000000000000000000000000000000000000000000000000000000000000000000000000000000000000000000000000000000000000</text:p>
          </table:table-cell>
          <table:table-cell table:formula="of:=[.M96]/[.D96]" office:value-type="float" office:value="-0.000320988881259687">
            <text:p>-0,0003209889</text:p>
          </table:table-cell>
          <table:table-cell table:formula="of:=([.$J$3]-[.$I$3])*([.E96]+1)" office:value-type="float" office:value="184">
            <text:p>184</text:p>
          </table:table-cell>
          <table:table-cell table:number-columns-repeated="1006"/>
        </table:table-row>
        <table:table-row table:style-name="ro10">
          <table:table-cell/>
          <table:table-cell table:formula="of:=[.B96]+[.C97]" office:value-type="float" office:value="-0.0787227260434324">
            <text:p>-0,078722726</text:p>
          </table:table-cell>
          <table:table-cell table:style-name="ce144" table:formula="of:=[.I97]*[.$E$3]^[.O97]" office:value-type="float" office:value="-5.11102954768156E-062">
            <text:p>-5,11102954768156E-062</text:p>
          </table:table-cell>
          <table:table-cell table:formula="of:=[.D96]*(1+[.E97])" office:value-type="float" office:value="1.15677250708164E+144">
            <text:p>1156772507081640000000000000000000000000000000000000000000000000000000000000000000000000000000000000000000000000000000000000000000000000000000000</text:p>
          </table:table-cell>
          <table:table-cell table:style-name="ce147" office:value-type="float" office:value="92">
            <text:p>9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6]*[.F97]*[.H97]" office:value-type="float" office:value="-3.65322224002033E+140">
            <text:p>###</text:p>
          </table:table-cell>
          <table:table-cell table:style-name="ce148" table:formula="of:=([.$K$3]-[.E97])" office:value-type="float" office:value="-91.5">
            <text:p>-91 <text:s/>1/ 2</text:p>
          </table:table-cell>
          <table:table-cell table:style-name="ce150" table:formula="of:=[.G97]/([.K97])" office:value-type="float" office:value="-0.00000501288319427571">
            <text:p>-5,01288319427571E-006</text:p>
          </table:table-cell>
          <table:table-cell table:style-name="ce151" table:formula="of:= 1 + [.O97]/[.$B$2]" office:value-type="float" office:value="63">
            <text:p>63 <text:s text:c="3"/></text:p>
          </table:table-cell>
          <table:table-cell table:formula="of:=[.J97]*[.D97]" office:value-type="float" office:value="7.28766679461434E+145">
            <text:p>72876667946143400000000000000000000000000000000000000000000000000000000000000000000000000000000000000000000000000000000000000000000000000000000000</text:p>
          </table:table-cell>
          <table:table-cell table:formula="of:=[.F97]*[.H97]" office:value-type="float" office:value="91.5">
            <text:p>91,5</text:p>
          </table:table-cell>
          <table:table-cell table:formula="of:=[.L97]*[.M96]" office:value-type="float" office:value="-3.65322224002033E+140">
            <text:p>-365322224002033000000000000000000000000000000000000000000000000000000000000000000000000000000000000000000000000000000000000000000000000000000</text:p>
          </table:table-cell>
          <table:table-cell table:formula="of:=[.M97]/[.D97]" office:value-type="float" office:value="-0.00031581164123937">
            <text:p>-0,0003158116</text:p>
          </table:table-cell>
          <table:table-cell table:formula="of:=([.$J$3]-[.$I$3])*([.E97]+1)" office:value-type="float" office:value="186">
            <text:p>186</text:p>
          </table:table-cell>
          <table:table-cell table:number-columns-repeated="1006"/>
        </table:table-row>
        <table:table-row table:style-name="ro10">
          <table:table-cell/>
          <table:table-cell table:formula="of:=[.B97]+[.C98]" office:value-type="float" office:value="-0.0787227260434324">
            <text:p>-0,078722726</text:p>
          </table:table-cell>
          <table:table-cell table:style-name="ce144" table:formula="of:=[.I98]*[.$E$3]^[.O98]" office:value-type="float" office:value="-1.2442014880715E-062">
            <text:p>-1,2442014880715E-062</text:p>
          </table:table-cell>
          <table:table-cell table:formula="of:=[.D97]*(1+[.E98])" office:value-type="float" office:value="1.08736615665674E+146">
            <text:p>108736615665674000000000000000000000000000000000000000000000000000000000000000000000000000000000000000000000000000000000000000000000000000000000000</text:p>
          </table:table-cell>
          <table:table-cell table:style-name="ce147" office:value-type="float" office:value="93">
            <text:p>9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7]*[.F98]*[.H98]" office:value-type="float" office:value="-3.37923057201881E+142">
            <text:p>###</text:p>
          </table:table-cell>
          <table:table-cell table:style-name="ce148" table:formula="of:=([.$K$3]-[.E98])" office:value-type="float" office:value="-92.5">
            <text:p>-92 <text:s/>1/ 2</text:p>
          </table:table-cell>
          <table:table-cell table:style-name="ce150" table:formula="of:=[.G98]/([.K98])" office:value-type="float" office:value="-0.00000488123707496519">
            <text:p>-4,88123707496519E-006</text:p>
          </table:table-cell>
          <table:table-cell table:style-name="ce151" table:formula="of:= 1 + [.O98]/[.$B$2]" office:value-type="float" office:value="63.6666666666667">
            <text:p>63 2/3</text:p>
          </table:table-cell>
          <table:table-cell table:formula="of:=[.J98]*[.D98]" office:value-type="float" office:value="6.92289786404793E+147">
            <text:p>6922897864047930000000000000000000000000000000000000000000000000000000000000000000000000000000000000000000000000000000000000000000000000000000000000</text:p>
          </table:table-cell>
          <table:table-cell table:formula="of:=[.F98]*[.H98]" office:value-type="float" office:value="92.5">
            <text:p>92,5</text:p>
          </table:table-cell>
          <table:table-cell table:formula="of:=[.L98]*[.M97]" office:value-type="float" office:value="-3.37923057201881E+142">
            <text:p>-33792305720188100000000000000000000000000000000000000000000000000000000000000000000000000000000000000000000000000000000000000000000000000000000</text:p>
          </table:table-cell>
          <table:table-cell table:formula="of:=[.M98]/[.D98]" office:value-type="float" office:value="-0.000310772093772784">
            <text:p>-0,0003107721</text:p>
          </table:table-cell>
          <table:table-cell table:formula="of:=([.$J$3]-[.$I$3])*([.E98]+1)" office:value-type="float" office:value="188">
            <text:p>188</text:p>
          </table:table-cell>
          <table:table-cell table:number-columns-repeated="1006"/>
        </table:table-row>
        <table:table-row table:style-name="ro10">
          <table:table-cell/>
          <table:table-cell table:formula="of:=[.B98]+[.C99]" office:value-type="float" office:value="-0.0787227260434324">
            <text:p>-0,078722726</text:p>
          </table:table-cell>
          <table:table-cell table:style-name="ce144" table:formula="of:=[.I99]*[.$E$3]^[.O99]" office:value-type="float" office:value="-3.02966624962161E-063">
            <text:p>-3,02966624962161E-063</text:p>
          </table:table-cell>
          <table:table-cell table:formula="of:=[.D98]*(1+[.E99])" office:value-type="float" office:value="1.03299784882391E+148">
            <text:p>10329978488239100000000000000000000000000000000000000000000000000000000000000000000000000000000000000000000000000000000000000000000000000000000000000</text:p>
          </table:table-cell>
          <table:table-cell table:style-name="ce147" office:value-type="float" office:value="94">
            <text:p>9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8]*[.F99]*[.H99]" office:value-type="float" office:value="-3.15958058483759E+144">
            <text:p>###</text:p>
          </table:table-cell>
          <table:table-cell table:style-name="ce148" table:formula="of:=([.$K$3]-[.E99])" office:value-type="float" office:value="-93.5">
            <text:p>-93 <text:s/>1/ 2</text:p>
          </table:table-cell>
          <table:table-cell table:style-name="ce150" table:formula="of:=[.G99]/([.K99])" office:value-type="float" office:value="-0.00000475438081828557">
            <text:p>-4,75438081828557E-006</text:p>
          </table:table-cell>
          <table:table-cell table:style-name="ce151" table:formula="of:= 1 + [.O99]/[.$B$2]" office:value-type="float" office:value="64.3333333333333">
            <text:p>64 1/3</text:p>
          </table:table-cell>
          <table:table-cell table:formula="of:=[.J99]*[.D99]" office:value-type="float" office:value="6.64561949410046E+149">
            <text:p>664561949410046000000000000000000000000000000000000000000000000000000000000000000000000000000000000000000000000000000000000000000000000000000000000000</text:p>
          </table:table-cell>
          <table:table-cell table:formula="of:=[.F99]*[.H99]" office:value-type="float" office:value="93.5">
            <text:p>93,5</text:p>
          </table:table-cell>
          <table:table-cell table:formula="of:=[.L99]*[.M98]" office:value-type="float" office:value="-3.15958058483759E+144">
            <text:p>-3159580584837590000000000000000000000000000000000000000000000000000000000000000000000000000000000000000000000000000000000000000000000000000000000</text:p>
          </table:table-cell>
          <table:table-cell table:formula="of:=[.M99]/[.D99]" office:value-type="float" office:value="-0.000305865165976372">
            <text:p>-0,0003058652</text:p>
          </table:table-cell>
          <table:table-cell table:formula="of:=([.$J$3]-[.$I$3])*([.E99]+1)" office:value-type="float" office:value="190">
            <text:p>190</text:p>
          </table:table-cell>
          <table:table-cell table:number-columns-repeated="1006"/>
        </table:table-row>
        <table:table-row table:style-name="ro10">
          <table:table-cell/>
          <table:table-cell table:formula="of:=[.B99]+[.C100]" office:value-type="float" office:value="-0.0787227260434324">
            <text:p>-0,078722726</text:p>
          </table:table-cell>
          <table:table-cell table:style-name="ce144" table:formula="of:=[.I100]*[.$E$3]^[.O100]" office:value-type="float" office:value="-7.37934934478149E-064">
            <text:p>-7,37934934478149E-064</text:p>
          </table:table-cell>
          <table:table-cell table:formula="of:=[.D99]*(1+[.E100])" office:value-type="float" office:value="9.91677934870949E+149">
            <text:p>991677934870949000000000000000000000000000000000000000000000000000000000000000000000000000000000000000000000000000000000000000000000000000000000000000</text:p>
          </table:table-cell>
          <table:table-cell table:style-name="ce147" office:value-type="float" office:value="95">
            <text:p>9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9]*[.F100]*[.H100]" office:value-type="float" office:value="-2.98580365267152E+146">
            <text:p>###</text:p>
          </table:table-cell>
          <table:table-cell table:style-name="ce148" table:formula="of:=([.$K$3]-[.E100])" office:value-type="float" office:value="-94.5">
            <text:p>-94 <text:s/>1/ 2</text:p>
          </table:table-cell>
          <table:table-cell table:style-name="ce150" table:formula="of:=[.G100]/([.K100])" office:value-type="float" office:value="-0.00000463209265781524">
            <text:p>-4,63209265781524E-006</text:p>
          </table:table-cell>
          <table:table-cell table:style-name="ce151" table:formula="of:= 1 + [.O100]/[.$B$2]" office:value-type="float" office:value="65">
            <text:p>65 <text:s text:c="3"/></text:p>
          </table:table-cell>
          <table:table-cell table:formula="of:=[.J100]*[.D100]" office:value-type="float" office:value="6.44590657666117E+151">
            <text:p>64459065766611700000000000000000000000000000000000000000000000000000000000000000000000000000000000000000000000000000000000000000000000000000000000000000</text:p>
          </table:table-cell>
          <table:table-cell table:formula="of:=[.F100]*[.H100]" office:value-type="float" office:value="94.5">
            <text:p>94,5</text:p>
          </table:table-cell>
          <table:table-cell table:formula="of:=[.L100]*[.M99]" office:value-type="float" office:value="-2.98580365267152E+146">
            <text:p>-298580365267152000000000000000000000000000000000000000000000000000000000000000000000000000000000000000000000000000000000000000000000000000000000000</text:p>
          </table:table-cell>
          <table:table-cell table:formula="of:=[.M100]/[.D100]" office:value-type="float" office:value="-0.000301086022757991">
            <text:p>-0,000301086</text:p>
          </table:table-cell>
          <table:table-cell table:formula="of:=([.$J$3]-[.$I$3])*([.E100]+1)" office:value-type="float" office:value="192">
            <text:p>192</text:p>
          </table:table-cell>
          <table:table-cell table:number-columns-repeated="1006"/>
        </table:table-row>
        <table:table-row table:style-name="ro10">
          <table:table-cell table:number-columns-repeated="5"/>
          <table:table-cell table:style-name="ce148" table:number-columns-repeated="3"/>
          <table:table-cell table:style-name="ce150"/>
          <table:table-cell table:number-columns-repeated="1012"/>
        </table:table-row>
        <table:table-row table:style-name="ro10" table:number-rows-repeated="1048474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Tabell4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010" table:default-cell-style-name="ce3"/>
        <table:table-row table:style-name="ro10">
          <table:table-cell table:style-name="ce142" table:formula="of:=[.A3]*180/PI()" office:value-type="float" office:value="2.19938748162621">
            <text:p>2,199387482</text:p>
          </table:table-cell>
          <table:table-cell table:style-name="ce1" office:value-type="string">
            <text:p>an + c + 1</text:p>
          </table:table-cell>
          <table:table-cell table:style-name="ce1" office:value-type="string">
            <text:p>A^n</text:p>
          </table:table-cell>
          <table:table-cell table:style-name="ce1" office:value-type="string">
            <text:p>(x^k)/k </text:p>
          </table:table-cell>
          <table:table-cell table:style-name="ce34" office:value-type="string" table:number-columns-spanned="2" table:number-rows-spanned="1">
            <text:p>k = an + c + 1</text:p>
          </table:table-cell>
          <table:covered-table-cell/>
          <table:table-cell/>
          <table:table-cell table:style-name="ce149" office:value-type="string">
            <text:p>an+1=</text:p>
          </table:table-cell>
          <table:table-cell table:style-name="ce147" table:formula="of:=[.I3]*[.K3] + 1" office:value-type="float" office:value="1">
            <text:p>1</text:p>
          </table:table-cell>
          <table:table-cell office:value-type="string" table:number-columns-spanned="2" table:number-rows-spanned="1">
            <text:p>FÖRSTA SYSTEMINTEGRALEN</text:p>
          </table:table-cell>
          <table:covered-table-cell/>
          <table:table-cell table:number-columns-repeated="1010"/>
        </table:table-row>
        <table:table-row table:style-name="ro2">
          <table:table-cell table:style-name="ce1" office:value-type="string">
            <text:p>A100</text:p>
          </table:table-cell>
          <table:table-cell table:style-name="ce112" table:formula="of:=[.I3]*[.K3]+[.F3]+1" office:value-type="float" office:value="3">
            <text:p>3</text:p>
          </table:table-cell>
          <table:table-cell table:style-name="ce144" table:formula="of:=[.G3]^[.K3]" office:value-type="float" office:value="1">
            <text:p>1</text:p>
          </table:table-cell>
          <table:table-cell table:style-name="ce144" table:formula="of:=([.E3]^[.B2])/[.B2]" office:value-type="float" office:value="0.0416666666666667">
            <text:p>0,0416666667</text:p>
          </table:table-cell>
          <table:table-cell table:style-name="ce145" office:value-type="string">
            <text:p>x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n</text:p>
          </table:table-cell>
          <table:table-cell table:number-columns-repeated="1010"/>
        </table:table-row>
        <table:table-row table:style-name="ro2">
          <table:table-cell table:style-name="ce105" table:formula="of:=[.G3]^[.K3]*([.B100]*[.B2] +1)*[.D2]" office:value-type="float" office:value="0.0383865530815237">
            <text:p>0,0383865531</text:p>
          </table:table-cell>
          <table:table-cell table:style-name="ce143" table:formula="of:= (1/4)*(  (1/2)*(ASIN([.E3]) - [.E3]*SQRT(1-[.E3]^2)) + [.E3]^3*SQRT(1-[.E3]^2)   )" office:value-type="float" office:value="0.0383865530815237">
            <text:p>0,0383865531</text:p>
          </table:table-cell>
          <table:table-cell table:style-name="ce34" office:value-type="string">
            <text:p>CheckSUM</text:p>
          </table:table-cell>
          <table:table-cell table:style-name="ce52" table:formula="of:=ATAN([.E3])" office:value-type="float" office:value="0.463647609000806">
            <text:p>0,463647609</text:p>
          </table:table-cell>
          <table:table-cell table:style-name="ce146" office:value-type="float" office:value="0.5">
            <text:p>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152" office:value-type="float" office:value="0.5">
            <text:p><text:s/>1/2</text:p>
          </table:table-cell>
          <table:table-cell table:number-columns-repeated="1010"/>
        </table:table-row>
        <table:table-row table:style-name="ro10">
          <table:table-cell table:style-name="ce1" office:value-type="string">
            <text:p>SUM</text:p>
          </table:table-cell>
          <table:table-cell table:style-name="ce58" office:value-type="string">
            <text:p>sum</text:p>
          </table:table-cell>
          <table:table-cell table:style-name="ce1" office:value-type="string">
            <text:p>x^¦T/N</text:p>
          </table:table-cell>
          <table:table-cell table:style-name="ce1" office:value-type="string">
            <text:p>(m+1)!</text:p>
          </table:table-cell>
          <table:table-cell table:style-name="ce1" office:value-type="string">
            <text:p>m</text:p>
          </table:table-cell>
          <table:table-cell table:style-name="ce1" office:value-type="string">
            <text:p>(B/A)</text:p>
          </table:table-cell>
          <table:table-cell table:style-name="ce1" office:value-type="string">
            <text:p>T = (B/A)(n-m)¦m!</text:p>
          </table:table-cell>
          <table:table-cell table:style-name="ce1" office:value-type="string">
            <text:p>(n–m)</text:p>
          </table:table-cell>
          <table:table-cell table:style-name="ce1" office:value-type="string">
            <text:p>T/N</text:p>
          </table:table-cell>
          <table:table-cell table:style-name="ce1" office:value-type="string">
            <text:p>(b–a)(m+1) + (an+c+1)</text:p>
          </table:table-cell>
          <table:table-cell table:style-name="ce1" office:value-type="string">
            <text:p>N = J5+¦ · (m+1)!</text:p>
          </table:table-cell>
          <table:table-cell table:style-name="ce1" office:value-type="string">
            <text:p>B/A · n–m</text:p>
          </table:table-cell>
          <table:table-cell table:style-name="ce1" office:value-type="string">
            <text:p>¦m!</text:p>
          </table:table-cell>
          <table:table-cell table:style-name="ce1" office:value-type="string">
            <text:p>/ (m+1)!</text:p>
          </table:table-cell>
          <table:table-cell table:style-name="ce1" office:value-type="string">
            <text:p>(b–a)(m+1)</text:p>
          </table:table-cell>
          <table:table-cell table:number-columns-repeated="1006"/>
        </table:table-row>
        <table:table-row table:style-name="ro10">
          <table:table-cell/>
          <table:table-cell table:formula="of:=[.C5]" office:value-type="float" office:value="-0.025">
            <text:p>-0,025</text:p>
          </table:table-cell>
          <table:table-cell table:style-name="ce144" table:formula="of:=[.I5]*[.$E$3]^[.O5]" office:value-type="float" office:value="-0.025">
            <text:p>-0,025</text:p>
          </table:table-cell>
          <table:table-cell table:formula="of:=1+[.E5]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F5]*[.H5]" office:value-type="float" office:value="-0.5">
            <text:p>- <text:s/>1/ 2</text:p>
          </table:table-cell>
          <table:table-cell table:style-name="ce148" table:formula="of:=([.$K$3]-[.E5])" office:value-type="float" office:value="0.5">
            <text:p><text:s text:c="2"/>1/ 2</text:p>
          </table:table-cell>
          <table:table-cell table:style-name="ce150" table:formula="of:=[.G5]/([.K5])" office:value-type="float" office:value="-0.1">
            <text:p>-0,1</text:p>
          </table:table-cell>
          <table:table-cell table:style-name="ce151" table:formula="of:= [.O5] + [.$B$2]" office:value-type="float" office:value="5">
            <text:p>5 <text:s text:c="3"/></text:p>
          </table:table-cell>
          <table:table-cell table:formula="of:=[.J5]*[.D5]" office:value-type="float" office:value="5">
            <text:p>5</text:p>
          </table:table-cell>
          <table:table-cell table:formula="of:=[.F5]*[.H5]" office:value-type="float" office:value="-0.5">
            <text:p>-0,5</text:p>
          </table:table-cell>
          <table:table-cell table:formula="of:=[.L5]" office:value-type="float" office:value="-0.5">
            <text:p>-0,5</text:p>
          </table:table-cell>
          <table:table-cell table:formula="of:=[.M5]/[.D5]" office:value-type="float" office:value="-0.5">
            <text:p>-0,5</text:p>
          </table:table-cell>
          <table:table-cell table:formula="of:=([.$J$3]-[.$I$3])*([.E5]+1)" office:value-type="float" office:value="2">
            <text:p>2</text:p>
          </table:table-cell>
          <table:table-cell table:number-columns-repeated="1006"/>
        </table:table-row>
        <table:table-row table:style-name="ro10">
          <table:table-cell/>
          <table:table-cell table:formula="of:=[.B5]+[.C6]" office:value-type="float" office:value="-0.0261160714285714">
            <text:p>-0,0261160714</text:p>
          </table:table-cell>
          <table:table-cell table:style-name="ce144" table:formula="of:=[.I6]*[.$E$3]^[.O6]" office:value-type="float" office:value="-0.00111607142857143">
            <text:p>-0,0011160714</text:p>
          </table:table-cell>
          <table:table-cell table:formula="of:=[.D5]*(1+[.E6])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]*[.F6]*[.H6]" office:value-type="float" office:value="-0.25">
            <text:p>- <text:s/>1/ 4</text:p>
          </table:table-cell>
          <table:table-cell table:style-name="ce148" table:formula="of:=([.$K$3]-[.E6])" office:value-type="float" office:value="-0.5">
            <text:p>- <text:s/>1/ 2</text:p>
          </table:table-cell>
          <table:table-cell table:style-name="ce150" table:formula="of:=[.G6]/([.K6])" office:value-type="float" office:value="-0.0178571428571429">
            <text:p>-0,0178571429</text:p>
          </table:table-cell>
          <table:table-cell table:style-name="ce151" table:formula="of:= [.O6] + [.$B$2]" office:value-type="float" office:value="7">
            <text:p>7 <text:s text:c="3"/></text:p>
          </table:table-cell>
          <table:table-cell table:formula="of:=[.J6]*[.D6]" office:value-type="float" office:value="14">
            <text:p>14</text:p>
          </table:table-cell>
          <table:table-cell table:formula="of:=[.F6]*[.H6]" office:value-type="float" office:value="0.5">
            <text:p>0,5</text:p>
          </table:table-cell>
          <table:table-cell table:formula="of:=[.L6]*[.M5]" office:value-type="float" office:value="-0.25">
            <text:p>-0,25</text:p>
          </table:table-cell>
          <table:table-cell table:formula="of:=[.M6]/[.D6]" office:value-type="float" office:value="-0.125">
            <text:p>-0,125</text:p>
          </table:table-cell>
          <table:table-cell table:formula="of:=([.$J$3]-[.$I$3])*([.E6]+1)" office:value-type="float" office:value="4">
            <text:p>4</text:p>
          </table:table-cell>
          <table:table-cell table:number-columns-repeated="1006"/>
        </table:table-row>
        <table:table-row table:style-name="ro10">
          <table:table-cell/>
          <table:table-cell table:formula="of:=[.B6]+[.C7]" office:value-type="float" office:value="-0.0262245783730159">
            <text:p>-0,0262245784</text:p>
          </table:table-cell>
          <table:table-cell table:style-name="ce144" table:formula="of:=[.I7]*[.$E$3]^[.O7]" office:value-type="float" office:value="-0.000108506944444444">
            <text:p>-0,0001085069</text:p>
          </table:table-cell>
          <table:table-cell table:formula="of:=[.D6]*(1+[.E7])" office:value-type="float" office:value="6">
            <text:p>6</text:p>
          </table:table-cell>
          <table:table-cell table:style-name="ce147" office:value-type="float" office:value="2">
            <text:p>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]*[.F7]*[.H7]" office:value-type="float" office:value="-0.375">
            <text:p>- <text:s/>3/ 8</text:p>
          </table:table-cell>
          <table:table-cell table:style-name="ce148" table:formula="of:=([.$K$3]-[.E7])" office:value-type="float" office:value="-1.5">
            <text:p>-1 <text:s/>1/ 2</text:p>
          </table:table-cell>
          <table:table-cell table:style-name="ce150" table:formula="of:=[.G7]/([.K7])" office:value-type="float" office:value="-0.00694444444444444">
            <text:p>-0,0069444444</text:p>
          </table:table-cell>
          <table:table-cell table:style-name="ce151" table:formula="of:= [.O7] + [.$B$2]" office:value-type="float" office:value="9">
            <text:p>9 <text:s text:c="3"/></text:p>
          </table:table-cell>
          <table:table-cell table:formula="of:=[.J7]*[.D7]" office:value-type="float" office:value="54">
            <text:p>54</text:p>
          </table:table-cell>
          <table:table-cell table:formula="of:=[.F7]*[.H7]" office:value-type="float" office:value="1.5">
            <text:p>1,5</text:p>
          </table:table-cell>
          <table:table-cell table:formula="of:=[.L7]*[.M6]" office:value-type="float" office:value="-0.375">
            <text:p>-0,375</text:p>
          </table:table-cell>
          <table:table-cell table:formula="of:=[.M7]/[.D7]" office:value-type="float" office:value="-0.0625">
            <text:p>-0,0625</text:p>
          </table:table-cell>
          <table:table-cell table:formula="of:=([.$J$3]-[.$I$3])*([.E7]+1)" office:value-type="float" office:value="6">
            <text:p>6</text:p>
          </table:table-cell>
          <table:table-cell table:number-columns-repeated="1006"/>
        </table:table-row>
        <table:table-row table:style-name="ro10">
          <table:table-cell/>
          <table:table-cell table:formula="of:=[.B7]+[.C8]" office:value-type="float" office:value="-0.0262384499994363">
            <text:p>-0,02623845</text:p>
          </table:table-cell>
          <table:table-cell table:style-name="ce144" table:formula="of:=[.I8]*[.$E$3]^[.O8]" office:value-type="float" office:value="-0.0000138716264204545">
            <text:p>-1,38716264204545E-005</text:p>
          </table:table-cell>
          <table:table-cell table:formula="of:=[.D7]*(1+[.E8])" office:value-type="float" office:value="24">
            <text:p>24</text:p>
          </table:table-cell>
          <table:table-cell table:style-name="ce147" office:value-type="float" office:value="3">
            <text:p>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]*[.F8]*[.H8]" office:value-type="float" office:value="-0.9375">
            <text:p>- 15/16</text:p>
          </table:table-cell>
          <table:table-cell table:style-name="ce148" table:formula="of:=([.$K$3]-[.E8])" office:value-type="float" office:value="-2.5">
            <text:p>-2 <text:s/>1/ 2</text:p>
          </table:table-cell>
          <table:table-cell table:style-name="ce150" table:formula="of:=[.G8]/([.K8])" office:value-type="float" office:value="-0.00355113636363636">
            <text:p>-0,0035511364</text:p>
          </table:table-cell>
          <table:table-cell table:style-name="ce151" table:formula="of:= [.O8] + [.$B$2]" office:value-type="float" office:value="11">
            <text:p>11 <text:s text:c="3"/></text:p>
          </table:table-cell>
          <table:table-cell table:formula="of:=[.J8]*[.D8]" office:value-type="float" office:value="264">
            <text:p>264</text:p>
          </table:table-cell>
          <table:table-cell table:formula="of:=[.F8]*[.H8]" office:value-type="float" office:value="2.5">
            <text:p>2,5</text:p>
          </table:table-cell>
          <table:table-cell table:formula="of:=[.L8]*[.M7]" office:value-type="float" office:value="-0.9375">
            <text:p>-0,9375</text:p>
          </table:table-cell>
          <table:table-cell table:formula="of:=[.M8]/[.D8]" office:value-type="float" office:value="-0.0390625">
            <text:p>-0,0390625</text:p>
          </table:table-cell>
          <table:table-cell table:formula="of:=([.$J$3]-[.$I$3])*([.E8]+1)" office:value-type="float" office:value="8">
            <text:p>8</text:p>
          </table:table-cell>
          <table:table-cell table:number-columns-repeated="1006"/>
        </table:table-row>
        <table:table-row table:style-name="ro10">
          <table:table-cell/>
          <table:table-cell table:formula="of:=[.B8]+[.C9]" office:value-type="float" office:value="-0.0262405040671947">
            <text:p>-0,0262405041</text:p>
          </table:table-cell>
          <table:table-cell table:style-name="ce144" table:formula="of:=[.I9]*[.$E$3]^[.O9]" office:value-type="float" office:value="-0.00000205406775841346">
            <text:p>-2,05406775841346E-006</text:p>
          </table:table-cell>
          <table:table-cell table:formula="of:=[.D8]*(1+[.E9])" office:value-type="float" office:value="120">
            <text:p>120</text:p>
          </table:table-cell>
          <table:table-cell table:style-name="ce147" office:value-type="float" office:value="4">
            <text:p>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]*[.F9]*[.H9]" office:value-type="float" office:value="-3.28125">
            <text:p>-3 <text:s/>9/32</text:p>
          </table:table-cell>
          <table:table-cell table:style-name="ce148" table:formula="of:=([.$K$3]-[.E9])" office:value-type="float" office:value="-3.5">
            <text:p>-3 <text:s/>1/ 2</text:p>
          </table:table-cell>
          <table:table-cell table:style-name="ce150" table:formula="of:=[.G9]/([.K9])" office:value-type="float" office:value="-0.00210336538461538">
            <text:p>-0,0021033654</text:p>
          </table:table-cell>
          <table:table-cell table:style-name="ce151" table:formula="of:= [.O9] + [.$B$2]" office:value-type="float" office:value="13">
            <text:p>13 <text:s text:c="3"/></text:p>
          </table:table-cell>
          <table:table-cell table:formula="of:=[.J9]*[.D9]" office:value-type="float" office:value="1560">
            <text:p>1560</text:p>
          </table:table-cell>
          <table:table-cell table:formula="of:=[.F9]*[.H9]" office:value-type="float" office:value="3.5">
            <text:p>3,5</text:p>
          </table:table-cell>
          <table:table-cell table:formula="of:=[.L9]*[.M8]" office:value-type="float" office:value="-3.28125">
            <text:p>-3,28125</text:p>
          </table:table-cell>
          <table:table-cell table:formula="of:=[.M9]/[.D9]" office:value-type="float" office:value="-0.02734375">
            <text:p>-0,02734375</text:p>
          </table:table-cell>
          <table:table-cell table:formula="of:=([.$J$3]-[.$I$3])*([.E9]+1)" office:value-type="float" office:value="10">
            <text:p>10</text:p>
          </table:table-cell>
          <table:table-cell table:number-columns-repeated="1006"/>
        </table:table-row>
        <table:table-row table:style-name="ro10">
          <table:table-cell/>
          <table:table-cell table:formula="of:=[.B9]+[.C10]" office:value-type="float" office:value="-0.0262408378532055">
            <text:p>-0,0262408379</text:p>
          </table:table-cell>
          <table:table-cell table:style-name="ce144" table:formula="of:=[.I10]*[.$E$3]^[.O10]" office:value-type="float" office:value="-0.000000333786010742187">
            <text:p>-3,33786010742187E-007</text:p>
          </table:table-cell>
          <table:table-cell table:formula="of:=[.D9]*(1+[.E10])" office:value-type="float" office:value="720">
            <text:p>720</text:p>
          </table:table-cell>
          <table:table-cell table:style-name="ce147" office:value-type="float" office:value="5">
            <text:p>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]*[.F10]*[.H10]" office:value-type="float" office:value="-14.765625">
            <text:p>-14 49/64</text:p>
          </table:table-cell>
          <table:table-cell table:style-name="ce148" table:formula="of:=([.$K$3]-[.E10])" office:value-type="float" office:value="-4.5">
            <text:p>-4 <text:s/>1/ 2</text:p>
          </table:table-cell>
          <table:table-cell table:style-name="ce150" table:formula="of:=[.G10]/([.K10])" office:value-type="float" office:value="-0.0013671875">
            <text:p>-0,0013671875</text:p>
          </table:table-cell>
          <table:table-cell table:style-name="ce151" table:formula="of:= [.O10] + [.$B$2]" office:value-type="float" office:value="15">
            <text:p>15 <text:s text:c="3"/></text:p>
          </table:table-cell>
          <table:table-cell table:formula="of:=[.J10]*[.D10]" office:value-type="float" office:value="10800">
            <text:p>10800</text:p>
          </table:table-cell>
          <table:table-cell table:formula="of:=[.F10]*[.H10]" office:value-type="float" office:value="4.5">
            <text:p>4,5</text:p>
          </table:table-cell>
          <table:table-cell table:formula="of:=[.L10]*[.M9]" office:value-type="float" office:value="-14.765625">
            <text:p>-14,765625</text:p>
          </table:table-cell>
          <table:table-cell table:formula="of:=[.M10]/[.D10]" office:value-type="float" office:value="-0.0205078125">
            <text:p>-0,0205078125</text:p>
          </table:table-cell>
          <table:table-cell table:formula="of:=([.$J$3]-[.$I$3])*([.E10]+1)" office:value-type="float" office:value="12">
            <text:p>12</text:p>
          </table:table-cell>
          <table:table-cell table:number-columns-repeated="1006"/>
        </table:table-row>
        <table:table-row table:style-name="ro10">
          <table:table-cell/>
          <table:table-cell table:formula="of:=[.B10]+[.C11]" office:value-type="float" office:value="-0.0262408957047725">
            <text:p>-0,0262408957</text:p>
          </table:table-cell>
          <table:table-cell table:style-name="ce144" table:formula="of:=[.I11]*[.$E$3]^[.O11]" office:value-type="float" office:value="-0.0000000578515669878791">
            <text:p>-5,78515669878791E-008</text:p>
          </table:table-cell>
          <table:table-cell table:formula="of:=[.D10]*(1+[.E11])" office:value-type="float" office:value="5040">
            <text:p>5040</text:p>
          </table:table-cell>
          <table:table-cell table:style-name="ce147" office:value-type="float" office:value="6">
            <text:p>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0]*[.F11]*[.H11]" office:value-type="float" office:value="-81.2109375">
            <text:p>-81 19/90</text:p>
          </table:table-cell>
          <table:table-cell table:style-name="ce148" table:formula="of:=([.$K$3]-[.E11])" office:value-type="float" office:value="-5.5">
            <text:p>-5 <text:s/>1/ 2</text:p>
          </table:table-cell>
          <table:table-cell table:style-name="ce150" table:formula="of:=[.G11]/([.K11])" office:value-type="float" office:value="-0.000947840073529412">
            <text:p>-0,0009478401</text:p>
          </table:table-cell>
          <table:table-cell table:style-name="ce151" table:formula="of:= [.O11] + [.$B$2]" office:value-type="float" office:value="17">
            <text:p>17 <text:s text:c="3"/></text:p>
          </table:table-cell>
          <table:table-cell table:formula="of:=[.J11]*[.D11]" office:value-type="float" office:value="85680">
            <text:p>85680</text:p>
          </table:table-cell>
          <table:table-cell table:formula="of:=[.F11]*[.H11]" office:value-type="float" office:value="5.5">
            <text:p>5,5</text:p>
          </table:table-cell>
          <table:table-cell table:formula="of:=[.L11]*[.M10]" office:value-type="float" office:value="-81.2109375">
            <text:p>-81,2109375</text:p>
          </table:table-cell>
          <table:table-cell table:formula="of:=[.M11]/[.D11]" office:value-type="float" office:value="-0.01611328125">
            <text:p>-0,0161132813</text:p>
          </table:table-cell>
          <table:table-cell table:formula="of:=([.$J$3]-[.$I$3])*([.E11]+1)" office:value-type="float" office:value="14">
            <text:p>14</text:p>
          </table:table-cell>
          <table:table-cell table:number-columns-repeated="1006"/>
        </table:table-row>
        <table:table-row table:style-name="ro10">
          <table:table-cell/>
          <table:table-cell table:formula="of:=[.B11]+[.C12]" office:value-type="float" office:value="-0.0262409062189142">
            <text:p>-0,0262409062</text:p>
          </table:table-cell>
          <table:table-cell table:style-name="ce144" table:formula="of:=[.I12]*[.$E$3]^[.O12]" office:value-type="float" office:value="-0.0000000105141416976326">
            <text:p>-1,05141416976326E-008</text:p>
          </table:table-cell>
          <table:table-cell table:formula="of:=[.D11]*(1+[.E12])" office:value-type="float" office:value="40320">
            <text:p>40320</text:p>
          </table:table-cell>
          <table:table-cell table:style-name="ce147" office:value-type="float" office:value="7">
            <text:p>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1]*[.F12]*[.H12]" office:value-type="float" office:value="-527.87109375">
            <text:p>-527 27/31</text:p>
          </table:table-cell>
          <table:table-cell table:style-name="ce148" table:formula="of:=([.$K$3]-[.E12])" office:value-type="float" office:value="-6.5">
            <text:p>-6 <text:s/>1/ 2</text:p>
          </table:table-cell>
          <table:table-cell table:style-name="ce150" table:formula="of:=[.G12]/([.K12])" office:value-type="float" office:value="-0.000689054790296053">
            <text:p>-0,0006890548</text:p>
          </table:table-cell>
          <table:table-cell table:style-name="ce151" table:formula="of:= [.O12] + [.$B$2]" office:value-type="float" office:value="19">
            <text:p>19 <text:s text:c="3"/></text:p>
          </table:table-cell>
          <table:table-cell table:formula="of:=[.J12]*[.D12]" office:value-type="float" office:value="766080">
            <text:p>766080</text:p>
          </table:table-cell>
          <table:table-cell table:formula="of:=[.F12]*[.H12]" office:value-type="float" office:value="6.5">
            <text:p>6,5</text:p>
          </table:table-cell>
          <table:table-cell table:formula="of:=[.L12]*[.M11]" office:value-type="float" office:value="-527.87109375">
            <text:p>-527,87109375</text:p>
          </table:table-cell>
          <table:table-cell table:formula="of:=[.M12]/[.D12]" office:value-type="float" office:value="-0.013092041015625">
            <text:p>-0,013092041</text:p>
          </table:table-cell>
          <table:table-cell table:formula="of:=([.$J$3]-[.$I$3])*([.E12]+1)" office:value-type="float" office:value="16">
            <text:p>16</text:p>
          </table:table-cell>
          <table:table-cell table:number-columns-repeated="1006"/>
        </table:table-row>
        <table:table-row table:style-name="ro10">
          <table:table-cell/>
          <table:table-cell table:formula="of:=[.B12]+[.C13]" office:value-type="float" office:value="-0.0262409082007464">
            <text:p>-0,0262409082</text:p>
          </table:table-cell>
          <table:table-cell table:style-name="ce144" table:formula="of:=[.I13]*[.$E$3]^[.O13]" office:value-type="float" office:value="-0.00000000198183226443472">
            <text:p>-0,000000002</text:p>
          </table:table-cell>
          <table:table-cell table:formula="of:=[.D12]*(1+[.E13])" office:value-type="float" office:value="362880">
            <text:p>362880</text:p>
          </table:table-cell>
          <table:table-cell table:style-name="ce147" office:value-type="float" office:value="8">
            <text:p>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2]*[.F13]*[.H13]" office:value-type="float" office:value="-3959.033203125">
            <text:p>-3959 <text:s/>1/30</text:p>
          </table:table-cell>
          <table:table-cell table:style-name="ce148" table:formula="of:=([.$K$3]-[.E13])" office:value-type="float" office:value="-7.5">
            <text:p>-7 <text:s/>1/ 2</text:p>
          </table:table-cell>
          <table:table-cell table:style-name="ce150" table:formula="of:=[.G13]/([.K13])" office:value-type="float" office:value="-0.000519525437127976">
            <text:p>-0,0005195254</text:p>
          </table:table-cell>
          <table:table-cell table:style-name="ce151" table:formula="of:= [.O13] + [.$B$2]" office:value-type="float" office:value="21">
            <text:p>21 <text:s text:c="3"/></text:p>
          </table:table-cell>
          <table:table-cell table:formula="of:=[.J13]*[.D13]" office:value-type="float" office:value="7620480">
            <text:p>7620480</text:p>
          </table:table-cell>
          <table:table-cell table:formula="of:=[.F13]*[.H13]" office:value-type="float" office:value="7.5">
            <text:p>7,5</text:p>
          </table:table-cell>
          <table:table-cell table:formula="of:=[.L13]*[.M12]" office:value-type="float" office:value="-3959.033203125">
            <text:p>-3959,033203125</text:p>
          </table:table-cell>
          <table:table-cell table:formula="of:=[.M13]/[.D13]" office:value-type="float" office:value="-0.0109100341796875">
            <text:p>-0,0109100342</text:p>
          </table:table-cell>
          <table:table-cell table:formula="of:=([.$J$3]-[.$I$3])*([.E13]+1)" office:value-type="float" office:value="18">
            <text:p>18</text:p>
          </table:table-cell>
          <table:table-cell table:number-columns-repeated="1006"/>
        </table:table-row>
        <table:table-row table:style-name="ro10">
          <table:table-cell/>
          <table:table-cell table:formula="of:=[.B13]+[.C14]" office:value-type="float" office:value="-0.026240908585265">
            <text:p>-0,0262409086</text:p>
          </table:table-cell>
          <table:table-cell table:style-name="ce144" table:formula="of:=[.I14]*[.$E$3]^[.O14]" office:value-type="float" office:value="-0.000000000384518542610433">
            <text:p>-3,84518542610433E-010</text:p>
          </table:table-cell>
          <table:table-cell table:formula="of:=[.D13]*(1+[.E14])" office:value-type="float" office:value="3628800">
            <text:p>3628800</text:p>
          </table:table-cell>
          <table:table-cell table:style-name="ce147" office:value-type="float" office:value="9">
            <text:p>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3]*[.F14]*[.H14]" office:value-type="float" office:value="-33651.7822265625">
            <text:p>-33651 61/78</text:p>
          </table:table-cell>
          <table:table-cell table:style-name="ce148" table:formula="of:=([.$K$3]-[.E14])" office:value-type="float" office:value="-8.5">
            <text:p>-8 <text:s/>1/ 2</text:p>
          </table:table-cell>
          <table:table-cell table:style-name="ce150" table:formula="of:=[.G14]/([.K14])" office:value-type="float" office:value="-0.000403196915336277">
            <text:p>-0,0004031969</text:p>
          </table:table-cell>
          <table:table-cell table:style-name="ce151" table:formula="of:= [.O14] + [.$B$2]" office:value-type="float" office:value="23">
            <text:p>23 <text:s text:c="3"/></text:p>
          </table:table-cell>
          <table:table-cell table:formula="of:=[.J14]*[.D14]" office:value-type="float" office:value="83462400">
            <text:p>83462400</text:p>
          </table:table-cell>
          <table:table-cell table:formula="of:=[.F14]*[.H14]" office:value-type="float" office:value="8.5">
            <text:p>8,5</text:p>
          </table:table-cell>
          <table:table-cell table:formula="of:=[.L14]*[.M13]" office:value-type="float" office:value="-33651.7822265625">
            <text:p>-33651,7822265625</text:p>
          </table:table-cell>
          <table:table-cell table:formula="of:=[.M14]/[.D14]" office:value-type="float" office:value="-0.00927352905273438">
            <text:p>-0,0092735291</text:p>
          </table:table-cell>
          <table:table-cell table:formula="of:=([.$J$3]-[.$I$3])*([.E14]+1)" office:value-type="float" office:value="20">
            <text:p>20</text:p>
          </table:table-cell>
          <table:table-cell table:number-columns-repeated="1006"/>
        </table:table-row>
        <table:table-row table:style-name="ro10">
          <table:table-cell/>
          <table:table-cell table:formula="of:=[.B14]+[.C15]" office:value-type="float" office:value="-0.0262409086616443">
            <text:p>-0,0262409087</text:p>
          </table:table-cell>
          <table:table-cell table:style-name="ce144" table:formula="of:=[.I15]*[.$E$3]^[.O15]" office:value-type="float" office:value="-0.0000000000763793650548905">
            <text:p>-7,63793650548905E-011</text:p>
          </table:table-cell>
          <table:table-cell table:formula="of:=[.D14]*(1+[.E15])" office:value-type="float" office:value="39916800">
            <text:p>39916800</text:p>
          </table:table-cell>
          <table:table-cell table:style-name="ce147" office:value-type="float" office:value="10">
            <text:p>1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4]*[.F15]*[.H15]" office:value-type="float" office:value="-319691.931152344">
            <text:p>-319691 27/29</text:p>
          </table:table-cell>
          <table:table-cell table:style-name="ce148" table:formula="of:=([.$K$3]-[.E15])" office:value-type="float" office:value="-9.5">
            <text:p>-9 <text:s/>1/ 2</text:p>
          </table:table-cell>
          <table:table-cell table:style-name="ce150" table:formula="of:=[.G15]/([.K15])" office:value-type="float" office:value="-0.000320358276367187">
            <text:p>-0,0003203583</text:p>
          </table:table-cell>
          <table:table-cell table:style-name="ce151" table:formula="of:= [.O15] + [.$B$2]" office:value-type="float" office:value="25">
            <text:p>25 <text:s text:c="3"/></text:p>
          </table:table-cell>
          <table:table-cell table:formula="of:=[.J15]*[.D15]" office:value-type="float" office:value="997920000">
            <text:p>997920000</text:p>
          </table:table-cell>
          <table:table-cell table:formula="of:=[.F15]*[.H15]" office:value-type="float" office:value="9.5">
            <text:p>9,5</text:p>
          </table:table-cell>
          <table:table-cell table:formula="of:=[.L15]*[.M14]" office:value-type="float" office:value="-319691.931152344">
            <text:p>-319691,931152344</text:p>
          </table:table-cell>
          <table:table-cell table:formula="of:=[.M15]/[.D15]" office:value-type="float" office:value="-0.00800895690917969">
            <text:p>-0,0080089569</text:p>
          </table:table-cell>
          <table:table-cell table:formula="of:=([.$J$3]-[.$I$3])*([.E15]+1)" office:value-type="float" office:value="22">
            <text:p>22</text:p>
          </table:table-cell>
          <table:table-cell table:number-columns-repeated="1006"/>
        </table:table-row>
        <table:table-row table:style-name="ro10">
          <table:table-cell/>
          <table:table-cell table:formula="of:=[.B15]+[.C16]" office:value-type="float" office:value="-0.0262409086771147">
            <text:p>-0,0262409087</text:p>
          </table:table-cell>
          <table:table-cell table:style-name="ce144" table:formula="of:=[.I16]*[.$E$3]^[.O16]" office:value-type="float" office:value="-0.0000000000154703575053308">
            <text:p>-1,54703575053308E-011</text:p>
          </table:table-cell>
          <table:table-cell table:formula="of:=[.D15]*(1+[.E16])" office:value-type="float" office:value="479001600">
            <text:p>479001600</text:p>
          </table:table-cell>
          <table:table-cell table:style-name="ce147" office:value-type="float" office:value="11">
            <text:p>1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5]*[.F16]*[.H16]" office:value-type="float" office:value="-3356765.27709961">
            <text:p>-3356765 23/83</text:p>
          </table:table-cell>
          <table:table-cell table:style-name="ce148" table:formula="of:=([.$K$3]-[.E16])" office:value-type="float" office:value="-10.5">
            <text:p>-10 <text:s/>1/ 2</text:p>
          </table:table-cell>
          <table:table-cell table:style-name="ce150" table:formula="of:=[.G16]/([.K16])" office:value-type="float" office:value="-0.000259549529464156">
            <text:p>-0,0002595495</text:p>
          </table:table-cell>
          <table:table-cell table:style-name="ce151" table:formula="of:= [.O16] + [.$B$2]" office:value-type="float" office:value="27">
            <text:p>27 <text:s text:c="3"/></text:p>
          </table:table-cell>
          <table:table-cell table:formula="of:=[.J16]*[.D16]" office:value-type="float" office:value="12933043200">
            <text:p>12933043200</text:p>
          </table:table-cell>
          <table:table-cell table:formula="of:=[.F16]*[.H16]" office:value-type="float" office:value="10.5">
            <text:p>10,5</text:p>
          </table:table-cell>
          <table:table-cell table:formula="of:=[.L16]*[.M15]" office:value-type="float" office:value="-3356765.27709961">
            <text:p>-3356765,27709961</text:p>
          </table:table-cell>
          <table:table-cell table:formula="of:=[.M16]/[.D16]" office:value-type="float" office:value="-0.00700783729553223">
            <text:p>-0,0070078373</text:p>
          </table:table-cell>
          <table:table-cell table:formula="of:=([.$J$3]-[.$I$3])*([.E16]+1)" office:value-type="float" office:value="24">
            <text:p>24</text:p>
          </table:table-cell>
          <table:table-cell table:number-columns-repeated="1006"/>
        </table:table-row>
        <table:table-row table:style-name="ro10">
          <table:table-cell/>
          <table:table-cell table:formula="of:=[.B16]+[.C17]" office:value-type="float" office:value="-0.0262409086803001">
            <text:p>-0,0262409087</text:p>
          </table:table-cell>
          <table:table-cell table:style-name="ce144" table:formula="of:=[.I17]*[.$E$3]^[.O17]" office:value-type="float" office:value="-0.00000000000318537533514935">
            <text:p>-3,18537533514935E-012</text:p>
          </table:table-cell>
          <table:table-cell table:formula="of:=[.D16]*(1+[.E17])" office:value-type="float" office:value="6227020800">
            <text:p>6227020800</text:p>
          </table:table-cell>
          <table:table-cell table:style-name="ce147" office:value-type="float" office:value="12">
            <text:p>1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6]*[.F17]*[.H17]" office:value-type="float" office:value="-38602800.6866455">
            <text:p>-38602800 46/67</text:p>
          </table:table-cell>
          <table:table-cell table:style-name="ce148" table:formula="of:=([.$K$3]-[.E17])" office:value-type="float" office:value="-11.5">
            <text:p>-11 <text:s/>1/ 2</text:p>
          </table:table-cell>
          <table:table-cell table:style-name="ce150" table:formula="of:=[.G17]/([.K17])" office:value-type="float" office:value="-0.000213766920155492">
            <text:p>-0,0002137669</text:p>
          </table:table-cell>
          <table:table-cell table:style-name="ce151" table:formula="of:= [.O17] + [.$B$2]" office:value-type="float" office:value="29">
            <text:p>29 <text:s text:c="3"/></text:p>
          </table:table-cell>
          <table:table-cell table:formula="of:=[.J17]*[.D17]" office:value-type="float" office:value="180583603200">
            <text:p>180583603200</text:p>
          </table:table-cell>
          <table:table-cell table:formula="of:=[.F17]*[.H17]" office:value-type="float" office:value="11.5">
            <text:p>11,5</text:p>
          </table:table-cell>
          <table:table-cell table:formula="of:=[.L17]*[.M16]" office:value-type="float" office:value="-38602800.6866455">
            <text:p>-38602800,6866455</text:p>
          </table:table-cell>
          <table:table-cell table:formula="of:=[.M17]/[.D17]" office:value-type="float" office:value="-0.00619924068450928">
            <text:p>-0,0061992407</text:p>
          </table:table-cell>
          <table:table-cell table:formula="of:=([.$J$3]-[.$I$3])*([.E17]+1)" office:value-type="float" office:value="26">
            <text:p>26</text:p>
          </table:table-cell>
          <table:table-cell table:number-columns-repeated="1006"/>
        </table:table-row>
        <table:table-row table:style-name="ro10">
          <table:table-cell/>
          <table:table-cell table:formula="of:=[.B17]+[.C18]" office:value-type="float" office:value="-0.0262409086809652">
            <text:p>-0,0262409087</text:p>
          </table:table-cell>
          <table:table-cell table:style-name="ce144" table:formula="of:=[.I18]*[.$E$3]^[.O18]" office:value-type="float" office:value="-0.000000000000665148939511314">
            <text:p>-6,65148939511314E-013</text:p>
          </table:table-cell>
          <table:table-cell table:formula="of:=[.D17]*(1+[.E18])" office:value-type="float" office:value="87178291200">
            <text:p>87178291200</text:p>
          </table:table-cell>
          <table:table-cell table:style-name="ce147" office:value-type="float" office:value="13">
            <text:p>1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7]*[.F18]*[.H18]" office:value-type="float" office:value="-482535008.583069">
            <text:p>-482535008 <text:s/>7/12</text:p>
          </table:table-cell>
          <table:table-cell table:style-name="ce148" table:formula="of:=([.$K$3]-[.E18])" office:value-type="float" office:value="-12.5">
            <text:p>-12 <text:s/>1/ 2</text:p>
          </table:table-cell>
          <table:table-cell table:style-name="ce150" table:formula="of:=[.G18]/([.K18])" office:value-type="float" office:value="-0.000178549558885636">
            <text:p>-0,0001785496</text:p>
          </table:table-cell>
          <table:table-cell table:style-name="ce151" table:formula="of:= [.O18] + [.$B$2]" office:value-type="float" office:value="31">
            <text:p>31 <text:s text:c="3"/></text:p>
          </table:table-cell>
          <table:table-cell table:formula="of:=[.J18]*[.D18]" office:value-type="float" office:value="2702527027200">
            <text:p>2702527027200</text:p>
          </table:table-cell>
          <table:table-cell table:formula="of:=[.F18]*[.H18]" office:value-type="float" office:value="12.5">
            <text:p>12,5</text:p>
          </table:table-cell>
          <table:table-cell table:formula="of:=[.L18]*[.M17]" office:value-type="float" office:value="-482535008.583069">
            <text:p>-482535008,583069</text:p>
          </table:table-cell>
          <table:table-cell table:formula="of:=[.M18]/[.D18]" office:value-type="float" office:value="-0.00553503632545471">
            <text:p>-0,0055350363</text:p>
          </table:table-cell>
          <table:table-cell table:formula="of:=([.$J$3]-[.$I$3])*([.E18]+1)" office:value-type="float" office:value="28">
            <text:p>28</text:p>
          </table:table-cell>
          <table:table-cell table:number-columns-repeated="1006"/>
        </table:table-row>
        <table:table-row table:style-name="ro10">
          <table:table-cell/>
          <table:table-cell table:formula="of:=[.B18]+[.C19]" office:value-type="float" office:value="-0.0262409086811058">
            <text:p>-0,0262409087</text:p>
          </table:table-cell>
          <table:table-cell table:style-name="ce144" table:formula="of:=[.I19]*[.$E$3]^[.O19]" office:value-type="float" office:value="-0.000000000000140588298578528">
            <text:p>-1,40588298578528E-013</text:p>
          </table:table-cell>
          <table:table-cell table:formula="of:=[.D18]*(1+[.E19])" office:value-type="float" office:value="1307674368000">
            <text:p>1307674368000</text:p>
          </table:table-cell>
          <table:table-cell table:style-name="ce147" office:value-type="float" office:value="14">
            <text:p>1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8]*[.F19]*[.H19]" office:value-type="float" office:value="-6514222615.87143">
            <text:p>###</text:p>
          </table:table-cell>
          <table:table-cell table:style-name="ce148" table:formula="of:=([.$K$3]-[.E19])" office:value-type="float" office:value="-13.5">
            <text:p>-13 <text:s/>1/ 2</text:p>
          </table:table-cell>
          <table:table-cell table:style-name="ce150" table:formula="of:=[.G19]/([.K19])" office:value-type="float" office:value="-0.000150955536148765">
            <text:p>-0,0001509555</text:p>
          </table:table-cell>
          <table:table-cell table:style-name="ce151" table:formula="of:= [.O19] + [.$B$2]" office:value-type="float" office:value="33">
            <text:p>33 <text:s text:c="3"/></text:p>
          </table:table-cell>
          <table:table-cell table:formula="of:=[.J19]*[.D19]" office:value-type="float" office:value="43153254144000">
            <text:p>43153254144000</text:p>
          </table:table-cell>
          <table:table-cell table:formula="of:=[.F19]*[.H19]" office:value-type="float" office:value="13.5">
            <text:p>13,5</text:p>
          </table:table-cell>
          <table:table-cell table:formula="of:=[.L19]*[.M18]" office:value-type="float" office:value="-6514222615.87143">
            <text:p>-6514222615,87143</text:p>
          </table:table-cell>
          <table:table-cell table:formula="of:=[.M19]/[.D19]" office:value-type="float" office:value="-0.00498153269290924">
            <text:p>-0,0049815327</text:p>
          </table:table-cell>
          <table:table-cell table:formula="of:=([.$J$3]-[.$I$3])*([.E19]+1)" office:value-type="float" office:value="30">
            <text:p>30</text:p>
          </table:table-cell>
          <table:table-cell table:number-columns-repeated="1006"/>
        </table:table-row>
        <table:table-row table:style-name="ro10">
          <table:table-cell/>
          <table:table-cell table:formula="of:=[.B19]+[.C20]" office:value-type="float" office:value="-0.0262409086811358">
            <text:p>-0,0262409087</text:p>
          </table:table-cell>
          <table:table-cell table:style-name="ce144" table:formula="of:=[.I20]*[.$E$3]^[.O20]" office:value-type="float" office:value="-0.0000000000000300319200311721">
            <text:p>-3,00319200311721E-014</text:p>
          </table:table-cell>
          <table:table-cell table:formula="of:=[.D19]*(1+[.E20])" office:value-type="float" office:value="20922789888000">
            <text:p>20922789888000</text:p>
          </table:table-cell>
          <table:table-cell table:style-name="ce147" office:value-type="float" office:value="15">
            <text:p>1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9]*[.F20]*[.H20]" office:value-type="float" office:value="-94456227930.1357">
            <text:p>###</text:p>
          </table:table-cell>
          <table:table-cell table:style-name="ce148" table:formula="of:=([.$K$3]-[.E20])" office:value-type="float" office:value="-14.5">
            <text:p>-14 <text:s/>1/ 2</text:p>
          </table:table-cell>
          <table:table-cell table:style-name="ce150" table:formula="of:=[.G20]/([.K20])" office:value-type="float" office:value="-0.000128986114369971">
            <text:p>-0,0001289861</text:p>
          </table:table-cell>
          <table:table-cell table:style-name="ce151" table:formula="of:= [.O20] + [.$B$2]" office:value-type="float" office:value="35">
            <text:p>35 <text:s text:c="3"/></text:p>
          </table:table-cell>
          <table:table-cell table:formula="of:=[.J20]*[.D20]" office:value-type="float" office:value="732297646080000">
            <text:p>732297646080000</text:p>
          </table:table-cell>
          <table:table-cell table:formula="of:=[.F20]*[.H20]" office:value-type="float" office:value="14.5">
            <text:p>14,5</text:p>
          </table:table-cell>
          <table:table-cell table:formula="of:=[.L20]*[.M19]" office:value-type="float" office:value="-94456227930.1357">
            <text:p>-94456227930,1357</text:p>
          </table:table-cell>
          <table:table-cell table:formula="of:=[.M20]/[.D20]" office:value-type="float" office:value="-0.004514514002949">
            <text:p>-0,004514514</text:p>
          </table:table-cell>
          <table:table-cell table:formula="of:=([.$J$3]-[.$I$3])*([.E20]+1)" office:value-type="float" office:value="32">
            <text:p>32</text:p>
          </table:table-cell>
          <table:table-cell table:number-columns-repeated="1006"/>
        </table:table-row>
        <table:table-row table:style-name="ro10">
          <table:table-cell/>
          <table:table-cell table:formula="of:=[.B20]+[.C21]" office:value-type="float" office:value="-0.0262409086811423">
            <text:p>-0,0262409087</text:p>
          </table:table-cell>
          <table:table-cell table:style-name="ce144" table:formula="of:=[.I21]*[.$E$3]^[.O21]" office:value-type="float" office:value="-6.47548355203134E-015">
            <text:p>-6,47548355203134E-015</text:p>
          </table:table-cell>
          <table:table-cell table:formula="of:=[.D20]*(1+[.E21])" office:value-type="float" office:value="355687428096000">
            <text:p>355687428096000</text:p>
          </table:table-cell>
          <table:table-cell table:style-name="ce147" office:value-type="float" office:value="16">
            <text:p>1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0]*[.F21]*[.H21]" office:value-type="float" office:value="-1464071532917.1">
            <text:p>###</text:p>
          </table:table-cell>
          <table:table-cell table:style-name="ce148" table:formula="of:=([.$K$3]-[.E21])" office:value-type="float" office:value="-15.5">
            <text:p>-15 <text:s/>1/ 2</text:p>
          </table:table-cell>
          <table:table-cell table:style-name="ce150" table:formula="of:=[.G21]/([.K21])" office:value-type="float" office:value="-0.000111247960327042">
            <text:p>-0,000111248</text:p>
          </table:table-cell>
          <table:table-cell table:style-name="ce151" table:formula="of:= [.O21] + [.$B$2]" office:value-type="float" office:value="37">
            <text:p>37 <text:s text:c="3"/></text:p>
          </table:table-cell>
          <table:table-cell table:formula="of:=[.J21]*[.D21]" office:value-type="float" office:value="1.3160434839552E+016">
            <text:p>13160434839552000</text:p>
          </table:table-cell>
          <table:table-cell table:formula="of:=[.F21]*[.H21]" office:value-type="float" office:value="15.5">
            <text:p>15,5</text:p>
          </table:table-cell>
          <table:table-cell table:formula="of:=[.L21]*[.M20]" office:value-type="float" office:value="-1464071532917.1">
            <text:p>-1464071532917,1</text:p>
          </table:table-cell>
          <table:table-cell table:formula="of:=[.M21]/[.D21]" office:value-type="float" office:value="-0.00411617453210056">
            <text:p>-0,0041161745</text:p>
          </table:table-cell>
          <table:table-cell table:formula="of:=([.$J$3]-[.$I$3])*([.E21]+1)" office:value-type="float" office:value="34">
            <text:p>34</text:p>
          </table:table-cell>
          <table:table-cell table:number-columns-repeated="1006"/>
        </table:table-row>
        <table:table-row table:style-name="ro10">
          <table:table-cell/>
          <table:table-cell table:formula="of:=[.B21]+[.C22]" office:value-type="float" office:value="-0.0262409086811437">
            <text:p>-0,0262409087</text:p>
          </table:table-cell>
          <table:table-cell table:style-name="ce144" table:formula="of:=[.I22]*[.$E$3]^[.O22]" office:value-type="float" office:value="-1.40786421243416E-015">
            <text:p>-1,40786421243416E-015</text:p>
          </table:table-cell>
          <table:table-cell table:formula="of:=[.D21]*(1+[.E22])" office:value-type="float" office:value="6.402373705728E+015">
            <text:p>6402373705728000</text:p>
          </table:table-cell>
          <table:table-cell table:style-name="ce147" office:value-type="float" office:value="17">
            <text:p>1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1]*[.F22]*[.H22]" office:value-type="float" office:value="-24157180293132.2">
            <text:p>###</text:p>
          </table:table-cell>
          <table:table-cell table:style-name="ce148" table:formula="of:=([.$K$3]-[.E22])" office:value-type="float" office:value="-16.5">
            <text:p>-16 <text:s/>1/ 2</text:p>
          </table:table-cell>
          <table:table-cell table:style-name="ce150" table:formula="of:=[.G22]/([.K22])" office:value-type="float" office:value="-0.0000967476919938165">
            <text:p>-9,67476919938165E-005</text:p>
          </table:table-cell>
          <table:table-cell table:style-name="ce151" table:formula="of:= [.O22] + [.$B$2]" office:value-type="float" office:value="39">
            <text:p>39 <text:s text:c="3"/></text:p>
          </table:table-cell>
          <table:table-cell table:formula="of:=[.J22]*[.D22]" office:value-type="float" office:value="2.49692574523392E+017">
            <text:p>249692574523392000</text:p>
          </table:table-cell>
          <table:table-cell table:formula="of:=[.F22]*[.H22]" office:value-type="float" office:value="16.5">
            <text:p>16,5</text:p>
          </table:table-cell>
          <table:table-cell table:formula="of:=[.L22]*[.M21]" office:value-type="float" office:value="-24157180293132.2">
            <text:p>-24157180293132,2</text:p>
          </table:table-cell>
          <table:table-cell table:formula="of:=[.M22]/[.D22]" office:value-type="float" office:value="-0.00377315998775884">
            <text:p>-0,00377316</text:p>
          </table:table-cell>
          <table:table-cell table:formula="of:=([.$J$3]-[.$I$3])*([.E22]+1)" office:value-type="float" office:value="36">
            <text:p>36</text:p>
          </table:table-cell>
          <table:table-cell table:number-columns-repeated="1006"/>
        </table:table-row>
        <table:table-row table:style-name="ro10">
          <table:table-cell/>
          <table:table-cell table:formula="of:=[.B22]+[.C23]" office:value-type="float" office:value="-0.026240908681144">
            <text:p>-0,0262409087</text:p>
          </table:table-cell>
          <table:table-cell table:style-name="ce144" table:formula="of:=[.I23]*[.$E$3]^[.O23]" office:value-type="float" office:value="-3.08365637030269E-016">
            <text:p>-3,08365637030269E-016</text:p>
          </table:table-cell>
          <table:table-cell table:formula="of:=[.D22]*(1+[.E23])" office:value-type="float" office:value="1.21645100408832E+017">
            <text:p>121645100408832000</text:p>
          </table:table-cell>
          <table:table-cell table:style-name="ce147" office:value-type="float" office:value="18">
            <text:p>1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2]*[.F23]*[.H23]" office:value-type="float" office:value="-422750655129814">
            <text:p>###</text:p>
          </table:table-cell>
          <table:table-cell table:style-name="ce148" table:formula="of:=([.$K$3]-[.E23])" office:value-type="float" office:value="-17.5">
            <text:p>-17 <text:s/>1/ 2</text:p>
          </table:table-cell>
          <table:table-cell table:style-name="ce150" table:formula="of:=[.G23]/([.K23])" office:value-type="float" office:value="-0.0000847629008803335">
            <text:p>-8,47629008803335E-005</text:p>
          </table:table-cell>
          <table:table-cell table:style-name="ce151" table:formula="of:= [.O23] + [.$B$2]" office:value-type="float" office:value="41">
            <text:p>41 <text:s text:c="3"/></text:p>
          </table:table-cell>
          <table:table-cell table:formula="of:=[.J23]*[.D23]" office:value-type="float" office:value="4.98744911676211E+018">
            <text:p>4987449116762110000</text:p>
          </table:table-cell>
          <table:table-cell table:formula="of:=[.F23]*[.H23]" office:value-type="float" office:value="17.5">
            <text:p>17,5</text:p>
          </table:table-cell>
          <table:table-cell table:formula="of:=[.L23]*[.M22]" office:value-type="float" office:value="-422750655129814">
            <text:p>-422750655129814</text:p>
          </table:table-cell>
          <table:table-cell table:formula="of:=[.M23]/[.D23]" office:value-type="float" office:value="-0.00347527893609367">
            <text:p>-0,0034752789</text:p>
          </table:table-cell>
          <table:table-cell table:formula="of:=([.$J$3]-[.$I$3])*([.E23]+1)" office:value-type="float" office:value="38">
            <text:p>38</text:p>
          </table:table-cell>
          <table:table-cell table:number-columns-repeated="1006"/>
        </table:table-row>
        <table:table-row table:style-name="ro10">
          <table:table-cell/>
          <table:table-cell table:formula="of:=[.B23]+[.C24]" office:value-type="float" office:value="-0.0262409086811441">
            <text:p>-0,0262409087</text:p>
          </table:table-cell>
          <table:table-cell table:style-name="ce144" table:formula="of:=[.I24]*[.$E$3]^[.O24]" office:value-type="float" office:value="-6.79928301417031E-017">
            <text:p>-6,79928301417031E-017</text:p>
          </table:table-cell>
          <table:table-cell table:formula="of:=[.D23]*(1+[.E24])" office:value-type="float" office:value="2.43290200817664E+018">
            <text:p>2432902008176640000</text:p>
          </table:table-cell>
          <table:table-cell table:style-name="ce147" office:value-type="float" office:value="19">
            <text:p>1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3]*[.F24]*[.H24]" office:value-type="float" office:value="-7.82088711990155E+015">
            <text:p>###</text:p>
          </table:table-cell>
          <table:table-cell table:style-name="ce148" table:formula="of:=([.$K$3]-[.E24])" office:value-type="float" office:value="-18.5">
            <text:p>-18 <text:s/>1/ 2</text:p>
          </table:table-cell>
          <table:table-cell table:style-name="ce150" table:formula="of:=[.G24]/([.K24])" office:value-type="float" office:value="-0.0000747589073462011">
            <text:p>-7,47589073462011E-005</text:p>
          </table:table-cell>
          <table:table-cell table:style-name="ce151" table:formula="of:= [.O24] + [.$B$2]" office:value-type="float" office:value="43">
            <text:p>43 <text:s text:c="3"/></text:p>
          </table:table-cell>
          <table:table-cell table:formula="of:=[.J24]*[.D24]" office:value-type="float" office:value="1.04614786351596E+020">
            <text:p>104614786351596000000</text:p>
          </table:table-cell>
          <table:table-cell table:formula="of:=[.F24]*[.H24]" office:value-type="float" office:value="18.5">
            <text:p>18,5</text:p>
          </table:table-cell>
          <table:table-cell table:formula="of:=[.L24]*[.M23]" office:value-type="float" office:value="-7.82088711990155E+015">
            <text:p>-7820887119901550</text:p>
          </table:table-cell>
          <table:table-cell table:formula="of:=[.M24]/[.D24]" office:value-type="float" office:value="-0.00321463301588665">
            <text:p>-0,003214633</text:p>
          </table:table-cell>
          <table:table-cell table:formula="of:=([.$J$3]-[.$I$3])*([.E24]+1)" office:value-type="float" office:value="40">
            <text:p>40</text:p>
          </table:table-cell>
          <table:table-cell table:number-columns-repeated="1006"/>
        </table:table-row>
        <table:table-row table:style-name="ro10">
          <table:table-cell/>
          <table:table-cell table:formula="of:=[.B24]+[.C25]" office:value-type="float" office:value="-0.0262409086811441">
            <text:p>-0,0262409087</text:p>
          </table:table-cell>
          <table:table-cell table:style-name="ce144" table:formula="of:=[.I25]*[.$E$3]^[.O25]" office:value-type="float" office:value="-1.50825365274651E-017">
            <text:p>-1,50825365274651E-017</text:p>
          </table:table-cell>
          <table:table-cell table:formula="of:=[.D24]*(1+[.E25])" office:value-type="float" office:value="5.10909421717094E+019">
            <text:p>51090942171709400000</text:p>
          </table:table-cell>
          <table:table-cell table:style-name="ce147" office:value-type="float" office:value="20">
            <text:p>2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4]*[.F25]*[.H25]" office:value-type="float" office:value="-1.5250729883808E+017">
            <text:p>###</text:p>
          </table:table-cell>
          <table:table-cell table:style-name="ce148" table:formula="of:=([.$K$3]-[.E25])" office:value-type="float" office:value="-19.5">
            <text:p>-19 <text:s/>1/ 2</text:p>
          </table:table-cell>
          <table:table-cell table:style-name="ce150" table:formula="of:=[.G25]/([.K25])" office:value-type="float" office:value="-0.0000663336971532165">
            <text:p>-6,63336971532165E-005</text:p>
          </table:table-cell>
          <table:table-cell table:style-name="ce151" table:formula="of:= [.O25] + [.$B$2]" office:value-type="float" office:value="45">
            <text:p>45 <text:s text:c="3"/></text:p>
          </table:table-cell>
          <table:table-cell table:formula="of:=[.J25]*[.D25]" office:value-type="float" office:value="2.29909239772692E+021">
            <text:p>2299092397726920000000</text:p>
          </table:table-cell>
          <table:table-cell table:formula="of:=[.F25]*[.H25]" office:value-type="float" office:value="19.5">
            <text:p>19,5</text:p>
          </table:table-cell>
          <table:table-cell table:formula="of:=[.L25]*[.M24]" office:value-type="float" office:value="-1.5250729883808E+017">
            <text:p>-152507298838080000</text:p>
          </table:table-cell>
          <table:table-cell table:formula="of:=[.M25]/[.D25]" office:value-type="float" office:value="-0.00298501637189474">
            <text:p>-0,0029850164</text:p>
          </table:table-cell>
          <table:table-cell table:formula="of:=([.$J$3]-[.$I$3])*([.E25]+1)" office:value-type="float" office:value="42">
            <text:p>42</text:p>
          </table:table-cell>
          <table:table-cell table:number-columns-repeated="1006"/>
        </table:table-row>
        <table:table-row table:style-name="ro10">
          <table:table-cell/>
          <table:table-cell table:formula="of:=[.B25]+[.C26]" office:value-type="float" office:value="-0.0262409086811441">
            <text:p>-0,0262409087</text:p>
          </table:table-cell>
          <table:table-cell table:style-name="ce144" table:formula="of:=[.I26]*[.$E$3]^[.O26]" office:value-type="float" office:value="-3.36403286909733E-018">
            <text:p>-3,36403286909733E-018</text:p>
          </table:table-cell>
          <table:table-cell table:formula="of:=[.D25]*(1+[.E26])" office:value-type="float" office:value="1.12400072777761E+021">
            <text:p>1124000727777610000000</text:p>
          </table:table-cell>
          <table:table-cell table:style-name="ce147" office:value-type="float" office:value="21">
            <text:p>2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5]*[.F26]*[.H26]" office:value-type="float" office:value="-3.12639962618065E+018">
            <text:p>###</text:p>
          </table:table-cell>
          <table:table-cell table:style-name="ce148" table:formula="of:=([.$K$3]-[.E26])" office:value-type="float" office:value="-20.5">
            <text:p>-20 <text:s/>1/ 2</text:p>
          </table:table-cell>
          <table:table-cell table:style-name="ce150" table:formula="of:=[.G26]/([.K26])" office:value-type="float" office:value="-0.0000591806920926908">
            <text:p>-5,91806920926908E-005</text:p>
          </table:table-cell>
          <table:table-cell table:style-name="ce151" table:formula="of:= [.O26] + [.$B$2]" office:value-type="float" office:value="47">
            <text:p>47 <text:s text:c="3"/></text:p>
          </table:table-cell>
          <table:table-cell table:formula="of:=[.J26]*[.D26]" office:value-type="float" office:value="5.28280342055476E+022">
            <text:p>52828034205547600000000</text:p>
          </table:table-cell>
          <table:table-cell table:formula="of:=[.F26]*[.H26]" office:value-type="float" office:value="20.5">
            <text:p>20,5</text:p>
          </table:table-cell>
          <table:table-cell table:formula="of:=[.L26]*[.M25]" office:value-type="float" office:value="-3.12639962618065E+018">
            <text:p>-3126399626180650000</text:p>
          </table:table-cell>
          <table:table-cell table:formula="of:=[.M26]/[.D26]" office:value-type="float" office:value="-0.00278149252835647">
            <text:p>-0,0027814925</text:p>
          </table:table-cell>
          <table:table-cell table:formula="of:=([.$J$3]-[.$I$3])*([.E26]+1)" office:value-type="float" office:value="44">
            <text:p>44</text:p>
          </table:table-cell>
          <table:table-cell table:number-columns-repeated="1006"/>
        </table:table-row>
        <table:table-row table:style-name="ro10">
          <table:table-cell/>
          <table:table-cell table:formula="of:=[.B26]+[.C27]" office:value-type="float" office:value="-0.0262409086811441">
            <text:p>-0,0262409087</text:p>
          </table:table-cell>
          <table:table-cell table:style-name="ce144" table:formula="of:=[.I27]*[.$E$3]^[.O27]" office:value-type="float" office:value="-7.54071697919887E-019">
            <text:p>-7,54071697919887E-019</text:p>
          </table:table-cell>
          <table:table-cell table:formula="of:=[.D26]*(1+[.E27])" office:value-type="float" office:value="2.5852016738885E+022">
            <text:p>25852016738885000000000</text:p>
          </table:table-cell>
          <table:table-cell table:style-name="ce147" office:value-type="float" office:value="22">
            <text:p>2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6]*[.F27]*[.H27]" office:value-type="float" office:value="-6.72175919628839E+019">
            <text:p>###</text:p>
          </table:table-cell>
          <table:table-cell table:style-name="ce148" table:formula="of:=([.$K$3]-[.E27])" office:value-type="float" office:value="-21.5">
            <text:p>-21 <text:s/>1/ 2</text:p>
          </table:table-cell>
          <table:table-cell table:style-name="ce150" table:formula="of:=[.G27]/([.K27])" office:value-type="float" office:value="-0.0000530630784025413">
            <text:p>-5,30630784025413E-005</text:p>
          </table:table-cell>
          <table:table-cell table:style-name="ce151" table:formula="of:= [.O27] + [.$B$2]" office:value-type="float" office:value="49">
            <text:p>49 <text:s text:c="3"/></text:p>
          </table:table-cell>
          <table:table-cell table:formula="of:=[.J27]*[.D27]" office:value-type="float" office:value="1.26674882020536E+024">
            <text:p>1266748820205360000000000</text:p>
          </table:table-cell>
          <table:table-cell table:formula="of:=[.F27]*[.H27]" office:value-type="float" office:value="21.5">
            <text:p>21,5</text:p>
          </table:table-cell>
          <table:table-cell table:formula="of:=[.L27]*[.M26]" office:value-type="float" office:value="-6.72175919628839E+019">
            <text:p>-67217591962883900000</text:p>
          </table:table-cell>
          <table:table-cell table:formula="of:=[.M27]/[.D27]" office:value-type="float" office:value="-0.00260009084172452">
            <text:p>-0,0026000908</text:p>
          </table:table-cell>
          <table:table-cell table:formula="of:=([.$J$3]-[.$I$3])*([.E27]+1)" office:value-type="float" office:value="46">
            <text:p>46</text:p>
          </table:table-cell>
          <table:table-cell table:number-columns-repeated="1006"/>
        </table:table-row>
        <table:table-row table:style-name="ro10">
          <table:table-cell/>
          <table:table-cell table:formula="of:=[.B27]+[.C28]" office:value-type="float" office:value="-0.0262409086811441">
            <text:p>-0,0262409087</text:p>
          </table:table-cell>
          <table:table-cell table:style-name="ce144" table:formula="of:=[.I28]*[.$E$3]^[.O28]" office:value-type="float" office:value="-1.69804748152916E-019">
            <text:p>-1,69804748152916E-019</text:p>
          </table:table-cell>
          <table:table-cell table:formula="of:=[.D27]*(1+[.E28])" office:value-type="float" office:value="6.2044840173324E+023">
            <text:p>620448401733240000000000</text:p>
          </table:table-cell>
          <table:table-cell table:style-name="ce147" office:value-type="float" office:value="23">
            <text:p>2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7]*[.F28]*[.H28]" office:value-type="float" office:value="-1.51239581916489E+021">
            <text:p>###</text:p>
          </table:table-cell>
          <table:table-cell table:style-name="ce148" table:formula="of:=([.$K$3]-[.E28])" office:value-type="float" office:value="-22.5">
            <text:p>-22 <text:s/>1/ 2</text:p>
          </table:table-cell>
          <table:table-cell table:style-name="ce150" table:formula="of:=[.G28]/([.K28])" office:value-type="float" office:value="-0.0000477957875317008">
            <text:p>-4,77957875317008E-005</text:p>
          </table:table-cell>
          <table:table-cell table:style-name="ce151" table:formula="of:= [.O28] + [.$B$2]" office:value-type="float" office:value="51">
            <text:p>51 <text:s text:c="3"/></text:p>
          </table:table-cell>
          <table:table-cell table:formula="of:=[.J28]*[.D28]" office:value-type="float" office:value="3.16428684883952E+025">
            <text:p>31642868488395200000000000</text:p>
          </table:table-cell>
          <table:table-cell table:formula="of:=[.F28]*[.H28]" office:value-type="float" office:value="22.5">
            <text:p>22,5</text:p>
          </table:table-cell>
          <table:table-cell table:formula="of:=[.L28]*[.M27]" office:value-type="float" office:value="-1.51239581916489E+021">
            <text:p>-1512395819164890000000</text:p>
          </table:table-cell>
          <table:table-cell table:formula="of:=[.M28]/[.D28]" office:value-type="float" office:value="-0.00243758516411674">
            <text:p>-0,0024375852</text:p>
          </table:table-cell>
          <table:table-cell table:formula="of:=([.$J$3]-[.$I$3])*([.E28]+1)" office:value-type="float" office:value="48">
            <text:p>48</text:p>
          </table:table-cell>
          <table:table-cell table:number-columns-repeated="1006"/>
        </table:table-row>
        <table:table-row table:style-name="ro10">
          <table:table-cell/>
          <table:table-cell table:formula="of:=[.B28]+[.C29]" office:value-type="float" office:value="-0.0262409086811441">
            <text:p>-0,0262409087</text:p>
          </table:table-cell>
          <table:table-cell table:style-name="ce144" table:formula="of:=[.I29]*[.$E$3]^[.O29]" office:value-type="float" office:value="-3.83983001247679E-020">
            <text:p>-3,83983001247679E-020</text:p>
          </table:table-cell>
          <table:table-cell table:formula="of:=[.D28]*(1+[.E29])" office:value-type="float" office:value="1.5511210043331E+025">
            <text:p>15511210043331000000000000</text:p>
          </table:table-cell>
          <table:table-cell table:style-name="ce147" office:value-type="float" office:value="24">
            <text:p>2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8]*[.F29]*[.H29]" office:value-type="float" office:value="-3.55413017503749E+022">
            <text:p>###</text:p>
          </table:table-cell>
          <table:table-cell table:style-name="ce148" table:formula="of:=([.$K$3]-[.E29])" office:value-type="float" office:value="-23.5">
            <text:p>-23 <text:s/>1/ 2</text:p>
          </table:table-cell>
          <table:table-cell table:style-name="ce150" table:formula="of:=[.G29]/([.K29])" office:value-type="float" office:value="-0.0000432326425333912">
            <text:p>-4,32326425333912E-005</text:p>
          </table:table-cell>
          <table:table-cell table:style-name="ce151" table:formula="of:= [.O29] + [.$B$2]" office:value-type="float" office:value="53">
            <text:p>53 <text:s text:c="3"/></text:p>
          </table:table-cell>
          <table:table-cell table:formula="of:=[.J29]*[.D29]" office:value-type="float" office:value="8.22094132296542E+026">
            <text:p>822094132296542000000000000</text:p>
          </table:table-cell>
          <table:table-cell table:formula="of:=[.F29]*[.H29]" office:value-type="float" office:value="23.5">
            <text:p>23,5</text:p>
          </table:table-cell>
          <table:table-cell table:formula="of:=[.L29]*[.M28]" office:value-type="float" office:value="-3.55413017503749E+022">
            <text:p>-35541301750374900000000</text:p>
          </table:table-cell>
          <table:table-cell table:formula="of:=[.M29]/[.D29]" office:value-type="float" office:value="-0.00229133005426974">
            <text:p>-0,0022913301</text:p>
          </table:table-cell>
          <table:table-cell table:formula="of:=([.$J$3]-[.$I$3])*([.E29]+1)" office:value-type="float" office:value="50">
            <text:p>50</text:p>
          </table:table-cell>
          <table:table-cell table:number-columns-repeated="1006"/>
        </table:table-row>
        <table:table-row table:style-name="ro10">
          <table:table-cell/>
          <table:table-cell table:formula="of:=[.B29]+[.C30]" office:value-type="float" office:value="-0.0262409086811441">
            <text:p>-0,0262409087</text:p>
          </table:table-cell>
          <table:table-cell table:style-name="ce144" table:formula="of:=[.I30]*[.$E$3]^[.O30]" office:value-type="float" office:value="-8.71681690769424E-021">
            <text:p>-8,71681690769424E-021</text:p>
          </table:table-cell>
          <table:table-cell table:formula="of:=[.D29]*(1+[.E30])" office:value-type="float" office:value="4.03291461126606E+026">
            <text:p>403291461126606000000000000</text:p>
          </table:table-cell>
          <table:table-cell table:style-name="ce147" office:value-type="float" office:value="25">
            <text:p>2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9]*[.F30]*[.H30]" office:value-type="float" office:value="-8.70761892884184E+023">
            <text:p>###</text:p>
          </table:table-cell>
          <table:table-cell table:style-name="ce148" table:formula="of:=([.$K$3]-[.E30])" office:value-type="float" office:value="-24.5">
            <text:p>-24 <text:s/>1/ 2</text:p>
          </table:table-cell>
          <table:table-cell table:style-name="ce150" table:formula="of:=[.G30]/([.K30])" office:value-type="float" office:value="-0.0000392570533773486">
            <text:p>-3,92570533773486E-005</text:p>
          </table:table-cell>
          <table:table-cell table:style-name="ce151" table:formula="of:= [.O30] + [.$B$2]" office:value-type="float" office:value="55">
            <text:p>55 <text:s text:c="3"/></text:p>
          </table:table-cell>
          <table:table-cell table:formula="of:=[.J30]*[.D30]" office:value-type="float" office:value="2.21810303619633E+028">
            <text:p>22181030361963300000000000000</text:p>
          </table:table-cell>
          <table:table-cell table:formula="of:=[.F30]*[.H30]" office:value-type="float" office:value="24.5">
            <text:p>24,5</text:p>
          </table:table-cell>
          <table:table-cell table:formula="of:=[.L30]*[.M29]" office:value-type="float" office:value="-8.70761892884184E+023">
            <text:p>-870761892884184000000000</text:p>
          </table:table-cell>
          <table:table-cell table:formula="of:=[.M30]/[.D30]" office:value-type="float" office:value="-0.00215913793575417">
            <text:p>-0,0021591379</text:p>
          </table:table-cell>
          <table:table-cell table:formula="of:=([.$J$3]-[.$I$3])*([.E30]+1)" office:value-type="float" office:value="52">
            <text:p>52</text:p>
          </table:table-cell>
          <table:table-cell table:number-columns-repeated="1006"/>
        </table:table-row>
        <table:table-row table:style-name="ro10">
          <table:table-cell/>
          <table:table-cell table:formula="of:=[.B30]+[.C31]" office:value-type="float" office:value="-0.0262409086811441">
            <text:p>-0,0262409087</text:p>
          </table:table-cell>
          <table:table-cell table:style-name="ce144" table:formula="of:=[.I31]*[.$E$3]^[.O31]" office:value-type="float" office:value="-1.98592198067595E-021">
            <text:p>-1,98592198067595E-021</text:p>
          </table:table-cell>
          <table:table-cell table:formula="of:=[.D30]*(1+[.E31])" office:value-type="float" office:value="1.08888694504184E+028">
            <text:p>10888869450418400000000000000</text:p>
          </table:table-cell>
          <table:table-cell table:style-name="ce147" office:value-type="float" office:value="26">
            <text:p>2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0]*[.F31]*[.H31]" office:value-type="float" office:value="-2.22044282685467E+025">
            <text:p>###</text:p>
          </table:table-cell>
          <table:table-cell table:style-name="ce148" table:formula="of:=([.$K$3]-[.E31])" office:value-type="float" office:value="-25.5">
            <text:p>-25 <text:s/>1/ 2</text:p>
          </table:table-cell>
          <table:table-cell table:style-name="ce150" table:formula="of:=[.G31]/([.K31])" office:value-type="float" office:value="-0.0000357751899686364">
            <text:p>-3,57751899686364E-005</text:p>
          </table:table-cell>
          <table:table-cell table:style-name="ce151" table:formula="of:= [.O31] + [.$B$2]" office:value-type="float" office:value="57">
            <text:p>57 <text:s text:c="3"/></text:p>
          </table:table-cell>
          <table:table-cell table:formula="of:=[.J31]*[.D31]" office:value-type="float" office:value="6.20665558673846E+029">
            <text:p>620665558673846000000000000000</text:p>
          </table:table-cell>
          <table:table-cell table:formula="of:=[.F31]*[.H31]" office:value-type="float" office:value="25.5">
            <text:p>25,5</text:p>
          </table:table-cell>
          <table:table-cell table:formula="of:=[.L31]*[.M30]" office:value-type="float" office:value="-2.22044282685467E+025">
            <text:p>-22204428268546700000000000</text:p>
          </table:table-cell>
          <table:table-cell table:formula="of:=[.M31]/[.D31]" office:value-type="float" office:value="-0.00203918582821228">
            <text:p>-0,0020391858</text:p>
          </table:table-cell>
          <table:table-cell table:formula="of:=([.$J$3]-[.$I$3])*([.E31]+1)" office:value-type="float" office:value="54">
            <text:p>54</text:p>
          </table:table-cell>
          <table:table-cell table:number-columns-repeated="1006"/>
        </table:table-row>
        <table:table-row table:style-name="ro10">
          <table:table-cell/>
          <table:table-cell table:formula="of:=[.B31]+[.C32]" office:value-type="float" office:value="-0.0262409086811441">
            <text:p>-0,0262409087</text:p>
          </table:table-cell>
          <table:table-cell table:style-name="ce144" table:formula="of:=[.I32]*[.$E$3]^[.O32]" office:value-type="float" office:value="-4.53955077453243E-022">
            <text:p>-4,53955077453243E-022</text:p>
          </table:table-cell>
          <table:table-cell table:formula="of:=[.D31]*(1+[.E32])" office:value-type="float" office:value="3.04888344611714E+029">
            <text:p>304888344611714000000000000000</text:p>
          </table:table-cell>
          <table:table-cell table:style-name="ce147" office:value-type="float" office:value="27">
            <text:p>2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1]*[.F32]*[.H32]" office:value-type="float" office:value="-5.88417349116487E+026">
            <text:p>###</text:p>
          </table:table-cell>
          <table:table-cell table:style-name="ce148" table:formula="of:=([.$K$3]-[.E32])" office:value-type="float" office:value="-26.5">
            <text:p>-26 <text:s/>1/ 2</text:p>
          </table:table-cell>
          <table:table-cell table:style-name="ce150" table:formula="of:=[.G32]/([.K32])" office:value-type="float" office:value="-0.0000327109106825819">
            <text:p>-3,27109106825819E-005</text:p>
          </table:table-cell>
          <table:table-cell table:style-name="ce151" table:formula="of:= [.O32] + [.$B$2]" office:value-type="float" office:value="59">
            <text:p>59 <text:s text:c="3"/></text:p>
          </table:table-cell>
          <table:table-cell table:formula="of:=[.J32]*[.D32]" office:value-type="float" office:value="1.79884123320911E+031">
            <text:p>17988412332091100000000000000000</text:p>
          </table:table-cell>
          <table:table-cell table:formula="of:=[.F32]*[.H32]" office:value-type="float" office:value="26.5">
            <text:p>26,5</text:p>
          </table:table-cell>
          <table:table-cell table:formula="of:=[.L32]*[.M31]" office:value-type="float" office:value="-5.88417349116487E+026">
            <text:p>-588417349116487000000000000</text:p>
          </table:table-cell>
          <table:table-cell table:formula="of:=[.M32]/[.D32]" office:value-type="float" office:value="-0.00192994373027233">
            <text:p>-0,0019299437</text:p>
          </table:table-cell>
          <table:table-cell table:formula="of:=([.$J$3]-[.$I$3])*([.E32]+1)" office:value-type="float" office:value="56">
            <text:p>56</text:p>
          </table:table-cell>
          <table:table-cell table:number-columns-repeated="1006"/>
        </table:table-row>
        <table:table-row table:style-name="ro10">
          <table:table-cell/>
          <table:table-cell table:formula="of:=[.B32]+[.C33]" office:value-type="float" office:value="-0.0262409086811441">
            <text:p>-0,0262409087</text:p>
          </table:table-cell>
          <table:table-cell table:style-name="ce144" table:formula="of:=[.I33]*[.$E$3]^[.O33]" office:value-type="float" office:value="-1.04090179927627E-022">
            <text:p>-1,04090179927627E-022</text:p>
          </table:table-cell>
          <table:table-cell table:formula="of:=[.D32]*(1+[.E33])" office:value-type="float" office:value="8.8417619937397E+030">
            <text:p>8841761993739700000000000000000</text:p>
          </table:table-cell>
          <table:table-cell table:style-name="ce147" office:value-type="float" office:value="28">
            <text:p>2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2]*[.F33]*[.H33]" office:value-type="float" office:value="-1.61814771007034E+028">
            <text:p>###</text:p>
          </table:table-cell>
          <table:table-cell table:style-name="ce148" table:formula="of:=([.$K$3]-[.E33])" office:value-type="float" office:value="-27.5">
            <text:p>-27 <text:s/>1/ 2</text:p>
          </table:table-cell>
          <table:table-cell table:style-name="ce150" table:formula="of:=[.G33]/([.K33])" office:value-type="float" office:value="-0.0000300019517142392">
            <text:p>-0,000030002</text:p>
          </table:table-cell>
          <table:table-cell table:style-name="ce151" table:formula="of:= [.O33] + [.$B$2]" office:value-type="float" office:value="61">
            <text:p>61 <text:s text:c="3"/></text:p>
          </table:table-cell>
          <table:table-cell table:formula="of:=[.J33]*[.D33]" office:value-type="float" office:value="5.39347481618122E+032">
            <text:p>539347481618122000000000000000000</text:p>
          </table:table-cell>
          <table:table-cell table:formula="of:=[.F33]*[.H33]" office:value-type="float" office:value="27.5">
            <text:p>27,5</text:p>
          </table:table-cell>
          <table:table-cell table:formula="of:=[.L33]*[.M32]" office:value-type="float" office:value="-1.61814771007034E+028">
            <text:p>-16181477100703400000000000000</text:p>
          </table:table-cell>
          <table:table-cell table:formula="of:=[.M33]/[.D33]" office:value-type="float" office:value="-0.00183011905456859">
            <text:p>-0,0018301191</text:p>
          </table:table-cell>
          <table:table-cell table:formula="of:=([.$J$3]-[.$I$3])*([.E33]+1)" office:value-type="float" office:value="58">
            <text:p>58</text:p>
          </table:table-cell>
          <table:table-cell table:number-columns-repeated="1006"/>
        </table:table-row>
        <table:table-row table:style-name="ro10">
          <table:table-cell/>
          <table:table-cell table:formula="of:=[.B33]+[.C34]" office:value-type="float" office:value="-0.0262409086811441">
            <text:p>-0,0262409087</text:p>
          </table:table-cell>
          <table:table-cell table:style-name="ce144" table:formula="of:=[.I34]*[.$E$3]^[.O34]" office:value-type="float" office:value="-2.39366108206586E-023">
            <text:p>-2,39366108206586E-023</text:p>
          </table:table-cell>
          <table:table-cell table:formula="of:=[.D33]*(1+[.E34])" office:value-type="float" office:value="2.65252859812191E+032">
            <text:p>265252859812191000000000000000000</text:p>
          </table:table-cell>
          <table:table-cell table:style-name="ce147" office:value-type="float" office:value="29">
            <text:p>2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3]*[.F34]*[.H34]" office:value-type="float" office:value="-4.61172097370047E+029">
            <text:p>###</text:p>
          </table:table-cell>
          <table:table-cell table:style-name="ce148" table:formula="of:=([.$K$3]-[.E34])" office:value-type="float" office:value="-28.5">
            <text:p>-28 <text:s/>1/ 2</text:p>
          </table:table-cell>
          <table:table-cell table:style-name="ce150" table:formula="of:=[.G34]/([.K34])" office:value-type="float" office:value="-0.0000275970333625422">
            <text:p>-0,000027597</text:p>
          </table:table-cell>
          <table:table-cell table:style-name="ce151" table:formula="of:= [.O34] + [.$B$2]" office:value-type="float" office:value="63">
            <text:p>63 <text:s text:c="3"/></text:p>
          </table:table-cell>
          <table:table-cell table:formula="of:=[.J34]*[.D34]" office:value-type="float" office:value="1.6710930168168E+034">
            <text:p>16710930168168000000000000000000000</text:p>
          </table:table-cell>
          <table:table-cell table:formula="of:=[.F34]*[.H34]" office:value-type="float" office:value="28.5">
            <text:p>28,5</text:p>
          </table:table-cell>
          <table:table-cell table:formula="of:=[.L34]*[.M33]" office:value-type="float" office:value="-4.61172097370047E+029">
            <text:p>-461172097370047000000000000000</text:p>
          </table:table-cell>
          <table:table-cell table:formula="of:=[.M34]/[.D34]" office:value-type="float" office:value="-0.00173861310184016">
            <text:p>-0,0017386131</text:p>
          </table:table-cell>
          <table:table-cell table:formula="of:=([.$J$3]-[.$I$3])*([.E34]+1)" office:value-type="float" office:value="60">
            <text:p>60</text:p>
          </table:table-cell>
          <table:table-cell table:number-columns-repeated="1006"/>
        </table:table-row>
        <table:table-row table:style-name="ro10">
          <table:table-cell/>
          <table:table-cell table:formula="of:=[.B34]+[.C35]" office:value-type="float" office:value="-0.0262409086811441">
            <text:p>-0,0262409087</text:p>
          </table:table-cell>
          <table:table-cell table:style-name="ce144" table:formula="of:=[.I35]*[.$E$3]^[.O35]" office:value-type="float" office:value="-5.51937856205881E-024">
            <text:p>-5,51937856205881E-024</text:p>
          </table:table-cell>
          <table:table-cell table:formula="of:=[.D34]*(1+[.E35])" office:value-type="float" office:value="8.22283865417792E+033">
            <text:p>8222838654177920000000000000000000</text:p>
          </table:table-cell>
          <table:table-cell table:style-name="ce147" office:value-type="float" office:value="30">
            <text:p>3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4]*[.F35]*[.H35]" office:value-type="float" office:value="-1.36045768724164E+031">
            <text:p>###</text:p>
          </table:table-cell>
          <table:table-cell table:style-name="ce148" table:formula="of:=([.$K$3]-[.E35])" office:value-type="float" office:value="-29.5">
            <text:p>-29 <text:s/>1/ 2</text:p>
          </table:table-cell>
          <table:table-cell table:style-name="ce150" table:formula="of:=[.G35]/([.K35])" office:value-type="float" office:value="-0.0000254536409450545">
            <text:p>-2,54536409450545E-005</text:p>
          </table:table-cell>
          <table:table-cell table:style-name="ce151" table:formula="of:= [.O35] + [.$B$2]" office:value-type="float" office:value="65">
            <text:p>65 <text:s text:c="3"/></text:p>
          </table:table-cell>
          <table:table-cell table:formula="of:=[.J35]*[.D35]" office:value-type="float" office:value="5.34484512521565E+035">
            <text:p>534484512521565000000000000000000000</text:p>
          </table:table-cell>
          <table:table-cell table:formula="of:=[.F35]*[.H35]" office:value-type="float" office:value="29.5">
            <text:p>29,5</text:p>
          </table:table-cell>
          <table:table-cell table:formula="of:=[.L35]*[.M34]" office:value-type="float" office:value="-1.36045768724164E+031">
            <text:p>-13604576872416400000000000000000</text:p>
          </table:table-cell>
          <table:table-cell table:formula="of:=[.M35]/[.D35]" office:value-type="float" office:value="-0.00165448666142854">
            <text:p>-0,0016544867</text:p>
          </table:table-cell>
          <table:table-cell table:formula="of:=([.$J$3]-[.$I$3])*([.E35]+1)" office:value-type="float" office:value="62">
            <text:p>62</text:p>
          </table:table-cell>
          <table:table-cell table:number-columns-repeated="1006"/>
        </table:table-row>
        <table:table-row table:style-name="ro10">
          <table:table-cell/>
          <table:table-cell table:formula="of:=[.B35]+[.C36]" office:value-type="float" office:value="-0.0262409086811441">
            <text:p>-0,0262409087</text:p>
          </table:table-cell>
          <table:table-cell table:style-name="ce144" table:formula="of:=[.I36]*[.$E$3]^[.O36]" office:value-type="float" office:value="-1.27590578349832E-024">
            <text:p>-1,27590578349832E-024</text:p>
          </table:table-cell>
          <table:table-cell table:formula="of:=[.D35]*(1+[.E36])" office:value-type="float" office:value="2.63130836933694E+035">
            <text:p>263130836933694000000000000000000000</text:p>
          </table:table-cell>
          <table:table-cell table:style-name="ce147" office:value-type="float" office:value="31">
            <text:p>3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5]*[.F36]*[.H36]" office:value-type="float" office:value="-4.149395946087E+032">
            <text:p>###</text:p>
          </table:table-cell>
          <table:table-cell table:style-name="ce148" table:formula="of:=([.$K$3]-[.E36])" office:value-type="float" office:value="-30.5">
            <text:p>-30 <text:s/>1/ 2</text:p>
          </table:table-cell>
          <table:table-cell table:style-name="ce150" table:formula="of:=[.G36]/([.K36])" office:value-type="float" office:value="-0.0000235363074503594">
            <text:p>-2,35363074503594E-005</text:p>
          </table:table-cell>
          <table:table-cell table:style-name="ce151" table:formula="of:= [.O36] + [.$B$2]" office:value-type="float" office:value="67">
            <text:p>67 <text:s text:c="3"/></text:p>
          </table:table-cell>
          <table:table-cell table:formula="of:=[.J36]*[.D36]" office:value-type="float" office:value="1.76297660745575E+037">
            <text:p>17629766074557500000000000000000000000</text:p>
          </table:table-cell>
          <table:table-cell table:formula="of:=[.F36]*[.H36]" office:value-type="float" office:value="30.5">
            <text:p>30,5</text:p>
          </table:table-cell>
          <table:table-cell table:formula="of:=[.L36]*[.M35]" office:value-type="float" office:value="-4.149395946087E+032">
            <text:p>-414939594608700000000000000000000</text:p>
          </table:table-cell>
          <table:table-cell table:formula="of:=[.M36]/[.D36]" office:value-type="float" office:value="-0.00157693259917408">
            <text:p>-0,0015769326</text:p>
          </table:table-cell>
          <table:table-cell table:formula="of:=([.$J$3]-[.$I$3])*([.E36]+1)" office:value-type="float" office:value="64">
            <text:p>64</text:p>
          </table:table-cell>
          <table:table-cell table:number-columns-repeated="1006"/>
        </table:table-row>
        <table:table-row table:style-name="ro10">
          <table:table-cell/>
          <table:table-cell table:formula="of:=[.B36]+[.C37]" office:value-type="float" office:value="-0.0262409086811441">
            <text:p>-0,0262409087</text:p>
          </table:table-cell>
          <table:table-cell table:style-name="ce144" table:formula="of:=[.I37]*[.$E$3]^[.O37]" office:value-type="float" office:value="-2.95652081255292E-025">
            <text:p>-2,95652081255292E-025</text:p>
          </table:table-cell>
          <table:table-cell table:formula="of:=[.D36]*(1+[.E37])" office:value-type="float" office:value="8.68331761881189E+036">
            <text:p>8683317618811890000000000000000000000</text:p>
          </table:table-cell>
          <table:table-cell table:style-name="ce147" office:value-type="float" office:value="32">
            <text:p>3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6]*[.F37]*[.H37]" office:value-type="float" office:value="-1.3070597230174E+034">
            <text:p>###</text:p>
          </table:table-cell>
          <table:table-cell table:style-name="ce148" table:formula="of:=([.$K$3]-[.E37])" office:value-type="float" office:value="-31.5">
            <text:p>-31 <text:s/>1/ 2</text:p>
          </table:table-cell>
          <table:table-cell table:style-name="ce150" table:formula="of:=[.G37]/([.K37])" office:value-type="float" office:value="-0.0000218152731111038">
            <text:p>-2,18152731111038E-005</text:p>
          </table:table-cell>
          <table:table-cell table:style-name="ce151" table:formula="of:= [.O37] + [.$B$2]" office:value-type="float" office:value="69">
            <text:p>69 <text:s text:c="3"/></text:p>
          </table:table-cell>
          <table:table-cell table:formula="of:=[.J37]*[.D37]" office:value-type="float" office:value="5.9914891569802E+038">
            <text:p>599148915698020000000000000000000000000</text:p>
          </table:table-cell>
          <table:table-cell table:formula="of:=[.F37]*[.H37]" office:value-type="float" office:value="31.5">
            <text:p>31,5</text:p>
          </table:table-cell>
          <table:table-cell table:formula="of:=[.L37]*[.M36]" office:value-type="float" office:value="-1.3070597230174E+034">
            <text:p>-13070597230174000000000000000000000</text:p>
          </table:table-cell>
          <table:table-cell table:formula="of:=[.M37]/[.D37]" office:value-type="float" office:value="-0.00150525384466617">
            <text:p>-0,0015052538</text:p>
          </table:table-cell>
          <table:table-cell table:formula="of:=([.$J$3]-[.$I$3])*([.E37]+1)" office:value-type="float" office:value="66">
            <text:p>66</text:p>
          </table:table-cell>
          <table:table-cell table:number-columns-repeated="1006"/>
        </table:table-row>
        <table:table-row table:style-name="ro10">
          <table:table-cell/>
          <table:table-cell table:formula="of:=[.B37]+[.C38]" office:value-type="float" office:value="-0.0262409086811441">
            <text:p>-0,0262409087</text:p>
          </table:table-cell>
          <table:table-cell table:style-name="ce144" table:formula="of:=[.I38]*[.$E$3]^[.O38]" office:value-type="float" office:value="-6.86619503122404E-026">
            <text:p>-6,86619503122404E-026</text:p>
          </table:table-cell>
          <table:table-cell table:formula="of:=[.D37]*(1+[.E38])" office:value-type="float" office:value="2.95232799039604E+038">
            <text:p>295232799039604000000000000000000000000</text:p>
          </table:table-cell>
          <table:table-cell table:style-name="ce147" office:value-type="float" office:value="33">
            <text:p>3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7]*[.F38]*[.H38]" office:value-type="float" office:value="-4.24794409980656E+035">
            <text:p>###</text:p>
          </table:table-cell>
          <table:table-cell table:style-name="ce148" table:formula="of:=([.$K$3]-[.E38])" office:value-type="float" office:value="-32.5">
            <text:p>-32 <text:s/>1/ 2</text:p>
          </table:table-cell>
          <table:table-cell table:style-name="ce150" table:formula="of:=[.G38]/([.K38])" office:value-type="float" office:value="-0.0000202654308001866">
            <text:p>-2,02654308001866E-005</text:p>
          </table:table-cell>
          <table:table-cell table:style-name="ce151" table:formula="of:= [.O38] + [.$B$2]" office:value-type="float" office:value="71">
            <text:p>71 <text:s text:c="3"/></text:p>
          </table:table-cell>
          <table:table-cell table:formula="of:=[.J38]*[.D38]" office:value-type="float" office:value="2.09615287318119E+040">
            <text:p>20961528731811900000000000000000000000000</text:p>
          </table:table-cell>
          <table:table-cell table:formula="of:=[.F38]*[.H38]" office:value-type="float" office:value="32.5">
            <text:p>32,5</text:p>
          </table:table-cell>
          <table:table-cell table:formula="of:=[.L38]*[.M37]" office:value-type="float" office:value="-4.24794409980656E+035">
            <text:p>-424794409980656000000000000000000000</text:p>
          </table:table-cell>
          <table:table-cell table:formula="of:=[.M38]/[.D38]" office:value-type="float" office:value="-0.00143884558681325">
            <text:p>-0,0014388456</text:p>
          </table:table-cell>
          <table:table-cell table:formula="of:=([.$J$3]-[.$I$3])*([.E38]+1)" office:value-type="float" office:value="68">
            <text:p>68</text:p>
          </table:table-cell>
          <table:table-cell table:number-columns-repeated="1006"/>
        </table:table-row>
        <table:table-row table:style-name="ro10">
          <table:table-cell/>
          <table:table-cell table:formula="of:=[.B38]+[.C39]" office:value-type="float" office:value="-0.0262409086811441">
            <text:p>-0,0262409087</text:p>
          </table:table-cell>
          <table:table-cell table:style-name="ce144" table:formula="of:=[.I39]*[.$E$3]^[.O39]" office:value-type="float" office:value="-1.59796916651334E-026">
            <text:p>-1,59796916651334E-026</text:p>
          </table:table-cell>
          <table:table-cell table:formula="of:=[.D38]*(1+[.E39])" office:value-type="float" office:value="1.03331479663861E+040">
            <text:p>10333147966386100000000000000000000000000</text:p>
          </table:table-cell>
          <table:table-cell table:style-name="ce147" office:value-type="float" office:value="34">
            <text:p>3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8]*[.F39]*[.H39]" office:value-type="float" office:value="-1.4230612734352E+037">
            <text:p>###</text:p>
          </table:table-cell>
          <table:table-cell table:style-name="ce148" table:formula="of:=([.$K$3]-[.E39])" office:value-type="float" office:value="-33.5">
            <text:p>-33 <text:s/>1/ 2</text:p>
          </table:table-cell>
          <table:table-cell table:style-name="ce150" table:formula="of:=[.G39]/([.K39])" office:value-type="float" office:value="-0.0000188654900815044">
            <text:p>-1,88654900815044E-005</text:p>
          </table:table-cell>
          <table:table-cell table:style-name="ce151" table:formula="of:= [.O39] + [.$B$2]" office:value-type="float" office:value="73">
            <text:p>73 <text:s text:c="3"/></text:p>
          </table:table-cell>
          <table:table-cell table:formula="of:=[.J39]*[.D39]" office:value-type="float" office:value="7.54319801546188E+041">
            <text:p>754319801546188000000000000000000000000000</text:p>
          </table:table-cell>
          <table:table-cell table:formula="of:=[.F39]*[.H39]" office:value-type="float" office:value="33.5">
            <text:p>33,5</text:p>
          </table:table-cell>
          <table:table-cell table:formula="of:=[.L39]*[.M38]" office:value-type="float" office:value="-1.4230612734352E+037">
            <text:p>-14230612734352000000000000000000000000</text:p>
          </table:table-cell>
          <table:table-cell table:formula="of:=[.M39]/[.D39]" office:value-type="float" office:value="-0.00137718077594982">
            <text:p>-0,0013771808</text:p>
          </table:table-cell>
          <table:table-cell table:formula="of:=([.$J$3]-[.$I$3])*([.E39]+1)" office:value-type="float" office:value="70">
            <text:p>70</text:p>
          </table:table-cell>
          <table:table-cell table:number-columns-repeated="1006"/>
        </table:table-row>
        <table:table-row table:style-name="ro10">
          <table:table-cell/>
          <table:table-cell table:formula="of:=[.B39]+[.C40]" office:value-type="float" office:value="-0.0262409086811441">
            <text:p>-0,0262409087</text:p>
          </table:table-cell>
          <table:table-cell table:style-name="ce144" table:formula="of:=[.I40]*[.$E$3]^[.O40]" office:value-type="float" office:value="-3.72637532024431E-027">
            <text:p>-3,72637532024431E-027</text:p>
          </table:table-cell>
          <table:table-cell table:formula="of:=[.D39]*(1+[.E40])" office:value-type="float" office:value="3.71993326789901E+041">
            <text:p>371993326789901000000000000000000000000000</text:p>
          </table:table-cell>
          <table:table-cell table:style-name="ce147" office:value-type="float" office:value="35">
            <text:p>3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9]*[.F40]*[.H40]" office:value-type="float" office:value="-4.90956139335144E+038">
            <text:p>###</text:p>
          </table:table-cell>
          <table:table-cell table:style-name="ce148" table:formula="of:=([.$K$3]-[.E40])" office:value-type="float" office:value="-34.5">
            <text:p>-34 <text:s/>1/ 2</text:p>
          </table:table-cell>
          <table:table-cell table:style-name="ce150" table:formula="of:=[.G40]/([.K40])" office:value-type="float" office:value="-0.0000175973099149144">
            <text:p>-1,75973099149144E-005</text:p>
          </table:table-cell>
          <table:table-cell table:style-name="ce151" table:formula="of:= [.O40] + [.$B$2]" office:value-type="float" office:value="75">
            <text:p>75 <text:s text:c="3"/></text:p>
          </table:table-cell>
          <table:table-cell table:formula="of:=[.J40]*[.D40]" office:value-type="float" office:value="2.78994995092426E+043">
            <text:p>27899499509242600000000000000000000000000000</text:p>
          </table:table-cell>
          <table:table-cell table:formula="of:=[.F40]*[.H40]" office:value-type="float" office:value="34.5">
            <text:p>34,5</text:p>
          </table:table-cell>
          <table:table-cell table:formula="of:=[.L40]*[.M39]" office:value-type="float" office:value="-4.90956139335144E+038">
            <text:p>-490956139335144000000000000000000000000</text:p>
          </table:table-cell>
          <table:table-cell table:formula="of:=[.M40]/[.D40]" office:value-type="float" office:value="-0.00131979824361858">
            <text:p>-0,0013197982</text:p>
          </table:table-cell>
          <table:table-cell table:formula="of:=([.$J$3]-[.$I$3])*([.E40]+1)" office:value-type="float" office:value="72">
            <text:p>72</text:p>
          </table:table-cell>
          <table:table-cell table:number-columns-repeated="1006"/>
        </table:table-row>
        <table:table-row table:style-name="ro10">
          <table:table-cell/>
          <table:table-cell table:formula="of:=[.B40]+[.C41]" office:value-type="float" office:value="-0.0262409086811441">
            <text:p>-0,0262409087</text:p>
          </table:table-cell>
          <table:table-cell table:style-name="ce144" table:formula="of:=[.I41]*[.$E$3]^[.O41]" office:value-type="float" office:value="-8.70610239570945E-028">
            <text:p>-8,70610239570945E-028</text:p>
          </table:table-cell>
          <table:table-cell table:formula="of:=[.D40]*(1+[.E41])" office:value-type="float" office:value="1.37637530912263E+043">
            <text:p>13763753091226300000000000000000000000000000</text:p>
          </table:table-cell>
          <table:table-cell table:style-name="ce147" office:value-type="float" office:value="36">
            <text:p>3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0]*[.F41]*[.H41]" office:value-type="float" office:value="-1.74289429463976E+040">
            <text:p>###</text:p>
          </table:table-cell>
          <table:table-cell table:style-name="ce148" table:formula="of:=([.$K$3]-[.E41])" office:value-type="float" office:value="-35.5">
            <text:p>-35 <text:s/>1/ 2</text:p>
          </table:table-cell>
          <table:table-cell table:style-name="ce150" table:formula="of:=[.G41]/([.K41])" office:value-type="float" office:value="-0.0000164453624599718">
            <text:p>-1,64453624599718E-005</text:p>
          </table:table-cell>
          <table:table-cell table:style-name="ce151" table:formula="of:= [.O41] + [.$B$2]" office:value-type="float" office:value="77">
            <text:p>77 <text:s text:c="3"/></text:p>
          </table:table-cell>
          <table:table-cell table:formula="of:=[.J41]*[.D41]" office:value-type="float" office:value="1.05980898802443E+045">
            <text:p>1059808988024430000000000000000000000000000000</text:p>
          </table:table-cell>
          <table:table-cell table:formula="of:=[.F41]*[.H41]" office:value-type="float" office:value="35.5">
            <text:p>35,5</text:p>
          </table:table-cell>
          <table:table-cell table:formula="of:=[.L41]*[.M40]" office:value-type="float" office:value="-1.74289429463976E+040">
            <text:p>-17428942946397600000000000000000000000000</text:p>
          </table:table-cell>
          <table:table-cell table:formula="of:=[.M41]/[.D41]" office:value-type="float" office:value="-0.00126629290941783">
            <text:p>-0,0012662929</text:p>
          </table:table-cell>
          <table:table-cell table:formula="of:=([.$J$3]-[.$I$3])*([.E41]+1)" office:value-type="float" office:value="74">
            <text:p>74</text:p>
          </table:table-cell>
          <table:table-cell table:number-columns-repeated="1006"/>
        </table:table-row>
        <table:table-row table:style-name="ro10">
          <table:table-cell/>
          <table:table-cell table:formula="of:=[.B41]+[.C42]" office:value-type="float" office:value="-0.0262409086811441">
            <text:p>-0,0262409087</text:p>
          </table:table-cell>
          <table:table-cell table:style-name="ce144" table:formula="of:=[.I42]*[.$E$3]^[.O42]" office:value-type="float" office:value="-2.03768327641084E-028">
            <text:p>-2,03768327641084E-028</text:p>
          </table:table-cell>
          <table:table-cell table:formula="of:=[.D41]*(1+[.E42])" office:value-type="float" office:value="5.23022617466601E+044">
            <text:p>523022617466601000000000000000000000000000000</text:p>
          </table:table-cell>
          <table:table-cell table:style-name="ce147" office:value-type="float" office:value="37">
            <text:p>3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1]*[.F42]*[.H42]" office:value-type="float" office:value="-6.36156417543512E+041">
            <text:p>###</text:p>
          </table:table-cell>
          <table:table-cell table:style-name="ce148" table:formula="of:=([.$K$3]-[.E42])" office:value-type="float" office:value="-36.5">
            <text:p>-36 <text:s/>1/ 2</text:p>
          </table:table-cell>
          <table:table-cell table:style-name="ce150" table:formula="of:=[.G42]/([.K42])" office:value-type="float" office:value="-0.0000153962995315625">
            <text:p>-1,53962995315625E-005</text:p>
          </table:table-cell>
          <table:table-cell table:style-name="ce151" table:formula="of:= [.O42] + [.$B$2]" office:value-type="float" office:value="79">
            <text:p>79 <text:s text:c="3"/></text:p>
          </table:table-cell>
          <table:table-cell table:formula="of:=[.J42]*[.D42]" office:value-type="float" office:value="4.13187867798615E+046">
            <text:p>41318786779861500000000000000000000000000000000</text:p>
          </table:table-cell>
          <table:table-cell table:formula="of:=[.F42]*[.H42]" office:value-type="float" office:value="36.5">
            <text:p>36,5</text:p>
          </table:table-cell>
          <table:table-cell table:formula="of:=[.L42]*[.M41]" office:value-type="float" office:value="-6.36156417543512E+041">
            <text:p>-636156417543512000000000000000000000000000</text:p>
          </table:table-cell>
          <table:table-cell table:formula="of:=[.M42]/[.D42]" office:value-type="float" office:value="-0.00121630766299344">
            <text:p>-0,0012163077</text:p>
          </table:table-cell>
          <table:table-cell table:formula="of:=([.$J$3]-[.$I$3])*([.E42]+1)" office:value-type="float" office:value="76">
            <text:p>76</text:p>
          </table:table-cell>
          <table:table-cell table:number-columns-repeated="1006"/>
        </table:table-row>
        <table:table-row table:style-name="ro10">
          <table:table-cell/>
          <table:table-cell table:formula="of:=[.B42]+[.C43]" office:value-type="float" office:value="-0.0262409086811441">
            <text:p>-0,0262409087</text:p>
          </table:table-cell>
          <table:table-cell table:style-name="ce144" table:formula="of:=[.I43]*[.$E$3]^[.O43]" office:value-type="float" office:value="-4.77733199300975E-029">
            <text:p>-4,77733199300975E-029</text:p>
          </table:table-cell>
          <table:table-cell table:formula="of:=[.D42]*(1+[.E43])" office:value-type="float" office:value="2.03978820811974E+046">
            <text:p>20397882081197400000000000000000000000000000000</text:p>
          </table:table-cell>
          <table:table-cell table:style-name="ce147" office:value-type="float" office:value="38">
            <text:p>3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2]*[.F43]*[.H43]" office:value-type="float" office:value="-2.38558656578817E+043">
            <text:p>###</text:p>
          </table:table-cell>
          <table:table-cell table:style-name="ce148" table:formula="of:=([.$K$3]-[.E43])" office:value-type="float" office:value="-37.5">
            <text:p>-37 <text:s/>1/ 2</text:p>
          </table:table-cell>
          <table:table-cell table:style-name="ce150" table:formula="of:=[.G43]/([.K43])" office:value-type="float" office:value="-0.0000144385999880513">
            <text:p>-1,44385999880513E-005</text:p>
          </table:table-cell>
          <table:table-cell table:style-name="ce151" table:formula="of:= [.O43] + [.$B$2]" office:value-type="float" office:value="81">
            <text:p>81 <text:s text:c="3"/></text:p>
          </table:table-cell>
          <table:table-cell table:formula="of:=[.J43]*[.D43]" office:value-type="float" office:value="1.65222844857699E+048">
            <text:p>1652228448576990000000000000000000000000000000000</text:p>
          </table:table-cell>
          <table:table-cell table:formula="of:=[.F43]*[.H43]" office:value-type="float" office:value="37.5">
            <text:p>37,5</text:p>
          </table:table-cell>
          <table:table-cell table:formula="of:=[.L43]*[.M42]" office:value-type="float" office:value="-2.38558656578817E+043">
            <text:p>-23855865657881700000000000000000000000000000</text:p>
          </table:table-cell>
          <table:table-cell table:formula="of:=[.M43]/[.D43]" office:value-type="float" office:value="-0.00116952659903215">
            <text:p>-0,0011695266</text:p>
          </table:table-cell>
          <table:table-cell table:formula="of:=([.$J$3]-[.$I$3])*([.E43]+1)" office:value-type="float" office:value="78">
            <text:p>78</text:p>
          </table:table-cell>
          <table:table-cell table:number-columns-repeated="1006"/>
        </table:table-row>
        <table:table-row table:style-name="ro10">
          <table:table-cell/>
          <table:table-cell table:formula="of:=[.B43]+[.C44]" office:value-type="float" office:value="-0.0262409086811441">
            <text:p>-0,0262409087</text:p>
          </table:table-cell>
          <table:table-cell table:style-name="ce144" table:formula="of:=[.I44]*[.$E$3]^[.O44]" office:value-type="float" office:value="-1.12184561899103E-029">
            <text:p>-1,12184561899103E-029</text:p>
          </table:table-cell>
          <table:table-cell table:formula="of:=[.D43]*(1+[.E44])" office:value-type="float" office:value="8.15915283247898E+047">
            <text:p>815915283247898000000000000000000000000000000000</text:p>
          </table:table-cell>
          <table:table-cell table:style-name="ce147" office:value-type="float" office:value="39">
            <text:p>3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3]*[.F44]*[.H44]" office:value-type="float" office:value="-9.18450827828446E+044">
            <text:p>###</text:p>
          </table:table-cell>
          <table:table-cell table:style-name="ce148" table:formula="of:=([.$K$3]-[.E44])" office:value-type="float" office:value="-38.5">
            <text:p>-38 <text:s/>1/ 2</text:p>
          </table:table-cell>
          <table:table-cell table:style-name="ce150" table:formula="of:=[.G44]/([.K44])" office:value-type="float" office:value="-0.0000135622813441981">
            <text:p>-1,35622813441981E-005</text:p>
          </table:table-cell>
          <table:table-cell table:style-name="ce151" table:formula="of:= [.O44] + [.$B$2]" office:value-type="float" office:value="83">
            <text:p>83 <text:s text:c="3"/></text:p>
          </table:table-cell>
          <table:table-cell table:formula="of:=[.J44]*[.D44]" office:value-type="float" office:value="6.77209685095755E+049">
            <text:p>67720968509575500000000000000000000000000000000000</text:p>
          </table:table-cell>
          <table:table-cell table:formula="of:=[.F44]*[.H44]" office:value-type="float" office:value="38.5">
            <text:p>38,5</text:p>
          </table:table-cell>
          <table:table-cell table:formula="of:=[.L44]*[.M43]" office:value-type="float" office:value="-9.18450827828446E+044">
            <text:p>-918450827828446000000000000000000000000000000</text:p>
          </table:table-cell>
          <table:table-cell table:formula="of:=[.M44]/[.D44]" office:value-type="float" office:value="-0.00112566935156845">
            <text:p>-0,0011256694</text:p>
          </table:table-cell>
          <table:table-cell table:formula="of:=([.$J$3]-[.$I$3])*([.E44]+1)" office:value-type="float" office:value="80">
            <text:p>80</text:p>
          </table:table-cell>
          <table:table-cell table:number-columns-repeated="1006"/>
        </table:table-row>
        <table:table-row table:style-name="ro10">
          <table:table-cell/>
          <table:table-cell table:formula="of:=[.B44]+[.C45]" office:value-type="float" office:value="-0.0262409086811441">
            <text:p>-0,0262409087</text:p>
          </table:table-cell>
          <table:table-cell table:style-name="ce144" table:formula="of:=[.I45]*[.$E$3]^[.O45]" office:value-type="float" office:value="-2.63842959961413E-030">
            <text:p>-2,63842959961413E-030</text:p>
          </table:table-cell>
          <table:table-cell table:formula="of:=[.D44]*(1+[.E45])" office:value-type="float" office:value="3.34525266131638E+049">
            <text:p>33452526613163800000000000000000000000000000000000</text:p>
          </table:table-cell>
          <table:table-cell table:style-name="ce147" office:value-type="float" office:value="40">
            <text:p>4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4]*[.F45]*[.H45]" office:value-type="float" office:value="-3.62788076992236E+046">
            <text:p>###</text:p>
          </table:table-cell>
          <table:table-cell table:style-name="ce148" table:formula="of:=([.$K$3]-[.E45])" office:value-type="float" office:value="-39.5">
            <text:p>-39 <text:s/>1/ 2</text:p>
          </table:table-cell>
          <table:table-cell table:style-name="ce150" table:formula="of:=[.G45]/([.K45])" office:value-type="float" office:value="-0.000012758662664836">
            <text:p>-1,2758662664836E-005</text:p>
          </table:table-cell>
          <table:table-cell table:style-name="ce151" table:formula="of:= [.O45] + [.$B$2]" office:value-type="float" office:value="85">
            <text:p>85 <text:s text:c="3"/></text:p>
          </table:table-cell>
          <table:table-cell table:formula="of:=[.J45]*[.D45]" office:value-type="float" office:value="2.84346476211892E+051">
            <text:p>2843464762118920000000000000000000000000000000000000</text:p>
          </table:table-cell>
          <table:table-cell table:formula="of:=[.F45]*[.H45]" office:value-type="float" office:value="39.5">
            <text:p>39,5</text:p>
          </table:table-cell>
          <table:table-cell table:formula="of:=[.L45]*[.M44]" office:value-type="float" office:value="-3.62788076992236E+046">
            <text:p>-36278807699223600000000000000000000000000000000</text:p>
          </table:table-cell>
          <table:table-cell table:formula="of:=[.M45]/[.D45]" office:value-type="float" office:value="-0.00108448632651106">
            <text:p>-0,0010844863</text:p>
          </table:table-cell>
          <table:table-cell table:formula="of:=([.$J$3]-[.$I$3])*([.E45]+1)" office:value-type="float" office:value="82">
            <text:p>82</text:p>
          </table:table-cell>
          <table:table-cell table:number-columns-repeated="1006"/>
        </table:table-row>
        <table:table-row table:style-name="ro10">
          <table:table-cell/>
          <table:table-cell table:formula="of:=[.B45]+[.C46]" office:value-type="float" office:value="-0.0262409086811441">
            <text:p>-0,0262409087</text:p>
          </table:table-cell>
          <table:table-cell table:style-name="ce144" table:formula="of:=[.I46]*[.$E$3]^[.O46]" office:value-type="float" office:value="-6.21428153850003E-031">
            <text:p>-6,21428153850003E-031</text:p>
          </table:table-cell>
          <table:table-cell table:formula="of:=[.D45]*(1+[.E46])" office:value-type="float" office:value="1.40500611775288E+051">
            <text:p>1405006117752880000000000000000000000000000000000000</text:p>
          </table:table-cell>
          <table:table-cell table:style-name="ce147" office:value-type="float" office:value="41">
            <text:p>4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5]*[.F46]*[.H46]" office:value-type="float" office:value="-1.46929171181856E+048">
            <text:p>###</text:p>
          </table:table-cell>
          <table:table-cell table:style-name="ce148" table:formula="of:=([.$K$3]-[.E46])" office:value-type="float" office:value="-40.5">
            <text:p>-40 <text:s/>1/ 2</text:p>
          </table:table-cell>
          <table:table-cell table:style-name="ce150" table:formula="of:=[.G46]/([.K46])" office:value-type="float" office:value="-0.0000120201686435955">
            <text:p>-1,20201686435955E-005</text:p>
          </table:table-cell>
          <table:table-cell table:style-name="ce151" table:formula="of:= [.O46] + [.$B$2]" office:value-type="float" office:value="87">
            <text:p>87 <text:s text:c="3"/></text:p>
          </table:table-cell>
          <table:table-cell table:formula="of:=[.J46]*[.D46]" office:value-type="float" office:value="1.22235532244501E+053">
            <text:p>122235532244501000000000000000000000000000000000000000</text:p>
          </table:table-cell>
          <table:table-cell table:formula="of:=[.F46]*[.H46]" office:value-type="float" office:value="40.5">
            <text:p>40,5</text:p>
          </table:table-cell>
          <table:table-cell table:formula="of:=[.L46]*[.M45]" office:value-type="float" office:value="-1.46929171181856E+048">
            <text:p>-1469291711818560000000000000000000000000000000000</text:p>
          </table:table-cell>
          <table:table-cell table:formula="of:=[.M46]/[.D46]" office:value-type="float" office:value="-0.00104575467199281">
            <text:p>-0,0010457547</text:p>
          </table:table-cell>
          <table:table-cell table:formula="of:=([.$J$3]-[.$I$3])*([.E46]+1)" office:value-type="float" office:value="84">
            <text:p>84</text:p>
          </table:table-cell>
          <table:table-cell table:number-columns-repeated="1006"/>
        </table:table-row>
        <table:table-row table:style-name="ro10">
          <table:table-cell/>
          <table:table-cell table:formula="of:=[.B46]+[.C47]" office:value-type="float" office:value="-0.0262409086811441">
            <text:p>-0,0262409087</text:p>
          </table:table-cell>
          <table:table-cell table:style-name="ce144" table:formula="of:=[.I47]*[.$E$3]^[.O47]" office:value-type="float" office:value="-1.46568222463773E-031">
            <text:p>-1,46568222463773E-031</text:p>
          </table:table-cell>
          <table:table-cell table:formula="of:=[.D46]*(1+[.E47])" office:value-type="float" office:value="6.04152630633738E+052">
            <text:p>60415263063373800000000000000000000000000000000000000</text:p>
          </table:table-cell>
          <table:table-cell table:style-name="ce147" office:value-type="float" office:value="42">
            <text:p>4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6]*[.F47]*[.H47]" office:value-type="float" office:value="-6.09756060404701E+049">
            <text:p>###</text:p>
          </table:table-cell>
          <table:table-cell table:style-name="ce148" table:formula="of:=([.$K$3]-[.E47])" office:value-type="float" office:value="-41.5">
            <text:p>-41 <text:s/>1/ 2</text:p>
          </table:table-cell>
          <table:table-cell table:style-name="ce150" table:formula="of:=[.G47]/([.K47])" office:value-type="float" office:value="-0.0000113401669421745">
            <text:p>-1,13401669421745E-005</text:p>
          </table:table-cell>
          <table:table-cell table:style-name="ce151" table:formula="of:= [.O47] + [.$B$2]" office:value-type="float" office:value="89">
            <text:p>89 <text:s text:c="3"/></text:p>
          </table:table-cell>
          <table:table-cell table:formula="of:=[.J47]*[.D47]" office:value-type="float" office:value="5.37695841264027E+054">
            <text:p>5376958412640270000000000000000000000000000000000000000</text:p>
          </table:table-cell>
          <table:table-cell table:formula="of:=[.F47]*[.H47]" office:value-type="float" office:value="41.5">
            <text:p>41,5</text:p>
          </table:table-cell>
          <table:table-cell table:formula="of:=[.L47]*[.M46]" office:value-type="float" office:value="-6.09756060404701E+049">
            <text:p>-60975606040470100000000000000000000000000000000000</text:p>
          </table:table-cell>
          <table:table-cell table:formula="of:=[.M47]/[.D47]" office:value-type="float" office:value="-0.00100927485785353">
            <text:p>-0,0010092749</text:p>
          </table:table-cell>
          <table:table-cell table:formula="of:=([.$J$3]-[.$I$3])*([.E47]+1)" office:value-type="float" office:value="86">
            <text:p>86</text:p>
          </table:table-cell>
          <table:table-cell table:number-columns-repeated="1006"/>
        </table:table-row>
        <table:table-row table:style-name="ro10">
          <table:table-cell/>
          <table:table-cell table:formula="of:=[.B47]+[.C48]" office:value-type="float" office:value="-0.0262409086811441">
            <text:p>-0,0262409087</text:p>
          </table:table-cell>
          <table:table-cell table:style-name="ce144" table:formula="of:=[.I48]*[.$E$3]^[.O48]" office:value-type="float" office:value="-3.46150288130133E-032">
            <text:p>-3,46150288130133E-032</text:p>
          </table:table-cell>
          <table:table-cell table:formula="of:=[.D47]*(1+[.E48])" office:value-type="float" office:value="2.65827157478845E+054">
            <text:p>2658271574788450000000000000000000000000000000000000000</text:p>
          </table:table-cell>
          <table:table-cell table:style-name="ce147" office:value-type="float" office:value="43">
            <text:p>4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7]*[.F48]*[.H48]" office:value-type="float" office:value="-2.59146325671998E+051">
            <text:p>###</text:p>
          </table:table-cell>
          <table:table-cell table:style-name="ce148" table:formula="of:=([.$K$3]-[.E48])" office:value-type="float" office:value="-42.5">
            <text:p>-42 <text:s/>1/ 2</text:p>
          </table:table-cell>
          <table:table-cell table:style-name="ce150" table:formula="of:=[.G48]/([.K48])" office:value-type="float" office:value="-0.0000107128325321616">
            <text:p>-1,07128325321616E-005</text:p>
          </table:table-cell>
          <table:table-cell table:style-name="ce151" table:formula="of:= [.O48] + [.$B$2]" office:value-type="float" office:value="91">
            <text:p>91 <text:s text:c="3"/></text:p>
          </table:table-cell>
          <table:table-cell table:formula="of:=[.J48]*[.D48]" office:value-type="float" office:value="2.41902713305749E+056">
            <text:p>241902713305749000000000000000000000000000000000000000000</text:p>
          </table:table-cell>
          <table:table-cell table:formula="of:=[.F48]*[.H48]" office:value-type="float" office:value="42.5">
            <text:p>42,5</text:p>
          </table:table-cell>
          <table:table-cell table:formula="of:=[.L48]*[.M47]" office:value-type="float" office:value="-2.59146325671998E+051">
            <text:p>-2591463256719980000000000000000000000000000000000000</text:p>
          </table:table-cell>
          <table:table-cell table:formula="of:=[.M48]/[.D48]" office:value-type="float" office:value="-0.000974867760426703">
            <text:p>-0,0009748678</text:p>
          </table:table-cell>
          <table:table-cell table:formula="of:=([.$J$3]-[.$I$3])*([.E48]+1)" office:value-type="float" office:value="88">
            <text:p>88</text:p>
          </table:table-cell>
          <table:table-cell table:number-columns-repeated="1006"/>
        </table:table-row>
        <table:table-row table:style-name="ro10">
          <table:table-cell/>
          <table:table-cell table:formula="of:=[.B48]+[.C49]" office:value-type="float" office:value="-0.0262409086811441">
            <text:p>-0,0262409087</text:p>
          </table:table-cell>
          <table:table-cell table:style-name="ce144" table:formula="of:=[.I49]*[.$E$3]^[.O49]" office:value-type="float" office:value="-8.18539973454679E-033">
            <text:p>-8,18539973454679E-033</text:p>
          </table:table-cell>
          <table:table-cell table:formula="of:=[.D48]*(1+[.E49])" office:value-type="float" office:value="1.1962222086548E+056">
            <text:p>119622220865480000000000000000000000000000000000000000000</text:p>
          </table:table-cell>
          <table:table-cell table:style-name="ce147" office:value-type="float" office:value="44">
            <text:p>4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8]*[.F49]*[.H49]" office:value-type="float" office:value="-1.12728651667319E+053">
            <text:p>###</text:p>
          </table:table-cell>
          <table:table-cell table:style-name="ce148" table:formula="of:=([.$K$3]-[.E49])" office:value-type="float" office:value="-43.5">
            <text:p>-43 <text:s/>1/ 2</text:p>
          </table:table-cell>
          <table:table-cell table:style-name="ce150" table:formula="of:=[.G49]/([.K49])" office:value-type="float" office:value="-0.0000101330340689514">
            <text:p>-0,000010133</text:p>
          </table:table-cell>
          <table:table-cell table:style-name="ce151" table:formula="of:= [.O49] + [.$B$2]" office:value-type="float" office:value="93">
            <text:p>93 <text:s text:c="3"/></text:p>
          </table:table-cell>
          <table:table-cell table:formula="of:=[.J49]*[.D49]" office:value-type="float" office:value="1.11248665404897E+058">
            <text:p>11124866540489700000000000000000000000000000000000000000000</text:p>
          </table:table-cell>
          <table:table-cell table:formula="of:=[.F49]*[.H49]" office:value-type="float" office:value="43.5">
            <text:p>43,5</text:p>
          </table:table-cell>
          <table:table-cell table:formula="of:=[.L49]*[.M48]" office:value-type="float" office:value="-1.12728651667319E+053">
            <text:p>-112728651667319000000000000000000000000000000000000000</text:p>
          </table:table-cell>
          <table:table-cell table:formula="of:=[.M49]/[.D49]" office:value-type="float" office:value="-0.000942372168412479">
            <text:p>-0,0009423722</text:p>
          </table:table-cell>
          <table:table-cell table:formula="of:=([.$J$3]-[.$I$3])*([.E49]+1)" office:value-type="float" office:value="90">
            <text:p>90</text:p>
          </table:table-cell>
          <table:table-cell table:number-columns-repeated="1006"/>
        </table:table-row>
        <table:table-row table:style-name="ro10">
          <table:table-cell/>
          <table:table-cell table:formula="of:=[.B49]+[.C50]" office:value-type="float" office:value="-0.0262409086811441">
            <text:p>-0,0262409087</text:p>
          </table:table-cell>
          <table:table-cell table:style-name="ce144" table:formula="of:=[.I50]*[.$E$3]^[.O50]" office:value-type="float" office:value="-1.93794489710651E-033">
            <text:p>-1,93794489710651E-033</text:p>
          </table:table-cell>
          <table:table-cell table:formula="of:=[.D49]*(1+[.E50])" office:value-type="float" office:value="5.50262215981209E+057">
            <text:p>5502622159812090000000000000000000000000000000000000000000</text:p>
          </table:table-cell>
          <table:table-cell table:style-name="ce147" office:value-type="float" office:value="45">
            <text:p>4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9]*[.F50]*[.H50]" office:value-type="float" office:value="-5.0164249991957E+054">
            <text:p>###</text:p>
          </table:table-cell>
          <table:table-cell table:style-name="ce148" table:formula="of:=([.$K$3]-[.E50])" office:value-type="float" office:value="-44.5">
            <text:p>-44 <text:s/>1/ 2</text:p>
          </table:table-cell>
          <table:table-cell table:style-name="ce150" table:formula="of:=[.G50]/([.K50])" office:value-type="float" office:value="-0.00000959623832822776">
            <text:p>-9,59623832822776E-006</text:p>
          </table:table-cell>
          <table:table-cell table:style-name="ce151" table:formula="of:= [.O50] + [.$B$2]" office:value-type="float" office:value="95">
            <text:p>95 <text:s text:c="3"/></text:p>
          </table:table-cell>
          <table:table-cell table:formula="of:=[.J50]*[.D50]" office:value-type="float" office:value="5.22749105182148E+059">
            <text:p>522749105182148000000000000000000000000000000000000000000000</text:p>
          </table:table-cell>
          <table:table-cell table:formula="of:=[.F50]*[.H50]" office:value-type="float" office:value="44.5">
            <text:p>44,5</text:p>
          </table:table-cell>
          <table:table-cell table:formula="of:=[.L50]*[.M49]" office:value-type="float" office:value="-5.0164249991957E+054">
            <text:p>-5016424999195700000000000000000000000000000000000000000</text:p>
          </table:table-cell>
          <table:table-cell table:formula="of:=[.M50]/[.D50]" office:value-type="float" office:value="-0.000911642641181638">
            <text:p>-0,0009116426</text:p>
          </table:table-cell>
          <table:table-cell table:formula="of:=([.$J$3]-[.$I$3])*([.E50]+1)" office:value-type="float" office:value="92">
            <text:p>92</text:p>
          </table:table-cell>
          <table:table-cell table:number-columns-repeated="1006"/>
        </table:table-row>
        <table:table-row table:style-name="ro10">
          <table:table-cell/>
          <table:table-cell table:formula="of:=[.B50]+[.C51]" office:value-type="float" office:value="-0.0262409086811441">
            <text:p>-0,0262409087</text:p>
          </table:table-cell>
          <table:table-cell table:style-name="ce144" table:formula="of:=[.I51]*[.$E$3]^[.O51]" office:value-type="float" office:value="-4.59353302135496E-034">
            <text:p>-4,59353302135496E-034</text:p>
          </table:table-cell>
          <table:table-cell table:formula="of:=[.D50]*(1+[.E51])" office:value-type="float" office:value="2.58623241511168E+059">
            <text:p>258623241511168000000000000000000000000000000000000000000000</text:p>
          </table:table-cell>
          <table:table-cell table:style-name="ce147" office:value-type="float" office:value="46">
            <text:p>4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0]*[.F51]*[.H51]" office:value-type="float" office:value="-2.28247337463404E+056">
            <text:p>###</text:p>
          </table:table-cell>
          <table:table-cell table:style-name="ce148" table:formula="of:=([.$K$3]-[.E51])" office:value-type="float" office:value="-45.5">
            <text:p>-45 <text:s/>1/ 2</text:p>
          </table:table-cell>
          <table:table-cell table:style-name="ce150" table:formula="of:=[.G51]/([.K51])" office:value-type="float" office:value="-0.00000909842951826376">
            <text:p>-9,09842951826376E-006</text:p>
          </table:table-cell>
          <table:table-cell table:style-name="ce151" table:formula="of:= [.O51] + [.$B$2]" office:value-type="float" office:value="97">
            <text:p>97 <text:s text:c="3"/></text:p>
          </table:table-cell>
          <table:table-cell table:formula="of:=[.J51]*[.D51]" office:value-type="float" office:value="2.50864544265833E+061">
            <text:p>25086454426583300000000000000000000000000000000000000000000000</text:p>
          </table:table-cell>
          <table:table-cell table:formula="of:=[.F51]*[.H51]" office:value-type="float" office:value="45.5">
            <text:p>45,5</text:p>
          </table:table-cell>
          <table:table-cell table:formula="of:=[.L51]*[.M50]" office:value-type="float" office:value="-2.28247337463404E+056">
            <text:p>-228247337463404000000000000000000000000000000000000000000</text:p>
          </table:table-cell>
          <table:table-cell table:formula="of:=[.M51]/[.D51]" office:value-type="float" office:value="-0.000882547663271585">
            <text:p>-0,0008825477</text:p>
          </table:table-cell>
          <table:table-cell table:formula="of:=([.$J$3]-[.$I$3])*([.E51]+1)" office:value-type="float" office:value="94">
            <text:p>94</text:p>
          </table:table-cell>
          <table:table-cell table:number-columns-repeated="1006"/>
        </table:table-row>
        <table:table-row table:style-name="ro10">
          <table:table-cell/>
          <table:table-cell table:formula="of:=[.B51]+[.C52]" office:value-type="float" office:value="-0.0262409086811441">
            <text:p>-0,0262409087</text:p>
          </table:table-cell>
          <table:table-cell table:style-name="ce144" table:formula="of:=[.I52]*[.$E$3]^[.O52]" office:value-type="float" office:value="-1.09002160631427E-034">
            <text:p>-1,09002160631427E-034</text:p>
          </table:table-cell>
          <table:table-cell table:formula="of:=[.D51]*(1+[.E52])" office:value-type="float" office:value="1.24139155925361E+061">
            <text:p>12413915592536100000000000000000000000000000000000000000000000</text:p>
          </table:table-cell>
          <table:table-cell table:style-name="ce147" office:value-type="float" office:value="47">
            <text:p>4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1]*[.F52]*[.H52]" office:value-type="float" office:value="-1.06135011920483E+058">
            <text:p>###</text:p>
          </table:table-cell>
          <table:table-cell table:style-name="ce148" table:formula="of:=([.$K$3]-[.E52])" office:value-type="float" office:value="-46.5">
            <text:p>-46 <text:s/>1/ 2</text:p>
          </table:table-cell>
          <table:table-cell table:style-name="ce150" table:formula="of:=[.G52]/([.K52])" office:value-type="float" office:value="-0.00000863604089691261">
            <text:p>-0,000008636</text:p>
          </table:table-cell>
          <table:table-cell table:style-name="ce151" table:formula="of:= [.O52] + [.$B$2]" office:value-type="float" office:value="99">
            <text:p>99 <text:s text:c="3"/></text:p>
          </table:table-cell>
          <table:table-cell table:formula="of:=[.J52]*[.D52]" office:value-type="float" office:value="1.22897764366107E+063">
            <text:p>1228977643661070000000000000000000000000000000000000000000000000</text:p>
          </table:table-cell>
          <table:table-cell table:formula="of:=[.F52]*[.H52]" office:value-type="float" office:value="46.5">
            <text:p>46,5</text:p>
          </table:table-cell>
          <table:table-cell table:formula="of:=[.L52]*[.M51]" office:value-type="float" office:value="-1.06135011920483E+058">
            <text:p>-10613501192048300000000000000000000000000000000000000000000</text:p>
          </table:table-cell>
          <table:table-cell table:formula="of:=[.M52]/[.D52]" office:value-type="float" office:value="-0.000854968048794348">
            <text:p>-0,000854968</text:p>
          </table:table-cell>
          <table:table-cell table:formula="of:=([.$J$3]-[.$I$3])*([.E52]+1)" office:value-type="float" office:value="96">
            <text:p>96</text:p>
          </table:table-cell>
          <table:table-cell table:number-columns-repeated="1006"/>
        </table:table-row>
        <table:table-row table:style-name="ro10">
          <table:table-cell/>
          <table:table-cell table:formula="of:=[.B52]+[.C53]" office:value-type="float" office:value="-0.0262409086811441">
            <text:p>-0,0262409087</text:p>
          </table:table-cell>
          <table:table-cell table:style-name="ce144" table:formula="of:=[.I53]*[.$E$3]^[.O53]" office:value-type="float" office:value="-2.58932441083695E-035">
            <text:p>-2,58932441083695E-035</text:p>
          </table:table-cell>
          <table:table-cell table:formula="of:=[.D52]*(1+[.E53])" office:value-type="float" office:value="6.08281864034268E+062">
            <text:p>608281864034268000000000000000000000000000000000000000000000000</text:p>
          </table:table-cell>
          <table:table-cell table:style-name="ce147" office:value-type="float" office:value="48">
            <text:p>4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2]*[.F53]*[.H53]" office:value-type="float" office:value="-5.04141306622294E+059">
            <text:p>###</text:p>
          </table:table-cell>
          <table:table-cell table:style-name="ce148" table:formula="of:=([.$K$3]-[.E53])" office:value-type="float" office:value="-47.5">
            <text:p>-47 <text:s/>1/ 2</text:p>
          </table:table-cell>
          <table:table-cell table:style-name="ce150" table:formula="of:=[.G53]/([.K53])" office:value-type="float" office:value="-0.00000820589660895767">
            <text:p>-8,20589660895767E-006</text:p>
          </table:table-cell>
          <table:table-cell table:style-name="ce151" table:formula="of:= [.O53] + [.$B$2]" office:value-type="float" office:value="101">
            <text:p>101 <text:s text:c="3"/></text:p>
          </table:table-cell>
          <table:table-cell table:formula="of:=[.J53]*[.D53]" office:value-type="float" office:value="6.1436468267461E+064">
            <text:p>61436468267461000000000000000000000000000000000000000000000000000</text:p>
          </table:table-cell>
          <table:table-cell table:formula="of:=[.F53]*[.H53]" office:value-type="float" office:value="47.5">
            <text:p>47,5</text:p>
          </table:table-cell>
          <table:table-cell table:formula="of:=[.L53]*[.M52]" office:value-type="float" office:value="-5.04141306622294E+059">
            <text:p>-504141306622294000000000000000000000000000000000000000000000</text:p>
          </table:table-cell>
          <table:table-cell table:formula="of:=[.M53]/[.D53]" office:value-type="float" office:value="-0.000828795557504725">
            <text:p>-0,0008287956</text:p>
          </table:table-cell>
          <table:table-cell table:formula="of:=([.$J$3]-[.$I$3])*([.E53]+1)" office:value-type="float" office:value="98">
            <text:p>98</text:p>
          </table:table-cell>
          <table:table-cell table:number-columns-repeated="1006"/>
        </table:table-row>
        <table:table-row table:style-name="ro10">
          <table:table-cell/>
          <table:table-cell table:formula="of:=[.B53]+[.C54]" office:value-type="float" office:value="-0.0262409086811441">
            <text:p>-0,0262409087</text:p>
          </table:table-cell>
          <table:table-cell table:style-name="ce144" table:formula="of:=[.I54]*[.$E$3]^[.O54]" office:value-type="float" office:value="-6.15718719732273E-036">
            <text:p>-6,15718719732273E-036</text:p>
          </table:table-cell>
          <table:table-cell table:formula="of:=[.D53]*(1+[.E54])" office:value-type="float" office:value="3.04140932017134E+064">
            <text:p>30414093201713400000000000000000000000000000000000000000000000000</text:p>
          </table:table-cell>
          <table:table-cell table:style-name="ce147" office:value-type="float" office:value="49">
            <text:p>4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3]*[.F54]*[.H54]" office:value-type="float" office:value="-2.44508533711813E+061">
            <text:p>###</text:p>
          </table:table-cell>
          <table:table-cell table:style-name="ce148" table:formula="of:=([.$K$3]-[.E54])" office:value-type="float" office:value="-48.5">
            <text:p>-48 <text:s/>1/ 2</text:p>
          </table:table-cell>
          <table:table-cell table:style-name="ce150" table:formula="of:=[.G54]/([.K54])" office:value-type="float" office:value="-0.00000780516204640372">
            <text:p>-7,80516204640372E-006</text:p>
          </table:table-cell>
          <table:table-cell table:style-name="ce151" table:formula="of:= [.O54] + [.$B$2]" office:value-type="float" office:value="103">
            <text:p>103 <text:s text:c="3"/></text:p>
          </table:table-cell>
          <table:table-cell table:formula="of:=[.J54]*[.D54]" office:value-type="float" office:value="3.13265159977648E+066">
            <text:p>3132651599776480000000000000000000000000000000000000000000000000000</text:p>
          </table:table-cell>
          <table:table-cell table:formula="of:=[.F54]*[.H54]" office:value-type="float" office:value="48.5">
            <text:p>48,5</text:p>
          </table:table-cell>
          <table:table-cell table:formula="of:=[.L54]*[.M53]" office:value-type="float" office:value="-2.44508533711813E+061">
            <text:p>-24450853371181300000000000000000000000000000000000000000000000</text:p>
          </table:table-cell>
          <table:table-cell table:formula="of:=[.M54]/[.D54]" office:value-type="float" office:value="-0.000803931690779583">
            <text:p>-0,0008039317</text:p>
          </table:table-cell>
          <table:table-cell table:formula="of:=([.$J$3]-[.$I$3])*([.E54]+1)" office:value-type="float" office:value="100">
            <text:p>100</text:p>
          </table:table-cell>
          <table:table-cell table:number-columns-repeated="1006"/>
        </table:table-row>
        <table:table-row table:style-name="ro10">
          <table:table-cell/>
          <table:table-cell table:formula="of:=[.B54]+[.C55]" office:value-type="float" office:value="-0.0262409086811441">
            <text:p>-0,0262409087</text:p>
          </table:table-cell>
          <table:table-cell table:style-name="ce144" table:formula="of:=[.I55]*[.$E$3]^[.O55]" office:value-type="float" office:value="-1.46556577616946E-036">
            <text:p>-1,46556577616946E-036</text:p>
          </table:table-cell>
          <table:table-cell table:formula="of:=[.D54]*(1+[.E55])" office:value-type="float" office:value="1.55111875328738E+066">
            <text:p>1551118753287380000000000000000000000000000000000000000000000000000</text:p>
          </table:table-cell>
          <table:table-cell table:style-name="ce147" office:value-type="float" office:value="50">
            <text:p>5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4]*[.F55]*[.H55]" office:value-type="float" office:value="-1.21031724187347E+063">
            <text:p>###</text:p>
          </table:table-cell>
          <table:table-cell table:style-name="ce148" table:formula="of:=([.$K$3]-[.E55])" office:value-type="float" office:value="-49.5">
            <text:p>-49 <text:s/>1/ 2</text:p>
          </table:table-cell>
          <table:table-cell table:style-name="ce150" table:formula="of:=[.G55]/([.K55])" office:value-type="float" office:value="-0.00000743130134334069">
            <text:p>-7,43130134334069E-006</text:p>
          </table:table-cell>
          <table:table-cell table:style-name="ce151" table:formula="of:= [.O55] + [.$B$2]" office:value-type="float" office:value="105">
            <text:p>105 <text:s text:c="3"/></text:p>
          </table:table-cell>
          <table:table-cell table:formula="of:=[.J55]*[.D55]" office:value-type="float" office:value="1.62867469095175E+068">
            <text:p>162867469095175000000000000000000000000000000000000000000000000000000</text:p>
          </table:table-cell>
          <table:table-cell table:formula="of:=[.F55]*[.H55]" office:value-type="float" office:value="49.5">
            <text:p>49,5</text:p>
          </table:table-cell>
          <table:table-cell table:formula="of:=[.L55]*[.M54]" office:value-type="float" office:value="-1.21031724187347E+063">
            <text:p>-1210317241873470000000000000000000000000000000000000000000000000</text:p>
          </table:table-cell>
          <table:table-cell table:formula="of:=[.M55]/[.D55]" office:value-type="float" office:value="-0.000780286641050772">
            <text:p>-0,0007802866</text:p>
          </table:table-cell>
          <table:table-cell table:formula="of:=([.$J$3]-[.$I$3])*([.E55]+1)" office:value-type="float" office:value="102">
            <text:p>102</text:p>
          </table:table-cell>
          <table:table-cell table:number-columns-repeated="1006"/>
        </table:table-row>
        <table:table-row table:style-name="ro10">
          <table:table-cell/>
          <table:table-cell table:formula="of:=[.B55]+[.C56]" office:value-type="float" office:value="-0.0262409086811441">
            <text:p>-0,0262409087</text:p>
          </table:table-cell>
          <table:table-cell table:style-name="ce144" table:formula="of:=[.I56]*[.$E$3]^[.O56]" office:value-type="float" office:value="-3.49171572975314E-037">
            <text:p>-3,49171572975314E-037</text:p>
          </table:table-cell>
          <table:table-cell table:formula="of:=[.D55]*(1+[.E56])" office:value-type="float" office:value="8.06581751709439E+067">
            <text:p>80658175170943900000000000000000000000000000000000000000000000000000</text:p>
          </table:table-cell>
          <table:table-cell table:style-name="ce147" office:value-type="float" office:value="51">
            <text:p>5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5]*[.F56]*[.H56]" office:value-type="float" office:value="-6.11210207146104E+064">
            <text:p>###</text:p>
          </table:table-cell>
          <table:table-cell table:style-name="ce148" table:formula="of:=([.$K$3]-[.E56])" office:value-type="float" office:value="-50.5">
            <text:p>-50 <text:s/>1/ 2</text:p>
          </table:table-cell>
          <table:table-cell table:style-name="ce150" table:formula="of:=[.G56]/([.K56])" office:value-type="float" office:value="-0.00000708204086503666">
            <text:p>-0,000007082</text:p>
          </table:table-cell>
          <table:table-cell table:style-name="ce151" table:formula="of:= [.O56] + [.$B$2]" office:value-type="float" office:value="107">
            <text:p>107 <text:s text:c="3"/></text:p>
          </table:table-cell>
          <table:table-cell table:formula="of:=[.J56]*[.D56]" office:value-type="float" office:value="8.63042474329099E+069">
            <text:p>8630424743290990000000000000000000000000000000000000000000000000000000</text:p>
          </table:table-cell>
          <table:table-cell table:formula="of:=[.F56]*[.H56]" office:value-type="float" office:value="50.5">
            <text:p>50,5</text:p>
          </table:table-cell>
          <table:table-cell table:formula="of:=[.L56]*[.M55]" office:value-type="float" office:value="-6.11210207146104E+064">
            <text:p>-61121020714610400000000000000000000000000000000000000000000000000</text:p>
          </table:table-cell>
          <table:table-cell table:formula="of:=[.M56]/[.D56]" office:value-type="float" office:value="-0.000757778372558923">
            <text:p>-0,0007577784</text:p>
          </table:table-cell>
          <table:table-cell table:formula="of:=([.$J$3]-[.$I$3])*([.E56]+1)" office:value-type="float" office:value="104">
            <text:p>104</text:p>
          </table:table-cell>
          <table:table-cell table:number-columns-repeated="1006"/>
        </table:table-row>
        <table:table-row table:style-name="ro10">
          <table:table-cell/>
          <table:table-cell table:formula="of:=[.B56]+[.C57]" office:value-type="float" office:value="-0.0262409086811441">
            <text:p>-0,0262409087</text:p>
          </table:table-cell>
          <table:table-cell table:style-name="ce144" table:formula="of:=[.I57]*[.$E$3]^[.O57]" office:value-type="float" office:value="-8.32659664566586E-038">
            <text:p>-8,32659664566586E-038</text:p>
          </table:table-cell>
          <table:table-cell table:formula="of:=[.D56]*(1+[.E57])" office:value-type="float" office:value="4.27488328406003E+069">
            <text:p>4274883284060030000000000000000000000000000000000000000000000000000000</text:p>
          </table:table-cell>
          <table:table-cell table:style-name="ce147" office:value-type="float" office:value="52">
            <text:p>5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6]*[.F57]*[.H57]" office:value-type="float" office:value="-3.14773256680243E+066">
            <text:p>###</text:p>
          </table:table-cell>
          <table:table-cell table:style-name="ce148" table:formula="of:=([.$K$3]-[.E57])" office:value-type="float" office:value="-51.5">
            <text:p>-51 <text:s/>1/ 2</text:p>
          </table:table-cell>
          <table:table-cell table:style-name="ce150" table:formula="of:=[.G57]/([.K57])" office:value-type="float" office:value="-0.00000675533775087148">
            <text:p>-6,75533775087148E-006</text:p>
          </table:table-cell>
          <table:table-cell table:style-name="ce151" table:formula="of:= [.O57] + [.$B$2]" office:value-type="float" office:value="109">
            <text:p>109 <text:s text:c="3"/></text:p>
          </table:table-cell>
          <table:table-cell table:formula="of:=[.J57]*[.D57]" office:value-type="float" office:value="4.65962277962543E+071">
            <text:p>465962277962543000000000000000000000000000000000000000000000000000000000</text:p>
          </table:table-cell>
          <table:table-cell table:formula="of:=[.F57]*[.H57]" office:value-type="float" office:value="51.5">
            <text:p>51,5</text:p>
          </table:table-cell>
          <table:table-cell table:formula="of:=[.L57]*[.M56]" office:value-type="float" office:value="-3.14773256680243E+066">
            <text:p>-3147732566802430000000000000000000000000000000000000000000000000000</text:p>
          </table:table-cell>
          <table:table-cell table:formula="of:=[.M57]/[.D57]" office:value-type="float" office:value="-0.000736331814844991">
            <text:p>-0,0007363318</text:p>
          </table:table-cell>
          <table:table-cell table:formula="of:=([.$J$3]-[.$I$3])*([.E57]+1)" office:value-type="float" office:value="106">
            <text:p>106</text:p>
          </table:table-cell>
          <table:table-cell table:number-columns-repeated="1006"/>
        </table:table-row>
        <table:table-row table:style-name="ro10">
          <table:table-cell/>
          <table:table-cell table:formula="of:=[.B57]+[.C58]" office:value-type="float" office:value="-0.0262409086811441">
            <text:p>-0,0262409087</text:p>
          </table:table-cell>
          <table:table-cell table:style-name="ce144" table:formula="of:=[.I58]*[.$E$3]^[.O58]" office:value-type="float" office:value="-1.9873602479489E-038">
            <text:p>-1,9873602479489E-038</text:p>
          </table:table-cell>
          <table:table-cell table:formula="of:=[.D57]*(1+[.E58])" office:value-type="float" office:value="2.30843697339241E+071">
            <text:p>230843697339241000000000000000000000000000000000000000000000000000000000</text:p>
          </table:table-cell>
          <table:table-cell table:style-name="ce147" office:value-type="float" office:value="53">
            <text:p>5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7]*[.F58]*[.H58]" office:value-type="float" office:value="-1.65255959757128E+068">
            <text:p>###</text:p>
          </table:table-cell>
          <table:table-cell table:style-name="ce148" table:formula="of:=([.$K$3]-[.E58])" office:value-type="float" office:value="-52.5">
            <text:p>-52 <text:s/>1/ 2</text:p>
          </table:table-cell>
          <table:table-cell table:style-name="ce150" table:formula="of:=[.G58]/([.K58])" office:value-type="float" office:value="-0.0000064493527326263">
            <text:p>-6,4493527326263E-006</text:p>
          </table:table-cell>
          <table:table-cell table:style-name="ce151" table:formula="of:= [.O58] + [.$B$2]" office:value-type="float" office:value="111">
            <text:p>111 <text:s text:c="3"/></text:p>
          </table:table-cell>
          <table:table-cell table:formula="of:=[.J58]*[.D58]" office:value-type="float" office:value="2.56236504046558E+073">
            <text:p>25623650404655800000000000000000000000000000000000000000000000000000000000</text:p>
          </table:table-cell>
          <table:table-cell table:formula="of:=[.F58]*[.H58]" office:value-type="float" office:value="52.5">
            <text:p>52,5</text:p>
          </table:table-cell>
          <table:table-cell table:formula="of:=[.L58]*[.M57]" office:value-type="float" office:value="-1.65255959757128E+068">
            <text:p>-165255959757128000000000000000000000000000000000000000000000000000000</text:p>
          </table:table-cell>
          <table:table-cell table:formula="of:=[.M58]/[.D58]" office:value-type="float" office:value="-0.000715878153321519">
            <text:p>-0,0007158782</text:p>
          </table:table-cell>
          <table:table-cell table:formula="of:=([.$J$3]-[.$I$3])*([.E58]+1)" office:value-type="float" office:value="108">
            <text:p>108</text:p>
          </table:table-cell>
          <table:table-cell table:number-columns-repeated="1006"/>
        </table:table-row>
        <table:table-row table:style-name="ro10">
          <table:table-cell/>
          <table:table-cell table:formula="of:=[.B58]+[.C59]" office:value-type="float" office:value="-0.0262409086811441">
            <text:p>-0,0262409087</text:p>
          </table:table-cell>
          <table:table-cell table:style-name="ce144" table:formula="of:=[.I59]*[.$E$3]^[.O59]" office:value-type="float" office:value="-4.74736075319572E-039">
            <text:p>-4,74736075319572E-039</text:p>
          </table:table-cell>
          <table:table-cell table:formula="of:=[.D58]*(1+[.E59])" office:value-type="float" office:value="1.26964033536583E+073">
            <text:p>12696403353658300000000000000000000000000000000000000000000000000000000000</text:p>
          </table:table-cell>
          <table:table-cell table:style-name="ce147" office:value-type="float" office:value="54">
            <text:p>5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8]*[.F59]*[.H59]" office:value-type="float" office:value="-8.84119384700634E+069">
            <text:p>###</text:p>
          </table:table-cell>
          <table:table-cell table:style-name="ce148" table:formula="of:=([.$K$3]-[.E59])" office:value-type="float" office:value="-53.5">
            <text:p>-53 <text:s/>1/ 2</text:p>
          </table:table-cell>
          <table:table-cell table:style-name="ce150" table:formula="of:=[.G59]/([.K59])" office:value-type="float" office:value="-0.00000616242658128741">
            <text:p>-6,16242658128741E-006</text:p>
          </table:table-cell>
          <table:table-cell table:style-name="ce151" table:formula="of:= [.O59] + [.$B$2]" office:value-type="float" office:value="113">
            <text:p>113 <text:s text:c="3"/></text:p>
          </table:table-cell>
          <table:table-cell table:formula="of:=[.J59]*[.D59]" office:value-type="float" office:value="1.43469357896339E+075">
            <text:p>1434693578963390000000000000000000000000000000000000000000000000000000000000</text:p>
          </table:table-cell>
          <table:table-cell table:formula="of:=[.F59]*[.H59]" office:value-type="float" office:value="53.5">
            <text:p>53,5</text:p>
          </table:table-cell>
          <table:table-cell table:formula="of:=[.L59]*[.M58]" office:value-type="float" office:value="-8.84119384700634E+069">
            <text:p>-8841193847006340000000000000000000000000000000000000000000000000000000</text:p>
          </table:table-cell>
          <table:table-cell table:formula="of:=[.M59]/[.D59]" office:value-type="float" office:value="-0.000696354203685478">
            <text:p>-0,0006963542</text:p>
          </table:table-cell>
          <table:table-cell table:formula="of:=([.$J$3]-[.$I$3])*([.E59]+1)" office:value-type="float" office:value="110">
            <text:p>110</text:p>
          </table:table-cell>
          <table:table-cell table:number-columns-repeated="1006"/>
        </table:table-row>
        <table:table-row table:style-name="ro10">
          <table:table-cell/>
          <table:table-cell table:formula="of:=[.B59]+[.C60]" office:value-type="float" office:value="-0.0262409086811441">
            <text:p>-0,0262409087</text:p>
          </table:table-cell>
          <table:table-cell table:style-name="ce144" table:formula="of:=[.I60]*[.$E$3]^[.O60]" office:value-type="float" office:value="-1.13496200304953E-039">
            <text:p>-1,13496200304953E-039</text:p>
          </table:table-cell>
          <table:table-cell table:formula="of:=[.D59]*(1+[.E60])" office:value-type="float" office:value="7.10998587804864E+074">
            <text:p>710998587804864000000000000000000000000000000000000000000000000000000000000</text:p>
          </table:table-cell>
          <table:table-cell table:style-name="ce147" office:value-type="float" office:value="55">
            <text:p>5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9]*[.F60]*[.H60]" office:value-type="float" office:value="-4.81845064661845E+071">
            <text:p>###</text:p>
          </table:table-cell>
          <table:table-cell table:style-name="ce148" table:formula="of:=([.$K$3]-[.E60])" office:value-type="float" office:value="-54.5">
            <text:p>-54 <text:s/>1/ 2</text:p>
          </table:table-cell>
          <table:table-cell table:style-name="ce150" table:formula="of:=[.G60]/([.K60])" office:value-type="float" office:value="-0.00000589305964299046">
            <text:p>-5,89305964299046E-006</text:p>
          </table:table-cell>
          <table:table-cell table:style-name="ce151" table:formula="of:= [.O60] + [.$B$2]" office:value-type="float" office:value="115">
            <text:p>115 <text:s text:c="3"/></text:p>
          </table:table-cell>
          <table:table-cell table:formula="of:=[.J60]*[.D60]" office:value-type="float" office:value="8.17648375975593E+076">
            <text:p>81764837597559300000000000000000000000000000000000000000000000000000000000000</text:p>
          </table:table-cell>
          <table:table-cell table:formula="of:=[.F60]*[.H60]" office:value-type="float" office:value="54.5">
            <text:p>54,5</text:p>
          </table:table-cell>
          <table:table-cell table:formula="of:=[.L60]*[.M59]" office:value-type="float" office:value="-4.81845064661845E+071">
            <text:p>-481845064661845000000000000000000000000000000000000000000000000000000000</text:p>
          </table:table-cell>
          <table:table-cell table:formula="of:=[.M60]/[.D60]" office:value-type="float" office:value="-0.000677701858943902">
            <text:p>-0,0006777019</text:p>
          </table:table-cell>
          <table:table-cell table:formula="of:=([.$J$3]-[.$I$3])*([.E60]+1)" office:value-type="float" office:value="112">
            <text:p>112</text:p>
          </table:table-cell>
          <table:table-cell table:number-columns-repeated="1006"/>
        </table:table-row>
        <table:table-row table:style-name="ro10">
          <table:table-cell/>
          <table:table-cell table:formula="of:=[.B60]+[.C61]" office:value-type="float" office:value="-0.0262409086811441">
            <text:p>-0,0262409087</text:p>
          </table:table-cell>
          <table:table-cell table:style-name="ce144" table:formula="of:=[.I61]*[.$E$3]^[.O61]" office:value-type="float" office:value="-2.71551019060714E-040">
            <text:p>-2,71551019060714E-040</text:p>
          </table:table-cell>
          <table:table-cell table:formula="of:=[.D60]*(1+[.E61])" office:value-type="float" office:value="4.05269195048772E+076">
            <text:p>40526919504877200000000000000000000000000000000000000000000000000000000000000</text:p>
          </table:table-cell>
          <table:table-cell table:style-name="ce147" office:value-type="float" office:value="56">
            <text:p>5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0]*[.F61]*[.H61]" office:value-type="float" office:value="-2.67424010887324E+073">
            <text:p>###</text:p>
          </table:table-cell>
          <table:table-cell table:style-name="ce148" table:formula="of:=([.$K$3]-[.E61])" office:value-type="float" office:value="-55.5">
            <text:p>-55 <text:s/>1/ 2</text:p>
          </table:table-cell>
          <table:table-cell table:style-name="ce150" table:formula="of:=[.G61]/([.K61])" office:value-type="float" office:value="-0.00000563989401280351">
            <text:p>-5,63989401280351E-006</text:p>
          </table:table-cell>
          <table:table-cell table:style-name="ce151" table:formula="of:= [.O61] + [.$B$2]" office:value-type="float" office:value="117">
            <text:p>117 <text:s text:c="3"/></text:p>
          </table:table-cell>
          <table:table-cell table:formula="of:=[.J61]*[.D61]" office:value-type="float" office:value="4.74164958207064E+078">
            <text:p>4741649582070640000000000000000000000000000000000000000000000000000000000000000</text:p>
          </table:table-cell>
          <table:table-cell table:formula="of:=[.F61]*[.H61]" office:value-type="float" office:value="55.5">
            <text:p>55,5</text:p>
          </table:table-cell>
          <table:table-cell table:formula="of:=[.L61]*[.M60]" office:value-type="float" office:value="-2.67424010887324E+073">
            <text:p>-26742401088732400000000000000000000000000000000000000000000000000000000000</text:p>
          </table:table-cell>
          <table:table-cell table:formula="of:=[.M61]/[.D61]" office:value-type="float" office:value="-0.00065986759949801">
            <text:p>-0,0006598676</text:p>
          </table:table-cell>
          <table:table-cell table:formula="of:=([.$J$3]-[.$I$3])*([.E61]+1)" office:value-type="float" office:value="114">
            <text:p>114</text:p>
          </table:table-cell>
          <table:table-cell table:number-columns-repeated="1006"/>
        </table:table-row>
        <table:table-row table:style-name="ro10">
          <table:table-cell/>
          <table:table-cell table:formula="of:=[.B61]+[.C62]" office:value-type="float" office:value="-0.0262409086811441">
            <text:p>-0,0262409087</text:p>
          </table:table-cell>
          <table:table-cell table:style-name="ce144" table:formula="of:=[.I62]*[.$E$3]^[.O62]" office:value-type="float" office:value="-6.50205741633168E-041">
            <text:p>-6,50205741633168E-041</text:p>
          </table:table-cell>
          <table:table-cell table:formula="of:=[.D61]*(1+[.E62])" office:value-type="float" office:value="2.35056133128288E+078">
            <text:p>2350561331282880000000000000000000000000000000000000000000000000000000000000000</text:p>
          </table:table-cell>
          <table:table-cell table:style-name="ce147" office:value-type="float" office:value="57">
            <text:p>5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1]*[.F62]*[.H62]" office:value-type="float" office:value="-1.51094566151338E+075">
            <text:p>###</text:p>
          </table:table-cell>
          <table:table-cell table:style-name="ce148" table:formula="of:=([.$K$3]-[.E62])" office:value-type="float" office:value="-56.5">
            <text:p>-56 <text:s/>1/ 2</text:p>
          </table:table-cell>
          <table:table-cell table:style-name="ce150" table:formula="of:=[.G62]/([.K62])" office:value-type="float" office:value="-0.00000540169796749313">
            <text:p>-5,40169796749313E-006</text:p>
          </table:table-cell>
          <table:table-cell table:style-name="ce151" table:formula="of:= [.O62] + [.$B$2]" office:value-type="float" office:value="119">
            <text:p>119 <text:s text:c="3"/></text:p>
          </table:table-cell>
          <table:table-cell table:formula="of:=[.J62]*[.D62]" office:value-type="float" office:value="2.79716798422663E+080">
            <text:p>279716798422663000000000000000000000000000000000000000000000000000000000000000000</text:p>
          </table:table-cell>
          <table:table-cell table:formula="of:=[.F62]*[.H62]" office:value-type="float" office:value="56.5">
            <text:p>56,5</text:p>
          </table:table-cell>
          <table:table-cell table:formula="of:=[.L62]*[.M61]" office:value-type="float" office:value="-1.51094566151338E+075">
            <text:p>-1510945661513380000000000000000000000000000000000000000000000000000000000000</text:p>
          </table:table-cell>
          <table:table-cell table:formula="of:=[.M62]/[.D62]" office:value-type="float" office:value="-0.000642802058131682">
            <text:p>-0,0006428021</text:p>
          </table:table-cell>
          <table:table-cell table:formula="of:=([.$J$3]-[.$I$3])*([.E62]+1)" office:value-type="float" office:value="116">
            <text:p>116</text:p>
          </table:table-cell>
          <table:table-cell table:number-columns-repeated="1006"/>
        </table:table-row>
        <table:table-row table:style-name="ro10">
          <table:table-cell/>
          <table:table-cell table:formula="of:=[.B62]+[.C63]" office:value-type="float" office:value="-0.0262409086811441">
            <text:p>-0,0262409087</text:p>
          </table:table-cell>
          <table:table-cell table:style-name="ce144" table:formula="of:=[.I63]*[.$E$3]^[.O63]" office:value-type="float" office:value="-1.55800279700411E-041">
            <text:p>-1,55800279700411E-041</text:p>
          </table:table-cell>
          <table:table-cell table:formula="of:=[.D62]*(1+[.E63])" office:value-type="float" office:value="1.3868311854569E+080">
            <text:p>138683118545690000000000000000000000000000000000000000000000000000000000000000000</text:p>
          </table:table-cell>
          <table:table-cell table:style-name="ce147" office:value-type="float" office:value="58">
            <text:p>5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2]*[.F63]*[.H63]" office:value-type="float" office:value="-8.68793755370194E+076">
            <text:p>###</text:p>
          </table:table-cell>
          <table:table-cell table:style-name="ce148" table:formula="of:=([.$K$3]-[.E63])" office:value-type="float" office:value="-57.5">
            <text:p>-57 <text:s/>1/ 2</text:p>
          </table:table-cell>
          <table:table-cell table:style-name="ce150" table:formula="of:=[.G63]/([.K63])" office:value-type="float" office:value="-0.00000517735233822268">
            <text:p>-5,17735233822268E-006</text:p>
          </table:table-cell>
          <table:table-cell table:style-name="ce151" table:formula="of:= [.O63] + [.$B$2]" office:value-type="float" office:value="121">
            <text:p>121 <text:s text:c="3"/></text:p>
          </table:table-cell>
          <table:table-cell table:formula="of:=[.J63]*[.D63]" office:value-type="float" office:value="1.67806573440285E+082">
            <text:p>16780657344028500000000000000000000000000000000000000000000000000000000000000000000</text:p>
          </table:table-cell>
          <table:table-cell table:formula="of:=[.F63]*[.H63]" office:value-type="float" office:value="57.5">
            <text:p>57,5</text:p>
          </table:table-cell>
          <table:table-cell table:formula="of:=[.L63]*[.M62]" office:value-type="float" office:value="-8.68793755370194E+076">
            <text:p>-86879375537019400000000000000000000000000000000000000000000000000000000000000</text:p>
          </table:table-cell>
          <table:table-cell table:formula="of:=[.M63]/[.D63]" office:value-type="float" office:value="-0.000626459632924945">
            <text:p>-0,0006264596</text:p>
          </table:table-cell>
          <table:table-cell table:formula="of:=([.$J$3]-[.$I$3])*([.E63]+1)" office:value-type="float" office:value="118">
            <text:p>118</text:p>
          </table:table-cell>
          <table:table-cell table:number-columns-repeated="1006"/>
        </table:table-row>
        <table:table-row table:style-name="ro10">
          <table:table-cell/>
          <table:table-cell table:formula="of:=[.B63]+[.C64]" office:value-type="float" office:value="-0.0262409086811441">
            <text:p>-0,0262409087</text:p>
          </table:table-cell>
          <table:table-cell table:style-name="ce144" table:formula="of:=[.I64]*[.$E$3]^[.O64]" office:value-type="float" office:value="-3.73588170684066E-042">
            <text:p>-3,73588170684066E-042</text:p>
          </table:table-cell>
          <table:table-cell table:formula="of:=[.D63]*(1+[.E64])" office:value-type="float" office:value="8.32098711274139E+081">
            <text:p>8320987112741390000000000000000000000000000000000000000000000000000000000000000000</text:p>
          </table:table-cell>
          <table:table-cell table:style-name="ce147" office:value-type="float" office:value="59">
            <text:p>5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3]*[.F64]*[.H64]" office:value-type="float" office:value="-5.08244346891564E+078">
            <text:p>###</text:p>
          </table:table-cell>
          <table:table-cell table:style-name="ce148" table:formula="of:=([.$K$3]-[.E64])" office:value-type="float" office:value="-58.5">
            <text:p>-58 <text:s/>1/ 2</text:p>
          </table:table-cell>
          <table:table-cell table:style-name="ce150" table:formula="of:=[.G64]/([.K64])" office:value-type="float" office:value="-0.00000496583855367334">
            <text:p>-4,96583855367334E-006</text:p>
          </table:table-cell>
          <table:table-cell table:style-name="ce151" table:formula="of:= [.O64] + [.$B$2]" office:value-type="float" office:value="123">
            <text:p>123 <text:s text:c="3"/></text:p>
          </table:table-cell>
          <table:table-cell table:formula="of:=[.J64]*[.D64]" office:value-type="float" office:value="1.02348141486719E+084">
            <text:p>1023481414867190000000000000000000000000000000000000000000000000000000000000000000000</text:p>
          </table:table-cell>
          <table:table-cell table:formula="of:=[.F64]*[.H64]" office:value-type="float" office:value="58.5">
            <text:p>58,5</text:p>
          </table:table-cell>
          <table:table-cell table:formula="of:=[.L64]*[.M63]" office:value-type="float" office:value="-5.08244346891564E+078">
            <text:p>-5082443468915640000000000000000000000000000000000000000000000000000000000000000</text:p>
          </table:table-cell>
          <table:table-cell table:formula="of:=[.M64]/[.D64]" office:value-type="float" office:value="-0.000610798142101821">
            <text:p>-0,0006107981</text:p>
          </table:table-cell>
          <table:table-cell table:formula="of:=([.$J$3]-[.$I$3])*([.E64]+1)" office:value-type="float" office:value="120">
            <text:p>120</text:p>
          </table:table-cell>
          <table:table-cell table:number-columns-repeated="1006"/>
        </table:table-row>
        <table:table-row table:style-name="ro10">
          <table:table-cell/>
          <table:table-cell table:formula="of:=[.B64]+[.C65]" office:value-type="float" office:value="-0.0262409086811441">
            <text:p>-0,0262409087</text:p>
          </table:table-cell>
          <table:table-cell table:style-name="ce144" table:formula="of:=[.I65]*[.$E$3]^[.O65]" office:value-type="float" office:value="-8.96427877754537E-043">
            <text:p>-8,96427877754537E-043</text:p>
          </table:table-cell>
          <table:table-cell table:formula="of:=[.D64]*(1+[.E65])" office:value-type="float" office:value="5.07580213877225E+083">
            <text:p>507580213877225000000000000000000000000000000000000000000000000000000000000000000000</text:p>
          </table:table-cell>
          <table:table-cell table:style-name="ce147" office:value-type="float" office:value="60">
            <text:p>6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4]*[.F65]*[.H65]" office:value-type="float" office:value="-3.0240538640048E+080">
            <text:p>###</text:p>
          </table:table-cell>
          <table:table-cell table:style-name="ce148" table:formula="of:=([.$K$3]-[.E65])" office:value-type="float" office:value="-59.5">
            <text:p>-59 <text:s/>1/ 2</text:p>
          </table:table-cell>
          <table:table-cell table:style-name="ce150" table:formula="of:=[.G65]/([.K65])" office:value-type="float" office:value="-0.00000476622812525355">
            <text:p>-4,76622812525355E-006</text:p>
          </table:table-cell>
          <table:table-cell table:style-name="ce151" table:formula="of:= [.O65] + [.$B$2]" office:value-type="float" office:value="125">
            <text:p>125 <text:s text:c="3"/></text:p>
          </table:table-cell>
          <table:table-cell table:formula="of:=[.J65]*[.D65]" office:value-type="float" office:value="6.34475267346531E+085">
            <text:p>63447526734653100000000000000000000000000000000000000000000000000000000000000000000000</text:p>
          </table:table-cell>
          <table:table-cell table:formula="of:=[.F65]*[.H65]" office:value-type="float" office:value="59.5">
            <text:p>59,5</text:p>
          </table:table-cell>
          <table:table-cell table:formula="of:=[.L65]*[.M64]" office:value-type="float" office:value="-3.0240538640048E+080">
            <text:p>-302405386400480000000000000000000000000000000000000000000000000000000000000000000</text:p>
          </table:table-cell>
          <table:table-cell table:formula="of:=[.M65]/[.D65]" office:value-type="float" office:value="-0.000595778515656694">
            <text:p>-0,0005957785</text:p>
          </table:table-cell>
          <table:table-cell table:formula="of:=([.$J$3]-[.$I$3])*([.E65]+1)" office:value-type="float" office:value="122">
            <text:p>122</text:p>
          </table:table-cell>
          <table:table-cell table:number-columns-repeated="1006"/>
        </table:table-row>
        <table:table-row table:style-name="ro10">
          <table:table-cell/>
          <table:table-cell table:formula="of:=[.B65]+[.C66]" office:value-type="float" office:value="-0.0262409086811441">
            <text:p>-0,0262409087</text:p>
          </table:table-cell>
          <table:table-cell table:style-name="ce144" table:formula="of:=[.I66]*[.$E$3]^[.O66]" office:value-type="float" office:value="-2.15241167942554E-043">
            <text:p>-2,15241167942554E-043</text:p>
          </table:table-cell>
          <table:table-cell table:formula="of:=[.D65]*(1+[.E66])" office:value-type="float" office:value="3.14699732603879E+085">
            <text:p>31469973260387900000000000000000000000000000000000000000000000000000000000000000000000</text:p>
          </table:table-cell>
          <table:table-cell table:style-name="ce147" office:value-type="float" office:value="61">
            <text:p>6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5]*[.F66]*[.H66]" office:value-type="float" office:value="-1.82955258772291E+082">
            <text:p>###</text:p>
          </table:table-cell>
          <table:table-cell table:style-name="ce148" table:formula="of:=([.$K$3]-[.E66])" office:value-type="float" office:value="-60.5">
            <text:p>-60 <text:s/>1/ 2</text:p>
          </table:table-cell>
          <table:table-cell table:style-name="ce150" table:formula="of:=[.G66]/([.K66])" office:value-type="float" office:value="-0.00000457767338039497">
            <text:p>-4,57767338039497E-006</text:p>
          </table:table-cell>
          <table:table-cell table:style-name="ce151" table:formula="of:= [.O66] + [.$B$2]" office:value-type="float" office:value="127">
            <text:p>127 <text:s text:c="3"/></text:p>
          </table:table-cell>
          <table:table-cell table:formula="of:=[.J66]*[.D66]" office:value-type="float" office:value="3.99668660406927E+087">
            <text:p>3996686604069270000000000000000000000000000000000000000000000000000000000000000000000000</text:p>
          </table:table-cell>
          <table:table-cell table:formula="of:=[.F66]*[.H66]" office:value-type="float" office:value="60.5">
            <text:p>60,5</text:p>
          </table:table-cell>
          <table:table-cell table:formula="of:=[.L66]*[.M65]" office:value-type="float" office:value="-1.82955258772291E+082">
            <text:p>-18295525877229100000000000000000000000000000000000000000000000000000000000000000000</text:p>
          </table:table-cell>
          <table:table-cell table:formula="of:=[.M66]/[.D66]" office:value-type="float" office:value="-0.000581364519310161">
            <text:p>-0,0005813645</text:p>
          </table:table-cell>
          <table:table-cell table:formula="of:=([.$J$3]-[.$I$3])*([.E66]+1)" office:value-type="float" office:value="124">
            <text:p>124</text:p>
          </table:table-cell>
          <table:table-cell table:number-columns-repeated="1006"/>
        </table:table-row>
        <table:table-row table:style-name="ro10">
          <table:table-cell/>
          <table:table-cell table:formula="of:=[.B66]+[.C67]" office:value-type="float" office:value="-0.0262409086811441">
            <text:p>-0,0262409087</text:p>
          </table:table-cell>
          <table:table-cell table:style-name="ce144" table:formula="of:=[.I67]*[.$E$3]^[.O67]" office:value-type="float" office:value="-5.17146899906275E-044">
            <text:p>-5,17146899906275E-044</text:p>
          </table:table-cell>
          <table:table-cell table:formula="of:=[.D66]*(1+[.E67])" office:value-type="float" office:value="1.98260831540444E+087">
            <text:p>1982608315404440000000000000000000000000000000000000000000000000000000000000000000000000</text:p>
          </table:table-cell>
          <table:table-cell table:style-name="ce147" office:value-type="float" office:value="62">
            <text:p>6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6]*[.F67]*[.H67]" office:value-type="float" office:value="-1.12517484144959E+084">
            <text:p>###</text:p>
          </table:table-cell>
          <table:table-cell table:style-name="ce148" table:formula="of:=([.$K$3]-[.E67])" office:value-type="float" office:value="-61.5">
            <text:p>-61 <text:s/>1/ 2</text:p>
          </table:table-cell>
          <table:table-cell table:style-name="ce150" table:formula="of:=[.G67]/([.K67])" office:value-type="float" office:value="-0.00000439939927864832">
            <text:p>-4,39939927864832E-006</text:p>
          </table:table-cell>
          <table:table-cell table:style-name="ce151" table:formula="of:= [.O67] + [.$B$2]" office:value-type="float" office:value="129">
            <text:p>129 <text:s text:c="3"/></text:p>
          </table:table-cell>
          <table:table-cell table:formula="of:=[.J67]*[.D67]" office:value-type="float" office:value="2.55756472687173E+089">
            <text:p>255756472687173000000000000000000000000000000000000000000000000000000000000000000000000000</text:p>
          </table:table-cell>
          <table:table-cell table:formula="of:=[.F67]*[.H67]" office:value-type="float" office:value="61.5">
            <text:p>61,5</text:p>
          </table:table-cell>
          <table:table-cell table:formula="of:=[.L67]*[.M66]" office:value-type="float" office:value="-1.12517484144959E+084">
            <text:p>-1125174841449590000000000000000000000000000000000000000000000000000000000000000000000</text:p>
          </table:table-cell>
          <table:table-cell table:formula="of:=[.M67]/[.D67]" office:value-type="float" office:value="-0.000567522506945634">
            <text:p>-0,0005675225</text:p>
          </table:table-cell>
          <table:table-cell table:formula="of:=([.$J$3]-[.$I$3])*([.E67]+1)" office:value-type="float" office:value="126">
            <text:p>126</text:p>
          </table:table-cell>
          <table:table-cell table:number-columns-repeated="1006"/>
        </table:table-row>
        <table:table-row table:style-name="ro10">
          <table:table-cell/>
          <table:table-cell table:formula="of:=[.B67]+[.C68]" office:value-type="float" office:value="-0.0262409086811441">
            <text:p>-0,0262409087</text:p>
          </table:table-cell>
          <table:table-cell table:style-name="ce144" table:formula="of:=[.I68]*[.$E$3]^[.O68]" office:value-type="float" office:value="-1.24328986178863E-044">
            <text:p>-1,24328986178863E-044</text:p>
          </table:table-cell>
          <table:table-cell table:formula="of:=[.D67]*(1+[.E68])" office:value-type="float" office:value="1.26886932185884E+089">
            <text:p>126886932185884000000000000000000000000000000000000000000000000000000000000000000000000000</text:p>
          </table:table-cell>
          <table:table-cell table:style-name="ce147" office:value-type="float" office:value="63">
            <text:p>6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7]*[.F68]*[.H68]" office:value-type="float" office:value="-7.03234275905992E+085">
            <text:p>###</text:p>
          </table:table-cell>
          <table:table-cell table:style-name="ce148" table:formula="of:=([.$K$3]-[.E68])" office:value-type="float" office:value="-62.5">
            <text:p>-62 <text:s/>1/ 2</text:p>
          </table:table-cell>
          <table:table-cell table:style-name="ce150" table:formula="of:=[.G68]/([.K68])" office:value-type="float" office:value="-0.00000423069616938241">
            <text:p>-4,23069616938241E-006</text:p>
          </table:table-cell>
          <table:table-cell table:style-name="ce151" table:formula="of:= [.O68] + [.$B$2]" office:value-type="float" office:value="131">
            <text:p>131 <text:s text:c="3"/></text:p>
          </table:table-cell>
          <table:table-cell table:formula="of:=[.J68]*[.D68]" office:value-type="float" office:value="1.66221881163508E+091">
            <text:p>16622188116350800000000000000000000000000000000000000000000000000000000000000000000000000000</text:p>
          </table:table-cell>
          <table:table-cell table:formula="of:=[.F68]*[.H68]" office:value-type="float" office:value="62.5">
            <text:p>62,5</text:p>
          </table:table-cell>
          <table:table-cell table:formula="of:=[.L68]*[.M67]" office:value-type="float" office:value="-7.03234275905992E+085">
            <text:p>-70323427590599200000000000000000000000000000000000000000000000000000000000000000000000</text:p>
          </table:table-cell>
          <table:table-cell table:formula="of:=[.M68]/[.D68]" office:value-type="float" office:value="-0.000554221198189095">
            <text:p>-0,0005542212</text:p>
          </table:table-cell>
          <table:table-cell table:formula="of:=([.$J$3]-[.$I$3])*([.E68]+1)" office:value-type="float" office:value="128">
            <text:p>128</text:p>
          </table:table-cell>
          <table:table-cell table:number-columns-repeated="1006"/>
        </table:table-row>
        <table:table-row table:style-name="ro10">
          <table:table-cell/>
          <table:table-cell table:formula="of:=[.B68]+[.C69]" office:value-type="float" office:value="-0.0262409086811441">
            <text:p>-0,0262409087</text:p>
          </table:table-cell>
          <table:table-cell table:style-name="ce144" table:formula="of:=[.I69]*[.$E$3]^[.O69]" office:value-type="float" office:value="-2.99083479331657E-045">
            <text:p>-2,99083479331657E-045</text:p>
          </table:table-cell>
          <table:table-cell table:formula="of:=[.D68]*(1+[.E69])" office:value-type="float" office:value="8.24765059208247E+090">
            <text:p>8247650592082470000000000000000000000000000000000000000000000000000000000000000000000000000</text:p>
          </table:table-cell>
          <table:table-cell table:style-name="ce147" office:value-type="float" office:value="64">
            <text:p>6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8]*[.F69]*[.H69]" office:value-type="float" office:value="-4.46553765200305E+087">
            <text:p>###</text:p>
          </table:table-cell>
          <table:table-cell table:style-name="ce148" table:formula="of:=([.$K$3]-[.E69])" office:value-type="float" office:value="-63.5">
            <text:p>-63 <text:s/>1/ 2</text:p>
          </table:table-cell>
          <table:table-cell table:style-name="ce150" table:formula="of:=[.G69]/([.K69])" office:value-type="float" office:value="-0.00000407091337015703">
            <text:p>-4,07091337015703E-006</text:p>
          </table:table-cell>
          <table:table-cell table:style-name="ce151" table:formula="of:= [.O69] + [.$B$2]" office:value-type="float" office:value="133">
            <text:p>133 <text:s text:c="3"/></text:p>
          </table:table-cell>
          <table:table-cell table:formula="of:=[.J69]*[.D69]" office:value-type="float" office:value="1.09693752874697E+093">
            <text:p>1096937528746970000000000000000000000000000000000000000000000000000000000000000000000000000000</text:p>
          </table:table-cell>
          <table:table-cell table:formula="of:=[.F69]*[.H69]" office:value-type="float" office:value="63.5">
            <text:p>63,5</text:p>
          </table:table-cell>
          <table:table-cell table:formula="of:=[.L69]*[.M68]" office:value-type="float" office:value="-4.46553765200305E+087">
            <text:p>-4465537652003050000000000000000000000000000000000000000000000000000000000000000000000000</text:p>
          </table:table-cell>
          <table:table-cell table:formula="of:=[.M69]/[.D69]" office:value-type="float" office:value="-0.000541431478230885">
            <text:p>-0,0005414315</text:p>
          </table:table-cell>
          <table:table-cell table:formula="of:=([.$J$3]-[.$I$3])*([.E69]+1)" office:value-type="float" office:value="130">
            <text:p>130</text:p>
          </table:table-cell>
          <table:table-cell table:number-columns-repeated="1006"/>
        </table:table-row>
        <table:table-row table:style-name="ro10">
          <table:table-cell/>
          <table:table-cell table:formula="of:=[.B69]+[.C70]" office:value-type="float" office:value="-0.0262409086811441">
            <text:p>-0,0262409087</text:p>
          </table:table-cell>
          <table:table-cell table:style-name="ce144" table:formula="of:=[.I70]*[.$E$3]^[.O70]" office:value-type="float" office:value="-7.19889906690971E-046">
            <text:p>-7,19889906690971E-046</text:p>
          </table:table-cell>
          <table:table-cell table:formula="of:=[.D69]*(1+[.E70])" office:value-type="float" office:value="5.44344939077443E+092">
            <text:p>544344939077443000000000000000000000000000000000000000000000000000000000000000000000000000000</text:p>
          </table:table-cell>
          <table:table-cell table:style-name="ce147" office:value-type="float" office:value="65">
            <text:p>6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9]*[.F70]*[.H70]" office:value-type="float" office:value="-2.88027178554197E+089">
            <text:p>###</text:p>
          </table:table-cell>
          <table:table-cell table:style-name="ce148" table:formula="of:=([.$K$3]-[.E70])" office:value-type="float" office:value="-64.5">
            <text:p>-64 <text:s/>1/ 2</text:p>
          </table:table-cell>
          <table:table-cell table:style-name="ce150" table:formula="of:=[.G70]/([.K70])" office:value-type="float" office:value="-0.00000391945346194075">
            <text:p>-3,91945346194075E-006</text:p>
          </table:table-cell>
          <table:table-cell table:style-name="ce151" table:formula="of:= [.O70] + [.$B$2]" office:value-type="float" office:value="135">
            <text:p>135 <text:s text:c="3"/></text:p>
          </table:table-cell>
          <table:table-cell table:formula="of:=[.J70]*[.D70]" office:value-type="float" office:value="7.34865667754548E+094">
            <text:p>73486566775454800000000000000000000000000000000000000000000000000000000000000000000000000000000</text:p>
          </table:table-cell>
          <table:table-cell table:formula="of:=[.F70]*[.H70]" office:value-type="float" office:value="64.5">
            <text:p>64,5</text:p>
          </table:table-cell>
          <table:table-cell table:formula="of:=[.L70]*[.M69]" office:value-type="float" office:value="-2.88027178554197E+089">
            <text:p>-288027178554197000000000000000000000000000000000000000000000000000000000000000000000000000</text:p>
          </table:table-cell>
          <table:table-cell table:formula="of:=[.M70]/[.D70]" office:value-type="float" office:value="-0.000529126217362002">
            <text:p>-0,0005291262</text:p>
          </table:table-cell>
          <table:table-cell table:formula="of:=([.$J$3]-[.$I$3])*([.E70]+1)" office:value-type="float" office:value="132">
            <text:p>132</text:p>
          </table:table-cell>
          <table:table-cell table:number-columns-repeated="1006"/>
        </table:table-row>
        <table:table-row table:style-name="ro10">
          <table:table-cell/>
          <table:table-cell table:formula="of:=[.B70]+[.C71]" office:value-type="float" office:value="-0.0262409086811441">
            <text:p>-0,0262409087</text:p>
          </table:table-cell>
          <table:table-cell table:style-name="ce144" table:formula="of:=[.I71]*[.$E$3]^[.O71]" office:value-type="float" office:value="-1.73374727636859E-046">
            <text:p>-1,73374727636859E-046</text:p>
          </table:table-cell>
          <table:table-cell table:formula="of:=[.D70]*(1+[.E71])" office:value-type="float" office:value="3.64711109181887E+094">
            <text:p>36471110918188700000000000000000000000000000000000000000000000000000000000000000000000000000000</text:p>
          </table:table-cell>
          <table:table-cell table:style-name="ce147" office:value-type="float" office:value="66">
            <text:p>6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0]*[.F71]*[.H71]" office:value-type="float" office:value="-1.88657801952999E+091">
            <text:p>###</text:p>
          </table:table-cell>
          <table:table-cell table:style-name="ce148" table:formula="of:=([.$K$3]-[.E71])" office:value-type="float" office:value="-65.5">
            <text:p>-65 <text:s/>1/ 2</text:p>
          </table:table-cell>
          <table:table-cell table:style-name="ce150" table:formula="of:=[.G71]/([.K71])" office:value-type="float" office:value="-0.00000377576721181078">
            <text:p>-3,77576721181078E-006</text:p>
          </table:table-cell>
          <table:table-cell table:style-name="ce151" table:formula="of:= [.O71] + [.$B$2]" office:value-type="float" office:value="137">
            <text:p>137 <text:s text:c="3"/></text:p>
          </table:table-cell>
          <table:table-cell table:formula="of:=[.J71]*[.D71]" office:value-type="float" office:value="4.99654219579185E+096">
            <text:p>4996542195791850000000000000000000000000000000000000000000000000000000000000000000000000000000000</text:p>
          </table:table-cell>
          <table:table-cell table:formula="of:=[.F71]*[.H71]" office:value-type="float" office:value="65.5">
            <text:p>65,5</text:p>
          </table:table-cell>
          <table:table-cell table:formula="of:=[.L71]*[.M70]" office:value-type="float" office:value="-1.88657801952999E+091">
            <text:p>-18865780195299900000000000000000000000000000000000000000000000000000000000000000000000000000</text:p>
          </table:table-cell>
          <table:table-cell table:formula="of:=[.M71]/[.D71]" office:value-type="float" office:value="-0.000517280108018076">
            <text:p>-0,0005172801</text:p>
          </table:table-cell>
          <table:table-cell table:formula="of:=([.$J$3]-[.$I$3])*([.E71]+1)" office:value-type="float" office:value="134">
            <text:p>134</text:p>
          </table:table-cell>
          <table:table-cell table:number-columns-repeated="1006"/>
        </table:table-row>
        <table:table-row table:style-name="ro10">
          <table:table-cell/>
          <table:table-cell table:formula="of:=[.B71]+[.C72]" office:value-type="float" office:value="-0.0262409086811441">
            <text:p>-0,0262409087</text:p>
          </table:table-cell>
          <table:table-cell table:style-name="ce144" table:formula="of:=[.I72]*[.$E$3]^[.O72]" office:value-type="float" office:value="-4.17776781669383E-047">
            <text:p>-4,17776781669383E-047</text:p>
          </table:table-cell>
          <table:table-cell table:formula="of:=[.D71]*(1+[.E72])" office:value-type="float" office:value="2.48003554243683E+096">
            <text:p>2480035542436830000000000000000000000000000000000000000000000000000000000000000000000000000000000</text:p>
          </table:table-cell>
          <table:table-cell table:style-name="ce147" office:value-type="float" office:value="67">
            <text:p>6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1]*[.F72]*[.H72]" office:value-type="float" office:value="-1.25457438298744E+093">
            <text:p>###</text:p>
          </table:table-cell>
          <table:table-cell table:style-name="ce148" table:formula="of:=([.$K$3]-[.E72])" office:value-type="float" office:value="-66.5">
            <text:p>-66 <text:s/>1/ 2</text:p>
          </table:table-cell>
          <table:table-cell table:style-name="ce150" table:formula="of:=[.G72]/([.K72])" office:value-type="float" office:value="-0.00000363934904604339">
            <text:p>-3,63934904604339E-006</text:p>
          </table:table-cell>
          <table:table-cell table:style-name="ce151" table:formula="of:= [.O72] + [.$B$2]" office:value-type="float" office:value="139">
            <text:p>139 <text:s text:c="3"/></text:p>
          </table:table-cell>
          <table:table-cell table:formula="of:=[.J72]*[.D72]" office:value-type="float" office:value="3.44724940398719E+098">
            <text:p>344724940398719000000000000000000000000000000000000000000000000000000000000000000000000000000000000</text:p>
          </table:table-cell>
          <table:table-cell table:formula="of:=[.F72]*[.H72]" office:value-type="float" office:value="66.5">
            <text:p>66,5</text:p>
          </table:table-cell>
          <table:table-cell table:formula="of:=[.L72]*[.M71]" office:value-type="float" office:value="-1.25457438298744E+093">
            <text:p>-1254574382987440000000000000000000000000000000000000000000000000000000000000000000000000000000</text:p>
          </table:table-cell>
          <table:table-cell table:formula="of:=[.M72]/[.D72]" office:value-type="float" office:value="-0.000505869517400031">
            <text:p>-0,0005058695</text:p>
          </table:table-cell>
          <table:table-cell table:formula="of:=([.$J$3]-[.$I$3])*([.E72]+1)" office:value-type="float" office:value="136">
            <text:p>136</text:p>
          </table:table-cell>
          <table:table-cell table:number-columns-repeated="1006"/>
        </table:table-row>
        <table:table-row table:style-name="ro10">
          <table:table-cell/>
          <table:table-cell table:formula="of:=[.B72]+[.C73]" office:value-type="float" office:value="-0.0262409086811441">
            <text:p>-0,0262409087</text:p>
          </table:table-cell>
          <table:table-cell table:style-name="ce144" table:formula="of:=[.I73]*[.$E$3]^[.O73]" office:value-type="float" office:value="-1.00724397523203E-047">
            <text:p>-1,00724397523203E-047</text:p>
          </table:table-cell>
          <table:table-cell table:formula="of:=[.D72]*(1+[.E73])" office:value-type="float" office:value="1.71122452428141E+098">
            <text:p>171122452428141000000000000000000000000000000000000000000000000000000000000000000000000000000000000</text:p>
          </table:table-cell>
          <table:table-cell table:style-name="ce147" office:value-type="float" office:value="68">
            <text:p>6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2]*[.F73]*[.H73]" office:value-type="float" office:value="-8.46837708516524E+094">
            <text:p>###</text:p>
          </table:table-cell>
          <table:table-cell table:style-name="ce148" table:formula="of:=([.$K$3]-[.E73])" office:value-type="float" office:value="-67.5">
            <text:p>-67 <text:s/>1/ 2</text:p>
          </table:table-cell>
          <table:table-cell table:style-name="ce150" table:formula="of:=[.G73]/([.K73])" office:value-type="float" office:value="-0.00000350973300693823">
            <text:p>-3,50973300693823E-006</text:p>
          </table:table-cell>
          <table:table-cell table:style-name="ce151" table:formula="of:= [.O73] + [.$B$2]" office:value-type="float" office:value="141">
            <text:p>141 <text:s text:c="3"/></text:p>
          </table:table-cell>
          <table:table-cell table:formula="of:=[.J73]*[.D73]" office:value-type="float" office:value="2.41282657923679E+100">
            <text:p>24128265792367900000000000000000000000000000000000000000000000000000000000000000000000000000000000000</text:p>
          </table:table-cell>
          <table:table-cell table:formula="of:=[.F73]*[.H73]" office:value-type="float" office:value="67.5">
            <text:p>67,5</text:p>
          </table:table-cell>
          <table:table-cell table:formula="of:=[.L73]*[.M72]" office:value-type="float" office:value="-8.46837708516524E+094">
            <text:p>-84683770851652400000000000000000000000000000000000000000000000000000000000000000000000000000000</text:p>
          </table:table-cell>
          <table:table-cell table:formula="of:=[.M73]/[.D73]" office:value-type="float" office:value="-0.000494872353978291">
            <text:p>-0,0004948724</text:p>
          </table:table-cell>
          <table:table-cell table:formula="of:=([.$J$3]-[.$I$3])*([.E73]+1)" office:value-type="float" office:value="138">
            <text:p>138</text:p>
          </table:table-cell>
          <table:table-cell table:number-columns-repeated="1006"/>
        </table:table-row>
        <table:table-row table:style-name="ro10">
          <table:table-cell/>
          <table:table-cell table:formula="of:=[.B73]+[.C74]" office:value-type="float" office:value="-0.0262409086811441">
            <text:p>-0,0262409087</text:p>
          </table:table-cell>
          <table:table-cell table:style-name="ce144" table:formula="of:=[.I74]*[.$E$3]^[.O74]" office:value-type="float" office:value="-2.42968679689775E-048">
            <text:p>-2,42968679689775E-048</text:p>
          </table:table-cell>
          <table:table-cell table:formula="of:=[.D73]*(1+[.E74])" office:value-type="float" office:value="1.19785716699699E+100">
            <text:p>11978571669969900000000000000000000000000000000000000000000000000000000000000000000000000000000000000</text:p>
          </table:table-cell>
          <table:table-cell table:style-name="ce147" office:value-type="float" office:value="69">
            <text:p>6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3]*[.F74]*[.H74]" office:value-type="float" office:value="-5.80083830333819E+096">
            <text:p>###</text:p>
          </table:table-cell>
          <table:table-cell table:style-name="ce148" table:formula="of:=([.$K$3]-[.E74])" office:value-type="float" office:value="-68.5">
            <text:p>-68 <text:s/>1/ 2</text:p>
          </table:table-cell>
          <table:table-cell table:style-name="ce150" table:formula="of:=[.G74]/([.K74])" office:value-type="float" office:value="-0.00000338648913561568">
            <text:p>-3,38648913561568E-006</text:p>
          </table:table-cell>
          <table:table-cell table:style-name="ce151" table:formula="of:= [.O74] + [.$B$2]" office:value-type="float" office:value="143">
            <text:p>143 <text:s text:c="3"/></text:p>
          </table:table-cell>
          <table:table-cell table:formula="of:=[.J74]*[.D74]" office:value-type="float" office:value="1.71293574880569E+102">
            <text:p>1712935748805690000000000000000000000000000000000000000000000000000000000000000000000000000000000000000</text:p>
          </table:table-cell>
          <table:table-cell table:formula="of:=[.F74]*[.H74]" office:value-type="float" office:value="68.5">
            <text:p>68,5</text:p>
          </table:table-cell>
          <table:table-cell table:formula="of:=[.L74]*[.M73]" office:value-type="float" office:value="-5.80083830333819E+096">
            <text:p>-5800838303338190000000000000000000000000000000000000000000000000000000000000000000000000000000000</text:p>
          </table:table-cell>
          <table:table-cell table:formula="of:=[.M74]/[.D74]" office:value-type="float" office:value="-0.000484267946393042">
            <text:p>-0,0004842679</text:p>
          </table:table-cell>
          <table:table-cell table:formula="of:=([.$J$3]-[.$I$3])*([.E74]+1)" office:value-type="float" office:value="140">
            <text:p>140</text:p>
          </table:table-cell>
          <table:table-cell table:number-columns-repeated="1006"/>
        </table:table-row>
        <table:table-row table:style-name="ro10">
          <table:table-cell/>
          <table:table-cell table:formula="of:=[.B74]+[.C75]" office:value-type="float" office:value="-0.0262409086811441">
            <text:p>-0,0262409087</text:p>
          </table:table-cell>
          <table:table-cell table:style-name="ce144" table:formula="of:=[.I75]*[.$E$3]^[.O75]" office:value-type="float" office:value="-5.86387620956006E-049">
            <text:p>-5,86387620956006E-049</text:p>
          </table:table-cell>
          <table:table-cell table:formula="of:=[.D74]*(1+[.E75])" office:value-type="float" office:value="8.50478588567862E+101">
            <text:p>850478588567862000000000000000000000000000000000000000000000000000000000000000000000000000000000000000</text:p>
          </table:table-cell>
          <table:table-cell table:style-name="ce147" office:value-type="float" office:value="70">
            <text:p>7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4]*[.F75]*[.H75]" office:value-type="float" office:value="-4.03158262082004E+098">
            <text:p>###</text:p>
          </table:table-cell>
          <table:table-cell table:style-name="ce148" table:formula="of:=([.$K$3]-[.E75])" office:value-type="float" office:value="-69.5">
            <text:p>-69 <text:s/>1/ 2</text:p>
          </table:table-cell>
          <table:table-cell table:style-name="ce150" table:formula="of:=[.G75]/([.K75])" office:value-type="float" office:value="-0.00000326922023062811">
            <text:p>-3,26922023062811E-006</text:p>
          </table:table-cell>
          <table:table-cell table:style-name="ce151" table:formula="of:= [.O75] + [.$B$2]" office:value-type="float" office:value="145">
            <text:p>145 <text:s text:c="3"/></text:p>
          </table:table-cell>
          <table:table-cell table:formula="of:=[.J75]*[.D75]" office:value-type="float" office:value="1.2331939534234E+104">
            <text:p>123319395342340000000000000000000000000000000000000000000000000000000000000000000000000000000000000000000</text:p>
          </table:table-cell>
          <table:table-cell table:formula="of:=[.F75]*[.H75]" office:value-type="float" office:value="69.5">
            <text:p>69,5</text:p>
          </table:table-cell>
          <table:table-cell table:formula="of:=[.L75]*[.M74]" office:value-type="float" office:value="-4.03158262082004E+098">
            <text:p>-403158262082004000000000000000000000000000000000000000000000000000000000000000000000000000000000000</text:p>
          </table:table-cell>
          <table:table-cell table:formula="of:=[.M75]/[.D75]" office:value-type="float" office:value="-0.000474036933441076">
            <text:p>-0,0004740369</text:p>
          </table:table-cell>
          <table:table-cell table:formula="of:=([.$J$3]-[.$I$3])*([.E75]+1)" office:value-type="float" office:value="142">
            <text:p>142</text:p>
          </table:table-cell>
          <table:table-cell table:number-columns-repeated="1006"/>
        </table:table-row>
        <table:table-row table:style-name="ro10">
          <table:table-cell/>
          <table:table-cell table:formula="of:=[.B75]+[.C76]" office:value-type="float" office:value="-0.0262409086811441">
            <text:p>-0,0262409087</text:p>
          </table:table-cell>
          <table:table-cell table:style-name="ce144" table:formula="of:=[.I76]*[.$E$3]^[.O76]" office:value-type="float" office:value="-1.41589839739767E-049">
            <text:p>-1,41589839739767E-049</text:p>
          </table:table-cell>
          <table:table-cell table:formula="of:=[.D75]*(1+[.E76])" office:value-type="float" office:value="6.12344583768861E+103">
            <text:p>61234458376886100000000000000000000000000000000000000000000000000000000000000000000000000000000000000000</text:p>
          </table:table-cell>
          <table:table-cell table:style-name="ce147" office:value-type="float" office:value="71">
            <text:p>7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5]*[.F76]*[.H76]" office:value-type="float" office:value="-2.84226574767813E+100">
            <text:p>###</text:p>
          </table:table-cell>
          <table:table-cell table:style-name="ce148" table:formula="of:=([.$K$3]-[.E76])" office:value-type="float" office:value="-70.5">
            <text:p>-70 <text:s/>1/ 2</text:p>
          </table:table-cell>
          <table:table-cell table:style-name="ce150" table:formula="of:=[.G76]/([.K76])" office:value-type="float" office:value="-0.00000315755893873733">
            <text:p>-3,15755893873733E-006</text:p>
          </table:table-cell>
          <table:table-cell table:style-name="ce151" table:formula="of:= [.O76] + [.$B$2]" office:value-type="float" office:value="147">
            <text:p>147 <text:s text:c="3"/></text:p>
          </table:table-cell>
          <table:table-cell table:formula="of:=[.J76]*[.D76]" office:value-type="float" office:value="9.00146538140225E+105">
            <text:p>9001465381402250000000000000000000000000000000000000000000000000000000000000000000000000000000000000000000</text:p>
          </table:table-cell>
          <table:table-cell table:formula="of:=[.F76]*[.H76]" office:value-type="float" office:value="70.5">
            <text:p>70,5</text:p>
          </table:table-cell>
          <table:table-cell table:formula="of:=[.L76]*[.M75]" office:value-type="float" office:value="-2.84226574767813E+100">
            <text:p>-28422657476781300000000000000000000000000000000000000000000000000000000000000000000000000000000000000</text:p>
          </table:table-cell>
          <table:table-cell table:formula="of:=[.M76]/[.D76]" office:value-type="float" office:value="-0.000464161163994387">
            <text:p>-0,0004641612</text:p>
          </table:table-cell>
          <table:table-cell table:formula="of:=([.$J$3]-[.$I$3])*([.E76]+1)" office:value-type="float" office:value="144">
            <text:p>144</text:p>
          </table:table-cell>
          <table:table-cell table:number-columns-repeated="1006"/>
        </table:table-row>
        <table:table-row table:style-name="ro10">
          <table:table-cell/>
          <table:table-cell table:formula="of:=[.B76]+[.C77]" office:value-type="float" office:value="-0.0262409086811441">
            <text:p>-0,0262409087</text:p>
          </table:table-cell>
          <table:table-cell table:style-name="ce144" table:formula="of:=[.I77]*[.$E$3]^[.O77]" office:value-type="float" office:value="-3.42047441984191E-050">
            <text:p>-3,42047441984191E-050</text:p>
          </table:table-cell>
          <table:table-cell table:formula="of:=[.D76]*(1+[.E77])" office:value-type="float" office:value="4.47011546151268E+105">
            <text:p>4470115461512680000000000000000000000000000000000000000000000000000000000000000000000000000000000000000000</text:p>
          </table:table-cell>
          <table:table-cell table:style-name="ce147" office:value-type="float" office:value="72">
            <text:p>7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6]*[.F77]*[.H77]" office:value-type="float" office:value="-2.03222000958986E+102">
            <text:p>###</text:p>
          </table:table-cell>
          <table:table-cell table:style-name="ce148" table:formula="of:=([.$K$3]-[.E77])" office:value-type="float" office:value="-71.5">
            <text:p>-71 <text:s/>1/ 2</text:p>
          </table:table-cell>
          <table:table-cell table:style-name="ce150" table:formula="of:=[.G77]/([.K77])" office:value-type="float" office:value="-0.00000305116513979946">
            <text:p>-3,05116513979946E-006</text:p>
          </table:table-cell>
          <table:table-cell table:style-name="ce151" table:formula="of:= [.O77] + [.$B$2]" office:value-type="float" office:value="149">
            <text:p>149 <text:s text:c="3"/></text:p>
          </table:table-cell>
          <table:table-cell table:formula="of:=[.J77]*[.D77]" office:value-type="float" office:value="6.6604720376539E+107">
            <text:p>666047203765390000000000000000000000000000000000000000000000000000000000000000000000000000000000000000000000</text:p>
          </table:table-cell>
          <table:table-cell table:formula="of:=[.F77]*[.H77]" office:value-type="float" office:value="71.5">
            <text:p>71,5</text:p>
          </table:table-cell>
          <table:table-cell table:formula="of:=[.L77]*[.M76]" office:value-type="float" office:value="-2.03222000958986E+102">
            <text:p>-2032220009589860000000000000000000000000000000000000000000000000000000000000000000000000000000000000000</text:p>
          </table:table-cell>
          <table:table-cell table:formula="of:=[.M77]/[.D77]" office:value-type="float" office:value="-0.000454623605830119">
            <text:p>-0,0004546236</text:p>
          </table:table-cell>
          <table:table-cell table:formula="of:=([.$J$3]-[.$I$3])*([.E77]+1)" office:value-type="float" office:value="146">
            <text:p>146</text:p>
          </table:table-cell>
          <table:table-cell table:number-columns-repeated="1006"/>
        </table:table-row>
        <table:table-row table:style-name="ro10">
          <table:table-cell/>
          <table:table-cell table:formula="of:=[.B77]+[.C78]" office:value-type="float" office:value="-0.0262409086811441">
            <text:p>-0,0262409087</text:p>
          </table:table-cell>
          <table:table-cell table:style-name="ce144" table:formula="of:=[.I78]*[.$E$3]^[.O78]" office:value-type="float" office:value="-8.26688628072809E-051">
            <text:p>-8,26688628072809E-051</text:p>
          </table:table-cell>
          <table:table-cell table:formula="of:=[.D77]*(1+[.E78])" office:value-type="float" office:value="3.30788544151939E+107">
            <text:p>330788544151939000000000000000000000000000000000000000000000000000000000000000000000000000000000000000000000</text:p>
          </table:table-cell>
          <table:table-cell table:style-name="ce147" office:value-type="float" office:value="73">
            <text:p>7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7]*[.F78]*[.H78]" office:value-type="float" office:value="-1.47335950695265E+104">
            <text:p>###</text:p>
          </table:table-cell>
          <table:table-cell table:style-name="ce148" table:formula="of:=([.$K$3]-[.E78])" office:value-type="float" office:value="-72.5">
            <text:p>-72 <text:s/>1/ 2</text:p>
          </table:table-cell>
          <table:table-cell table:style-name="ce150" table:formula="of:=[.G78]/([.K78])" office:value-type="float" office:value="-0.00000294972359250793">
            <text:p>-2,94972359250793E-006</text:p>
          </table:table-cell>
          <table:table-cell table:style-name="ce151" table:formula="of:= [.O78] + [.$B$2]" office:value-type="float" office:value="151">
            <text:p>151 <text:s text:c="3"/></text:p>
          </table:table-cell>
          <table:table-cell table:formula="of:=[.J78]*[.D78]" office:value-type="float" office:value="4.99490701669427E+109">
            <text:p>49949070166942700000000000000000000000000000000000000000000000000000000000000000000000000000000000000000000000</text:p>
          </table:table-cell>
          <table:table-cell table:formula="of:=[.F78]*[.H78]" office:value-type="float" office:value="72.5">
            <text:p>72,5</text:p>
          </table:table-cell>
          <table:table-cell table:formula="of:=[.L78]*[.M77]" office:value-type="float" office:value="-1.47335950695265E+104">
            <text:p>-147335950695265000000000000000000000000000000000000000000000000000000000000000000000000000000000000000000</text:p>
          </table:table-cell>
          <table:table-cell table:formula="of:=[.M78]/[.D78]" office:value-type="float" office:value="-0.000445408262468698">
            <text:p>-0,0004454083</text:p>
          </table:table-cell>
          <table:table-cell table:formula="of:=([.$J$3]-[.$I$3])*([.E78]+1)" office:value-type="float" office:value="148">
            <text:p>148</text:p>
          </table:table-cell>
          <table:table-cell table:number-columns-repeated="1006"/>
        </table:table-row>
        <table:table-row table:style-name="ro10">
          <table:table-cell/>
          <table:table-cell table:formula="of:=[.B78]+[.C79]" office:value-type="float" office:value="-0.0262409086811441">
            <text:p>-0,0262409087</text:p>
          </table:table-cell>
          <table:table-cell table:style-name="ce144" table:formula="of:=[.I79]*[.$E$3]^[.O79]" office:value-type="float" office:value="-1.99891148990546E-051">
            <text:p>-1,99891148990546E-051</text:p>
          </table:table-cell>
          <table:table-cell table:formula="of:=[.D78]*(1+[.E79])" office:value-type="float" office:value="2.48091408113954E+109">
            <text:p>24809140811395400000000000000000000000000000000000000000000000000000000000000000000000000000000000000000000000</text:p>
          </table:table-cell>
          <table:table-cell table:style-name="ce147" office:value-type="float" office:value="74">
            <text:p>7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8]*[.F79]*[.H79]" office:value-type="float" office:value="-1.0829192376102E+106">
            <text:p>###</text:p>
          </table:table-cell>
          <table:table-cell table:style-name="ce148" table:formula="of:=([.$K$3]-[.E79])" office:value-type="float" office:value="-73.5">
            <text:p>-73 <text:s/>1/ 2</text:p>
          </table:table-cell>
          <table:table-cell table:style-name="ce150" table:formula="of:=[.G79]/([.K79])" office:value-type="float" office:value="-0.000002852941811891">
            <text:p>-2,852941811891E-006</text:p>
          </table:table-cell>
          <table:table-cell table:style-name="ce151" table:formula="of:= [.O79] + [.$B$2]" office:value-type="float" office:value="153">
            <text:p>153 <text:s text:c="3"/></text:p>
          </table:table-cell>
          <table:table-cell table:formula="of:=[.J79]*[.D79]" office:value-type="float" office:value="3.79579854414349E+111">
            <text:p>3795798544143490000000000000000000000000000000000000000000000000000000000000000000000000000000000000000000000000</text:p>
          </table:table-cell>
          <table:table-cell table:formula="of:=[.F79]*[.H79]" office:value-type="float" office:value="73.5">
            <text:p>73,5</text:p>
          </table:table-cell>
          <table:table-cell table:formula="of:=[.L79]*[.M78]" office:value-type="float" office:value="-1.0829192376102E+106">
            <text:p>-10829192376102000000000000000000000000000000000000000000000000000000000000000000000000000000000000000000000</text:p>
          </table:table-cell>
          <table:table-cell table:formula="of:=[.M79]/[.D79]" office:value-type="float" office:value="-0.000436500097219324">
            <text:p>-0,0004365001</text:p>
          </table:table-cell>
          <table:table-cell table:formula="of:=([.$J$3]-[.$I$3])*([.E79]+1)" office:value-type="float" office:value="150">
            <text:p>150</text:p>
          </table:table-cell>
          <table:table-cell table:number-columns-repeated="1006"/>
        </table:table-row>
        <table:table-row table:style-name="ro10">
          <table:table-cell/>
          <table:table-cell table:formula="of:=[.B79]+[.C80]" office:value-type="float" office:value="-0.0262409086811441">
            <text:p>-0,0262409087</text:p>
          </table:table-cell>
          <table:table-cell table:style-name="ce144" table:formula="of:=[.I80]*[.$E$3]^[.O80]" office:value-type="float" office:value="-4.8354398594413E-052">
            <text:p>-4,8354398594413E-052</text:p>
          </table:table-cell>
          <table:table-cell table:formula="of:=[.D79]*(1+[.E80])" office:value-type="float" office:value="1.88549470166605E+111">
            <text:p>1885494701666050000000000000000000000000000000000000000000000000000000000000000000000000000000000000000000000000</text:p>
          </table:table-cell>
          <table:table-cell table:style-name="ce147" office:value-type="float" office:value="75">
            <text:p>7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9]*[.F80]*[.H80]" office:value-type="float" office:value="-8.06774832019597E+107">
            <text:p>###</text:p>
          </table:table-cell>
          <table:table-cell table:style-name="ce148" table:formula="of:=([.$K$3]-[.E80])" office:value-type="float" office:value="-74.5">
            <text:p>-74 <text:s/>1/ 2</text:p>
          </table:table-cell>
          <table:table-cell table:style-name="ce150" table:formula="of:=[.G80]/([.K80])" office:value-type="float" office:value="-0.00000276054815304241">
            <text:p>-2,76054815304241E-006</text:p>
          </table:table-cell>
          <table:table-cell table:style-name="ce151" table:formula="of:= [.O80] + [.$B$2]" office:value-type="float" office:value="155">
            <text:p>155 <text:s text:c="3"/></text:p>
          </table:table-cell>
          <table:table-cell table:formula="of:=[.J80]*[.D80]" office:value-type="float" office:value="2.92251678758238E+113">
            <text:p>292251678758238000000000000000000000000000000000000000000000000000000000000000000000000000000000000000000000000000</text:p>
          </table:table-cell>
          <table:table-cell table:formula="of:=[.F80]*[.H80]" office:value-type="float" office:value="74.5">
            <text:p>74,5</text:p>
          </table:table-cell>
          <table:table-cell table:formula="of:=[.L80]*[.M79]" office:value-type="float" office:value="-8.06774832019597E+107">
            <text:p>-806774832019597000000000000000000000000000000000000000000000000000000000000000000000000000000000000000000000</text:p>
          </table:table-cell>
          <table:table-cell table:formula="of:=[.M80]/[.D80]" office:value-type="float" office:value="-0.000427884963721574">
            <text:p>-0,000427885</text:p>
          </table:table-cell>
          <table:table-cell table:formula="of:=([.$J$3]-[.$I$3])*([.E80]+1)" office:value-type="float" office:value="152">
            <text:p>152</text:p>
          </table:table-cell>
          <table:table-cell table:number-columns-repeated="1006"/>
        </table:table-row>
        <table:table-row table:style-name="ro10">
          <table:table-cell/>
          <table:table-cell table:formula="of:=[.B80]+[.C81]" office:value-type="float" office:value="-0.0262409086811441">
            <text:p>-0,0262409087</text:p>
          </table:table-cell>
          <table:table-cell table:style-name="ce144" table:formula="of:=[.I81]*[.$E$3]^[.O81]" office:value-type="float" office:value="-1.17021124483232E-052">
            <text:p>-1,17021124483232E-052</text:p>
          </table:table-cell>
          <table:table-cell table:formula="of:=[.D80]*(1+[.E81])" office:value-type="float" office:value="1.45183092028286E+113">
            <text:p>145183092028286000000000000000000000000000000000000000000000000000000000000000000000000000000000000000000000000000</text:p>
          </table:table-cell>
          <table:table-cell table:style-name="ce147" office:value-type="float" office:value="76">
            <text:p>7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0]*[.F81]*[.H81]" office:value-type="float" office:value="-6.09114998174796E+109">
            <text:p>###</text:p>
          </table:table-cell>
          <table:table-cell table:style-name="ce148" table:formula="of:=([.$K$3]-[.E81])" office:value-type="float" office:value="-75.5">
            <text:p>-75 <text:s/>1/ 2</text:p>
          </table:table-cell>
          <table:table-cell table:style-name="ce150" table:formula="of:=[.G81]/([.K81])" office:value-type="float" office:value="-0.0000026722900786648">
            <text:p>-2,6722900786648E-006</text:p>
          </table:table-cell>
          <table:table-cell table:style-name="ce151" table:formula="of:= [.O81] + [.$B$2]" office:value-type="float" office:value="157">
            <text:p>157 <text:s text:c="3"/></text:p>
          </table:table-cell>
          <table:table-cell table:formula="of:=[.J81]*[.D81]" office:value-type="float" office:value="2.27937454484409E+115">
            <text:p>22793745448440900000000000000000000000000000000000000000000000000000000000000000000000000000000000000000000000000000</text:p>
          </table:table-cell>
          <table:table-cell table:formula="of:=[.F81]*[.H81]" office:value-type="float" office:value="75.5">
            <text:p>75,5</text:p>
          </table:table-cell>
          <table:table-cell table:formula="of:=[.L81]*[.M80]" office:value-type="float" office:value="-6.09114998174796E+109">
            <text:p>-60911499817479600000000000000000000000000000000000000000000000000000000000000000000000000000000000000000000000</text:p>
          </table:table-cell>
          <table:table-cell table:formula="of:=[.M81]/[.D81]" office:value-type="float" office:value="-0.000419549542350374">
            <text:p>-0,0004195495</text:p>
          </table:table-cell>
          <table:table-cell table:formula="of:=([.$J$3]-[.$I$3])*([.E81]+1)" office:value-type="float" office:value="154">
            <text:p>154</text:p>
          </table:table-cell>
          <table:table-cell table:number-columns-repeated="1006"/>
        </table:table-row>
        <table:table-row table:style-name="ro10">
          <table:table-cell/>
          <table:table-cell table:formula="of:=[.B81]+[.C82]" office:value-type="float" office:value="-0.0262409086811441">
            <text:p>-0,0262409087</text:p>
          </table:table-cell>
          <table:table-cell table:style-name="ce144" table:formula="of:=[.I82]*[.$E$3]^[.O82]" office:value-type="float" office:value="-2.83317653524807E-053">
            <text:p>-2,83317653524807E-053</text:p>
          </table:table-cell>
          <table:table-cell table:formula="of:=[.D81]*(1+[.E82])" office:value-type="float" office:value="1.13242811782063E+115">
            <text:p>11324281178206300000000000000000000000000000000000000000000000000000000000000000000000000000000000000000000000000000</text:p>
          </table:table-cell>
          <table:table-cell table:style-name="ce147" office:value-type="float" office:value="77">
            <text:p>7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1]*[.F82]*[.H82]" office:value-type="float" office:value="-4.65972973603719E+111">
            <text:p>###</text:p>
          </table:table-cell>
          <table:table-cell table:style-name="ce148" table:formula="of:=([.$K$3]-[.E82])" office:value-type="float" office:value="-76.5">
            <text:p>-76 <text:s/>1/ 2</text:p>
          </table:table-cell>
          <table:table-cell table:style-name="ce150" table:formula="of:=[.G82]/([.K82])" office:value-type="float" office:value="-0.00000258793259069534">
            <text:p>-2,58793259069534E-006</text:p>
          </table:table-cell>
          <table:table-cell table:style-name="ce151" table:formula="of:= [.O82] + [.$B$2]" office:value-type="float" office:value="159">
            <text:p>159 <text:s text:c="3"/></text:p>
          </table:table-cell>
          <table:table-cell table:formula="of:=[.J82]*[.D82]" office:value-type="float" office:value="1.8005607073348E+117">
            <text:p>1800560707334800000000000000000000000000000000000000000000000000000000000000000000000000000000000000000000000000000000</text:p>
          </table:table-cell>
          <table:table-cell table:formula="of:=[.F82]*[.H82]" office:value-type="float" office:value="76.5">
            <text:p>76,5</text:p>
          </table:table-cell>
          <table:table-cell table:formula="of:=[.L82]*[.M81]" office:value-type="float" office:value="-4.65972973603719E+111">
            <text:p>-4659729736037190000000000000000000000000000000000000000000000000000000000000000000000000000000000000000000000000</text:p>
          </table:table-cell>
          <table:table-cell table:formula="of:=[.M82]/[.D82]" office:value-type="float" office:value="-0.000411481281920559">
            <text:p>-0,0004114813</text:p>
          </table:table-cell>
          <table:table-cell table:formula="of:=([.$J$3]-[.$I$3])*([.E82]+1)" office:value-type="float" office:value="156">
            <text:p>156</text:p>
          </table:table-cell>
          <table:table-cell table:number-columns-repeated="1006"/>
        </table:table-row>
        <table:table-row table:style-name="ro10">
          <table:table-cell/>
          <table:table-cell table:formula="of:=[.B82]+[.C83]" office:value-type="float" office:value="-0.0262409086811441">
            <text:p>-0,0262409087</text:p>
          </table:table-cell>
          <table:table-cell table:style-name="ce144" table:formula="of:=[.I83]*[.$E$3]^[.O83]" office:value-type="float" office:value="-6.86213889763235E-054">
            <text:p>-6,86213889763235E-054</text:p>
          </table:table-cell>
          <table:table-cell table:formula="of:=[.D82]*(1+[.E83])" office:value-type="float" office:value="8.94618213078297E+116">
            <text:p>894618213078297000000000000000000000000000000000000000000000000000000000000000000000000000000000000000000000000000000</text:p>
          </table:table-cell>
          <table:table-cell table:style-name="ce147" office:value-type="float" office:value="78">
            <text:p>7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2]*[.F83]*[.H83]" office:value-type="float" office:value="-3.61129054542882E+113">
            <text:p>###</text:p>
          </table:table-cell>
          <table:table-cell table:style-name="ce148" table:formula="of:=([.$K$3]-[.E83])" office:value-type="float" office:value="-77.5">
            <text:p>-77 <text:s/>1/ 2</text:p>
          </table:table-cell>
          <table:table-cell table:style-name="ce150" table:formula="of:=[.G83]/([.K83])" office:value-type="float" office:value="-0.00000250725680862044">
            <text:p>-2,50725680862044E-006</text:p>
          </table:table-cell>
          <table:table-cell table:style-name="ce151" table:formula="of:= [.O83] + [.$B$2]" office:value-type="float" office:value="161">
            <text:p>161 <text:s text:c="3"/></text:p>
          </table:table-cell>
          <table:table-cell table:formula="of:=[.J83]*[.D83]" office:value-type="float" office:value="1.44033532305606E+119">
            <text:p>144033532305606000000000000000000000000000000000000000000000000000000000000000000000000000000000000000000000000000000000</text:p>
          </table:table-cell>
          <table:table-cell table:formula="of:=[.F83]*[.H83]" office:value-type="float" office:value="77.5">
            <text:p>77,5</text:p>
          </table:table-cell>
          <table:table-cell table:formula="of:=[.L83]*[.M82]" office:value-type="float" office:value="-3.61129054542882E+113">
            <text:p>-361129054542882000000000000000000000000000000000000000000000000000000000000000000000000000000000000000000000000000</text:p>
          </table:table-cell>
          <table:table-cell table:formula="of:=[.M83]/[.D83]" office:value-type="float" office:value="-0.000403668346187891">
            <text:p>-0,0004036683</text:p>
          </table:table-cell>
          <table:table-cell table:formula="of:=([.$J$3]-[.$I$3])*([.E83]+1)" office:value-type="float" office:value="158">
            <text:p>158</text:p>
          </table:table-cell>
          <table:table-cell table:number-columns-repeated="1006"/>
        </table:table-row>
        <table:table-row table:style-name="ro10">
          <table:table-cell/>
          <table:table-cell table:formula="of:=[.B83]+[.C84]" office:value-type="float" office:value="-0.0262409086811441">
            <text:p>-0,0262409087</text:p>
          </table:table-cell>
          <table:table-cell table:style-name="ce144" table:formula="of:=[.I84]*[.$E$3]^[.O84]" office:value-type="float" office:value="-1.66271362073862E-054">
            <text:p>-1,66271362073862E-054</text:p>
          </table:table-cell>
          <table:table-cell table:formula="of:=[.D83]*(1+[.E84])" office:value-type="float" office:value="7.15694570462638E+118">
            <text:p>71569457046263800000000000000000000000000000000000000000000000000000000000000000000000000000000000000000000000000000000</text:p>
          </table:table-cell>
          <table:table-cell table:style-name="ce147" office:value-type="float" office:value="79">
            <text:p>7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3]*[.F84]*[.H84]" office:value-type="float" office:value="-2.83486307816163E+115">
            <text:p>###</text:p>
          </table:table-cell>
          <table:table-cell table:style-name="ce148" table:formula="of:=([.$K$3]-[.E84])" office:value-type="float" office:value="-78.5">
            <text:p>-78 <text:s/>1/ 2</text:p>
          </table:table-cell>
          <table:table-cell table:style-name="ce150" table:formula="of:=[.G84]/([.K84])" office:value-type="float" office:value="-0.00000243005867912189">
            <text:p>-2,43005867912189E-006</text:p>
          </table:table-cell>
          <table:table-cell table:style-name="ce151" table:formula="of:= [.O84] + [.$B$2]" office:value-type="float" office:value="163">
            <text:p>163 <text:s text:c="3"/></text:p>
          </table:table-cell>
          <table:table-cell table:formula="of:=[.J84]*[.D84]" office:value-type="float" office:value="1.1665821498541E+121">
            <text:p>11665821498541000000000000000000000000000000000000000000000000000000000000000000000000000000000000000000000000000000000000</text:p>
          </table:table-cell>
          <table:table-cell table:formula="of:=[.F84]*[.H84]" office:value-type="float" office:value="78.5">
            <text:p>78,5</text:p>
          </table:table-cell>
          <table:table-cell table:formula="of:=[.L84]*[.M83]" office:value-type="float" office:value="-2.83486307816163E+115">
            <text:p>-28348630781616300000000000000000000000000000000000000000000000000000000000000000000000000000000000000000000000000000</text:p>
          </table:table-cell>
          <table:table-cell table:formula="of:=[.M84]/[.D84]" office:value-type="float" office:value="-0.000396099564696868">
            <text:p>-0,0003960996</text:p>
          </table:table-cell>
          <table:table-cell table:formula="of:=([.$J$3]-[.$I$3])*([.E84]+1)" office:value-type="float" office:value="160">
            <text:p>160</text:p>
          </table:table-cell>
          <table:table-cell table:number-columns-repeated="1006"/>
        </table:table-row>
        <table:table-row table:style-name="ro10">
          <table:table-cell/>
          <table:table-cell table:formula="of:=[.B84]+[.C85]" office:value-type="float" office:value="-0.0262409086811441">
            <text:p>-0,0262409087</text:p>
          </table:table-cell>
          <table:table-cell table:style-name="ce144" table:formula="of:=[.I85]*[.$E$3]^[.O85]" office:value-type="float" office:value="-4.03035436856368E-055">
            <text:p>-4,03035436856368E-055</text:p>
          </table:table-cell>
          <table:table-cell table:formula="of:=[.D84]*(1+[.E85])" office:value-type="float" office:value="5.79712602074737E+120">
            <text:p>5797126020747370000000000000000000000000000000000000000000000000000000000000000000000000000000000000000000000000000000000</text:p>
          </table:table-cell>
          <table:table-cell table:style-name="ce147" office:value-type="float" office:value="80">
            <text:p>8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4]*[.F85]*[.H85]" office:value-type="float" office:value="-2.25371614713849E+117">
            <text:p>###</text:p>
          </table:table-cell>
          <table:table-cell table:style-name="ce148" table:formula="of:=([.$K$3]-[.E85])" office:value-type="float" office:value="-79.5">
            <text:p>-79 <text:s/>1/ 2</text:p>
          </table:table-cell>
          <table:table-cell table:style-name="ce150" table:formula="of:=[.G85]/([.K85])" office:value-type="float" office:value="-0.00000235614780347183">
            <text:p>-2,35614780347183E-006</text:p>
          </table:table-cell>
          <table:table-cell table:style-name="ce151" table:formula="of:= [.O85] + [.$B$2]" office:value-type="float" office:value="165">
            <text:p>165 <text:s text:c="3"/></text:p>
          </table:table-cell>
          <table:table-cell table:formula="of:=[.J85]*[.D85]" office:value-type="float" office:value="9.56525793423315E+122">
            <text:p>956525793423315000000000000000000000000000000000000000000000000000000000000000000000000000000000000000000000000000000000000</text:p>
          </table:table-cell>
          <table:table-cell table:formula="of:=[.F85]*[.H85]" office:value-type="float" office:value="79.5">
            <text:p>79,5</text:p>
          </table:table-cell>
          <table:table-cell table:formula="of:=[.L85]*[.M84]" office:value-type="float" office:value="-2.25371614713849E+117">
            <text:p>-2253716147138490000000000000000000000000000000000000000000000000000000000000000000000000000000000000000000000000000000</text:p>
          </table:table-cell>
          <table:table-cell table:formula="of:=[.M85]/[.D85]" office:value-type="float" office:value="-0.000388764387572852">
            <text:p>-0,0003887644</text:p>
          </table:table-cell>
          <table:table-cell table:formula="of:=([.$J$3]-[.$I$3])*([.E85]+1)" office:value-type="float" office:value="162">
            <text:p>162</text:p>
          </table:table-cell>
          <table:table-cell table:number-columns-repeated="1006"/>
        </table:table-row>
        <table:table-row table:style-name="ro10">
          <table:table-cell/>
          <table:table-cell table:formula="of:=[.B85]+[.C86]" office:value-type="float" office:value="-0.0262409086811441">
            <text:p>-0,0262409087</text:p>
          </table:table-cell>
          <table:table-cell table:style-name="ce144" table:formula="of:=[.I86]*[.$E$3]^[.O86]" office:value-type="float" office:value="-9.77310900767618E-056">
            <text:p>-9,77310900767618E-056</text:p>
          </table:table-cell>
          <table:table-cell table:formula="of:=[.D85]*(1+[.E86])" office:value-type="float" office:value="4.75364333701284E+122">
            <text:p>475364333701284000000000000000000000000000000000000000000000000000000000000000000000000000000000000000000000000000000000000</text:p>
          </table:table-cell>
          <table:table-cell table:style-name="ce147" office:value-type="float" office:value="81">
            <text:p>8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5]*[.F86]*[.H86]" office:value-type="float" office:value="-1.81424149844649E+119">
            <text:p>###</text:p>
          </table:table-cell>
          <table:table-cell table:style-name="ce148" table:formula="of:=([.$K$3]-[.E86])" office:value-type="float" office:value="-80.5">
            <text:p>-80 <text:s/>1/ 2</text:p>
          </table:table-cell>
          <table:table-cell table:style-name="ce150" table:formula="of:=[.G86]/([.K86])" office:value-type="float" office:value="-0.00000228534637064514">
            <text:p>-2,28534637064514E-006</text:p>
          </table:table-cell>
          <table:table-cell table:style-name="ce151" table:formula="of:= [.O86] + [.$B$2]" office:value-type="float" office:value="167">
            <text:p>167 <text:s text:c="3"/></text:p>
          </table:table-cell>
          <table:table-cell table:formula="of:=[.J86]*[.D86]" office:value-type="float" office:value="7.93858437281144E+124">
            <text:p>79385843728114400000000000000000000000000000000000000000000000000000000000000000000000000000000000000000000000000000000000000</text:p>
          </table:table-cell>
          <table:table-cell table:formula="of:=[.F86]*[.H86]" office:value-type="float" office:value="80.5">
            <text:p>80,5</text:p>
          </table:table-cell>
          <table:table-cell table:formula="of:=[.L86]*[.M85]" office:value-type="float" office:value="-1.81424149844649E+119">
            <text:p>-181424149844649000000000000000000000000000000000000000000000000000000000000000000000000000000000000000000000000000000000</text:p>
          </table:table-cell>
          <table:table-cell table:formula="of:=[.M86]/[.D86]" office:value-type="float" office:value="-0.000381652843897738">
            <text:p>-0,0003816528</text:p>
          </table:table-cell>
          <table:table-cell table:formula="of:=([.$J$3]-[.$I$3])*([.E86]+1)" office:value-type="float" office:value="164">
            <text:p>164</text:p>
          </table:table-cell>
          <table:table-cell table:number-columns-repeated="1006"/>
        </table:table-row>
        <table:table-row table:style-name="ro10">
          <table:table-cell/>
          <table:table-cell table:formula="of:=[.B86]+[.C87]" office:value-type="float" office:value="-0.0262409086811441">
            <text:p>-0,0262409087</text:p>
          </table:table-cell>
          <table:table-cell table:style-name="ce144" table:formula="of:=[.I87]*[.$E$3]^[.O87]" office:value-type="float" office:value="-2.37072966687418E-056">
            <text:p>-2,37072966687418E-056</text:p>
          </table:table-cell>
          <table:table-cell table:formula="of:=[.D86]*(1+[.E87])" office:value-type="float" office:value="3.94552396972066E+124">
            <text:p>39455239697206600000000000000000000000000000000000000000000000000000000000000000000000000000000000000000000000000000000000000</text:p>
          </table:table-cell>
          <table:table-cell table:style-name="ce147" office:value-type="float" office:value="82">
            <text:p>8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6]*[.F87]*[.H87]" office:value-type="float" office:value="-1.47860682123389E+121">
            <text:p>###</text:p>
          </table:table-cell>
          <table:table-cell table:style-name="ce148" table:formula="of:=([.$K$3]-[.E87])" office:value-type="float" office:value="-81.5">
            <text:p>-81 <text:s/>1/ 2</text:p>
          </table:table-cell>
          <table:table-cell table:style-name="ce150" table:formula="of:=[.G87]/([.K87])" office:value-type="float" office:value="-0.00000221748818547556">
            <text:p>-2,21748818547556E-006</text:p>
          </table:table-cell>
          <table:table-cell table:style-name="ce151" table:formula="of:= [.O87] + [.$B$2]" office:value-type="float" office:value="169">
            <text:p>169 <text:s text:c="3"/></text:p>
          </table:table-cell>
          <table:table-cell table:formula="of:=[.J87]*[.D87]" office:value-type="float" office:value="6.66793550882791E+126">
            <text:p>6667935508827910000000000000000000000000000000000000000000000000000000000000000000000000000000000000000000000000000000000000000</text:p>
          </table:table-cell>
          <table:table-cell table:formula="of:=[.F87]*[.H87]" office:value-type="float" office:value="81.5">
            <text:p>81,5</text:p>
          </table:table-cell>
          <table:table-cell table:formula="of:=[.L87]*[.M86]" office:value-type="float" office:value="-1.47860682123389E+121">
            <text:p>-14786068212338900000000000000000000000000000000000000000000000000000000000000000000000000000000000000000000000000000000000</text:p>
          </table:table-cell>
          <table:table-cell table:formula="of:=[.M87]/[.D87]" office:value-type="float" office:value="-0.00037475550334537">
            <text:p>-0,0003747555</text:p>
          </table:table-cell>
          <table:table-cell table:formula="of:=([.$J$3]-[.$I$3])*([.E87]+1)" office:value-type="float" office:value="166">
            <text:p>166</text:p>
          </table:table-cell>
          <table:table-cell table:number-columns-repeated="1006"/>
        </table:table-row>
        <table:table-row table:style-name="ro10">
          <table:table-cell/>
          <table:table-cell table:formula="of:=[.B87]+[.C88]" office:value-type="float" office:value="-0.0262409086811441">
            <text:p>-0,0262409087</text:p>
          </table:table-cell>
          <table:table-cell table:style-name="ce144" table:formula="of:=[.I88]*[.$E$3]^[.O88]" office:value-type="float" office:value="-5.75290629009908E-057">
            <text:p>-5,75290629009908E-057</text:p>
          </table:table-cell>
          <table:table-cell table:formula="of:=[.D87]*(1+[.E88])" office:value-type="float" office:value="3.31424013456535E+126">
            <text:p>3314240134565350000000000000000000000000000000000000000000000000000000000000000000000000000000000000000000000000000000000000000</text:p>
          </table:table-cell>
          <table:table-cell table:style-name="ce147" office:value-type="float" office:value="83">
            <text:p>8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7]*[.F88]*[.H88]" office:value-type="float" office:value="-1.21985062751796E+123">
            <text:p>###</text:p>
          </table:table-cell>
          <table:table-cell table:style-name="ce148" table:formula="of:=([.$K$3]-[.E88])" office:value-type="float" office:value="-82.5">
            <text:p>-82 <text:s/>1/ 2</text:p>
          </table:table-cell>
          <table:table-cell table:style-name="ce150" table:formula="of:=[.G88]/([.K88])" office:value-type="float" office:value="-0.00000215241778237211">
            <text:p>-2,15241778237211E-006</text:p>
          </table:table-cell>
          <table:table-cell table:style-name="ce151" table:formula="of:= [.O88] + [.$B$2]" office:value-type="float" office:value="171">
            <text:p>171 <text:s text:c="3"/></text:p>
          </table:table-cell>
          <table:table-cell table:formula="of:=[.J88]*[.D88]" office:value-type="float" office:value="5.66735063010675E+128">
            <text:p>566735063010675000000000000000000000000000000000000000000000000000000000000000000000000000000000000000000000000000000000000000000</text:p>
          </table:table-cell>
          <table:table-cell table:formula="of:=[.F88]*[.H88]" office:value-type="float" office:value="82.5">
            <text:p>82,5</text:p>
          </table:table-cell>
          <table:table-cell table:formula="of:=[.L88]*[.M87]" office:value-type="float" office:value="-1.21985062751796E+123">
            <text:p>-1219850627517960000000000000000000000000000000000000000000000000000000000000000000000000000000000000000000000000000000000000</text:p>
          </table:table-cell>
          <table:table-cell table:formula="of:=[.M88]/[.D88]" office:value-type="float" office:value="-0.000368063440785631">
            <text:p>-0,0003680634</text:p>
          </table:table-cell>
          <table:table-cell table:formula="of:=([.$J$3]-[.$I$3])*([.E88]+1)" office:value-type="float" office:value="168">
            <text:p>168</text:p>
          </table:table-cell>
          <table:table-cell table:number-columns-repeated="1006"/>
        </table:table-row>
        <table:table-row table:style-name="ro10">
          <table:table-cell/>
          <table:table-cell table:formula="of:=[.B88]+[.C89]" office:value-type="float" office:value="-0.0262409086811441">
            <text:p>-0,0262409087</text:p>
          </table:table-cell>
          <table:table-cell table:style-name="ce144" table:formula="of:=[.I89]*[.$E$3]^[.O89]" office:value-type="float" office:value="-1.39651262263141E-057">
            <text:p>-1,39651262263141E-057</text:p>
          </table:table-cell>
          <table:table-cell table:formula="of:=[.D88]*(1+[.E89])" office:value-type="float" office:value="2.81710411438055E+128">
            <text:p>281710411438055000000000000000000000000000000000000000000000000000000000000000000000000000000000000000000000000000000000000000000</text:p>
          </table:table-cell>
          <table:table-cell table:style-name="ce147" office:value-type="float" office:value="84">
            <text:p>8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8]*[.F89]*[.H89]" office:value-type="float" office:value="-1.01857527397749E+125">
            <text:p>###</text:p>
          </table:table-cell>
          <table:table-cell table:style-name="ce148" table:formula="of:=([.$K$3]-[.E89])" office:value-type="float" office:value="-83.5">
            <text:p>-83 <text:s/>1/ 2</text:p>
          </table:table-cell>
          <table:table-cell table:style-name="ce150" table:formula="of:=[.G89]/([.K89])" office:value-type="float" office:value="-0.00000208998961615778">
            <text:p>-0,00000209</text:p>
          </table:table-cell>
          <table:table-cell table:style-name="ce151" table:formula="of:= [.O89] + [.$B$2]" office:value-type="float" office:value="173">
            <text:p>173 <text:s text:c="3"/></text:p>
          </table:table-cell>
          <table:table-cell table:formula="of:=[.J89]*[.D89]" office:value-type="float" office:value="4.87359011787835E+130">
            <text:p>48735901178783500000000000000000000000000000000000000000000000000000000000000000000000000000000000000000000000000000000000000000000</text:p>
          </table:table-cell>
          <table:table-cell table:formula="of:=[.F89]*[.H89]" office:value-type="float" office:value="83.5">
            <text:p>83,5</text:p>
          </table:table-cell>
          <table:table-cell table:formula="of:=[.L89]*[.M88]" office:value-type="float" office:value="-1.01857527397749E+125">
            <text:p>-101857527397749000000000000000000000000000000000000000000000000000000000000000000000000000000000000000000000000000000000000000</text:p>
          </table:table-cell>
          <table:table-cell table:formula="of:=[.M89]/[.D89]" office:value-type="float" office:value="-0.000361568203595296">
            <text:p>-0,0003615682</text:p>
          </table:table-cell>
          <table:table-cell table:formula="of:=([.$J$3]-[.$I$3])*([.E89]+1)" office:value-type="float" office:value="170">
            <text:p>170</text:p>
          </table:table-cell>
          <table:table-cell table:number-columns-repeated="1006"/>
        </table:table-row>
        <table:table-row table:style-name="ro10">
          <table:table-cell/>
          <table:table-cell table:formula="of:=[.B89]+[.C90]" office:value-type="float" office:value="-0.0262409086811441">
            <text:p>-0,0262409087</text:p>
          </table:table-cell>
          <table:table-cell table:style-name="ce144" table:formula="of:=[.I90]*[.$E$3]^[.O90]" office:value-type="float" office:value="-3.39118268670055E-058">
            <text:p>-3,39118268670055E-058</text:p>
          </table:table-cell>
          <table:table-cell table:formula="of:=[.D89]*(1+[.E90])" office:value-type="float" office:value="2.42270953836727E+130">
            <text:p>24227095383672700000000000000000000000000000000000000000000000000000000000000000000000000000000000000000000000000000000000000000000</text:p>
          </table:table-cell>
          <table:table-cell table:style-name="ce147" office:value-type="float" office:value="85">
            <text:p>8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9]*[.F90]*[.H90]" office:value-type="float" office:value="-8.60696106510982E+126">
            <text:p>###</text:p>
          </table:table-cell>
          <table:table-cell table:style-name="ce148" table:formula="of:=([.$K$3]-[.E90])" office:value-type="float" office:value="-84.5">
            <text:p>-84 <text:s/>1/ 2</text:p>
          </table:table-cell>
          <table:table-cell table:style-name="ce150" table:formula="of:=[.G90]/([.K90])" office:value-type="float" office:value="-0.0000020300673225118">
            <text:p>-2,0300673225118E-006</text:p>
          </table:table-cell>
          <table:table-cell table:style-name="ce151" table:formula="of:= [.O90] + [.$B$2]" office:value-type="float" office:value="175">
            <text:p>175 <text:s text:c="3"/></text:p>
          </table:table-cell>
          <table:table-cell table:formula="of:=[.J90]*[.D90]" office:value-type="float" office:value="4.23974169214273E+132">
            <text:p>4239741692142730000000000000000000000000000000000000000000000000000000000000000000000000000000000000000000000000000000000000000000000</text:p>
          </table:table-cell>
          <table:table-cell table:formula="of:=[.F90]*[.H90]" office:value-type="float" office:value="84.5">
            <text:p>84,5</text:p>
          </table:table-cell>
          <table:table-cell table:formula="of:=[.L90]*[.M89]" office:value-type="float" office:value="-8.60696106510982E+126">
            <text:p>-8606961065109820000000000000000000000000000000000000000000000000000000000000000000000000000000000000000000000000000000000000000</text:p>
          </table:table-cell>
          <table:table-cell table:formula="of:=[.M90]/[.D90]" office:value-type="float" office:value="-0.000355261781439564">
            <text:p>-0,0003552618</text:p>
          </table:table-cell>
          <table:table-cell table:formula="of:=([.$J$3]-[.$I$3])*([.E90]+1)" office:value-type="float" office:value="172">
            <text:p>172</text:p>
          </table:table-cell>
          <table:table-cell table:number-columns-repeated="1006"/>
        </table:table-row>
        <table:table-row table:style-name="ro10">
          <table:table-cell/>
          <table:table-cell table:formula="of:=[.B90]+[.C91]" office:value-type="float" office:value="-0.0262409086811441">
            <text:p>-0,0262409087</text:p>
          </table:table-cell>
          <table:table-cell table:style-name="ce144" table:formula="of:=[.I91]*[.$E$3]^[.O91]" office:value-type="float" office:value="-8.23764058538818E-059">
            <text:p>-8,23764058538818E-059</text:p>
          </table:table-cell>
          <table:table-cell table:formula="of:=[.D90]*(1+[.E91])" office:value-type="float" office:value="2.10775729837953E+132">
            <text:p>2107757298379530000000000000000000000000000000000000000000000000000000000000000000000000000000000000000000000000000000000000000000000</text:p>
          </table:table-cell>
          <table:table-cell table:style-name="ce147" office:value-type="float" office:value="86">
            <text:p>8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0]*[.F91]*[.H91]" office:value-type="float" office:value="-7.3589517106689E+128">
            <text:p>###</text:p>
          </table:table-cell>
          <table:table-cell table:style-name="ce148" table:formula="of:=([.$K$3]-[.E91])" office:value-type="float" office:value="-85.5">
            <text:p>-85 <text:s/>1/ 2</text:p>
          </table:table-cell>
          <table:table-cell table:style-name="ce150" table:formula="of:=[.G91]/([.K91])" office:value-type="float" office:value="-0.00000197252304130676">
            <text:p>-1,97252304130676E-006</text:p>
          </table:table-cell>
          <table:table-cell table:style-name="ce151" table:formula="of:= [.O91] + [.$B$2]" office:value-type="float" office:value="177">
            <text:p>177 <text:s text:c="3"/></text:p>
          </table:table-cell>
          <table:table-cell table:formula="of:=[.J91]*[.D91]" office:value-type="float" office:value="3.73073041813176E+134">
            <text:p>373073041813176000000000000000000000000000000000000000000000000000000000000000000000000000000000000000000000000000000000000000000000000</text:p>
          </table:table-cell>
          <table:table-cell table:formula="of:=[.F91]*[.H91]" office:value-type="float" office:value="85.5">
            <text:p>85,5</text:p>
          </table:table-cell>
          <table:table-cell table:formula="of:=[.L91]*[.M90]" office:value-type="float" office:value="-7.3589517106689E+128">
            <text:p>-735895171066890000000000000000000000000000000000000000000000000000000000000000000000000000000000000000000000000000000000000000000</text:p>
          </table:table-cell>
          <table:table-cell table:formula="of:=[.M91]/[.D91]" office:value-type="float" office:value="-0.000349136578311296">
            <text:p>-0,0003491366</text:p>
          </table:table-cell>
          <table:table-cell table:formula="of:=([.$J$3]-[.$I$3])*([.E91]+1)" office:value-type="float" office:value="174">
            <text:p>174</text:p>
          </table:table-cell>
          <table:table-cell table:number-columns-repeated="1006"/>
        </table:table-row>
        <table:table-row table:style-name="ro10">
          <table:table-cell/>
          <table:table-cell table:formula="of:=[.B91]+[.C92]" office:value-type="float" office:value="-0.0262409086811441">
            <text:p>-0,0262409087</text:p>
          </table:table-cell>
          <table:table-cell table:style-name="ce144" table:formula="of:=[.I92]*[.$E$3]^[.O92]" office:value-type="float" office:value="-2.00168861386785E-059">
            <text:p>-2,00168861386785E-059</text:p>
          </table:table-cell>
          <table:table-cell table:formula="of:=[.D91]*(1+[.E92])" office:value-type="float" office:value="1.85482642257398E+134">
            <text:p>185482642257398000000000000000000000000000000000000000000000000000000000000000000000000000000000000000000000000000000000000000000000000</text:p>
          </table:table-cell>
          <table:table-cell table:style-name="ce147" office:value-type="float" office:value="87">
            <text:p>8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1]*[.F92]*[.H92]" office:value-type="float" office:value="-6.3654932297286E+130">
            <text:p>###</text:p>
          </table:table-cell>
          <table:table-cell table:style-name="ce148" table:formula="of:=([.$K$3]-[.E92])" office:value-type="float" office:value="-86.5">
            <text:p>-86 <text:s/>1/ 2</text:p>
          </table:table-cell>
          <table:table-cell table:style-name="ce150" table:formula="of:=[.G92]/([.K92])" office:value-type="float" office:value="-0.00000191723679684657">
            <text:p>-1,91723679684657E-006</text:p>
          </table:table-cell>
          <table:table-cell table:style-name="ce151" table:formula="of:= [.O92] + [.$B$2]" office:value-type="float" office:value="179">
            <text:p>179 <text:s text:c="3"/></text:p>
          </table:table-cell>
          <table:table-cell table:formula="of:=[.J92]*[.D92]" office:value-type="float" office:value="3.32013929640743E+136">
            <text:p>33201392964074300000000000000000000000000000000000000000000000000000000000000000000000000000000000000000000000000000000000000000000000000</text:p>
          </table:table-cell>
          <table:table-cell table:formula="of:=[.F92]*[.H92]" office:value-type="float" office:value="86.5">
            <text:p>86,5</text:p>
          </table:table-cell>
          <table:table-cell table:formula="of:=[.L92]*[.M91]" office:value-type="float" office:value="-6.3654932297286E+130">
            <text:p>-63654932297286000000000000000000000000000000000000000000000000000000000000000000000000000000000000000000000000000000000000000000000</text:p>
          </table:table-cell>
          <table:table-cell table:formula="of:=[.M92]/[.D92]" office:value-type="float" office:value="-0.000343185386635535">
            <text:p>-0,0003431854</text:p>
          </table:table-cell>
          <table:table-cell table:formula="of:=([.$J$3]-[.$I$3])*([.E92]+1)" office:value-type="float" office:value="176">
            <text:p>176</text:p>
          </table:table-cell>
          <table:table-cell table:number-columns-repeated="1006"/>
        </table:table-row>
        <table:table-row table:style-name="ro10">
          <table:table-cell/>
          <table:table-cell table:formula="of:=[.B92]+[.C93]" office:value-type="float" office:value="-0.0262409086811441">
            <text:p>-0,0262409087</text:p>
          </table:table-cell>
          <table:table-cell table:style-name="ce144" table:formula="of:=[.I93]*[.$E$3]^[.O93]" office:value-type="float" office:value="-4.86551739938936E-060">
            <text:p>-4,86551739938936E-060</text:p>
          </table:table-cell>
          <table:table-cell table:formula="of:=[.D92]*(1+[.E93])" office:value-type="float" office:value="1.65079551609085E+136">
            <text:p>16507955160908500000000000000000000000000000000000000000000000000000000000000000000000000000000000000000000000000000000000000000000000000</text:p>
          </table:table-cell>
          <table:table-cell table:style-name="ce147" office:value-type="float" office:value="88">
            <text:p>8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2]*[.F93]*[.H93]" office:value-type="float" office:value="-5.56980657601252E+132">
            <text:p>###</text:p>
          </table:table-cell>
          <table:table-cell table:style-name="ce148" table:formula="of:=([.$K$3]-[.E93])" office:value-type="float" office:value="-87.5">
            <text:p>-87 <text:s/>1/ 2</text:p>
          </table:table-cell>
          <table:table-cell table:style-name="ce150" table:formula="of:=[.G93]/([.K93])" office:value-type="float" office:value="-0.0000018640959296424">
            <text:p>-1,8640959296424E-006</text:p>
          </table:table-cell>
          <table:table-cell table:style-name="ce151" table:formula="of:= [.O93] + [.$B$2]" office:value-type="float" office:value="181">
            <text:p>181 <text:s text:c="3"/></text:p>
          </table:table-cell>
          <table:table-cell table:formula="of:=[.J93]*[.D93]" office:value-type="float" office:value="2.98793988412443E+138">
            <text:p>2987939884124430000000000000000000000000000000000000000000000000000000000000000000000000000000000000000000000000000000000000000000000000000</text:p>
          </table:table-cell>
          <table:table-cell table:formula="of:=[.F93]*[.H93]" office:value-type="float" office:value="87.5">
            <text:p>87,5</text:p>
          </table:table-cell>
          <table:table-cell table:formula="of:=[.L93]*[.M92]" office:value-type="float" office:value="-5.56980657601252E+132">
            <text:p>-5569806576012520000000000000000000000000000000000000000000000000000000000000000000000000000000000000000000000000000000000000000000000</text:p>
          </table:table-cell>
          <table:table-cell table:formula="of:=[.M93]/[.D93]" office:value-type="float" office:value="-0.000337401363265274">
            <text:p>-0,0003374014</text:p>
          </table:table-cell>
          <table:table-cell table:formula="of:=([.$J$3]-[.$I$3])*([.E93]+1)" office:value-type="float" office:value="178">
            <text:p>178</text:p>
          </table:table-cell>
          <table:table-cell table:number-columns-repeated="1006"/>
        </table:table-row>
        <table:table-row table:style-name="ro10">
          <table:table-cell/>
          <table:table-cell table:formula="of:=[.B93]+[.C94]" office:value-type="float" office:value="-0.0262409086811441">
            <text:p>-0,0262409087</text:p>
          </table:table-cell>
          <table:table-cell table:style-name="ce144" table:formula="of:=[.I94]*[.$E$3]^[.O94]" office:value-type="float" office:value="-1.18303416002001E-060">
            <text:p>-1,18303416002001E-060</text:p>
          </table:table-cell>
          <table:table-cell table:formula="of:=[.D93]*(1+[.E94])" office:value-type="float" office:value="1.48571596448176E+138">
            <text:p>1485715964481760000000000000000000000000000000000000000000000000000000000000000000000000000000000000000000000000000000000000000000000000000</text:p>
          </table:table-cell>
          <table:table-cell table:style-name="ce147" office:value-type="float" office:value="89">
            <text:p>8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3]*[.F94]*[.H94]" office:value-type="float" office:value="-4.92927881977108E+134">
            <text:p>###</text:p>
          </table:table-cell>
          <table:table-cell table:style-name="ce148" table:formula="of:=([.$K$3]-[.E94])" office:value-type="float" office:value="-88.5">
            <text:p>-88 <text:s/>1/ 2</text:p>
          </table:table-cell>
          <table:table-cell table:style-name="ce150" table:formula="of:=[.G94]/([.K94])" office:value-type="float" office:value="-0.00000181299457492269">
            <text:p>-0,000001813</text:p>
          </table:table-cell>
          <table:table-cell table:style-name="ce151" table:formula="of:= [.O94] + [.$B$2]" office:value-type="float" office:value="183">
            <text:p>183 <text:s text:c="3"/></text:p>
          </table:table-cell>
          <table:table-cell table:formula="of:=[.J94]*[.D94]" office:value-type="float" office:value="2.71886021500162E+140">
            <text:p>271886021500162000000000000000000000000000000000000000000000000000000000000000000000000000000000000000000000000000000000000000000000000000000</text:p>
          </table:table-cell>
          <table:table-cell table:formula="of:=[.F94]*[.H94]" office:value-type="float" office:value="88.5">
            <text:p>88,5</text:p>
          </table:table-cell>
          <table:table-cell table:formula="of:=[.L94]*[.M93]" office:value-type="float" office:value="-4.92927881977108E+134">
            <text:p>-492927881977108000000000000000000000000000000000000000000000000000000000000000000000000000000000000000000000000000000000000000000000000</text:p>
          </table:table-cell>
          <table:table-cell table:formula="of:=[.M94]/[.D94]" office:value-type="float" office:value="-0.000331778007210852">
            <text:p>-0,000331778</text:p>
          </table:table-cell>
          <table:table-cell table:formula="of:=([.$J$3]-[.$I$3])*([.E94]+1)" office:value-type="float" office:value="180">
            <text:p>180</text:p>
          </table:table-cell>
          <table:table-cell table:number-columns-repeated="1006"/>
        </table:table-row>
        <table:table-row table:style-name="ro10">
          <table:table-cell/>
          <table:table-cell table:formula="of:=[.B94]+[.C95]" office:value-type="float" office:value="-0.0262409086811441">
            <text:p>-0,0262409087</text:p>
          </table:table-cell>
          <table:table-cell table:style-name="ce144" table:formula="of:=[.I95]*[.$E$3]^[.O95]" office:value-type="float" office:value="-2.87738713838547E-061">
            <text:p>-2,87738713838547E-061</text:p>
          </table:table-cell>
          <table:table-cell table:formula="of:=[.D94]*(1+[.E95])" office:value-type="float" office:value="1.3520015276784E+140">
            <text:p>135200152767840000000000000000000000000000000000000000000000000000000000000000000000000000000000000000000000000000000000000000000000000000000</text:p>
          </table:table-cell>
          <table:table-cell table:style-name="ce147" office:value-type="float" office:value="90">
            <text:p>9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4]*[.F95]*[.H95]" office:value-type="float" office:value="-4.41170454369512E+136">
            <text:p>###</text:p>
          </table:table-cell>
          <table:table-cell table:style-name="ce148" table:formula="of:=([.$K$3]-[.E95])" office:value-type="float" office:value="-89.5">
            <text:p>-89 <text:s/>1/ 2</text:p>
          </table:table-cell>
          <table:table-cell table:style-name="ce150" table:formula="of:=[.G95]/([.K95])" office:value-type="float" office:value="-0.00000176383318356824">
            <text:p>-1,76383318356824E-006</text:p>
          </table:table-cell>
          <table:table-cell table:style-name="ce151" table:formula="of:= [.O95] + [.$B$2]" office:value-type="float" office:value="185">
            <text:p>185 <text:s text:c="3"/></text:p>
          </table:table-cell>
          <table:table-cell table:formula="of:=[.J95]*[.D95]" office:value-type="float" office:value="2.50120282620504E+142">
            <text:p>25012028262050400000000000000000000000000000000000000000000000000000000000000000000000000000000000000000000000000000000000000000000000000000000</text:p>
          </table:table-cell>
          <table:table-cell table:formula="of:=[.F95]*[.H95]" office:value-type="float" office:value="89.5">
            <text:p>89,5</text:p>
          </table:table-cell>
          <table:table-cell table:formula="of:=[.L95]*[.M94]" office:value-type="float" office:value="-4.41170454369512E+136">
            <text:p>-44117045436951200000000000000000000000000000000000000000000000000000000000000000000000000000000000000000000000000000000000000000000000000</text:p>
          </table:table-cell>
          <table:table-cell table:formula="of:=[.M95]/[.D95]" office:value-type="float" office:value="-0.000326309138960124">
            <text:p>-0,0003263091</text:p>
          </table:table-cell>
          <table:table-cell table:formula="of:=([.$J$3]-[.$I$3])*([.E95]+1)" office:value-type="float" office:value="182">
            <text:p>182</text:p>
          </table:table-cell>
          <table:table-cell table:number-columns-repeated="1006"/>
        </table:table-row>
        <table:table-row table:style-name="ro10">
          <table:table-cell/>
          <table:table-cell table:formula="of:=[.B95]+[.C96]" office:value-type="float" office:value="-0.0262409086811441">
            <text:p>-0,0262409087</text:p>
          </table:table-cell>
          <table:table-cell table:style-name="ce144" table:formula="of:=[.I96]*[.$E$3]^[.O96]" office:value-type="float" office:value="-7.00050194205109E-062">
            <text:p>-7,00050194205109E-062</text:p>
          </table:table-cell>
          <table:table-cell table:formula="of:=[.D95]*(1+[.E96])" office:value-type="float" office:value="1.24384140546413E+142">
            <text:p>12438414054641300000000000000000000000000000000000000000000000000000000000000000000000000000000000000000000000000000000000000000000000000000000</text:p>
          </table:table-cell>
          <table:table-cell table:style-name="ce147" office:value-type="float" office:value="91">
            <text:p>9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5]*[.F96]*[.H96]" office:value-type="float" office:value="-3.99259261204408E+138">
            <text:p>###</text:p>
          </table:table-cell>
          <table:table-cell table:style-name="ce148" table:formula="of:=([.$K$3]-[.E96])" office:value-type="float" office:value="-90.5">
            <text:p>-90 <text:s/>1/ 2</text:p>
          </table:table-cell>
          <table:table-cell table:style-name="ce150" table:formula="of:=[.G96]/([.K96])" office:value-type="float" office:value="-0.00000171651808160261">
            <text:p>-1,71651808160261E-006</text:p>
          </table:table-cell>
          <table:table-cell table:style-name="ce151" table:formula="of:= [.O96] + [.$B$2]" office:value-type="float" office:value="187">
            <text:p>187 <text:s text:c="3"/></text:p>
          </table:table-cell>
          <table:table-cell table:formula="of:=[.J96]*[.D96]" office:value-type="float" office:value="2.32598342821792E+144">
            <text:p>2325983428217920000000000000000000000000000000000000000000000000000000000000000000000000000000000000000000000000000000000000000000000000000000000</text:p>
          </table:table-cell>
          <table:table-cell table:formula="of:=[.F96]*[.H96]" office:value-type="float" office:value="90.5">
            <text:p>90,5</text:p>
          </table:table-cell>
          <table:table-cell table:formula="of:=[.L96]*[.M95]" office:value-type="float" office:value="-3.99259261204408E+138">
            <text:p>-3992592612044080000000000000000000000000000000000000000000000000000000000000000000000000000000000000000000000000000000000000000000000000000</text:p>
          </table:table-cell>
          <table:table-cell table:formula="of:=[.M96]/[.D96]" office:value-type="float" office:value="-0.000320988881259687">
            <text:p>-0,0003209889</text:p>
          </table:table-cell>
          <table:table-cell table:formula="of:=([.$J$3]-[.$I$3])*([.E96]+1)" office:value-type="float" office:value="184">
            <text:p>184</text:p>
          </table:table-cell>
          <table:table-cell table:number-columns-repeated="1006"/>
        </table:table-row>
        <table:table-row table:style-name="ro10">
          <table:table-cell/>
          <table:table-cell table:formula="of:=[.B96]+[.C97]" office:value-type="float" office:value="-0.0262409086811441">
            <text:p>-0,0262409087</text:p>
          </table:table-cell>
          <table:table-cell table:style-name="ce144" table:formula="of:=[.I97]*[.$E$3]^[.O97]" office:value-type="float" office:value="-1.70367651589385E-062">
            <text:p>-1,70367651589385E-062</text:p>
          </table:table-cell>
          <table:table-cell table:formula="of:=[.D96]*(1+[.E97])" office:value-type="float" office:value="1.15677250708164E+144">
            <text:p>1156772507081640000000000000000000000000000000000000000000000000000000000000000000000000000000000000000000000000000000000000000000000000000000000</text:p>
          </table:table-cell>
          <table:table-cell table:style-name="ce147" office:value-type="float" office:value="92">
            <text:p>9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6]*[.F97]*[.H97]" office:value-type="float" office:value="-3.65322224002033E+140">
            <text:p>###</text:p>
          </table:table-cell>
          <table:table-cell table:style-name="ce148" table:formula="of:=([.$K$3]-[.E97])" office:value-type="float" office:value="-91.5">
            <text:p>-91 <text:s/>1/ 2</text:p>
          </table:table-cell>
          <table:table-cell table:style-name="ce150" table:formula="of:=[.G97]/([.K97])" office:value-type="float" office:value="-0.00000167096106475857">
            <text:p>-0,000001671</text:p>
          </table:table-cell>
          <table:table-cell table:style-name="ce151" table:formula="of:= [.O97] + [.$B$2]" office:value-type="float" office:value="189">
            <text:p>189 <text:s text:c="3"/></text:p>
          </table:table-cell>
          <table:table-cell table:formula="of:=[.J97]*[.D97]" office:value-type="float" office:value="2.1863000383843E+146">
            <text:p>218630003838430000000000000000000000000000000000000000000000000000000000000000000000000000000000000000000000000000000000000000000000000000000000000</text:p>
          </table:table-cell>
          <table:table-cell table:formula="of:=[.F97]*[.H97]" office:value-type="float" office:value="91.5">
            <text:p>91,5</text:p>
          </table:table-cell>
          <table:table-cell table:formula="of:=[.L97]*[.M96]" office:value-type="float" office:value="-3.65322224002033E+140">
            <text:p>-365322224002033000000000000000000000000000000000000000000000000000000000000000000000000000000000000000000000000000000000000000000000000000000</text:p>
          </table:table-cell>
          <table:table-cell table:formula="of:=[.M97]/[.D97]" office:value-type="float" office:value="-0.00031581164123937">
            <text:p>-0,0003158116</text:p>
          </table:table-cell>
          <table:table-cell table:formula="of:=([.$J$3]-[.$I$3])*([.E97]+1)" office:value-type="float" office:value="186">
            <text:p>186</text:p>
          </table:table-cell>
          <table:table-cell table:number-columns-repeated="1006"/>
        </table:table-row>
        <table:table-row table:style-name="ro10">
          <table:table-cell/>
          <table:table-cell table:formula="of:=[.B97]+[.C98]" office:value-type="float" office:value="-0.0262409086811441">
            <text:p>-0,0262409087</text:p>
          </table:table-cell>
          <table:table-cell table:style-name="ce144" table:formula="of:=[.I98]*[.$E$3]^[.O98]" office:value-type="float" office:value="-4.14733829357167E-063">
            <text:p>-4,14733829357167E-063</text:p>
          </table:table-cell>
          <table:table-cell table:formula="of:=[.D97]*(1+[.E98])" office:value-type="float" office:value="1.08736615665674E+146">
            <text:p>108736615665674000000000000000000000000000000000000000000000000000000000000000000000000000000000000000000000000000000000000000000000000000000000000</text:p>
          </table:table-cell>
          <table:table-cell table:style-name="ce147" office:value-type="float" office:value="93">
            <text:p>9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7]*[.F98]*[.H98]" office:value-type="float" office:value="-3.37923057201881E+142">
            <text:p>###</text:p>
          </table:table-cell>
          <table:table-cell table:style-name="ce148" table:formula="of:=([.$K$3]-[.E98])" office:value-type="float" office:value="-92.5">
            <text:p>-92 <text:s/>1/ 2</text:p>
          </table:table-cell>
          <table:table-cell table:style-name="ce150" table:formula="of:=[.G98]/([.K98])" office:value-type="float" office:value="-0.0000016270790249884">
            <text:p>-1,6270790249884E-006</text:p>
          </table:table-cell>
          <table:table-cell table:style-name="ce151" table:formula="of:= [.O98] + [.$B$2]" office:value-type="float" office:value="191">
            <text:p>191 <text:s text:c="3"/></text:p>
          </table:table-cell>
          <table:table-cell table:formula="of:=[.J98]*[.D98]" office:value-type="float" office:value="2.07686935921438E+148">
            <text:p>20768693592143800000000000000000000000000000000000000000000000000000000000000000000000000000000000000000000000000000000000000000000000000000000000000</text:p>
          </table:table-cell>
          <table:table-cell table:formula="of:=[.F98]*[.H98]" office:value-type="float" office:value="92.5">
            <text:p>92,5</text:p>
          </table:table-cell>
          <table:table-cell table:formula="of:=[.L98]*[.M97]" office:value-type="float" office:value="-3.37923057201881E+142">
            <text:p>-33792305720188100000000000000000000000000000000000000000000000000000000000000000000000000000000000000000000000000000000000000000000000000000000</text:p>
          </table:table-cell>
          <table:table-cell table:formula="of:=[.M98]/[.D98]" office:value-type="float" office:value="-0.000310772093772784">
            <text:p>-0,0003107721</text:p>
          </table:table-cell>
          <table:table-cell table:formula="of:=([.$J$3]-[.$I$3])*([.E98]+1)" office:value-type="float" office:value="188">
            <text:p>188</text:p>
          </table:table-cell>
          <table:table-cell table:number-columns-repeated="1006"/>
        </table:table-row>
        <table:table-row table:style-name="ro10">
          <table:table-cell/>
          <table:table-cell table:formula="of:=[.B98]+[.C99]" office:value-type="float" office:value="-0.0262409086811441">
            <text:p>-0,0262409087</text:p>
          </table:table-cell>
          <table:table-cell table:style-name="ce144" table:formula="of:=[.I99]*[.$E$3]^[.O99]" office:value-type="float" office:value="-1.00988874987387E-063">
            <text:p>-1,00988874987387E-063</text:p>
          </table:table-cell>
          <table:table-cell table:formula="of:=[.D98]*(1+[.E99])" office:value-type="float" office:value="1.03299784882391E+148">
            <text:p>10329978488239100000000000000000000000000000000000000000000000000000000000000000000000000000000000000000000000000000000000000000000000000000000000000</text:p>
          </table:table-cell>
          <table:table-cell table:style-name="ce147" office:value-type="float" office:value="94">
            <text:p>9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8]*[.F99]*[.H99]" office:value-type="float" office:value="-3.15958058483759E+144">
            <text:p>###</text:p>
          </table:table-cell>
          <table:table-cell table:style-name="ce148" table:formula="of:=([.$K$3]-[.E99])" office:value-type="float" office:value="-93.5">
            <text:p>-93 <text:s/>1/ 2</text:p>
          </table:table-cell>
          <table:table-cell table:style-name="ce150" table:formula="of:=[.G99]/([.K99])" office:value-type="float" office:value="-0.00000158479360609519">
            <text:p>-1,58479360609519E-006</text:p>
          </table:table-cell>
          <table:table-cell table:style-name="ce151" table:formula="of:= [.O99] + [.$B$2]" office:value-type="float" office:value="193">
            <text:p>193 <text:s text:c="3"/></text:p>
          </table:table-cell>
          <table:table-cell table:formula="of:=[.J99]*[.D99]" office:value-type="float" office:value="1.99368584823014E+150">
            <text:p>1993685848230140000000000000000000000000000000000000000000000000000000000000000000000000000000000000000000000000000000000000000000000000000000000000000</text:p>
          </table:table-cell>
          <table:table-cell table:formula="of:=[.F99]*[.H99]" office:value-type="float" office:value="93.5">
            <text:p>93,5</text:p>
          </table:table-cell>
          <table:table-cell table:formula="of:=[.L99]*[.M98]" office:value-type="float" office:value="-3.15958058483759E+144">
            <text:p>-3159580584837590000000000000000000000000000000000000000000000000000000000000000000000000000000000000000000000000000000000000000000000000000000000</text:p>
          </table:table-cell>
          <table:table-cell table:formula="of:=[.M99]/[.D99]" office:value-type="float" office:value="-0.000305865165976372">
            <text:p>-0,0003058652</text:p>
          </table:table-cell>
          <table:table-cell table:formula="of:=([.$J$3]-[.$I$3])*([.E99]+1)" office:value-type="float" office:value="190">
            <text:p>190</text:p>
          </table:table-cell>
          <table:table-cell table:number-columns-repeated="1006"/>
        </table:table-row>
        <table:table-row table:style-name="ro10">
          <table:table-cell/>
          <table:table-cell table:formula="of:=[.B99]+[.C100]" office:value-type="float" office:value="-0.0262409086811441">
            <text:p>-0,0262409087</text:p>
          </table:table-cell>
          <table:table-cell table:style-name="ce144" table:formula="of:=[.I100]*[.$E$3]^[.O100]" office:value-type="float" office:value="-2.45978311492716E-064">
            <text:p>-2,45978311492716E-064</text:p>
          </table:table-cell>
          <table:table-cell table:formula="of:=[.D99]*(1+[.E100])" office:value-type="float" office:value="9.91677934870949E+149">
            <text:p>991677934870949000000000000000000000000000000000000000000000000000000000000000000000000000000000000000000000000000000000000000000000000000000000000000</text:p>
          </table:table-cell>
          <table:table-cell table:style-name="ce147" office:value-type="float" office:value="95">
            <text:p>9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9]*[.F100]*[.H100]" office:value-type="float" office:value="-2.98580365267152E+146">
            <text:p>###</text:p>
          </table:table-cell>
          <table:table-cell table:style-name="ce148" table:formula="of:=([.$K$3]-[.E100])" office:value-type="float" office:value="-94.5">
            <text:p>-94 <text:s/>1/ 2</text:p>
          </table:table-cell>
          <table:table-cell table:style-name="ce150" table:formula="of:=[.G100]/([.K100])" office:value-type="float" office:value="-0.00000154403088593841">
            <text:p>-0,000001544</text:p>
          </table:table-cell>
          <table:table-cell table:style-name="ce151" table:formula="of:= [.O100] + [.$B$2]" office:value-type="float" office:value="195">
            <text:p>195 <text:s text:c="3"/></text:p>
          </table:table-cell>
          <table:table-cell table:formula="of:=[.J100]*[.D100]" office:value-type="float" office:value="1.93377197299835E+152">
            <text:p>193377197299835000000000000000000000000000000000000000000000000000000000000000000000000000000000000000000000000000000000000000000000000000000000000000000</text:p>
          </table:table-cell>
          <table:table-cell table:formula="of:=[.F100]*[.H100]" office:value-type="float" office:value="94.5">
            <text:p>94,5</text:p>
          </table:table-cell>
          <table:table-cell table:formula="of:=[.L100]*[.M99]" office:value-type="float" office:value="-2.98580365267152E+146">
            <text:p>-298580365267152000000000000000000000000000000000000000000000000000000000000000000000000000000000000000000000000000000000000000000000000000000000000</text:p>
          </table:table-cell>
          <table:table-cell table:formula="of:=[.M100]/[.D100]" office:value-type="float" office:value="-0.000301086022757991">
            <text:p>-0,000301086</text:p>
          </table:table-cell>
          <table:table-cell table:formula="of:=([.$J$3]-[.$I$3])*([.E100]+1)" office:value-type="float" office:value="192">
            <text:p>192</text:p>
          </table:table-cell>
          <table:table-cell table:number-columns-repeated="1006"/>
        </table:table-row>
        <table:table-row table:style-name="ro10">
          <table:table-cell table:number-columns-repeated="5"/>
          <table:table-cell table:style-name="ce148" table:number-columns-repeated="3"/>
          <table:table-cell table:style-name="ce150"/>
          <table:table-cell table:number-columns-repeated="1012"/>
        </table:table-row>
        <table:table-row table:style-name="ro10" table:number-rows-repeated="1048474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Tabell5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14" table:default-cell-style-name="ce3"/>
        <table:table-column table:style-name="co11" table:number-columns-repeated="2" table:default-cell-style-name="ce3"/>
        <table:table-column table:style-name="co15" table:default-cell-style-name="ce3"/>
        <table:table-column table:style-name="co13" table:default-cell-style-name="ce3"/>
        <table:table-column table:style-name="co1" table:number-columns-repeated="1010" table:default-cell-style-name="ce3"/>
        <table:table-row table:style-name="ro10">
          <table:table-cell table:style-name="ce142" table:formula="of:=[.A3]*180/PI()" office:value-type="float" office:value="2.19938748162621">
            <text:p>2,199387482</text:p>
          </table:table-cell>
          <table:table-cell table:style-name="ce1" office:value-type="string">
            <text:p>an + c + 1</text:p>
          </table:table-cell>
          <table:table-cell table:style-name="ce1" office:value-type="string">
            <text:p>A^n</text:p>
          </table:table-cell>
          <table:table-cell table:style-name="ce1" office:value-type="string">
            <text:p>(x^k)/k </text:p>
          </table:table-cell>
          <table:table-cell table:style-name="ce34" office:value-type="string" table:number-columns-spanned="2" table:number-rows-spanned="1">
            <text:p>k = an + c + 1</text:p>
          </table:table-cell>
          <table:covered-table-cell/>
          <table:table-cell/>
          <table:table-cell table:style-name="ce149" office:value-type="string">
            <text:p>an+1=</text:p>
          </table:table-cell>
          <table:table-cell table:style-name="ce147" table:formula="of:=[.I3]*[.K3] + 1" office:value-type="float" office:value="1">
            <text:p>1</text:p>
          </table:table-cell>
          <table:table-cell/>
          <table:table-cell office:value-type="string">
            <text:p>K5+: referens ¦ inte anv.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A100</text:p>
          </table:table-cell>
          <table:table-cell table:style-name="ce112" table:formula="of:=[.I3]*[.K3]+[.F3]+1" office:value-type="float" office:value="3">
            <text:p>3</text:p>
          </table:table-cell>
          <table:table-cell table:style-name="ce144" table:formula="of:=[.G3]^[.K3]" office:value-type="float" office:value="1">
            <text:p>1</text:p>
          </table:table-cell>
          <table:table-cell table:style-name="ce144" table:formula="of:=([.E3]^[.B2])/[.B2]" office:value-type="float" office:value="0.0416666666666667">
            <text:p>0,0416666667</text:p>
          </table:table-cell>
          <table:table-cell table:style-name="ce145" office:value-type="string">
            <text:p>x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n</text:p>
          </table:table-cell>
          <table:table-cell table:number-columns-repeated="1010"/>
        </table:table-row>
        <table:table-row table:style-name="ro2">
          <table:table-cell table:style-name="ce105" table:formula="of:=[.G3]^[.K3]*([.A100]+[.D2])" office:value-type="float" office:value="0.0383865530815237">
            <text:p>0,0383865531</text:p>
          </table:table-cell>
          <table:table-cell table:style-name="ce143" table:formula="of:= (1/4)*(  (1/2)*(ASIN([.E3]) - [.E3]*SQRT(1-[.E3]^2)) + [.E3]^3*SQRT(1-[.E3]^2)   )" office:value-type="float" office:value="0.0383865530815237">
            <text:p>0,0383865531</text:p>
          </table:table-cell>
          <table:table-cell table:style-name="ce34" office:value-type="string">
            <text:p>CheckSUM</text:p>
          </table:table-cell>
          <table:table-cell table:style-name="ce52" table:formula="of:=ATAN([.E3])" office:value-type="float" office:value="0.463647609000806">
            <text:p>0,463647609</text:p>
          </table:table-cell>
          <table:table-cell table:style-name="ce146" office:value-type="float" office:value="0.5">
            <text:p>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152" office:value-type="float" office:value="0.5">
            <text:p><text:s/>1/2</text:p>
          </table:table-cell>
          <table:table-cell table:number-columns-repeated="1010"/>
        </table:table-row>
        <table:table-row table:style-name="ro10">
          <table:table-cell table:style-name="ce1" office:value-type="string">
            <text:p>SUM</text:p>
          </table:table-cell>
          <table:table-cell table:style-name="ce58" office:value-type="string">
            <text:p>sum</text:p>
          </table:table-cell>
          <table:table-cell table:style-name="ce1" office:value-type="string">
            <text:p>x</text:p>
          </table:table-cell>
          <table:table-cell table:style-name="ce1" office:value-type="string">
            <text:p>(m+1)!</text:p>
          </table:table-cell>
          <table:table-cell table:style-name="ce1" office:value-type="string">
            <text:p>m</text:p>
          </table:table-cell>
          <table:table-cell table:style-name="ce1" office:value-type="string">
            <text:p>(B/A)</text:p>
          </table:table-cell>
          <table:table-cell table:style-name="ce1" office:value-type="string">
            <text:p>T = (B/A)(n-m)¦m!</text:p>
          </table:table-cell>
          <table:table-cell table:style-name="ce1" office:value-type="string">
            <text:p>(n–m)</text:p>
          </table:table-cell>
          <table:table-cell table:style-name="ce1" office:value-type="string">
            <text:p>(n–m)¦m!</text:p>
          </table:table-cell>
          <table:table-cell table:style-name="ce1" office:value-type="string">
            <text:p>(b–a)(m+1)+an+c+1</text:p>
          </table:table-cell>
          <table:table-cell table:style-name="ce1" office:value-type="string">
            <text:p>(b–a)(m+1)+an+c+1 · (m+1)!</text:p>
          </table:table-cell>
          <table:table-cell table:style-name="ce1" office:value-type="string">
            <text:p>B/A · n–m</text:p>
          </table:table-cell>
          <table:table-cell table:style-name="ce1" office:value-type="string">
            <text:p>¦m!</text:p>
          </table:table-cell>
          <table:table-cell table:style-name="ce1" office:value-type="string">
            <text:p>/ (m+1)!</text:p>
          </table:table-cell>
          <table:table-cell table:number-columns-repeated="1007"/>
        </table:table-row>
        <table:table-row table:style-name="ro10">
          <table:table-cell table:formula="of:=[.B5]" office:value-type="float" office:value="-0.003125">
            <text:p>-0,003125</text:p>
          </table:table-cell>
          <table:table-cell table:formula="of:=[.C5]*[.G5]/[.D5]" office:value-type="float" office:value="-0.003125">
            <text:p>-0,003125</text:p>
          </table:table-cell>
          <table:table-cell table:style-name="ce144" table:formula="of:=[.$E$3]^[.J5]/[.J5]" office:value-type="float" office:value="0.00625">
            <text:p>0,00625</text:p>
          </table:table-cell>
          <table:table-cell table:formula="of:=1+[.E5]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F5]*[.H5]" office:value-type="float" office:value="-0.5">
            <text:p>- <text:s/>1/ 2</text:p>
          </table:table-cell>
          <table:table-cell table:style-name="ce148" table:formula="of:=([.$K$3]-[.E5])" office:value-type="float" office:value="0.5">
            <text:p><text:s text:c="2"/>1/ 2</text:p>
          </table:table-cell>
          <table:table-cell table:style-name="ce150" table:formula="of:=[.H5]" office:value-type="float" office:value="0.5">
            <text:p><text:s/>1/2</text:p>
          </table:table-cell>
          <table:table-cell table:formula="of:=([.$J$3]-[.$I$3])*([.E5]+1) + [.$B$2]" office:value-type="float" office:value="5">
            <text:p>5</text:p>
          </table:table-cell>
          <table:table-cell table:formula="of:=[.J5]*[.D5]" office:value-type="float" office:value="5">
            <text:p>5</text:p>
          </table:table-cell>
          <table:table-cell table:formula="of:=[.F5]*[.H5]" office:value-type="float" office:value="-0.5">
            <text:p>-0,5</text:p>
          </table:table-cell>
          <table:table-cell table:formula="of:=[.L5]" office:value-type="float" office:value="-0.5">
            <text:p>-0,5</text:p>
          </table:table-cell>
          <table:table-cell table:formula="of:=[.M5]/[.D5]" office:value-type="float" office:value="-0.5">
            <text:p>-0,5</text:p>
          </table:table-cell>
          <table:table-cell table:number-columns-repeated="1007"/>
        </table:table-row>
        <table:table-row table:style-name="ro10">
          <table:table-cell table:formula="of:=[.A5]+[.B6]" office:value-type="float" office:value="-0.00326450892857143">
            <text:p>-0,0032645089</text:p>
          </table:table-cell>
          <table:table-cell table:formula="of:=[.C6]*[.G6]/[.D6]" office:value-type="float" office:value="-0.000139508928571429">
            <text:p>-0,0001395089</text:p>
          </table:table-cell>
          <table:table-cell table:style-name="ce144" table:formula="of:=[.$E$3]^[.J6]/[.J6]" office:value-type="float" office:value="0.00111607142857143">
            <text:p>0,0011160714</text:p>
          </table:table-cell>
          <table:table-cell table:formula="of:=[.D5]*(1+[.E6])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]*[.F6]*[.H6]" office:value-type="float" office:value="-0.25">
            <text:p>- <text:s/>1/ 4</text:p>
          </table:table-cell>
          <table:table-cell table:style-name="ce148" table:formula="of:=([.$K$3]-[.E6])" office:value-type="float" office:value="-0.5">
            <text:p>- <text:s/>1/ 2</text:p>
          </table:table-cell>
          <table:table-cell table:style-name="ce150" table:formula="of:=[.I5]*[.H6]" office:value-type="float" office:value="-0.25">
            <text:p>-0,25</text:p>
          </table:table-cell>
          <table:table-cell table:formula="of:=([.$J$3]-[.$I$3])*([.E6]+1) + [.$B$2]" office:value-type="float" office:value="7">
            <text:p>7</text:p>
          </table:table-cell>
          <table:table-cell table:formula="of:=[.J6]*[.D6]" office:value-type="float" office:value="14">
            <text:p>14</text:p>
          </table:table-cell>
          <table:table-cell table:formula="of:=[.F6]*[.H6]" office:value-type="float" office:value="0.5">
            <text:p>0,5</text:p>
          </table:table-cell>
          <table:table-cell table:formula="of:=[.L6]*[.M5]" office:value-type="float" office:value="-0.25">
            <text:p>-0,25</text:p>
          </table:table-cell>
          <table:table-cell table:formula="of:=[.M6]/[.D6]" office:value-type="float" office:value="-0.125">
            <text:p>-0,125</text:p>
          </table:table-cell>
          <table:table-cell table:number-columns-repeated="1007"/>
        </table:table-row>
        <table:table-row table:style-name="ro10">
          <table:table-cell table:formula="of:=[.A6]+[.B7]" office:value-type="float" office:value="-0.00327807229662698">
            <text:p>-0,0032780723</text:p>
          </table:table-cell>
          <table:table-cell table:formula="of:=[.C7]*[.G7]/[.D7]" office:value-type="float" office:value="-0.0000135633680555556">
            <text:p>-1,35633680555556E-005</text:p>
          </table:table-cell>
          <table:table-cell table:style-name="ce144" table:formula="of:=[.$E$3]^[.J7]/[.J7]" office:value-type="float" office:value="0.000217013888888889">
            <text:p>0,0002170139</text:p>
          </table:table-cell>
          <table:table-cell table:formula="of:=[.D6]*(1+[.E7])" office:value-type="float" office:value="6">
            <text:p>6</text:p>
          </table:table-cell>
          <table:table-cell table:style-name="ce147" office:value-type="float" office:value="2">
            <text:p>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]*[.F7]*[.H7]" office:value-type="float" office:value="-0.375">
            <text:p>- <text:s/>3/ 8</text:p>
          </table:table-cell>
          <table:table-cell table:style-name="ce148" table:formula="of:=([.$K$3]-[.E7])" office:value-type="float" office:value="-1.5">
            <text:p>-1 <text:s/>1/ 2</text:p>
          </table:table-cell>
          <table:table-cell table:style-name="ce150" table:formula="of:=[.I6]*[.H7]" office:value-type="float" office:value="0.375">
            <text:p>0,375</text:p>
          </table:table-cell>
          <table:table-cell table:formula="of:=([.$J$3]-[.$I$3])*([.E7]+1) + [.$B$2]" office:value-type="float" office:value="9">
            <text:p>9</text:p>
          </table:table-cell>
          <table:table-cell table:formula="of:=[.J7]*[.D7]" office:value-type="float" office:value="54">
            <text:p>54</text:p>
          </table:table-cell>
          <table:table-cell table:formula="of:=[.F7]*[.H7]" office:value-type="float" office:value="1.5">
            <text:p>1,5</text:p>
          </table:table-cell>
          <table:table-cell table:formula="of:=[.L7]*[.M6]" office:value-type="float" office:value="-0.375">
            <text:p>-0,375</text:p>
          </table:table-cell>
          <table:table-cell table:formula="of:=[.M7]/[.D7]" office:value-type="float" office:value="-0.0625">
            <text:p>-0,0625</text:p>
          </table:table-cell>
          <table:table-cell table:number-columns-repeated="1007"/>
        </table:table-row>
        <table:table-row table:style-name="ro10">
          <table:table-cell table:formula="of:=[.A7]+[.B8]" office:value-type="float" office:value="-0.00327980624992954">
            <text:p>-0,0032798062</text:p>
          </table:table-cell>
          <table:table-cell table:formula="of:=[.C8]*[.G8]/[.D8]" office:value-type="float" office:value="-0.00000173395330255682">
            <text:p>-0,000001734</text:p>
          </table:table-cell>
          <table:table-cell table:style-name="ce144" table:formula="of:=[.$E$3]^[.J8]/[.J8]" office:value-type="float" office:value="0.0000443892045454545">
            <text:p>4,43892045454545E-005</text:p>
          </table:table-cell>
          <table:table-cell table:formula="of:=[.D7]*(1+[.E8])" office:value-type="float" office:value="24">
            <text:p>24</text:p>
          </table:table-cell>
          <table:table-cell table:style-name="ce147" office:value-type="float" office:value="3">
            <text:p>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]*[.F8]*[.H8]" office:value-type="float" office:value="-0.9375">
            <text:p>- 15/16</text:p>
          </table:table-cell>
          <table:table-cell table:style-name="ce148" table:formula="of:=([.$K$3]-[.E8])" office:value-type="float" office:value="-2.5">
            <text:p>-2 <text:s/>1/ 2</text:p>
          </table:table-cell>
          <table:table-cell table:style-name="ce150" table:formula="of:=[.I7]*[.H8]" office:value-type="float" office:value="-0.9375">
            <text:p>-0,9375</text:p>
          </table:table-cell>
          <table:table-cell table:formula="of:=([.$J$3]-[.$I$3])*([.E8]+1) + [.$B$2]" office:value-type="float" office:value="11">
            <text:p>11</text:p>
          </table:table-cell>
          <table:table-cell table:formula="of:=[.J8]*[.D8]" office:value-type="float" office:value="264">
            <text:p>264</text:p>
          </table:table-cell>
          <table:table-cell table:formula="of:=[.F8]*[.H8]" office:value-type="float" office:value="2.5">
            <text:p>2,5</text:p>
          </table:table-cell>
          <table:table-cell table:formula="of:=[.L8]*[.M7]" office:value-type="float" office:value="-0.9375">
            <text:p>-0,9375</text:p>
          </table:table-cell>
          <table:table-cell table:formula="of:=[.M8]/[.D8]" office:value-type="float" office:value="-0.0390625">
            <text:p>-0,0390625</text:p>
          </table:table-cell>
          <table:table-cell table:number-columns-repeated="1007"/>
        </table:table-row>
        <table:table-row table:style-name="ro10">
          <table:table-cell table:formula="of:=[.A8]+[.B9]" office:value-type="float" office:value="-0.00328006300839934">
            <text:p>-0,003280063</text:p>
          </table:table-cell>
          <table:table-cell table:formula="of:=[.C9]*[.G9]/[.D9]" office:value-type="float" office:value="-0.000000256758469801683">
            <text:p>-2,56758469801683E-007</text:p>
          </table:table-cell>
          <table:table-cell table:style-name="ce144" table:formula="of:=[.$E$3]^[.J9]/[.J9]" office:value-type="float" office:value="0.00000939002403846154">
            <text:p>0,00000939</text:p>
          </table:table-cell>
          <table:table-cell table:formula="of:=[.D8]*(1+[.E9])" office:value-type="float" office:value="120">
            <text:p>120</text:p>
          </table:table-cell>
          <table:table-cell table:style-name="ce147" office:value-type="float" office:value="4">
            <text:p>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]*[.F9]*[.H9]" office:value-type="float" office:value="-3.28125">
            <text:p>-3 <text:s/>9/32</text:p>
          </table:table-cell>
          <table:table-cell table:style-name="ce148" table:formula="of:=([.$K$3]-[.E9])" office:value-type="float" office:value="-3.5">
            <text:p>-3 <text:s/>1/ 2</text:p>
          </table:table-cell>
          <table:table-cell table:style-name="ce150" table:formula="of:=[.I8]*[.H9]" office:value-type="float" office:value="3.28125">
            <text:p>3,28125</text:p>
          </table:table-cell>
          <table:table-cell table:formula="of:=([.$J$3]-[.$I$3])*([.E9]+1) + [.$B$2]" office:value-type="float" office:value="13">
            <text:p>13</text:p>
          </table:table-cell>
          <table:table-cell table:formula="of:=[.J9]*[.D9]" office:value-type="float" office:value="1560">
            <text:p>1560</text:p>
          </table:table-cell>
          <table:table-cell table:formula="of:=[.F9]*[.H9]" office:value-type="float" office:value="3.5">
            <text:p>3,5</text:p>
          </table:table-cell>
          <table:table-cell table:formula="of:=[.L9]*[.M8]" office:value-type="float" office:value="-3.28125">
            <text:p>-3,28125</text:p>
          </table:table-cell>
          <table:table-cell table:formula="of:=[.M9]/[.D9]" office:value-type="float" office:value="-0.02734375">
            <text:p>-0,02734375</text:p>
          </table:table-cell>
          <table:table-cell table:number-columns-repeated="1007"/>
        </table:table-row>
        <table:table-row table:style-name="ro10">
          <table:table-cell table:formula="of:=[.A9]+[.B10]" office:value-type="float" office:value="-0.00328010473165069">
            <text:p>-0,0032801047</text:p>
          </table:table-cell>
          <table:table-cell table:formula="of:=[.C10]*[.G10]/[.D10]" office:value-type="float" office:value="-0.0000000417232513427734">
            <text:p>-4,17232513427734E-008</text:p>
          </table:table-cell>
          <table:table-cell table:style-name="ce144" table:formula="of:=[.$E$3]^[.J10]/[.J10]" office:value-type="float" office:value="0.00000203450520833333">
            <text:p>2,03450520833333E-006</text:p>
          </table:table-cell>
          <table:table-cell table:formula="of:=[.D9]*(1+[.E10])" office:value-type="float" office:value="720">
            <text:p>720</text:p>
          </table:table-cell>
          <table:table-cell table:style-name="ce147" office:value-type="float" office:value="5">
            <text:p>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]*[.F10]*[.H10]" office:value-type="float" office:value="-14.765625">
            <text:p>-14 49/64</text:p>
          </table:table-cell>
          <table:table-cell table:style-name="ce148" table:formula="of:=([.$K$3]-[.E10])" office:value-type="float" office:value="-4.5">
            <text:p>-4 <text:s/>1/ 2</text:p>
          </table:table-cell>
          <table:table-cell table:style-name="ce150" table:formula="of:=[.I9]*[.H10]" office:value-type="float" office:value="-14.765625">
            <text:p>-14,765625</text:p>
          </table:table-cell>
          <table:table-cell table:formula="of:=([.$J$3]-[.$I$3])*([.E10]+1) + [.$B$2]" office:value-type="float" office:value="15">
            <text:p>15</text:p>
          </table:table-cell>
          <table:table-cell table:formula="of:=[.J10]*[.D10]" office:value-type="float" office:value="10800">
            <text:p>10800</text:p>
          </table:table-cell>
          <table:table-cell table:formula="of:=[.F10]*[.H10]" office:value-type="float" office:value="4.5">
            <text:p>4,5</text:p>
          </table:table-cell>
          <table:table-cell table:formula="of:=[.L10]*[.M9]" office:value-type="float" office:value="-14.765625">
            <text:p>-14,765625</text:p>
          </table:table-cell>
          <table:table-cell table:formula="of:=[.M10]/[.D10]" office:value-type="float" office:value="-0.0205078125">
            <text:p>-0,0205078125</text:p>
          </table:table-cell>
          <table:table-cell table:number-columns-repeated="1007"/>
        </table:table-row>
        <table:table-row table:style-name="ro10">
          <table:table-cell table:formula="of:=[.A10]+[.B11]" office:value-type="float" office:value="-0.00328011196309656">
            <text:p>-0,003280112</text:p>
          </table:table-cell>
          <table:table-cell table:formula="of:=[.C11]*[.G11]/[.D11]" office:value-type="float" office:value="-0.00000000723144587348489">
            <text:p>-7,23144587348489E-009</text:p>
          </table:table-cell>
          <table:table-cell table:style-name="ce144" table:formula="of:=[.$E$3]^[.J11]/[.J11]" office:value-type="float" office:value="0.000000448787913602941">
            <text:p>4,48787913602941E-007</text:p>
          </table:table-cell>
          <table:table-cell table:formula="of:=[.D10]*(1+[.E11])" office:value-type="float" office:value="5040">
            <text:p>5040</text:p>
          </table:table-cell>
          <table:table-cell table:style-name="ce147" office:value-type="float" office:value="6">
            <text:p>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0]*[.F11]*[.H11]" office:value-type="float" office:value="-81.2109375">
            <text:p>-81 19/90</text:p>
          </table:table-cell>
          <table:table-cell table:style-name="ce148" table:formula="of:=([.$K$3]-[.E11])" office:value-type="float" office:value="-5.5">
            <text:p>-5 <text:s/>1/ 2</text:p>
          </table:table-cell>
          <table:table-cell table:style-name="ce150" table:formula="of:=[.I10]*[.H11]" office:value-type="float" office:value="81.2109375">
            <text:p>81,2109375</text:p>
          </table:table-cell>
          <table:table-cell table:formula="of:=([.$J$3]-[.$I$3])*([.E11]+1) + [.$B$2]" office:value-type="float" office:value="17">
            <text:p>17</text:p>
          </table:table-cell>
          <table:table-cell table:formula="of:=[.J11]*[.D11]" office:value-type="float" office:value="85680">
            <text:p>85680</text:p>
          </table:table-cell>
          <table:table-cell table:formula="of:=[.F11]*[.H11]" office:value-type="float" office:value="5.5">
            <text:p>5,5</text:p>
          </table:table-cell>
          <table:table-cell table:formula="of:=[.L11]*[.M10]" office:value-type="float" office:value="-81.2109375">
            <text:p>-81,2109375</text:p>
          </table:table-cell>
          <table:table-cell table:formula="of:=[.M11]/[.D11]" office:value-type="float" office:value="-0.01611328125">
            <text:p>-0,0161132813</text:p>
          </table:table-cell>
          <table:table-cell table:number-columns-repeated="1007"/>
        </table:table-row>
        <table:table-row table:style-name="ro10">
          <table:table-cell table:formula="of:=[.A11]+[.B12]" office:value-type="float" office:value="-0.00328011327736427">
            <text:p>-0,0032801133</text:p>
          </table:table-cell>
          <table:table-cell table:formula="of:=[.C12]*[.G12]/[.D12]" office:value-type="float" office:value="-0.00000000131426771220408">
            <text:p>-1,31426771220408E-009</text:p>
          </table:table-cell>
          <table:table-cell table:style-name="ce144" table:formula="of:=[.$E$3]^[.J12]/[.J12]" office:value-type="float" office:value="0.000000100386770148026">
            <text:p>1,00386770148026E-007</text:p>
          </table:table-cell>
          <table:table-cell table:formula="of:=[.D11]*(1+[.E12])" office:value-type="float" office:value="40320">
            <text:p>40320</text:p>
          </table:table-cell>
          <table:table-cell table:style-name="ce147" office:value-type="float" office:value="7">
            <text:p>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1]*[.F12]*[.H12]" office:value-type="float" office:value="-527.87109375">
            <text:p>-527 27/31</text:p>
          </table:table-cell>
          <table:table-cell table:style-name="ce148" table:formula="of:=([.$K$3]-[.E12])" office:value-type="float" office:value="-6.5">
            <text:p>-6 <text:s/>1/ 2</text:p>
          </table:table-cell>
          <table:table-cell table:style-name="ce150" table:formula="of:=[.I11]*[.H12]" office:value-type="float" office:value="-527.87109375">
            <text:p>-527,87109375</text:p>
          </table:table-cell>
          <table:table-cell table:formula="of:=([.$J$3]-[.$I$3])*([.E12]+1) + [.$B$2]" office:value-type="float" office:value="19">
            <text:p>19</text:p>
          </table:table-cell>
          <table:table-cell table:formula="of:=[.J12]*[.D12]" office:value-type="float" office:value="766080">
            <text:p>766080</text:p>
          </table:table-cell>
          <table:table-cell table:formula="of:=[.F12]*[.H12]" office:value-type="float" office:value="6.5">
            <text:p>6,5</text:p>
          </table:table-cell>
          <table:table-cell table:formula="of:=[.L12]*[.M11]" office:value-type="float" office:value="-527.87109375">
            <text:p>-527,87109375</text:p>
          </table:table-cell>
          <table:table-cell table:formula="of:=[.M12]/[.D12]" office:value-type="float" office:value="-0.013092041015625">
            <text:p>-0,013092041</text:p>
          </table:table-cell>
          <table:table-cell table:number-columns-repeated="1007"/>
        </table:table-row>
        <table:table-row table:style-name="ro10">
          <table:table-cell table:formula="of:=[.A12]+[.B13]" office:value-type="float" office:value="-0.0032801135250933">
            <text:p>-0,0032801135</text:p>
          </table:table-cell>
          <table:table-cell table:formula="of:=[.C13]*[.G13]/[.D13]" office:value-type="float" office:value="-0.00000000024772903305434">
            <text:p>-2,4772903305434E-010</text:p>
          </table:table-cell>
          <table:table-cell table:style-name="ce144" table:formula="of:=[.$E$3]^[.J13]/[.J13]" office:value-type="float" office:value="0.0000000227065313430059">
            <text:p>2,27065313430059E-008</text:p>
          </table:table-cell>
          <table:table-cell table:formula="of:=[.D12]*(1+[.E13])" office:value-type="float" office:value="362880">
            <text:p>362880</text:p>
          </table:table-cell>
          <table:table-cell table:style-name="ce147" office:value-type="float" office:value="8">
            <text:p>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2]*[.F13]*[.H13]" office:value-type="float" office:value="-3959.033203125">
            <text:p>-3959 <text:s/>1/30</text:p>
          </table:table-cell>
          <table:table-cell table:style-name="ce148" table:formula="of:=([.$K$3]-[.E13])" office:value-type="float" office:value="-7.5">
            <text:p>-7 <text:s/>1/ 2</text:p>
          </table:table-cell>
          <table:table-cell table:style-name="ce150" table:formula="of:=[.I12]*[.H13]" office:value-type="float" office:value="3959.033203125">
            <text:p>3959,033203125</text:p>
          </table:table-cell>
          <table:table-cell table:formula="of:=([.$J$3]-[.$I$3])*([.E13]+1) + [.$B$2]" office:value-type="float" office:value="21">
            <text:p>21</text:p>
          </table:table-cell>
          <table:table-cell table:formula="of:=[.J13]*[.D13]" office:value-type="float" office:value="7620480">
            <text:p>7620480</text:p>
          </table:table-cell>
          <table:table-cell table:formula="of:=[.F13]*[.H13]" office:value-type="float" office:value="7.5">
            <text:p>7,5</text:p>
          </table:table-cell>
          <table:table-cell table:formula="of:=[.L13]*[.M12]" office:value-type="float" office:value="-3959.033203125">
            <text:p>-3959,033203125</text:p>
          </table:table-cell>
          <table:table-cell table:formula="of:=[.M13]/[.D13]" office:value-type="float" office:value="-0.0109100341796875">
            <text:p>-0,0109100342</text:p>
          </table:table-cell>
          <table:table-cell table:number-columns-repeated="1007"/>
        </table:table-row>
        <table:table-row table:style-name="ro10">
          <table:table-cell table:formula="of:=[.A13]+[.B14]" office:value-type="float" office:value="-0.00328011357315812">
            <text:p>-0,0032801136</text:p>
          </table:table-cell>
          <table:table-cell table:formula="of:=[.C14]*[.G14]/[.D14]" office:value-type="float" office:value="-0.0000000000480648178263041">
            <text:p>-4,80648178263041E-011</text:p>
          </table:table-cell>
          <table:table-cell table:style-name="ce144" table:formula="of:=[.$E$3]^[.J14]/[.J14]" office:value-type="float" office:value="0.0000000051830125891644">
            <text:p>5,1830125891644E-009</text:p>
          </table:table-cell>
          <table:table-cell table:formula="of:=[.D13]*(1+[.E14])" office:value-type="float" office:value="3628800">
            <text:p>3628800</text:p>
          </table:table-cell>
          <table:table-cell table:style-name="ce147" office:value-type="float" office:value="9">
            <text:p>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3]*[.F14]*[.H14]" office:value-type="float" office:value="-33651.7822265625">
            <text:p>-33651 61/78</text:p>
          </table:table-cell>
          <table:table-cell table:style-name="ce148" table:formula="of:=([.$K$3]-[.E14])" office:value-type="float" office:value="-8.5">
            <text:p>-8 <text:s/>1/ 2</text:p>
          </table:table-cell>
          <table:table-cell table:style-name="ce150" table:formula="of:=[.I13]*[.H14]" office:value-type="float" office:value="-33651.7822265625">
            <text:p>-33651,7822265625</text:p>
          </table:table-cell>
          <table:table-cell table:formula="of:=([.$J$3]-[.$I$3])*([.E14]+1) + [.$B$2]" office:value-type="float" office:value="23">
            <text:p>23</text:p>
          </table:table-cell>
          <table:table-cell table:formula="of:=[.J14]*[.D14]" office:value-type="float" office:value="83462400">
            <text:p>83462400</text:p>
          </table:table-cell>
          <table:table-cell table:formula="of:=[.F14]*[.H14]" office:value-type="float" office:value="8.5">
            <text:p>8,5</text:p>
          </table:table-cell>
          <table:table-cell table:formula="of:=[.L14]*[.M13]" office:value-type="float" office:value="-33651.7822265625">
            <text:p>-33651,7822265625</text:p>
          </table:table-cell>
          <table:table-cell table:formula="of:=[.M14]/[.D14]" office:value-type="float" office:value="-0.00927352905273438">
            <text:p>-0,0092735291</text:p>
          </table:table-cell>
          <table:table-cell table:number-columns-repeated="1007"/>
        </table:table-row>
        <table:table-row table:style-name="ro10">
          <table:table-cell table:formula="of:=[.A14]+[.B15]" office:value-type="float" office:value="-0.00328011358270554">
            <text:p>-0,0032801136</text:p>
          </table:table-cell>
          <table:table-cell table:formula="of:=[.C15]*[.G15]/[.D15]" office:value-type="float" office:value="-0.00000000000954742063186131">
            <text:p>-9,54742063186131E-012</text:p>
          </table:table-cell>
          <table:table-cell table:style-name="ce144" table:formula="of:=[.$E$3]^[.J15]/[.J15]" office:value-type="float" office:value="0.00000000119209289550781">
            <text:p>1,19209289550781E-009</text:p>
          </table:table-cell>
          <table:table-cell table:formula="of:=[.D14]*(1+[.E15])" office:value-type="float" office:value="39916800">
            <text:p>39916800</text:p>
          </table:table-cell>
          <table:table-cell table:style-name="ce147" office:value-type="float" office:value="10">
            <text:p>1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4]*[.F15]*[.H15]" office:value-type="float" office:value="-319691.931152344">
            <text:p>-319691 27/29</text:p>
          </table:table-cell>
          <table:table-cell table:style-name="ce148" table:formula="of:=([.$K$3]-[.E15])" office:value-type="float" office:value="-9.5">
            <text:p>-9 <text:s/>1/ 2</text:p>
          </table:table-cell>
          <table:table-cell table:style-name="ce150" table:formula="of:=[.I14]*[.H15]" office:value-type="float" office:value="319691.931152344">
            <text:p>319691,931152344</text:p>
          </table:table-cell>
          <table:table-cell table:formula="of:=([.$J$3]-[.$I$3])*([.E15]+1) + [.$B$2]" office:value-type="float" office:value="25">
            <text:p>25</text:p>
          </table:table-cell>
          <table:table-cell table:formula="of:=[.J15]*[.D15]" office:value-type="float" office:value="997920000">
            <text:p>997920000</text:p>
          </table:table-cell>
          <table:table-cell table:formula="of:=[.F15]*[.H15]" office:value-type="float" office:value="9.5">
            <text:p>9,5</text:p>
          </table:table-cell>
          <table:table-cell table:formula="of:=[.L15]*[.M14]" office:value-type="float" office:value="-319691.931152344">
            <text:p>-319691,931152344</text:p>
          </table:table-cell>
          <table:table-cell table:formula="of:=[.M15]/[.D15]" office:value-type="float" office:value="-0.00800895690917969">
            <text:p>-0,0080089569</text:p>
          </table:table-cell>
          <table:table-cell table:number-columns-repeated="1007"/>
        </table:table-row>
        <table:table-row table:style-name="ro10">
          <table:table-cell table:formula="of:=[.A15]+[.B16]" office:value-type="float" office:value="-0.00328011358463934">
            <text:p>-0,0032801136</text:p>
          </table:table-cell>
          <table:table-cell table:formula="of:=[.C16]*[.G16]/[.D16]" office:value-type="float" office:value="-0.00000000000193379468816635">
            <text:p>-1,93379468816635E-012</text:p>
          </table:table-cell>
          <table:table-cell table:style-name="ce144" table:formula="of:=[.$E$3]^[.J16]/[.J16]" office:value-type="float" office:value="0.000000000275947429515697">
            <text:p>2,75947429515697E-010</text:p>
          </table:table-cell>
          <table:table-cell table:formula="of:=[.D15]*(1+[.E16])" office:value-type="float" office:value="479001600">
            <text:p>479001600</text:p>
          </table:table-cell>
          <table:table-cell table:style-name="ce147" office:value-type="float" office:value="11">
            <text:p>1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5]*[.F16]*[.H16]" office:value-type="float" office:value="-3356765.27709961">
            <text:p>-3356765 23/83</text:p>
          </table:table-cell>
          <table:table-cell table:style-name="ce148" table:formula="of:=([.$K$3]-[.E16])" office:value-type="float" office:value="-10.5">
            <text:p>-10 <text:s/>1/ 2</text:p>
          </table:table-cell>
          <table:table-cell table:style-name="ce150" table:formula="of:=[.I15]*[.H16]" office:value-type="float" office:value="-3356765.27709961">
            <text:p>-3356765,27709961</text:p>
          </table:table-cell>
          <table:table-cell table:formula="of:=([.$J$3]-[.$I$3])*([.E16]+1) + [.$B$2]" office:value-type="float" office:value="27">
            <text:p>27</text:p>
          </table:table-cell>
          <table:table-cell table:formula="of:=[.J16]*[.D16]" office:value-type="float" office:value="12933043200">
            <text:p>12933043200</text:p>
          </table:table-cell>
          <table:table-cell table:formula="of:=[.F16]*[.H16]" office:value-type="float" office:value="10.5">
            <text:p>10,5</text:p>
          </table:table-cell>
          <table:table-cell table:formula="of:=[.L16]*[.M15]" office:value-type="float" office:value="-3356765.27709961">
            <text:p>-3356765,27709961</text:p>
          </table:table-cell>
          <table:table-cell table:formula="of:=[.M16]/[.D16]" office:value-type="float" office:value="-0.00700783729553223">
            <text:p>-0,0070078373</text:p>
          </table:table-cell>
          <table:table-cell table:number-columns-repeated="1007"/>
        </table:table-row>
        <table:table-row table:style-name="ro10">
          <table:table-cell table:formula="of:=[.A16]+[.B17]" office:value-type="float" office:value="-0.00328011358503751">
            <text:p>-0,0032801136</text:p>
          </table:table-cell>
          <table:table-cell table:formula="of:=[.C17]*[.G17]/[.D17]" office:value-type="float" office:value="-0.000000000000398171916893669">
            <text:p>-3,98171916893669E-013</text:p>
          </table:table-cell>
          <table:table-cell table:style-name="ce144" table:formula="of:=[.$E$3]^[.J17]/[.J17]" office:value-type="float" office:value="0.0000000000642291430769296">
            <text:p>6,42291430769296E-011</text:p>
          </table:table-cell>
          <table:table-cell table:formula="of:=[.D16]*(1+[.E17])" office:value-type="float" office:value="6227020800">
            <text:p>6227020800</text:p>
          </table:table-cell>
          <table:table-cell table:style-name="ce147" office:value-type="float" office:value="12">
            <text:p>1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6]*[.F17]*[.H17]" office:value-type="float" office:value="-38602800.6866455">
            <text:p>-38602800 46/67</text:p>
          </table:table-cell>
          <table:table-cell table:style-name="ce148" table:formula="of:=([.$K$3]-[.E17])" office:value-type="float" office:value="-11.5">
            <text:p>-11 <text:s/>1/ 2</text:p>
          </table:table-cell>
          <table:table-cell table:style-name="ce150" table:formula="of:=[.I16]*[.H17]" office:value-type="float" office:value="38602800.6866455">
            <text:p>38602800,6866455</text:p>
          </table:table-cell>
          <table:table-cell table:formula="of:=([.$J$3]-[.$I$3])*([.E17]+1) + [.$B$2]" office:value-type="float" office:value="29">
            <text:p>29</text:p>
          </table:table-cell>
          <table:table-cell table:formula="of:=[.J17]*[.D17]" office:value-type="float" office:value="180583603200">
            <text:p>180583603200</text:p>
          </table:table-cell>
          <table:table-cell table:formula="of:=[.F17]*[.H17]" office:value-type="float" office:value="11.5">
            <text:p>11,5</text:p>
          </table:table-cell>
          <table:table-cell table:formula="of:=[.L17]*[.M16]" office:value-type="float" office:value="-38602800.6866455">
            <text:p>-38602800,6866455</text:p>
          </table:table-cell>
          <table:table-cell table:formula="of:=[.M17]/[.D17]" office:value-type="float" office:value="-0.00619924068450928">
            <text:p>-0,0061992407</text:p>
          </table:table-cell>
          <table:table-cell table:number-columns-repeated="1007"/>
        </table:table-row>
        <table:table-row table:style-name="ro10">
          <table:table-cell table:formula="of:=[.A17]+[.B18]" office:value-type="float" office:value="-0.00328011358512065">
            <text:p>-0,0032801136</text:p>
          </table:table-cell>
          <table:table-cell table:formula="of:=[.C18]*[.G18]/[.D18]" office:value-type="float" office:value="-0.0000000000000831436174389142">
            <text:p>-8,31436174389142E-014</text:p>
          </table:table-cell>
          <table:table-cell table:style-name="ce144" table:formula="of:=[.$E$3]^[.J18]/[.J18]" office:value-type="float" office:value="0.0000000000150213318486368">
            <text:p>1,50213318486368E-011</text:p>
          </table:table-cell>
          <table:table-cell table:formula="of:=[.D17]*(1+[.E18])" office:value-type="float" office:value="87178291200">
            <text:p>87178291200</text:p>
          </table:table-cell>
          <table:table-cell table:style-name="ce147" office:value-type="float" office:value="13">
            <text:p>1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7]*[.F18]*[.H18]" office:value-type="float" office:value="-482535008.583069">
            <text:p>-482535008 <text:s/>7/12</text:p>
          </table:table-cell>
          <table:table-cell table:style-name="ce148" table:formula="of:=([.$K$3]-[.E18])" office:value-type="float" office:value="-12.5">
            <text:p>-12 <text:s/>1/ 2</text:p>
          </table:table-cell>
          <table:table-cell table:style-name="ce150" table:formula="of:=[.I17]*[.H18]" office:value-type="float" office:value="-482535008.583069">
            <text:p>-482535008,583069</text:p>
          </table:table-cell>
          <table:table-cell table:formula="of:=([.$J$3]-[.$I$3])*([.E18]+1) + [.$B$2]" office:value-type="float" office:value="31">
            <text:p>31</text:p>
          </table:table-cell>
          <table:table-cell table:formula="of:=[.J18]*[.D18]" office:value-type="float" office:value="2702527027200">
            <text:p>2702527027200</text:p>
          </table:table-cell>
          <table:table-cell table:formula="of:=[.F18]*[.H18]" office:value-type="float" office:value="12.5">
            <text:p>12,5</text:p>
          </table:table-cell>
          <table:table-cell table:formula="of:=[.L18]*[.M17]" office:value-type="float" office:value="-482535008.583069">
            <text:p>-482535008,583069</text:p>
          </table:table-cell>
          <table:table-cell table:formula="of:=[.M18]/[.D18]" office:value-type="float" office:value="-0.00553503632545471">
            <text:p>-0,0055350363</text:p>
          </table:table-cell>
          <table:table-cell table:number-columns-repeated="1007"/>
        </table:table-row>
        <table:table-row table:style-name="ro10">
          <table:table-cell table:formula="of:=[.A18]+[.B19]" office:value-type="float" office:value="-0.00328011358513823">
            <text:p>-0,0032801136</text:p>
          </table:table-cell>
          <table:table-cell table:formula="of:=[.C19]*[.G19]/[.D19]" office:value-type="float" office:value="-0.000000000000017573537322316">
            <text:p>-1,7573537322316E-014</text:p>
          </table:table-cell>
          <table:table-cell table:style-name="ce144" table:formula="of:=[.$E$3]^[.J19]/[.J19]" office:value-type="float" office:value="0.00000000000352773702505863">
            <text:p>3,52773702505863E-012</text:p>
          </table:table-cell>
          <table:table-cell table:formula="of:=[.D18]*(1+[.E19])" office:value-type="float" office:value="1307674368000">
            <text:p>1307674368000</text:p>
          </table:table-cell>
          <table:table-cell table:style-name="ce147" office:value-type="float" office:value="14">
            <text:p>1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8]*[.F19]*[.H19]" office:value-type="float" office:value="-6514222615.87143">
            <text:p>###</text:p>
          </table:table-cell>
          <table:table-cell table:style-name="ce148" table:formula="of:=([.$K$3]-[.E19])" office:value-type="float" office:value="-13.5">
            <text:p>-13 <text:s/>1/ 2</text:p>
          </table:table-cell>
          <table:table-cell table:style-name="ce150" table:formula="of:=[.I18]*[.H19]" office:value-type="float" office:value="6514222615.87143">
            <text:p>6514222615,87143</text:p>
          </table:table-cell>
          <table:table-cell table:formula="of:=([.$J$3]-[.$I$3])*([.E19]+1) + [.$B$2]" office:value-type="float" office:value="33">
            <text:p>33</text:p>
          </table:table-cell>
          <table:table-cell table:formula="of:=[.J19]*[.D19]" office:value-type="float" office:value="43153254144000">
            <text:p>43153254144000</text:p>
          </table:table-cell>
          <table:table-cell table:formula="of:=[.F19]*[.H19]" office:value-type="float" office:value="13.5">
            <text:p>13,5</text:p>
          </table:table-cell>
          <table:table-cell table:formula="of:=[.L19]*[.M18]" office:value-type="float" office:value="-6514222615.87143">
            <text:p>-6514222615,87143</text:p>
          </table:table-cell>
          <table:table-cell table:formula="of:=[.M19]/[.D19]" office:value-type="float" office:value="-0.00498153269290924">
            <text:p>-0,0049815327</text:p>
          </table:table-cell>
          <table:table-cell table:number-columns-repeated="1007"/>
        </table:table-row>
        <table:table-row table:style-name="ro10">
          <table:table-cell table:formula="of:=[.A19]+[.B20]" office:value-type="float" office:value="-0.00328011358514198">
            <text:p>-0,0032801136</text:p>
          </table:table-cell>
          <table:table-cell table:formula="of:=[.C20]*[.G20]/[.D20]" office:value-type="float" office:value="-3.75399000389651E-015">
            <text:p>-3,75399000389651E-015</text:p>
          </table:table-cell>
          <table:table-cell table:style-name="ce144" table:formula="of:=[.$E$3]^[.J20]/[.J20]" office:value-type="float" office:value="0.000000000000831538013049534">
            <text:p>8,31538013049534E-013</text:p>
          </table:table-cell>
          <table:table-cell table:formula="of:=[.D19]*(1+[.E20])" office:value-type="float" office:value="20922789888000">
            <text:p>20922789888000</text:p>
          </table:table-cell>
          <table:table-cell table:style-name="ce147" office:value-type="float" office:value="15">
            <text:p>1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19]*[.F20]*[.H20]" office:value-type="float" office:value="-94456227930.1357">
            <text:p>###</text:p>
          </table:table-cell>
          <table:table-cell table:style-name="ce148" table:formula="of:=([.$K$3]-[.E20])" office:value-type="float" office:value="-14.5">
            <text:p>-14 <text:s/>1/ 2</text:p>
          </table:table-cell>
          <table:table-cell table:style-name="ce150" table:formula="of:=[.I19]*[.H20]" office:value-type="float" office:value="-94456227930.1357">
            <text:p>-94456227930,1357</text:p>
          </table:table-cell>
          <table:table-cell table:formula="of:=([.$J$3]-[.$I$3])*([.E20]+1) + [.$B$2]" office:value-type="float" office:value="35">
            <text:p>35</text:p>
          </table:table-cell>
          <table:table-cell table:formula="of:=[.J20]*[.D20]" office:value-type="float" office:value="732297646080000">
            <text:p>732297646080000</text:p>
          </table:table-cell>
          <table:table-cell table:formula="of:=[.F20]*[.H20]" office:value-type="float" office:value="14.5">
            <text:p>14,5</text:p>
          </table:table-cell>
          <table:table-cell table:formula="of:=[.L20]*[.M19]" office:value-type="float" office:value="-94456227930.1357">
            <text:p>-94456227930,1357</text:p>
          </table:table-cell>
          <table:table-cell table:formula="of:=[.M20]/[.D20]" office:value-type="float" office:value="-0.004514514002949">
            <text:p>-0,004514514</text:p>
          </table:table-cell>
          <table:table-cell table:number-columns-repeated="1007"/>
        </table:table-row>
        <table:table-row table:style-name="ro10">
          <table:table-cell table:formula="of:=[.A20]+[.B21]" office:value-type="float" office:value="-0.00328011358514279">
            <text:p>-0,0032801136</text:p>
          </table:table-cell>
          <table:table-cell table:formula="of:=[.C21]*[.G21]/[.D21]" office:value-type="float" office:value="-8.09435444003918E-016">
            <text:p>-8,09435444003918E-016</text:p>
          </table:table-cell>
          <table:table-cell table:style-name="ce144" table:formula="of:=[.$E$3]^[.J21]/[.J21]" office:value-type="float" office:value="0.000000000000196647503086039">
            <text:p>1,96647503086039E-013</text:p>
          </table:table-cell>
          <table:table-cell table:formula="of:=[.D20]*(1+[.E21])" office:value-type="float" office:value="355687428096000">
            <text:p>355687428096000</text:p>
          </table:table-cell>
          <table:table-cell table:style-name="ce147" office:value-type="float" office:value="16">
            <text:p>1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0]*[.F21]*[.H21]" office:value-type="float" office:value="-1464071532917.1">
            <text:p>###</text:p>
          </table:table-cell>
          <table:table-cell table:style-name="ce148" table:formula="of:=([.$K$3]-[.E21])" office:value-type="float" office:value="-15.5">
            <text:p>-15 <text:s/>1/ 2</text:p>
          </table:table-cell>
          <table:table-cell table:style-name="ce150" table:formula="of:=[.I20]*[.H21]" office:value-type="float" office:value="1464071532917.1">
            <text:p>1464071532917,1</text:p>
          </table:table-cell>
          <table:table-cell table:formula="of:=([.$J$3]-[.$I$3])*([.E21]+1) + [.$B$2]" office:value-type="float" office:value="37">
            <text:p>37</text:p>
          </table:table-cell>
          <table:table-cell table:formula="of:=[.J21]*[.D21]" office:value-type="float" office:value="1.3160434839552E+016">
            <text:p>13160434839552000</text:p>
          </table:table-cell>
          <table:table-cell table:formula="of:=[.F21]*[.H21]" office:value-type="float" office:value="15.5">
            <text:p>15,5</text:p>
          </table:table-cell>
          <table:table-cell table:formula="of:=[.L21]*[.M20]" office:value-type="float" office:value="-1464071532917.1">
            <text:p>-1464071532917,1</text:p>
          </table:table-cell>
          <table:table-cell table:formula="of:=[.M21]/[.D21]" office:value-type="float" office:value="-0.00411617453210056">
            <text:p>-0,0041161745</text:p>
          </table:table-cell>
          <table:table-cell table:number-columns-repeated="1007"/>
        </table:table-row>
        <table:table-row table:style-name="ro10">
          <table:table-cell table:formula="of:=[.A21]+[.B22]" office:value-type="float" office:value="-0.00328011358514297">
            <text:p>-0,0032801136</text:p>
          </table:table-cell>
          <table:table-cell table:formula="of:=[.C22]*[.G22]/[.D22]" office:value-type="float" office:value="-1.75983026554271E-016">
            <text:p>-1,75983026554271E-016</text:p>
          </table:table-cell>
          <table:table-cell table:style-name="ce144" table:formula="of:=[.$E$3]^[.J22]/[.J22]" office:value-type="float" office:value="0.0000000000000466407539370732">
            <text:p>4,66407539370732E-014</text:p>
          </table:table-cell>
          <table:table-cell table:formula="of:=[.D21]*(1+[.E22])" office:value-type="float" office:value="6.402373705728E+015">
            <text:p>6402373705728000</text:p>
          </table:table-cell>
          <table:table-cell table:style-name="ce147" office:value-type="float" office:value="17">
            <text:p>1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1]*[.F22]*[.H22]" office:value-type="float" office:value="-24157180293132.2">
            <text:p>###</text:p>
          </table:table-cell>
          <table:table-cell table:style-name="ce148" table:formula="of:=([.$K$3]-[.E22])" office:value-type="float" office:value="-16.5">
            <text:p>-16 <text:s/>1/ 2</text:p>
          </table:table-cell>
          <table:table-cell table:style-name="ce150" table:formula="of:=[.I21]*[.H22]" office:value-type="float" office:value="-24157180293132.2">
            <text:p>-24157180293132,2</text:p>
          </table:table-cell>
          <table:table-cell table:formula="of:=([.$J$3]-[.$I$3])*([.E22]+1) + [.$B$2]" office:value-type="float" office:value="39">
            <text:p>39</text:p>
          </table:table-cell>
          <table:table-cell table:formula="of:=[.J22]*[.D22]" office:value-type="float" office:value="2.49692574523392E+017">
            <text:p>249692574523392000</text:p>
          </table:table-cell>
          <table:table-cell table:formula="of:=[.F22]*[.H22]" office:value-type="float" office:value="16.5">
            <text:p>16,5</text:p>
          </table:table-cell>
          <table:table-cell table:formula="of:=[.L22]*[.M21]" office:value-type="float" office:value="-24157180293132.2">
            <text:p>-24157180293132,2</text:p>
          </table:table-cell>
          <table:table-cell table:formula="of:=[.M22]/[.D22]" office:value-type="float" office:value="-0.00377315998775884">
            <text:p>-0,00377316</text:p>
          </table:table-cell>
          <table:table-cell table:number-columns-repeated="1007"/>
        </table:table-row>
        <table:table-row table:style-name="ro10">
          <table:table-cell table:formula="of:=[.A22]+[.B23]" office:value-type="float" office:value="-0.003280113585143">
            <text:p>-0,0032801136</text:p>
          </table:table-cell>
          <table:table-cell table:formula="of:=[.C23]*[.G23]/[.D23]" office:value-type="float" office:value="-3.85457046287836E-017">
            <text:p>-3,85457046287836E-017</text:p>
          </table:table-cell>
          <table:table-cell table:style-name="ce144" table:formula="of:=[.$E$3]^[.J23]/[.J23]" office:value-type="float" office:value="0.0000000000000110913988021089">
            <text:p>1,10913988021089E-014</text:p>
          </table:table-cell>
          <table:table-cell table:formula="of:=[.D22]*(1+[.E23])" office:value-type="float" office:value="1.21645100408832E+017">
            <text:p>121645100408832000</text:p>
          </table:table-cell>
          <table:table-cell table:style-name="ce147" office:value-type="float" office:value="18">
            <text:p>1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2]*[.F23]*[.H23]" office:value-type="float" office:value="-422750655129814">
            <text:p>###</text:p>
          </table:table-cell>
          <table:table-cell table:style-name="ce148" table:formula="of:=([.$K$3]-[.E23])" office:value-type="float" office:value="-17.5">
            <text:p>-17 <text:s/>1/ 2</text:p>
          </table:table-cell>
          <table:table-cell table:style-name="ce150" table:formula="of:=[.I22]*[.H23]" office:value-type="float" office:value="422750655129814">
            <text:p>422750655129814</text:p>
          </table:table-cell>
          <table:table-cell table:formula="of:=([.$J$3]-[.$I$3])*([.E23]+1) + [.$B$2]" office:value-type="float" office:value="41">
            <text:p>41</text:p>
          </table:table-cell>
          <table:table-cell table:formula="of:=[.J23]*[.D23]" office:value-type="float" office:value="4.98744911676211E+018">
            <text:p>4987449116762110000</text:p>
          </table:table-cell>
          <table:table-cell table:formula="of:=[.F23]*[.H23]" office:value-type="float" office:value="17.5">
            <text:p>17,5</text:p>
          </table:table-cell>
          <table:table-cell table:formula="of:=[.L23]*[.M22]" office:value-type="float" office:value="-422750655129814">
            <text:p>-422750655129814</text:p>
          </table:table-cell>
          <table:table-cell table:formula="of:=[.M23]/[.D23]" office:value-type="float" office:value="-0.00347527893609367">
            <text:p>-0,0034752789</text:p>
          </table:table-cell>
          <table:table-cell table:number-columns-repeated="1007"/>
        </table:table-row>
        <table:table-row table:style-name="ro10">
          <table:table-cell table:formula="of:=[.A23]+[.B24]" office:value-type="float" office:value="-0.00328011358514301">
            <text:p>-0,0032801136</text:p>
          </table:table-cell>
          <table:table-cell table:formula="of:=[.C24]*[.G24]/[.D24]" office:value-type="float" office:value="-8.49910376771289E-018">
            <text:p>-8,49910376771289E-018</text:p>
          </table:table-cell>
          <table:table-cell table:style-name="ce144" table:formula="of:=[.$E$3]^[.J24]/[.J24]" office:value-type="float" office:value="2.64387994701433E-015">
            <text:p>2,64387994701433E-015</text:p>
          </table:table-cell>
          <table:table-cell table:formula="of:=[.D23]*(1+[.E24])" office:value-type="float" office:value="2.43290200817664E+018">
            <text:p>2432902008176640000</text:p>
          </table:table-cell>
          <table:table-cell table:style-name="ce147" office:value-type="float" office:value="19">
            <text:p>1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3]*[.F24]*[.H24]" office:value-type="float" office:value="-7.82088711990155E+015">
            <text:p>###</text:p>
          </table:table-cell>
          <table:table-cell table:style-name="ce148" table:formula="of:=([.$K$3]-[.E24])" office:value-type="float" office:value="-18.5">
            <text:p>-18 <text:s/>1/ 2</text:p>
          </table:table-cell>
          <table:table-cell table:style-name="ce150" table:formula="of:=[.I23]*[.H24]" office:value-type="float" office:value="-7.82088711990155E+015">
            <text:p>-7820887119901550</text:p>
          </table:table-cell>
          <table:table-cell table:formula="of:=([.$J$3]-[.$I$3])*([.E24]+1) + [.$B$2]" office:value-type="float" office:value="43">
            <text:p>43</text:p>
          </table:table-cell>
          <table:table-cell table:formula="of:=[.J24]*[.D24]" office:value-type="float" office:value="1.04614786351596E+020">
            <text:p>104614786351596000000</text:p>
          </table:table-cell>
          <table:table-cell table:formula="of:=[.F24]*[.H24]" office:value-type="float" office:value="18.5">
            <text:p>18,5</text:p>
          </table:table-cell>
          <table:table-cell table:formula="of:=[.L24]*[.M23]" office:value-type="float" office:value="-7.82088711990155E+015">
            <text:p>-7820887119901550</text:p>
          </table:table-cell>
          <table:table-cell table:formula="of:=[.M24]/[.D24]" office:value-type="float" office:value="-0.00321463301588665">
            <text:p>-0,003214633</text:p>
          </table:table-cell>
          <table:table-cell table:number-columns-repeated="1007"/>
        </table:table-row>
        <table:table-row table:style-name="ro10">
          <table:table-cell table:formula="of:=[.A24]+[.B25]" office:value-type="float" office:value="-0.00328011358514301">
            <text:p>-0,0032801136</text:p>
          </table:table-cell>
          <table:table-cell table:formula="of:=[.C25]*[.G25]/[.D25]" office:value-type="float" office:value="-1.88531706593314E-018">
            <text:p>-1,88531706593314E-018</text:p>
          </table:table-cell>
          <table:table-cell table:style-name="ce144" table:formula="of:=[.$E$3]^[.J25]/[.J25]" office:value-type="float" office:value="6.31593542897867E-016">
            <text:p>6,31593542897867E-016</text:p>
          </table:table-cell>
          <table:table-cell table:formula="of:=[.D24]*(1+[.E25])" office:value-type="float" office:value="5.10909421717094E+019">
            <text:p>51090942171709400000</text:p>
          </table:table-cell>
          <table:table-cell table:style-name="ce147" office:value-type="float" office:value="20">
            <text:p>2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4]*[.F25]*[.H25]" office:value-type="float" office:value="-1.5250729883808E+017">
            <text:p>###</text:p>
          </table:table-cell>
          <table:table-cell table:style-name="ce148" table:formula="of:=([.$K$3]-[.E25])" office:value-type="float" office:value="-19.5">
            <text:p>-19 <text:s/>1/ 2</text:p>
          </table:table-cell>
          <table:table-cell table:style-name="ce150" table:formula="of:=[.I24]*[.H25]" office:value-type="float" office:value="1.5250729883808E+017">
            <text:p>152507298838080000</text:p>
          </table:table-cell>
          <table:table-cell table:formula="of:=([.$J$3]-[.$I$3])*([.E25]+1) + [.$B$2]" office:value-type="float" office:value="45">
            <text:p>45</text:p>
          </table:table-cell>
          <table:table-cell table:formula="of:=[.J25]*[.D25]" office:value-type="float" office:value="2.29909239772692E+021">
            <text:p>2299092397726920000000</text:p>
          </table:table-cell>
          <table:table-cell table:formula="of:=[.F25]*[.H25]" office:value-type="float" office:value="19.5">
            <text:p>19,5</text:p>
          </table:table-cell>
          <table:table-cell table:formula="of:=[.L25]*[.M24]" office:value-type="float" office:value="-1.5250729883808E+017">
            <text:p>-152507298838080000</text:p>
          </table:table-cell>
          <table:table-cell table:formula="of:=[.M25]/[.D25]" office:value-type="float" office:value="-0.00298501637189474">
            <text:p>-0,0029850164</text:p>
          </table:table-cell>
          <table:table-cell table:number-columns-repeated="1007"/>
        </table:table-row>
        <table:table-row table:style-name="ro10">
          <table:table-cell table:formula="of:=[.A25]+[.B26]" office:value-type="float" office:value="-0.00328011358514301">
            <text:p>-0,0032801136</text:p>
          </table:table-cell>
          <table:table-cell table:formula="of:=[.C26]*[.G26]/[.D26]" office:value-type="float" office:value="-4.20504108637166E-019">
            <text:p>-4,20504108637166E-019</text:p>
          </table:table-cell>
          <table:table-cell table:style-name="ce144" table:formula="of:=[.$E$3]^[.J26]/[.J26]" office:value-type="float" office:value="1.51179305480872E-016">
            <text:p>1,51179305480872E-016</text:p>
          </table:table-cell>
          <table:table-cell table:formula="of:=[.D25]*(1+[.E26])" office:value-type="float" office:value="1.12400072777761E+021">
            <text:p>1124000727777610000000</text:p>
          </table:table-cell>
          <table:table-cell table:style-name="ce147" office:value-type="float" office:value="21">
            <text:p>2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5]*[.F26]*[.H26]" office:value-type="float" office:value="-3.12639962618065E+018">
            <text:p>###</text:p>
          </table:table-cell>
          <table:table-cell table:style-name="ce148" table:formula="of:=([.$K$3]-[.E26])" office:value-type="float" office:value="-20.5">
            <text:p>-20 <text:s/>1/ 2</text:p>
          </table:table-cell>
          <table:table-cell table:style-name="ce150" table:formula="of:=[.I25]*[.H26]" office:value-type="float" office:value="-3.12639962618065E+018">
            <text:p>-3126399626180650000</text:p>
          </table:table-cell>
          <table:table-cell table:formula="of:=([.$J$3]-[.$I$3])*([.E26]+1) + [.$B$2]" office:value-type="float" office:value="47">
            <text:p>47</text:p>
          </table:table-cell>
          <table:table-cell table:formula="of:=[.J26]*[.D26]" office:value-type="float" office:value="5.28280342055476E+022">
            <text:p>52828034205547600000000</text:p>
          </table:table-cell>
          <table:table-cell table:formula="of:=[.F26]*[.H26]" office:value-type="float" office:value="20.5">
            <text:p>20,5</text:p>
          </table:table-cell>
          <table:table-cell table:formula="of:=[.L26]*[.M25]" office:value-type="float" office:value="-3.12639962618065E+018">
            <text:p>-3126399626180650000</text:p>
          </table:table-cell>
          <table:table-cell table:formula="of:=[.M26]/[.D26]" office:value-type="float" office:value="-0.00278149252835647">
            <text:p>-0,0027814925</text:p>
          </table:table-cell>
          <table:table-cell table:number-columns-repeated="1007"/>
        </table:table-row>
        <table:table-row table:style-name="ro10">
          <table:table-cell table:formula="of:=[.A26]+[.B27]" office:value-type="float" office:value="-0.00328011358514301">
            <text:p>-0,0032801136</text:p>
          </table:table-cell>
          <table:table-cell table:formula="of:=[.C27]*[.G27]/[.D27]" office:value-type="float" office:value="-9.42589622399859E-020">
            <text:p>-9,42589622399859E-020</text:p>
          </table:table-cell>
          <table:table-cell table:style-name="ce144" table:formula="of:=[.$E$3]^[.J27]/[.J27]" office:value-type="float" office:value="3.62521803959235E-017">
            <text:p>3,62521803959235E-017</text:p>
          </table:table-cell>
          <table:table-cell table:formula="of:=[.D26]*(1+[.E27])" office:value-type="float" office:value="2.5852016738885E+022">
            <text:p>25852016738885000000000</text:p>
          </table:table-cell>
          <table:table-cell table:style-name="ce147" office:value-type="float" office:value="22">
            <text:p>2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6]*[.F27]*[.H27]" office:value-type="float" office:value="-6.72175919628839E+019">
            <text:p>###</text:p>
          </table:table-cell>
          <table:table-cell table:style-name="ce148" table:formula="of:=([.$K$3]-[.E27])" office:value-type="float" office:value="-21.5">
            <text:p>-21 <text:s/>1/ 2</text:p>
          </table:table-cell>
          <table:table-cell table:style-name="ce150" table:formula="of:=[.I26]*[.H27]" office:value-type="float" office:value="6.72175919628839E+019">
            <text:p>67217591962883900000</text:p>
          </table:table-cell>
          <table:table-cell table:formula="of:=([.$J$3]-[.$I$3])*([.E27]+1) + [.$B$2]" office:value-type="float" office:value="49">
            <text:p>49</text:p>
          </table:table-cell>
          <table:table-cell table:formula="of:=[.J27]*[.D27]" office:value-type="float" office:value="1.26674882020536E+024">
            <text:p>1266748820205360000000000</text:p>
          </table:table-cell>
          <table:table-cell table:formula="of:=[.F27]*[.H27]" office:value-type="float" office:value="21.5">
            <text:p>21,5</text:p>
          </table:table-cell>
          <table:table-cell table:formula="of:=[.L27]*[.M26]" office:value-type="float" office:value="-6.72175919628839E+019">
            <text:p>-67217591962883900000</text:p>
          </table:table-cell>
          <table:table-cell table:formula="of:=[.M27]/[.D27]" office:value-type="float" office:value="-0.00260009084172452">
            <text:p>-0,0026000908</text:p>
          </table:table-cell>
          <table:table-cell table:number-columns-repeated="1007"/>
        </table:table-row>
        <table:table-row table:style-name="ro10">
          <table:table-cell table:formula="of:=[.A27]+[.B28]" office:value-type="float" office:value="-0.00328011358514301">
            <text:p>-0,0032801136</text:p>
          </table:table-cell>
          <table:table-cell table:formula="of:=[.C28]*[.G28]/[.D28]" office:value-type="float" office:value="-2.12255935191145E-020">
            <text:p>-2,12255935191145E-020</text:p>
          </table:table-cell>
          <table:table-cell table:style-name="ce144" table:formula="of:=[.$E$3]^[.J28]/[.J28]" office:value-type="float" office:value="8.7076315656875E-018">
            <text:p>8,7076315656875E-018</text:p>
          </table:table-cell>
          <table:table-cell table:formula="of:=[.D27]*(1+[.E28])" office:value-type="float" office:value="6.2044840173324E+023">
            <text:p>620448401733240000000000</text:p>
          </table:table-cell>
          <table:table-cell table:style-name="ce147" office:value-type="float" office:value="23">
            <text:p>2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7]*[.F28]*[.H28]" office:value-type="float" office:value="-1.51239581916489E+021">
            <text:p>###</text:p>
          </table:table-cell>
          <table:table-cell table:style-name="ce148" table:formula="of:=([.$K$3]-[.E28])" office:value-type="float" office:value="-22.5">
            <text:p>-22 <text:s/>1/ 2</text:p>
          </table:table-cell>
          <table:table-cell table:style-name="ce150" table:formula="of:=[.I27]*[.H28]" office:value-type="float" office:value="-1.51239581916489E+021">
            <text:p>-1512395819164890000000</text:p>
          </table:table-cell>
          <table:table-cell table:formula="of:=([.$J$3]-[.$I$3])*([.E28]+1) + [.$B$2]" office:value-type="float" office:value="51">
            <text:p>51</text:p>
          </table:table-cell>
          <table:table-cell table:formula="of:=[.J28]*[.D28]" office:value-type="float" office:value="3.16428684883952E+025">
            <text:p>31642868488395200000000000</text:p>
          </table:table-cell>
          <table:table-cell table:formula="of:=[.F28]*[.H28]" office:value-type="float" office:value="22.5">
            <text:p>22,5</text:p>
          </table:table-cell>
          <table:table-cell table:formula="of:=[.L28]*[.M27]" office:value-type="float" office:value="-1.51239581916489E+021">
            <text:p>-1512395819164890000000</text:p>
          </table:table-cell>
          <table:table-cell table:formula="of:=[.M28]/[.D28]" office:value-type="float" office:value="-0.00243758516411674">
            <text:p>-0,0024375852</text:p>
          </table:table-cell>
          <table:table-cell table:number-columns-repeated="1007"/>
        </table:table-row>
        <table:table-row table:style-name="ro10">
          <table:table-cell table:formula="of:=[.A28]+[.B29]" office:value-type="float" office:value="-0.00328011358514301">
            <text:p>-0,0032801136</text:p>
          </table:table-cell>
          <table:table-cell table:formula="of:=[.C29]*[.G29]/[.D29]" office:value-type="float" office:value="-4.79978751559598E-021">
            <text:p>-4,79978751559598E-021</text:p>
          </table:table-cell>
          <table:table-cell table:style-name="ce144" table:formula="of:=[.$E$3]^[.J29]/[.J29]" office:value-type="float" office:value="2.09476042382105E-018">
            <text:p>2,09476042382105E-018</text:p>
          </table:table-cell>
          <table:table-cell table:formula="of:=[.D28]*(1+[.E29])" office:value-type="float" office:value="1.5511210043331E+025">
            <text:p>15511210043331000000000000</text:p>
          </table:table-cell>
          <table:table-cell table:style-name="ce147" office:value-type="float" office:value="24">
            <text:p>2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8]*[.F29]*[.H29]" office:value-type="float" office:value="-3.55413017503749E+022">
            <text:p>###</text:p>
          </table:table-cell>
          <table:table-cell table:style-name="ce148" table:formula="of:=([.$K$3]-[.E29])" office:value-type="float" office:value="-23.5">
            <text:p>-23 <text:s/>1/ 2</text:p>
          </table:table-cell>
          <table:table-cell table:style-name="ce150" table:formula="of:=[.I28]*[.H29]" office:value-type="float" office:value="3.55413017503749E+022">
            <text:p>35541301750374900000000</text:p>
          </table:table-cell>
          <table:table-cell table:formula="of:=([.$J$3]-[.$I$3])*([.E29]+1) + [.$B$2]" office:value-type="float" office:value="53">
            <text:p>53</text:p>
          </table:table-cell>
          <table:table-cell table:formula="of:=[.J29]*[.D29]" office:value-type="float" office:value="8.22094132296542E+026">
            <text:p>822094132296542000000000000</text:p>
          </table:table-cell>
          <table:table-cell table:formula="of:=[.F29]*[.H29]" office:value-type="float" office:value="23.5">
            <text:p>23,5</text:p>
          </table:table-cell>
          <table:table-cell table:formula="of:=[.L29]*[.M28]" office:value-type="float" office:value="-3.55413017503749E+022">
            <text:p>-35541301750374900000000</text:p>
          </table:table-cell>
          <table:table-cell table:formula="of:=[.M29]/[.D29]" office:value-type="float" office:value="-0.00229133005426974">
            <text:p>-0,0022913301</text:p>
          </table:table-cell>
          <table:table-cell table:number-columns-repeated="1007"/>
        </table:table-row>
        <table:table-row table:style-name="ro10">
          <table:table-cell table:formula="of:=[.A29]+[.B30]" office:value-type="float" office:value="-0.00328011358514301">
            <text:p>-0,0032801136</text:p>
          </table:table-cell>
          <table:table-cell table:formula="of:=[.C30]*[.G30]/[.D30]" office:value-type="float" office:value="-1.08960211346178E-021">
            <text:p>-1,08960211346178E-021</text:p>
          </table:table-cell>
          <table:table-cell table:style-name="ce144" table:formula="of:=[.$E$3]^[.J30]/[.J30]" office:value-type="float" office:value="5.04646829375071E-019">
            <text:p>5,04646829375071E-019</text:p>
          </table:table-cell>
          <table:table-cell table:formula="of:=[.D29]*(1+[.E30])" office:value-type="float" office:value="4.03291461126606E+026">
            <text:p>403291461126606000000000000</text:p>
          </table:table-cell>
          <table:table-cell table:style-name="ce147" office:value-type="float" office:value="25">
            <text:p>2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29]*[.F30]*[.H30]" office:value-type="float" office:value="-8.70761892884184E+023">
            <text:p>###</text:p>
          </table:table-cell>
          <table:table-cell table:style-name="ce148" table:formula="of:=([.$K$3]-[.E30])" office:value-type="float" office:value="-24.5">
            <text:p>-24 <text:s/>1/ 2</text:p>
          </table:table-cell>
          <table:table-cell table:style-name="ce150" table:formula="of:=[.I29]*[.H30]" office:value-type="float" office:value="-8.70761892884184E+023">
            <text:p>-870761892884184000000000</text:p>
          </table:table-cell>
          <table:table-cell table:formula="of:=([.$J$3]-[.$I$3])*([.E30]+1) + [.$B$2]" office:value-type="float" office:value="55">
            <text:p>55</text:p>
          </table:table-cell>
          <table:table-cell table:formula="of:=[.J30]*[.D30]" office:value-type="float" office:value="2.21810303619633E+028">
            <text:p>22181030361963300000000000000</text:p>
          </table:table-cell>
          <table:table-cell table:formula="of:=[.F30]*[.H30]" office:value-type="float" office:value="24.5">
            <text:p>24,5</text:p>
          </table:table-cell>
          <table:table-cell table:formula="of:=[.L30]*[.M29]" office:value-type="float" office:value="-8.70761892884184E+023">
            <text:p>-870761892884184000000000</text:p>
          </table:table-cell>
          <table:table-cell table:formula="of:=[.M30]/[.D30]" office:value-type="float" office:value="-0.00215913793575417">
            <text:p>-0,0021591379</text:p>
          </table:table-cell>
          <table:table-cell table:number-columns-repeated="1007"/>
        </table:table-row>
        <table:table-row table:style-name="ro10">
          <table:table-cell table:formula="of:=[.A30]+[.B31]" office:value-type="float" office:value="-0.00328011358514301">
            <text:p>-0,0032801136</text:p>
          </table:table-cell>
          <table:table-cell table:formula="of:=[.C31]*[.G31]/[.D31]" office:value-type="float" office:value="-2.48240247584494E-022">
            <text:p>-2,48240247584494E-022</text:p>
          </table:table-cell>
          <table:table-cell table:style-name="ce144" table:formula="of:=[.$E$3]^[.J31]/[.J31]" office:value-type="float" office:value="1.21734980770302E-019">
            <text:p>1,21734980770302E-019</text:p>
          </table:table-cell>
          <table:table-cell table:formula="of:=[.D30]*(1+[.E31])" office:value-type="float" office:value="1.08888694504184E+028">
            <text:p>10888869450418400000000000000</text:p>
          </table:table-cell>
          <table:table-cell table:style-name="ce147" office:value-type="float" office:value="26">
            <text:p>2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0]*[.F31]*[.H31]" office:value-type="float" office:value="-2.22044282685467E+025">
            <text:p>###</text:p>
          </table:table-cell>
          <table:table-cell table:style-name="ce148" table:formula="of:=([.$K$3]-[.E31])" office:value-type="float" office:value="-25.5">
            <text:p>-25 <text:s/>1/ 2</text:p>
          </table:table-cell>
          <table:table-cell table:style-name="ce150" table:formula="of:=[.I30]*[.H31]" office:value-type="float" office:value="2.22044282685467E+025">
            <text:p>22204428268546700000000000</text:p>
          </table:table-cell>
          <table:table-cell table:formula="of:=([.$J$3]-[.$I$3])*([.E31]+1) + [.$B$2]" office:value-type="float" office:value="57">
            <text:p>57</text:p>
          </table:table-cell>
          <table:table-cell table:formula="of:=[.J31]*[.D31]" office:value-type="float" office:value="6.20665558673846E+029">
            <text:p>620665558673846000000000000000</text:p>
          </table:table-cell>
          <table:table-cell table:formula="of:=[.F31]*[.H31]" office:value-type="float" office:value="25.5">
            <text:p>25,5</text:p>
          </table:table-cell>
          <table:table-cell table:formula="of:=[.L31]*[.M30]" office:value-type="float" office:value="-2.22044282685467E+025">
            <text:p>-22204428268546700000000000</text:p>
          </table:table-cell>
          <table:table-cell table:formula="of:=[.M31]/[.D31]" office:value-type="float" office:value="-0.00203918582821228">
            <text:p>-0,0020391858</text:p>
          </table:table-cell>
          <table:table-cell table:number-columns-repeated="1007"/>
        </table:table-row>
        <table:table-row table:style-name="ro10">
          <table:table-cell table:formula="of:=[.A31]+[.B32]" office:value-type="float" office:value="-0.00328011358514301">
            <text:p>-0,0032801136</text:p>
          </table:table-cell>
          <table:table-cell table:formula="of:=[.C32]*[.G32]/[.D32]" office:value-type="float" office:value="-5.67443846816554E-023">
            <text:p>-5,67443846816554E-023</text:p>
          </table:table-cell>
          <table:table-cell table:style-name="ce144" table:formula="of:=[.$E$3]^[.J32]/[.J32]" office:value-type="float" office:value="2.94020928131662E-020">
            <text:p>2,94020928131662E-020</text:p>
          </table:table-cell>
          <table:table-cell table:formula="of:=[.D31]*(1+[.E32])" office:value-type="float" office:value="3.04888344611714E+029">
            <text:p>304888344611714000000000000000</text:p>
          </table:table-cell>
          <table:table-cell table:style-name="ce147" office:value-type="float" office:value="27">
            <text:p>2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1]*[.F32]*[.H32]" office:value-type="float" office:value="-5.88417349116487E+026">
            <text:p>###</text:p>
          </table:table-cell>
          <table:table-cell table:style-name="ce148" table:formula="of:=([.$K$3]-[.E32])" office:value-type="float" office:value="-26.5">
            <text:p>-26 <text:s/>1/ 2</text:p>
          </table:table-cell>
          <table:table-cell table:style-name="ce150" table:formula="of:=[.I31]*[.H32]" office:value-type="float" office:value="-5.88417349116487E+026">
            <text:p>-588417349116487000000000000</text:p>
          </table:table-cell>
          <table:table-cell table:formula="of:=([.$J$3]-[.$I$3])*([.E32]+1) + [.$B$2]" office:value-type="float" office:value="59">
            <text:p>59</text:p>
          </table:table-cell>
          <table:table-cell table:formula="of:=[.J32]*[.D32]" office:value-type="float" office:value="1.79884123320911E+031">
            <text:p>17988412332091100000000000000000</text:p>
          </table:table-cell>
          <table:table-cell table:formula="of:=[.F32]*[.H32]" office:value-type="float" office:value="26.5">
            <text:p>26,5</text:p>
          </table:table-cell>
          <table:table-cell table:formula="of:=[.L32]*[.M31]" office:value-type="float" office:value="-5.88417349116487E+026">
            <text:p>-588417349116487000000000000</text:p>
          </table:table-cell>
          <table:table-cell table:formula="of:=[.M32]/[.D32]" office:value-type="float" office:value="-0.00192994373027233">
            <text:p>-0,0019299437</text:p>
          </table:table-cell>
          <table:table-cell table:number-columns-repeated="1007"/>
        </table:table-row>
        <table:table-row table:style-name="ro10">
          <table:table-cell table:formula="of:=[.A32]+[.B33]" office:value-type="float" office:value="-0.00328011358514301">
            <text:p>-0,0032801136</text:p>
          </table:table-cell>
          <table:table-cell table:formula="of:=[.C33]*[.G33]/[.D33]" office:value-type="float" office:value="-1.30112724909533E-023">
            <text:p>-1,30112724909533E-023</text:p>
          </table:table-cell>
          <table:table-cell table:style-name="ce144" table:formula="of:=[.$E$3]^[.J33]/[.J33]" office:value-type="float" office:value="7.1095224425279E-021">
            <text:p>7,1095224425279E-021</text:p>
          </table:table-cell>
          <table:table-cell table:formula="of:=[.D32]*(1+[.E33])" office:value-type="float" office:value="8.8417619937397E+030">
            <text:p>8841761993739700000000000000000</text:p>
          </table:table-cell>
          <table:table-cell table:style-name="ce147" office:value-type="float" office:value="28">
            <text:p>2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2]*[.F33]*[.H33]" office:value-type="float" office:value="-1.61814771007034E+028">
            <text:p>###</text:p>
          </table:table-cell>
          <table:table-cell table:style-name="ce148" table:formula="of:=([.$K$3]-[.E33])" office:value-type="float" office:value="-27.5">
            <text:p>-27 <text:s/>1/ 2</text:p>
          </table:table-cell>
          <table:table-cell table:style-name="ce150" table:formula="of:=[.I32]*[.H33]" office:value-type="float" office:value="1.61814771007034E+028">
            <text:p>16181477100703400000000000000</text:p>
          </table:table-cell>
          <table:table-cell table:formula="of:=([.$J$3]-[.$I$3])*([.E33]+1) + [.$B$2]" office:value-type="float" office:value="61">
            <text:p>61</text:p>
          </table:table-cell>
          <table:table-cell table:formula="of:=[.J33]*[.D33]" office:value-type="float" office:value="5.39347481618122E+032">
            <text:p>539347481618122000000000000000000</text:p>
          </table:table-cell>
          <table:table-cell table:formula="of:=[.F33]*[.H33]" office:value-type="float" office:value="27.5">
            <text:p>27,5</text:p>
          </table:table-cell>
          <table:table-cell table:formula="of:=[.L33]*[.M32]" office:value-type="float" office:value="-1.61814771007034E+028">
            <text:p>-16181477100703400000000000000</text:p>
          </table:table-cell>
          <table:table-cell table:formula="of:=[.M33]/[.D33]" office:value-type="float" office:value="-0.00183011905456859">
            <text:p>-0,0018301191</text:p>
          </table:table-cell>
          <table:table-cell table:number-columns-repeated="1007"/>
        </table:table-row>
        <table:table-row table:style-name="ro10">
          <table:table-cell table:formula="of:=[.A33]+[.B34]" office:value-type="float" office:value="-0.00328011358514301">
            <text:p>-0,0032801136</text:p>
          </table:table-cell>
          <table:table-cell table:formula="of:=[.C34]*[.G34]/[.D34]" office:value-type="float" office:value="-2.99207635258232E-024">
            <text:p>-2,99207635258232E-024</text:p>
          </table:table-cell>
          <table:table-cell table:style-name="ce144" table:formula="of:=[.$E$3]^[.J34]/[.J34]" office:value-type="float" office:value="1.72095582934207E-021">
            <text:p>1,72095582934207E-021</text:p>
          </table:table-cell>
          <table:table-cell table:formula="of:=[.D33]*(1+[.E34])" office:value-type="float" office:value="2.65252859812191E+032">
            <text:p>265252859812191000000000000000000</text:p>
          </table:table-cell>
          <table:table-cell table:style-name="ce147" office:value-type="float" office:value="29">
            <text:p>2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3]*[.F34]*[.H34]" office:value-type="float" office:value="-4.61172097370047E+029">
            <text:p>###</text:p>
          </table:table-cell>
          <table:table-cell table:style-name="ce148" table:formula="of:=([.$K$3]-[.E34])" office:value-type="float" office:value="-28.5">
            <text:p>-28 <text:s/>1/ 2</text:p>
          </table:table-cell>
          <table:table-cell table:style-name="ce150" table:formula="of:=[.I33]*[.H34]" office:value-type="float" office:value="-4.61172097370047E+029">
            <text:p>-461172097370047000000000000000</text:p>
          </table:table-cell>
          <table:table-cell table:formula="of:=([.$J$3]-[.$I$3])*([.E34]+1) + [.$B$2]" office:value-type="float" office:value="63">
            <text:p>63</text:p>
          </table:table-cell>
          <table:table-cell table:formula="of:=[.J34]*[.D34]" office:value-type="float" office:value="1.6710930168168E+034">
            <text:p>16710930168168000000000000000000000</text:p>
          </table:table-cell>
          <table:table-cell table:formula="of:=[.F34]*[.H34]" office:value-type="float" office:value="28.5">
            <text:p>28,5</text:p>
          </table:table-cell>
          <table:table-cell table:formula="of:=[.L34]*[.M33]" office:value-type="float" office:value="-4.61172097370047E+029">
            <text:p>-461172097370047000000000000000</text:p>
          </table:table-cell>
          <table:table-cell table:formula="of:=[.M34]/[.D34]" office:value-type="float" office:value="-0.00173861310184016">
            <text:p>-0,0017386131</text:p>
          </table:table-cell>
          <table:table-cell table:number-columns-repeated="1007"/>
        </table:table-row>
        <table:table-row table:style-name="ro10">
          <table:table-cell table:formula="of:=[.A34]+[.B35]" office:value-type="float" office:value="-0.00328011358514301">
            <text:p>-0,0032801136</text:p>
          </table:table-cell>
          <table:table-cell table:formula="of:=[.C35]*[.G35]/[.D35]" office:value-type="float" office:value="-6.89922320257351E-025">
            <text:p>-6,89922320257351E-025</text:p>
          </table:table-cell>
          <table:table-cell table:style-name="ce144" table:formula="of:=[.$E$3]^[.J35]/[.J35]" office:value-type="float" office:value="4.17000835571348E-022">
            <text:p>4,17000835571348E-022</text:p>
          </table:table-cell>
          <table:table-cell table:formula="of:=[.D34]*(1+[.E35])" office:value-type="float" office:value="8.22283865417792E+033">
            <text:p>8222838654177920000000000000000000</text:p>
          </table:table-cell>
          <table:table-cell table:style-name="ce147" office:value-type="float" office:value="30">
            <text:p>3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4]*[.F35]*[.H35]" office:value-type="float" office:value="-1.36045768724164E+031">
            <text:p>###</text:p>
          </table:table-cell>
          <table:table-cell table:style-name="ce148" table:formula="of:=([.$K$3]-[.E35])" office:value-type="float" office:value="-29.5">
            <text:p>-29 <text:s/>1/ 2</text:p>
          </table:table-cell>
          <table:table-cell table:style-name="ce150" table:formula="of:=[.I34]*[.H35]" office:value-type="float" office:value="1.36045768724164E+031">
            <text:p>13604576872416400000000000000000</text:p>
          </table:table-cell>
          <table:table-cell table:formula="of:=([.$J$3]-[.$I$3])*([.E35]+1) + [.$B$2]" office:value-type="float" office:value="65">
            <text:p>65</text:p>
          </table:table-cell>
          <table:table-cell table:formula="of:=[.J35]*[.D35]" office:value-type="float" office:value="5.34484512521565E+035">
            <text:p>534484512521565000000000000000000000</text:p>
          </table:table-cell>
          <table:table-cell table:formula="of:=[.F35]*[.H35]" office:value-type="float" office:value="29.5">
            <text:p>29,5</text:p>
          </table:table-cell>
          <table:table-cell table:formula="of:=[.L35]*[.M34]" office:value-type="float" office:value="-1.36045768724164E+031">
            <text:p>-13604576872416400000000000000000</text:p>
          </table:table-cell>
          <table:table-cell table:formula="of:=[.M35]/[.D35]" office:value-type="float" office:value="-0.00165448666142854">
            <text:p>-0,0016544867</text:p>
          </table:table-cell>
          <table:table-cell table:number-columns-repeated="1007"/>
        </table:table-row>
        <table:table-row table:style-name="ro10">
          <table:table-cell table:formula="of:=[.A35]+[.B36]" office:value-type="float" office:value="-0.00328011358514301">
            <text:p>-0,0032801136</text:p>
          </table:table-cell>
          <table:table-cell table:formula="of:=[.C36]*[.G36]/[.D36]" office:value-type="float" office:value="-1.5948822293729E-025">
            <text:p>-1,5948822293729E-025</text:p>
          </table:table-cell>
          <table:table-cell table:style-name="ce144" table:formula="of:=[.$E$3]^[.J36]/[.J36]" office:value-type="float" office:value="1.01138262358722E-022">
            <text:p>1,01138262358722E-022</text:p>
          </table:table-cell>
          <table:table-cell table:formula="of:=[.D35]*(1+[.E36])" office:value-type="float" office:value="2.63130836933694E+035">
            <text:p>263130836933694000000000000000000000</text:p>
          </table:table-cell>
          <table:table-cell table:style-name="ce147" office:value-type="float" office:value="31">
            <text:p>3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5]*[.F36]*[.H36]" office:value-type="float" office:value="-4.149395946087E+032">
            <text:p>###</text:p>
          </table:table-cell>
          <table:table-cell table:style-name="ce148" table:formula="of:=([.$K$3]-[.E36])" office:value-type="float" office:value="-30.5">
            <text:p>-30 <text:s/>1/ 2</text:p>
          </table:table-cell>
          <table:table-cell table:style-name="ce150" table:formula="of:=[.I35]*[.H36]" office:value-type="float" office:value="-4.149395946087E+032">
            <text:p>-414939594608700000000000000000000</text:p>
          </table:table-cell>
          <table:table-cell table:formula="of:=([.$J$3]-[.$I$3])*([.E36]+1) + [.$B$2]" office:value-type="float" office:value="67">
            <text:p>67</text:p>
          </table:table-cell>
          <table:table-cell table:formula="of:=[.J36]*[.D36]" office:value-type="float" office:value="1.76297660745575E+037">
            <text:p>17629766074557500000000000000000000000</text:p>
          </table:table-cell>
          <table:table-cell table:formula="of:=[.F36]*[.H36]" office:value-type="float" office:value="30.5">
            <text:p>30,5</text:p>
          </table:table-cell>
          <table:table-cell table:formula="of:=[.L36]*[.M35]" office:value-type="float" office:value="-4.149395946087E+032">
            <text:p>-414939594608700000000000000000000</text:p>
          </table:table-cell>
          <table:table-cell table:formula="of:=[.M36]/[.D36]" office:value-type="float" office:value="-0.00157693259917408">
            <text:p>-0,0015769326</text:p>
          </table:table-cell>
          <table:table-cell table:number-columns-repeated="1007"/>
        </table:table-row>
        <table:table-row table:style-name="ro10">
          <table:table-cell table:formula="of:=[.A36]+[.B37]" office:value-type="float" office:value="-0.00328011358514301">
            <text:p>-0,0032801136</text:p>
          </table:table-cell>
          <table:table-cell table:formula="of:=[.C37]*[.G37]/[.D37]" office:value-type="float" office:value="-3.69565101569116E-026">
            <text:p>-3,69565101569116E-026</text:p>
          </table:table-cell>
          <table:table-cell table:style-name="ce144" table:formula="of:=[.$E$3]^[.J37]/[.J37]" office:value-type="float" office:value="2.45516796305594E-023">
            <text:p>2,45516796305594E-023</text:p>
          </table:table-cell>
          <table:table-cell table:formula="of:=[.D36]*(1+[.E37])" office:value-type="float" office:value="8.68331761881189E+036">
            <text:p>8683317618811890000000000000000000000</text:p>
          </table:table-cell>
          <table:table-cell table:style-name="ce147" office:value-type="float" office:value="32">
            <text:p>3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6]*[.F37]*[.H37]" office:value-type="float" office:value="-1.3070597230174E+034">
            <text:p>###</text:p>
          </table:table-cell>
          <table:table-cell table:style-name="ce148" table:formula="of:=([.$K$3]-[.E37])" office:value-type="float" office:value="-31.5">
            <text:p>-31 <text:s/>1/ 2</text:p>
          </table:table-cell>
          <table:table-cell table:style-name="ce150" table:formula="of:=[.I36]*[.H37]" office:value-type="float" office:value="1.3070597230174E+034">
            <text:p>13070597230174000000000000000000000</text:p>
          </table:table-cell>
          <table:table-cell table:formula="of:=([.$J$3]-[.$I$3])*([.E37]+1) + [.$B$2]" office:value-type="float" office:value="69">
            <text:p>69</text:p>
          </table:table-cell>
          <table:table-cell table:formula="of:=[.J37]*[.D37]" office:value-type="float" office:value="5.9914891569802E+038">
            <text:p>599148915698020000000000000000000000000</text:p>
          </table:table-cell>
          <table:table-cell table:formula="of:=[.F37]*[.H37]" office:value-type="float" office:value="31.5">
            <text:p>31,5</text:p>
          </table:table-cell>
          <table:table-cell table:formula="of:=[.L37]*[.M36]" office:value-type="float" office:value="-1.3070597230174E+034">
            <text:p>-13070597230174000000000000000000000</text:p>
          </table:table-cell>
          <table:table-cell table:formula="of:=[.M37]/[.D37]" office:value-type="float" office:value="-0.00150525384466617">
            <text:p>-0,0015052538</text:p>
          </table:table-cell>
          <table:table-cell table:number-columns-repeated="1007"/>
        </table:table-row>
        <table:table-row table:style-name="ro10">
          <table:table-cell table:formula="of:=[.A37]+[.B38]" office:value-type="float" office:value="-0.00328011358514301">
            <text:p>-0,0032801136</text:p>
          </table:table-cell>
          <table:table-cell table:formula="of:=[.C38]*[.G38]/[.D38]" office:value-type="float" office:value="-8.58274378903005E-027">
            <text:p>-8,58274378903005E-027</text:p>
          </table:table-cell>
          <table:table-cell table:style-name="ce144" table:formula="of:=[.$E$3]^[.J38]/[.J38]" office:value-type="float" office:value="5.96502075531198E-024">
            <text:p>5,96502075531198E-024</text:p>
          </table:table-cell>
          <table:table-cell table:formula="of:=[.D37]*(1+[.E38])" office:value-type="float" office:value="2.95232799039604E+038">
            <text:p>295232799039604000000000000000000000000</text:p>
          </table:table-cell>
          <table:table-cell table:style-name="ce147" office:value-type="float" office:value="33">
            <text:p>3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7]*[.F38]*[.H38]" office:value-type="float" office:value="-4.24794409980656E+035">
            <text:p>###</text:p>
          </table:table-cell>
          <table:table-cell table:style-name="ce148" table:formula="of:=([.$K$3]-[.E38])" office:value-type="float" office:value="-32.5">
            <text:p>-32 <text:s/>1/ 2</text:p>
          </table:table-cell>
          <table:table-cell table:style-name="ce150" table:formula="of:=[.I37]*[.H38]" office:value-type="float" office:value="-4.24794409980656E+035">
            <text:p>-424794409980656000000000000000000000</text:p>
          </table:table-cell>
          <table:table-cell table:formula="of:=([.$J$3]-[.$I$3])*([.E38]+1) + [.$B$2]" office:value-type="float" office:value="71">
            <text:p>71</text:p>
          </table:table-cell>
          <table:table-cell table:formula="of:=[.J38]*[.D38]" office:value-type="float" office:value="2.09615287318119E+040">
            <text:p>20961528731811900000000000000000000000000</text:p>
          </table:table-cell>
          <table:table-cell table:formula="of:=[.F38]*[.H38]" office:value-type="float" office:value="32.5">
            <text:p>32,5</text:p>
          </table:table-cell>
          <table:table-cell table:formula="of:=[.L38]*[.M37]" office:value-type="float" office:value="-4.24794409980656E+035">
            <text:p>-424794409980656000000000000000000000</text:p>
          </table:table-cell>
          <table:table-cell table:formula="of:=[.M38]/[.D38]" office:value-type="float" office:value="-0.00143884558681325">
            <text:p>-0,0014388456</text:p>
          </table:table-cell>
          <table:table-cell table:number-columns-repeated="1007"/>
        </table:table-row>
        <table:table-row table:style-name="ro10">
          <table:table-cell table:formula="of:=[.A38]+[.B39]" office:value-type="float" office:value="-0.00328011358514301">
            <text:p>-0,0032801136</text:p>
          </table:table-cell>
          <table:table-cell table:formula="of:=[.C39]*[.G39]/[.D39]" office:value-type="float" office:value="-1.99746145814168E-027">
            <text:p>-1,99746145814168E-027</text:p>
          </table:table-cell>
          <table:table-cell table:style-name="ce144" table:formula="of:=[.$E$3]^[.J39]/[.J39]" office:value-type="float" office:value="1.45039888228476E-024">
            <text:p>1,45039888228476E-024</text:p>
          </table:table-cell>
          <table:table-cell table:formula="of:=[.D38]*(1+[.E39])" office:value-type="float" office:value="1.03331479663861E+040">
            <text:p>10333147966386100000000000000000000000000</text:p>
          </table:table-cell>
          <table:table-cell table:style-name="ce147" office:value-type="float" office:value="34">
            <text:p>3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8]*[.F39]*[.H39]" office:value-type="float" office:value="-1.4230612734352E+037">
            <text:p>###</text:p>
          </table:table-cell>
          <table:table-cell table:style-name="ce148" table:formula="of:=([.$K$3]-[.E39])" office:value-type="float" office:value="-33.5">
            <text:p>-33 <text:s/>1/ 2</text:p>
          </table:table-cell>
          <table:table-cell table:style-name="ce150" table:formula="of:=[.I38]*[.H39]" office:value-type="float" office:value="1.4230612734352E+037">
            <text:p>14230612734352000000000000000000000000</text:p>
          </table:table-cell>
          <table:table-cell table:formula="of:=([.$J$3]-[.$I$3])*([.E39]+1) + [.$B$2]" office:value-type="float" office:value="73">
            <text:p>73</text:p>
          </table:table-cell>
          <table:table-cell table:formula="of:=[.J39]*[.D39]" office:value-type="float" office:value="7.54319801546188E+041">
            <text:p>754319801546188000000000000000000000000000</text:p>
          </table:table-cell>
          <table:table-cell table:formula="of:=[.F39]*[.H39]" office:value-type="float" office:value="33.5">
            <text:p>33,5</text:p>
          </table:table-cell>
          <table:table-cell table:formula="of:=[.L39]*[.M38]" office:value-type="float" office:value="-1.4230612734352E+037">
            <text:p>-14230612734352000000000000000000000000</text:p>
          </table:table-cell>
          <table:table-cell table:formula="of:=[.M39]/[.D39]" office:value-type="float" office:value="-0.00137718077594982">
            <text:p>-0,0013771808</text:p>
          </table:table-cell>
          <table:table-cell table:number-columns-repeated="1007"/>
        </table:table-row>
        <table:table-row table:style-name="ro10">
          <table:table-cell table:formula="of:=[.A39]+[.B40]" office:value-type="float" office:value="-0.00328011358514301">
            <text:p>-0,0032801136</text:p>
          </table:table-cell>
          <table:table-cell table:formula="of:=[.C40]*[.G40]/[.D40]" office:value-type="float" office:value="-4.65796915030539E-028">
            <text:p>-4,65796915030539E-028</text:p>
          </table:table-cell>
          <table:table-cell table:style-name="ce144" table:formula="of:=[.$E$3]^[.J40]/[.J40]" office:value-type="float" office:value="3.52930394689292E-025">
            <text:p>3,52930394689292E-025</text:p>
          </table:table-cell>
          <table:table-cell table:formula="of:=[.D39]*(1+[.E40])" office:value-type="float" office:value="3.71993326789901E+041">
            <text:p>371993326789901000000000000000000000000000</text:p>
          </table:table-cell>
          <table:table-cell table:style-name="ce147" office:value-type="float" office:value="35">
            <text:p>3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39]*[.F40]*[.H40]" office:value-type="float" office:value="-4.90956139335144E+038">
            <text:p>###</text:p>
          </table:table-cell>
          <table:table-cell table:style-name="ce148" table:formula="of:=([.$K$3]-[.E40])" office:value-type="float" office:value="-34.5">
            <text:p>-34 <text:s/>1/ 2</text:p>
          </table:table-cell>
          <table:table-cell table:style-name="ce150" table:formula="of:=[.I39]*[.H40]" office:value-type="float" office:value="-4.90956139335144E+038">
            <text:p>-490956139335144000000000000000000000000</text:p>
          </table:table-cell>
          <table:table-cell table:formula="of:=([.$J$3]-[.$I$3])*([.E40]+1) + [.$B$2]" office:value-type="float" office:value="75">
            <text:p>75</text:p>
          </table:table-cell>
          <table:table-cell table:formula="of:=[.J40]*[.D40]" office:value-type="float" office:value="2.78994995092426E+043">
            <text:p>27899499509242600000000000000000000000000000</text:p>
          </table:table-cell>
          <table:table-cell table:formula="of:=[.F40]*[.H40]" office:value-type="float" office:value="34.5">
            <text:p>34,5</text:p>
          </table:table-cell>
          <table:table-cell table:formula="of:=[.L40]*[.M39]" office:value-type="float" office:value="-4.90956139335144E+038">
            <text:p>-490956139335144000000000000000000000000</text:p>
          </table:table-cell>
          <table:table-cell table:formula="of:=[.M40]/[.D40]" office:value-type="float" office:value="-0.00131979824361858">
            <text:p>-0,0013197982</text:p>
          </table:table-cell>
          <table:table-cell table:number-columns-repeated="1007"/>
        </table:table-row>
        <table:table-row table:style-name="ro10">
          <table:table-cell table:formula="of:=[.A40]+[.B41]" office:value-type="float" office:value="-0.00328011358514301">
            <text:p>-0,0032801136</text:p>
          </table:table-cell>
          <table:table-cell table:formula="of:=[.C41]*[.G41]/[.D41]" office:value-type="float" office:value="-1.08826279946368E-028">
            <text:p>-1,08826279946368E-028</text:p>
          </table:table-cell>
          <table:table-cell table:style-name="ce144" table:formula="of:=[.$E$3]^[.J41]/[.J41]" office:value-type="float" office:value="8.59408428626522E-026">
            <text:p>8,59408428626522E-026</text:p>
          </table:table-cell>
          <table:table-cell table:formula="of:=[.D40]*(1+[.E41])" office:value-type="float" office:value="1.37637530912263E+043">
            <text:p>13763753091226300000000000000000000000000000</text:p>
          </table:table-cell>
          <table:table-cell table:style-name="ce147" office:value-type="float" office:value="36">
            <text:p>3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0]*[.F41]*[.H41]" office:value-type="float" office:value="-1.74289429463976E+040">
            <text:p>###</text:p>
          </table:table-cell>
          <table:table-cell table:style-name="ce148" table:formula="of:=([.$K$3]-[.E41])" office:value-type="float" office:value="-35.5">
            <text:p>-35 <text:s/>1/ 2</text:p>
          </table:table-cell>
          <table:table-cell table:style-name="ce150" table:formula="of:=[.I40]*[.H41]" office:value-type="float" office:value="1.74289429463976E+040">
            <text:p>17428942946397600000000000000000000000000</text:p>
          </table:table-cell>
          <table:table-cell table:formula="of:=([.$J$3]-[.$I$3])*([.E41]+1) + [.$B$2]" office:value-type="float" office:value="77">
            <text:p>77</text:p>
          </table:table-cell>
          <table:table-cell table:formula="of:=[.J41]*[.D41]" office:value-type="float" office:value="1.05980898802443E+045">
            <text:p>1059808988024430000000000000000000000000000000</text:p>
          </table:table-cell>
          <table:table-cell table:formula="of:=[.F41]*[.H41]" office:value-type="float" office:value="35.5">
            <text:p>35,5</text:p>
          </table:table-cell>
          <table:table-cell table:formula="of:=[.L41]*[.M40]" office:value-type="float" office:value="-1.74289429463976E+040">
            <text:p>-17428942946397600000000000000000000000000</text:p>
          </table:table-cell>
          <table:table-cell table:formula="of:=[.M41]/[.D41]" office:value-type="float" office:value="-0.00126629290941783">
            <text:p>-0,0012662929</text:p>
          </table:table-cell>
          <table:table-cell table:number-columns-repeated="1007"/>
        </table:table-row>
        <table:table-row table:style-name="ro10">
          <table:table-cell table:formula="of:=[.A41]+[.B42]" office:value-type="float" office:value="-0.00328011358514301">
            <text:p>-0,0032801136</text:p>
          </table:table-cell>
          <table:table-cell table:formula="of:=[.C42]*[.G42]/[.D42]" office:value-type="float" office:value="-2.54710409551355E-029">
            <text:p>-2,54710409551355E-029</text:p>
          </table:table-cell>
          <table:table-cell table:style-name="ce144" table:formula="of:=[.$E$3]^[.J42]/[.J42]" office:value-type="float" office:value="2.09412813304564E-026">
            <text:p>2,09412813304564E-026</text:p>
          </table:table-cell>
          <table:table-cell table:formula="of:=[.D41]*(1+[.E42])" office:value-type="float" office:value="5.23022617466601E+044">
            <text:p>523022617466601000000000000000000000000000000</text:p>
          </table:table-cell>
          <table:table-cell table:style-name="ce147" office:value-type="float" office:value="37">
            <text:p>3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1]*[.F42]*[.H42]" office:value-type="float" office:value="-6.36156417543512E+041">
            <text:p>###</text:p>
          </table:table-cell>
          <table:table-cell table:style-name="ce148" table:formula="of:=([.$K$3]-[.E42])" office:value-type="float" office:value="-36.5">
            <text:p>-36 <text:s/>1/ 2</text:p>
          </table:table-cell>
          <table:table-cell table:style-name="ce150" table:formula="of:=[.I41]*[.H42]" office:value-type="float" office:value="-6.36156417543512E+041">
            <text:p>-636156417543512000000000000000000000000000</text:p>
          </table:table-cell>
          <table:table-cell table:formula="of:=([.$J$3]-[.$I$3])*([.E42]+1) + [.$B$2]" office:value-type="float" office:value="79">
            <text:p>79</text:p>
          </table:table-cell>
          <table:table-cell table:formula="of:=[.J42]*[.D42]" office:value-type="float" office:value="4.13187867798615E+046">
            <text:p>41318786779861500000000000000000000000000000000</text:p>
          </table:table-cell>
          <table:table-cell table:formula="of:=[.F42]*[.H42]" office:value-type="float" office:value="36.5">
            <text:p>36,5</text:p>
          </table:table-cell>
          <table:table-cell table:formula="of:=[.L42]*[.M41]" office:value-type="float" office:value="-6.36156417543512E+041">
            <text:p>-636156417543512000000000000000000000000000</text:p>
          </table:table-cell>
          <table:table-cell table:formula="of:=[.M42]/[.D42]" office:value-type="float" office:value="-0.00121630766299344">
            <text:p>-0,0012163077</text:p>
          </table:table-cell>
          <table:table-cell table:number-columns-repeated="1007"/>
        </table:table-row>
        <table:table-row table:style-name="ro10">
          <table:table-cell table:formula="of:=[.A42]+[.B43]" office:value-type="float" office:value="-0.00328011358514301">
            <text:p>-0,0032801136</text:p>
          </table:table-cell>
          <table:table-cell table:formula="of:=[.C43]*[.G43]/[.D43]" office:value-type="float" office:value="-5.97166499126219E-030">
            <text:p>-5,97166499126219E-030</text:p>
          </table:table-cell>
          <table:table-cell table:style-name="ce144" table:formula="of:=[.$E$3]^[.J43]/[.J43]" office:value-type="float" office:value="5.10605316390758E-027">
            <text:p>5,10605316390758E-027</text:p>
          </table:table-cell>
          <table:table-cell table:formula="of:=[.D42]*(1+[.E43])" office:value-type="float" office:value="2.03978820811974E+046">
            <text:p>20397882081197400000000000000000000000000000000</text:p>
          </table:table-cell>
          <table:table-cell table:style-name="ce147" office:value-type="float" office:value="38">
            <text:p>3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2]*[.F43]*[.H43]" office:value-type="float" office:value="-2.38558656578817E+043">
            <text:p>###</text:p>
          </table:table-cell>
          <table:table-cell table:style-name="ce148" table:formula="of:=([.$K$3]-[.E43])" office:value-type="float" office:value="-37.5">
            <text:p>-37 <text:s/>1/ 2</text:p>
          </table:table-cell>
          <table:table-cell table:style-name="ce150" table:formula="of:=[.I42]*[.H43]" office:value-type="float" office:value="2.38558656578817E+043">
            <text:p>23855865657881700000000000000000000000000000</text:p>
          </table:table-cell>
          <table:table-cell table:formula="of:=([.$J$3]-[.$I$3])*([.E43]+1) + [.$B$2]" office:value-type="float" office:value="81">
            <text:p>81</text:p>
          </table:table-cell>
          <table:table-cell table:formula="of:=[.J43]*[.D43]" office:value-type="float" office:value="1.65222844857699E+048">
            <text:p>1652228448576990000000000000000000000000000000000</text:p>
          </table:table-cell>
          <table:table-cell table:formula="of:=[.F43]*[.H43]" office:value-type="float" office:value="37.5">
            <text:p>37,5</text:p>
          </table:table-cell>
          <table:table-cell table:formula="of:=[.L43]*[.M42]" office:value-type="float" office:value="-2.38558656578817E+043">
            <text:p>-23855865657881700000000000000000000000000000</text:p>
          </table:table-cell>
          <table:table-cell table:formula="of:=[.M43]/[.D43]" office:value-type="float" office:value="-0.00116952659903215">
            <text:p>-0,0011695266</text:p>
          </table:table-cell>
          <table:table-cell table:number-columns-repeated="1007"/>
        </table:table-row>
        <table:table-row table:style-name="ro10">
          <table:table-cell table:formula="of:=[.A43]+[.B44]" office:value-type="float" office:value="-0.00328011358514301">
            <text:p>-0,0032801136</text:p>
          </table:table-cell>
          <table:table-cell table:formula="of:=[.C44]*[.G44]/[.D44]" office:value-type="float" office:value="-1.40230702373879E-030">
            <text:p>-1,40230702373879E-030</text:p>
          </table:table-cell>
          <table:table-cell table:style-name="ce144" table:formula="of:=[.$E$3]^[.J44]/[.J44]" office:value-type="float" office:value="1.24575393456781E-027">
            <text:p>1,24575393456781E-027</text:p>
          </table:table-cell>
          <table:table-cell table:formula="of:=[.D43]*(1+[.E44])" office:value-type="float" office:value="8.15915283247898E+047">
            <text:p>815915283247898000000000000000000000000000000000</text:p>
          </table:table-cell>
          <table:table-cell table:style-name="ce147" office:value-type="float" office:value="39">
            <text:p>3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3]*[.F44]*[.H44]" office:value-type="float" office:value="-9.18450827828446E+044">
            <text:p>###</text:p>
          </table:table-cell>
          <table:table-cell table:style-name="ce148" table:formula="of:=([.$K$3]-[.E44])" office:value-type="float" office:value="-38.5">
            <text:p>-38 <text:s/>1/ 2</text:p>
          </table:table-cell>
          <table:table-cell table:style-name="ce150" table:formula="of:=[.I43]*[.H44]" office:value-type="float" office:value="-9.18450827828446E+044">
            <text:p>-918450827828446000000000000000000000000000000</text:p>
          </table:table-cell>
          <table:table-cell table:formula="of:=([.$J$3]-[.$I$3])*([.E44]+1) + [.$B$2]" office:value-type="float" office:value="83">
            <text:p>83</text:p>
          </table:table-cell>
          <table:table-cell table:formula="of:=[.J44]*[.D44]" office:value-type="float" office:value="6.77209685095755E+049">
            <text:p>67720968509575500000000000000000000000000000000000</text:p>
          </table:table-cell>
          <table:table-cell table:formula="of:=[.F44]*[.H44]" office:value-type="float" office:value="38.5">
            <text:p>38,5</text:p>
          </table:table-cell>
          <table:table-cell table:formula="of:=[.L44]*[.M43]" office:value-type="float" office:value="-9.18450827828446E+044">
            <text:p>-918450827828446000000000000000000000000000000</text:p>
          </table:table-cell>
          <table:table-cell table:formula="of:=[.M44]/[.D44]" office:value-type="float" office:value="-0.00112566935156845">
            <text:p>-0,0011256694</text:p>
          </table:table-cell>
          <table:table-cell table:number-columns-repeated="1007"/>
        </table:table-row>
        <table:table-row table:style-name="ro10">
          <table:table-cell table:formula="of:=[.A44]+[.B45]" office:value-type="float" office:value="-0.00328011358514301">
            <text:p>-0,0032801136</text:p>
          </table:table-cell>
          <table:table-cell table:formula="of:=[.C45]*[.G45]/[.D45]" office:value-type="float" office:value="-3.29803699951766E-031">
            <text:p>-3,29803699951766E-031</text:p>
          </table:table-cell>
          <table:table-cell table:style-name="ce144" table:formula="of:=[.$E$3]^[.J45]/[.J45]" office:value-type="float" office:value="3.04110519320966E-028">
            <text:p>3,04110519320966E-028</text:p>
          </table:table-cell>
          <table:table-cell table:formula="of:=[.D44]*(1+[.E45])" office:value-type="float" office:value="3.34525266131638E+049">
            <text:p>33452526613163800000000000000000000000000000000000</text:p>
          </table:table-cell>
          <table:table-cell table:style-name="ce147" office:value-type="float" office:value="40">
            <text:p>4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4]*[.F45]*[.H45]" office:value-type="float" office:value="-3.62788076992236E+046">
            <text:p>###</text:p>
          </table:table-cell>
          <table:table-cell table:style-name="ce148" table:formula="of:=([.$K$3]-[.E45])" office:value-type="float" office:value="-39.5">
            <text:p>-39 <text:s/>1/ 2</text:p>
          </table:table-cell>
          <table:table-cell table:style-name="ce150" table:formula="of:=[.I44]*[.H45]" office:value-type="float" office:value="3.62788076992236E+046">
            <text:p>36278807699223600000000000000000000000000000000</text:p>
          </table:table-cell>
          <table:table-cell table:formula="of:=([.$J$3]-[.$I$3])*([.E45]+1) + [.$B$2]" office:value-type="float" office:value="85">
            <text:p>85</text:p>
          </table:table-cell>
          <table:table-cell table:formula="of:=[.J45]*[.D45]" office:value-type="float" office:value="2.84346476211892E+051">
            <text:p>2843464762118920000000000000000000000000000000000000</text:p>
          </table:table-cell>
          <table:table-cell table:formula="of:=[.F45]*[.H45]" office:value-type="float" office:value="39.5">
            <text:p>39,5</text:p>
          </table:table-cell>
          <table:table-cell table:formula="of:=[.L45]*[.M44]" office:value-type="float" office:value="-3.62788076992236E+046">
            <text:p>-36278807699223600000000000000000000000000000000</text:p>
          </table:table-cell>
          <table:table-cell table:formula="of:=[.M45]/[.D45]" office:value-type="float" office:value="-0.00108448632651106">
            <text:p>-0,0010844863</text:p>
          </table:table-cell>
          <table:table-cell table:number-columns-repeated="1007"/>
        </table:table-row>
        <table:table-row table:style-name="ro10">
          <table:table-cell table:formula="of:=[.A45]+[.B46]" office:value-type="float" office:value="-0.00328011358514301">
            <text:p>-0,0032801136</text:p>
          </table:table-cell>
          <table:table-cell table:formula="of:=[.C46]*[.G46]/[.D46]" office:value-type="float" office:value="-7.76785192312504E-032">
            <text:p>-7,76785192312504E-032</text:p>
          </table:table-cell>
          <table:table-cell table:style-name="ce144" table:formula="of:=[.$E$3]^[.J46]/[.J46]" office:value-type="float" office:value="7.42798682249486E-029">
            <text:p>7,42798682249486E-029</text:p>
          </table:table-cell>
          <table:table-cell table:formula="of:=[.D45]*(1+[.E46])" office:value-type="float" office:value="1.40500611775288E+051">
            <text:p>1405006117752880000000000000000000000000000000000000</text:p>
          </table:table-cell>
          <table:table-cell table:style-name="ce147" office:value-type="float" office:value="41">
            <text:p>4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5]*[.F46]*[.H46]" office:value-type="float" office:value="-1.46929171181856E+048">
            <text:p>###</text:p>
          </table:table-cell>
          <table:table-cell table:style-name="ce148" table:formula="of:=([.$K$3]-[.E46])" office:value-type="float" office:value="-40.5">
            <text:p>-40 <text:s/>1/ 2</text:p>
          </table:table-cell>
          <table:table-cell table:style-name="ce150" table:formula="of:=[.I45]*[.H46]" office:value-type="float" office:value="-1.46929171181856E+048">
            <text:p>-1469291711818560000000000000000000000000000000000</text:p>
          </table:table-cell>
          <table:table-cell table:formula="of:=([.$J$3]-[.$I$3])*([.E46]+1) + [.$B$2]" office:value-type="float" office:value="87">
            <text:p>87</text:p>
          </table:table-cell>
          <table:table-cell table:formula="of:=[.J46]*[.D46]" office:value-type="float" office:value="1.22235532244501E+053">
            <text:p>122235532244501000000000000000000000000000000000000000</text:p>
          </table:table-cell>
          <table:table-cell table:formula="of:=[.F46]*[.H46]" office:value-type="float" office:value="40.5">
            <text:p>40,5</text:p>
          </table:table-cell>
          <table:table-cell table:formula="of:=[.L46]*[.M45]" office:value-type="float" office:value="-1.46929171181856E+048">
            <text:p>-1469291711818560000000000000000000000000000000000</text:p>
          </table:table-cell>
          <table:table-cell table:formula="of:=[.M46]/[.D46]" office:value-type="float" office:value="-0.00104575467199281">
            <text:p>-0,0010457547</text:p>
          </table:table-cell>
          <table:table-cell table:number-columns-repeated="1007"/>
        </table:table-row>
        <table:table-row table:style-name="ro10">
          <table:table-cell table:formula="of:=[.A46]+[.B47]" office:value-type="float" office:value="-0.00328011358514301">
            <text:p>-0,0032801136</text:p>
          </table:table-cell>
          <table:table-cell table:formula="of:=[.C47]*[.G47]/[.D47]" office:value-type="float" office:value="-1.83210278079716E-032">
            <text:p>-1,83210278079716E-032</text:p>
          </table:table-cell>
          <table:table-cell table:style-name="ce144" table:formula="of:=[.$E$3]^[.J47]/[.J47]" office:value-type="float" office:value="1.81526644257599E-029">
            <text:p>1,81526644257599E-029</text:p>
          </table:table-cell>
          <table:table-cell table:formula="of:=[.D46]*(1+[.E47])" office:value-type="float" office:value="6.04152630633738E+052">
            <text:p>60415263063373800000000000000000000000000000000000000</text:p>
          </table:table-cell>
          <table:table-cell table:style-name="ce147" office:value-type="float" office:value="42">
            <text:p>4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6]*[.F47]*[.H47]" office:value-type="float" office:value="-6.09756060404701E+049">
            <text:p>###</text:p>
          </table:table-cell>
          <table:table-cell table:style-name="ce148" table:formula="of:=([.$K$3]-[.E47])" office:value-type="float" office:value="-41.5">
            <text:p>-41 <text:s/>1/ 2</text:p>
          </table:table-cell>
          <table:table-cell table:style-name="ce150" table:formula="of:=[.I46]*[.H47]" office:value-type="float" office:value="6.09756060404701E+049">
            <text:p>60975606040470100000000000000000000000000000000000</text:p>
          </table:table-cell>
          <table:table-cell table:formula="of:=([.$J$3]-[.$I$3])*([.E47]+1) + [.$B$2]" office:value-type="float" office:value="89">
            <text:p>89</text:p>
          </table:table-cell>
          <table:table-cell table:formula="of:=[.J47]*[.D47]" office:value-type="float" office:value="5.37695841264027E+054">
            <text:p>5376958412640270000000000000000000000000000000000000000</text:p>
          </table:table-cell>
          <table:table-cell table:formula="of:=[.F47]*[.H47]" office:value-type="float" office:value="41.5">
            <text:p>41,5</text:p>
          </table:table-cell>
          <table:table-cell table:formula="of:=[.L47]*[.M46]" office:value-type="float" office:value="-6.09756060404701E+049">
            <text:p>-60975606040470100000000000000000000000000000000000</text:p>
          </table:table-cell>
          <table:table-cell table:formula="of:=[.M47]/[.D47]" office:value-type="float" office:value="-0.00100927485785353">
            <text:p>-0,0010092749</text:p>
          </table:table-cell>
          <table:table-cell table:number-columns-repeated="1007"/>
        </table:table-row>
        <table:table-row table:style-name="ro10">
          <table:table-cell table:formula="of:=[.A47]+[.B48]" office:value-type="float" office:value="-0.00328011358514301">
            <text:p>-0,0032801136</text:p>
          </table:table-cell>
          <table:table-cell table:formula="of:=[.C48]*[.G48]/[.D48]" office:value-type="float" office:value="-4.32687860162667E-033">
            <text:p>-4,32687860162667E-033</text:p>
          </table:table-cell>
          <table:table-cell table:style-name="ce144" table:formula="of:=[.$E$3]^[.J48]/[.J48]" office:value-type="float" office:value="4.43842619201273E-030">
            <text:p>4,43842619201273E-030</text:p>
          </table:table-cell>
          <table:table-cell table:formula="of:=[.D47]*(1+[.E48])" office:value-type="float" office:value="2.65827157478845E+054">
            <text:p>2658271574788450000000000000000000000000000000000000000</text:p>
          </table:table-cell>
          <table:table-cell table:style-name="ce147" office:value-type="float" office:value="43">
            <text:p>4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7]*[.F48]*[.H48]" office:value-type="float" office:value="-2.59146325671998E+051">
            <text:p>###</text:p>
          </table:table-cell>
          <table:table-cell table:style-name="ce148" table:formula="of:=([.$K$3]-[.E48])" office:value-type="float" office:value="-42.5">
            <text:p>-42 <text:s/>1/ 2</text:p>
          </table:table-cell>
          <table:table-cell table:style-name="ce150" table:formula="of:=[.I47]*[.H48]" office:value-type="float" office:value="-2.59146325671998E+051">
            <text:p>-2591463256719980000000000000000000000000000000000000</text:p>
          </table:table-cell>
          <table:table-cell table:formula="of:=([.$J$3]-[.$I$3])*([.E48]+1) + [.$B$2]" office:value-type="float" office:value="91">
            <text:p>91</text:p>
          </table:table-cell>
          <table:table-cell table:formula="of:=[.J48]*[.D48]" office:value-type="float" office:value="2.41902713305749E+056">
            <text:p>241902713305749000000000000000000000000000000000000000000</text:p>
          </table:table-cell>
          <table:table-cell table:formula="of:=[.F48]*[.H48]" office:value-type="float" office:value="42.5">
            <text:p>42,5</text:p>
          </table:table-cell>
          <table:table-cell table:formula="of:=[.L48]*[.M47]" office:value-type="float" office:value="-2.59146325671998E+051">
            <text:p>-2591463256719980000000000000000000000000000000000000</text:p>
          </table:table-cell>
          <table:table-cell table:formula="of:=[.M48]/[.D48]" office:value-type="float" office:value="-0.000974867760426703">
            <text:p>-0,0009748678</text:p>
          </table:table-cell>
          <table:table-cell table:number-columns-repeated="1007"/>
        </table:table-row>
        <table:table-row table:style-name="ro10">
          <table:table-cell table:formula="of:=[.A48]+[.B49]" office:value-type="float" office:value="-0.00328011358514301">
            <text:p>-0,0032801136</text:p>
          </table:table-cell>
          <table:table-cell table:formula="of:=[.C49]*[.G49]/[.D49]" office:value-type="float" office:value="-1.02317496681835E-033">
            <text:p>-1,02317496681835E-033</text:p>
          </table:table-cell>
          <table:table-cell table:style-name="ce144" table:formula="of:=[.$E$3]^[.J49]/[.J49]" office:value-type="float" office:value="1.08574404159451E-030">
            <text:p>1,08574404159451E-030</text:p>
          </table:table-cell>
          <table:table-cell table:formula="of:=[.D48]*(1+[.E49])" office:value-type="float" office:value="1.1962222086548E+056">
            <text:p>119622220865480000000000000000000000000000000000000000000</text:p>
          </table:table-cell>
          <table:table-cell table:style-name="ce147" office:value-type="float" office:value="44">
            <text:p>4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8]*[.F49]*[.H49]" office:value-type="float" office:value="-1.12728651667319E+053">
            <text:p>###</text:p>
          </table:table-cell>
          <table:table-cell table:style-name="ce148" table:formula="of:=([.$K$3]-[.E49])" office:value-type="float" office:value="-43.5">
            <text:p>-43 <text:s/>1/ 2</text:p>
          </table:table-cell>
          <table:table-cell table:style-name="ce150" table:formula="of:=[.I48]*[.H49]" office:value-type="float" office:value="1.12728651667319E+053">
            <text:p>112728651667319000000000000000000000000000000000000000</text:p>
          </table:table-cell>
          <table:table-cell table:formula="of:=([.$J$3]-[.$I$3])*([.E49]+1) + [.$B$2]" office:value-type="float" office:value="93">
            <text:p>93</text:p>
          </table:table-cell>
          <table:table-cell table:formula="of:=[.J49]*[.D49]" office:value-type="float" office:value="1.11248665404897E+058">
            <text:p>11124866540489700000000000000000000000000000000000000000000</text:p>
          </table:table-cell>
          <table:table-cell table:formula="of:=[.F49]*[.H49]" office:value-type="float" office:value="43.5">
            <text:p>43,5</text:p>
          </table:table-cell>
          <table:table-cell table:formula="of:=[.L49]*[.M48]" office:value-type="float" office:value="-1.12728651667319E+053">
            <text:p>-112728651667319000000000000000000000000000000000000000</text:p>
          </table:table-cell>
          <table:table-cell table:formula="of:=[.M49]/[.D49]" office:value-type="float" office:value="-0.000942372168412479">
            <text:p>-0,0009423722</text:p>
          </table:table-cell>
          <table:table-cell table:number-columns-repeated="1007"/>
        </table:table-row>
        <table:table-row table:style-name="ro10">
          <table:table-cell table:formula="of:=[.A49]+[.B50]" office:value-type="float" office:value="-0.00328011358514301">
            <text:p>-0,0032801136</text:p>
          </table:table-cell>
          <table:table-cell table:formula="of:=[.C50]*[.G50]/[.D50]" office:value-type="float" office:value="-2.42243112138314E-034">
            <text:p>-2,42243112138314E-034</text:p>
          </table:table-cell>
          <table:table-cell table:style-name="ce144" table:formula="of:=[.$E$3]^[.J50]/[.J50]" office:value-type="float" office:value="2.65721568074446E-031">
            <text:p>2,65721568074446E-031</text:p>
          </table:table-cell>
          <table:table-cell table:formula="of:=[.D49]*(1+[.E50])" office:value-type="float" office:value="5.50262215981209E+057">
            <text:p>5502622159812090000000000000000000000000000000000000000000</text:p>
          </table:table-cell>
          <table:table-cell table:style-name="ce147" office:value-type="float" office:value="45">
            <text:p>4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49]*[.F50]*[.H50]" office:value-type="float" office:value="-5.0164249991957E+054">
            <text:p>###</text:p>
          </table:table-cell>
          <table:table-cell table:style-name="ce148" table:formula="of:=([.$K$3]-[.E50])" office:value-type="float" office:value="-44.5">
            <text:p>-44 <text:s/>1/ 2</text:p>
          </table:table-cell>
          <table:table-cell table:style-name="ce150" table:formula="of:=[.I49]*[.H50]" office:value-type="float" office:value="-5.0164249991957E+054">
            <text:p>-5016424999195700000000000000000000000000000000000000000</text:p>
          </table:table-cell>
          <table:table-cell table:formula="of:=([.$J$3]-[.$I$3])*([.E50]+1) + [.$B$2]" office:value-type="float" office:value="95">
            <text:p>95</text:p>
          </table:table-cell>
          <table:table-cell table:formula="of:=[.J50]*[.D50]" office:value-type="float" office:value="5.22749105182148E+059">
            <text:p>522749105182148000000000000000000000000000000000000000000000</text:p>
          </table:table-cell>
          <table:table-cell table:formula="of:=[.F50]*[.H50]" office:value-type="float" office:value="44.5">
            <text:p>44,5</text:p>
          </table:table-cell>
          <table:table-cell table:formula="of:=[.L50]*[.M49]" office:value-type="float" office:value="-5.0164249991957E+054">
            <text:p>-5016424999195700000000000000000000000000000000000000000</text:p>
          </table:table-cell>
          <table:table-cell table:formula="of:=[.M50]/[.D50]" office:value-type="float" office:value="-0.000911642641181638">
            <text:p>-0,0009116426</text:p>
          </table:table-cell>
          <table:table-cell table:number-columns-repeated="1007"/>
        </table:table-row>
        <table:table-row table:style-name="ro10">
          <table:table-cell table:formula="of:=[.A50]+[.B51]" office:value-type="float" office:value="-0.00328011358514301">
            <text:p>-0,0032801136</text:p>
          </table:table-cell>
          <table:table-cell table:formula="of:=[.C51]*[.G51]/[.D51]" office:value-type="float" office:value="-5.7419162766937E-035">
            <text:p>-5,7419162766937E-035</text:p>
          </table:table-cell>
          <table:table-cell table:style-name="ce144" table:formula="of:=[.$E$3]^[.J51]/[.J51]" office:value-type="float" office:value="6.50606932141041E-032">
            <text:p>6,50606932141041E-032</text:p>
          </table:table-cell>
          <table:table-cell table:formula="of:=[.D50]*(1+[.E51])" office:value-type="float" office:value="2.58623241511168E+059">
            <text:p>258623241511168000000000000000000000000000000000000000000000</text:p>
          </table:table-cell>
          <table:table-cell table:style-name="ce147" office:value-type="float" office:value="46">
            <text:p>4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0]*[.F51]*[.H51]" office:value-type="float" office:value="-2.28247337463404E+056">
            <text:p>###</text:p>
          </table:table-cell>
          <table:table-cell table:style-name="ce148" table:formula="of:=([.$K$3]-[.E51])" office:value-type="float" office:value="-45.5">
            <text:p>-45 <text:s/>1/ 2</text:p>
          </table:table-cell>
          <table:table-cell table:style-name="ce150" table:formula="of:=[.I50]*[.H51]" office:value-type="float" office:value="2.28247337463404E+056">
            <text:p>228247337463404000000000000000000000000000000000000000000</text:p>
          </table:table-cell>
          <table:table-cell table:formula="of:=([.$J$3]-[.$I$3])*([.E51]+1) + [.$B$2]" office:value-type="float" office:value="97">
            <text:p>97</text:p>
          </table:table-cell>
          <table:table-cell table:formula="of:=[.J51]*[.D51]" office:value-type="float" office:value="2.50864544265833E+061">
            <text:p>25086454426583300000000000000000000000000000000000000000000000</text:p>
          </table:table-cell>
          <table:table-cell table:formula="of:=[.F51]*[.H51]" office:value-type="float" office:value="45.5">
            <text:p>45,5</text:p>
          </table:table-cell>
          <table:table-cell table:formula="of:=[.L51]*[.M50]" office:value-type="float" office:value="-2.28247337463404E+056">
            <text:p>-228247337463404000000000000000000000000000000000000000000</text:p>
          </table:table-cell>
          <table:table-cell table:formula="of:=[.M51]/[.D51]" office:value-type="float" office:value="-0.000882547663271585">
            <text:p>-0,0008825477</text:p>
          </table:table-cell>
          <table:table-cell table:number-columns-repeated="1007"/>
        </table:table-row>
        <table:table-row table:style-name="ro10">
          <table:table-cell table:formula="of:=[.A51]+[.B52]" office:value-type="float" office:value="-0.00328011358514301">
            <text:p>-0,0032801136</text:p>
          </table:table-cell>
          <table:table-cell table:formula="of:=[.C52]*[.G52]/[.D52]" office:value-type="float" office:value="-1.36252700789283E-035">
            <text:p>-1,36252700789283E-035</text:p>
          </table:table-cell>
          <table:table-cell table:style-name="ce144" table:formula="of:=[.$E$3]^[.J52]/[.J52]" office:value-type="float" office:value="1.59365839438588E-032">
            <text:p>1,59365839438588E-032</text:p>
          </table:table-cell>
          <table:table-cell table:formula="of:=[.D51]*(1+[.E52])" office:value-type="float" office:value="1.24139155925361E+061">
            <text:p>12413915592536100000000000000000000000000000000000000000000000</text:p>
          </table:table-cell>
          <table:table-cell table:style-name="ce147" office:value-type="float" office:value="47">
            <text:p>4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1]*[.F52]*[.H52]" office:value-type="float" office:value="-1.06135011920483E+058">
            <text:p>###</text:p>
          </table:table-cell>
          <table:table-cell table:style-name="ce148" table:formula="of:=([.$K$3]-[.E52])" office:value-type="float" office:value="-46.5">
            <text:p>-46 <text:s/>1/ 2</text:p>
          </table:table-cell>
          <table:table-cell table:style-name="ce150" table:formula="of:=[.I51]*[.H52]" office:value-type="float" office:value="-1.06135011920483E+058">
            <text:p>-10613501192048300000000000000000000000000000000000000000000</text:p>
          </table:table-cell>
          <table:table-cell table:formula="of:=([.$J$3]-[.$I$3])*([.E52]+1) + [.$B$2]" office:value-type="float" office:value="99">
            <text:p>99</text:p>
          </table:table-cell>
          <table:table-cell table:formula="of:=[.J52]*[.D52]" office:value-type="float" office:value="1.22897764366107E+063">
            <text:p>1228977643661070000000000000000000000000000000000000000000000000</text:p>
          </table:table-cell>
          <table:table-cell table:formula="of:=[.F52]*[.H52]" office:value-type="float" office:value="46.5">
            <text:p>46,5</text:p>
          </table:table-cell>
          <table:table-cell table:formula="of:=[.L52]*[.M51]" office:value-type="float" office:value="-1.06135011920483E+058">
            <text:p>-10613501192048300000000000000000000000000000000000000000000</text:p>
          </table:table-cell>
          <table:table-cell table:formula="of:=[.M52]/[.D52]" office:value-type="float" office:value="-0.000854968048794348">
            <text:p>-0,000854968</text:p>
          </table:table-cell>
          <table:table-cell table:number-columns-repeated="1007"/>
        </table:table-row>
        <table:table-row table:style-name="ro10">
          <table:table-cell table:formula="of:=[.A52]+[.B53]" office:value-type="float" office:value="-0.00328011358514301">
            <text:p>-0,0032801136</text:p>
          </table:table-cell>
          <table:table-cell table:formula="of:=[.C53]*[.G53]/[.D53]" office:value-type="float" office:value="-3.23665551354619E-036">
            <text:p>-3,23665551354619E-036</text:p>
          </table:table-cell>
          <table:table-cell table:style-name="ce144" table:formula="of:=[.$E$3]^[.J53]/[.J53]" office:value-type="float" office:value="3.90525200604461E-033">
            <text:p>3,90525200604461E-033</text:p>
          </table:table-cell>
          <table:table-cell table:formula="of:=[.D52]*(1+[.E53])" office:value-type="float" office:value="6.08281864034268E+062">
            <text:p>608281864034268000000000000000000000000000000000000000000000000</text:p>
          </table:table-cell>
          <table:table-cell table:style-name="ce147" office:value-type="float" office:value="48">
            <text:p>4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2]*[.F53]*[.H53]" office:value-type="float" office:value="-5.04141306622294E+059">
            <text:p>###</text:p>
          </table:table-cell>
          <table:table-cell table:style-name="ce148" table:formula="of:=([.$K$3]-[.E53])" office:value-type="float" office:value="-47.5">
            <text:p>-47 <text:s/>1/ 2</text:p>
          </table:table-cell>
          <table:table-cell table:style-name="ce150" table:formula="of:=[.I52]*[.H53]" office:value-type="float" office:value="5.04141306622294E+059">
            <text:p>504141306622294000000000000000000000000000000000000000000000</text:p>
          </table:table-cell>
          <table:table-cell table:formula="of:=([.$J$3]-[.$I$3])*([.E53]+1) + [.$B$2]" office:value-type="float" office:value="101">
            <text:p>101</text:p>
          </table:table-cell>
          <table:table-cell table:formula="of:=[.J53]*[.D53]" office:value-type="float" office:value="6.1436468267461E+064">
            <text:p>61436468267461000000000000000000000000000000000000000000000000000</text:p>
          </table:table-cell>
          <table:table-cell table:formula="of:=[.F53]*[.H53]" office:value-type="float" office:value="47.5">
            <text:p>47,5</text:p>
          </table:table-cell>
          <table:table-cell table:formula="of:=[.L53]*[.M52]" office:value-type="float" office:value="-5.04141306622294E+059">
            <text:p>-504141306622294000000000000000000000000000000000000000000000</text:p>
          </table:table-cell>
          <table:table-cell table:formula="of:=[.M53]/[.D53]" office:value-type="float" office:value="-0.000828795557504725">
            <text:p>-0,0008287956</text:p>
          </table:table-cell>
          <table:table-cell table:number-columns-repeated="1007"/>
        </table:table-row>
        <table:table-row table:style-name="ro10">
          <table:table-cell table:formula="of:=[.A53]+[.B54]" office:value-type="float" office:value="-0.00328011358514301">
            <text:p>-0,0032801136</text:p>
          </table:table-cell>
          <table:table-cell table:formula="of:=[.C54]*[.G54]/[.D54]" office:value-type="float" office:value="-7.69648399665341E-037">
            <text:p>-7,69648399665341E-037</text:p>
          </table:table-cell>
          <table:table-cell table:style-name="ce144" table:formula="of:=[.$E$3]^[.J54]/[.J54]" office:value-type="float" office:value="9.57355467501228E-034">
            <text:p>9,57355467501228E-034</text:p>
          </table:table-cell>
          <table:table-cell table:formula="of:=[.D53]*(1+[.E54])" office:value-type="float" office:value="3.04140932017134E+064">
            <text:p>30414093201713400000000000000000000000000000000000000000000000000</text:p>
          </table:table-cell>
          <table:table-cell table:style-name="ce147" office:value-type="float" office:value="49">
            <text:p>4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3]*[.F54]*[.H54]" office:value-type="float" office:value="-2.44508533711813E+061">
            <text:p>###</text:p>
          </table:table-cell>
          <table:table-cell table:style-name="ce148" table:formula="of:=([.$K$3]-[.E54])" office:value-type="float" office:value="-48.5">
            <text:p>-48 <text:s/>1/ 2</text:p>
          </table:table-cell>
          <table:table-cell table:style-name="ce150" table:formula="of:=[.I53]*[.H54]" office:value-type="float" office:value="-2.44508533711813E+061">
            <text:p>-24450853371181300000000000000000000000000000000000000000000000</text:p>
          </table:table-cell>
          <table:table-cell table:formula="of:=([.$J$3]-[.$I$3])*([.E54]+1) + [.$B$2]" office:value-type="float" office:value="103">
            <text:p>103</text:p>
          </table:table-cell>
          <table:table-cell table:formula="of:=[.J54]*[.D54]" office:value-type="float" office:value="3.13265159977648E+066">
            <text:p>3132651599776480000000000000000000000000000000000000000000000000000</text:p>
          </table:table-cell>
          <table:table-cell table:formula="of:=[.F54]*[.H54]" office:value-type="float" office:value="48.5">
            <text:p>48,5</text:p>
          </table:table-cell>
          <table:table-cell table:formula="of:=[.L54]*[.M53]" office:value-type="float" office:value="-2.44508533711813E+061">
            <text:p>-24450853371181300000000000000000000000000000000000000000000000</text:p>
          </table:table-cell>
          <table:table-cell table:formula="of:=[.M54]/[.D54]" office:value-type="float" office:value="-0.000803931690779583">
            <text:p>-0,0008039317</text:p>
          </table:table-cell>
          <table:table-cell table:number-columns-repeated="1007"/>
        </table:table-row>
        <table:table-row table:style-name="ro10">
          <table:table-cell table:formula="of:=[.A54]+[.B55]" office:value-type="float" office:value="-0.00328011358514301">
            <text:p>-0,0032801136</text:p>
          </table:table-cell>
          <table:table-cell table:formula="of:=[.C55]*[.G55]/[.D55]" office:value-type="float" office:value="-1.83195722021183E-037">
            <text:p>-1,83195722021183E-037</text:p>
          </table:table-cell>
          <table:table-cell table:style-name="ce144" table:formula="of:=[.$E$3]^[.J55]/[.J55]" office:value-type="float" office:value="2.34780031315777E-034">
            <text:p>2,34780031315777E-034</text:p>
          </table:table-cell>
          <table:table-cell table:formula="of:=[.D54]*(1+[.E55])" office:value-type="float" office:value="1.55111875328738E+066">
            <text:p>1551118753287380000000000000000000000000000000000000000000000000000</text:p>
          </table:table-cell>
          <table:table-cell table:style-name="ce147" office:value-type="float" office:value="50">
            <text:p>5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4]*[.F55]*[.H55]" office:value-type="float" office:value="-1.21031724187347E+063">
            <text:p>###</text:p>
          </table:table-cell>
          <table:table-cell table:style-name="ce148" table:formula="of:=([.$K$3]-[.E55])" office:value-type="float" office:value="-49.5">
            <text:p>-49 <text:s/>1/ 2</text:p>
          </table:table-cell>
          <table:table-cell table:style-name="ce150" table:formula="of:=[.I54]*[.H55]" office:value-type="float" office:value="1.21031724187347E+063">
            <text:p>1210317241873470000000000000000000000000000000000000000000000000</text:p>
          </table:table-cell>
          <table:table-cell table:formula="of:=([.$J$3]-[.$I$3])*([.E55]+1) + [.$B$2]" office:value-type="float" office:value="105">
            <text:p>105</text:p>
          </table:table-cell>
          <table:table-cell table:formula="of:=[.J55]*[.D55]" office:value-type="float" office:value="1.62867469095175E+068">
            <text:p>162867469095175000000000000000000000000000000000000000000000000000000</text:p>
          </table:table-cell>
          <table:table-cell table:formula="of:=[.F55]*[.H55]" office:value-type="float" office:value="49.5">
            <text:p>49,5</text:p>
          </table:table-cell>
          <table:table-cell table:formula="of:=[.L55]*[.M54]" office:value-type="float" office:value="-1.21031724187347E+063">
            <text:p>-1210317241873470000000000000000000000000000000000000000000000000</text:p>
          </table:table-cell>
          <table:table-cell table:formula="of:=[.M55]/[.D55]" office:value-type="float" office:value="-0.000780286641050772">
            <text:p>-0,0007802866</text:p>
          </table:table-cell>
          <table:table-cell table:number-columns-repeated="1007"/>
        </table:table-row>
        <table:table-row table:style-name="ro10">
          <table:table-cell table:formula="of:=[.A55]+[.B56]" office:value-type="float" office:value="-0.00328011358514301">
            <text:p>-0,0032801136</text:p>
          </table:table-cell>
          <table:table-cell table:formula="of:=[.C56]*[.G56]/[.D56]" office:value-type="float" office:value="-4.36464466219142E-038">
            <text:p>-4,36464466219142E-038</text:p>
          </table:table-cell>
          <table:table-cell table:style-name="ce144" table:formula="of:=[.$E$3]^[.J56]/[.J56]" office:value-type="float" office:value="5.75979048788706E-035">
            <text:p>5,75979048788706E-035</text:p>
          </table:table-cell>
          <table:table-cell table:formula="of:=[.D55]*(1+[.E56])" office:value-type="float" office:value="8.06581751709439E+067">
            <text:p>80658175170943900000000000000000000000000000000000000000000000000000</text:p>
          </table:table-cell>
          <table:table-cell table:style-name="ce147" office:value-type="float" office:value="51">
            <text:p>5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5]*[.F56]*[.H56]" office:value-type="float" office:value="-6.11210207146104E+064">
            <text:p>###</text:p>
          </table:table-cell>
          <table:table-cell table:style-name="ce148" table:formula="of:=([.$K$3]-[.E56])" office:value-type="float" office:value="-50.5">
            <text:p>-50 <text:s/>1/ 2</text:p>
          </table:table-cell>
          <table:table-cell table:style-name="ce150" table:formula="of:=[.I55]*[.H56]" office:value-type="float" office:value="-6.11210207146104E+064">
            <text:p>-61121020714610400000000000000000000000000000000000000000000000000</text:p>
          </table:table-cell>
          <table:table-cell table:formula="of:=([.$J$3]-[.$I$3])*([.E56]+1) + [.$B$2]" office:value-type="float" office:value="107">
            <text:p>107</text:p>
          </table:table-cell>
          <table:table-cell table:formula="of:=[.J56]*[.D56]" office:value-type="float" office:value="8.63042474329099E+069">
            <text:p>8630424743290990000000000000000000000000000000000000000000000000000000</text:p>
          </table:table-cell>
          <table:table-cell table:formula="of:=[.F56]*[.H56]" office:value-type="float" office:value="50.5">
            <text:p>50,5</text:p>
          </table:table-cell>
          <table:table-cell table:formula="of:=[.L56]*[.M55]" office:value-type="float" office:value="-6.11210207146104E+064">
            <text:p>-61121020714610400000000000000000000000000000000000000000000000000</text:p>
          </table:table-cell>
          <table:table-cell table:formula="of:=[.M56]/[.D56]" office:value-type="float" office:value="-0.000757778372558923">
            <text:p>-0,0007577784</text:p>
          </table:table-cell>
          <table:table-cell table:number-columns-repeated="1007"/>
        </table:table-row>
        <table:table-row table:style-name="ro10">
          <table:table-cell table:formula="of:=[.A56]+[.B57]" office:value-type="float" office:value="-0.00328011358514301">
            <text:p>-0,0032801136</text:p>
          </table:table-cell>
          <table:table-cell table:formula="of:=[.C57]*[.G57]/[.D57]" office:value-type="float" office:value="-1.04082458070823E-038">
            <text:p>-1,04082458070823E-038</text:p>
          </table:table-cell>
          <table:table-cell table:style-name="ce144" table:formula="of:=[.$E$3]^[.J57]/[.J57]" office:value-type="float" office:value="1.41352656468788E-035">
            <text:p>1,41352656468788E-035</text:p>
          </table:table-cell>
          <table:table-cell table:formula="of:=[.D56]*(1+[.E57])" office:value-type="float" office:value="4.27488328406003E+069">
            <text:p>4274883284060030000000000000000000000000000000000000000000000000000000</text:p>
          </table:table-cell>
          <table:table-cell table:style-name="ce147" office:value-type="float" office:value="52">
            <text:p>5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6]*[.F57]*[.H57]" office:value-type="float" office:value="-3.14773256680243E+066">
            <text:p>###</text:p>
          </table:table-cell>
          <table:table-cell table:style-name="ce148" table:formula="of:=([.$K$3]-[.E57])" office:value-type="float" office:value="-51.5">
            <text:p>-51 <text:s/>1/ 2</text:p>
          </table:table-cell>
          <table:table-cell table:style-name="ce150" table:formula="of:=[.I56]*[.H57]" office:value-type="float" office:value="3.14773256680243E+066">
            <text:p>3147732566802430000000000000000000000000000000000000000000000000000</text:p>
          </table:table-cell>
          <table:table-cell table:formula="of:=([.$J$3]-[.$I$3])*([.E57]+1) + [.$B$2]" office:value-type="float" office:value="109">
            <text:p>109</text:p>
          </table:table-cell>
          <table:table-cell table:formula="of:=[.J57]*[.D57]" office:value-type="float" office:value="4.65962277962543E+071">
            <text:p>465962277962543000000000000000000000000000000000000000000000000000000000</text:p>
          </table:table-cell>
          <table:table-cell table:formula="of:=[.F57]*[.H57]" office:value-type="float" office:value="51.5">
            <text:p>51,5</text:p>
          </table:table-cell>
          <table:table-cell table:formula="of:=[.L57]*[.M56]" office:value-type="float" office:value="-3.14773256680243E+066">
            <text:p>-3147732566802430000000000000000000000000000000000000000000000000000</text:p>
          </table:table-cell>
          <table:table-cell table:formula="of:=[.M57]/[.D57]" office:value-type="float" office:value="-0.000736331814844991">
            <text:p>-0,0007363318</text:p>
          </table:table-cell>
          <table:table-cell table:number-columns-repeated="1007"/>
        </table:table-row>
        <table:table-row table:style-name="ro10">
          <table:table-cell table:formula="of:=[.A57]+[.B58]" office:value-type="float" office:value="-0.00328011358514301">
            <text:p>-0,0032801136</text:p>
          </table:table-cell>
          <table:table-cell table:formula="of:=[.C58]*[.G58]/[.D58]" office:value-type="float" office:value="-2.48420030993613E-039">
            <text:p>-2,48420030993613E-039</text:p>
          </table:table-cell>
          <table:table-cell table:style-name="ce144" table:formula="of:=[.$E$3]^[.J58]/[.J58]" office:value-type="float" office:value="3.47014404394097E-036">
            <text:p>3,47014404394097E-036</text:p>
          </table:table-cell>
          <table:table-cell table:formula="of:=[.D57]*(1+[.E58])" office:value-type="float" office:value="2.30843697339241E+071">
            <text:p>230843697339241000000000000000000000000000000000000000000000000000000000</text:p>
          </table:table-cell>
          <table:table-cell table:style-name="ce147" office:value-type="float" office:value="53">
            <text:p>5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7]*[.F58]*[.H58]" office:value-type="float" office:value="-1.65255959757128E+068">
            <text:p>###</text:p>
          </table:table-cell>
          <table:table-cell table:style-name="ce148" table:formula="of:=([.$K$3]-[.E58])" office:value-type="float" office:value="-52.5">
            <text:p>-52 <text:s/>1/ 2</text:p>
          </table:table-cell>
          <table:table-cell table:style-name="ce150" table:formula="of:=[.I57]*[.H58]" office:value-type="float" office:value="-1.65255959757128E+068">
            <text:p>-165255959757128000000000000000000000000000000000000000000000000000000</text:p>
          </table:table-cell>
          <table:table-cell table:formula="of:=([.$J$3]-[.$I$3])*([.E58]+1) + [.$B$2]" office:value-type="float" office:value="111">
            <text:p>111</text:p>
          </table:table-cell>
          <table:table-cell table:formula="of:=[.J58]*[.D58]" office:value-type="float" office:value="2.56236504046558E+073">
            <text:p>25623650404655800000000000000000000000000000000000000000000000000000000000</text:p>
          </table:table-cell>
          <table:table-cell table:formula="of:=[.F58]*[.H58]" office:value-type="float" office:value="52.5">
            <text:p>52,5</text:p>
          </table:table-cell>
          <table:table-cell table:formula="of:=[.L58]*[.M57]" office:value-type="float" office:value="-1.65255959757128E+068">
            <text:p>-165255959757128000000000000000000000000000000000000000000000000000000</text:p>
          </table:table-cell>
          <table:table-cell table:formula="of:=[.M58]/[.D58]" office:value-type="float" office:value="-0.000715878153321519">
            <text:p>-0,0007158782</text:p>
          </table:table-cell>
          <table:table-cell table:number-columns-repeated="1007"/>
        </table:table-row>
        <table:table-row table:style-name="ro10">
          <table:table-cell table:formula="of:=[.A58]+[.B59]" office:value-type="float" office:value="-0.00328011358514301">
            <text:p>-0,0032801136</text:p>
          </table:table-cell>
          <table:table-cell table:formula="of:=[.C59]*[.G59]/[.D59]" office:value-type="float" office:value="-5.93420094149465E-040">
            <text:p>-5,93420094149465E-040</text:p>
          </table:table-cell>
          <table:table-cell table:style-name="ce144" table:formula="of:=[.$E$3]^[.J59]/[.J59]" office:value-type="float" office:value="8.52181391321786E-037">
            <text:p>8,52181391321786E-037</text:p>
          </table:table-cell>
          <table:table-cell table:formula="of:=[.D58]*(1+[.E59])" office:value-type="float" office:value="1.26964033536583E+073">
            <text:p>12696403353658300000000000000000000000000000000000000000000000000000000000</text:p>
          </table:table-cell>
          <table:table-cell table:style-name="ce147" office:value-type="float" office:value="54">
            <text:p>5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8]*[.F59]*[.H59]" office:value-type="float" office:value="-8.84119384700634E+069">
            <text:p>###</text:p>
          </table:table-cell>
          <table:table-cell table:style-name="ce148" table:formula="of:=([.$K$3]-[.E59])" office:value-type="float" office:value="-53.5">
            <text:p>-53 <text:s/>1/ 2</text:p>
          </table:table-cell>
          <table:table-cell table:style-name="ce150" table:formula="of:=[.I58]*[.H59]" office:value-type="float" office:value="8.84119384700634E+069">
            <text:p>8841193847006340000000000000000000000000000000000000000000000000000000</text:p>
          </table:table-cell>
          <table:table-cell table:formula="of:=([.$J$3]-[.$I$3])*([.E59]+1) + [.$B$2]" office:value-type="float" office:value="113">
            <text:p>113</text:p>
          </table:table-cell>
          <table:table-cell table:formula="of:=[.J59]*[.D59]" office:value-type="float" office:value="1.43469357896339E+075">
            <text:p>1434693578963390000000000000000000000000000000000000000000000000000000000000</text:p>
          </table:table-cell>
          <table:table-cell table:formula="of:=[.F59]*[.H59]" office:value-type="float" office:value="53.5">
            <text:p>53,5</text:p>
          </table:table-cell>
          <table:table-cell table:formula="of:=[.L59]*[.M58]" office:value-type="float" office:value="-8.84119384700634E+069">
            <text:p>-8841193847006340000000000000000000000000000000000000000000000000000000</text:p>
          </table:table-cell>
          <table:table-cell table:formula="of:=[.M59]/[.D59]" office:value-type="float" office:value="-0.000696354203685478">
            <text:p>-0,0006963542</text:p>
          </table:table-cell>
          <table:table-cell table:number-columns-repeated="1007"/>
        </table:table-row>
        <table:table-row table:style-name="ro10">
          <table:table-cell table:formula="of:=[.A59]+[.B60]" office:value-type="float" office:value="-0.00328011358514301">
            <text:p>-0,0032801136</text:p>
          </table:table-cell>
          <table:table-cell table:formula="of:=[.C60]*[.G60]/[.D60]" office:value-type="float" office:value="-1.41870250381191E-040">
            <text:p>-1,41870250381191E-040</text:p>
          </table:table-cell>
          <table:table-cell table:style-name="ce144" table:formula="of:=[.$E$3]^[.J60]/[.J60]" office:value-type="float" office:value="2.09340211346439E-037">
            <text:p>2,09340211346439E-037</text:p>
          </table:table-cell>
          <table:table-cell table:formula="of:=[.D59]*(1+[.E60])" office:value-type="float" office:value="7.10998587804864E+074">
            <text:p>710998587804864000000000000000000000000000000000000000000000000000000000000</text:p>
          </table:table-cell>
          <table:table-cell table:style-name="ce147" office:value-type="float" office:value="55">
            <text:p>5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59]*[.F60]*[.H60]" office:value-type="float" office:value="-4.81845064661845E+071">
            <text:p>###</text:p>
          </table:table-cell>
          <table:table-cell table:style-name="ce148" table:formula="of:=([.$K$3]-[.E60])" office:value-type="float" office:value="-54.5">
            <text:p>-54 <text:s/>1/ 2</text:p>
          </table:table-cell>
          <table:table-cell table:style-name="ce150" table:formula="of:=[.I59]*[.H60]" office:value-type="float" office:value="-4.81845064661845E+071">
            <text:p>-481845064661845000000000000000000000000000000000000000000000000000000000</text:p>
          </table:table-cell>
          <table:table-cell table:formula="of:=([.$J$3]-[.$I$3])*([.E60]+1) + [.$B$2]" office:value-type="float" office:value="115">
            <text:p>115</text:p>
          </table:table-cell>
          <table:table-cell table:formula="of:=[.J60]*[.D60]" office:value-type="float" office:value="8.17648375975593E+076">
            <text:p>81764837597559300000000000000000000000000000000000000000000000000000000000000</text:p>
          </table:table-cell>
          <table:table-cell table:formula="of:=[.F60]*[.H60]" office:value-type="float" office:value="54.5">
            <text:p>54,5</text:p>
          </table:table-cell>
          <table:table-cell table:formula="of:=[.L60]*[.M59]" office:value-type="float" office:value="-4.81845064661845E+071">
            <text:p>-481845064661845000000000000000000000000000000000000000000000000000000000</text:p>
          </table:table-cell>
          <table:table-cell table:formula="of:=[.M60]/[.D60]" office:value-type="float" office:value="-0.000677701858943902">
            <text:p>-0,0006777019</text:p>
          </table:table-cell>
          <table:table-cell table:number-columns-repeated="1007"/>
        </table:table-row>
        <table:table-row table:style-name="ro10">
          <table:table-cell table:formula="of:=[.A60]+[.B61]" office:value-type="float" office:value="-0.00328011358514301">
            <text:p>-0,0032801136</text:p>
          </table:table-cell>
          <table:table-cell table:formula="of:=[.C61]*[.G61]/[.D61]" office:value-type="float" office:value="-3.39438773825892E-041">
            <text:p>-3,39438773825892E-041</text:p>
          </table:table-cell>
          <table:table-cell table:style-name="ce144" table:formula="of:=[.$E$3]^[.J61]/[.J61]" office:value-type="float" office:value="5.14404365488044E-038">
            <text:p>5,14404365488044E-038</text:p>
          </table:table-cell>
          <table:table-cell table:formula="of:=[.D60]*(1+[.E61])" office:value-type="float" office:value="4.05269195048772E+076">
            <text:p>40526919504877200000000000000000000000000000000000000000000000000000000000000</text:p>
          </table:table-cell>
          <table:table-cell table:style-name="ce147" office:value-type="float" office:value="56">
            <text:p>5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0]*[.F61]*[.H61]" office:value-type="float" office:value="-2.67424010887324E+073">
            <text:p>###</text:p>
          </table:table-cell>
          <table:table-cell table:style-name="ce148" table:formula="of:=([.$K$3]-[.E61])" office:value-type="float" office:value="-55.5">
            <text:p>-55 <text:s/>1/ 2</text:p>
          </table:table-cell>
          <table:table-cell table:style-name="ce150" table:formula="of:=[.I60]*[.H61]" office:value-type="float" office:value="2.67424010887324E+073">
            <text:p>26742401088732400000000000000000000000000000000000000000000000000000000000</text:p>
          </table:table-cell>
          <table:table-cell table:formula="of:=([.$J$3]-[.$I$3])*([.E61]+1) + [.$B$2]" office:value-type="float" office:value="117">
            <text:p>117</text:p>
          </table:table-cell>
          <table:table-cell table:formula="of:=[.J61]*[.D61]" office:value-type="float" office:value="4.74164958207064E+078">
            <text:p>4741649582070640000000000000000000000000000000000000000000000000000000000000000</text:p>
          </table:table-cell>
          <table:table-cell table:formula="of:=[.F61]*[.H61]" office:value-type="float" office:value="55.5">
            <text:p>55,5</text:p>
          </table:table-cell>
          <table:table-cell table:formula="of:=[.L61]*[.M60]" office:value-type="float" office:value="-2.67424010887324E+073">
            <text:p>-26742401088732400000000000000000000000000000000000000000000000000000000000</text:p>
          </table:table-cell>
          <table:table-cell table:formula="of:=[.M61]/[.D61]" office:value-type="float" office:value="-0.00065986759949801">
            <text:p>-0,0006598676</text:p>
          </table:table-cell>
          <table:table-cell table:number-columns-repeated="1007"/>
        </table:table-row>
        <table:table-row table:style-name="ro10">
          <table:table-cell table:formula="of:=[.A61]+[.B62]" office:value-type="float" office:value="-0.00328011358514301">
            <text:p>-0,0032801136</text:p>
          </table:table-cell>
          <table:table-cell table:formula="of:=[.C62]*[.G62]/[.D62]" office:value-type="float" office:value="-8.1275717704146E-042">
            <text:p>-8,1275717704146E-042</text:p>
          </table:table-cell>
          <table:table-cell table:style-name="ce144" table:formula="of:=[.$E$3]^[.J62]/[.J62]" office:value-type="float" office:value="1.26439728491809E-038">
            <text:p>1,26439728491809E-038</text:p>
          </table:table-cell>
          <table:table-cell table:formula="of:=[.D61]*(1+[.E62])" office:value-type="float" office:value="2.35056133128288E+078">
            <text:p>2350561331282880000000000000000000000000000000000000000000000000000000000000000</text:p>
          </table:table-cell>
          <table:table-cell table:style-name="ce147" office:value-type="float" office:value="57">
            <text:p>5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1]*[.F62]*[.H62]" office:value-type="float" office:value="-1.51094566151338E+075">
            <text:p>###</text:p>
          </table:table-cell>
          <table:table-cell table:style-name="ce148" table:formula="of:=([.$K$3]-[.E62])" office:value-type="float" office:value="-56.5">
            <text:p>-56 <text:s/>1/ 2</text:p>
          </table:table-cell>
          <table:table-cell table:style-name="ce150" table:formula="of:=[.I61]*[.H62]" office:value-type="float" office:value="-1.51094566151338E+075">
            <text:p>-1510945661513380000000000000000000000000000000000000000000000000000000000000</text:p>
          </table:table-cell>
          <table:table-cell table:formula="of:=([.$J$3]-[.$I$3])*([.E62]+1) + [.$B$2]" office:value-type="float" office:value="119">
            <text:p>119</text:p>
          </table:table-cell>
          <table:table-cell table:formula="of:=[.J62]*[.D62]" office:value-type="float" office:value="2.79716798422663E+080">
            <text:p>279716798422663000000000000000000000000000000000000000000000000000000000000000000</text:p>
          </table:table-cell>
          <table:table-cell table:formula="of:=[.F62]*[.H62]" office:value-type="float" office:value="56.5">
            <text:p>56,5</text:p>
          </table:table-cell>
          <table:table-cell table:formula="of:=[.L62]*[.M61]" office:value-type="float" office:value="-1.51094566151338E+075">
            <text:p>-1510945661513380000000000000000000000000000000000000000000000000000000000000</text:p>
          </table:table-cell>
          <table:table-cell table:formula="of:=[.M62]/[.D62]" office:value-type="float" office:value="-0.000642802058131682">
            <text:p>-0,0006428021</text:p>
          </table:table-cell>
          <table:table-cell table:number-columns-repeated="1007"/>
        </table:table-row>
        <table:table-row table:style-name="ro10">
          <table:table-cell table:formula="of:=[.A62]+[.B63]" office:value-type="float" office:value="-0.00328011358514301">
            <text:p>-0,0032801136</text:p>
          </table:table-cell>
          <table:table-cell table:formula="of:=[.C63]*[.G63]/[.D63]" office:value-type="float" office:value="-1.94750349625514E-042">
            <text:p>-1,94750349625514E-042</text:p>
          </table:table-cell>
          <table:table-cell table:style-name="ce144" table:formula="of:=[.$E$3]^[.J63]/[.J63]" office:value-type="float" office:value="3.1087453906044E-039">
            <text:p>3,1087453906044E-039</text:p>
          </table:table-cell>
          <table:table-cell table:formula="of:=[.D62]*(1+[.E63])" office:value-type="float" office:value="1.3868311854569E+080">
            <text:p>138683118545690000000000000000000000000000000000000000000000000000000000000000000</text:p>
          </table:table-cell>
          <table:table-cell table:style-name="ce147" office:value-type="float" office:value="58">
            <text:p>5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2]*[.F63]*[.H63]" office:value-type="float" office:value="-8.68793755370194E+076">
            <text:p>###</text:p>
          </table:table-cell>
          <table:table-cell table:style-name="ce148" table:formula="of:=([.$K$3]-[.E63])" office:value-type="float" office:value="-57.5">
            <text:p>-57 <text:s/>1/ 2</text:p>
          </table:table-cell>
          <table:table-cell table:style-name="ce150" table:formula="of:=[.I62]*[.H63]" office:value-type="float" office:value="8.68793755370194E+076">
            <text:p>86879375537019400000000000000000000000000000000000000000000000000000000000000</text:p>
          </table:table-cell>
          <table:table-cell table:formula="of:=([.$J$3]-[.$I$3])*([.E63]+1) + [.$B$2]" office:value-type="float" office:value="121">
            <text:p>121</text:p>
          </table:table-cell>
          <table:table-cell table:formula="of:=[.J63]*[.D63]" office:value-type="float" office:value="1.67806573440285E+082">
            <text:p>16780657344028500000000000000000000000000000000000000000000000000000000000000000000</text:p>
          </table:table-cell>
          <table:table-cell table:formula="of:=[.F63]*[.H63]" office:value-type="float" office:value="57.5">
            <text:p>57,5</text:p>
          </table:table-cell>
          <table:table-cell table:formula="of:=[.L63]*[.M62]" office:value-type="float" office:value="-8.68793755370194E+076">
            <text:p>-86879375537019400000000000000000000000000000000000000000000000000000000000000</text:p>
          </table:table-cell>
          <table:table-cell table:formula="of:=[.M63]/[.D63]" office:value-type="float" office:value="-0.000626459632924945">
            <text:p>-0,0006264596</text:p>
          </table:table-cell>
          <table:table-cell table:number-columns-repeated="1007"/>
        </table:table-row>
        <table:table-row table:style-name="ro10">
          <table:table-cell table:formula="of:=[.A63]+[.B64]" office:value-type="float" office:value="-0.00328011358514301">
            <text:p>-0,0032801136</text:p>
          </table:table-cell>
          <table:table-cell table:formula="of:=[.C64]*[.G64]/[.D64]" office:value-type="float" office:value="-4.66985213355083E-043">
            <text:p>-4,66985213355083E-043</text:p>
          </table:table-cell>
          <table:table-cell table:style-name="ce144" table:formula="of:=[.$E$3]^[.J64]/[.J64]" office:value-type="float" office:value="7.64549171266529E-040">
            <text:p>7,64549171266529E-040</text:p>
          </table:table-cell>
          <table:table-cell table:formula="of:=[.D63]*(1+[.E64])" office:value-type="float" office:value="8.32098711274139E+081">
            <text:p>8320987112741390000000000000000000000000000000000000000000000000000000000000000000</text:p>
          </table:table-cell>
          <table:table-cell table:style-name="ce147" office:value-type="float" office:value="59">
            <text:p>5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3]*[.F64]*[.H64]" office:value-type="float" office:value="-5.08244346891564E+078">
            <text:p>###</text:p>
          </table:table-cell>
          <table:table-cell table:style-name="ce148" table:formula="of:=([.$K$3]-[.E64])" office:value-type="float" office:value="-58.5">
            <text:p>-58 <text:s/>1/ 2</text:p>
          </table:table-cell>
          <table:table-cell table:style-name="ce150" table:formula="of:=[.I63]*[.H64]" office:value-type="float" office:value="-5.08244346891564E+078">
            <text:p>-5082443468915640000000000000000000000000000000000000000000000000000000000000000</text:p>
          </table:table-cell>
          <table:table-cell table:formula="of:=([.$J$3]-[.$I$3])*([.E64]+1) + [.$B$2]" office:value-type="float" office:value="123">
            <text:p>123</text:p>
          </table:table-cell>
          <table:table-cell table:formula="of:=[.J64]*[.D64]" office:value-type="float" office:value="1.02348141486719E+084">
            <text:p>1023481414867190000000000000000000000000000000000000000000000000000000000000000000000</text:p>
          </table:table-cell>
          <table:table-cell table:formula="of:=[.F64]*[.H64]" office:value-type="float" office:value="58.5">
            <text:p>58,5</text:p>
          </table:table-cell>
          <table:table-cell table:formula="of:=[.L64]*[.M63]" office:value-type="float" office:value="-5.08244346891564E+078">
            <text:p>-5082443468915640000000000000000000000000000000000000000000000000000000000000000</text:p>
          </table:table-cell>
          <table:table-cell table:formula="of:=[.M64]/[.D64]" office:value-type="float" office:value="-0.000610798142101821">
            <text:p>-0,0006107981</text:p>
          </table:table-cell>
          <table:table-cell table:number-columns-repeated="1007"/>
        </table:table-row>
        <table:table-row table:style-name="ro10">
          <table:table-cell table:formula="of:=[.A64]+[.B65]" office:value-type="float" office:value="-0.00328011358514301">
            <text:p>-0,0032801136</text:p>
          </table:table-cell>
          <table:table-cell table:formula="of:=[.C65]*[.G65]/[.D65]" office:value-type="float" office:value="-1.12053484719317E-043">
            <text:p>-1,12053484719317E-043</text:p>
          </table:table-cell>
          <table:table-cell table:style-name="ce144" table:formula="of:=[.$E$3]^[.J65]/[.J65]" office:value-type="float" office:value="1.88079096131566E-040">
            <text:p>1,88079096131566E-040</text:p>
          </table:table-cell>
          <table:table-cell table:formula="of:=[.D64]*(1+[.E65])" office:value-type="float" office:value="5.07580213877225E+083">
            <text:p>507580213877225000000000000000000000000000000000000000000000000000000000000000000000</text:p>
          </table:table-cell>
          <table:table-cell table:style-name="ce147" office:value-type="float" office:value="60">
            <text:p>6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4]*[.F65]*[.H65]" office:value-type="float" office:value="-3.0240538640048E+080">
            <text:p>###</text:p>
          </table:table-cell>
          <table:table-cell table:style-name="ce148" table:formula="of:=([.$K$3]-[.E65])" office:value-type="float" office:value="-59.5">
            <text:p>-59 <text:s/>1/ 2</text:p>
          </table:table-cell>
          <table:table-cell table:style-name="ce150" table:formula="of:=[.I64]*[.H65]" office:value-type="float" office:value="3.0240538640048E+080">
            <text:p>302405386400480000000000000000000000000000000000000000000000000000000000000000000</text:p>
          </table:table-cell>
          <table:table-cell table:formula="of:=([.$J$3]-[.$I$3])*([.E65]+1) + [.$B$2]" office:value-type="float" office:value="125">
            <text:p>125</text:p>
          </table:table-cell>
          <table:table-cell table:formula="of:=[.J65]*[.D65]" office:value-type="float" office:value="6.34475267346531E+085">
            <text:p>63447526734653100000000000000000000000000000000000000000000000000000000000000000000000</text:p>
          </table:table-cell>
          <table:table-cell table:formula="of:=[.F65]*[.H65]" office:value-type="float" office:value="59.5">
            <text:p>59,5</text:p>
          </table:table-cell>
          <table:table-cell table:formula="of:=[.L65]*[.M64]" office:value-type="float" office:value="-3.0240538640048E+080">
            <text:p>-302405386400480000000000000000000000000000000000000000000000000000000000000000000</text:p>
          </table:table-cell>
          <table:table-cell table:formula="of:=[.M65]/[.D65]" office:value-type="float" office:value="-0.000595778515656694">
            <text:p>-0,0005957785</text:p>
          </table:table-cell>
          <table:table-cell table:number-columns-repeated="1007"/>
        </table:table-row>
        <table:table-row table:style-name="ro10">
          <table:table-cell table:formula="of:=[.A65]+[.B66]" office:value-type="float" office:value="-0.00328011358514301">
            <text:p>-0,0032801136</text:p>
          </table:table-cell>
          <table:table-cell table:formula="of:=[.C66]*[.G66]/[.D66]" office:value-type="float" office:value="-2.69051459928193E-044">
            <text:p>-2,69051459928193E-044</text:p>
          </table:table-cell>
          <table:table-cell table:style-name="ce144" table:formula="of:=[.$E$3]^[.J66]/[.J66]" office:value-type="float" office:value="4.62793051504838E-041">
            <text:p>4,62793051504838E-041</text:p>
          </table:table-cell>
          <table:table-cell table:formula="of:=[.D65]*(1+[.E66])" office:value-type="float" office:value="3.14699732603879E+085">
            <text:p>31469973260387900000000000000000000000000000000000000000000000000000000000000000000000</text:p>
          </table:table-cell>
          <table:table-cell table:style-name="ce147" office:value-type="float" office:value="61">
            <text:p>6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5]*[.F66]*[.H66]" office:value-type="float" office:value="-1.82955258772291E+082">
            <text:p>###</text:p>
          </table:table-cell>
          <table:table-cell table:style-name="ce148" table:formula="of:=([.$K$3]-[.E66])" office:value-type="float" office:value="-60.5">
            <text:p>-60 <text:s/>1/ 2</text:p>
          </table:table-cell>
          <table:table-cell table:style-name="ce150" table:formula="of:=[.I65]*[.H66]" office:value-type="float" office:value="-1.82955258772291E+082">
            <text:p>-18295525877229100000000000000000000000000000000000000000000000000000000000000000000</text:p>
          </table:table-cell>
          <table:table-cell table:formula="of:=([.$J$3]-[.$I$3])*([.E66]+1) + [.$B$2]" office:value-type="float" office:value="127">
            <text:p>127</text:p>
          </table:table-cell>
          <table:table-cell table:formula="of:=[.J66]*[.D66]" office:value-type="float" office:value="3.99668660406927E+087">
            <text:p>3996686604069270000000000000000000000000000000000000000000000000000000000000000000000000</text:p>
          </table:table-cell>
          <table:table-cell table:formula="of:=[.F66]*[.H66]" office:value-type="float" office:value="60.5">
            <text:p>60,5</text:p>
          </table:table-cell>
          <table:table-cell table:formula="of:=[.L66]*[.M65]" office:value-type="float" office:value="-1.82955258772291E+082">
            <text:p>-18295525877229100000000000000000000000000000000000000000000000000000000000000000000</text:p>
          </table:table-cell>
          <table:table-cell table:formula="of:=[.M66]/[.D66]" office:value-type="float" office:value="-0.000581364519310161">
            <text:p>-0,0005813645</text:p>
          </table:table-cell>
          <table:table-cell table:number-columns-repeated="1007"/>
        </table:table-row>
        <table:table-row table:style-name="ro10">
          <table:table-cell table:formula="of:=[.A66]+[.B67]" office:value-type="float" office:value="-0.00328011358514301">
            <text:p>-0,0032801136</text:p>
          </table:table-cell>
          <table:table-cell table:formula="of:=[.C67]*[.G67]/[.D67]" office:value-type="float" office:value="-6.46433624882844E-045">
            <text:p>-6,46433624882844E-045</text:p>
          </table:table-cell>
          <table:table-cell table:style-name="ce144" table:formula="of:=[.$E$3]^[.J67]/[.J67]" office:value-type="float" office:value="1.13904491358749E-041">
            <text:p>1,13904491358749E-041</text:p>
          </table:table-cell>
          <table:table-cell table:formula="of:=[.D66]*(1+[.E67])" office:value-type="float" office:value="1.98260831540444E+087">
            <text:p>1982608315404440000000000000000000000000000000000000000000000000000000000000000000000000</text:p>
          </table:table-cell>
          <table:table-cell table:style-name="ce147" office:value-type="float" office:value="62">
            <text:p>6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6]*[.F67]*[.H67]" office:value-type="float" office:value="-1.12517484144959E+084">
            <text:p>###</text:p>
          </table:table-cell>
          <table:table-cell table:style-name="ce148" table:formula="of:=([.$K$3]-[.E67])" office:value-type="float" office:value="-61.5">
            <text:p>-61 <text:s/>1/ 2</text:p>
          </table:table-cell>
          <table:table-cell table:style-name="ce150" table:formula="of:=[.I66]*[.H67]" office:value-type="float" office:value="1.12517484144959E+084">
            <text:p>1125174841449590000000000000000000000000000000000000000000000000000000000000000000000</text:p>
          </table:table-cell>
          <table:table-cell table:formula="of:=([.$J$3]-[.$I$3])*([.E67]+1) + [.$B$2]" office:value-type="float" office:value="129">
            <text:p>129</text:p>
          </table:table-cell>
          <table:table-cell table:formula="of:=[.J67]*[.D67]" office:value-type="float" office:value="2.55756472687173E+089">
            <text:p>255756472687173000000000000000000000000000000000000000000000000000000000000000000000000000</text:p>
          </table:table-cell>
          <table:table-cell table:formula="of:=[.F67]*[.H67]" office:value-type="float" office:value="61.5">
            <text:p>61,5</text:p>
          </table:table-cell>
          <table:table-cell table:formula="of:=[.L67]*[.M66]" office:value-type="float" office:value="-1.12517484144959E+084">
            <text:p>-1125174841449590000000000000000000000000000000000000000000000000000000000000000000000</text:p>
          </table:table-cell>
          <table:table-cell table:formula="of:=[.M67]/[.D67]" office:value-type="float" office:value="-0.000567522506945634">
            <text:p>-0,0005675225</text:p>
          </table:table-cell>
          <table:table-cell table:number-columns-repeated="1007"/>
        </table:table-row>
        <table:table-row table:style-name="ro10">
          <table:table-cell table:formula="of:=[.A67]+[.B68]" office:value-type="float" office:value="-0.00328011358514301">
            <text:p>-0,0032801136</text:p>
          </table:table-cell>
          <table:table-cell table:formula="of:=[.C68]*[.G68]/[.D68]" office:value-type="float" office:value="-1.55411232723578E-045">
            <text:p>-1,55411232723578E-045</text:p>
          </table:table-cell>
          <table:table-cell table:style-name="ce144" table:formula="of:=[.$E$3]^[.J68]/[.J68]" office:value-type="float" office:value="2.80413728726691E-042">
            <text:p>2,80413728726691E-042</text:p>
          </table:table-cell>
          <table:table-cell table:formula="of:=[.D67]*(1+[.E68])" office:value-type="float" office:value="1.26886932185884E+089">
            <text:p>126886932185884000000000000000000000000000000000000000000000000000000000000000000000000000</text:p>
          </table:table-cell>
          <table:table-cell table:style-name="ce147" office:value-type="float" office:value="63">
            <text:p>6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7]*[.F68]*[.H68]" office:value-type="float" office:value="-7.03234275905992E+085">
            <text:p>###</text:p>
          </table:table-cell>
          <table:table-cell table:style-name="ce148" table:formula="of:=([.$K$3]-[.E68])" office:value-type="float" office:value="-62.5">
            <text:p>-62 <text:s/>1/ 2</text:p>
          </table:table-cell>
          <table:table-cell table:style-name="ce150" table:formula="of:=[.I67]*[.H68]" office:value-type="float" office:value="-7.03234275905992E+085">
            <text:p>-70323427590599200000000000000000000000000000000000000000000000000000000000000000000000</text:p>
          </table:table-cell>
          <table:table-cell table:formula="of:=([.$J$3]-[.$I$3])*([.E68]+1) + [.$B$2]" office:value-type="float" office:value="131">
            <text:p>131</text:p>
          </table:table-cell>
          <table:table-cell table:formula="of:=[.J68]*[.D68]" office:value-type="float" office:value="1.66221881163508E+091">
            <text:p>16622188116350800000000000000000000000000000000000000000000000000000000000000000000000000000</text:p>
          </table:table-cell>
          <table:table-cell table:formula="of:=[.F68]*[.H68]" office:value-type="float" office:value="62.5">
            <text:p>62,5</text:p>
          </table:table-cell>
          <table:table-cell table:formula="of:=[.L68]*[.M67]" office:value-type="float" office:value="-7.03234275905992E+085">
            <text:p>-70323427590599200000000000000000000000000000000000000000000000000000000000000000000000</text:p>
          </table:table-cell>
          <table:table-cell table:formula="of:=[.M68]/[.D68]" office:value-type="float" office:value="-0.000554221198189095">
            <text:p>-0,0005542212</text:p>
          </table:table-cell>
          <table:table-cell table:number-columns-repeated="1007"/>
        </table:table-row>
        <table:table-row table:style-name="ro10">
          <table:table-cell table:formula="of:=[.A68]+[.B69]" office:value-type="float" office:value="-0.00328011358514301">
            <text:p>-0,0032801136</text:p>
          </table:table-cell>
          <table:table-cell table:formula="of:=[.C69]*[.G69]/[.D69]" office:value-type="float" office:value="-3.73854349164571E-046">
            <text:p>-3,73854349164571E-046</text:p>
          </table:table-cell>
          <table:table-cell table:style-name="ce144" table:formula="of:=[.$E$3]^[.J69]/[.J69]" office:value-type="float" office:value="6.90492452315723E-043">
            <text:p>6,90492452315723E-043</text:p>
          </table:table-cell>
          <table:table-cell table:formula="of:=[.D68]*(1+[.E69])" office:value-type="float" office:value="8.24765059208247E+090">
            <text:p>8247650592082470000000000000000000000000000000000000000000000000000000000000000000000000000</text:p>
          </table:table-cell>
          <table:table-cell table:style-name="ce147" office:value-type="float" office:value="64">
            <text:p>6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8]*[.F69]*[.H69]" office:value-type="float" office:value="-4.46553765200305E+087">
            <text:p>###</text:p>
          </table:table-cell>
          <table:table-cell table:style-name="ce148" table:formula="of:=([.$K$3]-[.E69])" office:value-type="float" office:value="-63.5">
            <text:p>-63 <text:s/>1/ 2</text:p>
          </table:table-cell>
          <table:table-cell table:style-name="ce150" table:formula="of:=[.I68]*[.H69]" office:value-type="float" office:value="4.46553765200305E+087">
            <text:p>4465537652003050000000000000000000000000000000000000000000000000000000000000000000000000</text:p>
          </table:table-cell>
          <table:table-cell table:formula="of:=([.$J$3]-[.$I$3])*([.E69]+1) + [.$B$2]" office:value-type="float" office:value="133">
            <text:p>133</text:p>
          </table:table-cell>
          <table:table-cell table:formula="of:=[.J69]*[.D69]" office:value-type="float" office:value="1.09693752874697E+093">
            <text:p>1096937528746970000000000000000000000000000000000000000000000000000000000000000000000000000000</text:p>
          </table:table-cell>
          <table:table-cell table:formula="of:=[.F69]*[.H69]" office:value-type="float" office:value="63.5">
            <text:p>63,5</text:p>
          </table:table-cell>
          <table:table-cell table:formula="of:=[.L69]*[.M68]" office:value-type="float" office:value="-4.46553765200305E+087">
            <text:p>-4465537652003050000000000000000000000000000000000000000000000000000000000000000000000000</text:p>
          </table:table-cell>
          <table:table-cell table:formula="of:=[.M69]/[.D69]" office:value-type="float" office:value="-0.000541431478230885">
            <text:p>-0,0005414315</text:p>
          </table:table-cell>
          <table:table-cell table:number-columns-repeated="1007"/>
        </table:table-row>
        <table:table-row table:style-name="ro10">
          <table:table-cell table:formula="of:=[.A69]+[.B70]" office:value-type="float" office:value="-0.00328011358514301">
            <text:p>-0,0032801136</text:p>
          </table:table-cell>
          <table:table-cell table:formula="of:=[.C70]*[.G70]/[.D70]" office:value-type="float" office:value="-8.99862383363714E-047">
            <text:p>-8,99862383363714E-047</text:p>
          </table:table-cell>
          <table:table-cell table:style-name="ce144" table:formula="of:=[.$E$3]^[.J70]/[.J70]" office:value-type="float" office:value="1.7006573362591E-043">
            <text:p>1,7006573362591E-043</text:p>
          </table:table-cell>
          <table:table-cell table:formula="of:=[.D69]*(1+[.E70])" office:value-type="float" office:value="5.44344939077443E+092">
            <text:p>544344939077443000000000000000000000000000000000000000000000000000000000000000000000000000000</text:p>
          </table:table-cell>
          <table:table-cell table:style-name="ce147" office:value-type="float" office:value="65">
            <text:p>6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69]*[.F70]*[.H70]" office:value-type="float" office:value="-2.88027178554197E+089">
            <text:p>###</text:p>
          </table:table-cell>
          <table:table-cell table:style-name="ce148" table:formula="of:=([.$K$3]-[.E70])" office:value-type="float" office:value="-64.5">
            <text:p>-64 <text:s/>1/ 2</text:p>
          </table:table-cell>
          <table:table-cell table:style-name="ce150" table:formula="of:=[.I69]*[.H70]" office:value-type="float" office:value="-2.88027178554197E+089">
            <text:p>-288027178554197000000000000000000000000000000000000000000000000000000000000000000000000000</text:p>
          </table:table-cell>
          <table:table-cell table:formula="of:=([.$J$3]-[.$I$3])*([.E70]+1) + [.$B$2]" office:value-type="float" office:value="135">
            <text:p>135</text:p>
          </table:table-cell>
          <table:table-cell table:formula="of:=[.J70]*[.D70]" office:value-type="float" office:value="7.34865667754548E+094">
            <text:p>73486566775454800000000000000000000000000000000000000000000000000000000000000000000000000000000</text:p>
          </table:table-cell>
          <table:table-cell table:formula="of:=[.F70]*[.H70]" office:value-type="float" office:value="64.5">
            <text:p>64,5</text:p>
          </table:table-cell>
          <table:table-cell table:formula="of:=[.L70]*[.M69]" office:value-type="float" office:value="-2.88027178554197E+089">
            <text:p>-288027178554197000000000000000000000000000000000000000000000000000000000000000000000000000</text:p>
          </table:table-cell>
          <table:table-cell table:formula="of:=[.M70]/[.D70]" office:value-type="float" office:value="-0.000529126217362002">
            <text:p>-0,0005291262</text:p>
          </table:table-cell>
          <table:table-cell table:number-columns-repeated="1007"/>
        </table:table-row>
        <table:table-row table:style-name="ro10">
          <table:table-cell table:formula="of:=[.A70]+[.B71]" office:value-type="float" office:value="-0.00328011358514301">
            <text:p>-0,0032801136</text:p>
          </table:table-cell>
          <table:table-cell table:formula="of:=[.C71]*[.G71]/[.D71]" office:value-type="float" office:value="-2.16718409546074E-047">
            <text:p>-2,16718409546074E-047</text:p>
          </table:table-cell>
          <table:table-cell table:style-name="ce144" table:formula="of:=[.$E$3]^[.J71]/[.J71]" office:value-type="float" office:value="4.18957555465288E-044">
            <text:p>4,18957555465288E-044</text:p>
          </table:table-cell>
          <table:table-cell table:formula="of:=[.D70]*(1+[.E71])" office:value-type="float" office:value="3.64711109181887E+094">
            <text:p>36471110918188700000000000000000000000000000000000000000000000000000000000000000000000000000000</text:p>
          </table:table-cell>
          <table:table-cell table:style-name="ce147" office:value-type="float" office:value="66">
            <text:p>6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0]*[.F71]*[.H71]" office:value-type="float" office:value="-1.88657801952999E+091">
            <text:p>###</text:p>
          </table:table-cell>
          <table:table-cell table:style-name="ce148" table:formula="of:=([.$K$3]-[.E71])" office:value-type="float" office:value="-65.5">
            <text:p>-65 <text:s/>1/ 2</text:p>
          </table:table-cell>
          <table:table-cell table:style-name="ce150" table:formula="of:=[.I70]*[.H71]" office:value-type="float" office:value="1.88657801952999E+091">
            <text:p>18865780195299900000000000000000000000000000000000000000000000000000000000000000000000000000</text:p>
          </table:table-cell>
          <table:table-cell table:formula="of:=([.$J$3]-[.$I$3])*([.E71]+1) + [.$B$2]" office:value-type="float" office:value="137">
            <text:p>137</text:p>
          </table:table-cell>
          <table:table-cell table:formula="of:=[.J71]*[.D71]" office:value-type="float" office:value="4.99654219579185E+096">
            <text:p>4996542195791850000000000000000000000000000000000000000000000000000000000000000000000000000000000</text:p>
          </table:table-cell>
          <table:table-cell table:formula="of:=[.F71]*[.H71]" office:value-type="float" office:value="65.5">
            <text:p>65,5</text:p>
          </table:table-cell>
          <table:table-cell table:formula="of:=[.L71]*[.M70]" office:value-type="float" office:value="-1.88657801952999E+091">
            <text:p>-18865780195299900000000000000000000000000000000000000000000000000000000000000000000000000000</text:p>
          </table:table-cell>
          <table:table-cell table:formula="of:=[.M71]/[.D71]" office:value-type="float" office:value="-0.000517280108018076">
            <text:p>-0,0005172801</text:p>
          </table:table-cell>
          <table:table-cell table:number-columns-repeated="1007"/>
        </table:table-row>
        <table:table-row table:style-name="ro10">
          <table:table-cell table:formula="of:=[.A71]+[.B72]" office:value-type="float" office:value="-0.00328011358514301">
            <text:p>-0,0032801136</text:p>
          </table:table-cell>
          <table:table-cell table:formula="of:=[.C72]*[.G72]/[.D72]" office:value-type="float" office:value="-5.22220977086729E-048">
            <text:p>-5,22220977086729E-048</text:p>
          </table:table-cell>
          <table:table-cell table:style-name="ce144" table:formula="of:=[.$E$3]^[.J72]/[.J72]" office:value-type="float" office:value="1.032323472999E-044">
            <text:p>1,032323472999E-044</text:p>
          </table:table-cell>
          <table:table-cell table:formula="of:=[.D71]*(1+[.E72])" office:value-type="float" office:value="2.48003554243683E+096">
            <text:p>2480035542436830000000000000000000000000000000000000000000000000000000000000000000000000000000000</text:p>
          </table:table-cell>
          <table:table-cell table:style-name="ce147" office:value-type="float" office:value="67">
            <text:p>6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1]*[.F72]*[.H72]" office:value-type="float" office:value="-1.25457438298744E+093">
            <text:p>###</text:p>
          </table:table-cell>
          <table:table-cell table:style-name="ce148" table:formula="of:=([.$K$3]-[.E72])" office:value-type="float" office:value="-66.5">
            <text:p>-66 <text:s/>1/ 2</text:p>
          </table:table-cell>
          <table:table-cell table:style-name="ce150" table:formula="of:=[.I71]*[.H72]" office:value-type="float" office:value="-1.25457438298744E+093">
            <text:p>-1254574382987440000000000000000000000000000000000000000000000000000000000000000000000000000000</text:p>
          </table:table-cell>
          <table:table-cell table:formula="of:=([.$J$3]-[.$I$3])*([.E72]+1) + [.$B$2]" office:value-type="float" office:value="139">
            <text:p>139</text:p>
          </table:table-cell>
          <table:table-cell table:formula="of:=[.J72]*[.D72]" office:value-type="float" office:value="3.44724940398719E+098">
            <text:p>344724940398719000000000000000000000000000000000000000000000000000000000000000000000000000000000000</text:p>
          </table:table-cell>
          <table:table-cell table:formula="of:=[.F72]*[.H72]" office:value-type="float" office:value="66.5">
            <text:p>66,5</text:p>
          </table:table-cell>
          <table:table-cell table:formula="of:=[.L72]*[.M71]" office:value-type="float" office:value="-1.25457438298744E+093">
            <text:p>-1254574382987440000000000000000000000000000000000000000000000000000000000000000000000000000000</text:p>
          </table:table-cell>
          <table:table-cell table:formula="of:=[.M72]/[.D72]" office:value-type="float" office:value="-0.000505869517400031">
            <text:p>-0,0005058695</text:p>
          </table:table-cell>
          <table:table-cell table:number-columns-repeated="1007"/>
        </table:table-row>
        <table:table-row table:style-name="ro10">
          <table:table-cell table:formula="of:=[.A72]+[.B73]" office:value-type="float" office:value="-0.00328011358514301">
            <text:p>-0,0032801136</text:p>
          </table:table-cell>
          <table:table-cell table:formula="of:=[.C73]*[.G73]/[.D73]" office:value-type="float" office:value="-1.25905496904004E-048">
            <text:p>-1,25905496904004E-048</text:p>
          </table:table-cell>
          <table:table-cell table:style-name="ce144" table:formula="of:=[.$E$3]^[.J73]/[.J73]" office:value-type="float" office:value="2.54420146714293E-045">
            <text:p>2,54420146714293E-045</text:p>
          </table:table-cell>
          <table:table-cell table:formula="of:=[.D72]*(1+[.E73])" office:value-type="float" office:value="1.71122452428141E+098">
            <text:p>171122452428141000000000000000000000000000000000000000000000000000000000000000000000000000000000000</text:p>
          </table:table-cell>
          <table:table-cell table:style-name="ce147" office:value-type="float" office:value="68">
            <text:p>6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2]*[.F73]*[.H73]" office:value-type="float" office:value="-8.46837708516524E+094">
            <text:p>###</text:p>
          </table:table-cell>
          <table:table-cell table:style-name="ce148" table:formula="of:=([.$K$3]-[.E73])" office:value-type="float" office:value="-67.5">
            <text:p>-67 <text:s/>1/ 2</text:p>
          </table:table-cell>
          <table:table-cell table:style-name="ce150" table:formula="of:=[.I72]*[.H73]" office:value-type="float" office:value="8.46837708516524E+094">
            <text:p>84683770851652400000000000000000000000000000000000000000000000000000000000000000000000000000000</text:p>
          </table:table-cell>
          <table:table-cell table:formula="of:=([.$J$3]-[.$I$3])*([.E73]+1) + [.$B$2]" office:value-type="float" office:value="141">
            <text:p>141</text:p>
          </table:table-cell>
          <table:table-cell table:formula="of:=[.J73]*[.D73]" office:value-type="float" office:value="2.41282657923679E+100">
            <text:p>24128265792367900000000000000000000000000000000000000000000000000000000000000000000000000000000000000</text:p>
          </table:table-cell>
          <table:table-cell table:formula="of:=[.F73]*[.H73]" office:value-type="float" office:value="67.5">
            <text:p>67,5</text:p>
          </table:table-cell>
          <table:table-cell table:formula="of:=[.L73]*[.M72]" office:value-type="float" office:value="-8.46837708516524E+094">
            <text:p>-84683770851652400000000000000000000000000000000000000000000000000000000000000000000000000000000</text:p>
          </table:table-cell>
          <table:table-cell table:formula="of:=[.M73]/[.D73]" office:value-type="float" office:value="-0.000494872353978291">
            <text:p>-0,0004948724</text:p>
          </table:table-cell>
          <table:table-cell table:number-columns-repeated="1007"/>
        </table:table-row>
        <table:table-row table:style-name="ro10">
          <table:table-cell table:formula="of:=[.A73]+[.B74]" office:value-type="float" office:value="-0.00328011358514301">
            <text:p>-0,0032801136</text:p>
          </table:table-cell>
          <table:table-cell table:formula="of:=[.C74]*[.G74]/[.D74]" office:value-type="float" office:value="-3.03710849612219E-049">
            <text:p>-3,03710849612219E-049</text:p>
          </table:table-cell>
          <table:table-cell table:style-name="ce144" table:formula="of:=[.$E$3]^[.J74]/[.J74]" office:value-type="float" office:value="6.27154557460058E-046">
            <text:p>6,27154557460058E-046</text:p>
          </table:table-cell>
          <table:table-cell table:formula="of:=[.D73]*(1+[.E74])" office:value-type="float" office:value="1.19785716699699E+100">
            <text:p>11978571669969900000000000000000000000000000000000000000000000000000000000000000000000000000000000000</text:p>
          </table:table-cell>
          <table:table-cell table:style-name="ce147" office:value-type="float" office:value="69">
            <text:p>6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3]*[.F74]*[.H74]" office:value-type="float" office:value="-5.80083830333819E+096">
            <text:p>###</text:p>
          </table:table-cell>
          <table:table-cell table:style-name="ce148" table:formula="of:=([.$K$3]-[.E74])" office:value-type="float" office:value="-68.5">
            <text:p>-68 <text:s/>1/ 2</text:p>
          </table:table-cell>
          <table:table-cell table:style-name="ce150" table:formula="of:=[.I73]*[.H74]" office:value-type="float" office:value="-5.80083830333819E+096">
            <text:p>-5800838303338190000000000000000000000000000000000000000000000000000000000000000000000000000000000</text:p>
          </table:table-cell>
          <table:table-cell table:formula="of:=([.$J$3]-[.$I$3])*([.E74]+1) + [.$B$2]" office:value-type="float" office:value="143">
            <text:p>143</text:p>
          </table:table-cell>
          <table:table-cell table:formula="of:=[.J74]*[.D74]" office:value-type="float" office:value="1.71293574880569E+102">
            <text:p>1712935748805690000000000000000000000000000000000000000000000000000000000000000000000000000000000000000</text:p>
          </table:table-cell>
          <table:table-cell table:formula="of:=[.F74]*[.H74]" office:value-type="float" office:value="68.5">
            <text:p>68,5</text:p>
          </table:table-cell>
          <table:table-cell table:formula="of:=[.L74]*[.M73]" office:value-type="float" office:value="-5.80083830333819E+096">
            <text:p>-5800838303338190000000000000000000000000000000000000000000000000000000000000000000000000000000000</text:p>
          </table:table-cell>
          <table:table-cell table:formula="of:=[.M74]/[.D74]" office:value-type="float" office:value="-0.000484267946393042">
            <text:p>-0,0004842679</text:p>
          </table:table-cell>
          <table:table-cell table:number-columns-repeated="1007"/>
        </table:table-row>
        <table:table-row table:style-name="ro10">
          <table:table-cell table:formula="of:=[.A74]+[.B75]" office:value-type="float" office:value="-0.00328011358514301">
            <text:p>-0,0032801136</text:p>
          </table:table-cell>
          <table:table-cell table:formula="of:=[.C75]*[.G75]/[.D75]" office:value-type="float" office:value="-7.32984526195008E-050">
            <text:p>-7,32984526195008E-050</text:p>
          </table:table-cell>
          <table:table-cell table:style-name="ce144" table:formula="of:=[.$E$3]^[.J75]/[.J75]" office:value-type="float" office:value="1.54626037442738E-046">
            <text:p>1,54626037442738E-046</text:p>
          </table:table-cell>
          <table:table-cell table:formula="of:=[.D74]*(1+[.E75])" office:value-type="float" office:value="8.50478588567862E+101">
            <text:p>850478588567862000000000000000000000000000000000000000000000000000000000000000000000000000000000000000</text:p>
          </table:table-cell>
          <table:table-cell table:style-name="ce147" office:value-type="float" office:value="70">
            <text:p>7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4]*[.F75]*[.H75]" office:value-type="float" office:value="-4.03158262082004E+098">
            <text:p>###</text:p>
          </table:table-cell>
          <table:table-cell table:style-name="ce148" table:formula="of:=([.$K$3]-[.E75])" office:value-type="float" office:value="-69.5">
            <text:p>-69 <text:s/>1/ 2</text:p>
          </table:table-cell>
          <table:table-cell table:style-name="ce150" table:formula="of:=[.I74]*[.H75]" office:value-type="float" office:value="4.03158262082004E+098">
            <text:p>403158262082004000000000000000000000000000000000000000000000000000000000000000000000000000000000000</text:p>
          </table:table-cell>
          <table:table-cell table:formula="of:=([.$J$3]-[.$I$3])*([.E75]+1) + [.$B$2]" office:value-type="float" office:value="145">
            <text:p>145</text:p>
          </table:table-cell>
          <table:table-cell table:formula="of:=[.J75]*[.D75]" office:value-type="float" office:value="1.2331939534234E+104">
            <text:p>123319395342340000000000000000000000000000000000000000000000000000000000000000000000000000000000000000000</text:p>
          </table:table-cell>
          <table:table-cell table:formula="of:=[.F75]*[.H75]" office:value-type="float" office:value="69.5">
            <text:p>69,5</text:p>
          </table:table-cell>
          <table:table-cell table:formula="of:=[.L75]*[.M74]" office:value-type="float" office:value="-4.03158262082004E+098">
            <text:p>-403158262082004000000000000000000000000000000000000000000000000000000000000000000000000000000000000</text:p>
          </table:table-cell>
          <table:table-cell table:formula="of:=[.M75]/[.D75]" office:value-type="float" office:value="-0.000474036933441076">
            <text:p>-0,0004740369</text:p>
          </table:table-cell>
          <table:table-cell table:number-columns-repeated="1007"/>
        </table:table-row>
        <table:table-row table:style-name="ro10">
          <table:table-cell table:formula="of:=[.A75]+[.B76]" office:value-type="float" office:value="-0.00328011358514301">
            <text:p>-0,0032801136</text:p>
          </table:table-cell>
          <table:table-cell table:formula="of:=[.C76]*[.G76]/[.D76]" office:value-type="float" office:value="-1.76987299674709E-050">
            <text:p>-1,76987299674709E-050</text:p>
          </table:table-cell>
          <table:table-cell table:style-name="ce144" table:formula="of:=[.$E$3]^[.J76]/[.J76]" office:value-type="float" office:value="3.81305704578181E-047">
            <text:p>3,81305704578181E-047</text:p>
          </table:table-cell>
          <table:table-cell table:formula="of:=[.D75]*(1+[.E76])" office:value-type="float" office:value="6.12344583768861E+103">
            <text:p>61234458376886100000000000000000000000000000000000000000000000000000000000000000000000000000000000000000</text:p>
          </table:table-cell>
          <table:table-cell table:style-name="ce147" office:value-type="float" office:value="71">
            <text:p>7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5]*[.F76]*[.H76]" office:value-type="float" office:value="-2.84226574767813E+100">
            <text:p>###</text:p>
          </table:table-cell>
          <table:table-cell table:style-name="ce148" table:formula="of:=([.$K$3]-[.E76])" office:value-type="float" office:value="-70.5">
            <text:p>-70 <text:s/>1/ 2</text:p>
          </table:table-cell>
          <table:table-cell table:style-name="ce150" table:formula="of:=[.I75]*[.H76]" office:value-type="float" office:value="-2.84226574767813E+100">
            <text:p>-28422657476781300000000000000000000000000000000000000000000000000000000000000000000000000000000000000</text:p>
          </table:table-cell>
          <table:table-cell table:formula="of:=([.$J$3]-[.$I$3])*([.E76]+1) + [.$B$2]" office:value-type="float" office:value="147">
            <text:p>147</text:p>
          </table:table-cell>
          <table:table-cell table:formula="of:=[.J76]*[.D76]" office:value-type="float" office:value="9.00146538140225E+105">
            <text:p>9001465381402250000000000000000000000000000000000000000000000000000000000000000000000000000000000000000000</text:p>
          </table:table-cell>
          <table:table-cell table:formula="of:=[.F76]*[.H76]" office:value-type="float" office:value="70.5">
            <text:p>70,5</text:p>
          </table:table-cell>
          <table:table-cell table:formula="of:=[.L76]*[.M75]" office:value-type="float" office:value="-2.84226574767813E+100">
            <text:p>-28422657476781300000000000000000000000000000000000000000000000000000000000000000000000000000000000000</text:p>
          </table:table-cell>
          <table:table-cell table:formula="of:=[.M76]/[.D76]" office:value-type="float" office:value="-0.000464161163994387">
            <text:p>-0,0004641612</text:p>
          </table:table-cell>
          <table:table-cell table:number-columns-repeated="1007"/>
        </table:table-row>
        <table:table-row table:style-name="ro10">
          <table:table-cell table:formula="of:=[.A76]+[.B77]" office:value-type="float" office:value="-0.00328011358514301">
            <text:p>-0,0032801136</text:p>
          </table:table-cell>
          <table:table-cell table:formula="of:=[.C77]*[.G77]/[.D77]" office:value-type="float" office:value="-4.27559302480239E-051">
            <text:p>-4,27559302480239E-051</text:p>
          </table:table-cell>
          <table:table-cell table:style-name="ce144" table:formula="of:=[.$E$3]^[.J77]/[.J77]" office:value-type="float" office:value="9.40468768003233E-048">
            <text:p>9,40468768003233E-048</text:p>
          </table:table-cell>
          <table:table-cell table:formula="of:=[.D76]*(1+[.E77])" office:value-type="float" office:value="4.47011546151268E+105">
            <text:p>4470115461512680000000000000000000000000000000000000000000000000000000000000000000000000000000000000000000</text:p>
          </table:table-cell>
          <table:table-cell table:style-name="ce147" office:value-type="float" office:value="72">
            <text:p>7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6]*[.F77]*[.H77]" office:value-type="float" office:value="-2.03222000958986E+102">
            <text:p>###</text:p>
          </table:table-cell>
          <table:table-cell table:style-name="ce148" table:formula="of:=([.$K$3]-[.E77])" office:value-type="float" office:value="-71.5">
            <text:p>-71 <text:s/>1/ 2</text:p>
          </table:table-cell>
          <table:table-cell table:style-name="ce150" table:formula="of:=[.I76]*[.H77]" office:value-type="float" office:value="2.03222000958986E+102">
            <text:p>2032220009589860000000000000000000000000000000000000000000000000000000000000000000000000000000000000000</text:p>
          </table:table-cell>
          <table:table-cell table:formula="of:=([.$J$3]-[.$I$3])*([.E77]+1) + [.$B$2]" office:value-type="float" office:value="149">
            <text:p>149</text:p>
          </table:table-cell>
          <table:table-cell table:formula="of:=[.J77]*[.D77]" office:value-type="float" office:value="6.6604720376539E+107">
            <text:p>666047203765390000000000000000000000000000000000000000000000000000000000000000000000000000000000000000000000</text:p>
          </table:table-cell>
          <table:table-cell table:formula="of:=[.F77]*[.H77]" office:value-type="float" office:value="71.5">
            <text:p>71,5</text:p>
          </table:table-cell>
          <table:table-cell table:formula="of:=[.L77]*[.M76]" office:value-type="float" office:value="-2.03222000958986E+102">
            <text:p>-2032220009589860000000000000000000000000000000000000000000000000000000000000000000000000000000000000000</text:p>
          </table:table-cell>
          <table:table-cell table:formula="of:=[.M77]/[.D77]" office:value-type="float" office:value="-0.000454623605830119">
            <text:p>-0,0004546236</text:p>
          </table:table-cell>
          <table:table-cell table:number-columns-repeated="1007"/>
        </table:table-row>
        <table:table-row table:style-name="ro10">
          <table:table-cell table:formula="of:=[.A77]+[.B78]" office:value-type="float" office:value="-0.00328011358514301">
            <text:p>-0,0032801136</text:p>
          </table:table-cell>
          <table:table-cell table:formula="of:=[.C78]*[.G78]/[.D78]" office:value-type="float" office:value="-1.03336078509101E-051">
            <text:p>-1,03336078509101E-051</text:p>
          </table:table-cell>
          <table:table-cell table:style-name="ce144" table:formula="of:=[.$E$3]^[.J78]/[.J78]" office:value-type="float" office:value="2.3200305700742E-048">
            <text:p>2,3200305700742E-048</text:p>
          </table:table-cell>
          <table:table-cell table:formula="of:=[.D77]*(1+[.E78])" office:value-type="float" office:value="3.30788544151939E+107">
            <text:p>330788544151939000000000000000000000000000000000000000000000000000000000000000000000000000000000000000000000</text:p>
          </table:table-cell>
          <table:table-cell table:style-name="ce147" office:value-type="float" office:value="73">
            <text:p>7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7]*[.F78]*[.H78]" office:value-type="float" office:value="-1.47335950695265E+104">
            <text:p>###</text:p>
          </table:table-cell>
          <table:table-cell table:style-name="ce148" table:formula="of:=([.$K$3]-[.E78])" office:value-type="float" office:value="-72.5">
            <text:p>-72 <text:s/>1/ 2</text:p>
          </table:table-cell>
          <table:table-cell table:style-name="ce150" table:formula="of:=[.I77]*[.H78]" office:value-type="float" office:value="-1.47335950695265E+104">
            <text:p>-147335950695265000000000000000000000000000000000000000000000000000000000000000000000000000000000000000000</text:p>
          </table:table-cell>
          <table:table-cell table:formula="of:=([.$J$3]-[.$I$3])*([.E78]+1) + [.$B$2]" office:value-type="float" office:value="151">
            <text:p>151</text:p>
          </table:table-cell>
          <table:table-cell table:formula="of:=[.J78]*[.D78]" office:value-type="float" office:value="4.99490701669427E+109">
            <text:p>49949070166942700000000000000000000000000000000000000000000000000000000000000000000000000000000000000000000000</text:p>
          </table:table-cell>
          <table:table-cell table:formula="of:=[.F78]*[.H78]" office:value-type="float" office:value="72.5">
            <text:p>72,5</text:p>
          </table:table-cell>
          <table:table-cell table:formula="of:=[.L78]*[.M77]" office:value-type="float" office:value="-1.47335950695265E+104">
            <text:p>-147335950695265000000000000000000000000000000000000000000000000000000000000000000000000000000000000000000</text:p>
          </table:table-cell>
          <table:table-cell table:formula="of:=[.M78]/[.D78]" office:value-type="float" office:value="-0.000445408262468698">
            <text:p>-0,0004454083</text:p>
          </table:table-cell>
          <table:table-cell table:number-columns-repeated="1007"/>
        </table:table-row>
        <table:table-row table:style-name="ro10">
          <table:table-cell table:formula="of:=[.A78]+[.B79]" office:value-type="float" office:value="-0.00328011358514301">
            <text:p>-0,0032801136</text:p>
          </table:table-cell>
          <table:table-cell table:formula="of:=[.C79]*[.G79]/[.D79]" office:value-type="float" office:value="-2.49863936238183E-052">
            <text:p>-2,49863936238183E-052</text:p>
          </table:table-cell>
          <table:table-cell table:style-name="ce144" table:formula="of:=[.$E$3]^[.J79]/[.J79]" office:value-type="float" office:value="5.72425843269942E-049">
            <text:p>5,72425843269942E-049</text:p>
          </table:table-cell>
          <table:table-cell table:formula="of:=[.D78]*(1+[.E79])" office:value-type="float" office:value="2.48091408113954E+109">
            <text:p>24809140811395400000000000000000000000000000000000000000000000000000000000000000000000000000000000000000000000</text:p>
          </table:table-cell>
          <table:table-cell table:style-name="ce147" office:value-type="float" office:value="74">
            <text:p>7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8]*[.F79]*[.H79]" office:value-type="float" office:value="-1.0829192376102E+106">
            <text:p>###</text:p>
          </table:table-cell>
          <table:table-cell table:style-name="ce148" table:formula="of:=([.$K$3]-[.E79])" office:value-type="float" office:value="-73.5">
            <text:p>-73 <text:s/>1/ 2</text:p>
          </table:table-cell>
          <table:table-cell table:style-name="ce150" table:formula="of:=[.I78]*[.H79]" office:value-type="float" office:value="1.0829192376102E+106">
            <text:p>10829192376102000000000000000000000000000000000000000000000000000000000000000000000000000000000000000000000</text:p>
          </table:table-cell>
          <table:table-cell table:formula="of:=([.$J$3]-[.$I$3])*([.E79]+1) + [.$B$2]" office:value-type="float" office:value="153">
            <text:p>153</text:p>
          </table:table-cell>
          <table:table-cell table:formula="of:=[.J79]*[.D79]" office:value-type="float" office:value="3.79579854414349E+111">
            <text:p>3795798544143490000000000000000000000000000000000000000000000000000000000000000000000000000000000000000000000000</text:p>
          </table:table-cell>
          <table:table-cell table:formula="of:=[.F79]*[.H79]" office:value-type="float" office:value="73.5">
            <text:p>73,5</text:p>
          </table:table-cell>
          <table:table-cell table:formula="of:=[.L79]*[.M78]" office:value-type="float" office:value="-1.0829192376102E+106">
            <text:p>-10829192376102000000000000000000000000000000000000000000000000000000000000000000000000000000000000000000000</text:p>
          </table:table-cell>
          <table:table-cell table:formula="of:=[.M79]/[.D79]" office:value-type="float" office:value="-0.000436500097219324">
            <text:p>-0,0004365001</text:p>
          </table:table-cell>
          <table:table-cell table:number-columns-repeated="1007"/>
        </table:table-row>
        <table:table-row table:style-name="ro10">
          <table:table-cell table:formula="of:=[.A79]+[.B80]" office:value-type="float" office:value="-0.00328011358514301">
            <text:p>-0,0032801136</text:p>
          </table:table-cell>
          <table:table-cell table:formula="of:=[.C80]*[.G80]/[.D80]" office:value-type="float" office:value="-6.04429982430163E-053">
            <text:p>-6,04429982430163E-053</text:p>
          </table:table-cell>
          <table:table-cell table:style-name="ce144" table:formula="of:=[.$E$3]^[.J80]/[.J80]" office:value-type="float" office:value="1.41259925839195E-049">
            <text:p>1,41259925839195E-049</text:p>
          </table:table-cell>
          <table:table-cell table:formula="of:=[.D79]*(1+[.E80])" office:value-type="float" office:value="1.88549470166605E+111">
            <text:p>1885494701666050000000000000000000000000000000000000000000000000000000000000000000000000000000000000000000000000</text:p>
          </table:table-cell>
          <table:table-cell table:style-name="ce147" office:value-type="float" office:value="75">
            <text:p>7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79]*[.F80]*[.H80]" office:value-type="float" office:value="-8.06774832019597E+107">
            <text:p>###</text:p>
          </table:table-cell>
          <table:table-cell table:style-name="ce148" table:formula="of:=([.$K$3]-[.E80])" office:value-type="float" office:value="-74.5">
            <text:p>-74 <text:s/>1/ 2</text:p>
          </table:table-cell>
          <table:table-cell table:style-name="ce150" table:formula="of:=[.I79]*[.H80]" office:value-type="float" office:value="-8.06774832019597E+107">
            <text:p>-806774832019597000000000000000000000000000000000000000000000000000000000000000000000000000000000000000000000</text:p>
          </table:table-cell>
          <table:table-cell table:formula="of:=([.$J$3]-[.$I$3])*([.E80]+1) + [.$B$2]" office:value-type="float" office:value="155">
            <text:p>155</text:p>
          </table:table-cell>
          <table:table-cell table:formula="of:=[.J80]*[.D80]" office:value-type="float" office:value="2.92251678758238E+113">
            <text:p>292251678758238000000000000000000000000000000000000000000000000000000000000000000000000000000000000000000000000000</text:p>
          </table:table-cell>
          <table:table-cell table:formula="of:=[.F80]*[.H80]" office:value-type="float" office:value="74.5">
            <text:p>74,5</text:p>
          </table:table-cell>
          <table:table-cell table:formula="of:=[.L80]*[.M79]" office:value-type="float" office:value="-8.06774832019597E+107">
            <text:p>-806774832019597000000000000000000000000000000000000000000000000000000000000000000000000000000000000000000000</text:p>
          </table:table-cell>
          <table:table-cell table:formula="of:=[.M80]/[.D80]" office:value-type="float" office:value="-0.000427884963721574">
            <text:p>-0,000427885</text:p>
          </table:table-cell>
          <table:table-cell table:number-columns-repeated="1007"/>
        </table:table-row>
        <table:table-row table:style-name="ro10">
          <table:table-cell table:formula="of:=[.A80]+[.B81]" office:value-type="float" office:value="-0.00328011358514301">
            <text:p>-0,0032801136</text:p>
          </table:table-cell>
          <table:table-cell table:formula="of:=[.C81]*[.G81]/[.D81]" office:value-type="float" office:value="-1.4627640560404E-053">
            <text:p>-1,4627640560404E-053</text:p>
          </table:table-cell>
          <table:table-cell table:style-name="ce144" table:formula="of:=[.$E$3]^[.J81]/[.J81]" office:value-type="float" office:value="3.48651090845148E-050">
            <text:p>3,48651090845148E-050</text:p>
          </table:table-cell>
          <table:table-cell table:formula="of:=[.D80]*(1+[.E81])" office:value-type="float" office:value="1.45183092028286E+113">
            <text:p>145183092028286000000000000000000000000000000000000000000000000000000000000000000000000000000000000000000000000000</text:p>
          </table:table-cell>
          <table:table-cell table:style-name="ce147" office:value-type="float" office:value="76">
            <text:p>7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0]*[.F81]*[.H81]" office:value-type="float" office:value="-6.09114998174796E+109">
            <text:p>###</text:p>
          </table:table-cell>
          <table:table-cell table:style-name="ce148" table:formula="of:=([.$K$3]-[.E81])" office:value-type="float" office:value="-75.5">
            <text:p>-75 <text:s/>1/ 2</text:p>
          </table:table-cell>
          <table:table-cell table:style-name="ce150" table:formula="of:=[.I80]*[.H81]" office:value-type="float" office:value="6.09114998174796E+109">
            <text:p>60911499817479600000000000000000000000000000000000000000000000000000000000000000000000000000000000000000000000</text:p>
          </table:table-cell>
          <table:table-cell table:formula="of:=([.$J$3]-[.$I$3])*([.E81]+1) + [.$B$2]" office:value-type="float" office:value="157">
            <text:p>157</text:p>
          </table:table-cell>
          <table:table-cell table:formula="of:=[.J81]*[.D81]" office:value-type="float" office:value="2.27937454484409E+115">
            <text:p>22793745448440900000000000000000000000000000000000000000000000000000000000000000000000000000000000000000000000000000</text:p>
          </table:table-cell>
          <table:table-cell table:formula="of:=[.F81]*[.H81]" office:value-type="float" office:value="75.5">
            <text:p>75,5</text:p>
          </table:table-cell>
          <table:table-cell table:formula="of:=[.L81]*[.M80]" office:value-type="float" office:value="-6.09114998174796E+109">
            <text:p>-60911499817479600000000000000000000000000000000000000000000000000000000000000000000000000000000000000000000000</text:p>
          </table:table-cell>
          <table:table-cell table:formula="of:=[.M81]/[.D81]" office:value-type="float" office:value="-0.000419549542350374">
            <text:p>-0,0004195495</text:p>
          </table:table-cell>
          <table:table-cell table:number-columns-repeated="1007"/>
        </table:table-row>
        <table:table-row table:style-name="ro10">
          <table:table-cell table:formula="of:=[.A81]+[.B82]" office:value-type="float" office:value="-0.00328011358514301">
            <text:p>-0,0032801136</text:p>
          </table:table-cell>
          <table:table-cell table:formula="of:=[.C82]*[.G82]/[.D82]" office:value-type="float" office:value="-3.54147066906009E-054">
            <text:p>-3,54147066906009E-054</text:p>
          </table:table-cell>
          <table:table-cell table:style-name="ce144" table:formula="of:=[.$E$3]^[.J82]/[.J82]" office:value-type="float" office:value="8.60663856331575E-051">
            <text:p>8,60663856331575E-051</text:p>
          </table:table-cell>
          <table:table-cell table:formula="of:=[.D81]*(1+[.E82])" office:value-type="float" office:value="1.13242811782063E+115">
            <text:p>11324281178206300000000000000000000000000000000000000000000000000000000000000000000000000000000000000000000000000000</text:p>
          </table:table-cell>
          <table:table-cell table:style-name="ce147" office:value-type="float" office:value="77">
            <text:p>7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1]*[.F82]*[.H82]" office:value-type="float" office:value="-4.65972973603719E+111">
            <text:p>###</text:p>
          </table:table-cell>
          <table:table-cell table:style-name="ce148" table:formula="of:=([.$K$3]-[.E82])" office:value-type="float" office:value="-76.5">
            <text:p>-76 <text:s/>1/ 2</text:p>
          </table:table-cell>
          <table:table-cell table:style-name="ce150" table:formula="of:=[.I81]*[.H82]" office:value-type="float" office:value="-4.65972973603719E+111">
            <text:p>-4659729736037190000000000000000000000000000000000000000000000000000000000000000000000000000000000000000000000000</text:p>
          </table:table-cell>
          <table:table-cell table:formula="of:=([.$J$3]-[.$I$3])*([.E82]+1) + [.$B$2]" office:value-type="float" office:value="159">
            <text:p>159</text:p>
          </table:table-cell>
          <table:table-cell table:formula="of:=[.J82]*[.D82]" office:value-type="float" office:value="1.8005607073348E+117">
            <text:p>1800560707334800000000000000000000000000000000000000000000000000000000000000000000000000000000000000000000000000000000</text:p>
          </table:table-cell>
          <table:table-cell table:formula="of:=[.F82]*[.H82]" office:value-type="float" office:value="76.5">
            <text:p>76,5</text:p>
          </table:table-cell>
          <table:table-cell table:formula="of:=[.L82]*[.M81]" office:value-type="float" office:value="-4.65972973603719E+111">
            <text:p>-4659729736037190000000000000000000000000000000000000000000000000000000000000000000000000000000000000000000000000</text:p>
          </table:table-cell>
          <table:table-cell table:formula="of:=[.M82]/[.D82]" office:value-type="float" office:value="-0.000411481281920559">
            <text:p>-0,0004114813</text:p>
          </table:table-cell>
          <table:table-cell table:number-columns-repeated="1007"/>
        </table:table-row>
        <table:table-row table:style-name="ro10">
          <table:table-cell table:formula="of:=[.A82]+[.B83]" office:value-type="float" office:value="-0.00328011358514301">
            <text:p>-0,0032801136</text:p>
          </table:table-cell>
          <table:table-cell table:formula="of:=[.C83]*[.G83]/[.D83]" office:value-type="float" office:value="-8.57767362204043E-055">
            <text:p>-8,57767362204043E-055</text:p>
          </table:table-cell>
          <table:table-cell table:style-name="ce144" table:formula="of:=[.$E$3]^[.J83]/[.J83]" office:value-type="float" office:value="2.12493094963852E-051">
            <text:p>2,12493094963852E-051</text:p>
          </table:table-cell>
          <table:table-cell table:formula="of:=[.D82]*(1+[.E83])" office:value-type="float" office:value="8.94618213078297E+116">
            <text:p>894618213078297000000000000000000000000000000000000000000000000000000000000000000000000000000000000000000000000000000</text:p>
          </table:table-cell>
          <table:table-cell table:style-name="ce147" office:value-type="float" office:value="78">
            <text:p>7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2]*[.F83]*[.H83]" office:value-type="float" office:value="-3.61129054542882E+113">
            <text:p>###</text:p>
          </table:table-cell>
          <table:table-cell table:style-name="ce148" table:formula="of:=([.$K$3]-[.E83])" office:value-type="float" office:value="-77.5">
            <text:p>-77 <text:s/>1/ 2</text:p>
          </table:table-cell>
          <table:table-cell table:style-name="ce150" table:formula="of:=[.I82]*[.H83]" office:value-type="float" office:value="3.61129054542882E+113">
            <text:p>361129054542882000000000000000000000000000000000000000000000000000000000000000000000000000000000000000000000000000</text:p>
          </table:table-cell>
          <table:table-cell table:formula="of:=([.$J$3]-[.$I$3])*([.E83]+1) + [.$B$2]" office:value-type="float" office:value="161">
            <text:p>161</text:p>
          </table:table-cell>
          <table:table-cell table:formula="of:=[.J83]*[.D83]" office:value-type="float" office:value="1.44033532305606E+119">
            <text:p>144033532305606000000000000000000000000000000000000000000000000000000000000000000000000000000000000000000000000000000000</text:p>
          </table:table-cell>
          <table:table-cell table:formula="of:=[.F83]*[.H83]" office:value-type="float" office:value="77.5">
            <text:p>77,5</text:p>
          </table:table-cell>
          <table:table-cell table:formula="of:=[.L83]*[.M82]" office:value-type="float" office:value="-3.61129054542882E+113">
            <text:p>-361129054542882000000000000000000000000000000000000000000000000000000000000000000000000000000000000000000000000000</text:p>
          </table:table-cell>
          <table:table-cell table:formula="of:=[.M83]/[.D83]" office:value-type="float" office:value="-0.000403668346187891">
            <text:p>-0,0004036683</text:p>
          </table:table-cell>
          <table:table-cell table:number-columns-repeated="1007"/>
        </table:table-row>
        <table:table-row table:style-name="ro10">
          <table:table-cell table:formula="of:=[.A83]+[.B84]" office:value-type="float" office:value="-0.00328011358514301">
            <text:p>-0,0032801136</text:p>
          </table:table-cell>
          <table:table-cell table:formula="of:=[.C84]*[.G84]/[.D84]" office:value-type="float" office:value="-2.07839202592328E-055">
            <text:p>-2,07839202592328E-055</text:p>
          </table:table-cell>
          <table:table-cell table:style-name="ce144" table:formula="of:=[.$E$3]^[.J84]/[.J84]" office:value-type="float" office:value="5.24714544312578E-052">
            <text:p>5,24714544312578E-052</text:p>
          </table:table-cell>
          <table:table-cell table:formula="of:=[.D83]*(1+[.E84])" office:value-type="float" office:value="7.15694570462638E+118">
            <text:p>71569457046263800000000000000000000000000000000000000000000000000000000000000000000000000000000000000000000000000000000</text:p>
          </table:table-cell>
          <table:table-cell table:style-name="ce147" office:value-type="float" office:value="79">
            <text:p>7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3]*[.F84]*[.H84]" office:value-type="float" office:value="-2.83486307816163E+115">
            <text:p>###</text:p>
          </table:table-cell>
          <table:table-cell table:style-name="ce148" table:formula="of:=([.$K$3]-[.E84])" office:value-type="float" office:value="-78.5">
            <text:p>-78 <text:s/>1/ 2</text:p>
          </table:table-cell>
          <table:table-cell table:style-name="ce150" table:formula="of:=[.I83]*[.H84]" office:value-type="float" office:value="-2.83486307816163E+115">
            <text:p>-28348630781616300000000000000000000000000000000000000000000000000000000000000000000000000000000000000000000000000000</text:p>
          </table:table-cell>
          <table:table-cell table:formula="of:=([.$J$3]-[.$I$3])*([.E84]+1) + [.$B$2]" office:value-type="float" office:value="163">
            <text:p>163</text:p>
          </table:table-cell>
          <table:table-cell table:formula="of:=[.J84]*[.D84]" office:value-type="float" office:value="1.1665821498541E+121">
            <text:p>11665821498541000000000000000000000000000000000000000000000000000000000000000000000000000000000000000000000000000000000000</text:p>
          </table:table-cell>
          <table:table-cell table:formula="of:=[.F84]*[.H84]" office:value-type="float" office:value="78.5">
            <text:p>78,5</text:p>
          </table:table-cell>
          <table:table-cell table:formula="of:=[.L84]*[.M83]" office:value-type="float" office:value="-2.83486307816163E+115">
            <text:p>-28348630781616300000000000000000000000000000000000000000000000000000000000000000000000000000000000000000000000000000</text:p>
          </table:table-cell>
          <table:table-cell table:formula="of:=[.M84]/[.D84]" office:value-type="float" office:value="-0.000396099564696868">
            <text:p>-0,0003960996</text:p>
          </table:table-cell>
          <table:table-cell table:number-columns-repeated="1007"/>
        </table:table-row>
        <table:table-row table:style-name="ro10">
          <table:table-cell table:formula="of:=[.A84]+[.B85]" office:value-type="float" office:value="-0.00328011358514301">
            <text:p>-0,0032801136</text:p>
          </table:table-cell>
          <table:table-cell table:formula="of:=[.C85]*[.G85]/[.D85]" office:value-type="float" office:value="-5.0379429607046E-056">
            <text:p>-5,0379429607046E-056</text:p>
          </table:table-cell>
          <table:table-cell table:style-name="ce144" table:formula="of:=[.$E$3]^[.J85]/[.J85]" office:value-type="float" office:value="1.2958859200447E-052">
            <text:p>1,2958859200447E-052</text:p>
          </table:table-cell>
          <table:table-cell table:formula="of:=[.D84]*(1+[.E85])" office:value-type="float" office:value="5.79712602074737E+120">
            <text:p>5797126020747370000000000000000000000000000000000000000000000000000000000000000000000000000000000000000000000000000000000</text:p>
          </table:table-cell>
          <table:table-cell table:style-name="ce147" office:value-type="float" office:value="80">
            <text:p>8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4]*[.F85]*[.H85]" office:value-type="float" office:value="-2.25371614713849E+117">
            <text:p>###</text:p>
          </table:table-cell>
          <table:table-cell table:style-name="ce148" table:formula="of:=([.$K$3]-[.E85])" office:value-type="float" office:value="-79.5">
            <text:p>-79 <text:s/>1/ 2</text:p>
          </table:table-cell>
          <table:table-cell table:style-name="ce150" table:formula="of:=[.I84]*[.H85]" office:value-type="float" office:value="2.25371614713849E+117">
            <text:p>2253716147138490000000000000000000000000000000000000000000000000000000000000000000000000000000000000000000000000000000</text:p>
          </table:table-cell>
          <table:table-cell table:formula="of:=([.$J$3]-[.$I$3])*([.E85]+1) + [.$B$2]" office:value-type="float" office:value="165">
            <text:p>165</text:p>
          </table:table-cell>
          <table:table-cell table:formula="of:=[.J85]*[.D85]" office:value-type="float" office:value="9.56525793423315E+122">
            <text:p>956525793423315000000000000000000000000000000000000000000000000000000000000000000000000000000000000000000000000000000000000</text:p>
          </table:table-cell>
          <table:table-cell table:formula="of:=[.F85]*[.H85]" office:value-type="float" office:value="79.5">
            <text:p>79,5</text:p>
          </table:table-cell>
          <table:table-cell table:formula="of:=[.L85]*[.M84]" office:value-type="float" office:value="-2.25371614713849E+117">
            <text:p>-2253716147138490000000000000000000000000000000000000000000000000000000000000000000000000000000000000000000000000000000</text:p>
          </table:table-cell>
          <table:table-cell table:formula="of:=[.M85]/[.D85]" office:value-type="float" office:value="-0.000388764387572852">
            <text:p>-0,0003887644</text:p>
          </table:table-cell>
          <table:table-cell table:number-columns-repeated="1007"/>
        </table:table-row>
        <table:table-row table:style-name="ro10">
          <table:table-cell table:formula="of:=[.A85]+[.B86]" office:value-type="float" office:value="-0.00328011358514301">
            <text:p>-0,0032801136</text:p>
          </table:table-cell>
          <table:table-cell table:formula="of:=[.C86]*[.G86]/[.D86]" office:value-type="float" office:value="-1.22163862595952E-056">
            <text:p>-1,22163862595952E-056</text:p>
          </table:table-cell>
          <table:table-cell table:style-name="ce144" table:formula="of:=[.$E$3]^[.J86]/[.J86]" office:value-type="float" office:value="3.2009158204697E-053">
            <text:p>3,2009158204697E-053</text:p>
          </table:table-cell>
          <table:table-cell table:formula="of:=[.D85]*(1+[.E86])" office:value-type="float" office:value="4.75364333701284E+122">
            <text:p>475364333701284000000000000000000000000000000000000000000000000000000000000000000000000000000000000000000000000000000000000</text:p>
          </table:table-cell>
          <table:table-cell table:style-name="ce147" office:value-type="float" office:value="81">
            <text:p>8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5]*[.F86]*[.H86]" office:value-type="float" office:value="-1.81424149844649E+119">
            <text:p>###</text:p>
          </table:table-cell>
          <table:table-cell table:style-name="ce148" table:formula="of:=([.$K$3]-[.E86])" office:value-type="float" office:value="-80.5">
            <text:p>-80 <text:s/>1/ 2</text:p>
          </table:table-cell>
          <table:table-cell table:style-name="ce150" table:formula="of:=[.I85]*[.H86]" office:value-type="float" office:value="-1.81424149844649E+119">
            <text:p>-181424149844649000000000000000000000000000000000000000000000000000000000000000000000000000000000000000000000000000000000</text:p>
          </table:table-cell>
          <table:table-cell table:formula="of:=([.$J$3]-[.$I$3])*([.E86]+1) + [.$B$2]" office:value-type="float" office:value="167">
            <text:p>167</text:p>
          </table:table-cell>
          <table:table-cell table:formula="of:=[.J86]*[.D86]" office:value-type="float" office:value="7.93858437281144E+124">
            <text:p>79385843728114400000000000000000000000000000000000000000000000000000000000000000000000000000000000000000000000000000000000000</text:p>
          </table:table-cell>
          <table:table-cell table:formula="of:=[.F86]*[.H86]" office:value-type="float" office:value="80.5">
            <text:p>80,5</text:p>
          </table:table-cell>
          <table:table-cell table:formula="of:=[.L86]*[.M85]" office:value-type="float" office:value="-1.81424149844649E+119">
            <text:p>-181424149844649000000000000000000000000000000000000000000000000000000000000000000000000000000000000000000000000000000000</text:p>
          </table:table-cell>
          <table:table-cell table:formula="of:=[.M86]/[.D86]" office:value-type="float" office:value="-0.000381652843897738">
            <text:p>-0,0003816528</text:p>
          </table:table-cell>
          <table:table-cell table:number-columns-repeated="1007"/>
        </table:table-row>
        <table:table-row table:style-name="ro10">
          <table:table-cell table:formula="of:=[.A86]+[.B87]" office:value-type="float" office:value="-0.00328011358514301">
            <text:p>-0,0032801136</text:p>
          </table:table-cell>
          <table:table-cell table:formula="of:=[.C87]*[.G87]/[.D87]" office:value-type="float" office:value="-2.96341208359273E-057">
            <text:p>-2,96341208359273E-057</text:p>
          </table:table-cell>
          <table:table-cell table:style-name="ce144" table:formula="of:=[.$E$3]^[.J87]/[.J87]" office:value-type="float" office:value="7.90758789968105E-054">
            <text:p>7,90758789968105E-054</text:p>
          </table:table-cell>
          <table:table-cell table:formula="of:=[.D86]*(1+[.E87])" office:value-type="float" office:value="3.94552396972066E+124">
            <text:p>39455239697206600000000000000000000000000000000000000000000000000000000000000000000000000000000000000000000000000000000000000</text:p>
          </table:table-cell>
          <table:table-cell table:style-name="ce147" office:value-type="float" office:value="82">
            <text:p>8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6]*[.F87]*[.H87]" office:value-type="float" office:value="-1.47860682123389E+121">
            <text:p>###</text:p>
          </table:table-cell>
          <table:table-cell table:style-name="ce148" table:formula="of:=([.$K$3]-[.E87])" office:value-type="float" office:value="-81.5">
            <text:p>-81 <text:s/>1/ 2</text:p>
          </table:table-cell>
          <table:table-cell table:style-name="ce150" table:formula="of:=[.I86]*[.H87]" office:value-type="float" office:value="1.47860682123389E+121">
            <text:p>14786068212338900000000000000000000000000000000000000000000000000000000000000000000000000000000000000000000000000000000000</text:p>
          </table:table-cell>
          <table:table-cell table:formula="of:=([.$J$3]-[.$I$3])*([.E87]+1) + [.$B$2]" office:value-type="float" office:value="169">
            <text:p>169</text:p>
          </table:table-cell>
          <table:table-cell table:formula="of:=[.J87]*[.D87]" office:value-type="float" office:value="6.66793550882791E+126">
            <text:p>6667935508827910000000000000000000000000000000000000000000000000000000000000000000000000000000000000000000000000000000000000000</text:p>
          </table:table-cell>
          <table:table-cell table:formula="of:=[.F87]*[.H87]" office:value-type="float" office:value="81.5">
            <text:p>81,5</text:p>
          </table:table-cell>
          <table:table-cell table:formula="of:=[.L87]*[.M86]" office:value-type="float" office:value="-1.47860682123389E+121">
            <text:p>-14786068212338900000000000000000000000000000000000000000000000000000000000000000000000000000000000000000000000000000000000</text:p>
          </table:table-cell>
          <table:table-cell table:formula="of:=[.M87]/[.D87]" office:value-type="float" office:value="-0.00037475550334537">
            <text:p>-0,0003747555</text:p>
          </table:table-cell>
          <table:table-cell table:number-columns-repeated="1007"/>
        </table:table-row>
        <table:table-row table:style-name="ro10">
          <table:table-cell table:formula="of:=[.A87]+[.B88]" office:value-type="float" office:value="-0.00328011358514301">
            <text:p>-0,0032801136</text:p>
          </table:table-cell>
          <table:table-cell table:formula="of:=[.C88]*[.G88]/[.D88]" office:value-type="float" office:value="-7.19113286262385E-058">
            <text:p>-7,19113286262385E-058</text:p>
          </table:table-cell>
          <table:table-cell table:style-name="ce144" table:formula="of:=[.$E$3]^[.J88]/[.J88]" office:value-type="float" office:value="1.95377537287441E-054">
            <text:p>1,95377537287441E-054</text:p>
          </table:table-cell>
          <table:table-cell table:formula="of:=[.D87]*(1+[.E88])" office:value-type="float" office:value="3.31424013456535E+126">
            <text:p>3314240134565350000000000000000000000000000000000000000000000000000000000000000000000000000000000000000000000000000000000000000</text:p>
          </table:table-cell>
          <table:table-cell table:style-name="ce147" office:value-type="float" office:value="83">
            <text:p>8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7]*[.F88]*[.H88]" office:value-type="float" office:value="-1.21985062751796E+123">
            <text:p>###</text:p>
          </table:table-cell>
          <table:table-cell table:style-name="ce148" table:formula="of:=([.$K$3]-[.E88])" office:value-type="float" office:value="-82.5">
            <text:p>-82 <text:s/>1/ 2</text:p>
          </table:table-cell>
          <table:table-cell table:style-name="ce150" table:formula="of:=[.I87]*[.H88]" office:value-type="float" office:value="-1.21985062751796E+123">
            <text:p>-1219850627517960000000000000000000000000000000000000000000000000000000000000000000000000000000000000000000000000000000000000</text:p>
          </table:table-cell>
          <table:table-cell table:formula="of:=([.$J$3]-[.$I$3])*([.E88]+1) + [.$B$2]" office:value-type="float" office:value="171">
            <text:p>171</text:p>
          </table:table-cell>
          <table:table-cell table:formula="of:=[.J88]*[.D88]" office:value-type="float" office:value="5.66735063010675E+128">
            <text:p>566735063010675000000000000000000000000000000000000000000000000000000000000000000000000000000000000000000000000000000000000000000</text:p>
          </table:table-cell>
          <table:table-cell table:formula="of:=[.F88]*[.H88]" office:value-type="float" office:value="82.5">
            <text:p>82,5</text:p>
          </table:table-cell>
          <table:table-cell table:formula="of:=[.L88]*[.M87]" office:value-type="float" office:value="-1.21985062751796E+123">
            <text:p>-1219850627517960000000000000000000000000000000000000000000000000000000000000000000000000000000000000000000000000000000000000</text:p>
          </table:table-cell>
          <table:table-cell table:formula="of:=[.M88]/[.D88]" office:value-type="float" office:value="-0.000368063440785631">
            <text:p>-0,0003680634</text:p>
          </table:table-cell>
          <table:table-cell table:number-columns-repeated="1007"/>
        </table:table-row>
        <table:table-row table:style-name="ro10">
          <table:table-cell table:formula="of:=[.A88]+[.B89]" office:value-type="float" office:value="-0.00328011358514301">
            <text:p>-0,0032801136</text:p>
          </table:table-cell>
          <table:table-cell table:formula="of:=[.C89]*[.G89]/[.D89]" office:value-type="float" office:value="-1.74564077828927E-058">
            <text:p>-1,74564077828927E-058</text:p>
          </table:table-cell>
          <table:table-cell table:style-name="ce144" table:formula="of:=[.$E$3]^[.J89]/[.J89]" office:value-type="float" office:value="4.82797093586018E-055">
            <text:p>4,82797093586018E-055</text:p>
          </table:table-cell>
          <table:table-cell table:formula="of:=[.D88]*(1+[.E89])" office:value-type="float" office:value="2.81710411438055E+128">
            <text:p>281710411438055000000000000000000000000000000000000000000000000000000000000000000000000000000000000000000000000000000000000000000</text:p>
          </table:table-cell>
          <table:table-cell table:style-name="ce147" office:value-type="float" office:value="84">
            <text:p>8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8]*[.F89]*[.H89]" office:value-type="float" office:value="-1.01857527397749E+125">
            <text:p>###</text:p>
          </table:table-cell>
          <table:table-cell table:style-name="ce148" table:formula="of:=([.$K$3]-[.E89])" office:value-type="float" office:value="-83.5">
            <text:p>-83 <text:s/>1/ 2</text:p>
          </table:table-cell>
          <table:table-cell table:style-name="ce150" table:formula="of:=[.I88]*[.H89]" office:value-type="float" office:value="1.01857527397749E+125">
            <text:p>101857527397749000000000000000000000000000000000000000000000000000000000000000000000000000000000000000000000000000000000000000</text:p>
          </table:table-cell>
          <table:table-cell table:formula="of:=([.$J$3]-[.$I$3])*([.E89]+1) + [.$B$2]" office:value-type="float" office:value="173">
            <text:p>173</text:p>
          </table:table-cell>
          <table:table-cell table:formula="of:=[.J89]*[.D89]" office:value-type="float" office:value="4.87359011787835E+130">
            <text:p>48735901178783500000000000000000000000000000000000000000000000000000000000000000000000000000000000000000000000000000000000000000000</text:p>
          </table:table-cell>
          <table:table-cell table:formula="of:=[.F89]*[.H89]" office:value-type="float" office:value="83.5">
            <text:p>83,5</text:p>
          </table:table-cell>
          <table:table-cell table:formula="of:=[.L89]*[.M88]" office:value-type="float" office:value="-1.01857527397749E+125">
            <text:p>-101857527397749000000000000000000000000000000000000000000000000000000000000000000000000000000000000000000000000000000000000000</text:p>
          </table:table-cell>
          <table:table-cell table:formula="of:=[.M89]/[.D89]" office:value-type="float" office:value="-0.000361568203595296">
            <text:p>-0,0003615682</text:p>
          </table:table-cell>
          <table:table-cell table:number-columns-repeated="1007"/>
        </table:table-row>
        <table:table-row table:style-name="ro10">
          <table:table-cell table:formula="of:=[.A89]+[.B90]" office:value-type="float" office:value="-0.00328011358514301">
            <text:p>-0,0032801136</text:p>
          </table:table-cell>
          <table:table-cell table:formula="of:=[.C90]*[.G90]/[.D90]" office:value-type="float" office:value="-4.23897835837569E-059">
            <text:p>-4,23897835837569E-059</text:p>
          </table:table-cell>
          <table:table-cell table:style-name="ce144" table:formula="of:=[.$E$3]^[.J90]/[.J90]" office:value-type="float" office:value="1.19319853129116E-055">
            <text:p>1,19319853129116E-055</text:p>
          </table:table-cell>
          <table:table-cell table:formula="of:=[.D89]*(1+[.E90])" office:value-type="float" office:value="2.42270953836727E+130">
            <text:p>24227095383672700000000000000000000000000000000000000000000000000000000000000000000000000000000000000000000000000000000000000000000</text:p>
          </table:table-cell>
          <table:table-cell table:style-name="ce147" office:value-type="float" office:value="85">
            <text:p>8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89]*[.F90]*[.H90]" office:value-type="float" office:value="-8.60696106510982E+126">
            <text:p>###</text:p>
          </table:table-cell>
          <table:table-cell table:style-name="ce148" table:formula="of:=([.$K$3]-[.E90])" office:value-type="float" office:value="-84.5">
            <text:p>-84 <text:s/>1/ 2</text:p>
          </table:table-cell>
          <table:table-cell table:style-name="ce150" table:formula="of:=[.I89]*[.H90]" office:value-type="float" office:value="-8.60696106510982E+126">
            <text:p>-8606961065109820000000000000000000000000000000000000000000000000000000000000000000000000000000000000000000000000000000000000000</text:p>
          </table:table-cell>
          <table:table-cell table:formula="of:=([.$J$3]-[.$I$3])*([.E90]+1) + [.$B$2]" office:value-type="float" office:value="175">
            <text:p>175</text:p>
          </table:table-cell>
          <table:table-cell table:formula="of:=[.J90]*[.D90]" office:value-type="float" office:value="4.23974169214273E+132">
            <text:p>4239741692142730000000000000000000000000000000000000000000000000000000000000000000000000000000000000000000000000000000000000000000000</text:p>
          </table:table-cell>
          <table:table-cell table:formula="of:=[.F90]*[.H90]" office:value-type="float" office:value="84.5">
            <text:p>84,5</text:p>
          </table:table-cell>
          <table:table-cell table:formula="of:=[.L90]*[.M89]" office:value-type="float" office:value="-8.60696106510982E+126">
            <text:p>-8606961065109820000000000000000000000000000000000000000000000000000000000000000000000000000000000000000000000000000000000000000</text:p>
          </table:table-cell>
          <table:table-cell table:formula="of:=[.M90]/[.D90]" office:value-type="float" office:value="-0.000355261781439564">
            <text:p>-0,0003552618</text:p>
          </table:table-cell>
          <table:table-cell table:number-columns-repeated="1007"/>
        </table:table-row>
        <table:table-row table:style-name="ro10">
          <table:table-cell table:formula="of:=[.A90]+[.B91]" office:value-type="float" office:value="-0.00328011358514301">
            <text:p>-0,0032801136</text:p>
          </table:table-cell>
          <table:table-cell table:formula="of:=[.C91]*[.G91]/[.D91]" office:value-type="float" office:value="-1.02970507317352E-059">
            <text:p>-1,02970507317352E-059</text:p>
          </table:table-cell>
          <table:table-cell table:style-name="ce144" table:formula="of:=[.$E$3]^[.J91]/[.J91]" office:value-type="float" office:value="2.94929015502758E-056">
            <text:p>2,94929015502758E-056</text:p>
          </table:table-cell>
          <table:table-cell table:formula="of:=[.D90]*(1+[.E91])" office:value-type="float" office:value="2.10775729837953E+132">
            <text:p>2107757298379530000000000000000000000000000000000000000000000000000000000000000000000000000000000000000000000000000000000000000000000</text:p>
          </table:table-cell>
          <table:table-cell table:style-name="ce147" office:value-type="float" office:value="86">
            <text:p>86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0]*[.F91]*[.H91]" office:value-type="float" office:value="-7.3589517106689E+128">
            <text:p>###</text:p>
          </table:table-cell>
          <table:table-cell table:style-name="ce148" table:formula="of:=([.$K$3]-[.E91])" office:value-type="float" office:value="-85.5">
            <text:p>-85 <text:s/>1/ 2</text:p>
          </table:table-cell>
          <table:table-cell table:style-name="ce150" table:formula="of:=[.I90]*[.H91]" office:value-type="float" office:value="7.3589517106689E+128">
            <text:p>735895171066890000000000000000000000000000000000000000000000000000000000000000000000000000000000000000000000000000000000000000000</text:p>
          </table:table-cell>
          <table:table-cell table:formula="of:=([.$J$3]-[.$I$3])*([.E91]+1) + [.$B$2]" office:value-type="float" office:value="177">
            <text:p>177</text:p>
          </table:table-cell>
          <table:table-cell table:formula="of:=[.J91]*[.D91]" office:value-type="float" office:value="3.73073041813176E+134">
            <text:p>373073041813176000000000000000000000000000000000000000000000000000000000000000000000000000000000000000000000000000000000000000000000000</text:p>
          </table:table-cell>
          <table:table-cell table:formula="of:=[.F91]*[.H91]" office:value-type="float" office:value="85.5">
            <text:p>85,5</text:p>
          </table:table-cell>
          <table:table-cell table:formula="of:=[.L91]*[.M90]" office:value-type="float" office:value="-7.3589517106689E+128">
            <text:p>-735895171066890000000000000000000000000000000000000000000000000000000000000000000000000000000000000000000000000000000000000000000</text:p>
          </table:table-cell>
          <table:table-cell table:formula="of:=[.M91]/[.D91]" office:value-type="float" office:value="-0.000349136578311296">
            <text:p>-0,0003491366</text:p>
          </table:table-cell>
          <table:table-cell table:number-columns-repeated="1007"/>
        </table:table-row>
        <table:table-row table:style-name="ro10">
          <table:table-cell table:formula="of:=[.A91]+[.B92]" office:value-type="float" office:value="-0.00328011358514301">
            <text:p>-0,0032801136</text:p>
          </table:table-cell>
          <table:table-cell table:formula="of:=[.C92]*[.G92]/[.D92]" office:value-type="float" office:value="-2.50211076733482E-060">
            <text:p>-2,50211076733482E-060</text:p>
          </table:table-cell>
          <table:table-cell table:style-name="ce144" table:formula="of:=[.$E$3]^[.J92]/[.J92]" office:value-type="float" office:value="7.29084298100394E-057">
            <text:p>7,29084298100394E-057</text:p>
          </table:table-cell>
          <table:table-cell table:formula="of:=[.D91]*(1+[.E92])" office:value-type="float" office:value="1.85482642257398E+134">
            <text:p>185482642257398000000000000000000000000000000000000000000000000000000000000000000000000000000000000000000000000000000000000000000000000</text:p>
          </table:table-cell>
          <table:table-cell table:style-name="ce147" office:value-type="float" office:value="87">
            <text:p>87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1]*[.F92]*[.H92]" office:value-type="float" office:value="-6.3654932297286E+130">
            <text:p>###</text:p>
          </table:table-cell>
          <table:table-cell table:style-name="ce148" table:formula="of:=([.$K$3]-[.E92])" office:value-type="float" office:value="-86.5">
            <text:p>-86 <text:s/>1/ 2</text:p>
          </table:table-cell>
          <table:table-cell table:style-name="ce150" table:formula="of:=[.I91]*[.H92]" office:value-type="float" office:value="-6.3654932297286E+130">
            <text:p>-63654932297286000000000000000000000000000000000000000000000000000000000000000000000000000000000000000000000000000000000000000000000</text:p>
          </table:table-cell>
          <table:table-cell table:formula="of:=([.$J$3]-[.$I$3])*([.E92]+1) + [.$B$2]" office:value-type="float" office:value="179">
            <text:p>179</text:p>
          </table:table-cell>
          <table:table-cell table:formula="of:=[.J92]*[.D92]" office:value-type="float" office:value="3.32013929640743E+136">
            <text:p>33201392964074300000000000000000000000000000000000000000000000000000000000000000000000000000000000000000000000000000000000000000000000000</text:p>
          </table:table-cell>
          <table:table-cell table:formula="of:=[.F92]*[.H92]" office:value-type="float" office:value="86.5">
            <text:p>86,5</text:p>
          </table:table-cell>
          <table:table-cell table:formula="of:=[.L92]*[.M91]" office:value-type="float" office:value="-6.3654932297286E+130">
            <text:p>-63654932297286000000000000000000000000000000000000000000000000000000000000000000000000000000000000000000000000000000000000000000000</text:p>
          </table:table-cell>
          <table:table-cell table:formula="of:=[.M92]/[.D92]" office:value-type="float" office:value="-0.000343185386635535">
            <text:p>-0,0003431854</text:p>
          </table:table-cell>
          <table:table-cell table:number-columns-repeated="1007"/>
        </table:table-row>
        <table:table-row table:style-name="ro10">
          <table:table-cell table:formula="of:=[.A92]+[.B93]" office:value-type="float" office:value="-0.00328011358514301">
            <text:p>-0,0032801136</text:p>
          </table:table-cell>
          <table:table-cell table:formula="of:=[.C93]*[.G93]/[.D93]" office:value-type="float" office:value="-6.08189674923669E-061">
            <text:p>-6,08189674923669E-061</text:p>
          </table:table-cell>
          <table:table-cell table:style-name="ce144" table:formula="of:=[.$E$3]^[.J93]/[.J93]" office:value-type="float" office:value="1.80257029502722E-057">
            <text:p>1,80257029502722E-057</text:p>
          </table:table-cell>
          <table:table-cell table:formula="of:=[.D92]*(1+[.E93])" office:value-type="float" office:value="1.65079551609085E+136">
            <text:p>16507955160908500000000000000000000000000000000000000000000000000000000000000000000000000000000000000000000000000000000000000000000000000</text:p>
          </table:table-cell>
          <table:table-cell table:style-name="ce147" office:value-type="float" office:value="88">
            <text:p>88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2]*[.F93]*[.H93]" office:value-type="float" office:value="-5.56980657601252E+132">
            <text:p>###</text:p>
          </table:table-cell>
          <table:table-cell table:style-name="ce148" table:formula="of:=([.$K$3]-[.E93])" office:value-type="float" office:value="-87.5">
            <text:p>-87 <text:s/>1/ 2</text:p>
          </table:table-cell>
          <table:table-cell table:style-name="ce150" table:formula="of:=[.I92]*[.H93]" office:value-type="float" office:value="5.56980657601252E+132">
            <text:p>5569806576012520000000000000000000000000000000000000000000000000000000000000000000000000000000000000000000000000000000000000000000000</text:p>
          </table:table-cell>
          <table:table-cell table:formula="of:=([.$J$3]-[.$I$3])*([.E93]+1) + [.$B$2]" office:value-type="float" office:value="181">
            <text:p>181</text:p>
          </table:table-cell>
          <table:table-cell table:formula="of:=[.J93]*[.D93]" office:value-type="float" office:value="2.98793988412443E+138">
            <text:p>2987939884124430000000000000000000000000000000000000000000000000000000000000000000000000000000000000000000000000000000000000000000000000000</text:p>
          </table:table-cell>
          <table:table-cell table:formula="of:=[.F93]*[.H93]" office:value-type="float" office:value="87.5">
            <text:p>87,5</text:p>
          </table:table-cell>
          <table:table-cell table:formula="of:=[.L93]*[.M92]" office:value-type="float" office:value="-5.56980657601252E+132">
            <text:p>-5569806576012520000000000000000000000000000000000000000000000000000000000000000000000000000000000000000000000000000000000000000000000</text:p>
          </table:table-cell>
          <table:table-cell table:formula="of:=[.M93]/[.D93]" office:value-type="float" office:value="-0.000337401363265274">
            <text:p>-0,0003374014</text:p>
          </table:table-cell>
          <table:table-cell table:number-columns-repeated="1007"/>
        </table:table-row>
        <table:table-row table:style-name="ro10">
          <table:table-cell table:formula="of:=[.A93]+[.B94]" office:value-type="float" office:value="-0.00328011358514301">
            <text:p>-0,0032801136</text:p>
          </table:table-cell>
          <table:table-cell table:formula="of:=[.C94]*[.G94]/[.D94]" office:value-type="float" office:value="-1.47879270002501E-061">
            <text:p>-1,47879270002501E-061</text:p>
          </table:table-cell>
          <table:table-cell table:style-name="ce144" table:formula="of:=[.$E$3]^[.J94]/[.J94]" office:value-type="float" office:value="4.4571751830591E-058">
            <text:p>4,4571751830591E-058</text:p>
          </table:table-cell>
          <table:table-cell table:formula="of:=[.D93]*(1+[.E94])" office:value-type="float" office:value="1.48571596448176E+138">
            <text:p>1485715964481760000000000000000000000000000000000000000000000000000000000000000000000000000000000000000000000000000000000000000000000000000</text:p>
          </table:table-cell>
          <table:table-cell table:style-name="ce147" office:value-type="float" office:value="89">
            <text:p>89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3]*[.F94]*[.H94]" office:value-type="float" office:value="-4.92927881977108E+134">
            <text:p>###</text:p>
          </table:table-cell>
          <table:table-cell table:style-name="ce148" table:formula="of:=([.$K$3]-[.E94])" office:value-type="float" office:value="-88.5">
            <text:p>-88 <text:s/>1/ 2</text:p>
          </table:table-cell>
          <table:table-cell table:style-name="ce150" table:formula="of:=[.I93]*[.H94]" office:value-type="float" office:value="-4.92927881977108E+134">
            <text:p>-492927881977108000000000000000000000000000000000000000000000000000000000000000000000000000000000000000000000000000000000000000000000000</text:p>
          </table:table-cell>
          <table:table-cell table:formula="of:=([.$J$3]-[.$I$3])*([.E94]+1) + [.$B$2]" office:value-type="float" office:value="183">
            <text:p>183</text:p>
          </table:table-cell>
          <table:table-cell table:formula="of:=[.J94]*[.D94]" office:value-type="float" office:value="2.71886021500162E+140">
            <text:p>271886021500162000000000000000000000000000000000000000000000000000000000000000000000000000000000000000000000000000000000000000000000000000000</text:p>
          </table:table-cell>
          <table:table-cell table:formula="of:=[.F94]*[.H94]" office:value-type="float" office:value="88.5">
            <text:p>88,5</text:p>
          </table:table-cell>
          <table:table-cell table:formula="of:=[.L94]*[.M93]" office:value-type="float" office:value="-4.92927881977108E+134">
            <text:p>-492927881977108000000000000000000000000000000000000000000000000000000000000000000000000000000000000000000000000000000000000000000000000</text:p>
          </table:table-cell>
          <table:table-cell table:formula="of:=[.M94]/[.D94]" office:value-type="float" office:value="-0.000331778007210852">
            <text:p>-0,000331778</text:p>
          </table:table-cell>
          <table:table-cell table:number-columns-repeated="1007"/>
        </table:table-row>
        <table:table-row table:style-name="ro10">
          <table:table-cell table:formula="of:=[.A94]+[.B95]" office:value-type="float" office:value="-0.00328011358514301">
            <text:p>-0,0032801136</text:p>
          </table:table-cell>
          <table:table-cell table:formula="of:=[.C95]*[.G95]/[.D95]" office:value-type="float" office:value="-3.59673392298184E-062">
            <text:p>-3,59673392298184E-062</text:p>
          </table:table-cell>
          <table:table-cell table:style-name="ce144" table:formula="of:=[.$E$3]^[.J95]/[.J95]" office:value-type="float" office:value="1.1022473763511E-058">
            <text:p>1,1022473763511E-058</text:p>
          </table:table-cell>
          <table:table-cell table:formula="of:=[.D94]*(1+[.E95])" office:value-type="float" office:value="1.3520015276784E+140">
            <text:p>135200152767840000000000000000000000000000000000000000000000000000000000000000000000000000000000000000000000000000000000000000000000000000000</text:p>
          </table:table-cell>
          <table:table-cell table:style-name="ce147" office:value-type="float" office:value="90">
            <text:p>90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4]*[.F95]*[.H95]" office:value-type="float" office:value="-4.41170454369512E+136">
            <text:p>###</text:p>
          </table:table-cell>
          <table:table-cell table:style-name="ce148" table:formula="of:=([.$K$3]-[.E95])" office:value-type="float" office:value="-89.5">
            <text:p>-89 <text:s/>1/ 2</text:p>
          </table:table-cell>
          <table:table-cell table:style-name="ce150" table:formula="of:=[.I94]*[.H95]" office:value-type="float" office:value="4.41170454369512E+136">
            <text:p>44117045436951200000000000000000000000000000000000000000000000000000000000000000000000000000000000000000000000000000000000000000000000000</text:p>
          </table:table-cell>
          <table:table-cell table:formula="of:=([.$J$3]-[.$I$3])*([.E95]+1) + [.$B$2]" office:value-type="float" office:value="185">
            <text:p>185</text:p>
          </table:table-cell>
          <table:table-cell table:formula="of:=[.J95]*[.D95]" office:value-type="float" office:value="2.50120282620504E+142">
            <text:p>25012028262050400000000000000000000000000000000000000000000000000000000000000000000000000000000000000000000000000000000000000000000000000000000</text:p>
          </table:table-cell>
          <table:table-cell table:formula="of:=[.F95]*[.H95]" office:value-type="float" office:value="89.5">
            <text:p>89,5</text:p>
          </table:table-cell>
          <table:table-cell table:formula="of:=[.L95]*[.M94]" office:value-type="float" office:value="-4.41170454369512E+136">
            <text:p>-44117045436951200000000000000000000000000000000000000000000000000000000000000000000000000000000000000000000000000000000000000000000000000</text:p>
          </table:table-cell>
          <table:table-cell table:formula="of:=[.M95]/[.D95]" office:value-type="float" office:value="-0.000326309138960124">
            <text:p>-0,0003263091</text:p>
          </table:table-cell>
          <table:table-cell table:number-columns-repeated="1007"/>
        </table:table-row>
        <table:table-row table:style-name="ro10">
          <table:table-cell table:formula="of:=[.A95]+[.B96]" office:value-type="float" office:value="-0.00328011358514301">
            <text:p>-0,0032801136</text:p>
          </table:table-cell>
          <table:table-cell table:formula="of:=[.C96]*[.G96]/[.D96]" office:value-type="float" office:value="-8.75062742756386E-063">
            <text:p>-8,75062742756386E-063</text:p>
          </table:table-cell>
          <table:table-cell table:style-name="ce144" table:formula="of:=[.$E$3]^[.J96]/[.J96]" office:value-type="float" office:value="2.72614658589511E-059">
            <text:p>2,72614658589511E-059</text:p>
          </table:table-cell>
          <table:table-cell table:formula="of:=[.D95]*(1+[.E96])" office:value-type="float" office:value="1.24384140546413E+142">
            <text:p>12438414054641300000000000000000000000000000000000000000000000000000000000000000000000000000000000000000000000000000000000000000000000000000000</text:p>
          </table:table-cell>
          <table:table-cell table:style-name="ce147" office:value-type="float" office:value="91">
            <text:p>91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5]*[.F96]*[.H96]" office:value-type="float" office:value="-3.99259261204408E+138">
            <text:p>###</text:p>
          </table:table-cell>
          <table:table-cell table:style-name="ce148" table:formula="of:=([.$K$3]-[.E96])" office:value-type="float" office:value="-90.5">
            <text:p>-90 <text:s/>1/ 2</text:p>
          </table:table-cell>
          <table:table-cell table:style-name="ce150" table:formula="of:=[.I95]*[.H96]" office:value-type="float" office:value="-3.99259261204408E+138">
            <text:p>-3992592612044080000000000000000000000000000000000000000000000000000000000000000000000000000000000000000000000000000000000000000000000000000</text:p>
          </table:table-cell>
          <table:table-cell table:formula="of:=([.$J$3]-[.$I$3])*([.E96]+1) + [.$B$2]" office:value-type="float" office:value="187">
            <text:p>187</text:p>
          </table:table-cell>
          <table:table-cell table:formula="of:=[.J96]*[.D96]" office:value-type="float" office:value="2.32598342821792E+144">
            <text:p>2325983428217920000000000000000000000000000000000000000000000000000000000000000000000000000000000000000000000000000000000000000000000000000000000</text:p>
          </table:table-cell>
          <table:table-cell table:formula="of:=[.F96]*[.H96]" office:value-type="float" office:value="90.5">
            <text:p>90,5</text:p>
          </table:table-cell>
          <table:table-cell table:formula="of:=[.L96]*[.M95]" office:value-type="float" office:value="-3.99259261204408E+138">
            <text:p>-3992592612044080000000000000000000000000000000000000000000000000000000000000000000000000000000000000000000000000000000000000000000000000000</text:p>
          </table:table-cell>
          <table:table-cell table:formula="of:=[.M96]/[.D96]" office:value-type="float" office:value="-0.000320988881259687">
            <text:p>-0,0003209889</text:p>
          </table:table-cell>
          <table:table-cell table:number-columns-repeated="1007"/>
        </table:table-row>
        <table:table-row table:style-name="ro10">
          <table:table-cell table:formula="of:=[.A96]+[.B97]" office:value-type="float" office:value="-0.00328011358514301">
            <text:p>-0,0032801136</text:p>
          </table:table-cell>
          <table:table-cell table:formula="of:=[.C97]*[.G97]/[.D97]" office:value-type="float" office:value="-2.12959564486732E-063">
            <text:p>-2,12959564486732E-063</text:p>
          </table:table-cell>
          <table:table-cell table:style-name="ce144" table:formula="of:=[.$E$3]^[.J97]/[.J97]" office:value-type="float" office:value="6.74324618468763E-060">
            <text:p>6,74324618468763E-060</text:p>
          </table:table-cell>
          <table:table-cell table:formula="of:=[.D96]*(1+[.E97])" office:value-type="float" office:value="1.15677250708164E+144">
            <text:p>1156772507081640000000000000000000000000000000000000000000000000000000000000000000000000000000000000000000000000000000000000000000000000000000000</text:p>
          </table:table-cell>
          <table:table-cell table:style-name="ce147" office:value-type="float" office:value="92">
            <text:p>92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6]*[.F97]*[.H97]" office:value-type="float" office:value="-3.65322224002033E+140">
            <text:p>###</text:p>
          </table:table-cell>
          <table:table-cell table:style-name="ce148" table:formula="of:=([.$K$3]-[.E97])" office:value-type="float" office:value="-91.5">
            <text:p>-91 <text:s/>1/ 2</text:p>
          </table:table-cell>
          <table:table-cell table:style-name="ce150" table:formula="of:=[.I96]*[.H97]" office:value-type="float" office:value="3.65322224002033E+140">
            <text:p>365322224002033000000000000000000000000000000000000000000000000000000000000000000000000000000000000000000000000000000000000000000000000000000</text:p>
          </table:table-cell>
          <table:table-cell table:formula="of:=([.$J$3]-[.$I$3])*([.E97]+1) + [.$B$2]" office:value-type="float" office:value="189">
            <text:p>189</text:p>
          </table:table-cell>
          <table:table-cell table:formula="of:=[.J97]*[.D97]" office:value-type="float" office:value="2.1863000383843E+146">
            <text:p>218630003838430000000000000000000000000000000000000000000000000000000000000000000000000000000000000000000000000000000000000000000000000000000000000</text:p>
          </table:table-cell>
          <table:table-cell table:formula="of:=[.F97]*[.H97]" office:value-type="float" office:value="91.5">
            <text:p>91,5</text:p>
          </table:table-cell>
          <table:table-cell table:formula="of:=[.L97]*[.M96]" office:value-type="float" office:value="-3.65322224002033E+140">
            <text:p>-365322224002033000000000000000000000000000000000000000000000000000000000000000000000000000000000000000000000000000000000000000000000000000000</text:p>
          </table:table-cell>
          <table:table-cell table:formula="of:=[.M97]/[.D97]" office:value-type="float" office:value="-0.00031581164123937">
            <text:p>-0,0003158116</text:p>
          </table:table-cell>
          <table:table-cell table:number-columns-repeated="1007"/>
        </table:table-row>
        <table:table-row table:style-name="ro10">
          <table:table-cell table:formula="of:=[.A97]+[.B98]" office:value-type="float" office:value="-0.00328011358514301">
            <text:p>-0,0032801136</text:p>
          </table:table-cell>
          <table:table-cell table:formula="of:=[.C98]*[.G98]/[.D98]" office:value-type="float" office:value="-5.18417286696459E-064">
            <text:p>-5,18417286696459E-064</text:p>
          </table:table-cell>
          <table:table-cell table:style-name="ce144" table:formula="of:=[.$E$3]^[.J98]/[.J98]" office:value-type="float" office:value="1.66815906924864E-060">
            <text:p>1,66815906924864E-060</text:p>
          </table:table-cell>
          <table:table-cell table:formula="of:=[.D97]*(1+[.E98])" office:value-type="float" office:value="1.08736615665674E+146">
            <text:p>108736615665674000000000000000000000000000000000000000000000000000000000000000000000000000000000000000000000000000000000000000000000000000000000000</text:p>
          </table:table-cell>
          <table:table-cell table:style-name="ce147" office:value-type="float" office:value="93">
            <text:p>93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7]*[.F98]*[.H98]" office:value-type="float" office:value="-3.37923057201881E+142">
            <text:p>###</text:p>
          </table:table-cell>
          <table:table-cell table:style-name="ce148" table:formula="of:=([.$K$3]-[.E98])" office:value-type="float" office:value="-92.5">
            <text:p>-92 <text:s/>1/ 2</text:p>
          </table:table-cell>
          <table:table-cell table:style-name="ce150" table:formula="of:=[.I97]*[.H98]" office:value-type="float" office:value="-3.37923057201881E+142">
            <text:p>-33792305720188100000000000000000000000000000000000000000000000000000000000000000000000000000000000000000000000000000000000000000000000000000000</text:p>
          </table:table-cell>
          <table:table-cell table:formula="of:=([.$J$3]-[.$I$3])*([.E98]+1) + [.$B$2]" office:value-type="float" office:value="191">
            <text:p>191</text:p>
          </table:table-cell>
          <table:table-cell table:formula="of:=[.J98]*[.D98]" office:value-type="float" office:value="2.07686935921438E+148">
            <text:p>20768693592143800000000000000000000000000000000000000000000000000000000000000000000000000000000000000000000000000000000000000000000000000000000000000</text:p>
          </table:table-cell>
          <table:table-cell table:formula="of:=[.F98]*[.H98]" office:value-type="float" office:value="92.5">
            <text:p>92,5</text:p>
          </table:table-cell>
          <table:table-cell table:formula="of:=[.L98]*[.M97]" office:value-type="float" office:value="-3.37923057201881E+142">
            <text:p>-33792305720188100000000000000000000000000000000000000000000000000000000000000000000000000000000000000000000000000000000000000000000000000000000</text:p>
          </table:table-cell>
          <table:table-cell table:formula="of:=[.M98]/[.D98]" office:value-type="float" office:value="-0.000310772093772784">
            <text:p>-0,0003107721</text:p>
          </table:table-cell>
          <table:table-cell table:number-columns-repeated="1007"/>
        </table:table-row>
        <table:table-row table:style-name="ro10">
          <table:table-cell table:formula="of:=[.A98]+[.B99]" office:value-type="float" office:value="-0.00328011358514301">
            <text:p>-0,0032801136</text:p>
          </table:table-cell>
          <table:table-cell table:formula="of:=[.C99]*[.G99]/[.D99]" office:value-type="float" office:value="-1.26236093734234E-064">
            <text:p>-1,26236093734234E-064</text:p>
          </table:table-cell>
          <table:table-cell table:style-name="ce144" table:formula="of:=[.$E$3]^[.J99]/[.J99]" office:value-type="float" office:value="4.12718111692345E-061">
            <text:p>4,12718111692345E-061</text:p>
          </table:table-cell>
          <table:table-cell table:formula="of:=[.D98]*(1+[.E99])" office:value-type="float" office:value="1.03299784882391E+148">
            <text:p>10329978488239100000000000000000000000000000000000000000000000000000000000000000000000000000000000000000000000000000000000000000000000000000000000000</text:p>
          </table:table-cell>
          <table:table-cell table:style-name="ce147" office:value-type="float" office:value="94">
            <text:p>94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8]*[.F99]*[.H99]" office:value-type="float" office:value="-3.15958058483759E+144">
            <text:p>###</text:p>
          </table:table-cell>
          <table:table-cell table:style-name="ce148" table:formula="of:=([.$K$3]-[.E99])" office:value-type="float" office:value="-93.5">
            <text:p>-93 <text:s/>1/ 2</text:p>
          </table:table-cell>
          <table:table-cell table:style-name="ce150" table:formula="of:=[.I98]*[.H99]" office:value-type="float" office:value="3.15958058483759E+144">
            <text:p>3159580584837590000000000000000000000000000000000000000000000000000000000000000000000000000000000000000000000000000000000000000000000000000000000</text:p>
          </table:table-cell>
          <table:table-cell table:formula="of:=([.$J$3]-[.$I$3])*([.E99]+1) + [.$B$2]" office:value-type="float" office:value="193">
            <text:p>193</text:p>
          </table:table-cell>
          <table:table-cell table:formula="of:=[.J99]*[.D99]" office:value-type="float" office:value="1.99368584823014E+150">
            <text:p>1993685848230140000000000000000000000000000000000000000000000000000000000000000000000000000000000000000000000000000000000000000000000000000000000000000</text:p>
          </table:table-cell>
          <table:table-cell table:formula="of:=[.F99]*[.H99]" office:value-type="float" office:value="93.5">
            <text:p>93,5</text:p>
          </table:table-cell>
          <table:table-cell table:formula="of:=[.L99]*[.M98]" office:value-type="float" office:value="-3.15958058483759E+144">
            <text:p>-3159580584837590000000000000000000000000000000000000000000000000000000000000000000000000000000000000000000000000000000000000000000000000000000000</text:p>
          </table:table-cell>
          <table:table-cell table:formula="of:=[.M99]/[.D99]" office:value-type="float" office:value="-0.000305865165976372">
            <text:p>-0,0003058652</text:p>
          </table:table-cell>
          <table:table-cell table:number-columns-repeated="1007"/>
        </table:table-row>
        <table:table-row table:style-name="ro10">
          <table:table-cell table:formula="of:=[.A99]+[.B100]" office:value-type="float" office:value="-0.00328011358514301">
            <text:p>-0,0032801136</text:p>
          </table:table-cell>
          <table:table-cell table:formula="of:=[.C100]*[.G100]/[.D100]" office:value-type="float" office:value="-3.07472889365895E-065">
            <text:p>-3,07472889365895E-065</text:p>
          </table:table-cell>
          <table:table-cell table:style-name="ce144" table:formula="of:=[.$E$3]^[.J100]/[.J100]" office:value-type="float" office:value="1.02121276354644E-061">
            <text:p>1,02121276354644E-061</text:p>
          </table:table-cell>
          <table:table-cell table:formula="of:=[.D99]*(1+[.E100])" office:value-type="float" office:value="9.91677934870949E+149">
            <text:p>991677934870949000000000000000000000000000000000000000000000000000000000000000000000000000000000000000000000000000000000000000000000000000000000000000</text:p>
          </table:table-cell>
          <table:table-cell table:style-name="ce147" office:value-type="float" office:value="95">
            <text:p>95</text:p>
          </table:table-cell>
          <table:table-cell table:style-name="ce148" table:formula="of:=([.$H$3]/[.$G$3])" office:value-type="float" office:value="-1">
            <text:p>-1 <text:s text:c="5"/></text:p>
          </table:table-cell>
          <table:table-cell table:style-name="ce148" table:formula="of:=[.G99]*[.F100]*[.H100]" office:value-type="float" office:value="-2.98580365267152E+146">
            <text:p>###</text:p>
          </table:table-cell>
          <table:table-cell table:style-name="ce148" table:formula="of:=([.$K$3]-[.E100])" office:value-type="float" office:value="-94.5">
            <text:p>-94 <text:s/>1/ 2</text:p>
          </table:table-cell>
          <table:table-cell table:style-name="ce150" table:formula="of:=[.I99]*[.H100]" office:value-type="float" office:value="-2.98580365267152E+146">
            <text:p>-298580365267152000000000000000000000000000000000000000000000000000000000000000000000000000000000000000000000000000000000000000000000000000000000000</text:p>
          </table:table-cell>
          <table:table-cell table:formula="of:=([.$J$3]-[.$I$3])*([.E100]+1) + [.$B$2]" office:value-type="float" office:value="195">
            <text:p>195</text:p>
          </table:table-cell>
          <table:table-cell table:formula="of:=[.J100]*[.D100]" office:value-type="float" office:value="1.93377197299835E+152">
            <text:p>193377197299835000000000000000000000000000000000000000000000000000000000000000000000000000000000000000000000000000000000000000000000000000000000000000000</text:p>
          </table:table-cell>
          <table:table-cell table:formula="of:=[.F100]*[.H100]" office:value-type="float" office:value="94.5">
            <text:p>94,5</text:p>
          </table:table-cell>
          <table:table-cell table:formula="of:=[.L100]*[.M99]" office:value-type="float" office:value="-2.98580365267152E+146">
            <text:p>-298580365267152000000000000000000000000000000000000000000000000000000000000000000000000000000000000000000000000000000000000000000000000000000000000</text:p>
          </table:table-cell>
          <table:table-cell table:formula="of:=[.M100]/[.D100]" office:value-type="float" office:value="-0.000301086022757991">
            <text:p>-0,000301086</text:p>
          </table:table-cell>
          <table:table-cell table:number-columns-repeated="1007"/>
        </table:table-row>
        <table:table-row table:style-name="ro10">
          <table:table-cell table:number-columns-repeated="5"/>
          <table:table-cell table:style-name="ce148" table:number-columns-repeated="3"/>
          <table:table-cell table:style-name="ce150"/>
          <table:table-cell table:number-columns-repeated="1012"/>
        </table:table-row>
        <table:table-row table:style-name="ro10" table:number-rows-repeated="1048474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Tabell6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1" table:number-columns-repeated="1005" table:default-cell-style-name="ce3"/>
        <table:table-row table:style-name="ro11">
          <table:table-cell table:style-name="ce52" table:formula="of:=[.C3]^[.B2]*[.E3]^[.I3]*([.A100] + 1/[.B2])" office:value-type="float" office:value="0.5">
            <text:p>0,5</text:p>
          </table:table-cell>
          <table:table-cell table:style-name="ce1" office:value-type="string">
            <text:p>an + c + 1</text:p>
          </table:table-cell>
          <table:table-cell table:style-name="ce155" table:formula="of:=([.$G$3]/[.$E$3])*[.C3]^([.H3]-[.F3])" office:value-type="float" office:value="1">
            <text:p>1</text:p>
          </table:table-cell>
          <table:table-cell table:style-name="ce156" office:value-type="string">
            <text:p><text:s/>= (B/A)x^(b–a)</text:p>
          </table:table-cell>
          <table:table-cell table:style-name="ce136" office:value-type="string">
            <text:p>ejLikaNOLL</text:p>
          </table:table-cell>
          <table:table-cell/>
          <table:table-cell office:value-type="float" office:value="1E-015">
            <text:p>1E-015</text:p>
          </table:table-cell>
          <table:table-cell/>
          <table:table-cell table:formula="of:=[.A1]" office:value-type="float" office:value="0.5">
            <text:p>0,5</text:p>
          </table:table-cell>
          <table:table-cell table:style-name="ce1" table:formula="of:=[.D2]&amp;&quot;  &quot;&amp;[.E2]&amp;&quot;  &quot;&amp;[.F2]&amp;&quot;  &quot;&amp;[.G2]&amp;&quot;  &quot;&amp;[.H2]&amp;&quot;  &quot;&amp;[.I2]&amp;&quot;  &quot;" office:value-type="string" office:string-value="c  A  a  B  b  n  ">
            <text:p>c <text:s/>A <text:s/>a <text:s/>B <text:s/>b <text:s/>n <text:s/></text:p>
          </table:table-cell>
          <table:table-cell table:style-name="ce38" office:value-type="string">
            <text:p>x<text:span text:style-name="T8">c</text:span>(Ax<text:span text:style-name="T8">a</text:span> + Bx<text:span text:style-name="T8">b</text:span>)<text:span text:style-name="T8">n</text:span></text:p>
          </table:table-cell>
          <table:table-cell table:style-name="ce1"/>
          <table:table-cell office:value-type="string">
            <text:p>x = 0,5</text:p>
          </table:table-cell>
          <table:table-cell table:number-columns-repeated="1005"/>
        </table:table-row>
        <table:table-row table:style-name="ro2">
          <table:table-cell table:style-name="ce153"/>
          <table:table-cell table:style-name="ce112" table:formula="of:=[.F3]*[.I3]+[.D3]+1" office:value-type="float" office:value="1">
            <text:p>1</text:p>
          </table:table-cell>
          <table:table-cell table:style-name="ce145" office:value-type="string">
            <text:p>x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</text:p>
          </table:table-cell>
          <table:table-cell table:style-name="ce1" office:value-type="string">
            <text:p>n</text:p>
          </table:table-cell>
          <table:table-cell table:formula="of:=[.D3]&amp;&quot;  &quot;&amp;[.E3]&amp;&quot;  &quot;&amp;[.F3]&amp;&quot;  &quot;&amp;[.G3]&amp;&quot;  &quot;&amp;[.H3]&amp;&quot;  &quot;&amp;[.I3]&amp;&quot;  &quot;" office:value-type="string" office:string-value="0  1  0  1  0  0  ">
            <text:p>0 <text:s/>1 <text:s/>0 <text:s/>1 <text:s/>0 <text:s/>0 <text:s/></text:p>
          </table:table-cell>
          <table:table-cell office:value-type="string">
            <text:p>INTEGRAND</text:p>
          </table:table-cell>
          <table:table-cell table:style-name="ce135" office:value-type="string">
            <text:p>INTEGRAL</text:p>
          </table:table-cell>
          <table:table-cell table:style-name="ce1" office:value-type="string">
            <text:p>Värde</text:p>
          </table:table-cell>
          <table:table-cell table:style-name="ce34" office:value-type="string">
            <text:p>Ref</text:p>
          </table:table-cell>
          <table:table-cell table:style-name="ce34" office:value-type="string">
            <text:p>EKV.</text:p>
          </table:table-cell>
          <table:table-cell table:number-columns-repeated="1003"/>
        </table:table-row>
        <table:table-row table:style-name="ro2">
          <table:table-cell table:style-name="ce34" office:value-type="string">
            <text:p>CheckSUM</text:p>
          </table:table-cell>
          <table:table-cell table:style-name="ce154"/>
          <table:table-cell table:style-name="ce146" office:value-type="float" office:value="0.5">
            <text:p>0,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52" office:value-type="float" office:value="0">
            <text:p>0 <text:s text:c="3"/></text:p>
          </table:table-cell>
          <table:table-cell table:style-name="ce147" office:value-type="string">
            <text:p>2 <text:s/>1 <text:s/>0 <text:s/>-1 <text:s/>2 <text:s/>0,5 <text:s/></text:p>
          </table:table-cell>
          <table:table-cell table:style-name="ce147" office:value-type="string">
            <text:p>x²√(1–x²)</text:p>
          </table:table-cell>
          <table:table-cell table:style-name="ce1" office:value-type="string">
            <text:p>(1/4)[ (1/2)(acos x <text:s/>– xR) + x³R] ; <text:s text:c="2"/>R = √(1–x²)</text:p>
          </table:table-cell>
          <table:table-cell table:style-name="ce29" office:value-type="float" office:value="0.0383865530815237">
            <text:p>0,0383865531</text:p>
          </table:table-cell>
          <table:table-cell office:value-type="string">
            <text:p>Si1Ex4</text:p>
          </table:table-cell>
          <table:table-cell table:style-name="ce1" table:formula="of:= (1/4)*(  (1/2)*(ASIN([.C3]) - [.C3]*SQRT(ABS(1-[.C3]^2))) + [.C3]^3*SQRT(ABS(1-[.C3]^2))   )" office:value-type="float" office:value="0.0383865530815237">
            <text:p>0,0383865531</text:p>
          </table:table-cell>
          <table:table-cell table:number-columns-repeated="1003"/>
        </table:table-row>
        <table:table-row table:style-name="ro10">
          <table:table-cell table:style-name="ce1" office:value-type="string">
            <text:p>sum T/N</text:p>
          </table:table-cell>
          <table:table-cell table:style-name="ce1" office:value-type="string">
            <text:p>(m+1)!</text:p>
          </table:table-cell>
          <table:table-cell table:style-name="ce1" office:value-type="string">
            <text:p>m</text:p>
          </table:table-cell>
          <table:table-cell table:style-name="ce1" office:value-type="string">
            <text:p>T = x^(b–a)(B/A)(n-m)¦m!</text:p>
          </table:table-cell>
          <table:table-cell table:style-name="ce1" office:value-type="string">
            <text:p>(n–m)</text:p>
          </table:table-cell>
          <table:table-cell table:style-name="ce1" office:value-type="string">
            <text:p>(b–a)(m+1) + (an+c+1)</text:p>
          </table:table-cell>
          <table:table-cell table:style-name="ce1" office:value-type="string">
            <text:p>T/N</text:p>
          </table:table-cell>
          <table:table-cell table:style-name="ce1" office:value-type="string">
            <text:p>N = J5+¦ · (m+1)!</text:p>
          </table:table-cell>
          <table:table-cell table:style-name="ce1" office:value-type="string">
            <text:p>(b–a)(m+1)</text:p>
          </table:table-cell>
          <table:table-cell table:style-name="ce147" office:value-type="string">
            <text:p>0 <text:s/>1 <text:s/>0 <text:s/>1 <text:s/>2 <text:s/>-1 <text:s/></text:p>
          </table:table-cell>
          <table:table-cell table:style-name="ce147" office:value-type="string">
            <text:p>1/(1+x)</text:p>
          </table:table-cell>
          <table:table-cell table:style-name="ce1" office:value-type="string">
            <text:p>ln(1+x)</text:p>
          </table:table-cell>
          <table:table-cell table:style-name="ce29" office:value-type="float" office:value="0.693147180559945">
            <text:p>0,6931471806</text:p>
          </table:table-cell>
          <table:table-cell office:value-type="string">
            <text:p>Si1Ex3</text:p>
          </table:table-cell>
          <table:table-cell table:style-name="ce1" table:formula="of:=LN(1+[.C3])" office:value-type="float" office:value="0.405465108108164">
            <text:p>0,4054651081</text:p>
          </table:table-cell>
          <table:table-cell table:number-columns-repeated="1003"/>
        </table:table-row>
        <table:table-row table:style-name="ro10">
          <table:table-cell table:style-name="ce144" table:formula="of:=[.G5]" office:value-type="float" office:value="0">
            <text:p>0</text:p>
          </table:table-cell>
          <table:table-cell table:formula="of:=1+[.C5]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48" table:formula="of:=[.E5]*[.$C$1]" office:value-type="float" office:value="0">
            <text:p>0 <text:s text:c="5"/></text:p>
          </table:table-cell>
          <table:table-cell table:style-name="ce148" table:formula="of:=([.$I$3]-[.C5])" office:value-type="float" office:value="0">
            <text:p>0 <text:s text:c="5"/></text:p>
          </table:table-cell>
          <table:table-cell table:style-name="ce151" table:formula="of:= [.I5] + [.$B$2]" office:value-type="float" office:value="1">
            <text:p>1 <text:s text:c="3"/></text:p>
          </table:table-cell>
          <table:table-cell table:style-name="ce150" table:formula="of:=[.D5]/([.H5])" office:value-type="float" office:value="0">
            <text:p>0</text:p>
          </table:table-cell>
          <table:table-cell table:formula="of:=[.F5]*[.B5]" office:value-type="float" office:value="1">
            <text:p>1</text:p>
          </table:table-cell>
          <table:table-cell table:formula="of:=([.$H$3]-[.$F$3])*([.C5]+1)" office:value-type="float" office:value="0">
            <text:p>0</text:p>
          </table:table-cell>
          <table:table-cell table:style-name="ce147" office:value-type="string">
            <text:p>0 <text:s/>1 <text:s/>0 <text:s/>1 <text:s/>2 <text:s/>0,5 <text:s/></text:p>
          </table:table-cell>
          <table:table-cell table:style-name="ce147" office:value-type="string">
            <text:p>√1+x²</text:p>
          </table:table-cell>
          <table:table-cell table:style-name="ce1" office:value-type="string">
            <text:p>(1/2)[ln(x+R) + xR] ; <text:s text:c="2"/>R = √1+x²</text:p>
          </table:table-cell>
          <table:table-cell table:style-name="ce29" office:value-type="float" office:value="0.520114409717275">
            <text:p>0,5201144097</text:p>
          </table:table-cell>
          <table:table-cell office:value-type="string">
            <text:p>Si1Ex2</text:p>
          </table:table-cell>
          <table:table-cell table:style-name="ce1" table:formula="of:=(1/2)*(LN([.C3] + SQRT(1 + [.C3]^2)) + [.C3]*SQRT(1 + [.C3]^2))" office:value-type="float" office:value="0.520114409717275">
            <text:p>0,5201144097</text:p>
          </table:table-cell>
          <table:table-cell table:number-columns-repeated="1003"/>
        </table:table-row>
        <table:table-row table:style-name="ro10">
          <table:table-cell table:style-name="ce144" table:formula="of:=[.A5]+[.G6]" office:value-type="float" office:value="0">
            <text:p>0</text:p>
          </table:table-cell>
          <table:table-cell table:formula="of:=[.B5]*(1+[.C6])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148" table:formula="of:=[.D5]*[.E6]*[.$C$1]" office:value-type="float" office:value="-0">
            <text:p>-0 <text:s text:c="5"/></text:p>
          </table:table-cell>
          <table:table-cell table:style-name="ce148" table:formula="of:=([.$I$3]-[.C6])" office:value-type="float" office:value="-1">
            <text:p>-1 <text:s text:c="5"/></text:p>
          </table:table-cell>
          <table:table-cell table:style-name="ce151" table:formula="of:= [.I6] + [.$B$2]" office:value-type="float" office:value="1">
            <text:p>1 <text:s text:c="3"/></text:p>
          </table:table-cell>
          <table:table-cell table:style-name="ce150" table:formula="of:=[.D6]/([.H6])" office:value-type="float" office:value="-0">
            <text:p>-0</text:p>
          </table:table-cell>
          <table:table-cell table:formula="of:=[.F6]*[.B6]" office:value-type="float" office:value="2">
            <text:p>2</text:p>
          </table:table-cell>
          <table:table-cell table:formula="of:=([.$H$3]-[.$F$3])*([.C6]+1)" office:value-type="float" office:value="0">
            <text:p>0</text:p>
          </table:table-cell>
          <table:table-cell table:style-name="ce147" office:value-type="string">
            <text:p>0 <text:s/>1 <text:s/>0 <text:s/>1 <text:s/>2 <text:s/>1 <text:s/></text:p>
          </table:table-cell>
          <table:table-cell table:style-name="ce147" office:value-type="string">
            <text:p>1/(1 + x²)</text:p>
          </table:table-cell>
          <table:table-cell table:style-name="ce1" office:value-type="string">
            <text:p>atan x</text:p>
          </table:table-cell>
          <table:table-cell table:style-name="ce29" office:value-type="float" office:value="0.463647609000806">
            <text:p>0,463647609</text:p>
          </table:table-cell>
          <table:table-cell office:value-type="string">
            <text:p>Si1Ex1</text:p>
          </table:table-cell>
          <table:table-cell table:style-name="ce1" table:formula="of:=ATAN([.C3])" office:value-type="float" office:value="0.463647609000806">
            <text:p>0,463647609</text:p>
          </table:table-cell>
          <table:table-cell table:number-columns-repeated="1003"/>
        </table:table-row>
        <table:table-row table:style-name="ro10">
          <table:table-cell table:style-name="ce144" table:formula="of:=[.A6]+[.G7]" office:value-type="float" office:value="0">
            <text:p>0</text:p>
          </table:table-cell>
          <table:table-cell table:formula="of:=[.B6]*(1+[.C7])" office:value-type="float" office:value="6">
            <text:p>6</text:p>
          </table:table-cell>
          <table:table-cell table:style-name="ce147" office:value-type="float" office:value="2">
            <text:p>2</text:p>
          </table:table-cell>
          <table:table-cell table:style-name="ce148" table:formula="of:=[.D6]*[.E7]*[.$C$1]" office:value-type="float" office:value="0">
            <text:p>0 <text:s text:c="5"/></text:p>
          </table:table-cell>
          <table:table-cell table:style-name="ce148" table:formula="of:=([.$I$3]-[.C7])" office:value-type="float" office:value="-2">
            <text:p>-2 <text:s text:c="5"/></text:p>
          </table:table-cell>
          <table:table-cell table:style-name="ce151" table:formula="of:= [.I7] + [.$B$2]" office:value-type="float" office:value="1">
            <text:p>1 <text:s text:c="3"/></text:p>
          </table:table-cell>
          <table:table-cell table:style-name="ce150" table:formula="of:=[.D7]/([.H7])" office:value-type="float" office:value="0">
            <text:p>0</text:p>
          </table:table-cell>
          <table:table-cell table:formula="of:=[.F7]*[.B7]" office:value-type="float" office:value="6">
            <text:p>6</text:p>
          </table:table-cell>
          <table:table-cell table:formula="of:=([.$H$3]-[.$F$3])*([.C7]+1)" office:value-type="float" office:value="0">
            <text:p>0</text:p>
          </table:table-cell>
          <table:table-cell table:style-name="ce29" office:value-type="string">
            <text:p>0 <text:s/>t10 <text:s/>0 <text:s/>1 <text:s/>2 <text:s/>2 <text:s/></text:p>
          </table:table-cell>
          <table:table-cell table:style-name="ce29" office:value-type="string">
            <text:p>(0 + x²)²</text:p>
          </table:table-cell>
          <table:table-cell table:style-name="ce1" office:value-type="string">
            <text:p>x^5/5</text:p>
          </table:table-cell>
          <table:table-cell table:style-name="ce29" office:value-type="float" office:value="0.00625">
            <text:p>0,00625</text:p>
          </table:table-cell>
          <table:table-cell office:value-type="string">
            <text:p>—</text:p>
          </table:table-cell>
          <table:table-cell table:style-name="ce1" table:formula="of:=[.C3]^5/5" office:value-type="float" office:value="0.00625">
            <text:p>0,00625</text:p>
          </table:table-cell>
          <table:table-cell table:number-columns-repeated="1003"/>
        </table:table-row>
        <table:table-row table:style-name="ro10">
          <table:table-cell table:style-name="ce144" table:formula="of:=[.A7]+[.G8]" office:value-type="float" office:value="0">
            <text:p>0</text:p>
          </table:table-cell>
          <table:table-cell table:formula="of:=[.B7]*(1+[.C8])" office:value-type="float" office:value="24">
            <text:p>24</text:p>
          </table:table-cell>
          <table:table-cell table:style-name="ce147" office:value-type="float" office:value="3">
            <text:p>3</text:p>
          </table:table-cell>
          <table:table-cell table:style-name="ce148" table:formula="of:=[.D7]*[.E8]*[.$C$1]" office:value-type="float" office:value="-0">
            <text:p>-0 <text:s text:c="5"/></text:p>
          </table:table-cell>
          <table:table-cell table:style-name="ce148" table:formula="of:=([.$I$3]-[.C8])" office:value-type="float" office:value="-3">
            <text:p>-3 <text:s text:c="5"/></text:p>
          </table:table-cell>
          <table:table-cell table:style-name="ce151" table:formula="of:= [.I8] + [.$B$2]" office:value-type="float" office:value="1">
            <text:p>1 <text:s text:c="3"/></text:p>
          </table:table-cell>
          <table:table-cell table:style-name="ce150" table:formula="of:=[.D8]/([.H8])" office:value-type="float" office:value="-0">
            <text:p>-0</text:p>
          </table:table-cell>
          <table:table-cell table:formula="of:=[.F8]*[.B8]" office:value-type="float" office:value="24">
            <text:p>24</text:p>
          </table:table-cell>
          <table:table-cell table:formula="of:=([.$H$3]-[.$F$3])*([.C8]+1)" office:value-type="float" office:value="0">
            <text:p>0</text:p>
          </table:table-cell>
          <table:table-cell table:style-name="ce29" office:value-type="string">
            <text:p>0 <text:s/>1 <text:s/>0 <text:s/>1 <text:s/>2 <text:s/>2 <text:s/></text:p>
          </table:table-cell>
          <table:table-cell table:style-name="ce29" office:value-type="string">
            <text:p>(1 + x²)²</text:p>
          </table:table-cell>
          <table:table-cell table:style-name="ce1" office:value-type="string">
            <text:p>x + 3x^3/3 + x^5/5</text:p>
          </table:table-cell>
          <table:table-cell office:value-type="string">
            <text:p>20676,6666666667¦x=10</text:p>
          </table:table-cell>
          <table:table-cell office:value-type="string">
            <text:p>—</text:p>
          </table:table-cell>
          <table:table-cell table:style-name="ce34" table:formula="of:=[.C3] + 2*[.C3]^3/3 + [.C3]^5/5" office:value-type="float" office:value="0.589583333333333">
            <text:p>0,5895833333</text:p>
          </table:table-cell>
          <table:table-cell table:number-columns-repeated="1003"/>
        </table:table-row>
        <table:table-row table:style-name="ro10">
          <table:table-cell table:style-name="ce144" table:formula="of:=[.A8]+[.G9]" office:value-type="float" office:value="0">
            <text:p>0</text:p>
          </table:table-cell>
          <table:table-cell table:formula="of:=[.B8]*(1+[.C9])" office:value-type="float" office:value="120">
            <text:p>120</text:p>
          </table:table-cell>
          <table:table-cell table:style-name="ce147" office:value-type="float" office:value="4">
            <text:p>4</text:p>
          </table:table-cell>
          <table:table-cell table:style-name="ce148" table:formula="of:=[.D8]*[.E9]*[.$C$1]" office:value-type="float" office:value="0">
            <text:p>0 <text:s text:c="5"/></text:p>
          </table:table-cell>
          <table:table-cell table:style-name="ce148" table:formula="of:=([.$I$3]-[.C9])" office:value-type="float" office:value="-4">
            <text:p>-4 <text:s text:c="5"/></text:p>
          </table:table-cell>
          <table:table-cell table:style-name="ce151" table:formula="of:= [.I9] + [.$B$2]" office:value-type="float" office:value="1">
            <text:p>1 <text:s text:c="3"/></text:p>
          </table:table-cell>
          <table:table-cell table:style-name="ce150" table:formula="of:=[.D9]/([.H9])" office:value-type="float" office:value="0">
            <text:p>0</text:p>
          </table:table-cell>
          <table:table-cell table:formula="of:=[.F9]*[.B9]" office:value-type="float" office:value="120">
            <text:p>120</text:p>
          </table:table-cell>
          <table:table-cell table:formula="of:=([.$H$3]-[.$F$3])*([.C9]+1)" office:value-type="float" office:value="0">
            <text:p>0</text:p>
          </table:table-cell>
          <table:table-cell table:style-name="ce29" office:value-type="string">
            <text:p>0 <text:s/>1 <text:s/>0 <text:s/>t15 <text:s/>0 <text:s/>T15 <text:s/></text:p>
          </table:table-cell>
          <table:table-cell table:style-name="ce29" office:value-type="string">
            <text:p>(1 + 1/∞)^∞</text:p>
          </table:table-cell>
          <table:table-cell table:style-name="ce1" office:value-type="string">
            <text:p>x · e</text:p>
          </table:table-cell>
          <table:table-cell office:value-type="string">
            <text:p>e = 2,718...¦x=1</text:p>
          </table:table-cell>
          <table:table-cell office:value-type="string">
            <text:p>—</text:p>
          </table:table-cell>
          <table:table-cell table:formula="of:=EXP(1)" office:value-type="float" office:value="2.71828182845904">
            <text:p>2,7182818285</text:p>
          </table:table-cell>
          <table:table-cell table:number-columns-repeated="1003"/>
        </table:table-row>
        <table:table-row table:style-name="ro10">
          <table:table-cell table:style-name="ce144" table:formula="of:=[.A9]+[.G10]" office:value-type="float" office:value="0">
            <text:p>0</text:p>
          </table:table-cell>
          <table:table-cell table:formula="of:=[.B9]*(1+[.C10])" office:value-type="float" office:value="720">
            <text:p>720</text:p>
          </table:table-cell>
          <table:table-cell table:style-name="ce147" office:value-type="float" office:value="5">
            <text:p>5</text:p>
          </table:table-cell>
          <table:table-cell table:style-name="ce148" table:formula="of:=[.D9]*[.E10]*[.$C$1]" office:value-type="float" office:value="-0">
            <text:p>-0 <text:s text:c="5"/></text:p>
          </table:table-cell>
          <table:table-cell table:style-name="ce148" table:formula="of:=([.$I$3]-[.C10])" office:value-type="float" office:value="-5">
            <text:p>-5 <text:s text:c="5"/></text:p>
          </table:table-cell>
          <table:table-cell table:style-name="ce151" table:formula="of:= [.I10] + [.$B$2]" office:value-type="float" office:value="1">
            <text:p>1 <text:s text:c="3"/></text:p>
          </table:table-cell>
          <table:table-cell table:style-name="ce150" table:formula="of:=[.D10]/([.H10])" office:value-type="float" office:value="-0">
            <text:p>-0</text:p>
          </table:table-cell>
          <table:table-cell table:formula="of:=[.F10]*[.B10]" office:value-type="float" office:value="720">
            <text:p>720</text:p>
          </table:table-cell>
          <table:table-cell table:formula="of:=([.$H$3]-[.$F$3])*([.C1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0]+[.G11]" office:value-type="float" office:value="0">
            <text:p>0</text:p>
          </table:table-cell>
          <table:table-cell table:formula="of:=[.B10]*(1+[.C11])" office:value-type="float" office:value="5040">
            <text:p>5040</text:p>
          </table:table-cell>
          <table:table-cell table:style-name="ce147" office:value-type="float" office:value="6">
            <text:p>6</text:p>
          </table:table-cell>
          <table:table-cell table:style-name="ce148" table:formula="of:=[.D10]*[.E11]*[.$C$1]" office:value-type="float" office:value="0">
            <text:p>0 <text:s text:c="5"/></text:p>
          </table:table-cell>
          <table:table-cell table:style-name="ce148" table:formula="of:=([.$I$3]-[.C11])" office:value-type="float" office:value="-6">
            <text:p>-6 <text:s text:c="5"/></text:p>
          </table:table-cell>
          <table:table-cell table:style-name="ce151" table:formula="of:= [.I11] + [.$B$2]" office:value-type="float" office:value="1">
            <text:p>1 <text:s text:c="3"/></text:p>
          </table:table-cell>
          <table:table-cell table:style-name="ce150" table:formula="of:=[.D11]/([.H11])" office:value-type="float" office:value="0">
            <text:p>0</text:p>
          </table:table-cell>
          <table:table-cell table:formula="of:=[.F11]*[.B11]" office:value-type="float" office:value="5040">
            <text:p>5040</text:p>
          </table:table-cell>
          <table:table-cell table:formula="of:=([.$H$3]-[.$F$3])*([.C1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1]+[.G12]" office:value-type="float" office:value="0">
            <text:p>0</text:p>
          </table:table-cell>
          <table:table-cell table:formula="of:=[.B11]*(1+[.C12])" office:value-type="float" office:value="40320">
            <text:p>40320</text:p>
          </table:table-cell>
          <table:table-cell table:style-name="ce147" office:value-type="float" office:value="7">
            <text:p>7</text:p>
          </table:table-cell>
          <table:table-cell table:style-name="ce148" table:formula="of:=[.D11]*[.E12]*[.$C$1]" office:value-type="float" office:value="-0">
            <text:p>-0 <text:s text:c="5"/></text:p>
          </table:table-cell>
          <table:table-cell table:style-name="ce148" table:formula="of:=([.$I$3]-[.C12])" office:value-type="float" office:value="-7">
            <text:p>-7 <text:s text:c="5"/></text:p>
          </table:table-cell>
          <table:table-cell table:style-name="ce151" table:formula="of:= [.I12] + [.$B$2]" office:value-type="float" office:value="1">
            <text:p>1 <text:s text:c="3"/></text:p>
          </table:table-cell>
          <table:table-cell table:style-name="ce150" table:formula="of:=[.D12]/([.H12])" office:value-type="float" office:value="-0">
            <text:p>-0</text:p>
          </table:table-cell>
          <table:table-cell table:formula="of:=[.F12]*[.B12]" office:value-type="float" office:value="40320">
            <text:p>40320</text:p>
          </table:table-cell>
          <table:table-cell table:formula="of:=([.$H$3]-[.$F$3])*([.C1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2]+[.G13]" office:value-type="float" office:value="0">
            <text:p>0</text:p>
          </table:table-cell>
          <table:table-cell table:formula="of:=[.B12]*(1+[.C13])" office:value-type="float" office:value="362880">
            <text:p>362880</text:p>
          </table:table-cell>
          <table:table-cell table:style-name="ce147" office:value-type="float" office:value="8">
            <text:p>8</text:p>
          </table:table-cell>
          <table:table-cell table:style-name="ce148" table:formula="of:=[.D12]*[.E13]*[.$C$1]" office:value-type="float" office:value="0">
            <text:p>0 <text:s text:c="5"/></text:p>
          </table:table-cell>
          <table:table-cell table:style-name="ce148" table:formula="of:=([.$I$3]-[.C13])" office:value-type="float" office:value="-8">
            <text:p>-8 <text:s text:c="5"/></text:p>
          </table:table-cell>
          <table:table-cell table:style-name="ce151" table:formula="of:= [.I13] + [.$B$2]" office:value-type="float" office:value="1">
            <text:p>1 <text:s text:c="3"/></text:p>
          </table:table-cell>
          <table:table-cell table:style-name="ce150" table:formula="of:=[.D13]/([.H13])" office:value-type="float" office:value="0">
            <text:p>0</text:p>
          </table:table-cell>
          <table:table-cell table:formula="of:=[.F13]*[.B13]" office:value-type="float" office:value="362880">
            <text:p>362880</text:p>
          </table:table-cell>
          <table:table-cell table:formula="of:=([.$H$3]-[.$F$3])*([.C1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3]+[.G14]" office:value-type="float" office:value="0">
            <text:p>0</text:p>
          </table:table-cell>
          <table:table-cell table:formula="of:=[.B13]*(1+[.C14])" office:value-type="float" office:value="3628800">
            <text:p>3628800</text:p>
          </table:table-cell>
          <table:table-cell table:style-name="ce147" office:value-type="float" office:value="9">
            <text:p>9</text:p>
          </table:table-cell>
          <table:table-cell table:style-name="ce148" table:formula="of:=[.D13]*[.E14]*[.$C$1]" office:value-type="float" office:value="-0">
            <text:p>-0 <text:s text:c="5"/></text:p>
          </table:table-cell>
          <table:table-cell table:style-name="ce148" table:formula="of:=([.$I$3]-[.C14])" office:value-type="float" office:value="-9">
            <text:p>-9 <text:s text:c="5"/></text:p>
          </table:table-cell>
          <table:table-cell table:style-name="ce151" table:formula="of:= [.I14] + [.$B$2]" office:value-type="float" office:value="1">
            <text:p>1 <text:s text:c="3"/></text:p>
          </table:table-cell>
          <table:table-cell table:style-name="ce150" table:formula="of:=[.D14]/([.H14])" office:value-type="float" office:value="-0">
            <text:p>-0</text:p>
          </table:table-cell>
          <table:table-cell table:formula="of:=[.F14]*[.B14]" office:value-type="float" office:value="3628800">
            <text:p>3628800</text:p>
          </table:table-cell>
          <table:table-cell table:formula="of:=([.$H$3]-[.$F$3])*([.C1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4]+[.G15]" office:value-type="float" office:value="0">
            <text:p>0</text:p>
          </table:table-cell>
          <table:table-cell table:formula="of:=[.B14]*(1+[.C15])" office:value-type="float" office:value="39916800">
            <text:p>39916800</text:p>
          </table:table-cell>
          <table:table-cell table:style-name="ce147" office:value-type="float" office:value="10">
            <text:p>10</text:p>
          </table:table-cell>
          <table:table-cell table:style-name="ce148" table:formula="of:=[.D14]*[.E15]*[.$C$1]" office:value-type="float" office:value="0">
            <text:p>0 <text:s text:c="5"/></text:p>
          </table:table-cell>
          <table:table-cell table:style-name="ce148" table:formula="of:=([.$I$3]-[.C15])" office:value-type="float" office:value="-10">
            <text:p>-10 <text:s text:c="5"/></text:p>
          </table:table-cell>
          <table:table-cell table:style-name="ce151" table:formula="of:= [.I15] + [.$B$2]" office:value-type="float" office:value="1">
            <text:p>1 <text:s text:c="3"/></text:p>
          </table:table-cell>
          <table:table-cell table:style-name="ce150" table:formula="of:=[.D15]/([.H15])" office:value-type="float" office:value="0">
            <text:p>0</text:p>
          </table:table-cell>
          <table:table-cell table:formula="of:=[.F15]*[.B15]" office:value-type="float" office:value="39916800">
            <text:p>39916800</text:p>
          </table:table-cell>
          <table:table-cell table:formula="of:=([.$H$3]-[.$F$3])*([.C1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5]+[.G16]" office:value-type="float" office:value="0">
            <text:p>0</text:p>
          </table:table-cell>
          <table:table-cell table:formula="of:=[.B15]*(1+[.C16])" office:value-type="float" office:value="479001600">
            <text:p>479001600</text:p>
          </table:table-cell>
          <table:table-cell table:style-name="ce147" office:value-type="float" office:value="11">
            <text:p>11</text:p>
          </table:table-cell>
          <table:table-cell table:style-name="ce148" table:formula="of:=[.D15]*[.E16]*[.$C$1]" office:value-type="float" office:value="-0">
            <text:p>-0 <text:s text:c="5"/></text:p>
          </table:table-cell>
          <table:table-cell table:style-name="ce148" table:formula="of:=([.$I$3]-[.C16])" office:value-type="float" office:value="-11">
            <text:p>-11 <text:s text:c="5"/></text:p>
          </table:table-cell>
          <table:table-cell table:style-name="ce151" table:formula="of:= [.I16] + [.$B$2]" office:value-type="float" office:value="1">
            <text:p>1 <text:s text:c="3"/></text:p>
          </table:table-cell>
          <table:table-cell table:style-name="ce150" table:formula="of:=[.D16]/([.H16])" office:value-type="float" office:value="-0">
            <text:p>-0</text:p>
          </table:table-cell>
          <table:table-cell table:formula="of:=[.F16]*[.B16]" office:value-type="float" office:value="479001600">
            <text:p>479001600</text:p>
          </table:table-cell>
          <table:table-cell table:formula="of:=([.$H$3]-[.$F$3])*([.C1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6]+[.G17]" office:value-type="float" office:value="0">
            <text:p>0</text:p>
          </table:table-cell>
          <table:table-cell table:formula="of:=[.B16]*(1+[.C17])" office:value-type="float" office:value="6227020800">
            <text:p>6227020800</text:p>
          </table:table-cell>
          <table:table-cell table:style-name="ce147" office:value-type="float" office:value="12">
            <text:p>12</text:p>
          </table:table-cell>
          <table:table-cell table:style-name="ce148" table:formula="of:=[.D16]*[.E17]*[.$C$1]" office:value-type="float" office:value="0">
            <text:p>0 <text:s text:c="5"/></text:p>
          </table:table-cell>
          <table:table-cell table:style-name="ce148" table:formula="of:=([.$I$3]-[.C17])" office:value-type="float" office:value="-12">
            <text:p>-12 <text:s text:c="5"/></text:p>
          </table:table-cell>
          <table:table-cell table:style-name="ce151" table:formula="of:= [.I17] + [.$B$2]" office:value-type="float" office:value="1">
            <text:p>1 <text:s text:c="3"/></text:p>
          </table:table-cell>
          <table:table-cell table:style-name="ce150" table:formula="of:=[.D17]/([.H17])" office:value-type="float" office:value="0">
            <text:p>0</text:p>
          </table:table-cell>
          <table:table-cell table:formula="of:=[.F17]*[.B17]" office:value-type="float" office:value="6227020800">
            <text:p>6227020800</text:p>
          </table:table-cell>
          <table:table-cell table:formula="of:=([.$H$3]-[.$F$3])*([.C1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7]+[.G18]" office:value-type="float" office:value="0">
            <text:p>0</text:p>
          </table:table-cell>
          <table:table-cell table:formula="of:=[.B17]*(1+[.C18])" office:value-type="float" office:value="87178291200">
            <text:p>87178291200</text:p>
          </table:table-cell>
          <table:table-cell table:style-name="ce147" office:value-type="float" office:value="13">
            <text:p>13</text:p>
          </table:table-cell>
          <table:table-cell table:style-name="ce148" table:formula="of:=[.D17]*[.E18]*[.$C$1]" office:value-type="float" office:value="-0">
            <text:p>-0 <text:s text:c="5"/></text:p>
          </table:table-cell>
          <table:table-cell table:style-name="ce148" table:formula="of:=([.$I$3]-[.C18])" office:value-type="float" office:value="-13">
            <text:p>-13 <text:s text:c="5"/></text:p>
          </table:table-cell>
          <table:table-cell table:style-name="ce151" table:formula="of:= [.I18] + [.$B$2]" office:value-type="float" office:value="1">
            <text:p>1 <text:s text:c="3"/></text:p>
          </table:table-cell>
          <table:table-cell table:style-name="ce150" table:formula="of:=[.D18]/([.H18])" office:value-type="float" office:value="-0">
            <text:p>-0</text:p>
          </table:table-cell>
          <table:table-cell table:formula="of:=[.F18]*[.B18]" office:value-type="float" office:value="87178291200">
            <text:p>87178291200</text:p>
          </table:table-cell>
          <table:table-cell table:formula="of:=([.$H$3]-[.$F$3])*([.C1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8]+[.G19]" office:value-type="float" office:value="0">
            <text:p>0</text:p>
          </table:table-cell>
          <table:table-cell table:formula="of:=[.B18]*(1+[.C19])" office:value-type="float" office:value="1307674368000">
            <text:p>1307674368000</text:p>
          </table:table-cell>
          <table:table-cell table:style-name="ce147" office:value-type="float" office:value="14">
            <text:p>14</text:p>
          </table:table-cell>
          <table:table-cell table:style-name="ce148" table:formula="of:=[.D18]*[.E19]*[.$C$1]" office:value-type="float" office:value="0">
            <text:p>0 <text:s text:c="5"/></text:p>
          </table:table-cell>
          <table:table-cell table:style-name="ce148" table:formula="of:=([.$I$3]-[.C19])" office:value-type="float" office:value="-14">
            <text:p>-14 <text:s text:c="5"/></text:p>
          </table:table-cell>
          <table:table-cell table:style-name="ce151" table:formula="of:= [.I19] + [.$B$2]" office:value-type="float" office:value="1">
            <text:p>1 <text:s text:c="3"/></text:p>
          </table:table-cell>
          <table:table-cell table:style-name="ce150" table:formula="of:=[.D19]/([.H19])" office:value-type="float" office:value="0">
            <text:p>0</text:p>
          </table:table-cell>
          <table:table-cell table:formula="of:=[.F19]*[.B19]" office:value-type="float" office:value="1307674368000">
            <text:p>1307674368000</text:p>
          </table:table-cell>
          <table:table-cell table:formula="of:=([.$H$3]-[.$F$3])*([.C1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19]+[.G20]" office:value-type="float" office:value="0">
            <text:p>0</text:p>
          </table:table-cell>
          <table:table-cell table:formula="of:=[.B19]*(1+[.C20])" office:value-type="float" office:value="20922789888000">
            <text:p>20922789888000</text:p>
          </table:table-cell>
          <table:table-cell table:style-name="ce147" office:value-type="float" office:value="15">
            <text:p>15</text:p>
          </table:table-cell>
          <table:table-cell table:style-name="ce148" table:formula="of:=[.D19]*[.E20]*[.$C$1]" office:value-type="float" office:value="-0">
            <text:p>-0 <text:s text:c="5"/></text:p>
          </table:table-cell>
          <table:table-cell table:style-name="ce148" table:formula="of:=([.$I$3]-[.C20])" office:value-type="float" office:value="-15">
            <text:p>-15 <text:s text:c="5"/></text:p>
          </table:table-cell>
          <table:table-cell table:style-name="ce151" table:formula="of:= [.I20] + [.$B$2]" office:value-type="float" office:value="1">
            <text:p>1 <text:s text:c="3"/></text:p>
          </table:table-cell>
          <table:table-cell table:style-name="ce150" table:formula="of:=[.D20]/([.H20])" office:value-type="float" office:value="-0">
            <text:p>-0</text:p>
          </table:table-cell>
          <table:table-cell table:formula="of:=[.F20]*[.B20]" office:value-type="float" office:value="20922789888000">
            <text:p>20922789888000</text:p>
          </table:table-cell>
          <table:table-cell table:formula="of:=([.$H$3]-[.$F$3])*([.C2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0]+[.G21]" office:value-type="float" office:value="0">
            <text:p>0</text:p>
          </table:table-cell>
          <table:table-cell table:formula="of:=[.B20]*(1+[.C21])" office:value-type="float" office:value="355687428096000">
            <text:p>355687428096000</text:p>
          </table:table-cell>
          <table:table-cell table:style-name="ce147" office:value-type="float" office:value="16">
            <text:p>16</text:p>
          </table:table-cell>
          <table:table-cell table:style-name="ce148" table:formula="of:=[.D20]*[.E21]*[.$C$1]" office:value-type="float" office:value="0">
            <text:p>0 <text:s text:c="5"/></text:p>
          </table:table-cell>
          <table:table-cell table:style-name="ce148" table:formula="of:=([.$I$3]-[.C21])" office:value-type="float" office:value="-16">
            <text:p>-16 <text:s text:c="5"/></text:p>
          </table:table-cell>
          <table:table-cell table:style-name="ce151" table:formula="of:= [.I21] + [.$B$2]" office:value-type="float" office:value="1">
            <text:p>1 <text:s text:c="3"/></text:p>
          </table:table-cell>
          <table:table-cell table:style-name="ce150" table:formula="of:=[.D21]/([.H21])" office:value-type="float" office:value="0">
            <text:p>0</text:p>
          </table:table-cell>
          <table:table-cell table:formula="of:=[.F21]*[.B21]" office:value-type="float" office:value="355687428096000">
            <text:p>355687428096000</text:p>
          </table:table-cell>
          <table:table-cell table:formula="of:=([.$H$3]-[.$F$3])*([.C2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1]+[.G22]" office:value-type="float" office:value="0">
            <text:p>0</text:p>
          </table:table-cell>
          <table:table-cell table:formula="of:=[.B21]*(1+[.C22])" office:value-type="float" office:value="6.402373705728E+015">
            <text:p>6402373705728000</text:p>
          </table:table-cell>
          <table:table-cell table:style-name="ce147" office:value-type="float" office:value="17">
            <text:p>17</text:p>
          </table:table-cell>
          <table:table-cell table:style-name="ce148" table:formula="of:=[.D21]*[.E22]*[.$C$1]" office:value-type="float" office:value="-0">
            <text:p>-0 <text:s text:c="5"/></text:p>
          </table:table-cell>
          <table:table-cell table:style-name="ce148" table:formula="of:=([.$I$3]-[.C22])" office:value-type="float" office:value="-17">
            <text:p>-17 <text:s text:c="5"/></text:p>
          </table:table-cell>
          <table:table-cell table:style-name="ce151" table:formula="of:= [.I22] + [.$B$2]" office:value-type="float" office:value="1">
            <text:p>1 <text:s text:c="3"/></text:p>
          </table:table-cell>
          <table:table-cell table:style-name="ce150" table:formula="of:=[.D22]/([.H22])" office:value-type="float" office:value="-0">
            <text:p>-0</text:p>
          </table:table-cell>
          <table:table-cell table:formula="of:=[.F22]*[.B22]" office:value-type="float" office:value="6.402373705728E+015">
            <text:p>6402373705728000</text:p>
          </table:table-cell>
          <table:table-cell table:formula="of:=([.$H$3]-[.$F$3])*([.C2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2]+[.G23]" office:value-type="float" office:value="0">
            <text:p>0</text:p>
          </table:table-cell>
          <table:table-cell table:formula="of:=[.B22]*(1+[.C23])" office:value-type="float" office:value="1.21645100408832E+017">
            <text:p>121645100408832000</text:p>
          </table:table-cell>
          <table:table-cell table:style-name="ce147" office:value-type="float" office:value="18">
            <text:p>18</text:p>
          </table:table-cell>
          <table:table-cell table:style-name="ce148" table:formula="of:=[.D22]*[.E23]*[.$C$1]" office:value-type="float" office:value="0">
            <text:p>0 <text:s text:c="5"/></text:p>
          </table:table-cell>
          <table:table-cell table:style-name="ce148" table:formula="of:=([.$I$3]-[.C23])" office:value-type="float" office:value="-18">
            <text:p>-18 <text:s text:c="5"/></text:p>
          </table:table-cell>
          <table:table-cell table:style-name="ce151" table:formula="of:= [.I23] + [.$B$2]" office:value-type="float" office:value="1">
            <text:p>1 <text:s text:c="3"/></text:p>
          </table:table-cell>
          <table:table-cell table:style-name="ce150" table:formula="of:=[.D23]/([.H23])" office:value-type="float" office:value="0">
            <text:p>0</text:p>
          </table:table-cell>
          <table:table-cell table:formula="of:=[.F23]*[.B23]" office:value-type="float" office:value="1.21645100408832E+017">
            <text:p>121645100408832000</text:p>
          </table:table-cell>
          <table:table-cell table:formula="of:=([.$H$3]-[.$F$3])*([.C2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3]+[.G24]" office:value-type="float" office:value="0">
            <text:p>0</text:p>
          </table:table-cell>
          <table:table-cell table:formula="of:=[.B23]*(1+[.C24])" office:value-type="float" office:value="2.43290200817664E+018">
            <text:p>2432902008176640000</text:p>
          </table:table-cell>
          <table:table-cell table:style-name="ce147" office:value-type="float" office:value="19">
            <text:p>19</text:p>
          </table:table-cell>
          <table:table-cell table:style-name="ce148" table:formula="of:=[.D23]*[.E24]*[.$C$1]" office:value-type="float" office:value="-0">
            <text:p>-0 <text:s text:c="5"/></text:p>
          </table:table-cell>
          <table:table-cell table:style-name="ce148" table:formula="of:=([.$I$3]-[.C24])" office:value-type="float" office:value="-19">
            <text:p>-19 <text:s text:c="5"/></text:p>
          </table:table-cell>
          <table:table-cell table:style-name="ce151" table:formula="of:= [.I24] + [.$B$2]" office:value-type="float" office:value="1">
            <text:p>1 <text:s text:c="3"/></text:p>
          </table:table-cell>
          <table:table-cell table:style-name="ce150" table:formula="of:=[.D24]/([.H24])" office:value-type="float" office:value="-0">
            <text:p>-0</text:p>
          </table:table-cell>
          <table:table-cell table:formula="of:=[.F24]*[.B24]" office:value-type="float" office:value="2.43290200817664E+018">
            <text:p>2432902008176640000</text:p>
          </table:table-cell>
          <table:table-cell table:formula="of:=([.$H$3]-[.$F$3])*([.C2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4]+[.G25]" office:value-type="float" office:value="0">
            <text:p>0</text:p>
          </table:table-cell>
          <table:table-cell table:formula="of:=[.B24]*(1+[.C25])" office:value-type="float" office:value="5.10909421717094E+019">
            <text:p>51090942171709400000</text:p>
          </table:table-cell>
          <table:table-cell table:style-name="ce147" office:value-type="float" office:value="20">
            <text:p>20</text:p>
          </table:table-cell>
          <table:table-cell table:style-name="ce148" table:formula="of:=[.D24]*[.E25]*[.$C$1]" office:value-type="float" office:value="0">
            <text:p>0 <text:s text:c="5"/></text:p>
          </table:table-cell>
          <table:table-cell table:style-name="ce148" table:formula="of:=([.$I$3]-[.C25])" office:value-type="float" office:value="-20">
            <text:p>-20 <text:s text:c="5"/></text:p>
          </table:table-cell>
          <table:table-cell table:style-name="ce151" table:formula="of:= [.I25] + [.$B$2]" office:value-type="float" office:value="1">
            <text:p>1 <text:s text:c="3"/></text:p>
          </table:table-cell>
          <table:table-cell table:style-name="ce150" table:formula="of:=[.D25]/([.H25])" office:value-type="float" office:value="0">
            <text:p>0</text:p>
          </table:table-cell>
          <table:table-cell table:formula="of:=[.F25]*[.B25]" office:value-type="float" office:value="5.10909421717094E+019">
            <text:p>51090942171709400000</text:p>
          </table:table-cell>
          <table:table-cell table:formula="of:=([.$H$3]-[.$F$3])*([.C2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5]+[.G26]" office:value-type="float" office:value="0">
            <text:p>0</text:p>
          </table:table-cell>
          <table:table-cell table:formula="of:=[.B25]*(1+[.C26])" office:value-type="float" office:value="1.12400072777761E+021">
            <text:p>1124000727777610000000</text:p>
          </table:table-cell>
          <table:table-cell table:style-name="ce147" office:value-type="float" office:value="21">
            <text:p>21</text:p>
          </table:table-cell>
          <table:table-cell table:style-name="ce148" table:formula="of:=[.D25]*[.E26]*[.$C$1]" office:value-type="float" office:value="-0">
            <text:p>-0 <text:s text:c="5"/></text:p>
          </table:table-cell>
          <table:table-cell table:style-name="ce148" table:formula="of:=([.$I$3]-[.C26])" office:value-type="float" office:value="-21">
            <text:p>-21 <text:s text:c="5"/></text:p>
          </table:table-cell>
          <table:table-cell table:style-name="ce151" table:formula="of:= [.I26] + [.$B$2]" office:value-type="float" office:value="1">
            <text:p>1 <text:s text:c="3"/></text:p>
          </table:table-cell>
          <table:table-cell table:style-name="ce150" table:formula="of:=[.D26]/([.H26])" office:value-type="float" office:value="-0">
            <text:p>-0</text:p>
          </table:table-cell>
          <table:table-cell table:formula="of:=[.F26]*[.B26]" office:value-type="float" office:value="1.12400072777761E+021">
            <text:p>1124000727777610000000</text:p>
          </table:table-cell>
          <table:table-cell table:formula="of:=([.$H$3]-[.$F$3])*([.C2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6]+[.G27]" office:value-type="float" office:value="0">
            <text:p>0</text:p>
          </table:table-cell>
          <table:table-cell table:formula="of:=[.B26]*(1+[.C27])" office:value-type="float" office:value="2.5852016738885E+022">
            <text:p>25852016738885000000000</text:p>
          </table:table-cell>
          <table:table-cell table:style-name="ce147" office:value-type="float" office:value="22">
            <text:p>22</text:p>
          </table:table-cell>
          <table:table-cell table:style-name="ce148" table:formula="of:=[.D26]*[.E27]*[.$C$1]" office:value-type="float" office:value="0">
            <text:p>0 <text:s text:c="5"/></text:p>
          </table:table-cell>
          <table:table-cell table:style-name="ce148" table:formula="of:=([.$I$3]-[.C27])" office:value-type="float" office:value="-22">
            <text:p>-22 <text:s text:c="5"/></text:p>
          </table:table-cell>
          <table:table-cell table:style-name="ce151" table:formula="of:= [.I27] + [.$B$2]" office:value-type="float" office:value="1">
            <text:p>1 <text:s text:c="3"/></text:p>
          </table:table-cell>
          <table:table-cell table:style-name="ce150" table:formula="of:=[.D27]/([.H27])" office:value-type="float" office:value="0">
            <text:p>0</text:p>
          </table:table-cell>
          <table:table-cell table:formula="of:=[.F27]*[.B27]" office:value-type="float" office:value="2.5852016738885E+022">
            <text:p>25852016738885000000000</text:p>
          </table:table-cell>
          <table:table-cell table:formula="of:=([.$H$3]-[.$F$3])*([.C2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7]+[.G28]" office:value-type="float" office:value="0">
            <text:p>0</text:p>
          </table:table-cell>
          <table:table-cell table:formula="of:=[.B27]*(1+[.C28])" office:value-type="float" office:value="6.2044840173324E+023">
            <text:p>620448401733240000000000</text:p>
          </table:table-cell>
          <table:table-cell table:style-name="ce147" office:value-type="float" office:value="23">
            <text:p>23</text:p>
          </table:table-cell>
          <table:table-cell table:style-name="ce148" table:formula="of:=[.D27]*[.E28]*[.$C$1]" office:value-type="float" office:value="-0">
            <text:p>-0 <text:s text:c="5"/></text:p>
          </table:table-cell>
          <table:table-cell table:style-name="ce148" table:formula="of:=([.$I$3]-[.C28])" office:value-type="float" office:value="-23">
            <text:p>-23 <text:s text:c="5"/></text:p>
          </table:table-cell>
          <table:table-cell table:style-name="ce151" table:formula="of:= [.I28] + [.$B$2]" office:value-type="float" office:value="1">
            <text:p>1 <text:s text:c="3"/></text:p>
          </table:table-cell>
          <table:table-cell table:style-name="ce150" table:formula="of:=[.D28]/([.H28])" office:value-type="float" office:value="-0">
            <text:p>-0</text:p>
          </table:table-cell>
          <table:table-cell table:formula="of:=[.F28]*[.B28]" office:value-type="float" office:value="6.2044840173324E+023">
            <text:p>620448401733240000000000</text:p>
          </table:table-cell>
          <table:table-cell table:formula="of:=([.$H$3]-[.$F$3])*([.C2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8]+[.G29]" office:value-type="float" office:value="0">
            <text:p>0</text:p>
          </table:table-cell>
          <table:table-cell table:formula="of:=[.B28]*(1+[.C29])" office:value-type="float" office:value="1.5511210043331E+025">
            <text:p>15511210043331000000000000</text:p>
          </table:table-cell>
          <table:table-cell table:style-name="ce147" office:value-type="float" office:value="24">
            <text:p>24</text:p>
          </table:table-cell>
          <table:table-cell table:style-name="ce148" table:formula="of:=[.D28]*[.E29]*[.$C$1]" office:value-type="float" office:value="0">
            <text:p>0 <text:s text:c="5"/></text:p>
          </table:table-cell>
          <table:table-cell table:style-name="ce148" table:formula="of:=([.$I$3]-[.C29])" office:value-type="float" office:value="-24">
            <text:p>-24 <text:s text:c="5"/></text:p>
          </table:table-cell>
          <table:table-cell table:style-name="ce151" table:formula="of:= [.I29] + [.$B$2]" office:value-type="float" office:value="1">
            <text:p>1 <text:s text:c="3"/></text:p>
          </table:table-cell>
          <table:table-cell table:style-name="ce150" table:formula="of:=[.D29]/([.H29])" office:value-type="float" office:value="0">
            <text:p>0</text:p>
          </table:table-cell>
          <table:table-cell table:formula="of:=[.F29]*[.B29]" office:value-type="float" office:value="1.5511210043331E+025">
            <text:p>15511210043331000000000000</text:p>
          </table:table-cell>
          <table:table-cell table:formula="of:=([.$H$3]-[.$F$3])*([.C2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29]+[.G30]" office:value-type="float" office:value="0">
            <text:p>0</text:p>
          </table:table-cell>
          <table:table-cell table:formula="of:=[.B29]*(1+[.C30])" office:value-type="float" office:value="4.03291461126606E+026">
            <text:p>403291461126606000000000000</text:p>
          </table:table-cell>
          <table:table-cell table:style-name="ce147" office:value-type="float" office:value="25">
            <text:p>25</text:p>
          </table:table-cell>
          <table:table-cell table:style-name="ce148" table:formula="of:=[.D29]*[.E30]*[.$C$1]" office:value-type="float" office:value="-0">
            <text:p>-0 <text:s text:c="5"/></text:p>
          </table:table-cell>
          <table:table-cell table:style-name="ce148" table:formula="of:=([.$I$3]-[.C30])" office:value-type="float" office:value="-25">
            <text:p>-25 <text:s text:c="5"/></text:p>
          </table:table-cell>
          <table:table-cell table:style-name="ce151" table:formula="of:= [.I30] + [.$B$2]" office:value-type="float" office:value="1">
            <text:p>1 <text:s text:c="3"/></text:p>
          </table:table-cell>
          <table:table-cell table:style-name="ce150" table:formula="of:=[.D30]/([.H30])" office:value-type="float" office:value="-0">
            <text:p>-0</text:p>
          </table:table-cell>
          <table:table-cell table:formula="of:=[.F30]*[.B30]" office:value-type="float" office:value="4.03291461126606E+026">
            <text:p>403291461126606000000000000</text:p>
          </table:table-cell>
          <table:table-cell table:formula="of:=([.$H$3]-[.$F$3])*([.C3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0]+[.G31]" office:value-type="float" office:value="0">
            <text:p>0</text:p>
          </table:table-cell>
          <table:table-cell table:formula="of:=[.B30]*(1+[.C31])" office:value-type="float" office:value="1.08888694504184E+028">
            <text:p>10888869450418400000000000000</text:p>
          </table:table-cell>
          <table:table-cell table:style-name="ce147" office:value-type="float" office:value="26">
            <text:p>26</text:p>
          </table:table-cell>
          <table:table-cell table:style-name="ce148" table:formula="of:=[.D30]*[.E31]*[.$C$1]" office:value-type="float" office:value="0">
            <text:p>0 <text:s text:c="5"/></text:p>
          </table:table-cell>
          <table:table-cell table:style-name="ce148" table:formula="of:=([.$I$3]-[.C31])" office:value-type="float" office:value="-26">
            <text:p>-26 <text:s text:c="5"/></text:p>
          </table:table-cell>
          <table:table-cell table:style-name="ce151" table:formula="of:= [.I31] + [.$B$2]" office:value-type="float" office:value="1">
            <text:p>1 <text:s text:c="3"/></text:p>
          </table:table-cell>
          <table:table-cell table:style-name="ce150" table:formula="of:=[.D31]/([.H31])" office:value-type="float" office:value="0">
            <text:p>0</text:p>
          </table:table-cell>
          <table:table-cell table:formula="of:=[.F31]*[.B31]" office:value-type="float" office:value="1.08888694504184E+028">
            <text:p>10888869450418400000000000000</text:p>
          </table:table-cell>
          <table:table-cell table:formula="of:=([.$H$3]-[.$F$3])*([.C3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1]+[.G32]" office:value-type="float" office:value="0">
            <text:p>0</text:p>
          </table:table-cell>
          <table:table-cell table:formula="of:=[.B31]*(1+[.C32])" office:value-type="float" office:value="3.04888344611714E+029">
            <text:p>304888344611714000000000000000</text:p>
          </table:table-cell>
          <table:table-cell table:style-name="ce147" office:value-type="float" office:value="27">
            <text:p>27</text:p>
          </table:table-cell>
          <table:table-cell table:style-name="ce148" table:formula="of:=[.D31]*[.E32]*[.$C$1]" office:value-type="float" office:value="-0">
            <text:p>-0 <text:s text:c="5"/></text:p>
          </table:table-cell>
          <table:table-cell table:style-name="ce148" table:formula="of:=([.$I$3]-[.C32])" office:value-type="float" office:value="-27">
            <text:p>-27 <text:s text:c="5"/></text:p>
          </table:table-cell>
          <table:table-cell table:style-name="ce151" table:formula="of:= [.I32] + [.$B$2]" office:value-type="float" office:value="1">
            <text:p>1 <text:s text:c="3"/></text:p>
          </table:table-cell>
          <table:table-cell table:style-name="ce150" table:formula="of:=[.D32]/([.H32])" office:value-type="float" office:value="-0">
            <text:p>-0</text:p>
          </table:table-cell>
          <table:table-cell table:formula="of:=[.F32]*[.B32]" office:value-type="float" office:value="3.04888344611714E+029">
            <text:p>304888344611714000000000000000</text:p>
          </table:table-cell>
          <table:table-cell table:formula="of:=([.$H$3]-[.$F$3])*([.C3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2]+[.G33]" office:value-type="float" office:value="0">
            <text:p>0</text:p>
          </table:table-cell>
          <table:table-cell table:formula="of:=[.B32]*(1+[.C33])" office:value-type="float" office:value="8.8417619937397E+030">
            <text:p>8841761993739700000000000000000</text:p>
          </table:table-cell>
          <table:table-cell table:style-name="ce147" office:value-type="float" office:value="28">
            <text:p>28</text:p>
          </table:table-cell>
          <table:table-cell table:style-name="ce148" table:formula="of:=[.D32]*[.E33]*[.$C$1]" office:value-type="float" office:value="0">
            <text:p>0 <text:s text:c="5"/></text:p>
          </table:table-cell>
          <table:table-cell table:style-name="ce148" table:formula="of:=([.$I$3]-[.C33])" office:value-type="float" office:value="-28">
            <text:p>-28 <text:s text:c="5"/></text:p>
          </table:table-cell>
          <table:table-cell table:style-name="ce151" table:formula="of:= [.I33] + [.$B$2]" office:value-type="float" office:value="1">
            <text:p>1 <text:s text:c="3"/></text:p>
          </table:table-cell>
          <table:table-cell table:style-name="ce150" table:formula="of:=[.D33]/([.H33])" office:value-type="float" office:value="0">
            <text:p>0</text:p>
          </table:table-cell>
          <table:table-cell table:formula="of:=[.F33]*[.B33]" office:value-type="float" office:value="8.8417619937397E+030">
            <text:p>8841761993739700000000000000000</text:p>
          </table:table-cell>
          <table:table-cell table:formula="of:=([.$H$3]-[.$F$3])*([.C3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3]+[.G34]" office:value-type="float" office:value="0">
            <text:p>0</text:p>
          </table:table-cell>
          <table:table-cell table:formula="of:=[.B33]*(1+[.C34])" office:value-type="float" office:value="2.65252859812191E+032">
            <text:p>265252859812191000000000000000000</text:p>
          </table:table-cell>
          <table:table-cell table:style-name="ce147" office:value-type="float" office:value="29">
            <text:p>29</text:p>
          </table:table-cell>
          <table:table-cell table:style-name="ce148" table:formula="of:=[.D33]*[.E34]*[.$C$1]" office:value-type="float" office:value="-0">
            <text:p>-0 <text:s text:c="5"/></text:p>
          </table:table-cell>
          <table:table-cell table:style-name="ce148" table:formula="of:=([.$I$3]-[.C34])" office:value-type="float" office:value="-29">
            <text:p>-29 <text:s text:c="5"/></text:p>
          </table:table-cell>
          <table:table-cell table:style-name="ce151" table:formula="of:= [.I34] + [.$B$2]" office:value-type="float" office:value="1">
            <text:p>1 <text:s text:c="3"/></text:p>
          </table:table-cell>
          <table:table-cell table:style-name="ce150" table:formula="of:=[.D34]/([.H34])" office:value-type="float" office:value="-0">
            <text:p>-0</text:p>
          </table:table-cell>
          <table:table-cell table:formula="of:=[.F34]*[.B34]" office:value-type="float" office:value="2.65252859812191E+032">
            <text:p>265252859812191000000000000000000</text:p>
          </table:table-cell>
          <table:table-cell table:formula="of:=([.$H$3]-[.$F$3])*([.C3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4]+[.G35]" office:value-type="float" office:value="0">
            <text:p>0</text:p>
          </table:table-cell>
          <table:table-cell table:formula="of:=[.B34]*(1+[.C35])" office:value-type="float" office:value="8.22283865417792E+033">
            <text:p>8222838654177920000000000000000000</text:p>
          </table:table-cell>
          <table:table-cell table:style-name="ce147" office:value-type="float" office:value="30">
            <text:p>30</text:p>
          </table:table-cell>
          <table:table-cell table:style-name="ce148" table:formula="of:=[.D34]*[.E35]*[.$C$1]" office:value-type="float" office:value="0">
            <text:p>0 <text:s text:c="5"/></text:p>
          </table:table-cell>
          <table:table-cell table:style-name="ce148" table:formula="of:=([.$I$3]-[.C35])" office:value-type="float" office:value="-30">
            <text:p>-30 <text:s text:c="5"/></text:p>
          </table:table-cell>
          <table:table-cell table:style-name="ce151" table:formula="of:= [.I35] + [.$B$2]" office:value-type="float" office:value="1">
            <text:p>1 <text:s text:c="3"/></text:p>
          </table:table-cell>
          <table:table-cell table:style-name="ce150" table:formula="of:=[.D35]/([.H35])" office:value-type="float" office:value="0">
            <text:p>0</text:p>
          </table:table-cell>
          <table:table-cell table:formula="of:=[.F35]*[.B35]" office:value-type="float" office:value="8.22283865417792E+033">
            <text:p>8222838654177920000000000000000000</text:p>
          </table:table-cell>
          <table:table-cell table:formula="of:=([.$H$3]-[.$F$3])*([.C3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5]+[.G36]" office:value-type="float" office:value="0">
            <text:p>0</text:p>
          </table:table-cell>
          <table:table-cell table:formula="of:=[.B35]*(1+[.C36])" office:value-type="float" office:value="2.63130836933694E+035">
            <text:p>263130836933694000000000000000000000</text:p>
          </table:table-cell>
          <table:table-cell table:style-name="ce147" office:value-type="float" office:value="31">
            <text:p>31</text:p>
          </table:table-cell>
          <table:table-cell table:style-name="ce148" table:formula="of:=[.D35]*[.E36]*[.$C$1]" office:value-type="float" office:value="-0">
            <text:p>-0 <text:s text:c="5"/></text:p>
          </table:table-cell>
          <table:table-cell table:style-name="ce148" table:formula="of:=([.$I$3]-[.C36])" office:value-type="float" office:value="-31">
            <text:p>-31 <text:s text:c="5"/></text:p>
          </table:table-cell>
          <table:table-cell table:style-name="ce151" table:formula="of:= [.I36] + [.$B$2]" office:value-type="float" office:value="1">
            <text:p>1 <text:s text:c="3"/></text:p>
          </table:table-cell>
          <table:table-cell table:style-name="ce150" table:formula="of:=[.D36]/([.H36])" office:value-type="float" office:value="-0">
            <text:p>-0</text:p>
          </table:table-cell>
          <table:table-cell table:formula="of:=[.F36]*[.B36]" office:value-type="float" office:value="2.63130836933694E+035">
            <text:p>263130836933694000000000000000000000</text:p>
          </table:table-cell>
          <table:table-cell table:formula="of:=([.$H$3]-[.$F$3])*([.C3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6]+[.G37]" office:value-type="float" office:value="0">
            <text:p>0</text:p>
          </table:table-cell>
          <table:table-cell table:formula="of:=[.B36]*(1+[.C37])" office:value-type="float" office:value="8.68331761881189E+036">
            <text:p>8683317618811890000000000000000000000</text:p>
          </table:table-cell>
          <table:table-cell table:style-name="ce147" office:value-type="float" office:value="32">
            <text:p>32</text:p>
          </table:table-cell>
          <table:table-cell table:style-name="ce148" table:formula="of:=[.D36]*[.E37]*[.$C$1]" office:value-type="float" office:value="0">
            <text:p>0 <text:s text:c="5"/></text:p>
          </table:table-cell>
          <table:table-cell table:style-name="ce148" table:formula="of:=([.$I$3]-[.C37])" office:value-type="float" office:value="-32">
            <text:p>-32 <text:s text:c="5"/></text:p>
          </table:table-cell>
          <table:table-cell table:style-name="ce151" table:formula="of:= [.I37] + [.$B$2]" office:value-type="float" office:value="1">
            <text:p>1 <text:s text:c="3"/></text:p>
          </table:table-cell>
          <table:table-cell table:style-name="ce150" table:formula="of:=[.D37]/([.H37])" office:value-type="float" office:value="0">
            <text:p>0</text:p>
          </table:table-cell>
          <table:table-cell table:formula="of:=[.F37]*[.B37]" office:value-type="float" office:value="8.68331761881189E+036">
            <text:p>8683317618811890000000000000000000000</text:p>
          </table:table-cell>
          <table:table-cell table:formula="of:=([.$H$3]-[.$F$3])*([.C3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7]+[.G38]" office:value-type="float" office:value="0">
            <text:p>0</text:p>
          </table:table-cell>
          <table:table-cell table:formula="of:=[.B37]*(1+[.C38])" office:value-type="float" office:value="2.95232799039604E+038">
            <text:p>295232799039604000000000000000000000000</text:p>
          </table:table-cell>
          <table:table-cell table:style-name="ce147" office:value-type="float" office:value="33">
            <text:p>33</text:p>
          </table:table-cell>
          <table:table-cell table:style-name="ce148" table:formula="of:=[.D37]*[.E38]*[.$C$1]" office:value-type="float" office:value="-0">
            <text:p>-0 <text:s text:c="5"/></text:p>
          </table:table-cell>
          <table:table-cell table:style-name="ce148" table:formula="of:=([.$I$3]-[.C38])" office:value-type="float" office:value="-33">
            <text:p>-33 <text:s text:c="5"/></text:p>
          </table:table-cell>
          <table:table-cell table:style-name="ce151" table:formula="of:= [.I38] + [.$B$2]" office:value-type="float" office:value="1">
            <text:p>1 <text:s text:c="3"/></text:p>
          </table:table-cell>
          <table:table-cell table:style-name="ce150" table:formula="of:=[.D38]/([.H38])" office:value-type="float" office:value="-0">
            <text:p>-0</text:p>
          </table:table-cell>
          <table:table-cell table:formula="of:=[.F38]*[.B38]" office:value-type="float" office:value="2.95232799039604E+038">
            <text:p>295232799039604000000000000000000000000</text:p>
          </table:table-cell>
          <table:table-cell table:formula="of:=([.$H$3]-[.$F$3])*([.C3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8]+[.G39]" office:value-type="float" office:value="0">
            <text:p>0</text:p>
          </table:table-cell>
          <table:table-cell table:formula="of:=[.B38]*(1+[.C39])" office:value-type="float" office:value="1.03331479663861E+040">
            <text:p>10333147966386100000000000000000000000000</text:p>
          </table:table-cell>
          <table:table-cell table:style-name="ce147" office:value-type="float" office:value="34">
            <text:p>34</text:p>
          </table:table-cell>
          <table:table-cell table:style-name="ce148" table:formula="of:=[.D38]*[.E39]*[.$C$1]" office:value-type="float" office:value="0">
            <text:p>0 <text:s text:c="5"/></text:p>
          </table:table-cell>
          <table:table-cell table:style-name="ce148" table:formula="of:=([.$I$3]-[.C39])" office:value-type="float" office:value="-34">
            <text:p>-34 <text:s text:c="5"/></text:p>
          </table:table-cell>
          <table:table-cell table:style-name="ce151" table:formula="of:= [.I39] + [.$B$2]" office:value-type="float" office:value="1">
            <text:p>1 <text:s text:c="3"/></text:p>
          </table:table-cell>
          <table:table-cell table:style-name="ce150" table:formula="of:=[.D39]/([.H39])" office:value-type="float" office:value="0">
            <text:p>0</text:p>
          </table:table-cell>
          <table:table-cell table:formula="of:=[.F39]*[.B39]" office:value-type="float" office:value="1.03331479663861E+040">
            <text:p>10333147966386100000000000000000000000000</text:p>
          </table:table-cell>
          <table:table-cell table:formula="of:=([.$H$3]-[.$F$3])*([.C3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39]+[.G40]" office:value-type="float" office:value="0">
            <text:p>0</text:p>
          </table:table-cell>
          <table:table-cell table:formula="of:=[.B39]*(1+[.C40])" office:value-type="float" office:value="3.71993326789901E+041">
            <text:p>371993326789901000000000000000000000000000</text:p>
          </table:table-cell>
          <table:table-cell table:style-name="ce147" office:value-type="float" office:value="35">
            <text:p>35</text:p>
          </table:table-cell>
          <table:table-cell table:style-name="ce148" table:formula="of:=[.D39]*[.E40]*[.$C$1]" office:value-type="float" office:value="-0">
            <text:p>-0 <text:s text:c="5"/></text:p>
          </table:table-cell>
          <table:table-cell table:style-name="ce148" table:formula="of:=([.$I$3]-[.C40])" office:value-type="float" office:value="-35">
            <text:p>-35 <text:s text:c="5"/></text:p>
          </table:table-cell>
          <table:table-cell table:style-name="ce151" table:formula="of:= [.I40] + [.$B$2]" office:value-type="float" office:value="1">
            <text:p>1 <text:s text:c="3"/></text:p>
          </table:table-cell>
          <table:table-cell table:style-name="ce150" table:formula="of:=[.D40]/([.H40])" office:value-type="float" office:value="-0">
            <text:p>-0</text:p>
          </table:table-cell>
          <table:table-cell table:formula="of:=[.F40]*[.B40]" office:value-type="float" office:value="3.71993326789901E+041">
            <text:p>371993326789901000000000000000000000000000</text:p>
          </table:table-cell>
          <table:table-cell table:formula="of:=([.$H$3]-[.$F$3])*([.C4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0]+[.G41]" office:value-type="float" office:value="0">
            <text:p>0</text:p>
          </table:table-cell>
          <table:table-cell table:formula="of:=[.B40]*(1+[.C41])" office:value-type="float" office:value="1.37637530912263E+043">
            <text:p>13763753091226300000000000000000000000000000</text:p>
          </table:table-cell>
          <table:table-cell table:style-name="ce147" office:value-type="float" office:value="36">
            <text:p>36</text:p>
          </table:table-cell>
          <table:table-cell table:style-name="ce148" table:formula="of:=[.D40]*[.E41]*[.$C$1]" office:value-type="float" office:value="0">
            <text:p>0 <text:s text:c="5"/></text:p>
          </table:table-cell>
          <table:table-cell table:style-name="ce148" table:formula="of:=([.$I$3]-[.C41])" office:value-type="float" office:value="-36">
            <text:p>-36 <text:s text:c="5"/></text:p>
          </table:table-cell>
          <table:table-cell table:style-name="ce151" table:formula="of:= [.I41] + [.$B$2]" office:value-type="float" office:value="1">
            <text:p>1 <text:s text:c="3"/></text:p>
          </table:table-cell>
          <table:table-cell table:style-name="ce150" table:formula="of:=[.D41]/([.H41])" office:value-type="float" office:value="0">
            <text:p>0</text:p>
          </table:table-cell>
          <table:table-cell table:formula="of:=[.F41]*[.B41]" office:value-type="float" office:value="1.37637530912263E+043">
            <text:p>13763753091226300000000000000000000000000000</text:p>
          </table:table-cell>
          <table:table-cell table:formula="of:=([.$H$3]-[.$F$3])*([.C4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1]+[.G42]" office:value-type="float" office:value="0">
            <text:p>0</text:p>
          </table:table-cell>
          <table:table-cell table:formula="of:=[.B41]*(1+[.C42])" office:value-type="float" office:value="5.23022617466601E+044">
            <text:p>523022617466601000000000000000000000000000000</text:p>
          </table:table-cell>
          <table:table-cell table:style-name="ce147" office:value-type="float" office:value="37">
            <text:p>37</text:p>
          </table:table-cell>
          <table:table-cell table:style-name="ce148" table:formula="of:=[.D41]*[.E42]*[.$C$1]" office:value-type="float" office:value="-0">
            <text:p>-0 <text:s text:c="5"/></text:p>
          </table:table-cell>
          <table:table-cell table:style-name="ce148" table:formula="of:=([.$I$3]-[.C42])" office:value-type="float" office:value="-37">
            <text:p>-37 <text:s text:c="5"/></text:p>
          </table:table-cell>
          <table:table-cell table:style-name="ce151" table:formula="of:= [.I42] + [.$B$2]" office:value-type="float" office:value="1">
            <text:p>1 <text:s text:c="3"/></text:p>
          </table:table-cell>
          <table:table-cell table:style-name="ce150" table:formula="of:=[.D42]/([.H42])" office:value-type="float" office:value="-0">
            <text:p>-0</text:p>
          </table:table-cell>
          <table:table-cell table:formula="of:=[.F42]*[.B42]" office:value-type="float" office:value="5.23022617466601E+044">
            <text:p>523022617466601000000000000000000000000000000</text:p>
          </table:table-cell>
          <table:table-cell table:formula="of:=([.$H$3]-[.$F$3])*([.C4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2]+[.G43]" office:value-type="float" office:value="0">
            <text:p>0</text:p>
          </table:table-cell>
          <table:table-cell table:formula="of:=[.B42]*(1+[.C43])" office:value-type="float" office:value="2.03978820811974E+046">
            <text:p>20397882081197400000000000000000000000000000000</text:p>
          </table:table-cell>
          <table:table-cell table:style-name="ce147" office:value-type="float" office:value="38">
            <text:p>38</text:p>
          </table:table-cell>
          <table:table-cell table:style-name="ce148" table:formula="of:=[.D42]*[.E43]*[.$C$1]" office:value-type="float" office:value="0">
            <text:p>0 <text:s text:c="5"/></text:p>
          </table:table-cell>
          <table:table-cell table:style-name="ce148" table:formula="of:=([.$I$3]-[.C43])" office:value-type="float" office:value="-38">
            <text:p>-38 <text:s text:c="5"/></text:p>
          </table:table-cell>
          <table:table-cell table:style-name="ce151" table:formula="of:= [.I43] + [.$B$2]" office:value-type="float" office:value="1">
            <text:p>1 <text:s text:c="3"/></text:p>
          </table:table-cell>
          <table:table-cell table:style-name="ce150" table:formula="of:=[.D43]/([.H43])" office:value-type="float" office:value="0">
            <text:p>0</text:p>
          </table:table-cell>
          <table:table-cell table:formula="of:=[.F43]*[.B43]" office:value-type="float" office:value="2.03978820811974E+046">
            <text:p>20397882081197400000000000000000000000000000000</text:p>
          </table:table-cell>
          <table:table-cell table:formula="of:=([.$H$3]-[.$F$3])*([.C4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3]+[.G44]" office:value-type="float" office:value="0">
            <text:p>0</text:p>
          </table:table-cell>
          <table:table-cell table:formula="of:=[.B43]*(1+[.C44])" office:value-type="float" office:value="8.15915283247898E+047">
            <text:p>815915283247898000000000000000000000000000000000</text:p>
          </table:table-cell>
          <table:table-cell table:style-name="ce147" office:value-type="float" office:value="39">
            <text:p>39</text:p>
          </table:table-cell>
          <table:table-cell table:style-name="ce148" table:formula="of:=[.D43]*[.E44]*[.$C$1]" office:value-type="float" office:value="-0">
            <text:p>-0 <text:s text:c="5"/></text:p>
          </table:table-cell>
          <table:table-cell table:style-name="ce148" table:formula="of:=([.$I$3]-[.C44])" office:value-type="float" office:value="-39">
            <text:p>-39 <text:s text:c="5"/></text:p>
          </table:table-cell>
          <table:table-cell table:style-name="ce151" table:formula="of:= [.I44] + [.$B$2]" office:value-type="float" office:value="1">
            <text:p>1 <text:s text:c="3"/></text:p>
          </table:table-cell>
          <table:table-cell table:style-name="ce150" table:formula="of:=[.D44]/([.H44])" office:value-type="float" office:value="-0">
            <text:p>-0</text:p>
          </table:table-cell>
          <table:table-cell table:formula="of:=[.F44]*[.B44]" office:value-type="float" office:value="8.15915283247898E+047">
            <text:p>815915283247898000000000000000000000000000000000</text:p>
          </table:table-cell>
          <table:table-cell table:formula="of:=([.$H$3]-[.$F$3])*([.C4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4]+[.G45]" office:value-type="float" office:value="0">
            <text:p>0</text:p>
          </table:table-cell>
          <table:table-cell table:formula="of:=[.B44]*(1+[.C45])" office:value-type="float" office:value="3.34525266131638E+049">
            <text:p>33452526613163800000000000000000000000000000000000</text:p>
          </table:table-cell>
          <table:table-cell table:style-name="ce147" office:value-type="float" office:value="40">
            <text:p>40</text:p>
          </table:table-cell>
          <table:table-cell table:style-name="ce148" table:formula="of:=[.D44]*[.E45]*[.$C$1]" office:value-type="float" office:value="0">
            <text:p>0 <text:s text:c="5"/></text:p>
          </table:table-cell>
          <table:table-cell table:style-name="ce148" table:formula="of:=([.$I$3]-[.C45])" office:value-type="float" office:value="-40">
            <text:p>-40 <text:s text:c="5"/></text:p>
          </table:table-cell>
          <table:table-cell table:style-name="ce151" table:formula="of:= [.I45] + [.$B$2]" office:value-type="float" office:value="1">
            <text:p>1 <text:s text:c="3"/></text:p>
          </table:table-cell>
          <table:table-cell table:style-name="ce150" table:formula="of:=[.D45]/([.H45])" office:value-type="float" office:value="0">
            <text:p>0</text:p>
          </table:table-cell>
          <table:table-cell table:formula="of:=[.F45]*[.B45]" office:value-type="float" office:value="3.34525266131638E+049">
            <text:p>33452526613163800000000000000000000000000000000000</text:p>
          </table:table-cell>
          <table:table-cell table:formula="of:=([.$H$3]-[.$F$3])*([.C4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5]+[.G46]" office:value-type="float" office:value="0">
            <text:p>0</text:p>
          </table:table-cell>
          <table:table-cell table:formula="of:=[.B45]*(1+[.C46])" office:value-type="float" office:value="1.40500611775288E+051">
            <text:p>1405006117752880000000000000000000000000000000000000</text:p>
          </table:table-cell>
          <table:table-cell table:style-name="ce147" office:value-type="float" office:value="41">
            <text:p>41</text:p>
          </table:table-cell>
          <table:table-cell table:style-name="ce148" table:formula="of:=[.D45]*[.E46]*[.$C$1]" office:value-type="float" office:value="-0">
            <text:p>-0 <text:s text:c="5"/></text:p>
          </table:table-cell>
          <table:table-cell table:style-name="ce148" table:formula="of:=([.$I$3]-[.C46])" office:value-type="float" office:value="-41">
            <text:p>-41 <text:s text:c="5"/></text:p>
          </table:table-cell>
          <table:table-cell table:style-name="ce151" table:formula="of:= [.I46] + [.$B$2]" office:value-type="float" office:value="1">
            <text:p>1 <text:s text:c="3"/></text:p>
          </table:table-cell>
          <table:table-cell table:style-name="ce150" table:formula="of:=[.D46]/([.H46])" office:value-type="float" office:value="-0">
            <text:p>-0</text:p>
          </table:table-cell>
          <table:table-cell table:formula="of:=[.F46]*[.B46]" office:value-type="float" office:value="1.40500611775288E+051">
            <text:p>1405006117752880000000000000000000000000000000000000</text:p>
          </table:table-cell>
          <table:table-cell table:formula="of:=([.$H$3]-[.$F$3])*([.C4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6]+[.G47]" office:value-type="float" office:value="0">
            <text:p>0</text:p>
          </table:table-cell>
          <table:table-cell table:formula="of:=[.B46]*(1+[.C47])" office:value-type="float" office:value="6.04152630633738E+052">
            <text:p>60415263063373800000000000000000000000000000000000000</text:p>
          </table:table-cell>
          <table:table-cell table:style-name="ce147" office:value-type="float" office:value="42">
            <text:p>42</text:p>
          </table:table-cell>
          <table:table-cell table:style-name="ce148" table:formula="of:=[.D46]*[.E47]*[.$C$1]" office:value-type="float" office:value="0">
            <text:p>0 <text:s text:c="5"/></text:p>
          </table:table-cell>
          <table:table-cell table:style-name="ce148" table:formula="of:=([.$I$3]-[.C47])" office:value-type="float" office:value="-42">
            <text:p>-42 <text:s text:c="5"/></text:p>
          </table:table-cell>
          <table:table-cell table:style-name="ce151" table:formula="of:= [.I47] + [.$B$2]" office:value-type="float" office:value="1">
            <text:p>1 <text:s text:c="3"/></text:p>
          </table:table-cell>
          <table:table-cell table:style-name="ce150" table:formula="of:=[.D47]/([.H47])" office:value-type="float" office:value="0">
            <text:p>0</text:p>
          </table:table-cell>
          <table:table-cell table:formula="of:=[.F47]*[.B47]" office:value-type="float" office:value="6.04152630633738E+052">
            <text:p>60415263063373800000000000000000000000000000000000000</text:p>
          </table:table-cell>
          <table:table-cell table:formula="of:=([.$H$3]-[.$F$3])*([.C4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7]+[.G48]" office:value-type="float" office:value="0">
            <text:p>0</text:p>
          </table:table-cell>
          <table:table-cell table:formula="of:=[.B47]*(1+[.C48])" office:value-type="float" office:value="2.65827157478845E+054">
            <text:p>2658271574788450000000000000000000000000000000000000000</text:p>
          </table:table-cell>
          <table:table-cell table:style-name="ce147" office:value-type="float" office:value="43">
            <text:p>43</text:p>
          </table:table-cell>
          <table:table-cell table:style-name="ce148" table:formula="of:=[.D47]*[.E48]*[.$C$1]" office:value-type="float" office:value="-0">
            <text:p>-0 <text:s text:c="5"/></text:p>
          </table:table-cell>
          <table:table-cell table:style-name="ce148" table:formula="of:=([.$I$3]-[.C48])" office:value-type="float" office:value="-43">
            <text:p>-43 <text:s text:c="5"/></text:p>
          </table:table-cell>
          <table:table-cell table:style-name="ce151" table:formula="of:= [.I48] + [.$B$2]" office:value-type="float" office:value="1">
            <text:p>1 <text:s text:c="3"/></text:p>
          </table:table-cell>
          <table:table-cell table:style-name="ce150" table:formula="of:=[.D48]/([.H48])" office:value-type="float" office:value="-0">
            <text:p>-0</text:p>
          </table:table-cell>
          <table:table-cell table:formula="of:=[.F48]*[.B48]" office:value-type="float" office:value="2.65827157478845E+054">
            <text:p>2658271574788450000000000000000000000000000000000000000</text:p>
          </table:table-cell>
          <table:table-cell table:formula="of:=([.$H$3]-[.$F$3])*([.C4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8]+[.G49]" office:value-type="float" office:value="0">
            <text:p>0</text:p>
          </table:table-cell>
          <table:table-cell table:formula="of:=[.B48]*(1+[.C49])" office:value-type="float" office:value="1.1962222086548E+056">
            <text:p>119622220865480000000000000000000000000000000000000000000</text:p>
          </table:table-cell>
          <table:table-cell table:style-name="ce147" office:value-type="float" office:value="44">
            <text:p>44</text:p>
          </table:table-cell>
          <table:table-cell table:style-name="ce148" table:formula="of:=[.D48]*[.E49]*[.$C$1]" office:value-type="float" office:value="0">
            <text:p>0 <text:s text:c="5"/></text:p>
          </table:table-cell>
          <table:table-cell table:style-name="ce148" table:formula="of:=([.$I$3]-[.C49])" office:value-type="float" office:value="-44">
            <text:p>-44 <text:s text:c="5"/></text:p>
          </table:table-cell>
          <table:table-cell table:style-name="ce151" table:formula="of:= [.I49] + [.$B$2]" office:value-type="float" office:value="1">
            <text:p>1 <text:s text:c="3"/></text:p>
          </table:table-cell>
          <table:table-cell table:style-name="ce150" table:formula="of:=[.D49]/([.H49])" office:value-type="float" office:value="0">
            <text:p>0</text:p>
          </table:table-cell>
          <table:table-cell table:formula="of:=[.F49]*[.B49]" office:value-type="float" office:value="1.1962222086548E+056">
            <text:p>119622220865480000000000000000000000000000000000000000000</text:p>
          </table:table-cell>
          <table:table-cell table:formula="of:=([.$H$3]-[.$F$3])*([.C4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49]+[.G50]" office:value-type="float" office:value="0">
            <text:p>0</text:p>
          </table:table-cell>
          <table:table-cell table:formula="of:=[.B49]*(1+[.C50])" office:value-type="float" office:value="5.50262215981209E+057">
            <text:p>5502622159812090000000000000000000000000000000000000000000</text:p>
          </table:table-cell>
          <table:table-cell table:style-name="ce147" office:value-type="float" office:value="45">
            <text:p>45</text:p>
          </table:table-cell>
          <table:table-cell table:style-name="ce148" table:formula="of:=[.D49]*[.E50]*[.$C$1]" office:value-type="float" office:value="-0">
            <text:p>-0 <text:s text:c="5"/></text:p>
          </table:table-cell>
          <table:table-cell table:style-name="ce148" table:formula="of:=([.$I$3]-[.C50])" office:value-type="float" office:value="-45">
            <text:p>-45 <text:s text:c="5"/></text:p>
          </table:table-cell>
          <table:table-cell table:style-name="ce151" table:formula="of:= [.I50] + [.$B$2]" office:value-type="float" office:value="1">
            <text:p>1 <text:s text:c="3"/></text:p>
          </table:table-cell>
          <table:table-cell table:style-name="ce150" table:formula="of:=[.D50]/([.H50])" office:value-type="float" office:value="-0">
            <text:p>-0</text:p>
          </table:table-cell>
          <table:table-cell table:formula="of:=[.F50]*[.B50]" office:value-type="float" office:value="5.50262215981209E+057">
            <text:p>5502622159812090000000000000000000000000000000000000000000</text:p>
          </table:table-cell>
          <table:table-cell table:formula="of:=([.$H$3]-[.$F$3])*([.C5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0]+[.G51]" office:value-type="float" office:value="0">
            <text:p>0</text:p>
          </table:table-cell>
          <table:table-cell table:formula="of:=[.B50]*(1+[.C51])" office:value-type="float" office:value="2.58623241511168E+059">
            <text:p>258623241511168000000000000000000000000000000000000000000000</text:p>
          </table:table-cell>
          <table:table-cell table:style-name="ce147" office:value-type="float" office:value="46">
            <text:p>46</text:p>
          </table:table-cell>
          <table:table-cell table:style-name="ce148" table:formula="of:=[.D50]*[.E51]*[.$C$1]" office:value-type="float" office:value="0">
            <text:p>0 <text:s text:c="5"/></text:p>
          </table:table-cell>
          <table:table-cell table:style-name="ce148" table:formula="of:=([.$I$3]-[.C51])" office:value-type="float" office:value="-46">
            <text:p>-46 <text:s text:c="5"/></text:p>
          </table:table-cell>
          <table:table-cell table:style-name="ce151" table:formula="of:= [.I51] + [.$B$2]" office:value-type="float" office:value="1">
            <text:p>1 <text:s text:c="3"/></text:p>
          </table:table-cell>
          <table:table-cell table:style-name="ce150" table:formula="of:=[.D51]/([.H51])" office:value-type="float" office:value="0">
            <text:p>0</text:p>
          </table:table-cell>
          <table:table-cell table:formula="of:=[.F51]*[.B51]" office:value-type="float" office:value="2.58623241511168E+059">
            <text:p>258623241511168000000000000000000000000000000000000000000000</text:p>
          </table:table-cell>
          <table:table-cell table:formula="of:=([.$H$3]-[.$F$3])*([.C5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1]+[.G52]" office:value-type="float" office:value="0">
            <text:p>0</text:p>
          </table:table-cell>
          <table:table-cell table:formula="of:=[.B51]*(1+[.C52])" office:value-type="float" office:value="1.24139155925361E+061">
            <text:p>12413915592536100000000000000000000000000000000000000000000000</text:p>
          </table:table-cell>
          <table:table-cell table:style-name="ce147" office:value-type="float" office:value="47">
            <text:p>47</text:p>
          </table:table-cell>
          <table:table-cell table:style-name="ce148" table:formula="of:=[.D51]*[.E52]*[.$C$1]" office:value-type="float" office:value="-0">
            <text:p>-0 <text:s text:c="5"/></text:p>
          </table:table-cell>
          <table:table-cell table:style-name="ce148" table:formula="of:=([.$I$3]-[.C52])" office:value-type="float" office:value="-47">
            <text:p>-47 <text:s text:c="5"/></text:p>
          </table:table-cell>
          <table:table-cell table:style-name="ce151" table:formula="of:= [.I52] + [.$B$2]" office:value-type="float" office:value="1">
            <text:p>1 <text:s text:c="3"/></text:p>
          </table:table-cell>
          <table:table-cell table:style-name="ce150" table:formula="of:=[.D52]/([.H52])" office:value-type="float" office:value="-0">
            <text:p>-0</text:p>
          </table:table-cell>
          <table:table-cell table:formula="of:=[.F52]*[.B52]" office:value-type="float" office:value="1.24139155925361E+061">
            <text:p>12413915592536100000000000000000000000000000000000000000000000</text:p>
          </table:table-cell>
          <table:table-cell table:formula="of:=([.$H$3]-[.$F$3])*([.C5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2]+[.G53]" office:value-type="float" office:value="0">
            <text:p>0</text:p>
          </table:table-cell>
          <table:table-cell table:formula="of:=[.B52]*(1+[.C53])" office:value-type="float" office:value="6.08281864034268E+062">
            <text:p>608281864034268000000000000000000000000000000000000000000000000</text:p>
          </table:table-cell>
          <table:table-cell table:style-name="ce147" office:value-type="float" office:value="48">
            <text:p>48</text:p>
          </table:table-cell>
          <table:table-cell table:style-name="ce148" table:formula="of:=[.D52]*[.E53]*[.$C$1]" office:value-type="float" office:value="0">
            <text:p>0 <text:s text:c="5"/></text:p>
          </table:table-cell>
          <table:table-cell table:style-name="ce148" table:formula="of:=([.$I$3]-[.C53])" office:value-type="float" office:value="-48">
            <text:p>-48 <text:s text:c="5"/></text:p>
          </table:table-cell>
          <table:table-cell table:style-name="ce151" table:formula="of:= [.I53] + [.$B$2]" office:value-type="float" office:value="1">
            <text:p>1 <text:s text:c="3"/></text:p>
          </table:table-cell>
          <table:table-cell table:style-name="ce150" table:formula="of:=[.D53]/([.H53])" office:value-type="float" office:value="0">
            <text:p>0</text:p>
          </table:table-cell>
          <table:table-cell table:formula="of:=[.F53]*[.B53]" office:value-type="float" office:value="6.08281864034268E+062">
            <text:p>608281864034268000000000000000000000000000000000000000000000000</text:p>
          </table:table-cell>
          <table:table-cell table:formula="of:=([.$H$3]-[.$F$3])*([.C5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3]+[.G54]" office:value-type="float" office:value="0">
            <text:p>0</text:p>
          </table:table-cell>
          <table:table-cell table:formula="of:=[.B53]*(1+[.C54])" office:value-type="float" office:value="3.04140932017134E+064">
            <text:p>30414093201713400000000000000000000000000000000000000000000000000</text:p>
          </table:table-cell>
          <table:table-cell table:style-name="ce147" office:value-type="float" office:value="49">
            <text:p>49</text:p>
          </table:table-cell>
          <table:table-cell table:style-name="ce148" table:formula="of:=[.D53]*[.E54]*[.$C$1]" office:value-type="float" office:value="-0">
            <text:p>-0 <text:s text:c="5"/></text:p>
          </table:table-cell>
          <table:table-cell table:style-name="ce148" table:formula="of:=([.$I$3]-[.C54])" office:value-type="float" office:value="-49">
            <text:p>-49 <text:s text:c="5"/></text:p>
          </table:table-cell>
          <table:table-cell table:style-name="ce151" table:formula="of:= [.I54] + [.$B$2]" office:value-type="float" office:value="1">
            <text:p>1 <text:s text:c="3"/></text:p>
          </table:table-cell>
          <table:table-cell table:style-name="ce150" table:formula="of:=[.D54]/([.H54])" office:value-type="float" office:value="-0">
            <text:p>-0</text:p>
          </table:table-cell>
          <table:table-cell table:formula="of:=[.F54]*[.B54]" office:value-type="float" office:value="3.04140932017134E+064">
            <text:p>30414093201713400000000000000000000000000000000000000000000000000</text:p>
          </table:table-cell>
          <table:table-cell table:formula="of:=([.$H$3]-[.$F$3])*([.C5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4]+[.G55]" office:value-type="float" office:value="0">
            <text:p>0</text:p>
          </table:table-cell>
          <table:table-cell table:formula="of:=[.B54]*(1+[.C55])" office:value-type="float" office:value="1.55111875328738E+066">
            <text:p>1551118753287380000000000000000000000000000000000000000000000000000</text:p>
          </table:table-cell>
          <table:table-cell table:style-name="ce147" office:value-type="float" office:value="50">
            <text:p>50</text:p>
          </table:table-cell>
          <table:table-cell table:style-name="ce148" table:formula="of:=[.D54]*[.E55]*[.$C$1]" office:value-type="float" office:value="0">
            <text:p>0 <text:s text:c="5"/></text:p>
          </table:table-cell>
          <table:table-cell table:style-name="ce148" table:formula="of:=([.$I$3]-[.C55])" office:value-type="float" office:value="-50">
            <text:p>-50 <text:s text:c="5"/></text:p>
          </table:table-cell>
          <table:table-cell table:style-name="ce151" table:formula="of:= [.I55] + [.$B$2]" office:value-type="float" office:value="1">
            <text:p>1 <text:s text:c="3"/></text:p>
          </table:table-cell>
          <table:table-cell table:style-name="ce150" table:formula="of:=[.D55]/([.H55])" office:value-type="float" office:value="0">
            <text:p>0</text:p>
          </table:table-cell>
          <table:table-cell table:formula="of:=[.F55]*[.B55]" office:value-type="float" office:value="1.55111875328738E+066">
            <text:p>1551118753287380000000000000000000000000000000000000000000000000000</text:p>
          </table:table-cell>
          <table:table-cell table:formula="of:=([.$H$3]-[.$F$3])*([.C5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5]+[.G56]" office:value-type="float" office:value="0">
            <text:p>0</text:p>
          </table:table-cell>
          <table:table-cell table:formula="of:=[.B55]*(1+[.C56])" office:value-type="float" office:value="8.06581751709439E+067">
            <text:p>80658175170943900000000000000000000000000000000000000000000000000000</text:p>
          </table:table-cell>
          <table:table-cell table:style-name="ce147" office:value-type="float" office:value="51">
            <text:p>51</text:p>
          </table:table-cell>
          <table:table-cell table:style-name="ce148" table:formula="of:=[.D55]*[.E56]*[.$C$1]" office:value-type="float" office:value="-0">
            <text:p>-0 <text:s text:c="5"/></text:p>
          </table:table-cell>
          <table:table-cell table:style-name="ce148" table:formula="of:=([.$I$3]-[.C56])" office:value-type="float" office:value="-51">
            <text:p>-51 <text:s text:c="5"/></text:p>
          </table:table-cell>
          <table:table-cell table:style-name="ce151" table:formula="of:= [.I56] + [.$B$2]" office:value-type="float" office:value="1">
            <text:p>1 <text:s text:c="3"/></text:p>
          </table:table-cell>
          <table:table-cell table:style-name="ce150" table:formula="of:=[.D56]/([.H56])" office:value-type="float" office:value="-0">
            <text:p>-0</text:p>
          </table:table-cell>
          <table:table-cell table:formula="of:=[.F56]*[.B56]" office:value-type="float" office:value="8.06581751709439E+067">
            <text:p>80658175170943900000000000000000000000000000000000000000000000000000</text:p>
          </table:table-cell>
          <table:table-cell table:formula="of:=([.$H$3]-[.$F$3])*([.C5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6]+[.G57]" office:value-type="float" office:value="0">
            <text:p>0</text:p>
          </table:table-cell>
          <table:table-cell table:formula="of:=[.B56]*(1+[.C57])" office:value-type="float" office:value="4.27488328406003E+069">
            <text:p>4274883284060030000000000000000000000000000000000000000000000000000000</text:p>
          </table:table-cell>
          <table:table-cell table:style-name="ce147" office:value-type="float" office:value="52">
            <text:p>52</text:p>
          </table:table-cell>
          <table:table-cell table:style-name="ce148" table:formula="of:=[.D56]*[.E57]*[.$C$1]" office:value-type="float" office:value="0">
            <text:p>0 <text:s text:c="5"/></text:p>
          </table:table-cell>
          <table:table-cell table:style-name="ce148" table:formula="of:=([.$I$3]-[.C57])" office:value-type="float" office:value="-52">
            <text:p>-52 <text:s text:c="5"/></text:p>
          </table:table-cell>
          <table:table-cell table:style-name="ce151" table:formula="of:= [.I57] + [.$B$2]" office:value-type="float" office:value="1">
            <text:p>1 <text:s text:c="3"/></text:p>
          </table:table-cell>
          <table:table-cell table:style-name="ce150" table:formula="of:=[.D57]/([.H57])" office:value-type="float" office:value="0">
            <text:p>0</text:p>
          </table:table-cell>
          <table:table-cell table:formula="of:=[.F57]*[.B57]" office:value-type="float" office:value="4.27488328406003E+069">
            <text:p>4274883284060030000000000000000000000000000000000000000000000000000000</text:p>
          </table:table-cell>
          <table:table-cell table:formula="of:=([.$H$3]-[.$F$3])*([.C5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7]+[.G58]" office:value-type="float" office:value="0">
            <text:p>0</text:p>
          </table:table-cell>
          <table:table-cell table:formula="of:=[.B57]*(1+[.C58])" office:value-type="float" office:value="2.30843697339241E+071">
            <text:p>230843697339241000000000000000000000000000000000000000000000000000000000</text:p>
          </table:table-cell>
          <table:table-cell table:style-name="ce147" office:value-type="float" office:value="53">
            <text:p>53</text:p>
          </table:table-cell>
          <table:table-cell table:style-name="ce148" table:formula="of:=[.D57]*[.E58]*[.$C$1]" office:value-type="float" office:value="-0">
            <text:p>-0 <text:s text:c="5"/></text:p>
          </table:table-cell>
          <table:table-cell table:style-name="ce148" table:formula="of:=([.$I$3]-[.C58])" office:value-type="float" office:value="-53">
            <text:p>-53 <text:s text:c="5"/></text:p>
          </table:table-cell>
          <table:table-cell table:style-name="ce151" table:formula="of:= [.I58] + [.$B$2]" office:value-type="float" office:value="1">
            <text:p>1 <text:s text:c="3"/></text:p>
          </table:table-cell>
          <table:table-cell table:style-name="ce150" table:formula="of:=[.D58]/([.H58])" office:value-type="float" office:value="-0">
            <text:p>-0</text:p>
          </table:table-cell>
          <table:table-cell table:formula="of:=[.F58]*[.B58]" office:value-type="float" office:value="2.30843697339241E+071">
            <text:p>230843697339241000000000000000000000000000000000000000000000000000000000</text:p>
          </table:table-cell>
          <table:table-cell table:formula="of:=([.$H$3]-[.$F$3])*([.C5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8]+[.G59]" office:value-type="float" office:value="0">
            <text:p>0</text:p>
          </table:table-cell>
          <table:table-cell table:formula="of:=[.B58]*(1+[.C59])" office:value-type="float" office:value="1.26964033536583E+073">
            <text:p>12696403353658300000000000000000000000000000000000000000000000000000000000</text:p>
          </table:table-cell>
          <table:table-cell table:style-name="ce147" office:value-type="float" office:value="54">
            <text:p>54</text:p>
          </table:table-cell>
          <table:table-cell table:style-name="ce148" table:formula="of:=[.D58]*[.E59]*[.$C$1]" office:value-type="float" office:value="0">
            <text:p>0 <text:s text:c="5"/></text:p>
          </table:table-cell>
          <table:table-cell table:style-name="ce148" table:formula="of:=([.$I$3]-[.C59])" office:value-type="float" office:value="-54">
            <text:p>-54 <text:s text:c="5"/></text:p>
          </table:table-cell>
          <table:table-cell table:style-name="ce151" table:formula="of:= [.I59] + [.$B$2]" office:value-type="float" office:value="1">
            <text:p>1 <text:s text:c="3"/></text:p>
          </table:table-cell>
          <table:table-cell table:style-name="ce150" table:formula="of:=[.D59]/([.H59])" office:value-type="float" office:value="0">
            <text:p>0</text:p>
          </table:table-cell>
          <table:table-cell table:formula="of:=[.F59]*[.B59]" office:value-type="float" office:value="1.26964033536583E+073">
            <text:p>12696403353658300000000000000000000000000000000000000000000000000000000000</text:p>
          </table:table-cell>
          <table:table-cell table:formula="of:=([.$H$3]-[.$F$3])*([.C5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59]+[.G60]" office:value-type="float" office:value="0">
            <text:p>0</text:p>
          </table:table-cell>
          <table:table-cell table:formula="of:=[.B59]*(1+[.C60])" office:value-type="float" office:value="7.10998587804864E+074">
            <text:p>710998587804864000000000000000000000000000000000000000000000000000000000000</text:p>
          </table:table-cell>
          <table:table-cell table:style-name="ce147" office:value-type="float" office:value="55">
            <text:p>55</text:p>
          </table:table-cell>
          <table:table-cell table:style-name="ce148" table:formula="of:=[.D59]*[.E60]*[.$C$1]" office:value-type="float" office:value="-0">
            <text:p>-0 <text:s text:c="5"/></text:p>
          </table:table-cell>
          <table:table-cell table:style-name="ce148" table:formula="of:=([.$I$3]-[.C60])" office:value-type="float" office:value="-55">
            <text:p>-55 <text:s text:c="5"/></text:p>
          </table:table-cell>
          <table:table-cell table:style-name="ce151" table:formula="of:= [.I60] + [.$B$2]" office:value-type="float" office:value="1">
            <text:p>1 <text:s text:c="3"/></text:p>
          </table:table-cell>
          <table:table-cell table:style-name="ce150" table:formula="of:=[.D60]/([.H60])" office:value-type="float" office:value="-0">
            <text:p>-0</text:p>
          </table:table-cell>
          <table:table-cell table:formula="of:=[.F60]*[.B60]" office:value-type="float" office:value="7.10998587804864E+074">
            <text:p>710998587804864000000000000000000000000000000000000000000000000000000000000</text:p>
          </table:table-cell>
          <table:table-cell table:formula="of:=([.$H$3]-[.$F$3])*([.C6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0]+[.G61]" office:value-type="float" office:value="0">
            <text:p>0</text:p>
          </table:table-cell>
          <table:table-cell table:formula="of:=[.B60]*(1+[.C61])" office:value-type="float" office:value="4.05269195048772E+076">
            <text:p>40526919504877200000000000000000000000000000000000000000000000000000000000000</text:p>
          </table:table-cell>
          <table:table-cell table:style-name="ce147" office:value-type="float" office:value="56">
            <text:p>56</text:p>
          </table:table-cell>
          <table:table-cell table:style-name="ce148" table:formula="of:=[.D60]*[.E61]*[.$C$1]" office:value-type="float" office:value="0">
            <text:p>0 <text:s text:c="5"/></text:p>
          </table:table-cell>
          <table:table-cell table:style-name="ce148" table:formula="of:=([.$I$3]-[.C61])" office:value-type="float" office:value="-56">
            <text:p>-56 <text:s text:c="5"/></text:p>
          </table:table-cell>
          <table:table-cell table:style-name="ce151" table:formula="of:= [.I61] + [.$B$2]" office:value-type="float" office:value="1">
            <text:p>1 <text:s text:c="3"/></text:p>
          </table:table-cell>
          <table:table-cell table:style-name="ce150" table:formula="of:=[.D61]/([.H61])" office:value-type="float" office:value="0">
            <text:p>0</text:p>
          </table:table-cell>
          <table:table-cell table:formula="of:=[.F61]*[.B61]" office:value-type="float" office:value="4.05269195048772E+076">
            <text:p>40526919504877200000000000000000000000000000000000000000000000000000000000000</text:p>
          </table:table-cell>
          <table:table-cell table:formula="of:=([.$H$3]-[.$F$3])*([.C6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1]+[.G62]" office:value-type="float" office:value="0">
            <text:p>0</text:p>
          </table:table-cell>
          <table:table-cell table:formula="of:=[.B61]*(1+[.C62])" office:value-type="float" office:value="2.35056133128288E+078">
            <text:p>2350561331282880000000000000000000000000000000000000000000000000000000000000000</text:p>
          </table:table-cell>
          <table:table-cell table:style-name="ce147" office:value-type="float" office:value="57">
            <text:p>57</text:p>
          </table:table-cell>
          <table:table-cell table:style-name="ce148" table:formula="of:=[.D61]*[.E62]*[.$C$1]" office:value-type="float" office:value="-0">
            <text:p>-0 <text:s text:c="5"/></text:p>
          </table:table-cell>
          <table:table-cell table:style-name="ce148" table:formula="of:=([.$I$3]-[.C62])" office:value-type="float" office:value="-57">
            <text:p>-57 <text:s text:c="5"/></text:p>
          </table:table-cell>
          <table:table-cell table:style-name="ce151" table:formula="of:= [.I62] + [.$B$2]" office:value-type="float" office:value="1">
            <text:p>1 <text:s text:c="3"/></text:p>
          </table:table-cell>
          <table:table-cell table:style-name="ce150" table:formula="of:=[.D62]/([.H62])" office:value-type="float" office:value="-0">
            <text:p>-0</text:p>
          </table:table-cell>
          <table:table-cell table:formula="of:=[.F62]*[.B62]" office:value-type="float" office:value="2.35056133128288E+078">
            <text:p>2350561331282880000000000000000000000000000000000000000000000000000000000000000</text:p>
          </table:table-cell>
          <table:table-cell table:formula="of:=([.$H$3]-[.$F$3])*([.C6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2]+[.G63]" office:value-type="float" office:value="0">
            <text:p>0</text:p>
          </table:table-cell>
          <table:table-cell table:formula="of:=[.B62]*(1+[.C63])" office:value-type="float" office:value="1.3868311854569E+080">
            <text:p>138683118545690000000000000000000000000000000000000000000000000000000000000000000</text:p>
          </table:table-cell>
          <table:table-cell table:style-name="ce147" office:value-type="float" office:value="58">
            <text:p>58</text:p>
          </table:table-cell>
          <table:table-cell table:style-name="ce148" table:formula="of:=[.D62]*[.E63]*[.$C$1]" office:value-type="float" office:value="0">
            <text:p>0 <text:s text:c="5"/></text:p>
          </table:table-cell>
          <table:table-cell table:style-name="ce148" table:formula="of:=([.$I$3]-[.C63])" office:value-type="float" office:value="-58">
            <text:p>-58 <text:s text:c="5"/></text:p>
          </table:table-cell>
          <table:table-cell table:style-name="ce151" table:formula="of:= [.I63] + [.$B$2]" office:value-type="float" office:value="1">
            <text:p>1 <text:s text:c="3"/></text:p>
          </table:table-cell>
          <table:table-cell table:style-name="ce150" table:formula="of:=[.D63]/([.H63])" office:value-type="float" office:value="0">
            <text:p>0</text:p>
          </table:table-cell>
          <table:table-cell table:formula="of:=[.F63]*[.B63]" office:value-type="float" office:value="1.3868311854569E+080">
            <text:p>138683118545690000000000000000000000000000000000000000000000000000000000000000000</text:p>
          </table:table-cell>
          <table:table-cell table:formula="of:=([.$H$3]-[.$F$3])*([.C6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3]+[.G64]" office:value-type="float" office:value="0">
            <text:p>0</text:p>
          </table:table-cell>
          <table:table-cell table:formula="of:=[.B63]*(1+[.C64])" office:value-type="float" office:value="8.32098711274139E+081">
            <text:p>8320987112741390000000000000000000000000000000000000000000000000000000000000000000</text:p>
          </table:table-cell>
          <table:table-cell table:style-name="ce147" office:value-type="float" office:value="59">
            <text:p>59</text:p>
          </table:table-cell>
          <table:table-cell table:style-name="ce148" table:formula="of:=[.D63]*[.E64]*[.$C$1]" office:value-type="float" office:value="-0">
            <text:p>-0 <text:s text:c="5"/></text:p>
          </table:table-cell>
          <table:table-cell table:style-name="ce148" table:formula="of:=([.$I$3]-[.C64])" office:value-type="float" office:value="-59">
            <text:p>-59 <text:s text:c="5"/></text:p>
          </table:table-cell>
          <table:table-cell table:style-name="ce151" table:formula="of:= [.I64] + [.$B$2]" office:value-type="float" office:value="1">
            <text:p>1 <text:s text:c="3"/></text:p>
          </table:table-cell>
          <table:table-cell table:style-name="ce150" table:formula="of:=[.D64]/([.H64])" office:value-type="float" office:value="-0">
            <text:p>-0</text:p>
          </table:table-cell>
          <table:table-cell table:formula="of:=[.F64]*[.B64]" office:value-type="float" office:value="8.32098711274139E+081">
            <text:p>8320987112741390000000000000000000000000000000000000000000000000000000000000000000</text:p>
          </table:table-cell>
          <table:table-cell table:formula="of:=([.$H$3]-[.$F$3])*([.C6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4]+[.G65]" office:value-type="float" office:value="0">
            <text:p>0</text:p>
          </table:table-cell>
          <table:table-cell table:formula="of:=[.B64]*(1+[.C65])" office:value-type="float" office:value="5.07580213877225E+083">
            <text:p>507580213877225000000000000000000000000000000000000000000000000000000000000000000000</text:p>
          </table:table-cell>
          <table:table-cell table:style-name="ce147" office:value-type="float" office:value="60">
            <text:p>60</text:p>
          </table:table-cell>
          <table:table-cell table:style-name="ce148" table:formula="of:=[.D64]*[.E65]*[.$C$1]" office:value-type="float" office:value="0">
            <text:p>0 <text:s text:c="5"/></text:p>
          </table:table-cell>
          <table:table-cell table:style-name="ce148" table:formula="of:=([.$I$3]-[.C65])" office:value-type="float" office:value="-60">
            <text:p>-60 <text:s text:c="5"/></text:p>
          </table:table-cell>
          <table:table-cell table:style-name="ce151" table:formula="of:= [.I65] + [.$B$2]" office:value-type="float" office:value="1">
            <text:p>1 <text:s text:c="3"/></text:p>
          </table:table-cell>
          <table:table-cell table:style-name="ce150" table:formula="of:=[.D65]/([.H65])" office:value-type="float" office:value="0">
            <text:p>0</text:p>
          </table:table-cell>
          <table:table-cell table:formula="of:=[.F65]*[.B65]" office:value-type="float" office:value="5.07580213877225E+083">
            <text:p>507580213877225000000000000000000000000000000000000000000000000000000000000000000000</text:p>
          </table:table-cell>
          <table:table-cell table:formula="of:=([.$H$3]-[.$F$3])*([.C6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5]+[.G66]" office:value-type="float" office:value="0">
            <text:p>0</text:p>
          </table:table-cell>
          <table:table-cell table:formula="of:=[.B65]*(1+[.C66])" office:value-type="float" office:value="3.14699732603879E+085">
            <text:p>31469973260387900000000000000000000000000000000000000000000000000000000000000000000000</text:p>
          </table:table-cell>
          <table:table-cell table:style-name="ce147" office:value-type="float" office:value="61">
            <text:p>61</text:p>
          </table:table-cell>
          <table:table-cell table:style-name="ce148" table:formula="of:=[.D65]*[.E66]*[.$C$1]" office:value-type="float" office:value="-0">
            <text:p>-0 <text:s text:c="5"/></text:p>
          </table:table-cell>
          <table:table-cell table:style-name="ce148" table:formula="of:=([.$I$3]-[.C66])" office:value-type="float" office:value="-61">
            <text:p>-61 <text:s text:c="5"/></text:p>
          </table:table-cell>
          <table:table-cell table:style-name="ce151" table:formula="of:= [.I66] + [.$B$2]" office:value-type="float" office:value="1">
            <text:p>1 <text:s text:c="3"/></text:p>
          </table:table-cell>
          <table:table-cell table:style-name="ce150" table:formula="of:=[.D66]/([.H66])" office:value-type="float" office:value="-0">
            <text:p>-0</text:p>
          </table:table-cell>
          <table:table-cell table:formula="of:=[.F66]*[.B66]" office:value-type="float" office:value="3.14699732603879E+085">
            <text:p>31469973260387900000000000000000000000000000000000000000000000000000000000000000000000</text:p>
          </table:table-cell>
          <table:table-cell table:formula="of:=([.$H$3]-[.$F$3])*([.C6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6]+[.G67]" office:value-type="float" office:value="0">
            <text:p>0</text:p>
          </table:table-cell>
          <table:table-cell table:formula="of:=[.B66]*(1+[.C67])" office:value-type="float" office:value="1.98260831540444E+087">
            <text:p>1982608315404440000000000000000000000000000000000000000000000000000000000000000000000000</text:p>
          </table:table-cell>
          <table:table-cell table:style-name="ce147" office:value-type="float" office:value="62">
            <text:p>62</text:p>
          </table:table-cell>
          <table:table-cell table:style-name="ce148" table:formula="of:=[.D66]*[.E67]*[.$C$1]" office:value-type="float" office:value="0">
            <text:p>0 <text:s text:c="5"/></text:p>
          </table:table-cell>
          <table:table-cell table:style-name="ce148" table:formula="of:=([.$I$3]-[.C67])" office:value-type="float" office:value="-62">
            <text:p>-62 <text:s text:c="5"/></text:p>
          </table:table-cell>
          <table:table-cell table:style-name="ce151" table:formula="of:= [.I67] + [.$B$2]" office:value-type="float" office:value="1">
            <text:p>1 <text:s text:c="3"/></text:p>
          </table:table-cell>
          <table:table-cell table:style-name="ce150" table:formula="of:=[.D67]/([.H67])" office:value-type="float" office:value="0">
            <text:p>0</text:p>
          </table:table-cell>
          <table:table-cell table:formula="of:=[.F67]*[.B67]" office:value-type="float" office:value="1.98260831540444E+087">
            <text:p>1982608315404440000000000000000000000000000000000000000000000000000000000000000000000000</text:p>
          </table:table-cell>
          <table:table-cell table:formula="of:=([.$H$3]-[.$F$3])*([.C6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7]+[.G68]" office:value-type="float" office:value="0">
            <text:p>0</text:p>
          </table:table-cell>
          <table:table-cell table:formula="of:=[.B67]*(1+[.C68])" office:value-type="float" office:value="1.26886932185884E+089">
            <text:p>126886932185884000000000000000000000000000000000000000000000000000000000000000000000000000</text:p>
          </table:table-cell>
          <table:table-cell table:style-name="ce147" office:value-type="float" office:value="63">
            <text:p>63</text:p>
          </table:table-cell>
          <table:table-cell table:style-name="ce148" table:formula="of:=[.D67]*[.E68]*[.$C$1]" office:value-type="float" office:value="-0">
            <text:p>-0 <text:s text:c="5"/></text:p>
          </table:table-cell>
          <table:table-cell table:style-name="ce148" table:formula="of:=([.$I$3]-[.C68])" office:value-type="float" office:value="-63">
            <text:p>-63 <text:s text:c="5"/></text:p>
          </table:table-cell>
          <table:table-cell table:style-name="ce151" table:formula="of:= [.I68] + [.$B$2]" office:value-type="float" office:value="1">
            <text:p>1 <text:s text:c="3"/></text:p>
          </table:table-cell>
          <table:table-cell table:style-name="ce150" table:formula="of:=[.D68]/([.H68])" office:value-type="float" office:value="-0">
            <text:p>-0</text:p>
          </table:table-cell>
          <table:table-cell table:formula="of:=[.F68]*[.B68]" office:value-type="float" office:value="1.26886932185884E+089">
            <text:p>126886932185884000000000000000000000000000000000000000000000000000000000000000000000000000</text:p>
          </table:table-cell>
          <table:table-cell table:formula="of:=([.$H$3]-[.$F$3])*([.C6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8]+[.G69]" office:value-type="float" office:value="0">
            <text:p>0</text:p>
          </table:table-cell>
          <table:table-cell table:formula="of:=[.B68]*(1+[.C69])" office:value-type="float" office:value="8.24765059208247E+090">
            <text:p>8247650592082470000000000000000000000000000000000000000000000000000000000000000000000000000</text:p>
          </table:table-cell>
          <table:table-cell table:style-name="ce147" office:value-type="float" office:value="64">
            <text:p>64</text:p>
          </table:table-cell>
          <table:table-cell table:style-name="ce148" table:formula="of:=[.D68]*[.E69]*[.$C$1]" office:value-type="float" office:value="0">
            <text:p>0 <text:s text:c="5"/></text:p>
          </table:table-cell>
          <table:table-cell table:style-name="ce148" table:formula="of:=([.$I$3]-[.C69])" office:value-type="float" office:value="-64">
            <text:p>-64 <text:s text:c="5"/></text:p>
          </table:table-cell>
          <table:table-cell table:style-name="ce151" table:formula="of:= [.I69] + [.$B$2]" office:value-type="float" office:value="1">
            <text:p>1 <text:s text:c="3"/></text:p>
          </table:table-cell>
          <table:table-cell table:style-name="ce150" table:formula="of:=[.D69]/([.H69])" office:value-type="float" office:value="0">
            <text:p>0</text:p>
          </table:table-cell>
          <table:table-cell table:formula="of:=[.F69]*[.B69]" office:value-type="float" office:value="8.24765059208247E+090">
            <text:p>8247650592082470000000000000000000000000000000000000000000000000000000000000000000000000000</text:p>
          </table:table-cell>
          <table:table-cell table:formula="of:=([.$H$3]-[.$F$3])*([.C6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69]+[.G70]" office:value-type="float" office:value="0">
            <text:p>0</text:p>
          </table:table-cell>
          <table:table-cell table:formula="of:=[.B69]*(1+[.C70])" office:value-type="float" office:value="5.44344939077443E+092">
            <text:p>544344939077443000000000000000000000000000000000000000000000000000000000000000000000000000000</text:p>
          </table:table-cell>
          <table:table-cell table:style-name="ce147" office:value-type="float" office:value="65">
            <text:p>65</text:p>
          </table:table-cell>
          <table:table-cell table:style-name="ce148" table:formula="of:=[.D69]*[.E70]*[.$C$1]" office:value-type="float" office:value="-0">
            <text:p>-0 <text:s text:c="5"/></text:p>
          </table:table-cell>
          <table:table-cell table:style-name="ce148" table:formula="of:=([.$I$3]-[.C70])" office:value-type="float" office:value="-65">
            <text:p>-65 <text:s text:c="5"/></text:p>
          </table:table-cell>
          <table:table-cell table:style-name="ce151" table:formula="of:= [.I70] + [.$B$2]" office:value-type="float" office:value="1">
            <text:p>1 <text:s text:c="3"/></text:p>
          </table:table-cell>
          <table:table-cell table:style-name="ce150" table:formula="of:=[.D70]/([.H70])" office:value-type="float" office:value="-0">
            <text:p>-0</text:p>
          </table:table-cell>
          <table:table-cell table:formula="of:=[.F70]*[.B70]" office:value-type="float" office:value="5.44344939077443E+092">
            <text:p>544344939077443000000000000000000000000000000000000000000000000000000000000000000000000000000</text:p>
          </table:table-cell>
          <table:table-cell table:formula="of:=([.$H$3]-[.$F$3])*([.C7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0]+[.G71]" office:value-type="float" office:value="0">
            <text:p>0</text:p>
          </table:table-cell>
          <table:table-cell table:formula="of:=[.B70]*(1+[.C71])" office:value-type="float" office:value="3.64711109181887E+094">
            <text:p>36471110918188700000000000000000000000000000000000000000000000000000000000000000000000000000000</text:p>
          </table:table-cell>
          <table:table-cell table:style-name="ce147" office:value-type="float" office:value="66">
            <text:p>66</text:p>
          </table:table-cell>
          <table:table-cell table:style-name="ce148" table:formula="of:=[.D70]*[.E71]*[.$C$1]" office:value-type="float" office:value="0">
            <text:p>0 <text:s text:c="5"/></text:p>
          </table:table-cell>
          <table:table-cell table:style-name="ce148" table:formula="of:=([.$I$3]-[.C71])" office:value-type="float" office:value="-66">
            <text:p>-66 <text:s text:c="5"/></text:p>
          </table:table-cell>
          <table:table-cell table:style-name="ce151" table:formula="of:= [.I71] + [.$B$2]" office:value-type="float" office:value="1">
            <text:p>1 <text:s text:c="3"/></text:p>
          </table:table-cell>
          <table:table-cell table:style-name="ce150" table:formula="of:=[.D71]/([.H71])" office:value-type="float" office:value="0">
            <text:p>0</text:p>
          </table:table-cell>
          <table:table-cell table:formula="of:=[.F71]*[.B71]" office:value-type="float" office:value="3.64711109181887E+094">
            <text:p>36471110918188700000000000000000000000000000000000000000000000000000000000000000000000000000000</text:p>
          </table:table-cell>
          <table:table-cell table:formula="of:=([.$H$3]-[.$F$3])*([.C7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1]+[.G72]" office:value-type="float" office:value="0">
            <text:p>0</text:p>
          </table:table-cell>
          <table:table-cell table:formula="of:=[.B71]*(1+[.C72])" office:value-type="float" office:value="2.48003554243683E+096">
            <text:p>2480035542436830000000000000000000000000000000000000000000000000000000000000000000000000000000000</text:p>
          </table:table-cell>
          <table:table-cell table:style-name="ce147" office:value-type="float" office:value="67">
            <text:p>67</text:p>
          </table:table-cell>
          <table:table-cell table:style-name="ce148" table:formula="of:=[.D71]*[.E72]*[.$C$1]" office:value-type="float" office:value="-0">
            <text:p>-0 <text:s text:c="5"/></text:p>
          </table:table-cell>
          <table:table-cell table:style-name="ce148" table:formula="of:=([.$I$3]-[.C72])" office:value-type="float" office:value="-67">
            <text:p>-67 <text:s text:c="5"/></text:p>
          </table:table-cell>
          <table:table-cell table:style-name="ce151" table:formula="of:= [.I72] + [.$B$2]" office:value-type="float" office:value="1">
            <text:p>1 <text:s text:c="3"/></text:p>
          </table:table-cell>
          <table:table-cell table:style-name="ce150" table:formula="of:=[.D72]/([.H72])" office:value-type="float" office:value="-0">
            <text:p>-0</text:p>
          </table:table-cell>
          <table:table-cell table:formula="of:=[.F72]*[.B72]" office:value-type="float" office:value="2.48003554243683E+096">
            <text:p>2480035542436830000000000000000000000000000000000000000000000000000000000000000000000000000000000</text:p>
          </table:table-cell>
          <table:table-cell table:formula="of:=([.$H$3]-[.$F$3])*([.C7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2]+[.G73]" office:value-type="float" office:value="0">
            <text:p>0</text:p>
          </table:table-cell>
          <table:table-cell table:formula="of:=[.B72]*(1+[.C73])" office:value-type="float" office:value="1.71122452428141E+098">
            <text:p>171122452428141000000000000000000000000000000000000000000000000000000000000000000000000000000000000</text:p>
          </table:table-cell>
          <table:table-cell table:style-name="ce147" office:value-type="float" office:value="68">
            <text:p>68</text:p>
          </table:table-cell>
          <table:table-cell table:style-name="ce148" table:formula="of:=[.D72]*[.E73]*[.$C$1]" office:value-type="float" office:value="0">
            <text:p>0 <text:s text:c="5"/></text:p>
          </table:table-cell>
          <table:table-cell table:style-name="ce148" table:formula="of:=([.$I$3]-[.C73])" office:value-type="float" office:value="-68">
            <text:p>-68 <text:s text:c="5"/></text:p>
          </table:table-cell>
          <table:table-cell table:style-name="ce151" table:formula="of:= [.I73] + [.$B$2]" office:value-type="float" office:value="1">
            <text:p>1 <text:s text:c="3"/></text:p>
          </table:table-cell>
          <table:table-cell table:style-name="ce150" table:formula="of:=[.D73]/([.H73])" office:value-type="float" office:value="0">
            <text:p>0</text:p>
          </table:table-cell>
          <table:table-cell table:formula="of:=[.F73]*[.B73]" office:value-type="float" office:value="1.71122452428141E+098">
            <text:p>171122452428141000000000000000000000000000000000000000000000000000000000000000000000000000000000000</text:p>
          </table:table-cell>
          <table:table-cell table:formula="of:=([.$H$3]-[.$F$3])*([.C7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3]+[.G74]" office:value-type="float" office:value="0">
            <text:p>0</text:p>
          </table:table-cell>
          <table:table-cell table:formula="of:=[.B73]*(1+[.C74])" office:value-type="float" office:value="1.19785716699699E+100">
            <text:p>11978571669969900000000000000000000000000000000000000000000000000000000000000000000000000000000000000</text:p>
          </table:table-cell>
          <table:table-cell table:style-name="ce147" office:value-type="float" office:value="69">
            <text:p>69</text:p>
          </table:table-cell>
          <table:table-cell table:style-name="ce148" table:formula="of:=[.D73]*[.E74]*[.$C$1]" office:value-type="float" office:value="-0">
            <text:p>-0 <text:s text:c="5"/></text:p>
          </table:table-cell>
          <table:table-cell table:style-name="ce148" table:formula="of:=([.$I$3]-[.C74])" office:value-type="float" office:value="-69">
            <text:p>-69 <text:s text:c="5"/></text:p>
          </table:table-cell>
          <table:table-cell table:style-name="ce151" table:formula="of:= [.I74] + [.$B$2]" office:value-type="float" office:value="1">
            <text:p>1 <text:s text:c="3"/></text:p>
          </table:table-cell>
          <table:table-cell table:style-name="ce150" table:formula="of:=[.D74]/([.H74])" office:value-type="float" office:value="-0">
            <text:p>-0</text:p>
          </table:table-cell>
          <table:table-cell table:formula="of:=[.F74]*[.B74]" office:value-type="float" office:value="1.19785716699699E+100">
            <text:p>11978571669969900000000000000000000000000000000000000000000000000000000000000000000000000000000000000</text:p>
          </table:table-cell>
          <table:table-cell table:formula="of:=([.$H$3]-[.$F$3])*([.C7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4]+[.G75]" office:value-type="float" office:value="0">
            <text:p>0</text:p>
          </table:table-cell>
          <table:table-cell table:formula="of:=[.B74]*(1+[.C75])" office:value-type="float" office:value="8.50478588567862E+101">
            <text:p>850478588567862000000000000000000000000000000000000000000000000000000000000000000000000000000000000000</text:p>
          </table:table-cell>
          <table:table-cell table:style-name="ce147" office:value-type="float" office:value="70">
            <text:p>70</text:p>
          </table:table-cell>
          <table:table-cell table:style-name="ce148" table:formula="of:=[.D74]*[.E75]*[.$C$1]" office:value-type="float" office:value="0">
            <text:p>0 <text:s text:c="5"/></text:p>
          </table:table-cell>
          <table:table-cell table:style-name="ce148" table:formula="of:=([.$I$3]-[.C75])" office:value-type="float" office:value="-70">
            <text:p>-70 <text:s text:c="5"/></text:p>
          </table:table-cell>
          <table:table-cell table:style-name="ce151" table:formula="of:= [.I75] + [.$B$2]" office:value-type="float" office:value="1">
            <text:p>1 <text:s text:c="3"/></text:p>
          </table:table-cell>
          <table:table-cell table:style-name="ce150" table:formula="of:=[.D75]/([.H75])" office:value-type="float" office:value="0">
            <text:p>0</text:p>
          </table:table-cell>
          <table:table-cell table:formula="of:=[.F75]*[.B75]" office:value-type="float" office:value="8.50478588567862E+101">
            <text:p>850478588567862000000000000000000000000000000000000000000000000000000000000000000000000000000000000000</text:p>
          </table:table-cell>
          <table:table-cell table:formula="of:=([.$H$3]-[.$F$3])*([.C7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5]+[.G76]" office:value-type="float" office:value="0">
            <text:p>0</text:p>
          </table:table-cell>
          <table:table-cell table:formula="of:=[.B75]*(1+[.C76])" office:value-type="float" office:value="6.12344583768861E+103">
            <text:p>61234458376886100000000000000000000000000000000000000000000000000000000000000000000000000000000000000000</text:p>
          </table:table-cell>
          <table:table-cell table:style-name="ce147" office:value-type="float" office:value="71">
            <text:p>71</text:p>
          </table:table-cell>
          <table:table-cell table:style-name="ce148" table:formula="of:=[.D75]*[.E76]*[.$C$1]" office:value-type="float" office:value="-0">
            <text:p>-0 <text:s text:c="5"/></text:p>
          </table:table-cell>
          <table:table-cell table:style-name="ce148" table:formula="of:=([.$I$3]-[.C76])" office:value-type="float" office:value="-71">
            <text:p>-71 <text:s text:c="5"/></text:p>
          </table:table-cell>
          <table:table-cell table:style-name="ce151" table:formula="of:= [.I76] + [.$B$2]" office:value-type="float" office:value="1">
            <text:p>1 <text:s text:c="3"/></text:p>
          </table:table-cell>
          <table:table-cell table:style-name="ce150" table:formula="of:=[.D76]/([.H76])" office:value-type="float" office:value="-0">
            <text:p>-0</text:p>
          </table:table-cell>
          <table:table-cell table:formula="of:=[.F76]*[.B76]" office:value-type="float" office:value="6.12344583768861E+103">
            <text:p>61234458376886100000000000000000000000000000000000000000000000000000000000000000000000000000000000000000</text:p>
          </table:table-cell>
          <table:table-cell table:formula="of:=([.$H$3]-[.$F$3])*([.C7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6]+[.G77]" office:value-type="float" office:value="0">
            <text:p>0</text:p>
          </table:table-cell>
          <table:table-cell table:formula="of:=[.B76]*(1+[.C77])" office:value-type="float" office:value="4.47011546151268E+105">
            <text:p>4470115461512680000000000000000000000000000000000000000000000000000000000000000000000000000000000000000000</text:p>
          </table:table-cell>
          <table:table-cell table:style-name="ce147" office:value-type="float" office:value="72">
            <text:p>72</text:p>
          </table:table-cell>
          <table:table-cell table:style-name="ce148" table:formula="of:=[.D76]*[.E77]*[.$C$1]" office:value-type="float" office:value="0">
            <text:p>0 <text:s text:c="5"/></text:p>
          </table:table-cell>
          <table:table-cell table:style-name="ce148" table:formula="of:=([.$I$3]-[.C77])" office:value-type="float" office:value="-72">
            <text:p>-72 <text:s text:c="5"/></text:p>
          </table:table-cell>
          <table:table-cell table:style-name="ce151" table:formula="of:= [.I77] + [.$B$2]" office:value-type="float" office:value="1">
            <text:p>1 <text:s text:c="3"/></text:p>
          </table:table-cell>
          <table:table-cell table:style-name="ce150" table:formula="of:=[.D77]/([.H77])" office:value-type="float" office:value="0">
            <text:p>0</text:p>
          </table:table-cell>
          <table:table-cell table:formula="of:=[.F77]*[.B77]" office:value-type="float" office:value="4.47011546151268E+105">
            <text:p>4470115461512680000000000000000000000000000000000000000000000000000000000000000000000000000000000000000000</text:p>
          </table:table-cell>
          <table:table-cell table:formula="of:=([.$H$3]-[.$F$3])*([.C7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7]+[.G78]" office:value-type="float" office:value="0">
            <text:p>0</text:p>
          </table:table-cell>
          <table:table-cell table:formula="of:=[.B77]*(1+[.C78])" office:value-type="float" office:value="3.30788544151939E+107">
            <text:p>330788544151939000000000000000000000000000000000000000000000000000000000000000000000000000000000000000000000</text:p>
          </table:table-cell>
          <table:table-cell table:style-name="ce147" office:value-type="float" office:value="73">
            <text:p>73</text:p>
          </table:table-cell>
          <table:table-cell table:style-name="ce148" table:formula="of:=[.D77]*[.E78]*[.$C$1]" office:value-type="float" office:value="-0">
            <text:p>-0 <text:s text:c="5"/></text:p>
          </table:table-cell>
          <table:table-cell table:style-name="ce148" table:formula="of:=([.$I$3]-[.C78])" office:value-type="float" office:value="-73">
            <text:p>-73 <text:s text:c="5"/></text:p>
          </table:table-cell>
          <table:table-cell table:style-name="ce151" table:formula="of:= [.I78] + [.$B$2]" office:value-type="float" office:value="1">
            <text:p>1 <text:s text:c="3"/></text:p>
          </table:table-cell>
          <table:table-cell table:style-name="ce150" table:formula="of:=[.D78]/([.H78])" office:value-type="float" office:value="-0">
            <text:p>-0</text:p>
          </table:table-cell>
          <table:table-cell table:formula="of:=[.F78]*[.B78]" office:value-type="float" office:value="3.30788544151939E+107">
            <text:p>330788544151939000000000000000000000000000000000000000000000000000000000000000000000000000000000000000000000</text:p>
          </table:table-cell>
          <table:table-cell table:formula="of:=([.$H$3]-[.$F$3])*([.C7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8]+[.G79]" office:value-type="float" office:value="0">
            <text:p>0</text:p>
          </table:table-cell>
          <table:table-cell table:formula="of:=[.B78]*(1+[.C79])" office:value-type="float" office:value="2.48091408113954E+109">
            <text:p>24809140811395400000000000000000000000000000000000000000000000000000000000000000000000000000000000000000000000</text:p>
          </table:table-cell>
          <table:table-cell table:style-name="ce147" office:value-type="float" office:value="74">
            <text:p>74</text:p>
          </table:table-cell>
          <table:table-cell table:style-name="ce148" table:formula="of:=[.D78]*[.E79]*[.$C$1]" office:value-type="float" office:value="0">
            <text:p>0 <text:s text:c="5"/></text:p>
          </table:table-cell>
          <table:table-cell table:style-name="ce148" table:formula="of:=([.$I$3]-[.C79])" office:value-type="float" office:value="-74">
            <text:p>-74 <text:s text:c="5"/></text:p>
          </table:table-cell>
          <table:table-cell table:style-name="ce151" table:formula="of:= [.I79] + [.$B$2]" office:value-type="float" office:value="1">
            <text:p>1 <text:s text:c="3"/></text:p>
          </table:table-cell>
          <table:table-cell table:style-name="ce150" table:formula="of:=[.D79]/([.H79])" office:value-type="float" office:value="0">
            <text:p>0</text:p>
          </table:table-cell>
          <table:table-cell table:formula="of:=[.F79]*[.B79]" office:value-type="float" office:value="2.48091408113954E+109">
            <text:p>24809140811395400000000000000000000000000000000000000000000000000000000000000000000000000000000000000000000000</text:p>
          </table:table-cell>
          <table:table-cell table:formula="of:=([.$H$3]-[.$F$3])*([.C7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79]+[.G80]" office:value-type="float" office:value="0">
            <text:p>0</text:p>
          </table:table-cell>
          <table:table-cell table:formula="of:=[.B79]*(1+[.C80])" office:value-type="float" office:value="1.88549470166605E+111">
            <text:p>1885494701666050000000000000000000000000000000000000000000000000000000000000000000000000000000000000000000000000</text:p>
          </table:table-cell>
          <table:table-cell table:style-name="ce147" office:value-type="float" office:value="75">
            <text:p>75</text:p>
          </table:table-cell>
          <table:table-cell table:style-name="ce148" table:formula="of:=[.D79]*[.E80]*[.$C$1]" office:value-type="float" office:value="-0">
            <text:p>-0 <text:s text:c="5"/></text:p>
          </table:table-cell>
          <table:table-cell table:style-name="ce148" table:formula="of:=([.$I$3]-[.C80])" office:value-type="float" office:value="-75">
            <text:p>-75 <text:s text:c="5"/></text:p>
          </table:table-cell>
          <table:table-cell table:style-name="ce151" table:formula="of:= [.I80] + [.$B$2]" office:value-type="float" office:value="1">
            <text:p>1 <text:s text:c="3"/></text:p>
          </table:table-cell>
          <table:table-cell table:style-name="ce150" table:formula="of:=[.D80]/([.H80])" office:value-type="float" office:value="-0">
            <text:p>-0</text:p>
          </table:table-cell>
          <table:table-cell table:formula="of:=[.F80]*[.B80]" office:value-type="float" office:value="1.88549470166605E+111">
            <text:p>1885494701666050000000000000000000000000000000000000000000000000000000000000000000000000000000000000000000000000</text:p>
          </table:table-cell>
          <table:table-cell table:formula="of:=([.$H$3]-[.$F$3])*([.C8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0]+[.G81]" office:value-type="float" office:value="0">
            <text:p>0</text:p>
          </table:table-cell>
          <table:table-cell table:formula="of:=[.B80]*(1+[.C81])" office:value-type="float" office:value="1.45183092028286E+113">
            <text:p>145183092028286000000000000000000000000000000000000000000000000000000000000000000000000000000000000000000000000000</text:p>
          </table:table-cell>
          <table:table-cell table:style-name="ce147" office:value-type="float" office:value="76">
            <text:p>76</text:p>
          </table:table-cell>
          <table:table-cell table:style-name="ce148" table:formula="of:=[.D80]*[.E81]*[.$C$1]" office:value-type="float" office:value="0">
            <text:p>0 <text:s text:c="5"/></text:p>
          </table:table-cell>
          <table:table-cell table:style-name="ce148" table:formula="of:=([.$I$3]-[.C81])" office:value-type="float" office:value="-76">
            <text:p>-76 <text:s text:c="5"/></text:p>
          </table:table-cell>
          <table:table-cell table:style-name="ce151" table:formula="of:= [.I81] + [.$B$2]" office:value-type="float" office:value="1">
            <text:p>1 <text:s text:c="3"/></text:p>
          </table:table-cell>
          <table:table-cell table:style-name="ce150" table:formula="of:=[.D81]/([.H81])" office:value-type="float" office:value="0">
            <text:p>0</text:p>
          </table:table-cell>
          <table:table-cell table:formula="of:=[.F81]*[.B81]" office:value-type="float" office:value="1.45183092028286E+113">
            <text:p>145183092028286000000000000000000000000000000000000000000000000000000000000000000000000000000000000000000000000000</text:p>
          </table:table-cell>
          <table:table-cell table:formula="of:=([.$H$3]-[.$F$3])*([.C8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1]+[.G82]" office:value-type="float" office:value="0">
            <text:p>0</text:p>
          </table:table-cell>
          <table:table-cell table:formula="of:=[.B81]*(1+[.C82])" office:value-type="float" office:value="1.13242811782063E+115">
            <text:p>11324281178206300000000000000000000000000000000000000000000000000000000000000000000000000000000000000000000000000000</text:p>
          </table:table-cell>
          <table:table-cell table:style-name="ce147" office:value-type="float" office:value="77">
            <text:p>77</text:p>
          </table:table-cell>
          <table:table-cell table:style-name="ce148" table:formula="of:=[.D81]*[.E82]*[.$C$1]" office:value-type="float" office:value="-0">
            <text:p>-0 <text:s text:c="5"/></text:p>
          </table:table-cell>
          <table:table-cell table:style-name="ce148" table:formula="of:=([.$I$3]-[.C82])" office:value-type="float" office:value="-77">
            <text:p>-77 <text:s text:c="5"/></text:p>
          </table:table-cell>
          <table:table-cell table:style-name="ce151" table:formula="of:= [.I82] + [.$B$2]" office:value-type="float" office:value="1">
            <text:p>1 <text:s text:c="3"/></text:p>
          </table:table-cell>
          <table:table-cell table:style-name="ce150" table:formula="of:=[.D82]/([.H82])" office:value-type="float" office:value="-0">
            <text:p>-0</text:p>
          </table:table-cell>
          <table:table-cell table:formula="of:=[.F82]*[.B82]" office:value-type="float" office:value="1.13242811782063E+115">
            <text:p>11324281178206300000000000000000000000000000000000000000000000000000000000000000000000000000000000000000000000000000</text:p>
          </table:table-cell>
          <table:table-cell table:formula="of:=([.$H$3]-[.$F$3])*([.C8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2]+[.G83]" office:value-type="float" office:value="0">
            <text:p>0</text:p>
          </table:table-cell>
          <table:table-cell table:formula="of:=[.B82]*(1+[.C83])" office:value-type="float" office:value="8.94618213078297E+116">
            <text:p>894618213078297000000000000000000000000000000000000000000000000000000000000000000000000000000000000000000000000000000</text:p>
          </table:table-cell>
          <table:table-cell table:style-name="ce147" office:value-type="float" office:value="78">
            <text:p>78</text:p>
          </table:table-cell>
          <table:table-cell table:style-name="ce148" table:formula="of:=[.D82]*[.E83]*[.$C$1]" office:value-type="float" office:value="0">
            <text:p>0 <text:s text:c="5"/></text:p>
          </table:table-cell>
          <table:table-cell table:style-name="ce148" table:formula="of:=([.$I$3]-[.C83])" office:value-type="float" office:value="-78">
            <text:p>-78 <text:s text:c="5"/></text:p>
          </table:table-cell>
          <table:table-cell table:style-name="ce151" table:formula="of:= [.I83] + [.$B$2]" office:value-type="float" office:value="1">
            <text:p>1 <text:s text:c="3"/></text:p>
          </table:table-cell>
          <table:table-cell table:style-name="ce150" table:formula="of:=[.D83]/([.H83])" office:value-type="float" office:value="0">
            <text:p>0</text:p>
          </table:table-cell>
          <table:table-cell table:formula="of:=[.F83]*[.B83]" office:value-type="float" office:value="8.94618213078297E+116">
            <text:p>894618213078297000000000000000000000000000000000000000000000000000000000000000000000000000000000000000000000000000000</text:p>
          </table:table-cell>
          <table:table-cell table:formula="of:=([.$H$3]-[.$F$3])*([.C8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3]+[.G84]" office:value-type="float" office:value="0">
            <text:p>0</text:p>
          </table:table-cell>
          <table:table-cell table:formula="of:=[.B83]*(1+[.C84])" office:value-type="float" office:value="7.15694570462638E+118">
            <text:p>71569457046263800000000000000000000000000000000000000000000000000000000000000000000000000000000000000000000000000000000</text:p>
          </table:table-cell>
          <table:table-cell table:style-name="ce147" office:value-type="float" office:value="79">
            <text:p>79</text:p>
          </table:table-cell>
          <table:table-cell table:style-name="ce148" table:formula="of:=[.D83]*[.E84]*[.$C$1]" office:value-type="float" office:value="-0">
            <text:p>-0 <text:s text:c="5"/></text:p>
          </table:table-cell>
          <table:table-cell table:style-name="ce148" table:formula="of:=([.$I$3]-[.C84])" office:value-type="float" office:value="-79">
            <text:p>-79 <text:s text:c="5"/></text:p>
          </table:table-cell>
          <table:table-cell table:style-name="ce151" table:formula="of:= [.I84] + [.$B$2]" office:value-type="float" office:value="1">
            <text:p>1 <text:s text:c="3"/></text:p>
          </table:table-cell>
          <table:table-cell table:style-name="ce150" table:formula="of:=[.D84]/([.H84])" office:value-type="float" office:value="-0">
            <text:p>-0</text:p>
          </table:table-cell>
          <table:table-cell table:formula="of:=[.F84]*[.B84]" office:value-type="float" office:value="7.15694570462638E+118">
            <text:p>71569457046263800000000000000000000000000000000000000000000000000000000000000000000000000000000000000000000000000000000</text:p>
          </table:table-cell>
          <table:table-cell table:formula="of:=([.$H$3]-[.$F$3])*([.C8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4]+[.G85]" office:value-type="float" office:value="0">
            <text:p>0</text:p>
          </table:table-cell>
          <table:table-cell table:formula="of:=[.B84]*(1+[.C85])" office:value-type="float" office:value="5.79712602074737E+120">
            <text:p>5797126020747370000000000000000000000000000000000000000000000000000000000000000000000000000000000000000000000000000000000</text:p>
          </table:table-cell>
          <table:table-cell table:style-name="ce147" office:value-type="float" office:value="80">
            <text:p>80</text:p>
          </table:table-cell>
          <table:table-cell table:style-name="ce148" table:formula="of:=[.D84]*[.E85]*[.$C$1]" office:value-type="float" office:value="0">
            <text:p>0 <text:s text:c="5"/></text:p>
          </table:table-cell>
          <table:table-cell table:style-name="ce148" table:formula="of:=([.$I$3]-[.C85])" office:value-type="float" office:value="-80">
            <text:p>-80 <text:s text:c="5"/></text:p>
          </table:table-cell>
          <table:table-cell table:style-name="ce151" table:formula="of:= [.I85] + [.$B$2]" office:value-type="float" office:value="1">
            <text:p>1 <text:s text:c="3"/></text:p>
          </table:table-cell>
          <table:table-cell table:style-name="ce150" table:formula="of:=[.D85]/([.H85])" office:value-type="float" office:value="0">
            <text:p>0</text:p>
          </table:table-cell>
          <table:table-cell table:formula="of:=[.F85]*[.B85]" office:value-type="float" office:value="5.79712602074737E+120">
            <text:p>5797126020747370000000000000000000000000000000000000000000000000000000000000000000000000000000000000000000000000000000000</text:p>
          </table:table-cell>
          <table:table-cell table:formula="of:=([.$H$3]-[.$F$3])*([.C8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5]+[.G86]" office:value-type="float" office:value="0">
            <text:p>0</text:p>
          </table:table-cell>
          <table:table-cell table:formula="of:=[.B85]*(1+[.C86])" office:value-type="float" office:value="4.75364333701284E+122">
            <text:p>475364333701284000000000000000000000000000000000000000000000000000000000000000000000000000000000000000000000000000000000000</text:p>
          </table:table-cell>
          <table:table-cell table:style-name="ce147" office:value-type="float" office:value="81">
            <text:p>81</text:p>
          </table:table-cell>
          <table:table-cell table:style-name="ce148" table:formula="of:=[.D85]*[.E86]*[.$C$1]" office:value-type="float" office:value="-0">
            <text:p>-0 <text:s text:c="5"/></text:p>
          </table:table-cell>
          <table:table-cell table:style-name="ce148" table:formula="of:=([.$I$3]-[.C86])" office:value-type="float" office:value="-81">
            <text:p>-81 <text:s text:c="5"/></text:p>
          </table:table-cell>
          <table:table-cell table:style-name="ce151" table:formula="of:= [.I86] + [.$B$2]" office:value-type="float" office:value="1">
            <text:p>1 <text:s text:c="3"/></text:p>
          </table:table-cell>
          <table:table-cell table:style-name="ce150" table:formula="of:=[.D86]/([.H86])" office:value-type="float" office:value="-0">
            <text:p>-0</text:p>
          </table:table-cell>
          <table:table-cell table:formula="of:=[.F86]*[.B86]" office:value-type="float" office:value="4.75364333701284E+122">
            <text:p>475364333701284000000000000000000000000000000000000000000000000000000000000000000000000000000000000000000000000000000000000</text:p>
          </table:table-cell>
          <table:table-cell table:formula="of:=([.$H$3]-[.$F$3])*([.C8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6]+[.G87]" office:value-type="float" office:value="0">
            <text:p>0</text:p>
          </table:table-cell>
          <table:table-cell table:formula="of:=[.B86]*(1+[.C87])" office:value-type="float" office:value="3.94552396972066E+124">
            <text:p>39455239697206600000000000000000000000000000000000000000000000000000000000000000000000000000000000000000000000000000000000000</text:p>
          </table:table-cell>
          <table:table-cell table:style-name="ce147" office:value-type="float" office:value="82">
            <text:p>82</text:p>
          </table:table-cell>
          <table:table-cell table:style-name="ce148" table:formula="of:=[.D86]*[.E87]*[.$C$1]" office:value-type="float" office:value="0">
            <text:p>0 <text:s text:c="5"/></text:p>
          </table:table-cell>
          <table:table-cell table:style-name="ce148" table:formula="of:=([.$I$3]-[.C87])" office:value-type="float" office:value="-82">
            <text:p>-82 <text:s text:c="5"/></text:p>
          </table:table-cell>
          <table:table-cell table:style-name="ce151" table:formula="of:= [.I87] + [.$B$2]" office:value-type="float" office:value="1">
            <text:p>1 <text:s text:c="3"/></text:p>
          </table:table-cell>
          <table:table-cell table:style-name="ce150" table:formula="of:=[.D87]/([.H87])" office:value-type="float" office:value="0">
            <text:p>0</text:p>
          </table:table-cell>
          <table:table-cell table:formula="of:=[.F87]*[.B87]" office:value-type="float" office:value="3.94552396972066E+124">
            <text:p>39455239697206600000000000000000000000000000000000000000000000000000000000000000000000000000000000000000000000000000000000000</text:p>
          </table:table-cell>
          <table:table-cell table:formula="of:=([.$H$3]-[.$F$3])*([.C8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7]+[.G88]" office:value-type="float" office:value="0">
            <text:p>0</text:p>
          </table:table-cell>
          <table:table-cell table:formula="of:=[.B87]*(1+[.C88])" office:value-type="float" office:value="3.31424013456535E+126">
            <text:p>3314240134565350000000000000000000000000000000000000000000000000000000000000000000000000000000000000000000000000000000000000000</text:p>
          </table:table-cell>
          <table:table-cell table:style-name="ce147" office:value-type="float" office:value="83">
            <text:p>83</text:p>
          </table:table-cell>
          <table:table-cell table:style-name="ce148" table:formula="of:=[.D87]*[.E88]*[.$C$1]" office:value-type="float" office:value="-0">
            <text:p>-0 <text:s text:c="5"/></text:p>
          </table:table-cell>
          <table:table-cell table:style-name="ce148" table:formula="of:=([.$I$3]-[.C88])" office:value-type="float" office:value="-83">
            <text:p>-83 <text:s text:c="5"/></text:p>
          </table:table-cell>
          <table:table-cell table:style-name="ce151" table:formula="of:= [.I88] + [.$B$2]" office:value-type="float" office:value="1">
            <text:p>1 <text:s text:c="3"/></text:p>
          </table:table-cell>
          <table:table-cell table:style-name="ce150" table:formula="of:=[.D88]/([.H88])" office:value-type="float" office:value="-0">
            <text:p>-0</text:p>
          </table:table-cell>
          <table:table-cell table:formula="of:=[.F88]*[.B88]" office:value-type="float" office:value="3.31424013456535E+126">
            <text:p>3314240134565350000000000000000000000000000000000000000000000000000000000000000000000000000000000000000000000000000000000000000</text:p>
          </table:table-cell>
          <table:table-cell table:formula="of:=([.$H$3]-[.$F$3])*([.C8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8]+[.G89]" office:value-type="float" office:value="0">
            <text:p>0</text:p>
          </table:table-cell>
          <table:table-cell table:formula="of:=[.B88]*(1+[.C89])" office:value-type="float" office:value="2.81710411438055E+128">
            <text:p>281710411438055000000000000000000000000000000000000000000000000000000000000000000000000000000000000000000000000000000000000000000</text:p>
          </table:table-cell>
          <table:table-cell table:style-name="ce147" office:value-type="float" office:value="84">
            <text:p>84</text:p>
          </table:table-cell>
          <table:table-cell table:style-name="ce148" table:formula="of:=[.D88]*[.E89]*[.$C$1]" office:value-type="float" office:value="0">
            <text:p>0 <text:s text:c="5"/></text:p>
          </table:table-cell>
          <table:table-cell table:style-name="ce148" table:formula="of:=([.$I$3]-[.C89])" office:value-type="float" office:value="-84">
            <text:p>-84 <text:s text:c="5"/></text:p>
          </table:table-cell>
          <table:table-cell table:style-name="ce151" table:formula="of:= [.I89] + [.$B$2]" office:value-type="float" office:value="1">
            <text:p>1 <text:s text:c="3"/></text:p>
          </table:table-cell>
          <table:table-cell table:style-name="ce150" table:formula="of:=[.D89]/([.H89])" office:value-type="float" office:value="0">
            <text:p>0</text:p>
          </table:table-cell>
          <table:table-cell table:formula="of:=[.F89]*[.B89]" office:value-type="float" office:value="2.81710411438055E+128">
            <text:p>281710411438055000000000000000000000000000000000000000000000000000000000000000000000000000000000000000000000000000000000000000000</text:p>
          </table:table-cell>
          <table:table-cell table:formula="of:=([.$H$3]-[.$F$3])*([.C8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89]+[.G90]" office:value-type="float" office:value="0">
            <text:p>0</text:p>
          </table:table-cell>
          <table:table-cell table:formula="of:=[.B89]*(1+[.C90])" office:value-type="float" office:value="2.42270953836727E+130">
            <text:p>24227095383672700000000000000000000000000000000000000000000000000000000000000000000000000000000000000000000000000000000000000000000</text:p>
          </table:table-cell>
          <table:table-cell table:style-name="ce147" office:value-type="float" office:value="85">
            <text:p>85</text:p>
          </table:table-cell>
          <table:table-cell table:style-name="ce148" table:formula="of:=[.D89]*[.E90]*[.$C$1]" office:value-type="float" office:value="-0">
            <text:p>-0 <text:s text:c="5"/></text:p>
          </table:table-cell>
          <table:table-cell table:style-name="ce148" table:formula="of:=([.$I$3]-[.C90])" office:value-type="float" office:value="-85">
            <text:p>-85 <text:s text:c="5"/></text:p>
          </table:table-cell>
          <table:table-cell table:style-name="ce151" table:formula="of:= [.I90] + [.$B$2]" office:value-type="float" office:value="1">
            <text:p>1 <text:s text:c="3"/></text:p>
          </table:table-cell>
          <table:table-cell table:style-name="ce150" table:formula="of:=[.D90]/([.H90])" office:value-type="float" office:value="-0">
            <text:p>-0</text:p>
          </table:table-cell>
          <table:table-cell table:formula="of:=[.F90]*[.B90]" office:value-type="float" office:value="2.42270953836727E+130">
            <text:p>24227095383672700000000000000000000000000000000000000000000000000000000000000000000000000000000000000000000000000000000000000000000</text:p>
          </table:table-cell>
          <table:table-cell table:formula="of:=([.$H$3]-[.$F$3])*([.C9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0]+[.G91]" office:value-type="float" office:value="0">
            <text:p>0</text:p>
          </table:table-cell>
          <table:table-cell table:formula="of:=[.B90]*(1+[.C91])" office:value-type="float" office:value="2.10775729837953E+132">
            <text:p>2107757298379530000000000000000000000000000000000000000000000000000000000000000000000000000000000000000000000000000000000000000000000</text:p>
          </table:table-cell>
          <table:table-cell table:style-name="ce147" office:value-type="float" office:value="86">
            <text:p>86</text:p>
          </table:table-cell>
          <table:table-cell table:style-name="ce148" table:formula="of:=[.D90]*[.E91]*[.$C$1]" office:value-type="float" office:value="0">
            <text:p>0 <text:s text:c="5"/></text:p>
          </table:table-cell>
          <table:table-cell table:style-name="ce148" table:formula="of:=([.$I$3]-[.C91])" office:value-type="float" office:value="-86">
            <text:p>-86 <text:s text:c="5"/></text:p>
          </table:table-cell>
          <table:table-cell table:style-name="ce151" table:formula="of:= [.I91] + [.$B$2]" office:value-type="float" office:value="1">
            <text:p>1 <text:s text:c="3"/></text:p>
          </table:table-cell>
          <table:table-cell table:style-name="ce150" table:formula="of:=[.D91]/([.H91])" office:value-type="float" office:value="0">
            <text:p>0</text:p>
          </table:table-cell>
          <table:table-cell table:formula="of:=[.F91]*[.B91]" office:value-type="float" office:value="2.10775729837953E+132">
            <text:p>2107757298379530000000000000000000000000000000000000000000000000000000000000000000000000000000000000000000000000000000000000000000000</text:p>
          </table:table-cell>
          <table:table-cell table:formula="of:=([.$H$3]-[.$F$3])*([.C91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1]+[.G92]" office:value-type="float" office:value="0">
            <text:p>0</text:p>
          </table:table-cell>
          <table:table-cell table:formula="of:=[.B91]*(1+[.C92])" office:value-type="float" office:value="1.85482642257398E+134">
            <text:p>185482642257398000000000000000000000000000000000000000000000000000000000000000000000000000000000000000000000000000000000000000000000000</text:p>
          </table:table-cell>
          <table:table-cell table:style-name="ce147" office:value-type="float" office:value="87">
            <text:p>87</text:p>
          </table:table-cell>
          <table:table-cell table:style-name="ce148" table:formula="of:=[.D91]*[.E92]*[.$C$1]" office:value-type="float" office:value="-0">
            <text:p>-0 <text:s text:c="5"/></text:p>
          </table:table-cell>
          <table:table-cell table:style-name="ce148" table:formula="of:=([.$I$3]-[.C92])" office:value-type="float" office:value="-87">
            <text:p>-87 <text:s text:c="5"/></text:p>
          </table:table-cell>
          <table:table-cell table:style-name="ce151" table:formula="of:= [.I92] + [.$B$2]" office:value-type="float" office:value="1">
            <text:p>1 <text:s text:c="3"/></text:p>
          </table:table-cell>
          <table:table-cell table:style-name="ce150" table:formula="of:=[.D92]/([.H92])" office:value-type="float" office:value="-0">
            <text:p>-0</text:p>
          </table:table-cell>
          <table:table-cell table:formula="of:=[.F92]*[.B92]" office:value-type="float" office:value="1.85482642257398E+134">
            <text:p>185482642257398000000000000000000000000000000000000000000000000000000000000000000000000000000000000000000000000000000000000000000000000</text:p>
          </table:table-cell>
          <table:table-cell table:formula="of:=([.$H$3]-[.$F$3])*([.C92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2]+[.G93]" office:value-type="float" office:value="0">
            <text:p>0</text:p>
          </table:table-cell>
          <table:table-cell table:formula="of:=[.B92]*(1+[.C93])" office:value-type="float" office:value="1.65079551609085E+136">
            <text:p>16507955160908500000000000000000000000000000000000000000000000000000000000000000000000000000000000000000000000000000000000000000000000000</text:p>
          </table:table-cell>
          <table:table-cell table:style-name="ce147" office:value-type="float" office:value="88">
            <text:p>88</text:p>
          </table:table-cell>
          <table:table-cell table:style-name="ce148" table:formula="of:=[.D92]*[.E93]*[.$C$1]" office:value-type="float" office:value="0">
            <text:p>0 <text:s text:c="5"/></text:p>
          </table:table-cell>
          <table:table-cell table:style-name="ce148" table:formula="of:=([.$I$3]-[.C93])" office:value-type="float" office:value="-88">
            <text:p>-88 <text:s text:c="5"/></text:p>
          </table:table-cell>
          <table:table-cell table:style-name="ce151" table:formula="of:= [.I93] + [.$B$2]" office:value-type="float" office:value="1">
            <text:p>1 <text:s text:c="3"/></text:p>
          </table:table-cell>
          <table:table-cell table:style-name="ce150" table:formula="of:=[.D93]/([.H93])" office:value-type="float" office:value="0">
            <text:p>0</text:p>
          </table:table-cell>
          <table:table-cell table:formula="of:=[.F93]*[.B93]" office:value-type="float" office:value="1.65079551609085E+136">
            <text:p>16507955160908500000000000000000000000000000000000000000000000000000000000000000000000000000000000000000000000000000000000000000000000000</text:p>
          </table:table-cell>
          <table:table-cell table:formula="of:=([.$H$3]-[.$F$3])*([.C93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3]+[.G94]" office:value-type="float" office:value="0">
            <text:p>0</text:p>
          </table:table-cell>
          <table:table-cell table:formula="of:=[.B93]*(1+[.C94])" office:value-type="float" office:value="1.48571596448176E+138">
            <text:p>1485715964481760000000000000000000000000000000000000000000000000000000000000000000000000000000000000000000000000000000000000000000000000000</text:p>
          </table:table-cell>
          <table:table-cell table:style-name="ce147" office:value-type="float" office:value="89">
            <text:p>89</text:p>
          </table:table-cell>
          <table:table-cell table:style-name="ce148" table:formula="of:=[.D93]*[.E94]*[.$C$1]" office:value-type="float" office:value="-0">
            <text:p>-0 <text:s text:c="5"/></text:p>
          </table:table-cell>
          <table:table-cell table:style-name="ce148" table:formula="of:=([.$I$3]-[.C94])" office:value-type="float" office:value="-89">
            <text:p>-89 <text:s text:c="5"/></text:p>
          </table:table-cell>
          <table:table-cell table:style-name="ce151" table:formula="of:= [.I94] + [.$B$2]" office:value-type="float" office:value="1">
            <text:p>1 <text:s text:c="3"/></text:p>
          </table:table-cell>
          <table:table-cell table:style-name="ce150" table:formula="of:=[.D94]/([.H94])" office:value-type="float" office:value="-0">
            <text:p>-0</text:p>
          </table:table-cell>
          <table:table-cell table:formula="of:=[.F94]*[.B94]" office:value-type="float" office:value="1.48571596448176E+138">
            <text:p>1485715964481760000000000000000000000000000000000000000000000000000000000000000000000000000000000000000000000000000000000000000000000000000</text:p>
          </table:table-cell>
          <table:table-cell table:formula="of:=([.$H$3]-[.$F$3])*([.C94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4]+[.G95]" office:value-type="float" office:value="0">
            <text:p>0</text:p>
          </table:table-cell>
          <table:table-cell table:formula="of:=[.B94]*(1+[.C95])" office:value-type="float" office:value="1.3520015276784E+140">
            <text:p>135200152767840000000000000000000000000000000000000000000000000000000000000000000000000000000000000000000000000000000000000000000000000000000</text:p>
          </table:table-cell>
          <table:table-cell table:style-name="ce147" office:value-type="float" office:value="90">
            <text:p>90</text:p>
          </table:table-cell>
          <table:table-cell table:style-name="ce148" table:formula="of:=[.D94]*[.E95]*[.$C$1]" office:value-type="float" office:value="0">
            <text:p>0 <text:s text:c="5"/></text:p>
          </table:table-cell>
          <table:table-cell table:style-name="ce148" table:formula="of:=([.$I$3]-[.C95])" office:value-type="float" office:value="-90">
            <text:p>-90 <text:s text:c="5"/></text:p>
          </table:table-cell>
          <table:table-cell table:style-name="ce151" table:formula="of:= [.I95] + [.$B$2]" office:value-type="float" office:value="1">
            <text:p>1 <text:s text:c="3"/></text:p>
          </table:table-cell>
          <table:table-cell table:style-name="ce150" table:formula="of:=[.D95]/([.H95])" office:value-type="float" office:value="0">
            <text:p>0</text:p>
          </table:table-cell>
          <table:table-cell table:formula="of:=[.F95]*[.B95]" office:value-type="float" office:value="1.3520015276784E+140">
            <text:p>135200152767840000000000000000000000000000000000000000000000000000000000000000000000000000000000000000000000000000000000000000000000000000000</text:p>
          </table:table-cell>
          <table:table-cell table:formula="of:=([.$H$3]-[.$F$3])*([.C95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5]+[.G96]" office:value-type="float" office:value="0">
            <text:p>0</text:p>
          </table:table-cell>
          <table:table-cell table:formula="of:=[.B95]*(1+[.C96])" office:value-type="float" office:value="1.24384140546413E+142">
            <text:p>12438414054641300000000000000000000000000000000000000000000000000000000000000000000000000000000000000000000000000000000000000000000000000000000</text:p>
          </table:table-cell>
          <table:table-cell table:style-name="ce147" office:value-type="float" office:value="91">
            <text:p>91</text:p>
          </table:table-cell>
          <table:table-cell table:style-name="ce148" table:formula="of:=[.D95]*[.E96]*[.$C$1]" office:value-type="float" office:value="-0">
            <text:p>-0 <text:s text:c="5"/></text:p>
          </table:table-cell>
          <table:table-cell table:style-name="ce148" table:formula="of:=([.$I$3]-[.C96])" office:value-type="float" office:value="-91">
            <text:p>-91 <text:s text:c="5"/></text:p>
          </table:table-cell>
          <table:table-cell table:style-name="ce151" table:formula="of:= [.I96] + [.$B$2]" office:value-type="float" office:value="1">
            <text:p>1 <text:s text:c="3"/></text:p>
          </table:table-cell>
          <table:table-cell table:style-name="ce150" table:formula="of:=[.D96]/([.H96])" office:value-type="float" office:value="-0">
            <text:p>-0</text:p>
          </table:table-cell>
          <table:table-cell table:formula="of:=[.F96]*[.B96]" office:value-type="float" office:value="1.24384140546413E+142">
            <text:p>12438414054641300000000000000000000000000000000000000000000000000000000000000000000000000000000000000000000000000000000000000000000000000000000</text:p>
          </table:table-cell>
          <table:table-cell table:formula="of:=([.$H$3]-[.$F$3])*([.C96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6]+[.G97]" office:value-type="float" office:value="0">
            <text:p>0</text:p>
          </table:table-cell>
          <table:table-cell table:formula="of:=[.B96]*(1+[.C97])" office:value-type="float" office:value="1.15677250708164E+144">
            <text:p>1156772507081640000000000000000000000000000000000000000000000000000000000000000000000000000000000000000000000000000000000000000000000000000000000</text:p>
          </table:table-cell>
          <table:table-cell table:style-name="ce147" office:value-type="float" office:value="92">
            <text:p>92</text:p>
          </table:table-cell>
          <table:table-cell table:style-name="ce148" table:formula="of:=[.D96]*[.E97]*[.$C$1]" office:value-type="float" office:value="0">
            <text:p>0 <text:s text:c="5"/></text:p>
          </table:table-cell>
          <table:table-cell table:style-name="ce148" table:formula="of:=([.$I$3]-[.C97])" office:value-type="float" office:value="-92">
            <text:p>-92 <text:s text:c="5"/></text:p>
          </table:table-cell>
          <table:table-cell table:style-name="ce151" table:formula="of:= [.I97] + [.$B$2]" office:value-type="float" office:value="1">
            <text:p>1 <text:s text:c="3"/></text:p>
          </table:table-cell>
          <table:table-cell table:style-name="ce150" table:formula="of:=[.D97]/([.H97])" office:value-type="float" office:value="0">
            <text:p>0</text:p>
          </table:table-cell>
          <table:table-cell table:formula="of:=[.F97]*[.B97]" office:value-type="float" office:value="1.15677250708164E+144">
            <text:p>1156772507081640000000000000000000000000000000000000000000000000000000000000000000000000000000000000000000000000000000000000000000000000000000000</text:p>
          </table:table-cell>
          <table:table-cell table:formula="of:=([.$H$3]-[.$F$3])*([.C97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7]+[.G98]" office:value-type="float" office:value="0">
            <text:p>0</text:p>
          </table:table-cell>
          <table:table-cell table:formula="of:=[.B97]*(1+[.C98])" office:value-type="float" office:value="1.08736615665674E+146">
            <text:p>108736615665674000000000000000000000000000000000000000000000000000000000000000000000000000000000000000000000000000000000000000000000000000000000000</text:p>
          </table:table-cell>
          <table:table-cell table:style-name="ce147" office:value-type="float" office:value="93">
            <text:p>93</text:p>
          </table:table-cell>
          <table:table-cell table:style-name="ce148" table:formula="of:=[.D97]*[.E98]*[.$C$1]" office:value-type="float" office:value="-0">
            <text:p>-0 <text:s text:c="5"/></text:p>
          </table:table-cell>
          <table:table-cell table:style-name="ce148" table:formula="of:=([.$I$3]-[.C98])" office:value-type="float" office:value="-93">
            <text:p>-93 <text:s text:c="5"/></text:p>
          </table:table-cell>
          <table:table-cell table:style-name="ce151" table:formula="of:= [.I98] + [.$B$2]" office:value-type="float" office:value="1">
            <text:p>1 <text:s text:c="3"/></text:p>
          </table:table-cell>
          <table:table-cell table:style-name="ce150" table:formula="of:=[.D98]/([.H98])" office:value-type="float" office:value="-0">
            <text:p>-0</text:p>
          </table:table-cell>
          <table:table-cell table:formula="of:=[.F98]*[.B98]" office:value-type="float" office:value="1.08736615665674E+146">
            <text:p>108736615665674000000000000000000000000000000000000000000000000000000000000000000000000000000000000000000000000000000000000000000000000000000000000</text:p>
          </table:table-cell>
          <table:table-cell table:formula="of:=([.$H$3]-[.$F$3])*([.C98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8]+[.G99]" office:value-type="float" office:value="0">
            <text:p>0</text:p>
          </table:table-cell>
          <table:table-cell table:formula="of:=[.B98]*(1+[.C99])" office:value-type="float" office:value="1.03299784882391E+148">
            <text:p>10329978488239100000000000000000000000000000000000000000000000000000000000000000000000000000000000000000000000000000000000000000000000000000000000000</text:p>
          </table:table-cell>
          <table:table-cell table:style-name="ce147" office:value-type="float" office:value="94">
            <text:p>94</text:p>
          </table:table-cell>
          <table:table-cell table:style-name="ce148" table:formula="of:=[.D98]*[.E99]*[.$C$1]" office:value-type="float" office:value="0">
            <text:p>0 <text:s text:c="5"/></text:p>
          </table:table-cell>
          <table:table-cell table:style-name="ce148" table:formula="of:=([.$I$3]-[.C99])" office:value-type="float" office:value="-94">
            <text:p>-94 <text:s text:c="5"/></text:p>
          </table:table-cell>
          <table:table-cell table:style-name="ce151" table:formula="of:= [.I99] + [.$B$2]" office:value-type="float" office:value="1">
            <text:p>1 <text:s text:c="3"/></text:p>
          </table:table-cell>
          <table:table-cell table:style-name="ce150" table:formula="of:=[.D99]/([.H99])" office:value-type="float" office:value="0">
            <text:p>0</text:p>
          </table:table-cell>
          <table:table-cell table:formula="of:=[.F99]*[.B99]" office:value-type="float" office:value="1.03299784882391E+148">
            <text:p>10329978488239100000000000000000000000000000000000000000000000000000000000000000000000000000000000000000000000000000000000000000000000000000000000000</text:p>
          </table:table-cell>
          <table:table-cell table:formula="of:=([.$H$3]-[.$F$3])*([.C99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44" table:formula="of:=[.A99]+[.G100]" office:value-type="float" office:value="0">
            <text:p>0</text:p>
          </table:table-cell>
          <table:table-cell table:formula="of:=[.B99]*(1+[.C100])" office:value-type="float" office:value="9.91677934870949E+149">
            <text:p>991677934870949000000000000000000000000000000000000000000000000000000000000000000000000000000000000000000000000000000000000000000000000000000000000000</text:p>
          </table:table-cell>
          <table:table-cell table:style-name="ce147" office:value-type="float" office:value="95">
            <text:p>95</text:p>
          </table:table-cell>
          <table:table-cell table:style-name="ce148" table:formula="of:=[.D99]*[.E100]*[.$C$1]" office:value-type="float" office:value="-0">
            <text:p>-0 <text:s text:c="5"/></text:p>
          </table:table-cell>
          <table:table-cell table:style-name="ce148" table:formula="of:=([.$I$3]-[.C100])" office:value-type="float" office:value="-95">
            <text:p>-95 <text:s text:c="5"/></text:p>
          </table:table-cell>
          <table:table-cell table:style-name="ce151" table:formula="of:= [.I100] + [.$B$2]" office:value-type="float" office:value="1">
            <text:p>1 <text:s text:c="3"/></text:p>
          </table:table-cell>
          <table:table-cell table:style-name="ce150" table:formula="of:=[.D100]/([.H100])" office:value-type="float" office:value="-0">
            <text:p>-0</text:p>
          </table:table-cell>
          <table:table-cell table:formula="of:=[.F100]*[.B100]" office:value-type="float" office:value="9.91677934870949E+149">
            <text:p>991677934870949000000000000000000000000000000000000000000000000000000000000000000000000000000000000000000000000000000000000000000000000000000000000000</text:p>
          </table:table-cell>
          <table:table-cell table:formula="of:=([.$H$3]-[.$F$3])*([.C100]+1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3"/>
          <table:table-cell table:style-name="ce148" table:number-columns-repeated="2"/>
          <table:table-cell table:style-name="ce150"/>
          <table:table-cell table:style-name="ce148"/>
          <table:table-cell table:number-columns-repeated="1011"/>
        </table:table-row>
        <table:table-row table:style-name="ro10" table:number-rows-repeated="1048474">
          <table:table-cell table:number-columns-repeated="1018"/>
        </table:table-row>
        <table:table-row table:style-name="ro10">
          <table:table-cell table:number-columns-repeated="1018"/>
        </table:table-row>
      </table:table>
      <table:table table:name="Tabell7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2">
          <table:table-cell table:style-name="ce145" office:value-type="string" table:number-columns-spanned="4" table:number-rows-spanned="1">
            <text:p>Ellipserna i HPG 12Feb2019</text:p>
          </table:table-cell>
          <table:covered-table-cell table:number-columns-repeated="3"/>
          <table:table-cell table:style-name="ce34" office:value-type="string">
            <text:p>Sd/Md</text:p>
          </table:table-cell>
          <table:table-cell table:style-name="ce1" office:value-type="string" table:number-columns-spanned="3" table:number-rows-spanned="1">
            <text:p>EPSonML ¦ units</text:p>
          </table:table-cell>
          <table:covered-table-cell table:number-columns-repeated="2"/>
          <table:table-cell table:style-name="ce52" table:formula="of:=[.C3]*(1+([.G3]/[.A3])^2)" office:value-type="float" office:value="3.125">
            <text:p>3,125</text:p>
          </table:table-cell>
          <table:table-cell table:number-columns-repeated="1015"/>
        </table:table-row>
        <table:table-row table:style-name="ro2">
          <table:table-cell table:style-name="ce157" office:value-type="string">
            <text:p>L</text:p>
          </table:table-cell>
          <table:table-cell table:style-name="ce159" office:value-type="string">
            <text:p>y</text:p>
          </table:table-cell>
          <table:table-cell table:style-name="ce159" office:value-type="string">
            <text:p>ML</text:p>
          </table:table-cell>
          <table:table-cell office:value-type="string">
            <text:p>TL0</text:p>
          </table:table-cell>
          <table:table-cell office:value-type="string">
            <text:p>ML0</text:p>
          </table:table-cell>
          <table:table-cell office:value-type="string">
            <text:p>E</text:p>
          </table:table-cell>
          <table:table-cell table:style-name="ce145" office:value-type="string">
            <text:p>Md</text:p>
          </table:table-cell>
          <table:table-cell table:style-name="ce145" office:value-type="string">
            <text:p>Sd</text:p>
          </table:table-cell>
          <table:table-cell table:style-name="ce145" office:value-type="string">
            <text:p>TL</text:p>
          </table:table-cell>
          <table:table-cell table:number-columns-repeated="1015"/>
        </table:table-row>
        <table:table-row table:style-name="ro2">
          <table:table-cell table:style-name="ce158" office:value-type="float" office:value="5">
            <text:p>5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2">
            <text:p>2</text:p>
          </table:table-cell>
          <table:table-cell table:style-name="ce166" table:formula="of:=[.B3]^2/[.E3] + [.E3]" office:value-type="float" office:value="6.25">
            <text:p>6,250</text:p>
          </table:table-cell>
          <table:table-cell table:style-name="ce166" table:formula="of:=SQRT([.A3]^2-[.B3]^2)" office:value-type="float" office:value="4">
            <text:p>4,000</text:p>
          </table:table-cell>
          <table:table-cell table:style-name="ce166" table:formula="of:=[.C3]/[.E3]" office:value-type="float" office:value="0.5">
            <text:p>0,500</text:p>
          </table:table-cell>
          <table:table-cell table:style-name="ce166" table:formula="of:=[.B3]*[.D3]/[.A3]" office:value-type="float" office:value="3.75">
            <text:p>3,750</text:p>
          </table:table-cell>
          <table:table-cell table:style-name="ce166" table:formula="of:=[.G3]*[.F3]" office:value-type="float" office:value="1.875">
            <text:p>1,875</text:p>
          </table:table-cell>
          <table:table-cell table:style-name="ce166" table:formula="of:=[.D3]*[.F3]" office:value-type="float" office:value="3.125">
            <text:p>3,125</text:p>
          </table:table-cell>
          <table:table-cell table:style-name="ce172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9" office:value-type="string" table:number-columns-spanned="4" table:number-rows-spanned="1">
            <text:p>Från föregående arbeten:</text:p>
          </table:table-cell>
          <table:covered-table-cell table:number-columns-repeated="3"/>
          <table:table-cell/>
          <table:table-cell table:style-name="ce1" office:value-type="string" table:number-columns-spanned="3" table:number-rows-spanned="1">
            <text:p>EPSbesML ¦ units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1" office:value-type="string">
            <text:p>TanVeAngle°</text:p>
          </table:table-cell>
          <table:table-cell table:style-name="ce1" office:value-type="string">
            <text:p>vert</text:p>
          </table:table-cell>
          <table:table-cell table:style-name="ce1" office:value-type="string">
            <text:p>horiz</text:p>
          </table:table-cell>
          <table:table-cell table:style-name="ce1" office:value-type="string">
            <text:p>aFlex</text:p>
          </table:table-cell>
          <table:table-cell table:number-columns-repeated="3"/>
          <table:table-cell table:style-name="ce1" table:formula="of:=TAN([.H14]*PI()/180)" office:value-type="float" office:value="0.32518381359193">
            <text:p>0,3251838136</text:p>
          </table:table-cell>
          <table:table-cell table:number-columns-repeated="1016"/>
        </table:table-row>
        <table:table-row table:style-name="ro2">
          <table:table-cell table:style-name="ce159" office:value-type="string">
            <text:p>θ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59" office:value-type="string">
            <text:p>â</text:p>
          </table:table-cell>
          <table:table-cell office:value-type="string">
            <text:p>E0</text:p>
          </table:table-cell>
          <table:table-cell table:style-name="ce1" office:value-type="string">
            <text:p>cosθ</text:p>
          </table:table-cell>
          <table:table-cell office:value-type="string">
            <text:p>sin2A</text:p>
          </table:table-cell>
          <table:table-cell table:style-name="ce1" office:value-type="string">
            <text:p>tanA</text:p>
          </table:table-cell>
          <table:table-cell table:style-name="ce159" office:value-type="string">
            <text:p>M°</text:p>
          </table:table-cell>
          <table:table-cell table:style-name="ce159" office:value-type="string">
            <text:p>E</text:p>
          </table:table-cell>
          <table:table-cell table:style-name="ce159" office:value-type="string">
            <text:p>Md</text:p>
          </table:table-cell>
          <table:table-cell table:style-name="ce159" office:value-type="string">
            <text:p>Sd</text:p>
          </table:table-cell>
          <table:table-cell table:number-columns-repeated="1012"/>
        </table:table-row>
        <table:table-row table:style-name="ro2">
          <table:table-cell table:style-name="ce158" office:value-type="float" office:value="0.5">
            <text:p>0,5</text:p>
          </table:table-cell>
          <table:table-cell table:style-name="ce158" office:value-type="float" office:value="10">
            <text:p>10</text:p>
          </table:table-cell>
          <table:table-cell table:style-name="ce158" office:value-type="float" office:value="20">
            <text:p>20</text:p>
          </table:table-cell>
          <table:table-cell table:style-name="ce166" table:formula="of:=[.B13]/[.A14]" office:value-type="float" office:value="7.98595706249925">
            <text:p>7,986</text:p>
          </table:table-cell>
          <table:table-cell table:style-name="ce169" table:formula="of:=[.B12]/[.C12]" office:value-type="float" office:value="0.5">
            <text:p>0,5</text:p>
          </table:table-cell>
          <table:table-cell table:formula="of:=SIN(ATAN([.A12]))" office:value-type="float" office:value="0.447213595499958">
            <text:p>0,4472135955</text:p>
          </table:table-cell>
          <table:table-cell table:formula="of:=([.C13]^2-[.D12]^2)/SQRT( (2*[.D12]*[.C13]*[.F12])^2 + ([.C13]^2-[.D12]^2)^2)" office:value-type="float" office:value="0.808736084303188">
            <text:p>0,8087360843</text:p>
          </table:table-cell>
          <table:table-cell table:formula="of:=TAN(ACOS([.G12])/2)" office:value-type="float" office:value="0.32518381359193">
            <text:p>0,3251838136</text:p>
          </table:table-cell>
          <table:table-cell table:style-name="ce144" table:formula="of:=ATAN(1/([.C13]/([.D12]*[.H12]*[.A14]) + [.A12]))*180/PI()" office:value-type="float" office:value="8.55136448452619">
            <text:p>8,5513644845</text:p>
          </table:table-cell>
          <table:table-cell table:style-name="ce144" table:formula="of:=[.I14]/[.H12]" office:value-type="float" office:value="0.462408093204035">
            <text:p>0,4624080932</text:p>
          </table:table-cell>
          <table:table-cell table:style-name="ce144" table:formula="of:=SQRT(([.D12]*SIN([.H14]*PI()/180))^2 + ([.C13]*COS([.H14]*PI()/180))^2 + [.D12]*[.C13]*[.F12]*SIN([.G13]*PI()/180))" office:value-type="float" office:value="14.8550544782107">
            <text:p>14,8550544782</text:p>
          </table:table-cell>
          <table:table-cell table:style-name="ce144" table:formula="of:=[.K12]*[.J12]" office:value-type="float" office:value="6.86909741571148">
            <text:p>6,8690974157</text:p>
          </table:table-cell>
          <table:table-cell table:number-columns-repeated="1012"/>
        </table:table-row>
        <table:table-row table:style-name="ro1">
          <table:table-cell office:value-type="string">
            <text:p>sin:</text:p>
          </table:table-cell>
          <table:table-cell table:style-name="ce112" table:formula="of:=[.B12]/1.4" office:value-type="float" office:value="7.14285714285714">
            <text:p>7,1428571429</text:p>
          </table:table-cell>
          <table:table-cell table:style-name="ce112" table:formula="of:=[.C12]/1.4" office:value-type="float" office:value="14.2857142857143">
            <text:p>14,2857142857</text:p>
          </table:table-cell>
          <table:table-cell table:style-name="ce112" table:formula="of:=[.D12]" office:value-type="float" office:value="7.98595706249925">
            <text:p>7,9859570625</text:p>
          </table:table-cell>
          <table:table-cell table:number-columns-repeated="2"/>
          <table:table-cell table:style-name="ce1" table:formula="of:=ACOS([.G12])*180/PI()" office:value-type="float" office:value="36.0273733851036">
            <text:p>36,0273733851</text:p>
          </table:table-cell>
          <table:table-cell office:value-type="string">
            <text:p>A°:</text:p>
          </table:table-cell>
          <table:table-cell office:value-type="string">
            <text:p>tanM:</text:p>
          </table:table-cell>
          <table:table-cell table:number-columns-repeated="1015"/>
        </table:table-row>
        <table:table-row table:style-name="ro1">
          <table:table-cell table:style-name="ce1" table:formula="of:=COS(ATAN([.A12]))" office:value-type="float" office:value="0.894427190999916">
            <text:p>0,894427191</text:p>
          </table:table-cell>
          <table:table-cell/>
          <table:table-cell table:number-columns-repeated="2" office:value-type="string">
            <text:p>↓</text:p>
          </table:table-cell>
          <table:table-cell/>
          <table:table-cell table:style-name="ce171" office:value-type="string">
            <text:p>Arad=</text:p>
          </table:table-cell>
          <table:table-cell table:style-name="ce161" table:formula="of:=ACOS([.G12])/2" office:value-type="float" office:value="0.314398143207717">
            <text:p>0,3143981432</text:p>
          </table:table-cell>
          <table:table-cell table:style-name="ce1" table:formula="of:=[.G13]/2" office:value-type="float" office:value="18.0136866925518">
            <text:p>18,0136866926</text:p>
          </table:table-cell>
          <table:table-cell table:style-name="ce1" table:formula="of:=(1/([.C13]/([.D12]*[.H12]*[.A14]) + [.A12]))" office:value-type="float" office:value="0.150367627183861">
            <text:p>0,150367627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65" table:formula="of:=1/SQRT([.B17]^-2 - [.A17]^-2)" office:value-type="float" office:value="14.2857142857143">
            <text:p>14,2857142857</text:p>
          </table:table-cell>
          <table:table-cell table:style-name="ce147" table:formula="of:=SQRT([.D17]^2+[.E17]^2)*([.A17]/[.B17] - [.B17]/[.A17])^-1" office:value-type="float" office:value="7.98595706249925">
            <text:p>7,9859570625</text:p>
          </table:table-cell>
          <table:table-cell office:value-type="string">
            <text:p>(ML)</text:p>
          </table:table-cell>
          <table:table-cell table:number-columns-repeated="1019"/>
        </table:table-row>
        <table:table-row table:style-name="ro2">
          <table:table-cell table:style-name="ce157" office:value-type="string">
            <text:p>L</text:p>
          </table:table-cell>
          <table:table-cell table:style-name="ce1" office:value-type="string">
            <text:p>r-i</text:p>
          </table:table-cell>
          <table:table-cell table:style-name="ce1" office:value-type="string">
            <text:p>(ML):</text:p>
          </table:table-cell>
          <table:table-cell table:style-name="ce1" office:value-type="string">
            <text:p>iCox</text:p>
          </table:table-cell>
          <table:table-cell table:style-name="ce1" office:value-type="string">
            <text:p>iCoy</text:p>
          </table:table-cell>
          <table:table-cell table:number-columns-repeated="1019"/>
        </table:table-row>
        <table:table-row table:style-name="ro1">
          <table:table-cell table:style-name="ce160" office:value-type="float" office:value="40">
            <text:p>40</text:p>
          </table:table-cell>
          <table:table-cell table:style-name="ce112" table:formula="of:=SQRT([.C13]^-2 + [.A17]^-2)^-1" office:value-type="float" office:value="13.4534558799262">
            <text:p>13,4534558799</text:p>
          </table:table-cell>
          <table:table-cell table:style-name="ce112" table:formula="of:=[.D12]*([.A17]/[.B17] - [.B17]/[.A17])" office:value-type="float" office:value="21.0579893158665">
            <text:p>21,0579893159</text:p>
          </table:table-cell>
          <table:table-cell table:style-name="ce144" table:formula="of:=SIN(ATAN([.A12]))*[.C17]" office:value-type="float" office:value="9.41741911594838">
            <text:p>9,4174191159</text:p>
          </table:table-cell>
          <table:table-cell table:style-name="ce144" table:formula="of:=COS(ATAN([.A12]))*[.C17]" office:value-type="float" office:value="18.8348382318968">
            <text:p>18,834838231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1" table:formula="of:=[.A21]*180/PI()" office:value-type="float" office:value="26.565051177078">
            <text:p>26,5650511771</text:p>
          </table:table-cell>
          <table:table-cell table:style-name="ce163" office:value-type="string">
            <text:p>Δdeg</text:p>
          </table:table-cell>
          <table:table-cell table:style-name="ce149" office:value-type="string">
            <text:p>b</text:p>
          </table:table-cell>
          <table:table-cell table:style-name="ce167" table:formula="of:=1/SQRT([.C25]^-2 - [.B25]^-2)" office:value-type="float" office:value="3.75">
            <text:p>3,75</text:p>
          </table:table-cell>
          <table:table-cell table:style-name="ce170" office:value-type="string">
            <text:p>A°</text:p>
          </table:table-cell>
          <table:table-cell table:style-name="ce44" table:formula="of:=[.F21]*180/PI()" office:value-type="float" office:value="18.0136866925518">
            <text:p>18,0136866926</text:p>
          </table:table-cell>
          <table:table-cell table:number-columns-repeated="1018"/>
        </table:table-row>
        <table:table-row table:style-name="ro1">
          <table:table-cell table:style-name="ce161" table:formula="of:=ATAN([.A25])" office:value-type="float" office:value="0.463647609000806">
            <text:p>0,463647609</text:p>
          </table:table-cell>
          <table:table-cell table:style-name="ce163" office:value-type="string">
            <text:p>Δrad</text:p>
          </table:table-cell>
          <table:table-cell table:style-name="ce149" office:value-type="string">
            <text:p>iCox</text:p>
          </table:table-cell>
          <table:table-cell table:style-name="ce44" table:formula="of:=[.D25]*[.A25]" office:value-type="float" office:value="1">
            <text:p>1</text:p>
          </table:table-cell>
          <table:table-cell table:style-name="ce170" office:value-type="string">
            <text:p>Arad</text:p>
          </table:table-cell>
          <table:table-cell table:style-name="ce44" table:formula="of:=ACOS(([.D20]^2 - [.D22]^2)/SQRT( (2*[.D22]*[.D20]*[.A23])^2 + ([.D20]^2 - [.D22]^2)^2))/2" office:value-type="float" office:value="0.314398143207716">
            <text:p>0,3143981432</text:p>
          </table:table-cell>
          <table:table-cell table:number-columns-repeated="1018"/>
        </table:table-row>
        <table:table-row table:style-name="ro1">
          <table:table-cell table:style-name="ce161" table:formula="of:=1/SQRT(1+[.A25]^2)" office:value-type="float" office:value="0.894427190999916">
            <text:p>0,894427191</text:p>
          </table:table-cell>
          <table:table-cell table:style-name="ce163" office:value-type="string">
            <text:p>Δsin</text:p>
          </table:table-cell>
          <table:table-cell table:style-name="ce149" office:value-type="string">
            <text:p>â</text:p>
          </table:table-cell>
          <table:table-cell table:style-name="ce44" table:formula="of:=SQRT([.D21]^2 +[.D25]^2)*([.B25]/[.C25] - [.C25]/[.B25])^-1" office:value-type="float" office:value="2.09631372890605">
            <text:p>2,0963137289</text:p>
          </table:table-cell>
          <table:table-cell table:style-name="ce170" office:value-type="string">
            <text:p>tanA</text:p>
          </table:table-cell>
          <table:table-cell table:style-name="ce44" table:formula="of:=TAN([.F21])" office:value-type="float" office:value="0.32518381359193">
            <text:p>0,3251838136</text:p>
          </table:table-cell>
          <table:table-cell table:number-columns-repeated="1018"/>
        </table:table-row>
        <table:table-row table:style-name="ro1">
          <table:table-cell table:style-name="ce161" table:formula="of:=1/SQRT(1+[.A25]^-2)" office:value-type="float" office:value="0.447213595499958">
            <text:p>0,4472135955</text:p>
          </table:table-cell>
          <table:table-cell table:style-name="ce163" office:value-type="string">
            <text:p>Δcos</text:p>
          </table:table-cell>
          <table:table-cell table:style-name="ce149" office:value-type="string">
            <text:p>a</text:p>
          </table:table-cell>
          <table:table-cell table:style-name="ce167" table:formula="of:=[.D22]*[.A22]" office:value-type="float" office:value="1.875">
            <text:p>1,875</text:p>
          </table:table-cell>
          <table:table-cell table:style-name="ce149" office:value-type="string">
            <text:p>tanM</text:p>
          </table:table-cell>
          <table:table-cell table:style-name="ce1" table:formula="of:=(([.D20]*([.D22]*[.F22]*[.A22])^-1 + [.A25])^-1)" office:value-type="float" office:value="0.150367627183861">
            <text:p>0,1503676272</text:p>
          </table:table-cell>
          <table:table-cell table:number-columns-repeated="1018"/>
        </table:table-row>
        <table:table-row table:style-name="ro12">
          <table:table-cell table:style-name="ce162" office:value-type="string">
            <text:p><text:span text:style-name="T9">tan</text:span>Δ</text:p>
          </table:table-cell>
          <table:table-cell table:style-name="ce164" office:value-type="string">
            <text:p>L</text:p>
          </table:table-cell>
          <table:table-cell table:style-name="ce162" office:value-type="string">
            <text:p>Ξ</text:p>
          </table:table-cell>
          <table:table-cell table:style-name="ce168" office:value-type="string">
            <text:p>ML</text:p>
          </table:table-cell>
          <table:table-cell table:style-name="ce168" office:value-type="string">
            <text:p>M°</text:p>
          </table:table-cell>
          <table:table-cell table:style-name="ce168" office:value-type="string">
            <text:p>E</text:p>
          </table:table-cell>
          <table:table-cell table:style-name="ce168" office:value-type="string">
            <text:p>Md</text:p>
          </table:table-cell>
          <table:table-cell table:style-name="ce168" office:value-type="string">
            <text:p>Sd</text:p>
          </table:table-cell>
          <table:table-cell table:number-columns-repeated="1016"/>
        </table:table-row>
        <table:table-row table:style-name="ro2">
          <table:table-cell table:style-name="ce158" office:value-type="float" office:value="0.5">
            <text:p>0,5</text:p>
          </table:table-cell>
          <table:table-cell table:style-name="ce158" office:value-type="float" office:value="5">
            <text:p>5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2">
            <text:p>2</text:p>
          </table:table-cell>
          <table:table-cell table:style-name="ce161" table:formula="of:=ATAN([.F23])*180/PI()" office:value-type="float" office:value="8.55136448452618">
            <text:p>8,5513644845</text:p>
          </table:table-cell>
          <table:table-cell table:style-name="ce112" table:formula="of:=[.F23]/[.F22]" office:value-type="float" office:value="0.462408093204035">
            <text:p>0,4624080932</text:p>
          </table:table-cell>
          <table:table-cell table:style-name="ce112" table:formula="of:=SQRT(([.D22]*SIN([.F21]))^2 + ([.D20]*COS([.F21]))^2 + [.D22]*[.D20]*[.A23]*SIN(2*[.F21]))" office:value-type="float" office:value="3.89945180053032">
            <text:p>3,8994518005</text:p>
          </table:table-cell>
          <table:table-cell table:style-name="ce112" table:formula="of:=[.G25]*[.F25]" office:value-type="float" office:value="1.80313807162426">
            <text:p>1,8031380716</text:p>
          </table:table-cell>
          <table:table-cell table:number-columns-repeated="1016"/>
        </table:table-row>
        <table:table-row table:style-name="ro1">
          <table:table-cell office:value-type="string">
            <text:p>delta</text:p>
          </table:table-cell>
          <table:table-cell table:style-name="ce1" office:value-type="string">
            <text:p>L</text:p>
          </table:table-cell>
          <table:table-cell office:value-type="string">
            <text:p>xi</text:p>
          </table:table-cell>
          <table:table-cell office:value-type="string">
            <text:p>y</text:p>
          </table:table-cell>
          <table:table-cell table:style-name="ce29" office:value-type="string" table:number-columns-spanned="4" table:number-rows-spanned="1">
            <text:p>renskrive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>
            <text:p>θ</text:p>
          </table:table-cell>
          <table:table-cell/>
          <table:table-cell table:style-name="ce1" office:value-type="string">
            <text:p>ri</text:p>
          </table:table-cell>
          <table:table-cell table:style-name="ce1" office:value-type="string">
            <text:p>iCoy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ural Script" svg:font-family="'Mural Script'" style:font-adornments="Standard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scientific-number number:decimal-places="3" number:min-integer-digits="1" number:min-exponent-digits="1"/>
    </number:number-style>
    <number:number-style style:name="N110">
      <number:scientific-number number:decimal-places="7" number:min-integer-digits="1" number:min-exponent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2019-02-19</text:date>, <text:time>07:07:2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09:54:21.11</meta:creation-date>
    <dc:date>2019-02-19T07:07:25.11</dc:date>
    <meta:editing-duration>P6DT1H6M34S</meta:editing-duration>
    <meta:editing-cycles>173</meta:editing-cycles>
    <meta:generator>OpenOffice/4.1.2$Win32 OpenOffice.org_project/412m3$Build-9782</meta:generator>
    <meta:document-statistic meta:table-count="7" meta:cell-count="5779" meta:object-count="0"/>
  </office:meta>
</office:document-meta>
</file>