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5.04mm"/>
    </style:style>
    <style:style style:name="ro2" style:family="table-row">
      <style:table-row-properties style:row-height="3.26mm" fo:break-before="auto" style:use-optimal-row-height="true"/>
    </style:style>
    <style:style style:name="ro3" style:family="table-row">
      <style:table-row-properties style:row-height="3.69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3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9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1" style:family="table-cell" style:parent-style-name="Default">
      <style:table-cell-properties fo:background-color="#f8dff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2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3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44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fo:color="#006600" style:font-name="Microsoft Sans Serif" fo:font-size="7pt"/>
    </style:style>
    <style:style style:name="ce45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6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7" style:family="table-cell" style:parent-style-name="Default">
      <style:table-cell-properties fo:background-color="#cfe7f5" style:text-align-source="fix" style:repeat-content="false" style:vertical-align="bottom"/>
      <style:paragraph-properties fo:text-align="center"/>
      <style:text-properties fo:color="#0066cc" style:font-name="Microsoft Sans Serif" fo:font-size="7pt" fo:font-weight="bold" style:font-weight-asian="bold" style:font-weight-complex="bold"/>
    </style:style>
    <style:style style:name="ce48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9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50" style:family="table-cell" style:parent-style-name="Default">
      <style:table-cell-properties fo:background-color="#cfe7f5" style:text-align-source="fix" style:repeat-content="false" style:vertical-align="bottom"/>
      <style:paragraph-properties fo:text-align="center"/>
      <style:text-properties fo:color="#0066ff" style:font-name="Microsoft Sans Serif" fo:font-size="7pt"/>
    </style:style>
    <style:style style:name="ce51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2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53" style:family="table-cell" style:parent-style-name="Default">
      <style:table-cell-properties fo:background-color="#cfe7f5" style:text-align-source="fix" style:repeat-content="false" style:vertical-align="bottom"/>
      <style:paragraph-properties fo:text-align="center"/>
      <style:text-properties fo:color="#0066cc" style:font-name="Microsoft Sans Serif" fo:font-size="7pt"/>
    </style:style>
    <style:style style:name="ce54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" fo:font-size="7pt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 style:data-style-name="N117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4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8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29" style:family="table-cell" style:parent-style-name="Default" style:data-style-name="N117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 style:data-style-name="N117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3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32" style:family="table-cell" style:parent-style-name="Default" style:data-style-name="N121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35" style:family="table-cell" style:parent-style-name="Default" style:data-style-name="N118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9999" style:font-name="Verdana" fo:font-size="8pt"/>
    </style:style>
    <style:style style:name="ce3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55" style:family="table-cell" style:parent-style-name="Default" style:data-style-name="N117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" fo:font-size="7pt" fo:font-weight="normal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Microsoft Sans Serif" fo:font-size="7pt" fo:font-weight="normal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59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style:font-name="Microsoft Sans Serif" fo:font-size="7pt" fo:font-weight="normal"/>
    </style:style>
    <style:style style:name="ce6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Microsoft Sans Serif" fo:font-size="7pt" fo:font-weight="normal"/>
    </style:style>
    <style:style style:name="ce61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" fo:font-size="7pt" fo:font-weight="normal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63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64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65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66" style:family="table-cell" style:parent-style-name="Default" style:data-style-name="N117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67" style:family="table-cell" style:parent-style-name="Default" style:data-style-name="N117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6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69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70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71" style:family="table-cell" style:parent-style-name="Default" style:data-style-name="N120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72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73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808080" style:font-name="Microsoft Sans Serif" fo:font-size="7pt" fo:font-weight="normal"/>
    </style:style>
    <style:style style:name="ce74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fo:color="#808080" style:font-name="Microsoft Sans Serif" fo:font-size="7pt" fo:font-weight="normal"/>
    </style:style>
    <style:style style:name="ce75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76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77" style:family="table-cell" style:parent-style-name="Default">
      <style:table-cell-properties fo:border-bottom="0.88mm solid #000000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78" style:family="table-cell" style:parent-style-name="Default" style:data-style-name="N121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fo:font-weight="normal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80" style:family="table-cell" style:parent-style-name="Default" style:data-style-name="N104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81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82" style:family="table-cell" style:parent-style-name="Default" style:data-style-name="N104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83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84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85" style:family="table-cell" style:parent-style-name="Default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normal"/>
    </style:style>
    <style:style style:name="ce86" style:family="table-cell" style:parent-style-name="Default" style:data-style-name="N161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8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Microsoft Sans Serif" fo:font-size="7pt" fo:font-weight="normal" style:font-size-asian="7pt" style:font-weight-asian="bold" style:font-size-complex="7pt" style:font-weight-complex="bold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icrosoft Sans Serif" fo:font-size="7pt" fo:font-weight="normal"/>
    </style:style>
    <style:style style:name="ce89" style:family="table-cell" style:parent-style-name="Default" style:data-style-name="N120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90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9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92" style:family="table-cell" style:parent-style-name="Default" style:data-style-name="N1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93" style:family="table-cell" style:parent-style-name="Default" style:data-style-name="N120">
      <style:table-cell-properties fo:border-bottom="none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94" style:family="table-cell" style:parent-style-name="Default" style:data-style-name="N149">
      <style:table-cell-properties fo:border-bottom="none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Microsoft Sans Serif" fo:font-size="7pt" fo:font-weight="normal"/>
    </style:style>
    <style:style style:name="ce95" style:family="table-cell" style:parent-style-name="Default" style:data-style-name="N149">
      <style:table-cell-properties fo:border-bottom="0.88mm solid #000000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Microsoft Sans Serif" fo:font-size="7pt" fo:font-weight="normal"/>
    </style:style>
    <style:style style:name="ce96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97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98" style:family="table-cell" style:parent-style-name="Default" style:data-style-name="N120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99" style:family="table-cell" style:parent-style-name="Default" style:data-style-name="N11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100" style:family="table-cell" style:parent-style-name="Default" style:data-style-name="N11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normal"/>
    </style:style>
    <style:style style:name="ce101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normal"/>
    </style:style>
    <style:style style:name="ce102" style:family="table-cell" style:parent-style-name="Default" style:data-style-name="N120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103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normal"/>
    </style:style>
    <style:style style:name="ce104" style:family="table-cell" style:parent-style-name="Default" style:data-style-name="N11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105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06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07" style:family="table-cell" style:parent-style-name="Default" style:data-style-name="N11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08" style:family="table-cell" style:parent-style-name="Default" style:data-style-name="N11">
      <style:table-cell-properties fo:border-bottom="0.88mm solid #000000" fo:background-color="#c5dac6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109" style:family="table-cell" style:parent-style-name="Default" style:data-style-name="N118">
      <style:table-cell-properties fo:background-color="#cfe7f5" style:text-align-source="fix" style:repeat-content="false" style:vertical-align="middle"/>
      <style:paragraph-properties fo:text-align="center"/>
      <style:text-properties style:font-name="Microsoft Sans Serif" fo:font-size="7pt" fo:font-weight="normal" style:font-size-asian="7pt" style:font-weight-asian="bold" style:font-size-complex="7pt" style:font-weight-complex="bold"/>
    </style:style>
    <style:style style:name="ce110" style:family="table-cell" style:parent-style-name="Default" style:data-style-name="N2">
      <style:table-cell-properties fo:border-bottom="0.88mm solid #000000" fo:background-color="#c5dac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normal"/>
    </style:style>
    <style:style style:name="ce111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12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1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14" style:family="table-cell" style:parent-style-name="Default" style:data-style-name="N117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115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808080" style:font-name="Microsoft Sans Serif" fo:font-size="7pt" fo:font-weight="normal"/>
    </style:style>
    <style:style style:name="ce116" style:family="table-cell" style:parent-style-name="Default" style:data-style-name="N117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117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fo:color="#808080" style:font-name="Microsoft Sans Serif" fo:font-size="7pt" fo:font-weight="normal"/>
    </style:style>
    <style:style style:name="ce11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1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 fo:font-weight="normal"/>
    </style:style>
    <style:style style:name="ce120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21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fo:color="#808080" style:font-name="Microsoft Sans Serif" fo:font-size="7pt" fo:font-weight="normal"/>
    </style:style>
    <style:style style:name="ce122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23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24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25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fo:color="#808080" style:font-name="Microsoft Sans Serif" fo:font-size="7pt" fo:font-weight="normal"/>
    </style:style>
    <style:style style:name="ce126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b2b2b2" style:font-name="Microsoft Sans Serif" fo:font-size="7pt" fo:font-weight="normal"/>
    </style:style>
    <style:style style:name="ce127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fo:color="#808080" style:font-name="Microsoft Sans Serif" fo:font-size="7pt" fo:font-weight="normal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2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666666" style:font-name="Microsoft Sans Serif" fo:font-size="7pt" fo:font-weight="normal"/>
    </style:style>
    <style:style style:name="ce130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1" style:family="table-cell" style:parent-style-name="Default" style:data-style-name="N37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132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33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134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135" style:family="table-cell" style:parent-style-name="Default" style:data-style-name="N37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36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137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style:use-window-font-color="true" style:font-name="Microsoft Sans Serif" fo:font-size="7pt" fo:font-weight="bold" style:font-weight-asian="bold" style:font-weight-complex="bold"/>
    </style:style>
    <style:style style:name="ce138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139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Microsoft Sans Serif" fo:font-size="7pt" fo:font-weight="normal"/>
    </style:style>
    <style:style style:name="ce142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/>
    </style:style>
    <style:style style:name="ce143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44" style:family="table-cell" style:parent-style-name="Default" style:data-style-name="N159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45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4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1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/>
    </style:style>
    <style:style style:name="ce148" style:family="table-cell" style:parent-style-name="Default" style:data-style-name="N215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49" style:family="table-cell" style:parent-style-name="Default" style:data-style-name="N215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50" style:family="table-cell" style:parent-style-name="Default" style:data-style-name="N160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51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53" style:family="table-cell" style:parent-style-name="Default" style:data-style-name="N160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54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5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56" style:family="table-cell" style:parent-style-name="Default" style:data-style-name="N120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Microsoft Sans Serif" fo:font-size="7pt" fo:font-weight="normal"/>
    </style:style>
    <style:style style:name="ce157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Microsoft Sans Serif" fo:font-size="7pt" fo:font-weight="normal"/>
    </style:style>
    <style:style style:name="ce158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Verdana" fo:font-size="8pt"/>
    </style:style>
    <style:style style:name="ce162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fo:color="#808080" style:font-name="Microsoft Sans Serif" fo:font-size="7pt" fo:font-weight="normal"/>
    </style:style>
    <style:style style:name="ce163" style:family="table-cell" style:parent-style-name="Default" style:data-style-name="N150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64" style:family="table-cell" style:parent-style-name="Default" style:data-style-name="N267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65" style:family="table-cell" style:parent-style-name="Default" style:data-style-name="N267">
      <style:table-cell-properties fo:background-color="#c5dac6" style:text-align-source="fix" style:repeat-content="false" style:vertical-align="middle"/>
      <style:paragraph-properties fo:text-align="center"/>
      <style:text-properties fo:color="#336600" style:font-name="Microsoft Sans Serif" fo:font-size="7pt" fo:font-weight="normal"/>
    </style:style>
    <style:style style:name="ce166" style:family="table-cell" style:parent-style-name="Default" style:data-style-name="N267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67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fo:color="#336600" style:font-name="Microsoft Sans Serif" fo:font-size="7pt" fo:font-weight="normal" style:font-weight-asian="normal" style:font-weight-complex="normal"/>
    </style:style>
    <style:style style:name="ce168" style:family="table-cell" style:parent-style-name="Default" style:data-style-name="N149">
      <style:table-cell-properties fo:border-bottom="0.88mm solid #000000" fo:background-color="#c5dac6" style:text-align-source="fix" style:repeat-content="false" fo:border-left="none" fo:border-right="none" fo:border-top="none" style:vertical-align="middle"/>
      <style:paragraph-properties fo:text-align="center"/>
      <style:text-properties fo:color="#336600" style:font-name="Microsoft Sans Serif" fo:font-size="7pt" fo:font-weight="normal" style:font-weight-asian="normal" style:font-weight-complex="normal"/>
    </style:style>
    <style:style style:name="ce169" style:family="table-cell" style:parent-style-name="Default">
      <style:table-cell-properties fo:border-bottom="none" fo:background-color="#c8d0cb" style:text-align-source="fix" style:repeat-content="false" fo:border-left="none" fo:border-right="none" fo:border-top="0.88mm solid #000000" style:vertical-align="middle"/>
      <style:paragraph-properties fo:text-align="center"/>
      <style:text-properties fo:color="#666666" style:font-name="Microsoft Sans Serif" fo:font-size="7pt" fo:font-weight="normal"/>
    </style:style>
    <style:style style:name="ce170" style:family="table-cell" style:parent-style-name="Default" style:data-style-name="N149">
      <style:table-cell-properties fo:border-bottom="0.88mm solid #000000" fo:background-color="#e6e6ff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71" style:family="table-cell" style:parent-style-name="Default" style:data-style-name="N149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72" style:family="table-cell" style:parent-style-name="Default" style:data-style-name="N149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173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Microsoft Sans Serif" fo:font-size="7pt" fo:font-weight="bold" style:font-weight-asian="bold" style:font-weight-complex="bold"/>
    </style:style>
    <style:style style:name="ce1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75" style:family="table-cell" style:parent-style-name="Default" style:data-style-name="N160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76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77" style:family="table-cell" style:parent-style-name="Default" style:data-style-name="N120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7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666666" style:font-name="Microsoft Sans Serif" fo:font-size="7pt" fo:font-weight="normal"/>
    </style:style>
    <style:style style:name="ce17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normal"/>
    </style:style>
    <style:style style:name="ce181" style:family="table-cell" style:parent-style-name="Default" style:data-style-name="N150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normal"/>
    </style:style>
    <style:style style:name="ce182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83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Microsoft Sans Serif"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color="#808080" style:font-name="Microsoft Sans Serif" fo:font-size="7pt" fo:font-weight="normal"/>
    </style:style>
    <style:style style:name="ce187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88" style:family="table-cell" style:parent-style-name="Default" style:data-style-name="N117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9" style:family="table-cell" style:parent-style-name="Default" style:data-style-name="N117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Verdana" fo:font-size="8pt"/>
    </style:style>
    <style:style style:name="ce190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1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192" style:family="table-cell" style:parent-style-name="Default" style:data-style-name="N160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 fo:font-weight="bold" style:font-weight-asian="bold" style:font-weight-complex="bold"/>
    </style:style>
    <style:style style:name="ce193" style:family="table-cell" style:parent-style-name="Default">
      <style:table-cell-properties fo:background-color="#c8d0cb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194" style:family="table-cell" style:parent-style-name="Default">
      <style:table-cell-properties fo:background-color="#c8d0cb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195" style:family="table-cell" style:parent-style-name="Default">
      <style:table-cell-properties fo:border-bottom="0.88mm solid #000000" fo:background-color="#c5dac6" style:text-align-source="fix" style:repeat-content="false" fo:border-left="none" fo:border-right="none" fo:border-top="none" style:vertical-align="middle"/>
      <style:paragraph-properties fo:text-align="center"/>
      <style:text-properties fo:color="#336600" style:font-name="Microsoft Sans Serif" fo:font-size="7pt" fo:font-weight="normal" style:font-weight-asian="normal" style:font-weight-complex="normal"/>
    </style:style>
    <style:style style:name="ce196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fo:color="#666666" style:font-name="Microsoft Sans Serif" fo:font-size="7pt" fo:font-weight="normal"/>
    </style:style>
    <style:style style:name="ce197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98" style:family="table-cell" style:parent-style-name="Default" style:data-style-name="N160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 fo:font-weight="normal" style:font-weight-asian="normal" style:font-weight-complex="normal"/>
    </style:style>
    <style:style style:name="ce19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 fo:font-weight="normal"/>
    </style:style>
    <style:style style:name="ce200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201" style:family="table-cell" style:parent-style-name="Default" style:data-style-name="N16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02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203" style:family="table-cell" style:parent-style-name="Default" style:data-style-name="N15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04" style:family="table-cell" style:parent-style-name="Default" style:data-style-name="N160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05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style:use-window-font-color="true" style:font-name="Microsoft Sans Serif" fo:font-size="7pt" fo:font-weight="normal" style:font-weight-asian="normal" style:font-weight-complex="normal"/>
    </style:style>
    <style:style style:name="ce20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/>
    </style:style>
    <style:style style:name="ce208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209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normal"/>
    </style:style>
    <style:style style:name="ce210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Microsoft Sans Serif" fo:font-size="7pt" fo:font-weight="bold" style:font-weight-asian="bold" style:font-weight-complex="bold"/>
    </style:style>
    <style:style style:name="ce211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mm"/>
      <style:text-properties style:font-name="Microsoft Sans Serif" fo:font-size="7pt" fo:font-weight="normal"/>
    </style:style>
    <style:style style:name="ce212" style:family="table-cell" style:parent-style-name="Default" style:data-style-name="N159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13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 fo:font-weight="normal"/>
    </style:style>
    <style:style style:name="ce214" style:family="table-cell" style:parent-style-name="Default" style:data-style-name="N21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1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/>
    </style:style>
    <style:style style:name="ce216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17" style:family="table-cell" style:parent-style-name="Default" style:data-style-name="N11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18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fo:color="#b2b2b2" style:font-name="Microsoft Sans Serif" fo:font-size="7pt" fo:font-weight="normal"/>
    </style:style>
    <style:style style:name="ce219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/>
    </style:style>
    <style:style style:name="ce22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808080" style:font-name="Microsoft Sans Serif" fo:font-size="7pt" fo:font-weight="normal"/>
    </style:style>
    <style:style style:name="ce221" style:family="table-cell" style:parent-style-name="Default" style:data-style-name="N161">
      <style:table-cell-properties fo:background-color="#ffffcc" style:text-align-source="fix" style:repeat-content="false" style:vertical-align="middle"/>
      <style:paragraph-properties fo:text-align="center"/>
      <style:text-properties fo:color="#808080" style:font-name="Microsoft Sans Serif" fo:font-size="7pt" fo:font-weight="normal"/>
    </style:style>
    <style:style style:name="ce222" style:family="table-cell" style:parent-style-name="Default">
      <style:table-cell-properties fo:border-bottom="none" fo:background-color="#cccccc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23" style:family="table-cell" style:parent-style-name="Default" style:data-style-name="N160">
      <style:table-cell-properties fo:background-color="#330099" style:text-align-source="fix" style:repeat-content="false" style:vertical-align="middle"/>
      <style:paragraph-properties fo:text-align="center"/>
      <style:text-properties fo:color="#cfe7f5" style:font-name="Microsoft Sans Serif" fo:font-size="7pt" fo:font-weight="normal" style:font-weight-asian="normal" style:font-weight-complex="normal"/>
    </style:style>
    <style:style style:name="ce224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2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227" style:family="table-cell" style:parent-style-name="Default" style:data-style-name="N161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229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23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b2b2b2" style:font-name="Microsoft Sans Serif" fo:font-size="7pt" fo:font-weight="normal"/>
    </style:style>
    <style:style style:name="ce232" style:family="table-cell" style:parent-style-name="Default" style:data-style-name="N1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33" style:family="table-cell" style:parent-style-name="Default" style:data-style-name="N161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234" style:family="table-cell" style:parent-style-name="Default" style:data-style-name="N267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35" style:family="table-cell" style:parent-style-name="Default" style:data-style-name="N149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ff6600" style:font-name="Microsoft Sans Serif" fo:font-size="7pt" fo:font-weight="normal" style:font-weight-asian="normal" style:font-weight-complex="normal"/>
    </style:style>
    <style:style style:name="ce236" style:family="table-cell" style:parent-style-name="Default" style:data-style-name="N279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37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 fo:font-weight="normal" style:font-weight-asian="normal" style:font-weight-complex="normal"/>
    </style:style>
    <style:style style:name="ce238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239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666666" style:font-name="Microsoft Sans Serif" fo:font-size="7pt" fo:font-weight="normal"/>
    </style:style>
    <style:style style:name="ce241" style:family="table-cell" style:parent-style-name="Default" style:data-style-name="N159">
      <style:table-cell-properties fo:border-bottom="0.18mm solid #ffffff" style:text-align-source="fix" style:repeat-content="false" fo:border-left="none" fo:border-right="none" fo:border-top="0.18mm solid #ffffff" style:vertical-align="middle"/>
      <style:paragraph-properties fo:text-align="center"/>
      <style:text-properties fo:color="#666666" style:font-name="Microsoft Sans Serif" fo:font-size="7pt" fo:font-weight="normal"/>
    </style:style>
    <style:style style:name="ce242" style:family="table-cell" style:parent-style-name="Default">
      <style:table-cell-properties fo:border-bottom="0.18mm solid #ffffff" style:text-align-source="fix" style:repeat-content="false" fo:background-color="transparent" fo:border-left="none" fo:border-right="none" fo:border-top="0.18mm solid #ffffff" style:vertical-align="middle"/>
      <style:paragraph-properties fo:text-align="center"/>
      <style:text-properties style:font-name="Microsoft Sans Serif" fo:font-size="7pt" fo:font-weight="normal"/>
    </style:style>
    <style:style style:name="ce243" style:family="table-cell" style:parent-style-name="Default">
      <style:table-cell-properties fo:border-bottom="0.18mm solid #ffffff" style:text-align-source="fix" style:repeat-content="false" fo:background-color="transparent" fo:border-left="none" fo:border-right="none" fo:border-top="0.18mm solid #ffffff" style:vertical-align="middle"/>
      <style:paragraph-properties fo:text-align="center" fo:margin-left="0mm"/>
      <style:text-properties fo:color="#666666" style:font-name="Microsoft Sans Serif" fo:font-size="7pt" fo:font-weight="normal"/>
    </style:style>
    <style:style style:name="ce2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icrosoft Sans Serif" fo:font-size="7pt" fo:font-weight="normal"/>
    </style:style>
    <style:style style:name="ce2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icrosoft Sans Serif" fo:font-size="7pt" fo:font-weight="normal"/>
    </style:style>
    <style:style style:name="ce246" style:family="table-cell" style:parent-style-name="Default" style:data-style-name="N160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24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48" style:family="table-cell" style:parent-style-name="Default" style:data-style-name="N150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249" style:family="table-cell" style:parent-style-name="Default" style:data-style-name="N150">
      <style:table-cell-properties fo:background-color="#cfe7f5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250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Microsoft Sans Serif" fo:font-size="7pt" fo:font-weight="bold" style:font-weight-asian="bold" style:font-weight-complex="bold"/>
    </style:style>
    <style:style style:name="ce251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Microsoft Sans Serif" fo:font-size="7pt" fo:font-weight="normal" style:font-weight-asian="normal" style:font-weight-complex="normal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normal"/>
    </style:style>
    <style:style style:name="ce253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5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55" style:family="table-cell" style:parent-style-name="Default" style:data-style-name="N239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56" style:family="table-cell" style:parent-style-name="Default" style:data-style-name="N239">
      <style:table-cell-properties fo:background-color="#c8d0cb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5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58" style:family="table-cell" style:parent-style-name="Default" style:data-style-name="N149">
      <style:table-cell-properties fo:border-bottom="0.88mm solid #000000" fo:background-color="#ffe2c5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5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260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2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62" style:family="table-cell" style:parent-style-name="Default" style:data-style-name="N149">
      <style:table-cell-properties fo:background-color="#c5dac6" style:text-align-source="fix" style:repeat-content="false" style:vertical-align="middle"/>
      <style:paragraph-properties fo:text-align="center"/>
      <style:text-properties fo:color="#808080" style:font-name="Microsoft Sans Serif" fo:font-size="7pt" fo:font-weight="normal"/>
    </style:style>
    <style:style style:name="ce26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Microsoft Sans Serif" fo:font-size="7pt" fo:font-weight="normal"/>
    </style:style>
    <style:style style:name="ce264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65" style:family="table-cell" style:parent-style-name="Default" style:data-style-name="N120">
      <style:table-cell-properties fo:background-color="#c8d0cb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266" style:family="table-cell" style:parent-style-name="Default" style:data-style-name="N120">
      <style:table-cell-properties fo:background-color="#ffe2c5" style:text-align-source="fix" style:repeat-content="false" style:vertical-align="middle"/>
      <style:paragraph-properties fo:text-align="center"/>
      <style:text-properties fo:color="#ff0066" style:font-name="Microsoft Sans Serif" fo:font-size="7pt" fo:font-weight="bold" style:font-weight-asian="bold" style:font-weight-complex="bold"/>
    </style:style>
    <style:style style:name="ce267" style:family="table-cell" style:parent-style-name="Default" style:data-style-name="N120">
      <style:table-cell-properties fo:background-color="#c8d0cb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6600" style:font-name="Microsoft Sans Serif" fo:font-size="7pt" fo:font-weight="normal"/>
    </style:style>
    <style:style style:name="ce270" style:family="table-cell" style:parent-style-name="Default" style:data-style-name="N151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/>
    </style:style>
    <style:style style:name="ce27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808080" style:font-name="Microsoft Sans Serif" fo:font-size="7pt" fo:font-weight="normal"/>
    </style:style>
    <style:style style:name="ce272" style:family="table-cell" style:parent-style-name="Default" style:data-style-name="N150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73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74" style:family="table-cell" style:parent-style-name="Default" style:data-style-name="N120">
      <style:table-cell-properties fo:border-bottom="none" fo:background-color="#c8d0cb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275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normal"/>
    </style:style>
    <style:style style:name="ce276" style:family="table-cell" style:parent-style-name="Default" style:data-style-name="N149">
      <style:table-cell-properties fo:border-bottom="0.88mm solid #000000" fo:background-color="#c5dac6" style:text-align-source="fix" style:repeat-content="false" fo:border-left="none" fo:border-right="0.88mm solid #000000" fo:border-top="none" style:vertical-align="middle"/>
      <style:paragraph-properties fo:text-align="center"/>
      <style:text-properties fo:color="#336600" style:font-name="Microsoft Sans Serif" fo:font-size="7pt" fo:font-weight="normal" style:font-weight-asian="normal" style:font-weight-complex="normal"/>
    </style:style>
    <style:style style:name="ce277" style:family="table-cell" style:parent-style-name="Default" style:data-style-name="N149">
      <style:table-cell-properties fo:border-bottom="0.88mm solid #000000" fo:background-color="#e6e6ff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78" style:family="table-cell" style:parent-style-name="Default" style:data-style-name="N149">
      <style:table-cell-properties fo:border-bottom="0.88mm solid #000000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79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280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ff6600" style:font-name="Microsoft Sans Serif" fo:font-size="7pt" fo:font-weight="normal"/>
    </style:style>
    <style:style style:name="ce281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28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808080" style:font-name="Microsoft Sans Serif" fo:font-size="7pt" fo:font-weight="normal"/>
    </style:style>
    <style:style style:name="ce283" style:family="table-cell" style:parent-style-name="Default" style:data-style-name="N150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28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Microsoft Sans Serif" fo:font-size="7pt" fo:font-weight="normal"/>
    </style:style>
    <style:style style:name="ce285" style:family="table-cell" style:parent-style-name="Default" style:data-style-name="N37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normal"/>
    </style:style>
    <style:style style:name="ce287" style:family="table-cell" style:parent-style-name="Default" style:data-style-name="N159">
      <style:table-cell-properties fo:background-color="#c5dac6" style:text-align-source="fix" style:repeat-content="false" style:vertical-align="middle"/>
      <style:paragraph-properties fo:text-align="center" fo:margin-left="0mm"/>
      <style:text-properties fo:color="#666666" style:font-name="Microsoft Sans Serif" fo:font-size="7pt" fo:font-weight="normal"/>
    </style:style>
    <style:style style:name="ce288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89" style:family="table-cell" style:parent-style-name="Default" style:data-style-name="N2">
      <style:table-cell-properties fo:background-color="#c8d0cb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90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291" style:family="table-cell" style:parent-style-name="Default" style:data-style-name="N117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92" style:family="table-cell" style:parent-style-name="Default" style:data-style-name="N208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293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95" style:family="table-cell" style:parent-style-name="Default" style:data-style-name="N215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96" style:family="table-cell" style:parent-style-name="Default" style:data-style-name="N215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97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98" style:family="table-cell" style:parent-style-name="Default" style:data-style-name="N11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299" style:family="table-cell" style:parent-style-name="Default" style:data-style-name="N215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30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301" style:family="table-cell" style:parent-style-name="Default" style:data-style-name="N161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302" style:family="table-cell" style:parent-style-name="Default" style:data-style-name="N161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303" style:family="table-cell" style:parent-style-name="Default" style:data-style-name="N161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304" style:family="table-cell" style:parent-style-name="Default">
      <style:table-cell-properties fo:border-bottom="none" fo:background-color="#c5dac6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808080" style:font-name="Microsoft Sans Serif" fo:font-size="7pt" fo:font-weight="normal"/>
    </style:style>
    <style:style style:name="ce305" style:family="table-cell" style:parent-style-name="Default" style:data-style-name="N161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306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307" style:family="table-cell" style:parent-style-name="Default" style:data-style-name="N160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308" style:family="table-cell" style:parent-style-name="Default" style:data-style-name="N160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3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310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normal"/>
    </style:style>
    <style:style style:name="ce311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Microsoft Sans Serif" fo:font-size="7pt" fo:font-weight="normal"/>
    </style:style>
    <style:style style:name="ce312" style:family="table-cell" style:parent-style-name="Default" style:data-style-name="N256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Microsoft Sans Serif" fo:font-size="7pt" fo:font-weight="normal"/>
    </style:style>
    <style:style style:name="ce31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314" style:family="table-cell" style:parent-style-name="Default" style:data-style-name="N120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666666" style:font-name="Microsoft Sans Serif" fo:font-size="7pt" fo:font-weight="normal"/>
    </style:style>
    <style:style style:name="ce315" style:family="table-cell" style:parent-style-name="Default" style:data-style-name="N120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fo:color="#999999" style:font-name="Microsoft Sans Serif" fo:font-size="7pt" fo:font-weight="normal"/>
    </style:style>
    <style:style style:name="ce316" style:family="table-cell" style:parent-style-name="Default" style:data-style-name="N120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317" style:family="table-cell" style:parent-style-name="Default">
      <style:table-cell-properties fo:border-bottom="none" fo:background-color="#c5dac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318" style:family="table-cell" style:parent-style-name="Default" style:data-style-name="N161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319" style:family="table-cell" style:parent-style-name="Default" style:data-style-name="N161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320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321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322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23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end" fo:margin-left="0mm"/>
      <style:text-properties fo:color="#666666" style:font-name="Microsoft Sans Serif" fo:font-size="7pt" fo:font-weight="normal"/>
    </style:style>
    <style:style style:name="ce324" style:family="table-cell" style:parent-style-name="Default" style:data-style-name="N120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fo:color="#666666" style:font-name="Microsoft Sans Serif" fo:font-size="7pt" fo:font-weight="normal"/>
    </style:style>
    <style:style style:name="ce325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326" style:family="table-cell" style:parent-style-name="Default" style:data-style-name="N120">
      <style:table-cell-properties fo:border-bottom="0.88mm solid #000000" fo:background-color="#c8d0cb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327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Microsoft Sans Serif" fo:font-size="7pt" fo:font-weight="normal"/>
    </style:style>
    <style:style style:name="ce328" style:family="table-cell" style:parent-style-name="Default" style:data-style-name="N120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329" style:family="table-cell" style:parent-style-name="Default" style:data-style-name="N120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330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331" style:family="table-cell" style:parent-style-name="Default" style:data-style-name="N269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332" style:family="table-cell" style:parent-style-name="Default" style:data-style-name="N149">
      <style:table-cell-properties fo:background-color="#c8d0cb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333" style:family="table-cell" style:parent-style-name="Default" style:data-style-name="N117">
      <style:table-cell-properties fo:background-color="#c8d0cb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334" style:family="table-cell" style:parent-style-name="Default" style:data-style-name="N120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335" style:family="table-cell" style:parent-style-name="Default" style:data-style-name="N280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336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fo:color="#336600" style:font-name="Microsoft Sans Serif" fo:font-size="14pt" fo:font-weight="bold" style:font-size-asian="14pt" style:font-weight-asian="bold" style:font-size-complex="14pt" style:font-weight-complex="bold"/>
    </style:style>
    <style:style style:name="ce337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666666" style:font-name="Microsoft Sans Serif" fo:font-size="7pt" fo:font-weight="normal"/>
    </style:style>
    <style:style style:name="ce338" style:family="table-cell" style:parent-style-name="Default" style:data-style-name="N161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normal"/>
    </style:style>
    <style:style style:name="ce339" style:family="table-cell" style:parent-style-name="Default" style:data-style-name="N161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normal"/>
    </style:style>
    <style:style style:name="ce340" style:family="table-cell" style:parent-style-name="Default">
      <style:table-cell-properties fo:border-bottom="none" fo:background-color="#c5dac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341" style:family="table-cell" style:parent-style-name="Default" style:data-style-name="N160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342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343" style:family="table-cell" style:parent-style-name="Default">
      <style:table-cell-properties fo:border-bottom="none" fo:background-color="#cfe7f5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344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45" style:family="table-cell" style:parent-style-name="Default">
      <style:table-cell-properties fo:border-bottom="none" fo:background-color="#c8d0cb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46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47" style:family="table-cell" style:parent-style-name="Default" style:data-style-name="N37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48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49" style:family="table-cell" style:parent-style-name="Default">
      <style:table-cell-properties fo:border-bottom="none" fo:background-color="#c8d0cb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style="normal" fo:font-weight="bold" style:font-style-asian="normal" style:font-weight-asian="bold" style:font-style-complex="normal" style:font-weight-complex="bold"/>
    </style:style>
    <style:style style:name="ce350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51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style="normal" fo:font-weight="normal" style:font-style-asian="normal" style:font-style-complex="normal"/>
    </style:style>
    <style:style style:name="ce352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style="normal" fo:font-weight="normal" style:font-style-asian="normal" style:font-style-complex="normal"/>
    </style:style>
    <style:style style:name="ce353" style:family="table-cell" style:parent-style-name="Default" style:data-style-name="N149">
      <style:table-cell-properties fo:background-color="#c5dac6" style:text-align-source="fix" style:repeat-content="false" style:vertical-align="middle"/>
      <style:paragraph-properties fo:text-align="center"/>
      <style:text-properties fo:color="#336600" style:font-name="Microsoft Sans Serif" fo:font-size="7pt" fo:font-weight="bold" style:font-weight-asian="bold" style:font-weight-complex="bold"/>
    </style:style>
    <style:style style:name="ce354" style:family="table-cell" style:parent-style-name="Default" style:data-style-name="N149">
      <style:table-cell-properties fo:background-color="#c5dac6" style:text-align-source="fix" style:repeat-content="false" style:vertical-align="middle"/>
      <style:paragraph-properties fo:text-align="center"/>
      <style:text-properties fo:color="#336600" style:font-name="Microsoft Sans Serif" fo:font-size="7pt" fo:font-weight="normal"/>
    </style:style>
    <style:style style:name="ce355" style:family="table-cell" style:parent-style-name="Default" style:data-style-name="N117">
      <style:table-cell-properties fo:background-color="#c5dac6" style:text-align-source="fix" style:repeat-content="false" style:vertical-align="middle"/>
      <style:paragraph-properties fo:text-align="center"/>
      <style:text-properties fo:color="#336600" style:font-name="Microsoft Sans Serif" fo:font-size="7pt" fo:font-weight="normal"/>
    </style:style>
    <style:style style:name="ce356" style:family="table-cell" style:parent-style-name="Default" style:data-style-name="N11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666666" style:font-name="Microsoft Sans Serif" fo:font-size="7pt" fo:font-weight="normal"/>
    </style:style>
    <style:style style:name="ce357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358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Microsoft Sans Serif" fo:font-size="7pt" fo:font-weight="normal"/>
    </style:style>
    <style:style style:name="ce35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Microsoft Sans Serif" fo:font-size="7pt" fo:font-weight="normal" style:font-size-asian="7pt" style:font-weight-asian="normal" style:font-size-complex="7pt" style:font-weight-complex="normal"/>
    </style:style>
    <style:style style:name="ce360" style:family="table-cell" style:parent-style-name="Default" style:data-style-name="N11">
      <style:table-cell-properties fo:background-color="#c8d0cb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361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/>
    </style:style>
    <style:style style:name="ce36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363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64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666666" style:font-name="Microsoft Sans Serif" fo:font-size="7pt" fo:font-weight="normal"/>
    </style:style>
    <style:style style:name="ce365" style:family="table-cell" style:parent-style-name="Default" style:data-style-name="N120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66" style:family="table-cell" style:parent-style-name="Default" style:data-style-name="N120">
      <style:table-cell-properties fo:border-bottom="none" fo:background-color="#c5dac6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67" style:family="table-cell" style:parent-style-name="Default" style:data-style-name="N149">
      <style:table-cell-properties fo:border-bottom="none" fo:background-color="#c5dac6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68" style:family="table-cell" style:parent-style-name="Default" style:data-style-name="N120">
      <style:table-cell-properties fo:border-bottom="none" style:text-align-source="fix" style:repeat-content="false" fo:background-color="transparent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69" style:family="table-cell" style:parent-style-name="Default" style:data-style-name="N149">
      <style:table-cell-properties fo:border-bottom="none" style:text-align-source="fix" style:repeat-content="false" fo:background-color="transparent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70" style:family="table-cell" style:parent-style-name="Default" style:data-style-name="N149">
      <style:table-cell-properties fo:border-bottom="0.88mm solid #000000" fo:background-color="#c5dac6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71" style:family="table-cell" style:parent-style-name="Default" style:data-style-name="N149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72" style:family="table-cell" style:parent-style-name="Default" style:data-style-name="N120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73" style:family="table-cell" style:parent-style-name="Default" style:data-style-name="N120">
      <style:table-cell-properties fo:border-bottom="none" fo:background-color="#cfe7f5" style:text-align-source="fix" style:repeat-content="false" fo:border-left="none" fo:border-right="none" fo:border-top="0.88mm solid #000000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7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75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style="normal" fo:font-weight="normal" style:font-style-asian="normal" style:font-style-complex="normal"/>
    </style:style>
    <style:style style:name="ce377" style:family="table-cell" style:parent-style-name="Default" style:data-style-name="N120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78" style:family="table-cell" style:parent-style-name="Default" style:data-style-name="N210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79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style="normal" fo:font-weight="bold" style:font-style-asian="normal" style:font-weight-asian="bold" style:font-style-complex="normal" style:font-weight-complex="bold"/>
    </style:style>
    <style:style style:name="ce380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81" style:family="table-cell" style:parent-style-name="Default" style:data-style-name="N2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82" style:family="table-cell" style:parent-style-name="Default" style:data-style-name="N120">
      <style:table-cell-properties fo:background-color="#c5dac6" style:text-align-source="fix" style:repeat-content="false" style:vertical-align="middle"/>
      <style:paragraph-properties fo:text-align="center"/>
      <style:text-properties fo:color="#336600" style:font-name="Microsoft Sans Serif" fo:font-size="7pt" fo:font-weight="bold" style:font-weight-asian="bold" style:font-weight-complex="bold"/>
    </style:style>
    <style:style style:name="ce383" style:family="table-cell" style:parent-style-name="Default" style:data-style-name="N149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384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size-asian="7pt" style:font-weight-asian="normal" style:font-size-complex="7pt" style:font-weight-complex="normal"/>
    </style:style>
    <style:style style:name="ce385" style:family="table-cell" style:parent-style-name="Default" style:data-style-name="N120">
      <style:table-cell-properties fo:background-color="#c8d0cb" style:text-align-source="fix" style:repeat-content="false" fo:border="none" style:vertical-align="middle"/>
      <style:paragraph-properties fo:text-align="center"/>
      <style:text-properties style:font-name="Microsoft Sans Serif" fo:font-size="7pt" fo:font-weight="normal"/>
    </style:style>
    <style:style style:name="ce386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87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666666" style:font-name="Microsoft Sans Serif" fo:font-size="7pt" fo:font-weight="normal"/>
    </style:style>
    <style:style style:name="ce388" style:family="table-cell" style:parent-style-name="Default" style:data-style-name="N120">
      <style:table-cell-properties fo:border-bottom="none" fo:background-color="#c5dac6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89" style:family="table-cell" style:parent-style-name="Default" style:data-style-name="N120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90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91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style="normal" fo:font-weight="normal" style:font-style-asian="normal" style:font-style-complex="normal"/>
    </style:style>
    <style:style style:name="ce392" style:family="table-cell" style:parent-style-name="Default" style:data-style-name="N120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93" style:family="table-cell" style:parent-style-name="Default" style:data-style-name="N11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394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7pt" fo:font-weight="normal" style:font-size-asian="7pt" style:font-weight-asian="normal" style:font-size-complex="7pt" style:font-weight-complex="normal"/>
    </style:style>
    <style:style style:name="ce395" style:family="table-cell" style:parent-style-name="Default" style:data-style-name="N120">
      <style:table-cell-properties fo:border-bottom="none" fo:background-color="#cfe7f5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96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97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style="normal" fo:font-weight="normal" style:font-style-asian="normal" style:font-style-complex="normal"/>
    </style:style>
    <style:style style:name="ce398" style:family="table-cell" style:parent-style-name="Default" style:data-style-name="N120">
      <style:table-cell-properties fo:border-bottom="none" fo:background-color="#cfe7f5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399" style:family="table-cell" style:parent-style-name="Default" style:data-style-name="N210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style="normal" fo:font-weight="normal" style:font-style-asian="normal" style:font-style-complex="normal"/>
    </style:style>
    <style:style style:name="ce400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style="normal" fo:font-weight="normal" style:font-style-asian="normal" style:font-style-complex="normal"/>
    </style:style>
    <style:style style:name="ce401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666666" style:font-name="Microsoft Sans Serif" fo:font-size="7pt" fo:font-weight="normal"/>
    </style:style>
    <style:style style:name="ce402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403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Microsoft Sans Serif" fo:font-size="7pt" fo:font-weight="normal"/>
    </style:style>
    <style:style style:name="ce404" style:family="table-cell" style:parent-style-name="Default" style:data-style-name="N0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06" style:family="table-cell" style:parent-style-name="Default" style:data-style-name="N0">
      <style:table-cell-properties fo:background-color="#ffffcc" style:text-align-source="fix" style:repeat-content="false" fo:border="none" style:vertical-align="middle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407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808080" style:font-name="Microsoft Sans Serif" fo:font-size="7pt" fo:font-weight="normal" style:font-weight-asian="normal" style:font-weight-complex="normal"/>
    </style:style>
    <style:style style:name="ce408" style:family="table-cell" style:parent-style-name="Default" style:data-style-name="N120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 fo:font-weight="normal"/>
    </style:style>
    <style:style style:name="ce409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10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 fo:font-weight="normal"/>
    </style:style>
    <style:style style:name="ce411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 fo:font-weight="normal"/>
    </style:style>
    <style:style style:name="ce412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413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14" style:family="table-cell" style:parent-style-name="Default" style:data-style-name="N149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415" style:family="table-cell" style:parent-style-name="Default" style:data-style-name="N149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416" style:family="table-cell" style:parent-style-name="Default" style:data-style-name="N271">
      <style:table-cell-properties fo:border-bottom="none" fo:background-color="#c8d0cb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17" style:family="table-cell" style:parent-style-name="Default" style:data-style-name="N160">
      <style:table-cell-properties fo:border-bottom="none" fo:background-color="#cfe7f5" style:text-align-source="fix" style:repeat-content="false" fo:border-left="0.88mm solid #000000" fo:border-right="none" fo:border-top="none" style:vertical-align="middle"/>
      <style:paragraph-properties fo:text-align="center"/>
      <style:text-properties fo:color="#0066cc" style:font-name="Microsoft Sans Serif" fo:font-size="7pt" fo:font-weight="normal" style:font-weight-asian="normal" style:font-weight-complex="normal"/>
    </style:style>
    <style:style style:name="ce418" style:family="table-cell" style:parent-style-name="Default" style:data-style-name="N120">
      <style:table-cell-properties fo:border-bottom="none" fo:background-color="#c8d0cb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419" style:family="table-cell" style:parent-style-name="Default" style:data-style-name="N215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420" style:family="table-cell" style:parent-style-name="Default">
      <style:table-cell-properties fo:border-bottom="0.02mm solid #ffffff" style:text-align-source="fix" style:repeat-content="false" fo:border-left="none" fo:border-right="none" fo:border-top="0.02mm solid #ffffff" style:vertical-align="middle"/>
      <style:paragraph-properties fo:text-align="center"/>
      <style:text-properties fo:color="#666666" style:font-name="Microsoft Sans Serif" fo:font-size="7pt" fo:font-weight="normal"/>
    </style:style>
    <style:style style:name="ce421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0.88mm solid #000000" style:vertical-align="bottom"/>
      <style:paragraph-properties fo:text-align="center"/>
      <style:text-properties fo:color="#666666" style:font-name="Microsoft Sans Serif" fo:font-size="7pt" fo:font-weight="normal"/>
    </style:style>
    <style:style style:name="ce422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 fo:font-weight="normal"/>
    </style:style>
    <style:style style:name="ce423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 fo:font-weight="normal"/>
    </style:style>
    <style:style style:name="ce424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 fo:font-weight="normal"/>
    </style:style>
    <style:style style:name="ce425" style:family="table-cell" style:parent-style-name="Default">
      <style:table-cell-properties fo:border-bottom="0.88mm solid #000000" fo:background-color="#cccccc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 fo:font-weight="normal"/>
    </style:style>
    <style:style style:name="ce426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14pt" fo:font-weight="bold" style:font-size-asian="14pt" style:font-weight-asian="bold" style:font-size-complex="14pt" style:font-weight-complex="bold"/>
    </style:style>
    <style:style style:name="ce427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Microsoft Sans Serif" fo:font-size="7pt" fo:font-weight="normal" style:font-weight-asian="normal" style:font-weight-complex="normal"/>
    </style:style>
    <style:style style:name="ce428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429" style:family="table-cell" style:parent-style-name="Default" style:data-style-name="N120">
      <style:table-cell-properties fo:background-color="#cfe7f5"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430" style:family="table-cell" style:parent-style-name="Default" style:data-style-name="N149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31" style:family="table-cell" style:parent-style-name="Default" style:data-style-name="N161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432" style:family="table-cell" style:parent-style-name="Default" style:data-style-name="N161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433" style:family="table-cell" style:parent-style-name="Default" style:data-style-name="N120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434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 fo:font-weight="normal"/>
    </style:style>
    <style:style style:name="ce435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436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437" style:family="table-cell" style:parent-style-name="Default" style:data-style-name="N120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4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43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440" style:family="table-cell" style:parent-style-name="Default" style:data-style-name="N160">
      <style:table-cell-properties fo:border-bottom="none" style:text-align-source="fix" style:repeat-content="false" fo:border-left="none" fo:border-right="none" fo:border-top="0.88mm solid #000000" style:vertical-align="bottom"/>
      <style:paragraph-properties fo:text-align="center"/>
      <style:text-properties fo:color="#666666" style:font-name="Microsoft Sans Serif" fo:font-size="7pt" fo:font-weight="normal"/>
    </style:style>
    <style:style style:name="ce441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normal"/>
    </style:style>
    <style:style style:name="ce442" style:family="table-cell" style:parent-style-name="Default" style:data-style-name="N160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/>
    </style:style>
    <style:style style:name="ce443" style:family="table-cell" style:parent-style-name="Default" style:data-style-name="N16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/>
    </style:style>
    <style:style style:name="ce444" style:family="table-cell" style:parent-style-name="Default" style:data-style-name="N160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/>
    </style:style>
    <style:style style:name="ce445" style:family="table-cell" style:parent-style-name="Default" style:data-style-name="N160">
      <style:table-cell-properties fo:border-bottom="0.88mm solid #000000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" fo:font-size="7pt" fo:font-weight="normal"/>
    </style:style>
    <style:style style:name="ce446" style:family="table-cell" style:parent-style-name="Default" style:data-style-name="N160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447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fo:color="#ff6600" style:font-name="Microsoft Sans Serif" fo:font-size="7pt" fo:font-weight="normal"/>
    </style:style>
    <style:style style:name="ce448" style:family="table-cell" style:parent-style-name="Default" style:data-style-name="N150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/>
    </style:style>
    <style:style style:name="ce4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999999" style:font-name="Microsoft Sans Serif" fo:font-size="7pt" fo:font-weight="normal"/>
    </style:style>
    <style:style style:name="ce4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51" style:family="table-cell" style:parent-style-name="Default" style:data-style-name="N120">
      <style:table-cell-properties fo:background-color="#cfe7f5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452" style:family="table-cell" style:parent-style-name="Default" style:data-style-name="N120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 fo:font-weight="bold" style:font-weight-asian="bold" style:font-weight-complex="bold"/>
    </style:style>
    <style:style style:name="ce453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454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fo:color="#808080" style:font-name="Microsoft Sans Serif" fo:font-size="7pt" fo:font-weight="normal"/>
    </style:style>
    <style:style style:name="ce455" style:family="table-cell" style:parent-style-name="Default" style:data-style-name="N149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456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457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458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59" style:family="table-cell" style:parent-style-name="Default">
      <style:table-cell-properties fo:border-bottom="0.88mm solid #000000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6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14pt" fo:font-weight="normal" style:font-size-asian="14pt" style:font-size-complex="14pt"/>
    </style:style>
    <style:style style:name="ce461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62" style:family="table-cell" style:parent-style-name="Default" style:data-style-name="N272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463" style:family="table-cell" style:parent-style-name="Default" style:data-style-name="N149">
      <style:table-cell-properties fo:background-color="#c8d0cb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464" style:family="table-cell" style:parent-style-name="Default" style:data-style-name="N117">
      <style:table-cell-properties fo:background-color="#0066cc" style:text-align-source="fix" style:repeat-content="false" style:vertical-align="middle"/>
      <style:paragraph-properties fo:text-align="center"/>
      <style:text-properties fo:color="#cfe7f5" style:font-name="Microsoft Sans Serif" fo:font-size="7pt" fo:font-weight="normal"/>
    </style:style>
    <style:style style:name="ce465" style:family="table-cell" style:parent-style-name="Default" style:data-style-name="N149">
      <style:table-cell-properties fo:border-bottom="0.88mm solid #000000" fo:background-color="#cfe7f5" style:text-align-source="fix" style:repeat-content="false" fo:border-left="none" fo:border-right="none" fo:border-top="none" style:vertical-align="middle"/>
      <style:paragraph-properties fo:text-align="center"/>
      <style:text-properties fo:color="#0066cc" style:font-name="Microsoft Sans Serif" fo:font-size="7pt" fo:font-weight="normal"/>
    </style:style>
    <style:style style:name="ce466" style:family="table-cell" style:parent-style-name="Default" style:data-style-name="N149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 fo:font-weight="normal"/>
    </style:style>
    <style:style style:name="ce467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fo:color="#336600" style:font-name="Microsoft Sans Serif" fo:font-size="7pt" fo:font-weight="normal"/>
    </style:style>
    <style:style style:name="ce468" style:family="table-cell" style:parent-style-name="Default">
      <style:table-cell-properties fo:background-color="#c5dac6" style:text-align-source="fix" style:repeat-content="false" fo:border="none" style:vertical-align="middle"/>
      <style:paragraph-properties fo:text-align="center"/>
      <style:text-properties fo:color="#336600" style:font-name="Microsoft Sans Serif" fo:font-size="7pt" fo:font-weight="normal"/>
    </style:style>
    <style:style style:name="ce469" style:family="table-cell" style:parent-style-name="Default" style:data-style-name="N278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470" style:family="table-cell" style:parent-style-name="Default" style:data-style-name="N149">
      <style:table-cell-properties fo:background-color="#cfe7f5" style:text-align-source="fix" style:repeat-content="false" fo:border="none" style:vertical-align="middle"/>
      <style:paragraph-properties fo:text-align="center"/>
      <style:text-properties fo:color="#0066cc" style:font-name="Microsoft Sans Serif" fo:font-size="7pt" fo:font-weight="normal"/>
    </style:style>
    <style:style style:name="ce471" style:family="table-cell" style:parent-style-name="Default" style:data-style-name="N16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Microsoft Sans Serif" fo:font-size="7pt" fo:font-weight="normal" style:font-weight-asian="normal" style:font-weight-complex="normal"/>
    </style:style>
    <style:style style:name="ce472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73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 fo:font-weight="bold" style:font-weight-asian="bold" style:font-weight-complex="bold"/>
    </style:style>
    <style:style style:name="ce474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fo:color="#666666" style:font-name="Microsoft Sans Serif" fo:font-size="7pt" fo:font-weight="normal"/>
    </style:style>
    <style:style style:name="ce47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666666" style:font-name="Microsoft Sans Serif" fo:font-size="7pt" fo:font-weight="bold" style:font-weight-asian="bold" style:font-weight-complex="bold"/>
    </style:style>
    <style:style style:name="ce476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47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478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79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 fo:font-weight="normal"/>
    </style:style>
    <style:style style:name="ce480" style:family="table-cell" style:parent-style-name="Default" style:data-style-name="N214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48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Microsoft Sans Serif" fo:font-size="7pt" fo:font-weight="normal" style:font-weight-asian="normal" style:font-weight-complex="normal"/>
    </style:style>
    <style:style style:name="ce482" style:family="table-cell" style:parent-style-name="Default" style:data-style-name="N160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83" style:family="table-cell" style:parent-style-name="Default" style:data-style-name="N160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84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style:font-name="Microsoft Sans Serif" fo:font-size="7pt" fo:font-weight="normal"/>
    </style:style>
    <style:style style:name="ce485" style:family="table-cell" style:parent-style-name="Default" style:data-style-name="N160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486" style:family="table-cell" style:parent-style-name="Default" style:data-style-name="N160">
      <style:table-cell-properties fo:border-bottom="none" fo:background-color="#ffe2c5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87" style:family="table-cell" style:parent-style-name="Default" style:data-style-name="N160">
      <style:table-cell-properties fo:border-bottom="0.88mm solid #000000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8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normal"/>
    </style:style>
    <style:style style:name="ce489" style:family="table-cell" style:parent-style-name="Default" style:data-style-name="N214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490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bottom"/>
      <style:paragraph-properties fo:text-align="center"/>
      <style:text-properties fo:color="#666666" style:font-name="Microsoft Sans Serif" fo:font-size="7pt" fo:font-weight="normal"/>
    </style:style>
    <style:style style:name="ce49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49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/>
    </style:style>
    <style:style style:name="ce493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" fo:font-size="7pt" fo:font-weight="normal"/>
    </style:style>
    <style:style style:name="ce494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fo:color="#ff6600" style:font-name="Microsoft Sans Serif" fo:font-size="7pt" fo:font-weight="normal"/>
    </style:style>
    <style:style style:name="ce495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496" style:family="table-cell" style:parent-style-name="Default" style:data-style-name="N160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497" style:family="table-cell" style:parent-style-name="Default" style:data-style-name="N239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498" style:family="table-cell" style:parent-style-name="Default" style:data-style-name="N169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99" style:family="table-cell" style:parent-style-name="Default" style:data-style-name="N266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 fo:font-weight="normal"/>
    </style:style>
    <style:style style:name="ce500" style:family="table-cell" style:parent-style-name="Default" style:data-style-name="N11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501" style:family="table-cell" style:parent-style-name="Default" style:data-style-name="N11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fo:color="#666666" style:font-name="Microsoft Sans Serif" fo:font-size="7pt" fo:font-weight="normal"/>
    </style:style>
    <style:style style:name="ce502" style:family="table-cell" style:parent-style-name="Default">
      <style:table-cell-properties fo:border-bottom="none" fo:background-color="#dddddd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fo:color="#666666" style:font-name="Microsoft Sans Serif" fo:font-size="7pt" fo:font-weight="normal"/>
    </style:style>
    <style:style style:name="ce503" style:family="table-cell" style:parent-style-name="Default" style:data-style-name="N275">
      <style:table-cell-properties fo:border-bottom="none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Microsoft Sans Serif" fo:font-size="7pt" fo:font-weight="normal"/>
    </style:style>
    <style:style style:name="ce504" style:family="table-cell" style:parent-style-name="Default">
      <style:table-cell-properties fo:border-bottom="none" fo:background-color="#cccccc" style:text-align-source="fix" style:repeat-content="false" fo:border-left="0.88mm solid #000000" fo:border-right="0.88mm solid #000000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505" style:family="table-cell" style:parent-style-name="Default" style:data-style-name="N120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506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66cc" style:font-name="Microsoft Sans Serif" fo:font-size="7pt" fo:font-weight="bold" style:font-weight-asian="bold" style:font-weight-complex="bold"/>
    </style:style>
    <style:style style:name="ce507" style:family="table-cell" style:parent-style-name="Default" style:data-style-name="N267">
      <style:table-cell-properties fo:background-color="#c8d0cb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/>
    </style:style>
    <style:style style:name="ce5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509" style:family="table-cell" style:parent-style-name="Default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510" style:family="table-cell" style:parent-style-name="Default" style:data-style-name="N169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511" style:family="table-cell" style:parent-style-name="Default" style:data-style-name="N267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512" style:family="table-cell" style:parent-style-name="Default" style:data-style-name="N120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513" style:family="table-cell" style:parent-style-name="Default" style:data-style-name="N266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14" style:family="table-cell" style:parent-style-name="Default" style:data-style-name="N120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 fo:font-weight="normal" style:font-weight-asian="normal" style:font-weight-complex="normal"/>
    </style:style>
    <style:style style:name="ce5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16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517" style:family="table-cell" style:parent-style-name="Default" style:data-style-name="N120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18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519" style:family="table-cell" style:parent-style-name="Default" style:data-style-name="N11">
      <style:table-cell-properties fo:background-color="#cfe7f5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5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Microsoft Sans Serif" fo:font-size="7pt" fo:font-weight="normal"/>
    </style:style>
    <style:style style:name="ce521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/>
      <style:text-properties fo:color="#0066ff" style:font-name="Microsoft Sans Serif" fo:font-size="7pt" fo:font-weight="bold" style:font-weight-asian="bold" style:font-weight-complex="bold"/>
    </style:style>
    <style:style style:name="ce522" style:family="table-cell" style:parent-style-name="Default" style:data-style-name="N120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52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524" style:family="table-cell" style:parent-style-name="Default" style:data-style-name="N120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525" style:family="table-cell" style:parent-style-name="Default" style:data-style-name="N239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fo:font-weight="normal"/>
    </style:style>
    <style:style style:name="ce526" style:family="table-cell" style:parent-style-name="Default" style:data-style-name="N169">
      <style:table-cell-properties fo:border-bottom="none" fo:background-color="#cfe7f5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527" style:family="table-cell" style:parent-style-name="Default" style:data-style-name="N267">
      <style:table-cell-properties style:text-align-source="fix" style:repeat-content="false" fo:border="none" style:vertical-align="middle"/>
      <style:paragraph-properties fo:text-align="center"/>
      <style:text-properties style:font-name="Microsoft Sans Serif" fo:font-size="7pt" fo:font-weight="normal"/>
    </style:style>
    <style:style style:name="ce528" style:family="table-cell" style:parent-style-name="Default" style:data-style-name="N267">
      <style:table-cell-properties fo:background-color="#c5dac6" style:text-align-source="fix" style:repeat-content="false" fo:border="none" style:vertical-align="middle"/>
      <style:paragraph-properties fo:text-align="center"/>
      <style:text-properties fo:color="#336600" style:font-name="Microsoft Sans Serif" fo:font-size="7pt" fo:font-weight="normal"/>
    </style:style>
    <style:style style:name="ce529" style:family="table-cell" style:parent-style-name="Default" style:data-style-name="N267">
      <style:table-cell-properties fo:background-color="#cfe7f5" style:text-align-source="fix" style:repeat-content="false" fo:border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530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31" style:family="table-cell" style:parent-style-name="Default">
      <style:table-cell-properties fo:border-bottom="0.88mm solid #000000" fo:background-color="#cfe7f5" style:text-align-source="fix" style:repeat-content="false" fo:border-left="none" fo:border-right="none" fo:border-top="none" style:vertical-align="middle"/>
      <style:paragraph-properties fo:text-align="center"/>
      <style:text-properties fo:color="#0066ff" style:font-name="Microsoft Sans Serif" fo:font-size="7pt" fo:font-weight="bold" style:font-weight-asian="bold" style:font-weight-complex="bold"/>
    </style:style>
    <style:style style:name="ce532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533" style:family="table-cell" style:parent-style-name="Default" style:data-style-name="N239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Microsoft Sans Serif" fo:font-size="7pt" fo:font-weight="normal"/>
    </style:style>
    <style:style style:name="ce534" style:family="table-cell" style:parent-style-name="Default" style:data-style-name="N149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535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36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537" style:family="table-cell" style:parent-style-name="Default">
      <style:table-cell-properties fo:background-color="#cfe7f5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38" style:family="table-cell" style:parent-style-name="Default" style:data-style-name="N151">
      <style:table-cell-properties fo:background-color="#d8fad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39" style:family="table-cell" style:parent-style-name="Default" style:data-style-name="N151">
      <style:table-cell-properties fo:background-color="#d8fadc" style:text-align-source="fix" style:repeat-content="false" style:vertical-align="bottom"/>
      <style:paragraph-properties fo:text-align="center"/>
      <style:text-properties fo:color="#0066cc" style:font-name="Microsoft Sans Serif" fo:font-size="7pt"/>
    </style:style>
    <style:style style:name="ce540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/>
    </style:style>
    <style:style style:name="ce541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42" style:family="table-cell" style:parent-style-name="Default" style:data-style-name="N21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 fo:font-weight="normal"/>
    </style:style>
    <style:style style:name="ce543" style:family="table-cell" style:parent-style-name="Default" style:data-style-name="N210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" fo:font-size="7pt" fo:font-weight="normal"/>
    </style:style>
    <style:style style:name="ce544" style:family="table-cell" style:parent-style-name="Default" style:data-style-name="N21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/>
    </style:style>
    <style:style style:name="ce545" style:family="table-cell" style:parent-style-name="Default" style:data-style-name="N210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normal"/>
    </style:style>
    <style:style style:name="ce546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547" style:family="table-cell" style:parent-style-name="Default" style:data-style-name="N21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/>
    </style:style>
    <style:style style:name="ce548" style:family="table-cell" style:parent-style-name="Default" style:data-style-name="N11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49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550" style:family="table-cell" style:parent-style-name="Default" style:data-style-name="N177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51" style:family="table-cell" style:parent-style-name="Default" style:data-style-name="N177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52" style:family="table-cell" style:parent-style-name="Default" style:data-style-name="N177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53" style:family="table-cell" style:parent-style-name="Default" style:data-style-name="N177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554" style:family="table-cell" style:parent-style-name="Default" style:data-style-name="N177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5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56" style:family="table-cell" style:parent-style-name="Default" style:data-style-name="N0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57" style:family="table-cell" style:parent-style-name="Default" style:data-style-name="N177">
      <style:table-cell-properties fo:background-color="#ffe2c5" style:text-align-source="fix" style:repeat-content="false" style:vertical-align="bottom"/>
      <style:paragraph-properties fo:text-align="center"/>
      <style:text-properties fo:color="#ff0066" style:font-name="Microsoft Sans Serif" fo:font-size="7pt"/>
    </style:style>
    <style:style style:name="ce558" style:family="table-cell" style:parent-style-name="Default" style:data-style-name="N11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59" style:family="table-cell" style:parent-style-name="Default" style:data-style-name="N0">
      <style:table-cell-properties fo:background-color="#d8fad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60" style:family="table-cell" style:parent-style-name="Default" style:data-style-name="N11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61" style:family="table-cell" style:parent-style-name="Default" style:data-style-name="N280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62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63" style:family="table-cell" style:parent-style-name="Default" style:data-style-name="N177">
      <style:table-cell-properties fo:background-color="#c8d0cb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64" style:family="table-cell" style:parent-style-name="Default" style:data-style-name="N177">
      <style:table-cell-properties fo:background-color="#e6e6ff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65" style:family="table-cell" style:parent-style-name="Default" style:data-style-name="N177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66" style:family="table-cell" style:parent-style-name="Default" style:data-style-name="N160">
      <style:table-cell-properties fo:background-color="#d8fad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67" style:family="table-cell" style:parent-style-name="Default" style:data-style-name="N60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68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69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570" style:family="table-cell" style:parent-style-name="Default">
      <style:table-cell-properties fo:background-color="#e6e6ff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71" style:family="table-cell" style:parent-style-name="Default" style:data-style-name="N177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/>
    </style:style>
    <style:style style:name="ce572" style:family="table-cell" style:parent-style-name="Default" style:data-style-name="N177">
      <style:table-cell-properties fo:background-color="#f8dff8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73" style:family="table-cell" style:parent-style-name="Default" style:data-style-name="N151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74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75" style:family="table-cell" style:parent-style-name="Default" style:data-style-name="N210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76" style:family="table-cell" style:parent-style-name="Default" style:data-style-name="N210">
      <style:table-cell-properties fo:background-color="#e6e6ff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77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578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/>
    </style:style>
    <style:style style:name="ce579" style:family="table-cell" style:parent-style-name="Default" style:data-style-name="N230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80" style:family="table-cell" style:parent-style-name="Default" style:data-style-name="N230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81" style:family="table-cell" style:parent-style-name="Default" style:data-style-name="N23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82" style:family="table-cell" style:parent-style-name="Default" style:data-style-name="N215">
      <style:table-cell-properties fo:background-color="#d8fad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83" style:family="table-cell" style:parent-style-name="Default" style:data-style-name="N210">
      <style:table-cell-properties fo:background-color="#d8fad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84" style:family="table-cell" style:parent-style-name="Default" style:data-style-name="N210">
      <style:table-cell-properties fo:background-color="#f8dff8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85" style:family="table-cell" style:parent-style-name="Default" style:data-style-name="N210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586" style:family="table-cell" style:parent-style-name="Default" style:data-style-name="N21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/>
    </style:style>
    <style:style style:name="ce587" style:family="table-cell" style:parent-style-name="Default" style:data-style-name="N177">
      <style:table-cell-properties fo:background-color="#d8fad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88" style:family="table-cell" style:parent-style-name="Default" style:data-style-name="N166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89" style:family="table-cell" style:parent-style-name="Default" style:data-style-name="N166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90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9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666666" style:font-name="Microsoft Sans Serif" fo:font-size="7pt" fo:font-weight="normal"/>
    </style:style>
    <style:style style:name="ce592" style:family="table-cell" style:parent-style-name="Default" style:data-style-name="N11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9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666666" style:font-name="Microsoft Sans Serif" fo:font-size="7pt" fo:font-weight="normal"/>
    </style:style>
    <style:style style:name="ce594" style:family="table-cell" style:parent-style-name="Default" style:data-style-name="N214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95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96" style:family="table-cell" style:parent-style-name="Default" style:data-style-name="N21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97" style:family="table-cell" style:parent-style-name="Default" style:data-style-name="N215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98" style:family="table-cell" style:parent-style-name="Default" style:data-style-name="N276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99" style:family="table-cell" style:parent-style-name="Default">
      <style:text-properties style:font-name="Microsoft Sans Serif" fo:font-size="7pt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20"/>
        <table:table-row table:style-name="ro3">
          <table:table-cell table:style-name="ce18" office:value-type="string">
            <text:p>mJ</text:p>
          </table:table-cell>
          <table:table-cell table:style-name="ce18" office:value-type="string">
            <text:p>GE¦KG</text:p>
          </table:table-cell>
          <table:table-cell table:style-name="ce18" office:value-type="string">
            <text:p>ce¦KG</text:p>
          </table:table-cell>
          <table:table-cell table:style-name="ce18" office:value-type="string">
            <text:p>G/c¦S/c</text:p>
          </table:table-cell>
          <table:table-cell table:style-name="ce18" office:value-type="string">
            <text:p>MLN¦ppmv</text:p>
          </table:table-cell>
          <table:table-cell table:style-name="ce26" office:value-type="string">
            <text:p>MLN¦SD</text:p>
          </table:table-cell>
          <table:table-cell table:style-name="ce18" office:value-type="string">
            <text:p>jH2O¦KG</text:p>
          </table:table-cell>
          <table:table-cell table:style-name="ce18" office:value-type="string">
            <text:p>mSEA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19" office:value-type="float" office:value="5.975E+024">
            <text:p>5.975E+24</text:p>
          </table:table-cell>
          <table:table-cell table:style-name="ce25" office:value-type="float" office:value="375">
            <text:p>375</text:p>
          </table:table-cell>
          <table:table-cell table:style-name="ce25" office:value-type="float" office:value="1.875">
            <text:p>1.875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284">
            <text:p>284</text:p>
          </table:table-cell>
          <table:table-cell table:style-name="ce25" office:value-type="float" office:value="5.8">
            <text:p>5.8</text:p>
          </table:table-cell>
          <table:table-cell table:style-name="ce35" office:value-type="float" office:value="2.8E+022">
            <text:p>2.8E+22</text:p>
          </table:table-cell>
          <table:table-cell table:style-name="ce35" office:value-type="float" office:value="1.4E+021">
            <text:p>1.4E+21</text:p>
          </table:table-cell>
          <table:table-cell table:style-name="ce36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36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site</text:p>
          </table:table-cell>
          <table:table-cell table:style-name="ce26" office:value-type="string">
            <text:p>m¦KG—tab</text:p>
          </table:table-cell>
          <table:table-cell office:value-type="string">
            <text:p>calc.</text:p>
          </table:table-cell>
          <table:table-cell table:style-name="ce26" office:value-type="string">
            <text:p>tab/calc.¦%</text:p>
          </table:table-cell>
          <table:table-cell table:style-name="ce33" office:value-type="string" table:number-columns-spanned="4" table:number-rows-spanned="1">
            <text:p><text:s/>equation:</text:p>
          </table:table-cell>
          <table:covered-table-cell table:number-columns-repeated="3"/>
          <table:table-cell table:style-name="ce36"/>
          <table:table-cell table:number-columns-repeated="1015"/>
        </table:table-row>
        <table:table-row table:style-name="ro3">
          <table:table-cell office:value-type="string">
            <text:p>jH2O</text:p>
          </table:table-cell>
          <table:table-cell table:style-name="ce24" table:formula="of:=[.G2]" office:value-type="float" office:value="2.8E+022">
            <text:p>2.800E+22</text:p>
          </table:table-cell>
          <table:table-cell table:style-name="ce29" table:formula="of:=20*[.H2]" office:value-type="float" office:value="2.8E+022">
            <text:p>2.800E+22</text:p>
          </table:table-cell>
          <table:table-cell table:style-name="ce32" table:formula="of:=[.B5]/[.C5]" office:value-type="percentage" office:value="1">
            <text:p>100.000%</text:p>
          </table:table-cell>
          <table:table-cell table:style-name="ce22" office:value-type="string" table:number-columns-spanned="4" table:number-rows-spanned="1">
            <text:p><text:s/>mSEA·(20=3000/150)¦Tab.FocusMATERIEN 1975s483</text:p>
          </table:table-cell>
          <table:covered-table-cell table:number-columns-repeated="3"/>
          <table:table-cell table:style-name="ce36"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mJ</text:p>
          </table:table-cell>
          <table:table-cell table:style-name="ce24" table:formula="of:=[.A2]" office:value-type="float" office:value="5.975E+024">
            <text:p>5.975E+24</text:p>
          </table:table-cell>
          <table:table-cell table:style-name="ce29" table:formula="of:=[.D2]*([.C5] + [.C2]*1E+021)" office:value-type="float" office:value="5.975E+024">
            <text:p>5.975E+24</text:p>
          </table:table-cell>
          <table:table-cell table:style-name="ce32" table:formula="of:=[.B6]/[.C6]" office:value-type="percentage" office:value="1">
            <text:p>100.000%</text:p>
          </table:table-cell>
          <table:table-cell table:style-name="ce34" office:value-type="string" table:number-columns-spanned="4" table:number-rows-spanned="1">
            <text:p><text:s/>S/c · (H2O + T21 c) ¦ Tab. Van Nostrand's Sc.Enc. 67</text:p>
          </table:table-cell>
          <table:covered-table-cell table:number-columns-repeated="3"/>
          <table:table-cell table:style-name="ce36"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ALON¦17¦15</text:p>
          </table:table-cell>
          <table:table-cell table:style-name="ce27" table:formula="of:=9.33158218441547E+018" office:value-type="float" office:value="9.33158218441547E+018">
            <text:p>9.33158E+18</text:p>
          </table:table-cell>
          <table:table-cell table:style-name="ce29" table:formula="of:=[.C5]/3000" office:value-type="float" office:value="9.33333333333333E+018">
            <text:p>9.333E+18</text:p>
          </table:table-cell>
          <table:table-cell table:style-name="ce32" table:formula="of:=[.B7]/[.C7]" office:value-type="percentage" office:value="0.999812376901657">
            <text:p>99.981%</text:p>
          </table:table-cell>
          <table:table-cell table:style-name="ce34" office:value-type="string" table:number-columns-spanned="4" table:number-rows-spanned="1">
            <text:p><text:s/>jH2O/(3000=20·150)</text:p>
          </table:table-cell>
          <table:covered-table-cell table:number-columns-repeated="3"/>
          <table:table-cell table:style-name="ce36"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$¦CO2</text:p>
          </table:table-cell>
          <table:table-cell table:style-name="ce28" table:formula="of:=6.390857917E+015" office:value-type="float" office:value="6.390857917E+015">
            <text:p>6.39086E+15</text:p>
          </table:table-cell>
          <table:table-cell table:style-name="ce30" table:formula="of:=[.C7]/1460" office:value-type="float" office:value="6.39269406392694E+015">
            <text:p>6.393E+15</text:p>
          </table:table-cell>
          <table:table-cell table:style-name="ce32" table:formula="of:=[.B8]/[.C8]" office:value-type="percentage" office:value="0.999712774159286">
            <text:p>99.971%</text:p>
          </table:table-cell>
          <table:table-cell table:style-name="ce34" office:value-type="string" table:number-columns-spanned="4" table:number-rows-spanned="1">
            <text:p><text:s/>ALONcalc/1460¦AtmosLitos(O17 + N15)¦HONC2020.ods</text:p>
          </table:table-cell>
          <table:covered-table-cell table:number-columns-repeated="3"/>
          <table:table-cell table:style-name="ce36"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$¦CO2</text:p>
          </table:table-cell>
          <table:table-cell table:style-name="ce28" table:formula="of:=6.390857917E+015" office:value-type="float" office:value="6.390857917E+015">
            <text:p>6.39086E+15</text:p>
          </table:table-cell>
          <table:table-cell table:style-name="ce30" table:formula="of:=[.H2]/150/1460" office:value-type="float" office:value="6.39269406392694E+015">
            <text:p>6.393E+15</text:p>
          </table:table-cell>
          <table:table-cell table:style-name="ce32" table:formula="of:=[.B9]/[.C9]" office:value-type="percentage" office:value="0.999712774159286">
            <text:p>99.971%</text:p>
          </table:table-cell>
          <table:table-cell table:style-name="ce34" office:value-type="string" table:number-columns-spanned="4" table:number-rows-spanned="1">
            <text:p><text:s/>(mSEA/150)/1460</text:p>
          </table:table-cell>
          <table:covered-table-cell table:number-columns-repeated="3"/>
          <table:table-cell table:style-name="ce36"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$¦CO2</text:p>
          </table:table-cell>
          <table:table-cell table:style-name="ce28" table:formula="of:=6.390857917E+015" office:value-type="float" office:value="6.390857917E+015">
            <text:p>6.39086E+15</text:p>
          </table:table-cell>
          <table:table-cell table:style-name="ce30" table:formula="of:=[.G2]/200/15/1460" office:value-type="float" office:value="6.39269406392694E+015">
            <text:p>6.393E+15</text:p>
          </table:table-cell>
          <table:table-cell table:style-name="ce32" table:formula="of:=[.B10]/[.C10]" office:value-type="percentage" office:value="0.999712774159286">
            <text:p>99.971%</text:p>
          </table:table-cell>
          <table:table-cell table:style-name="ce34" office:value-type="string" table:number-columns-spanned="4" table:number-rows-spanned="1">
            <text:p><text:s/>jH2O/200/15/1460</text:p>
          </table:table-cell>
          <table:covered-table-cell table:number-columns-repeated="3"/>
          <table:table-cell table:style-name="ce36"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$¦CO2</text:p>
          </table:table-cell>
          <table:table-cell table:style-name="ce28" table:formula="of:=6.390857917E+015" office:value-type="float" office:value="6.390857917E+015">
            <text:p>6.39086E+15</text:p>
          </table:table-cell>
          <table:table-cell table:style-name="ce30" table:formula="of:=([.C6]-1E+021*[.B2])/600000/1460" office:value-type="float" office:value="6.39269406392694E+015">
            <text:p>6.393E+15</text:p>
          </table:table-cell>
          <table:table-cell table:style-name="ce32" table:formula="of:=[.B11]/[.C11]" office:value-type="percentage" office:value="0.999712774159286">
            <text:p>99.971%</text:p>
          </table:table-cell>
          <table:table-cell table:style-name="ce34" office:value-type="string" table:number-columns-spanned="4" table:number-rows-spanned="1">
            <text:p><text:s/>(mJ — T21 GE)/600 000/1460</text:p>
          </table:table-cell>
          <table:covered-table-cell table:number-columns-repeated="3"/>
          <table:table-cell table:style-name="ce36"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mJ</text:p>
          </table:table-cell>
          <table:table-cell table:style-name="ce24" table:formula="of:=[.A2]" office:value-type="float" office:value="5.975E+024">
            <text:p>5.975E+24</text:p>
          </table:table-cell>
          <table:table-cell table:style-name="ce29" table:formula="of:=[.C11]*(1460*600000) + 1E+021*[.B2]" office:value-type="float" office:value="5.975E+024">
            <text:p>5.975E+24</text:p>
          </table:table-cell>
          <table:table-cell table:style-name="ce32" table:formula="of:=[.B12]/[.C12]" office:value-type="percentage" office:value="1">
            <text:p>100.000%</text:p>
          </table:table-cell>
          <table:table-cell table:style-name="ce34" office:value-type="string" table:number-columns-spanned="4" table:number-rows-spanned="1">
            <text:p><text:s/>$¦CO2(1460 · 600 000) + T21 GE</text:p>
          </table:table-cell>
          <table:covered-table-cell table:number-columns-repeated="3"/>
          <table:table-cell table:style-name="ce36"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mJ</text:p>
          </table:table-cell>
          <table:table-cell table:style-name="ce24" table:formula="of:=[.A2]" office:value-type="float" office:value="5.975E+024">
            <text:p>5.975E+24</text:p>
          </table:table-cell>
          <table:table-cell table:style-name="ce29" table:formula="of:=[.C7]*600000 + 1E+021*[.B2]" office:value-type="float" office:value="5.975E+024">
            <text:p>5.975E+24</text:p>
          </table:table-cell>
          <table:table-cell table:style-name="ce32" table:formula="of:=[.B13]/[.C13]" office:value-type="percentage" office:value="1">
            <text:p>100.000%</text:p>
          </table:table-cell>
          <table:table-cell table:style-name="ce34" office:value-type="string" table:number-columns-spanned="4" table:number-rows-spanned="1">
            <text:p><text:s/>ALONcalc · 600 000 + T21 GE</text:p>
          </table:table-cell>
          <table:covered-table-cell table:number-columns-repeated="3"/>
          <table:table-cell table:style-name="ce36"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mJ</text:p>
          </table:table-cell>
          <table:table-cell table:style-name="ce24" table:formula="of:=[.A2]" office:value-type="float" office:value="5.975E+024">
            <text:p>5.975E+24</text:p>
          </table:table-cell>
          <table:table-cell table:style-name="ce29" table:formula="of:=([.H2]/150)*600000 + 1E+021*[.B2]" office:value-type="float" office:value="5.975E+024">
            <text:p>5.975E+24</text:p>
          </table:table-cell>
          <table:table-cell table:style-name="ce32" table:formula="of:=[.B14]/[.C14]" office:value-type="percentage" office:value="1">
            <text:p>100.000%</text:p>
          </table:table-cell>
          <table:table-cell table:style-name="ce34" office:value-type="string" table:number-columns-spanned="4" table:number-rows-spanned="1">
            <text:p><text:s/>(mSEA/150) · 600 000 + T21 GE</text:p>
          </table:table-cell>
          <table:covered-table-cell table:number-columns-repeated="3"/>
          <table:table-cell table:style-name="ce36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$¦CO2</text:p>
          </table:table-cell>
          <table:table-cell table:style-name="ce28" table:formula="of:=6.390857917E+015" office:value-type="float" office:value="6.390857917E+015">
            <text:p>6.39086E+15</text:p>
          </table:table-cell>
          <table:table-cell table:style-name="ce28" table:formula="of:=6.390857917E+015" office:value-type="float" office:value="6.390857917E+015">
            <text:p>6.39086E+15</text:p>
          </table:table-cell>
          <table:table-cell table:style-name="ce32" table:formula="of:=[.B15]/[.C15]" office:value-type="percentage" office:value="1">
            <text:p>100.000%</text:p>
          </table:table-cell>
          <table:table-cell table:style-name="ce34" office:value-type="string" table:number-columns-spanned="4" table:number-rows-spanned="1">
            <text:p><text:s/>[S+c]/GE + MLN[284ppmv] + SD[5.8ppmv/2] ¦ 1812</text:p>
          </table:table-cell>
          <table:covered-table-cell table:number-columns-repeated="3"/>
          <table:table-cell table:style-name="ce36"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LitosO/C</text:p>
          </table:table-cell>
          <table:table-cell table:formula="of:=2.48866141210274E+022/1.70419293814608E+019" office:value-type="float" office:value="1460.31670264404">
            <text:p>1460.316702644</text:p>
          </table:table-cell>
          <table:table-cell table:style-name="ce31" office:value-type="float" office:value="1460">
            <text:p>1460</text:p>
          </table:table-cell>
          <table:table-cell table:style-name="ce32" table:formula="of:=[.B16]/[.C16]" office:value-type="percentage" office:value="1.0002169196192">
            <text:p>100.022%</text:p>
          </table:table-cell>
          <table:table-cell table:style-name="ce23" office:value-type="string" table:number-columns-spanned="4" table:number-rows-spanned="1">
            <text:p><text:s/>(2.48866141210274 T22) / (1.70419293814608 T19)</text:p>
          </table:table-cell>
          <table:covered-table-cell table:number-columns-repeated="3" table:style-name="ce18"/>
          <table:table-cell table:style-name="ce36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23" office:value-type="string" table:number-columns-spanned="4" table:number-rows-spanned="1">
            <text:p><text:s text:c="2"/>HONC2020.ods Tabell10 Row86</text:p>
          </table:table-cell>
          <table:covered-table-cell table:number-columns-repeated="3" table:style-name="ce18"/>
          <table:table-cell table:style-name="ce36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22" office:value-type="string" table:number-columns-spanned="8" table:number-rows-spanned="1">
            <text:p><text:s/>FM 1975: <text:s/>2.59 T22 KG + 2.2123 T21 KG = 2.81123 T22 KG ¦ ~ 2.8 T22 ¦ / 20 = 1.4 T21 KG ¦ Tt¦10^±</text:p>
          </table:table-cell>
          <table:covered-table-cell table:number-columns-repeated="7"/>
          <table:table-cell table:style-name="ce36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table:style-name="ce23" office:value-type="string" table:number-columns-spanned="8" table:number-rows-spanned="1">
            <text:p><text:s text:c="2"/>WIKIPEDIA ¦ Water 13Jun2021: mSEA = 1.386 T1 KG ocean + land ~ 1.4 T21 KG ¦ 99.00%</text:p>
          </table:table-cell>
          <table:covered-table-cell table:number-columns-repeated="7"/>
          <table:table-cell table:style-name="ce36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4" table:formula="of:=[.C11]*1460*600000 + 1E+021*[.B2]" office:value-type="float" office:value="5.975E+024">
            <text:p>5.975E+24</text:p>
          </table:table-cell>
          <table:table-cell table:number-columns-repeated="1023"/>
        </table:table-row>
        <table:table-row table:style-name="ro3">
          <table:table-cell table:style-name="ce24" table:formula="of:=[.D2]*[.G2] + [.D2]*1E+021*[.C2]" office:value-type="float" office:value="5.975E+024">
            <text:p>5.975E+24</text:p>
          </table:table-cell>
          <table:table-cell table:number-columns-repeated="1023"/>
        </table:table-row>
        <table:table-row table:style-name="ro3">
          <table:table-cell table:style-name="ce24" table:formula="of:=[.D2]*[.G2] + 1E+021*[.B2]" office:value-type="float" office:value="5.975E+024">
            <text:p>5.975E+24</text:p>
          </table:table-cell>
          <table:table-cell table:number-columns-repeated="1023"/>
        </table:table-row>
        <table:table-row table:style-name="ro3">
          <table:table-cell table:style-name="ce24" table:formula="of:=[.C11]*1460*600000 + 1E+021*[.B2]" office:value-type="float" office:value="5.975E+024">
            <text:p>5.975E+24</text:p>
          </table:table-cell>
          <table:table-cell table:number-columns-repeated="1023"/>
        </table:table-row>
        <table:table-row table:style-name="ro3">
          <table:table-cell table:style-name="ce24" table:formula="of:=[.D2]*[.G2]" office:value-type="float" office:value="5.6E+024">
            <text:p>5.600E+24</text:p>
          </table:table-cell>
          <table:table-cell table:style-name="ce24" table:formula="of:=5.6E+024" office:value-type="float" office:value="5.6E+024">
            <text:p>5.600E+24</text:p>
          </table:table-cell>
          <table:table-cell table:number-columns-repeated="1022"/>
        </table:table-row>
        <table:table-row table:style-name="ro3">
          <table:table-cell table:style-name="ce24" table:formula="of:=[.G2]" office:value-type="float" office:value="2.8E+022">
            <text:p>2.800E+22</text:p>
          </table:table-cell>
          <table:table-cell table:style-name="ce24" table:formula="of:=[.C11]*1460*3000" office:value-type="float" office:value="2.8E+022">
            <text:p>2.800E+22</text:p>
          </table:table-cell>
          <table:table-cell table:style-name="ce24" table:formula="of:=20*[.H2]" office:value-type="float" office:value="2.8E+022">
            <text:p>2.800E+22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4" table:formula="of:=[.C11]*1460*150" office:value-type="float" office:value="1.4E+021">
            <text:p>1.400E+21</text:p>
          </table:table-cell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1" table:number-columns-repeated="1024" table:default-cell-style-name="ce58"/>
        <table:table-row table:style-name="ro2">
          <table:table-cell table:style-name="ce37" office:value-type="string">
            <text:p>mJ</text:p>
          </table:table-cell>
          <table:table-cell table:style-name="ce37" office:value-type="string">
            <text:p>GE¦KG</text:p>
          </table:table-cell>
          <table:table-cell table:style-name="ce37" office:value-type="string">
            <text:p>ce¦KG</text:p>
          </table:table-cell>
          <table:table-cell table:style-name="ce37" office:value-type="string">
            <text:p>G/c¦S/c</text:p>
          </table:table-cell>
          <table:table-cell table:style-name="ce37" office:value-type="string">
            <text:p>MLN¦ppmv</text:p>
          </table:table-cell>
          <table:table-cell table:style-name="ce62" office:value-type="string">
            <text:p>MLN¦SD</text:p>
          </table:table-cell>
          <table:table-cell table:style-name="ce37" office:value-type="string">
            <text:p>jH2O¦KG</text:p>
          </table:table-cell>
          <table:table-cell table:style-name="ce37" office:value-type="string">
            <text:p>mSEA</text:p>
          </table:table-cell>
          <table:table-cell table:style-name="ce56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55" office:value-type="float" office:value="5.975E+024">
            <text:p>5.975E+24</text:p>
          </table:table-cell>
          <table:table-cell table:style-name="ce61" office:value-type="float" office:value="375">
            <text:p>375</text:p>
          </table:table-cell>
          <table:table-cell table:style-name="ce61" office:value-type="float" office:value="1.875">
            <text:p>1.875</text:p>
          </table:table-cell>
          <table:table-cell table:style-name="ce61" office:value-type="float" office:value="200">
            <text:p>200</text:p>
          </table:table-cell>
          <table:table-cell table:style-name="ce61" office:value-type="float" office:value="284">
            <text:p>284</text:p>
          </table:table-cell>
          <table:table-cell table:style-name="ce61" office:value-type="float" office:value="5.8">
            <text:p>5.8</text:p>
          </table:table-cell>
          <table:table-cell table:style-name="ce109" office:value-type="float" office:value="2.8E+022">
            <text:p>2.8E+22</text:p>
          </table:table-cell>
          <table:table-cell table:style-name="ce109" office:value-type="float" office:value="1.4E+021">
            <text:p>1.4E+21</text:p>
          </table:table-cell>
          <table:table-cell table:style-name="ce56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56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56" office:value-type="string">
            <text:p>D</text:p>
          </table:table-cell>
          <table:table-cell table:style-name="ce56" office:value-type="string">
            <text:p>E</text:p>
          </table:table-cell>
          <table:table-cell table:style-name="ce56" office:value-type="string">
            <text:p>F</text:p>
          </table:table-cell>
          <table:table-cell table:style-name="ce56" office:value-type="string">
            <text:p>G</text:p>
          </table:table-cell>
          <table:table-cell table:style-name="ce56" office:value-type="string">
            <text:p>H</text:p>
          </table:table-cell>
          <table:table-cell table:style-name="ce5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7" office:value-type="string">
            <text:p>site</text:p>
          </table:table-cell>
          <table:table-cell table:style-name="ce62" office:value-type="string">
            <text:p>m¦KG—tab</text:p>
          </table:table-cell>
          <table:table-cell office:value-type="string">
            <text:p>calc.</text:p>
          </table:table-cell>
          <table:table-cell table:style-name="ce62" office:value-type="string">
            <text:p>tab/calc.¦%</text:p>
          </table:table-cell>
          <table:table-cell table:style-name="ce87" office:value-type="string" table:number-columns-spanned="4" table:number-rows-spanned="1">
            <text:p><text:s/>equation: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office:value-type="string">
            <text:p>jH2O</text:p>
          </table:table-cell>
          <table:table-cell table:style-name="ce63" table:formula="of:=[.G2]" office:value-type="float" office:value="2.8E+022">
            <text:p>2.800E+22</text:p>
          </table:table-cell>
          <table:table-cell table:style-name="ce66" table:formula="of:=20*[.H2]" office:value-type="float" office:value="2.8E+022">
            <text:p>2.800E+22</text:p>
          </table:table-cell>
          <table:table-cell table:style-name="ce78" table:formula="of:=[.B5]/[.C5]" office:value-type="percentage" office:value="1">
            <text:p>100.000%</text:p>
          </table:table-cell>
          <table:table-cell table:style-name="ce59" office:value-type="string" table:number-columns-spanned="4" table:number-rows-spanned="1">
            <text:p><text:s/>mSEA·(20=3000/150)¦Tab.FocusMATERIEN 1975s483</text:p>
          </table:table-cell>
          <table:covered-table-cell table:number-columns-repeated="3"/>
          <table:table-cell table:style-name="ce56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mJ</text:p>
          </table:table-cell>
          <table:table-cell table:style-name="ce63" table:formula="of:=[.A2]" office:value-type="float" office:value="5.975E+024">
            <text:p>5.975E+24</text:p>
          </table:table-cell>
          <table:table-cell table:style-name="ce66" table:formula="of:=[.D2]*([.C5] + [.C2]*1E+021)" office:value-type="float" office:value="5.975E+024">
            <text:p>5.975E+24</text:p>
          </table:table-cell>
          <table:table-cell table:style-name="ce78" table:formula="of:=[.B6]/[.C6]" office:value-type="percentage" office:value="1">
            <text:p>100.000%</text:p>
          </table:table-cell>
          <table:table-cell table:style-name="ce88" office:value-type="string" table:number-columns-spanned="4" table:number-rows-spanned="1">
            <text:p><text:s/>S/c · [ jH2O + T21 c ] ¦ Tab. Van Nostrand's Sc.Enc. 67</text:p>
          </table:table-cell>
          <table:covered-table-cell table:number-columns-repeated="3"/>
          <table:table-cell table:style-name="ce56" office:value-type="float" office:value="2">
            <text:p>2</text:p>
          </table:table-cell>
          <table:table-cell table:number-columns-repeated="1015"/>
        </table:table-row>
        <table:table-row table:style-name="ro2">
          <table:table-cell office:value-type="string">
            <text:p>ALON¦17¦15</text:p>
          </table:table-cell>
          <table:table-cell table:style-name="ce64" table:formula="of:=9.33158218441547E+018" office:value-type="float" office:value="9.33158218441547E+018">
            <text:p>9.33158E+18</text:p>
          </table:table-cell>
          <table:table-cell table:style-name="ce66" table:formula="of:=[.C5]/3000" office:value-type="float" office:value="9.33333333333333E+018">
            <text:p>9.333E+18</text:p>
          </table:table-cell>
          <table:table-cell table:style-name="ce78" table:formula="of:=[.B7]/[.C7]" office:value-type="percentage" office:value="0.999812376901657">
            <text:p>99.981%</text:p>
          </table:table-cell>
          <table:table-cell table:style-name="ce88" office:value-type="string" table:number-columns-spanned="4" table:number-rows-spanned="1">
            <text:p><text:s/>jH2O/(3000=20·150)</text:p>
          </table:table-cell>
          <table:covered-table-cell table:number-columns-repeated="3"/>
          <table:table-cell table:style-name="ce56"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string">
            <text:p>$¦CO2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67" table:formula="of:=[.C7]/1460" office:value-type="float" office:value="6.39269406392694E+015">
            <text:p>6.393E+15</text:p>
          </table:table-cell>
          <table:table-cell table:style-name="ce78" table:formula="of:=[.B8]/[.C8]" office:value-type="percentage" office:value="0.999712774159286">
            <text:p>99.971%</text:p>
          </table:table-cell>
          <table:table-cell table:style-name="ce88" office:value-type="string" table:number-columns-spanned="4" table:number-rows-spanned="1">
            <text:p><text:s/>ALONcalc/1460¦AtmosLitos(O17 + N15)¦HONC2020.ods</text:p>
          </table:table-cell>
          <table:covered-table-cell table:number-columns-repeated="3"/>
          <table:table-cell table:style-name="ce56"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string">
            <text:p>$¦CO2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67" table:formula="of:=[.H2]/150/1460" office:value-type="float" office:value="6.39269406392694E+015">
            <text:p>6.393E+15</text:p>
          </table:table-cell>
          <table:table-cell table:style-name="ce78" table:formula="of:=[.B9]/[.C9]" office:value-type="percentage" office:value="0.999712774159286">
            <text:p>99.971%</text:p>
          </table:table-cell>
          <table:table-cell table:style-name="ce88" office:value-type="string" table:number-columns-spanned="4" table:number-rows-spanned="1">
            <text:p><text:s/>(mSEA/150)/1460</text:p>
          </table:table-cell>
          <table:covered-table-cell table:number-columns-repeated="3"/>
          <table:table-cell table:style-name="ce56" office:value-type="float" office:value="5">
            <text:p>5</text:p>
          </table:table-cell>
          <table:table-cell table:style-name="ce69"/>
          <table:table-cell table:style-name="ce79" office:value-type="float" office:value="1.878">
            <text:p>1.878</text:p>
          </table:table-cell>
          <table:table-cell table:style-name="ce115" table:formula="of:=[.K9]/[.$K$10]" office:value-type="float" office:value="1.0016">
            <text:p>1.0016</text:p>
          </table:table-cell>
          <table:table-cell office:value-type="string" table:number-columns-spanned="1" table:number-rows-spanned="4">
            <text:p>TEST</text:p>
          </table:table-cell>
          <table:table-cell table:number-columns-repeated="1011"/>
        </table:table-row>
        <table:table-row table:style-name="ro2">
          <table:table-cell office:value-type="string">
            <text:p>$¦CO2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67" table:formula="of:=[.G2]/200/15/1460" office:value-type="float" office:value="6.39269406392694E+015">
            <text:p>6.393E+15</text:p>
          </table:table-cell>
          <table:table-cell table:style-name="ce78" table:formula="of:=[.B10]/[.C10]" office:value-type="percentage" office:value="0.999712774159286">
            <text:p>99.971%</text:p>
          </table:table-cell>
          <table:table-cell table:style-name="ce88" office:value-type="string" table:number-columns-spanned="4" table:number-rows-spanned="1">
            <text:p><text:s/>jH2O/200/15/1460</text:p>
          </table:table-cell>
          <table:covered-table-cell table:number-columns-repeated="3"/>
          <table:table-cell table:style-name="ce56" office:value-type="float" office:value="6">
            <text:p>6</text:p>
          </table:table-cell>
          <table:table-cell table:style-name="ce70"/>
          <table:table-cell table:style-name="ce37" office:value-type="float" office:value="1.875">
            <text:p>1.875</text:p>
          </table:table-cell>
          <table:table-cell table:style-name="ce100" office:value-type="percentage" office:value="1">
            <text:p>100.00%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$¦CO2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67" table:formula="of:=([.C6]-1E+021*[.B2])/600000/1460" office:value-type="float" office:value="6.39269406392694E+015">
            <text:p>6.393E+15</text:p>
          </table:table-cell>
          <table:table-cell table:style-name="ce78" table:formula="of:=[.B11]/[.C11]" office:value-type="percentage" office:value="0.999712774159286">
            <text:p>99.971%</text:p>
          </table:table-cell>
          <table:table-cell table:style-name="ce88" office:value-type="string" table:number-columns-spanned="4" table:number-rows-spanned="1">
            <text:p><text:s/>(mJ — T21 GE)/600 000/1460</text:p>
          </table:table-cell>
          <table:covered-table-cell table:number-columns-repeated="3"/>
          <table:table-cell table:style-name="ce56" office:value-type="float" office:value="7">
            <text:p>7</text:p>
          </table:table-cell>
          <table:table-cell table:style-name="ce114" table:formula="of:=200*2.8E+022 + 3.75E+023" office:value-type="float" office:value="5.975E+024">
            <text:p>5.975E+24</text:p>
          </table:table-cell>
          <table:table-cell table:style-name="ce111" table:formula="of:=200*(2.8E+022 + [.K10]*1E+021)" office:value-type="float" office:value="5.975E+024">
            <text:p>5.975E+24</text:p>
          </table:table-cell>
          <table:table-cell table:style-name="ce116" table:formula="of:=400*(2.8E+022/2 + (1.875/2)*1E+021)" office:value-type="float" office:value="5.975E+024">
            <text:p>5.975E+24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mJ</text:p>
          </table:table-cell>
          <table:table-cell table:style-name="ce63" table:formula="of:=[.A2]" office:value-type="float" office:value="5.975E+024">
            <text:p>5.975E+24</text:p>
          </table:table-cell>
          <table:table-cell table:style-name="ce66" table:formula="of:=[.C11]*(1460*600000) + 1E+021*[.B2]" office:value-type="float" office:value="5.975E+024">
            <text:p>5.975E+24</text:p>
          </table:table-cell>
          <table:table-cell table:style-name="ce78" table:formula="of:=[.B12]/[.C12]" office:value-type="percentage" office:value="1">
            <text:p>100.000%</text:p>
          </table:table-cell>
          <table:table-cell table:style-name="ce88" office:value-type="string" table:number-columns-spanned="4" table:number-rows-spanned="1">
            <text:p><text:s/>$¦CO2(1460 · 600 000) + T21 GE</text:p>
          </table:table-cell>
          <table:covered-table-cell table:number-columns-repeated="3"/>
          <table:table-cell table:style-name="ce56" office:value-type="float" office:value="8">
            <text:p>8</text:p>
          </table:table-cell>
          <table:table-cell table:style-name="ce72"/>
          <table:table-cell table:style-name="ce81" office:value-type="float" office:value="1.872">
            <text:p>1.872</text:p>
          </table:table-cell>
          <table:table-cell table:style-name="ce117" table:formula="of:=[.K12]/[.$K$10]" office:value-type="float" office:value="0.9984">
            <text:p>0.9984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mJ</text:p>
          </table:table-cell>
          <table:table-cell table:style-name="ce63" table:formula="of:=[.A2]" office:value-type="float" office:value="5.975E+024">
            <text:p>5.975E+24</text:p>
          </table:table-cell>
          <table:table-cell table:style-name="ce66" table:formula="of:=[.C7]*600000 + 1E+021*[.B2]" office:value-type="float" office:value="5.975E+024">
            <text:p>5.975E+24</text:p>
          </table:table-cell>
          <table:table-cell table:style-name="ce78" table:formula="of:=[.B13]/[.C13]" office:value-type="percentage" office:value="1">
            <text:p>100.000%</text:p>
          </table:table-cell>
          <table:table-cell table:style-name="ce88" office:value-type="string" table:number-columns-spanned="4" table:number-rows-spanned="1">
            <text:p><text:s/>ALONcalc · 600 000 + T21 GE</text:p>
          </table:table-cell>
          <table:covered-table-cell table:number-columns-repeated="3"/>
          <table:table-cell table:style-name="ce56" office:value-type="float" office:value="9">
            <text:p>9</text:p>
          </table:table-cell>
          <table:table-cell table:number-columns-repeated="1015"/>
        </table:table-row>
        <table:table-row table:style-name="ro2">
          <table:table-cell office:value-type="string">
            <text:p>mJ</text:p>
          </table:table-cell>
          <table:table-cell table:style-name="ce63" table:formula="of:=[.A2]" office:value-type="float" office:value="5.975E+024">
            <text:p>5.975E+24</text:p>
          </table:table-cell>
          <table:table-cell table:style-name="ce66" table:formula="of:=([.H2]/150)*600000 + 1E+021*[.B2]" office:value-type="float" office:value="5.975E+024">
            <text:p>5.975E+24</text:p>
          </table:table-cell>
          <table:table-cell table:style-name="ce78" table:formula="of:=[.B14]/[.C14]" office:value-type="percentage" office:value="1">
            <text:p>100.000%</text:p>
          </table:table-cell>
          <table:table-cell table:style-name="ce88" office:value-type="string" table:number-columns-spanned="4" table:number-rows-spanned="1">
            <text:p><text:s/>(mSEA/150) · 600 000 + T21 GE</text:p>
          </table:table-cell>
          <table:covered-table-cell table:number-columns-repeated="3"/>
          <table:table-cell table:style-name="ce56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$¦CO2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78" table:formula="of:=[.B15]/[.C15]" office:value-type="percentage" office:value="1">
            <text:p>100.000%</text:p>
          </table:table-cell>
          <table:table-cell table:style-name="ce88" office:value-type="string" table:number-columns-spanned="4" table:number-rows-spanned="1">
            <text:p><text:s/>[S+c]/GE + MLN[284ppmv] + SD[5.8ppmv/2] ¦ 1812</text:p>
          </table:table-cell>
          <table:covered-table-cell table:number-columns-repeated="3"/>
          <table:table-cell table:style-name="ce56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office:value-type="string">
            <text:p>LitosO/C</text:p>
          </table:table-cell>
          <table:table-cell table:formula="of:=2.48866141210274E+022/1.70419293814608E+019" office:value-type="float" office:value="1460.31670264404">
            <text:p>1460.316702644</text:p>
          </table:table-cell>
          <table:table-cell table:style-name="ce68" office:value-type="float" office:value="1460">
            <text:p>1460</text:p>
          </table:table-cell>
          <table:table-cell table:style-name="ce78" table:formula="of:=[.B16]/[.C16]" office:value-type="percentage" office:value="1.0002169196192">
            <text:p>100.022%</text:p>
          </table:table-cell>
          <table:table-cell table:style-name="ce60" office:value-type="string" table:number-columns-spanned="4" table:number-rows-spanned="1">
            <text:p><text:s/>(2.48866141210274 T22) / (1.70419293814608 T19)</text:p>
          </table:table-cell>
          <table:covered-table-cell table:number-columns-repeated="3" table:style-name="ce37"/>
          <table:table-cell table:style-name="ce56" office:value-type="float" office:value="12">
            <text:p>12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60" office:value-type="string" table:number-columns-spanned="4" table:number-rows-spanned="1">
            <text:p><text:s text:c="2"/>HONC2020.ods Tabell10 Row86</text:p>
          </table:table-cell>
          <table:covered-table-cell table:number-columns-repeated="3" table:style-name="ce37"/>
          <table:table-cell table:style-name="ce56" office:value-type="float" office:value="13">
            <text:p>13</text:p>
          </table:table-cell>
          <table:table-cell table:number-columns-repeated="1015"/>
        </table:table-row>
        <table:table-row table:style-name="ro2">
          <table:table-cell table:style-name="ce59" office:value-type="string" table:number-columns-spanned="8" table:number-rows-spanned="1">
            <text:p><text:s/>FM 1975: <text:s/>2.59 T22 KG + 2.2123 T21 KG = 2.81123 T22 KG ¦ ~ 2.8 T22 ¦ / 20 = 1.4 T21 KG ¦ Tt¦10^±</text:p>
          </table:table-cell>
          <table:covered-table-cell table:number-columns-repeated="7"/>
          <table:table-cell table:style-name="ce56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60" office:value-type="string" table:number-columns-spanned="8" table:number-rows-spanned="1">
            <text:p><text:s text:c="2"/>WIKIPEDIA ¦ Water 13Jun2021: mSEA = 1.386 T1 KG ocean + land ~ 1.4 T21 KG ¦ 99.00%</text:p>
          </table:table-cell>
          <table:covered-table-cell table:number-columns-repeated="7"/>
          <table:table-cell table:style-name="ce56" office:value-type="float" office:value="15">
            <text:p>15</text:p>
          </table:table-cell>
          <table:table-cell/>
          <table:table-cell table:style-name="ce10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table:number-columns-spanned="1" table:number-rows-spanned="6">
            <text:p>TEST</text:p>
          </table:table-cell>
          <table:table-cell table:style-name="ce69"/>
          <table:table-cell table:style-name="ce79" office:value-type="string">
            <text:p>MLN + SD/2</text:p>
          </table:table-cell>
          <table:table-cell table:style-name="ce89" table:formula="of:=(284+5.8/2)*2200000000000" office:value-type="float" office:value="631180000000000">
            <text:p>6.31180E+14</text:p>
          </table:table-cell>
          <table:table-cell table:style-name="ce99" table:formula="of:=[.E21]/[.$E$34]" office:value-type="percentage" office:value="0.362026814285714">
            <text:p>36.20%</text:p>
          </table:table-cell>
          <table:table-cell table:number-columns-repeated="2"/>
          <table:table-cell table:style-name="ce105" office:value-type="percentage" office:value="0.06">
            <text:p>6.00%</text:p>
          </table:table-cell>
          <table:table-cell table:style-name="ce105" office:value-type="percentage" office:value="0.05">
            <text:p>5.00%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70"/>
          <table:table-cell office:value-type="string">
            <text:p>S + c</text:p>
          </table:table-cell>
          <table:table-cell table:style-name="ce64" table:formula="of:=2950000000000*(375+1.875)" office:value-type="float" office:value="1.11178125E+015">
            <text:p>1.11178E+15</text:p>
          </table:table-cell>
          <table:table-cell table:style-name="ce100" table:formula="of:=[.E22]/[.$E$34]" office:value-type="percentage" office:value="0.637685959821429">
            <text:p>63.77%</text:p>
          </table:table-cell>
          <table:table-cell/>
          <table:table-cell office:value-type="string">
            <text:p>S ¦ KGkol</text:p>
          </table:table-cell>
          <table:table-cell table:style-name="ce111" table:formula="of:=375*2950000000000" office:value-type="float" office:value="1.10625E+015">
            <text:p>1.106E+15</text:p>
          </table:table-cell>
          <table:table-cell table:style-name="ce111" table:formula="of:=375*2950000000000" office:value-type="float" office:value="1.10625E+015">
            <text:p>1.106E+15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70"/>
          <table:table-cell/>
          <table:table-cell table:style-name="ce64" table:formula="of:=[.E22]+(284+5.8/2)*2200000000000" office:value-type="float" office:value="1.74296125E+015">
            <text:p>1.74296E+15</text:p>
          </table:table-cell>
          <table:table-cell table:style-name="ce101"/>
          <table:table-cell/>
          <table:table-cell office:value-type="string">
            <text:p>c ¦ KGkol</text:p>
          </table:table-cell>
          <table:table-cell table:style-name="ce111" table:formula="of:=[.I22]*0.06" office:value-type="float" office:value="66375000000000">
            <text:p>6.638E+13</text:p>
          </table:table-cell>
          <table:table-cell table:style-name="ce111" table:formula="of:=[.J22]*0.05" office:value-type="float" office:value="55312500000000">
            <text:p>5.531E+13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71" table:formula="of:=2950000000000*(375+1.875)+(284+5.8/2)" office:value-type="float" office:value="1.11178125000029E+015">
            <text:p>1.11178E+15</text:p>
          </table:table-cell>
          <table:table-cell table:style-name="ce80" office:value-type="string">
            <text:p>$1 ¦ kol</text:p>
          </table:table-cell>
          <table:table-cell table:style-name="ce90" table:formula="of:=[.E22]+(284+5.8/2)" office:value-type="float" office:value="1.11178125000029E+015">
            <text:p>1.11178E+15</text:p>
          </table:table-cell>
          <table:table-cell table:style-name="ce102" table:formula="of:=2950000000000*(375+0*1.875)+(284+5.8/2)" office:value-type="float" office:value="1.10625000000029E+015">
            <text:p>1.10625E+15</text:p>
          </table:table-cell>
          <table:table-cell/>
          <table:table-cell office:value-type="string">
            <text:p>nL</text:p>
          </table:table-cell>
          <table:table-cell table:style-name="ce111" table:formula="of:=[.I23]/0.0000125" office:value-type="float" office:value="5.31E+018">
            <text:p>5.310E+18</text:p>
          </table:table-cell>
          <table:table-cell table:style-name="ce111" table:formula="of:=[.J23]/0.0000125" office:value-type="float" office:value="4.425E+018">
            <text:p>4.425E+18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70"/>
          <table:table-cell/>
          <table:table-cell table:style-name="ce91" table:formula="of:=1.4E+021/[.E32]" office:value-type="float" office:value="219062.920542945">
            <text:p>219063</text:p>
          </table:table-cell>
          <table:table-cell table:style-name="ce100" table:formula="of:=[.F24]/[.C24]" office:value-type="percentage" office:value="0.995024875621892">
            <text:p>99.50%</text:p>
          </table:table-cell>
          <table:table-cell/>
          <table:table-cell office:value-type="string">
            <text:p>A[nL]</text:p>
          </table:table-cell>
          <table:table-cell table:style-name="ce111" table:formula="of:=[.I24]*0.00125" office:value-type="float" office:value="6.6375E+015">
            <text:p>6.638E+15</text:p>
          </table:table-cell>
          <table:table-cell table:style-name="ce111" table:formula="of:=[.J24]*0.00123" office:value-type="float" office:value="5.44275E+015">
            <text:p>5.443E+15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72"/>
          <table:table-cell table:style-name="ce81"/>
          <table:table-cell table:style-name="ce92" table:formula="of:=[.E25]/1460" office:value-type="float" office:value="150.043096262291">
            <text:p>150</text:p>
          </table:table-cell>
          <table:table-cell table:style-name="ce103"/>
          <table:table-cell/>
          <table:table-cell office:value-type="string">
            <text:p>A[nL]/mJA</text:p>
          </table:table-cell>
          <table:table-cell table:style-name="ce112" table:formula="of:=[.I25]/511000000000000" office:value-type="float" office:value="12.9892367906067">
            <text:p>12.989</text:p>
          </table:table-cell>
          <table:table-cell table:style-name="ce112" table:formula="of:=[.J25]/511000000000000" office:value-type="float" office:value="10.6511741682975">
            <text:p>10.651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>
            <text:p>m/A ¦KG/M²</text:p>
          </table:table-cell>
          <table:table-cell table:style-name="ce113" table:formula="of:=[.I23]/[.I25]" office:value-type="float" office:value="0.01">
            <text:p>0.01</text:p>
          </table:table-cell>
          <table:table-cell table:style-name="ce113" table:formula="of:=[.J23]/[.J25]" office:value-type="float" office:value="0.0101626016260163">
            <text:p>0.01</text:p>
          </table:table-cell>
          <table:table-cell table:number-columns-repeated="1014"/>
        </table:table-row>
        <table:table-row table:style-name="ro2">
          <table:table-cell/>
          <table:table-cell office:value-type="string" table:number-columns-spanned="1" table:number-rows-spanned="3">
            <text:p>TEST</text:p>
          </table:table-cell>
          <table:table-cell table:number-columns-repeated="2"/>
          <table:table-cell table:style-name="ce93" table:formula="of:=(9+1/3)*1E+018/1460*12/44 - [.E22]" office:value-type="float" office:value="631680767434620">
            <text:p>6.31681E+14</text:p>
          </table:table-cell>
          <table:table-cell table:number-columns-repeated="1019"/>
        </table:table-row>
        <table:table-row table:style-name="ro2">
          <table:table-cell/>
          <table:covered-table-cell/>
          <table:table-cell table:number-columns-repeated="2"/>
          <table:table-cell table:style-name="ce94" table:formula="of:=[.E28]/2200000000000" office:value-type="float" office:value="287.127621561191">
            <text:p>287.128</text:p>
          </table:table-cell>
          <table:table-cell table:number-columns-repeated="1019"/>
        </table:table-row>
        <table:table-row table:style-name="ro2">
          <table:table-cell/>
          <table:covered-table-cell/>
          <table:table-cell table:number-columns-repeated="2"/>
          <table:table-cell table:style-name="ce95" table:formula="of:=[.E29]-5.8/2" office:value-type="float" office:value="284.227621561191">
            <text:p>284.22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96"/>
          <table:table-cell table:number-columns-repeated="1019"/>
        </table:table-row>
        <table:table-row table:style-name="ro2">
          <table:table-cell/>
          <table:table-cell office:value-type="string" table:number-columns-spanned="1" table:number-rows-spanned="7">
            <text:p>TEST</text:p>
          </table:table-cell>
          <table:table-cell table:style-name="ce73" office:value-type="string">
            <text:p>summa</text:p>
          </table:table-cell>
          <table:table-cell table:style-name="ce82" office:value-type="string">
            <text:p>$1 ¦ carbox</text:p>
          </table:table-cell>
          <table:table-cell table:style-name="ce89" table:formula="of:=[.E23]*44/12" office:value-type="float" office:value="6.39085791666667E+015">
            <text:p>6.39086E+15</text:p>
          </table:table-cell>
          <table:table-cell table:style-name="ce104" office:value-type="percentage" office:value="1">
            <text:p>100.00%</text:p>
          </table:table-cell>
          <table:table-cell table:style-name="ce84"/>
          <table:table-cell table:number-columns-repeated="1017"/>
        </table:table-row>
        <table:table-row table:style-name="ro2">
          <table:table-cell/>
          <table:covered-table-cell/>
          <table:table-cell table:style-name="ce74" office:value-type="string">
            <text:p>heltal</text:p>
          </table:table-cell>
          <table:table-cell table:style-name="ce83" office:value-type="string">
            <text:p>$2 ¦ carbox</text:p>
          </table:table-cell>
          <table:table-cell table:style-name="ce64" table:formula="of:=1.4E+021/219000" office:value-type="float" office:value="6.39269406392694E+015">
            <text:p>6.39269E+15</text:p>
          </table:table-cell>
          <table:table-cell table:style-name="ce105" table:formula="of:=[.E32]/[.E33]" office:value-type="percentage" office:value="0.999712774107143">
            <text:p>99.97%</text:p>
          </table:table-cell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0"/>
          <table:table-cell table:style-name="ce80" office:value-type="string">
            <text:p>$2 ¦ kol</text:p>
          </table:table-cell>
          <table:table-cell table:style-name="ce97" table:formula="of:=[.E33]*12/44" office:value-type="float" office:value="1.74346201743462E+015">
            <text:p>1.74346E+15</text:p>
          </table:table-cell>
          <table:table-cell table:style-name="ce106" office:value-type="percentage" office:value="1">
            <text:p>100.00%</text:p>
          </table:table-cell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5" office:value-type="string">
            <text:p>STÅENDE</text:p>
          </table:table-cell>
          <table:table-cell office:value-type="string">
            <text:p>S ¦ kol</text:p>
          </table:table-cell>
          <table:table-cell table:style-name="ce64" table:formula="of:=2950000000000*(375)" office:value-type="float" office:value="1.10625E+015">
            <text:p>1.10625E+15</text:p>
          </table:table-cell>
          <table:table-cell table:style-name="ce105" table:formula="of:=[.E35]/[.$E$34]" office:value-type="percentage" office:value="0.634513392857143">
            <text:p>63.45%</text:p>
          </table:table-cell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6" office:value-type="string">
            <text:p>cykliskt</text:p>
          </table:table-cell>
          <table:table-cell office:value-type="string">
            <text:p>c ¦ kol</text:p>
          </table:table-cell>
          <table:table-cell table:style-name="ce64" table:formula="of:=2950000000000*(375)/200" office:value-type="float" office:value="5531250000000">
            <text:p>5.53125E+12</text:p>
          </table:table-cell>
          <table:table-cell table:style-name="ce107" table:formula="of:=[.E36]/[.$E$34]" office:value-type="percentage" office:value="0.00317256696428571">
            <text:p>0.32%</text:p>
          </table:table-cell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6" office:value-type="string">
            <text:p>atmosfär</text:p>
          </table:table-cell>
          <table:table-cell office:value-type="string">
            <text:p>MLN ¦ kol</text:p>
          </table:table-cell>
          <table:table-cell table:style-name="ce64" table:formula="of:=284*2200000000000" office:value-type="float" office:value="624800000000000">
            <text:p>6.24800E+14</text:p>
          </table:table-cell>
          <table:table-cell table:style-name="ce105" table:formula="of:=[.E37]/[.$E$34]" office:value-type="percentage" office:value="0.358367428571429">
            <text:p>35.84%</text:p>
          </table:table-cell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7" office:value-type="string">
            <text:p>säsong</text:p>
          </table:table-cell>
          <table:table-cell table:style-name="ce81" office:value-type="string">
            <text:p>SD ¦ kol</text:p>
          </table:table-cell>
          <table:table-cell table:style-name="ce98" table:formula="of:=5.8*2200000000000" office:value-type="float" office:value="12760000000000">
            <text:p>1.27600E+13</text:p>
          </table:table-cell>
          <table:table-cell table:style-name="ce108" table:formula="of:=[.E38]/[.$E$34]" office:value-type="percentage" office:value="0.00731877142857143">
            <text:p>0.73%</text:p>
          </table:table-cell>
          <table:table-cell table:style-name="ce110" table:formula="of:=[.E38]/[.E36]" office:value-type="float" office:value="2.30689265536723">
            <text:p>2.3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table:number-columns-spanned="1" table:number-rows-spanned="2">
            <text:p>TEST</text:p>
          </table:table-cell>
          <table:table-cell table:style-name="ce69" office:value-type="string">
            <text:p>c =</text:p>
          </table:table-cell>
          <table:table-cell table:style-name="ce84" table:formula="of:=([.D41]*1E+024/200 - 2.8E+022) * 1E-021" office:value-type="float" office:value="1.875">
            <text:p>1.875</text:p>
          </table:table-cell>
          <table:table-cell table:number-columns-repeated="1020"/>
        </table:table-row>
        <table:table-row table:style-name="ro2">
          <table:table-cell/>
          <table:covered-table-cell/>
          <table:table-cell table:style-name="ce72"/>
          <table:table-cell table:style-name="ce85" office:value-type="float" office:value="5.975">
            <text:p>5.97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table:number-columns-spanned="1" table:number-rows-spanned="11">
            <text:p>TEST</text:p>
          </table:table-cell>
          <table:table-cell table:style-name="ce69"/>
          <table:table-cell table:style-name="ce79" table:formula="of:=[.D44]-[.D50]" office:value-type="float" office:value="21.6053151261958">
            <text:p>21.6053151262</text:p>
          </table:table-cell>
          <table:table-cell table:style-name="ce79" table:formula="of:=(-1+SQRT(5))/2" office:value-type="float" office:value="0.618033988749895">
            <text:p>0.6180339887</text:p>
          </table:table-cell>
          <table:table-cell table:style-name="ce79" table:formula="of:=100*[.E43]*SQRT(16000)/[.D46]" office:value-type="float" office:value="4555.87648388171">
            <text:p>4555.8764838817</text:p>
          </table:table-cell>
          <table:table-cell table:style-name="ce84" table:formula="of:=100*[.E43]*SQRT(16000)*0.0254" office:value-type="float" office:value="198.566539706213">
            <text:p>198.5665397062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70"/>
          <table:table-cell table:style-name="ce56" table:formula="of:=[.D45]/0.0254" office:value-type="float" office:value="4556.0053151262">
            <text:p>4556.0053151262</text:p>
          </table:table-cell>
          <table:table-cell table:formula="of:=100*((-1+SQRT(5))/2)*SQRT(16000)/[.D46]" office:value-type="float" office:value="4555.87648388171">
            <text:p>4555.8764838817</text:p>
          </table:table-cell>
          <table:table-cell table:formula="of:=[.E44]/SQRT([.E43])" office:value-type="float" office:value="5795.1644082566">
            <text:p>5795.1644082566</text:p>
          </table:table-cell>
          <table:table-cell table:style-name="ce101" table:formula="of:=[.F44]-[.F50]" office:value-type="float" office:value="27.3185095000099">
            <text:p>27.3185095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70"/>
          <table:table-cell table:style-name="ce86" table:formula="of:=[.D47]/[.D46]" office:value-type="float" office:value="115.722535004205">
            <text:p>115.72254</text:p>
          </table:table-cell>
          <table:table-cell table:number-columns-repeated="2"/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0" office:value-type="string">
            <text:p>CHEOPSk0 =</text:p>
          </table:table-cell>
          <table:table-cell table:formula="of:=SQRT(1+(0.5+2/SQRT(5))^2)" office:value-type="float" office:value="1.71593332941578">
            <text:p>1.7159333294</text:p>
          </table:table-cell>
          <table:table-cell table:number-columns-repeated="2"/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0" office:value-type="string">
            <text:p>rJ</text:p>
          </table:table-cell>
          <table:table-cell office:value-type="float" office:value="198.5721547782">
            <text:p>198.5721547782</text:p>
          </table:table-cell>
          <table:table-cell table:number-columns-repeated="2"/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0" office:value-type="string">
            <text:p>b ¦ M</text:p>
          </table:table-cell>
          <table:table-cell table:formula="of:=[.D47]*58/100" office:value-type="float" office:value="115.171849771356">
            <text:p>115.1718497714</text:p>
          </table:table-cell>
          <table:table-cell table:number-columns-repeated="2"/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0" office:value-type="string">
            <text:p>b ¦ INCH</text:p>
          </table:table-cell>
          <table:table-cell table:formula="of:=[.D48]/0.0254" office:value-type="float" office:value="4534.32479414787">
            <text:p>4534.3247941479</text:p>
          </table:table-cell>
          <table:table-cell table:number-columns-repeated="2"/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0"/>
          <table:table-cell table:style-name="ce40" office:value-type="float" office:value="4534.4">
            <text:p>4534.4</text:p>
          </table:table-cell>
          <table:table-cell/>
          <table:table-cell table:formula="of:=[.D50]/SQRT([.E43])" office:value-type="float" office:value="5767.84589875659">
            <text:p>5767.8458987566</text:p>
          </table:table-cell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0"/>
          <table:table-cell table:style-name="ce40" table:formula="of:=[.D50]*0.0254" office:value-type="float" office:value="115.17376">
            <text:p>115.17376</text:p>
          </table:table-cell>
          <table:table-cell table:number-columns-repeated="2"/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0"/>
          <table:table-cell table:formula="of:=[.D51]*100/58" office:value-type="float" office:value="198.575448275862">
            <text:p>198.5754482759</text:p>
          </table:table-cell>
          <table:table-cell table:number-columns-repeated="2"/>
          <table:table-cell table:style-name="ce101"/>
          <table:table-cell table:number-columns-repeated="1017"/>
        </table:table-row>
        <table:table-row table:style-name="ro2">
          <table:table-cell/>
          <table:covered-table-cell/>
          <table:table-cell table:style-name="ce72"/>
          <table:table-cell table:style-name="ce81" table:formula="of:=[.D52]/[.D51]" office:value-type="float" office:value="1.72413793103448">
            <text:p>1.724137931</text:p>
          </table:table-cell>
          <table:table-cell table:style-name="ce81" table:number-columns-repeated="2"/>
          <table:table-cell table:style-name="ce103"/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3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2" table:number-columns-repeated="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" table:number-columns-repeated="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" table:number-columns-repeated="995" table:default-cell-style-name="ce38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9" office:value-type="string" table:number-columns-spanned="8" table:number-rows-spanned="1">
            <text:p>IN FROM root WATER</text:p>
          </table:table-cell>
          <table:covered-table-cell table:number-columns-repeated="7"/>
          <table:table-cell/>
          <table:table-cell table:style-name="ce44" office:value-type="string" table:number-columns-spanned="7" table:number-rows-spanned="1">
            <text:p>GLUKOS Glucose</text:p>
          </table:table-cell>
          <table:covered-table-cell table:number-columns-repeated="6"/>
          <table:table-cell/>
          <table:table-cell table:style-name="ce50" office:value-type="string" table:number-columns-spanned="8" table:number-rows-spanned="1">
            <text:p>OUT</text:p>
          </table:table-cell>
          <table:covered-table-cell table:number-columns-repeated="7"/>
          <table:table-cell/>
          <table:table-cell table:style-name="ce53" office:value-type="string" table:number-columns-spanned="2" table:number-rows-spanned="1">
            <text:p>OUT</text:p>
          </table:table-cell>
          <table:covered-table-cell/>
          <table:table-cell table:number-columns-repeated="995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44" office:value-type="string">
            <text:p>Mauna Loa SD</text:p>
          </table:table-cell>
          <table:table-cell/>
          <table:table-cell table:style-name="ce43" office:value-type="float" office:value="2">
            <text:p>2</text:p>
          </table:table-cell>
          <table:table-cell table:number-columns-repeated="99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O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H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O</text:p>
          </table:table-cell>
          <table:table-cell office:value-type="string">
            <text:p>=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+</text:p>
          </table:table-cell>
          <table:table-cell office:value-type="float" office:value="5">
            <text:p>5</text:p>
          </table:table-cell>
          <table:table-cell office:value-type="string">
            <text:p>H</text:p>
          </table:table-cell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table:style-name="ce48" office:value-type="string">
            <text:p>+</text:p>
          </table:table-cell>
          <table:table-cell table:style-name="ce48" office:value-type="float" office:value="5">
            <text:p>5</text:p>
          </table:table-cell>
          <table:table-cell table:style-name="ce48" office:value-type="string">
            <text:p>O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+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H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O</text:p>
          </table:table-cell>
          <table:table-cell office:value-type="string">
            <text:p>+</text:p>
          </table:table-cell>
          <table:table-cell table:style-name="ce51" office:value-type="float" office:value="2">
            <text:p>2</text:p>
          </table:table-cell>
          <table:table-cell table:style-name="ce46" office:value-type="string">
            <text:p>O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42" table:formula="of:=[.B5]" office:value-type="float" office:value="6">
            <text:p>6</text:p>
          </table:table-cell>
          <table:table-cell table:style-name="ce42" table:formula="of:=[.B5]*([.D4]+[.I4])" office:value-type="float" office:value="18">
            <text:p>18</text:p>
          </table:table-cell>
          <table:table-cell table:number-columns-repeated="2"/>
          <table:table-cell table:style-name="ce42" table:formula="of:=[.B5]*[.G4]" office:value-type="float" office:value="12">
            <text:p>12</text:p>
          </table:table-cell>
          <table:table-cell table:number-columns-repeated="4"/>
          <table:table-cell table:style-name="ce42" table:formula="of:=[.K5]*[.L4]" office:value-type="float" office:value="6">
            <text:p>6</text:p>
          </table:table-cell>
          <table:table-cell table:number-columns-repeated="2"/>
          <table:table-cell table:style-name="ce42" table:formula="of:=[.N5]*[.O4]" office:value-type="float" office:value="10">
            <text:p>10</text:p>
          </table:table-cell>
          <table:table-cell/>
          <table:table-cell table:style-name="ce42" table:formula="of:=[.N5]*[.Q4]" office:value-type="float" office:value="5">
            <text:p>5</text:p>
          </table:table-cell>
          <table:table-cell table:number-columns-repeated="2"/>
          <table:table-cell table:style-name="ce47" table:formula="of:=[.S5]*[.T4]" office:value-type="float" office:value="10">
            <text:p>10</text:p>
          </table:table-cell>
          <table:table-cell table:number-columns-repeated="3"/>
          <table:table-cell table:style-name="ce47" table:formula="of:=[.W5]*[.X4]" office:value-type="float" office:value="2">
            <text:p>2</text:p>
          </table:table-cell>
          <table:table-cell/>
          <table:table-cell table:style-name="ce47" table:formula="of:=[.W5]*[.Z4]" office:value-type="float" office:value="1">
            <text:p>1</text:p>
          </table:table-cell>
          <table:table-cell table:style-name="ce44" office:value-type="string">
            <text:p>Mauna Loa SD</text:p>
          </table:table-cell>
          <table:table-cell/>
          <table:table-cell table:style-name="ce42" table:formula="of:=[.AB5]" office:value-type="float" office:value="2">
            <text:p>2</text:p>
          </table:table-cell>
          <table:table-cell table:number-columns-repeated="995"/>
        </table:table-row>
        <table:table-row table:style-name="ro2">
          <table:table-cell/>
          <table:table-cell table:style-name="ce40" office:value-type="string" table:number-columns-spanned="8" table:number-rows-spanned="8">
            <text:p>related photo synthesis</text:p>
          </table:table-cell>
          <table:covered-table-cell table:number-columns-repeated="7"/>
          <table:table-cell table:number-columns-repeated="2"/>
          <table:table-cell table:style-name="ce45" table:formula="of:=[.L6]" office:value-type="float" office:value="6">
            <text:p>6</text:p>
          </table:table-cell>
          <table:table-cell table:number-columns-repeated="2"/>
          <table:table-cell table:style-name="ce47" office:value-type="float" office:value="2">
            <text:p>2</text:p>
          </table:table-cell>
          <table:table-cell/>
          <table:table-cell table:style-name="ce47" office:value-type="float" office:value="11">
            <text:p>11</text:p>
          </table:table-cell>
          <table:table-cell table:number-columns-repeated="11"/>
          <table:table-cell table:style-name="ce43" office:value-type="float" office:value="2">
            <text:p>2</text:p>
          </table:table-cell>
          <table:table-cell table:number-columns-repeated="995"/>
        </table:table-row>
        <table:table-row table:style-name="ro2">
          <table:table-cell/>
          <table:covered-table-cell table:number-columns-repeated="8"/>
          <table:table-cell table:number-columns-repeated="7"/>
          <table:table-cell table:style-name="ce43" office:value-type="float" office:value="2">
            <text:p>2</text:p>
          </table:table-cell>
          <table:table-cell table:style-name="ce49" office:value-type="string" table:number-columns-spanned="11" table:number-rows-spanned="1">
            <text:p>MaunaLoaSD — MaunaLoaPROOF</text:p>
          </table:table-cell>
          <table:covered-table-cell table:number-columns-repeated="10"/>
          <table:table-cell table:style-name="ce43" office:value-type="float" office:value="2">
            <text:p>2</text:p>
          </table:table-cell>
          <table:table-cell table:number-columns-repeated="995"/>
        </table:table-row>
        <table:table-row table:style-name="ro2">
          <table:table-cell/>
          <table:covered-table-cell table:number-columns-repeated="8"/>
          <table:table-cell table:number-columns-repeated="2"/>
          <table:table-cell table:style-name="ce46" office:value-type="float" office:value="6">
            <text:p>6</text:p>
          </table:table-cell>
          <table:table-cell table:number-columns-repeated="2"/>
          <table:table-cell table:style-name="ce46" office:value-type="float" office:value="12">
            <text:p>12</text:p>
          </table:table-cell>
          <table:table-cell/>
          <table:table-cell table:style-name="ce46" office:value-type="float" office:value="18">
            <text:p>18</text:p>
          </table:table-cell>
          <table:table-cell/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2">
          <table:table-cell/>
          <table:covered-table-cell table:number-columns-repeated="8"/>
          <table:table-cell table:number-columns-repeated="8"/>
          <table:table-cell office:value-type="string">
            <text:p>+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C</text:p>
          </table:table-cell>
          <table:table-cell table:style-name="ce51" office:value-type="string" table:number-columns-spanned="2" table:number-rows-spanned="1">
            <text:p>+</text:p>
          </table:table-cell>
          <table:covered-table-cell table:style-name="ce51"/>
          <table:table-cell table:style-name="ce51" office:value-type="float" office:value="1">
            <text:p>1</text:p>
          </table:table-cell>
          <table:table-cell table:style-name="ce51" office:value-type="string">
            <text:p>H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O</text:p>
          </table:table-cell>
          <table:table-cell table:style-name="ce49" office:value-type="string">
            <text:p>+</text:p>
          </table:table-cell>
          <table:table-cell table:style-name="ce52" office:value-type="float" office:value="2">
            <text:p>2</text:p>
          </table:table-cell>
          <table:table-cell table:style-name="ce54" office:value-type="string">
            <text:p>O</text:p>
          </table:table-cell>
          <table:table-cell table:number-columns-repeated="995"/>
        </table:table-row>
        <table:table-row table:style-name="ro2">
          <table:table-cell/>
          <table:covered-table-cell table:number-columns-repeated="8"/>
          <table:table-cell table:number-columns-repeated="8"/>
          <table:table-cell office:value-type="string">
            <text:p>+</text:p>
          </table:table-cell>
          <table:table-cell table:style-name="ce51" office:value-type="float" office:value="5">
            <text:p>5</text:p>
          </table:table-cell>
          <table:table-cell table:style-name="ce51" office:value-type="string">
            <text:p>C</text:p>
          </table:table-cell>
          <table:table-cell table:style-name="ce51" office:value-type="string" table:number-columns-spanned="2" table:number-rows-spanned="1">
            <text:p>+</text:p>
          </table:table-cell>
          <table:covered-table-cell table:style-name="ce51"/>
          <table:table-cell table:style-name="ce51" office:value-type="float" office:value="4">
            <text:p>4</text:p>
          </table:table-cell>
          <table:table-cell table:style-name="ce51" office:value-type="string">
            <text:p>H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O</text:p>
          </table:table-cell>
          <table:table-cell table:number-columns-repeated="2"/>
          <table:table-cell table:style-name="ce42"/>
          <table:table-cell table:number-columns-repeated="995"/>
        </table:table-row>
        <table:table-row table:style-name="ro2">
          <table:table-cell/>
          <table:covered-table-cell table:number-columns-repeated="8"/>
          <table:table-cell table:number-columns-repeated="9"/>
          <table:table-cell table:style-name="ce52" office:value-type="string" table:number-columns-spanned="8" table:number-rows-spanned="1">
            <text:p>from decayed</text:p>
          </table:table-cell>
          <table:covered-table-cell table:number-columns-repeated="7" table:style-name="ce51"/>
          <table:table-cell/>
          <table:table-cell table:style-name="ce39" office:value-type="string" table:number-columns-spanned="2" table:number-rows-spanned="1">
            <text:p>IN</text:p>
          </table:table-cell>
          <table:covered-table-cell/>
          <table:table-cell table:number-columns-repeated="995"/>
        </table:table-row>
        <table:table-row table:style-name="ro2">
          <table:table-cell/>
          <table:covered-table-cell table:number-columns-repeated="8"/>
          <table:table-cell table:number-columns-repeated="8"/>
          <table:table-cell table:style-name="ce48" office:value-type="string">
            <text:p>+</text:p>
          </table:table-cell>
          <table:table-cell table:style-name="ce48" office:value-type="float" office:value="5">
            <text:p>5</text:p>
          </table:table-cell>
          <table:table-cell table:style-name="ce48" office:value-type="string">
            <text:p>O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+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H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O</text:p>
          </table:table-cell>
          <table:table-cell office:value-type="string">
            <text:p>+</text:p>
          </table:table-cell>
          <table:table-cell table:style-name="ce51" office:value-type="float" office:value="2">
            <text:p>2</text:p>
          </table:table-cell>
          <table:table-cell table:style-name="ce46" office:value-type="string">
            <text:p>O</text:p>
          </table:table-cell>
          <table:table-cell table:number-columns-repeated="995"/>
        </table:table-row>
        <table:table-row table:style-name="ro2">
          <table:table-cell/>
          <table:covered-table-cell table:number-columns-repeated="8"/>
          <table:table-cell table:number-columns-repeated="9"/>
          <table:table-cell table:style-name="ce42" office:value-type="float" office:value="6">
            <text:p>6</text:p>
          </table:table-cell>
          <table:table-cell table:number-columns-repeated="3"/>
          <table:table-cell table:style-name="ce42" office:value-type="float" office:value="6">
            <text:p>6</text:p>
          </table:table-cell>
          <table:table-cell table:number-columns-repeated="4"/>
          <table:table-cell table:style-name="ce39" office:value-type="string" table:number-columns-spanned="2" table:number-rows-spanned="1">
            <text:p>IN</text:p>
          </table:table-cell>
          <table:covered-table-cell/>
          <table:table-cell table:number-columns-repeated="99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O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H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O</text:p>
          </table:table-cell>
          <table:table-cell table:style-name="ce43" office:value-type="string" table:number-columns-spanned="8" table:number-rows-spanned="1">
            <text:p>no net oxygen production</text:p>
          </table:table-cell>
          <table:covered-table-cell table:number-columns-repeated="7"/>
          <table:table-cell office:value-type="string">
            <text:p>=</text:p>
          </table:table-cell>
          <table:table-cell office:value-type="float" office:value="6">
            <text:p>6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O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H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O</text:p>
          </table:table-cell>
          <table:table-cell table:number-columns-repeated="99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4" table:style-name="ta1" table:print="false">
        <table:table-column table:style-name="co1" table:number-columns-repeated="1024" table:default-cell-style-name="ce58"/>
        <table:table-row table:style-name="ro2">
          <table:table-cell table:style-name="ce37" office:value-type="string">
            <text:p>mJ</text:p>
          </table:table-cell>
          <table:table-cell table:style-name="ce37" office:value-type="string">
            <text:p>GE¦KG</text:p>
          </table:table-cell>
          <table:table-cell table:style-name="ce37" office:value-type="string">
            <text:p>ce¦KG</text:p>
          </table:table-cell>
          <table:table-cell table:style-name="ce37" office:value-type="string">
            <text:p>G/c¦S/c</text:p>
          </table:table-cell>
          <table:table-cell table:style-name="ce37" office:value-type="string">
            <text:p>MLN¦ppmv</text:p>
          </table:table-cell>
          <table:table-cell table:style-name="ce62" office:value-type="string">
            <text:p>MLN¦SD</text:p>
          </table:table-cell>
          <table:table-cell table:style-name="ce37" office:value-type="string">
            <text:p>jH2O¦KG</text:p>
          </table:table-cell>
          <table:table-cell table:style-name="ce37" office:value-type="string">
            <text:p>mSEA</text:p>
          </table:table-cell>
          <table:table-cell table:style-name="ce56" office:value-type="float" office:value="1">
            <text:p>1</text:p>
          </table:table-cell>
          <table:table-cell table:number-columns-repeated="9"/>
          <table:table-cell table:formula="of:=1460*(1475-1460)" office:value-type="float" office:value="21900">
            <text:p>21900</text:p>
          </table:table-cell>
          <table:table-cell table:style-name="ce37" office:value-type="string">
            <text:p>AR3</text:p>
          </table:table-cell>
          <table:table-cell table:number-columns-repeated="1004"/>
        </table:table-row>
        <table:table-row table:style-name="ro2">
          <table:table-cell table:style-name="ce55" office:value-type="float" office:value="5.975E+024">
            <text:p>5.975E+24</text:p>
          </table:table-cell>
          <table:table-cell table:style-name="ce61" office:value-type="float" office:value="375">
            <text:p>375</text:p>
          </table:table-cell>
          <table:table-cell table:style-name="ce61" office:value-type="float" office:value="1.875">
            <text:p>1.875</text:p>
          </table:table-cell>
          <table:table-cell table:style-name="ce61" office:value-type="float" office:value="200">
            <text:p>200</text:p>
          </table:table-cell>
          <table:table-cell table:style-name="ce61" office:value-type="float" office:value="284">
            <text:p>284</text:p>
          </table:table-cell>
          <table:table-cell table:style-name="ce61" office:value-type="float" office:value="5.8">
            <text:p>5.8</text:p>
          </table:table-cell>
          <table:table-cell table:style-name="ce109" office:value-type="float" office:value="2.8E+022">
            <text:p>2.8E+22</text:p>
          </table:table-cell>
          <table:table-cell table:style-name="ce109" office:value-type="float" office:value="1.4E+021">
            <text:p>1.4E+21</text:p>
          </table:table-cell>
          <table:table-cell table:style-name="ce56" office:value-type="float" office:value="2">
            <text:p>2</text:p>
          </table:table-cell>
          <table:table-cell/>
          <table:table-cell table:style-name="ce288" office:value-type="string">
            <text:p>AR1test:</text:p>
          </table:table-cell>
          <table:table-cell table:style-name="ce191" office:value-type="string">
            <text:p>S</text:p>
          </table:table-cell>
          <table:table-cell table:style-name="ce191" office:value-type="string">
            <text:p>c</text:p>
          </table:table-cell>
          <table:table-cell table:style-name="ce191" office:value-type="string">
            <text:p>MLN</text:p>
          </table:table-cell>
          <table:table-cell table:style-name="ce191" office:value-type="string">
            <text:p>SD/2</text:p>
          </table:table-cell>
          <table:table-cell table:style-name="ce191" office:value-type="string">
            <text:p>$</text:p>
          </table:table-cell>
          <table:table-cell table:style-name="ce392" table:formula="of:=(9+1/3)*1E+018/1460" office:value-type="float" office:value="6.39269406392694E+015">
            <text:p>6.39269E+15</text:p>
          </table:table-cell>
          <table:table-cell table:style-name="ce403" office:value-type="string">
            <text:p>+MLN</text:p>
          </table:table-cell>
          <table:table-cell office:value-type="string">
            <text:p>KONST.</text:p>
          </table:table-cell>
          <table:table-cell table:style-name="ce428" office:value-type="float" office:value="284">
            <text:p>284</text:p>
          </table:table-cell>
          <table:table-cell table:style-name="ce428" table:formula="of:=[.R6]+[.T2]" office:value-type="float" office:value="284.227621561191">
            <text:p>284.2276215612</text:p>
          </table:table-cell>
          <table:table-cell table:style-name="ce472" office:value-type="float" office:value="284">
            <text:p>284</text:p>
          </table:table-cell>
          <table:table-cell table:style-name="ce472" table:formula="of:=[.R7]+[.T2]" office:value-type="float" office:value="285.301873880873">
            <text:p>285.3018738809</text:p>
          </table:table-cell>
          <table:table-cell table:number-columns-repeated="1001"/>
        </table:table-row>
        <table:table-row table:style-name="ro2">
          <table:table-cell table:style-name="ce56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56" office:value-type="string">
            <text:p>D</text:p>
          </table:table-cell>
          <table:table-cell table:style-name="ce56" office:value-type="string">
            <text:p>E</text:p>
          </table:table-cell>
          <table:table-cell table:style-name="ce56" office:value-type="string">
            <text:p>F</text:p>
          </table:table-cell>
          <table:table-cell table:style-name="ce56" office:value-type="string">
            <text:p>G</text:p>
          </table:table-cell>
          <table:table-cell table:style-name="ce56" office:value-type="string">
            <text:p>H</text:p>
          </table:table-cell>
          <table:table-cell table:style-name="ce56" office:value-type="float" office:value="3">
            <text:p>3</text:p>
          </table:table-cell>
          <table:table-cell/>
          <table:table-cell table:style-name="ce76" office:value-type="string" table:number-columns-spanned="1" table:number-rows-spanned="2">
            <text:p>mJd</text:p>
          </table:table-cell>
          <table:table-cell table:style-name="ce300" office:value-type="float" office:value="372.2">
            <text:p>372.2</text:p>
          </table:table-cell>
          <table:table-cell table:style-name="ce300" office:value-type="float" office:value="1.861">
            <text:p>1.861</text:p>
          </table:table-cell>
          <table:table-cell table:style-name="ce300" office:value-type="float" office:value="284">
            <text:p>284</text:p>
          </table:table-cell>
          <table:table-cell table:style-name="ce300" table:formula="of:=5.8/2" office:value-type="float" office:value="2.9">
            <text:p>2.9</text:p>
          </table:table-cell>
          <table:table-cell table:number-columns-repeated="2"/>
          <table:table-cell table:style-name="ce101"/>
          <table:table-cell/>
          <table:table-cell office:value-type="string" table:number-columns-spanned="2" table:number-rows-spanned="3">
            <text:p>TRF = 2.2 T12 KG/ppmv</text:p>
          </table:table-cell>
          <table:covered-table-cell/>
          <table:table-cell table:style-name="ce206" office:value-type="string" table:number-columns-spanned="2" table:number-rows-spanned="3">
            <text:p>TRF = 2.191762443 T12 KG/ppmv</text:p>
          </table:table-cell>
          <table:covered-table-cell/>
          <table:table-cell table:number-columns-repeated="1001"/>
        </table:table-row>
        <table:table-row table:style-name="ro2">
          <table:table-cell table:style-name="ce57" office:value-type="string">
            <text:p>site</text:p>
          </table:table-cell>
          <table:table-cell table:style-name="ce62" office:value-type="string">
            <text:p>m¦KG—tab</text:p>
          </table:table-cell>
          <table:table-cell office:value-type="string">
            <text:p>calc.</text:p>
          </table:table-cell>
          <table:table-cell table:style-name="ce62" office:value-type="string">
            <text:p>tab/calc.¦%</text:p>
          </table:table-cell>
          <table:table-cell table:style-name="ce87" office:value-type="string" table:number-columns-spanned="4" table:number-rows-spanned="1">
            <text:p><text:s/>equation:</text:p>
          </table:table-cell>
          <table:covered-table-cell table:number-columns-repeated="3"/>
          <table:table-cell table:number-columns-repeated="2"/>
          <table:covered-table-cell table:style-name="ce76"/>
          <table:table-cell table:style-name="ce64" table:formula="of:=[.L3]*2950000000000*44/12" office:value-type="float" office:value="4.02596333333333E+015">
            <text:p>4.02596E+15</text:p>
          </table:table-cell>
          <table:table-cell table:style-name="ce64" table:formula="of:=[.M3]*2950000000000*44/12" office:value-type="float" office:value="20129816666666.7">
            <text:p>2.01298E+13</text:p>
          </table:table-cell>
          <table:table-cell table:style-name="ce64" table:formula="of:=[.N3]*2200000000000*44/12" office:value-type="float" office:value="2.29093333333333E+015">
            <text:p>2.29093E+15</text:p>
          </table:table-cell>
          <table:table-cell table:style-name="ce64" table:formula="of:=[.O3]*2200000000000*44/12" office:value-type="float" office:value="23393333333333.3">
            <text:p>2.33933E+13</text:p>
          </table:table-cell>
          <table:table-cell table:style-name="ce64" table:formula="of:=SUM([.L4:.O4])" office:value-type="float" office:value="6.36041981666667E+015">
            <text:p>6.36042E+15</text:p>
          </table:table-cell>
          <table:table-cell table:style-name="ce105" table:formula="of:=[.P4]/[.$Q$2]" office:value-type="percentage" office:value="0.994951385607143">
            <text:p>99.50%</text:p>
          </table:table-cell>
          <table:table-cell table:style-name="ce404" table:formula="of:=([.$Q$2]-([.L4]+[.M4]+[.O4]) - [.N4])*12/44/2200000000000" office:value-type="float" office:value="4.00093974300917">
            <text:p>4.000939743</text:p>
          </table:table-cell>
          <table:table-cell table:style-name="ce238" table:formula="of:=(5.9722E+024 - 2*[.M3]*1E+023)/([.Q2]*([.L3]/[.M3])^2)" office:value-type="float" office:value="21900">
            <text:p>21900.0</text:p>
          </table:table-cell>
          <table:covered-table-cell table:number-columns-repeated="4"/>
          <table:table-cell table:number-columns-repeated="1001"/>
        </table:table-row>
        <table:table-row table:style-name="ro2">
          <table:table-cell office:value-type="string">
            <text:p>jH2O</text:p>
          </table:table-cell>
          <table:table-cell table:style-name="ce63" table:formula="of:=[.G2]" office:value-type="float" office:value="2.8E+022">
            <text:p>2.800E+22</text:p>
          </table:table-cell>
          <table:table-cell table:style-name="ce66" table:formula="of:=20*[.H2]" office:value-type="float" office:value="2.8E+022">
            <text:p>2.800E+22</text:p>
          </table:table-cell>
          <table:table-cell table:style-name="ce78" table:formula="of:=[.B5]/[.C5]" office:value-type="percentage" office:value="1">
            <text:p>100.000%</text:p>
          </table:table-cell>
          <table:table-cell table:style-name="ce59" office:value-type="string" table:number-columns-spanned="4" table:number-rows-spanned="1">
            <text:p><text:s/>mSEA·(20=3000/150)¦Tab.FocusMATERIEN 1975s483</text:p>
          </table:table-cell>
          <table:covered-table-cell table:number-columns-repeated="3"/>
          <table:table-cell table:style-name="ce56" office:value-type="float" office:value="1">
            <text:p>1</text:p>
          </table:table-cell>
          <table:table-cell/>
          <table:table-cell table:style-name="ce77" office:value-type="string" table:number-columns-spanned="1" table:number-rows-spanned="2">
            <text:p>mJi</text:p>
          </table:table-cell>
          <table:table-cell table:style-name="ce154" office:value-type="float" office:value="375">
            <text:p>375</text:p>
          </table:table-cell>
          <table:table-cell table:style-name="ce154" office:value-type="float" office:value="1.875">
            <text:p>1.875</text:p>
          </table:table-cell>
          <table:table-cell table:style-name="ce300" office:value-type="float" office:value="284">
            <text:p>284</text:p>
          </table:table-cell>
          <table:table-cell table:style-name="ce300" table:formula="of:=5.8/2" office:value-type="float" office:value="2.9">
            <text:p>2.9</text:p>
          </table:table-cell>
          <table:table-cell table:number-columns-repeated="2"/>
          <table:table-cell table:style-name="ce101"/>
          <table:table-cell/>
          <table:covered-table-cell table:number-columns-repeated="4"/>
          <table:table-cell table:number-columns-repeated="1001"/>
        </table:table-row>
        <table:table-row table:style-name="ro2">
          <table:table-cell office:value-type="string">
            <text:p>mJ</text:p>
          </table:table-cell>
          <table:table-cell table:style-name="ce63" table:formula="of:=[.A2]" office:value-type="float" office:value="5.975E+024">
            <text:p>5.975E+24</text:p>
          </table:table-cell>
          <table:table-cell table:style-name="ce66" table:formula="of:=[.D2]*([.C5] + [.C2]*1E+021)" office:value-type="float" office:value="5.975E+024">
            <text:p>5.975E+24</text:p>
          </table:table-cell>
          <table:table-cell table:style-name="ce78" table:formula="of:=[.B6]/[.C6]" office:value-type="percentage" office:value="1">
            <text:p>100.000%</text:p>
          </table:table-cell>
          <table:table-cell table:style-name="ce88" office:value-type="string" table:number-columns-spanned="4" table:number-rows-spanned="1">
            <text:p><text:s/>S/c · [ jH2O + T21 c ] ¦ Tab. Van Nostrand's Sc.Enc. 67</text:p>
          </table:table-cell>
          <table:covered-table-cell table:number-columns-repeated="3"/>
          <table:table-cell table:style-name="ce56" office:value-type="float" office:value="2">
            <text:p>2</text:p>
          </table:table-cell>
          <table:table-cell/>
          <table:covered-table-cell table:style-name="ce72"/>
          <table:table-cell table:style-name="ce98" table:formula="of:=[.L5]*2950000000000*44/12" office:value-type="float" office:value="4.05625E+015">
            <text:p>4.05625E+15</text:p>
          </table:table-cell>
          <table:table-cell table:style-name="ce98" table:formula="of:=[.M5]*2950000000000*44/12" office:value-type="float" office:value="20281250000000">
            <text:p>2.02813E+13</text:p>
          </table:table-cell>
          <table:table-cell table:style-name="ce98" table:formula="of:=[.N5]*[.$T$7]*44/12" office:value-type="float" office:value="2.29093333333333E+015">
            <text:p>2.29093E+15</text:p>
          </table:table-cell>
          <table:table-cell table:style-name="ce98" table:formula="of:=[.O5]*[.$T$7]*44/12" office:value-type="float" office:value="23393333333333.3">
            <text:p>2.33933E+13</text:p>
          </table:table-cell>
          <table:table-cell table:style-name="ce98" table:formula="of:=SUM([.L6:.O6])" office:value-type="float" office:value="6.39085791666667E+015">
            <text:p>6.39086E+15</text:p>
          </table:table-cell>
          <table:table-cell table:style-name="ce393" table:formula="of:=[.P6]/[.$Q$2]" office:value-type="percentage" office:value="0.999712774107143">
            <text:p>99.97%</text:p>
          </table:table-cell>
          <table:table-cell table:style-name="ce405" table:formula="of:=([.$Q$2]-([.L6]+[.M6]+[.O6]) - [.N6])*12/44/2200000000000" office:value-type="float" office:value="0.227621561190992">
            <text:p>0.2276215612</text:p>
          </table:table-cell>
          <table:table-cell table:style-name="ce238" table:formula="of:=(5.975E+024 - 2*[.M5]*1E+023)/([.Q2]*([.L5]/[.M5])^2)" office:value-type="float" office:value="21900">
            <text:p>21900.0</text:p>
          </table:table-cell>
          <table:table-cell table:style-name="ce429" table:formula="of:=[.P6]*(1460*15*([.L5]/[.M5])^2) + 2*[.M5]*1E+023" office:value-type="float" office:value="5.973391535E+024">
            <text:p>5.97339E+24</text:p>
          </table:table-cell>
          <table:table-cell table:style-name="ce451" table:formula="of:=[.Q2]*(1460*15*([.L5]/[.M5])^2) + 2*[.M5]*1E+023" office:value-type="float" office:value="5.975E+024">
            <text:p>5.97500E+24</text:p>
          </table:table-cell>
          <table:table-cell table:style-name="ce90" table:formula="of:=[.P7]*(1460*15*([.L5]/[.M5])^2) + 2*[.M5]*1E+023" office:value-type="float" office:value="5.9658004384082E+024">
            <text:p>5.96580E+24</text:p>
          </table:table-cell>
          <table:table-cell table:style-name="ce183" table:formula="of:=[.U6]" office:value-type="float" office:value="5.975E+024">
            <text:p>5.97500E+24</text:p>
          </table:table-cell>
          <table:table-cell table:number-columns-repeated="1001"/>
        </table:table-row>
        <table:table-row table:style-name="ro2">
          <table:table-cell office:value-type="string">
            <text:p>ALON¦17¦15</text:p>
          </table:table-cell>
          <table:table-cell table:style-name="ce64" table:formula="of:=9.33158218441547E+018" office:value-type="float" office:value="9.33158218441547E+018">
            <text:p>9.33158E+18</text:p>
          </table:table-cell>
          <table:table-cell table:style-name="ce66" table:formula="of:=[.C5]/3000" office:value-type="float" office:value="9.33333333333333E+018">
            <text:p>9.333E+18</text:p>
          </table:table-cell>
          <table:table-cell table:style-name="ce78" table:formula="of:=[.B7]/[.C7]" office:value-type="percentage" office:value="0.999812376901657">
            <text:p>99.981%</text:p>
          </table:table-cell>
          <table:table-cell table:style-name="ce88" office:value-type="string" table:number-columns-spanned="4" table:number-rows-spanned="1">
            <text:p><text:s/>jH2O/(3000=20·150)</text:p>
          </table:table-cell>
          <table:covered-table-cell table:number-columns-repeated="3"/>
          <table:table-cell table:style-name="ce56" office:value-type="float" office:value="3">
            <text:p>3</text:p>
          </table:table-cell>
          <table:table-cell table:number-columns-repeated="2"/>
          <table:table-cell table:style-name="ce64" table:formula="of:=[.L6]" office:value-type="float" office:value="4.05625E+015">
            <text:p>4.05625E+15</text:p>
          </table:table-cell>
          <table:table-cell table:style-name="ce64" table:formula="of:=[.M6]" office:value-type="float" office:value="20281250000000">
            <text:p>2.02813E+13</text:p>
          </table:table-cell>
          <table:table-cell table:style-name="ce265" table:formula="of:=[.N5]*[.$V$7]*44/12" office:value-type="float" office:value="2.282355290644E+015">
            <text:p>2.28236E+15</text:p>
          </table:table-cell>
          <table:table-cell table:style-name="ce265" table:formula="of:=[.O5]*[.$V$7]*44/12" office:value-type="float" office:value="23305740643900">
            <text:p>2.33057E+13</text:p>
          </table:table-cell>
          <table:table-cell table:style-name="ce385" table:formula="of:=SUM([.L7:.O7])" office:value-type="float" office:value="6.3821922812879E+015">
            <text:p>6.38219E+15</text:p>
          </table:table-cell>
          <table:table-cell/>
          <table:table-cell table:style-name="ce406" table:formula="of:=([.$Q$2]-([.L7]+[.M7]+[.O7]) - [.N7])*12/44/2200000000000" office:value-type="float" office:value="1.30187388087285">
            <text:p>1.3018738809</text:p>
          </table:table-cell>
          <table:table-cell/>
          <table:table-cell table:style-name="ce265" office:value-type="float" office:value="2200000000000" table:number-columns-spanned="2" table:number-rows-spanned="1">
            <text:p>2.20000E+12</text:p>
          </table:table-cell>
          <table:covered-table-cell/>
          <table:table-cell table:style-name="ce265" office:value-type="float" office:value="2191762443000" table:number-columns-spanned="2" table:number-rows-spanned="1">
            <text:p>2.19176E+12</text:p>
          </table:table-cell>
          <table:covered-table-cell/>
          <table:table-cell table:number-columns-repeated="1001"/>
        </table:table-row>
        <table:table-row table:style-name="ro2">
          <table:table-cell office:value-type="string">
            <text:p>$¦CO2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67" table:formula="of:=[.C7]/1460" office:value-type="float" office:value="6.39269406392694E+015">
            <text:p>6.393E+15</text:p>
          </table:table-cell>
          <table:table-cell table:style-name="ce78" table:formula="of:=[.B8]/[.C8]" office:value-type="percentage" office:value="0.999712774159286">
            <text:p>99.971%</text:p>
          </table:table-cell>
          <table:table-cell table:style-name="ce88" office:value-type="string" table:number-columns-spanned="4" table:number-rows-spanned="1">
            <text:p><text:s/>ALONcalc/1460¦AtmosLitos(O17 + N15)¦HONC2020.ods</text:p>
          </table:table-cell>
          <table:covered-table-cell table:number-columns-repeated="3"/>
          <table:table-cell table:style-name="ce56" office:value-type="float" office:value="4">
            <text:p>4</text:p>
          </table:table-cell>
          <table:table-cell table:number-columns-repeated="8"/>
          <table:table-cell table:style-name="ce128" table:formula="of:=([.$Q$2]-([.L6]+[.M6]+[.O6]) - [.N6])*12.01115/44/2200000000000" office:value-type="float" office:value="0.227833059558265">
            <text:p>0.2278330596</text:p>
          </table:table-cell>
          <table:table-cell/>
          <table:table-cell table:style-name="ce106" table:formula="of:=[.V7]/[.T7]" office:value-type="percentage" office:value="0.996255655909091" table:number-columns-spanned="4" table:number-rows-spanned="1">
            <text:p>99.63%</text:p>
          </table:table-cell>
          <table:covered-table-cell table:number-columns-repeated="3"/>
          <table:table-cell table:number-columns-repeated="1001"/>
        </table:table-row>
        <table:table-row table:style-name="ro2">
          <table:table-cell office:value-type="string">
            <text:p>$¦CO2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67" table:formula="of:=[.H2]/150/1460" office:value-type="float" office:value="6.39269406392694E+015">
            <text:p>6.393E+15</text:p>
          </table:table-cell>
          <table:table-cell table:style-name="ce78" table:formula="of:=[.B9]/[.C9]" office:value-type="percentage" office:value="0.999712774159286">
            <text:p>99.971%</text:p>
          </table:table-cell>
          <table:table-cell table:style-name="ce88" office:value-type="string" table:number-columns-spanned="4" table:number-rows-spanned="1">
            <text:p><text:s/>(mSEA/150)/1460</text:p>
          </table:table-cell>
          <table:covered-table-cell table:number-columns-repeated="3"/>
          <table:table-cell table:style-name="ce56" office:value-type="float" office:value="5">
            <text:p>5</text:p>
          </table:table-cell>
          <table:table-cell table:number-columns-repeated="2"/>
          <table:table-cell table:style-name="ce73" office:value-type="string">
            <text:p>mJi</text:p>
          </table:table-cell>
          <table:table-cell table:style-name="ce317" office:value-type="string">
            <text:p>c</text:p>
          </table:table-cell>
          <table:table-cell table:style-name="ce337" office:value-type="string">
            <text:p>diff</text:p>
          </table:table-cell>
          <table:table-cell table:number-columns-repeated="3"/>
          <table:table-cell table:style-name="ce128" office:value-type="float" office:value="0.227621561190992">
            <text:p>0.2276215612</text:p>
          </table:table-cell>
          <table:table-cell/>
          <table:table-cell office:value-type="float" office:value="0.108364" table:number-columns-spanned="4" table:number-rows-spanned="1">
            <text:p>0.108364</text:p>
          </table:table-cell>
          <table:covered-table-cell table:number-columns-repeated="3"/>
          <table:table-cell table:number-columns-repeated="10"/>
          <table:table-cell table:style-name="ce200" table:formula="of:=5.3E+018*0.000001*12.01115/28.96" office:value-type="float" office:value="2198173169889.5">
            <text:p>2.1981732E+12</text:p>
          </table:table-cell>
          <table:table-cell table:number-columns-repeated="990"/>
        </table:table-row>
        <table:table-row table:style-name="ro2">
          <table:table-cell office:value-type="string">
            <text:p>$¦CO2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67" table:formula="of:=[.G2]/200/15/1460" office:value-type="float" office:value="6.39269406392694E+015">
            <text:p>6.393E+15</text:p>
          </table:table-cell>
          <table:table-cell table:style-name="ce78" table:formula="of:=[.B10]/[.C10]" office:value-type="percentage" office:value="0.999712774159286">
            <text:p>99.971%</text:p>
          </table:table-cell>
          <table:table-cell table:style-name="ce88" office:value-type="string" table:number-columns-spanned="4" table:number-rows-spanned="1">
            <text:p><text:s/>jH2O/200/15/1460</text:p>
          </table:table-cell>
          <table:covered-table-cell table:number-columns-repeated="3"/>
          <table:table-cell table:style-name="ce56" office:value-type="float" office:value="6">
            <text:p>6</text:p>
          </table:table-cell>
          <table:table-cell table:number-columns-repeated="2"/>
          <table:table-cell table:style-name="ce301" office:value-type="float" office:value="5.975">
            <text:p>5.97500</text:p>
          </table:table-cell>
          <table:table-cell table:style-name="ce318" table:formula="of:=([.L10]*1E+024/200-2.8E+022)/1E+021" office:value-type="float" office:value="1.875">
            <text:p>1.87500</text:p>
          </table:table-cell>
          <table:table-cell table:style-name="ce338" table:formula="of:=[.M10]-[.M10]" office:value-type="float" office:value="0">
            <text:p>0.00000</text:p>
          </table:table-cell>
          <table:table-cell table:number-columns-repeated="3"/>
          <table:table-cell table:style-name="ce128" table:formula="of:=([.$Q$2]-([.L6]+[.M6]+[.O6]) - [.N6])*12.01115/(2*15.9994+12.01115)/2200000000000" office:value-type="float" office:value="0.227781549866875">
            <text:p>0.2277815499</text:p>
          </table:table-cell>
          <table:table-cell/>
          <table:table-cell table:style-name="ce40" table:formula="of:=28.946-[.T9]" office:value-type="float" office:value="28.837636" table:number-columns-spanned="4" table:number-rows-spanned="1">
            <text:p>28.837636</text:p>
          </table:table-cell>
          <table:covered-table-cell table:number-columns-repeated="3"/>
          <table:table-cell table:number-columns-repeated="1001"/>
        </table:table-row>
        <table:table-row table:style-name="ro2">
          <table:table-cell office:value-type="string">
            <text:p>$¦CO2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67" table:formula="of:=([.C6]-1E+021*[.B2])/600000/1460" office:value-type="float" office:value="6.39269406392694E+015">
            <text:p>6.393E+15</text:p>
          </table:table-cell>
          <table:table-cell table:style-name="ce78" table:formula="of:=[.B11]/[.C11]" office:value-type="percentage" office:value="0.999712774159286">
            <text:p>99.971%</text:p>
          </table:table-cell>
          <table:table-cell table:style-name="ce88" office:value-type="string" table:number-columns-spanned="4" table:number-rows-spanned="1">
            <text:p><text:s/>(mJ — T21 GE)/600 000/1460</text:p>
          </table:table-cell>
          <table:covered-table-cell table:number-columns-repeated="3"/>
          <table:table-cell table:style-name="ce56" office:value-type="float" office:value="7">
            <text:p>7</text:p>
          </table:table-cell>
          <table:table-cell table:style-name="ce111" table:number-columns-repeated="2"/>
          <table:table-cell table:style-name="ce302" table:formula="of:=[.L10]-0.0005" office:value-type="float" office:value="5.9745">
            <text:p>5.97450</text:p>
          </table:table-cell>
          <table:table-cell table:style-name="ce318" table:formula="of:=([.L11]*1E+024/200-2.8E+022)/1E+021" office:value-type="float" office:value="1.8725">
            <text:p>1.87250</text:p>
          </table:table-cell>
          <table:table-cell table:style-name="ce338" table:formula="of:=[.M10]-[.M11]" office:value-type="float" office:value="0.00250000000000461">
            <text:p>0.00250</text:p>
          </table:table-cell>
          <table:table-cell table:number-columns-repeated="5"/>
          <table:table-cell table:style-name="ce200" table:formula="of:=5.2869E+018*0.000001*12/[.T10]" office:value-type="float" office:value="2200000027741.52" table:number-columns-spanned="4" table:number-rows-spanned="1">
            <text:p>2.2000000E+12</text:p>
          </table:table-cell>
          <table:covered-table-cell table:number-columns-repeated="3"/>
          <table:table-cell table:number-columns-repeated="6"/>
          <table:table-cell table:style-name="ce245"/>
          <table:table-cell table:style-name="ce520" office:value-type="string">
            <text:p>Û/12 × 2.2 T12/t6</text:p>
          </table:table-cell>
          <table:table-cell table:style-name="ce69"/>
          <table:table-cell table:style-name="ce79"/>
          <table:table-cell table:style-name="ce79" office:value-type="string">
            <text:p>ADJ100%atm</text:p>
          </table:table-cell>
          <table:table-cell table:style-name="ce79"/>
          <table:table-cell table:style-name="ce84"/>
          <table:table-cell table:number-columns-repeated="988"/>
        </table:table-row>
        <table:table-row table:style-name="ro2">
          <table:table-cell office:value-type="string">
            <text:p>mJ</text:p>
          </table:table-cell>
          <table:table-cell table:style-name="ce63" table:formula="of:=[.A2]" office:value-type="float" office:value="5.975E+024">
            <text:p>5.975E+24</text:p>
          </table:table-cell>
          <table:table-cell table:style-name="ce66" table:formula="of:=[.C11]*(1460*600000) + 1E+021*[.B2]" office:value-type="float" office:value="5.975E+024">
            <text:p>5.975E+24</text:p>
          </table:table-cell>
          <table:table-cell table:style-name="ce78" table:formula="of:=[.B12]/[.C12]" office:value-type="percentage" office:value="1">
            <text:p>100.000%</text:p>
          </table:table-cell>
          <table:table-cell table:style-name="ce88" office:value-type="string" table:number-columns-spanned="4" table:number-rows-spanned="1">
            <text:p><text:s/>$¦CO2(1460 · 600 000) + T21 GE</text:p>
          </table:table-cell>
          <table:covered-table-cell table:number-columns-repeated="3"/>
          <table:table-cell table:style-name="ce56" office:value-type="float" office:value="8">
            <text:p>8</text:p>
          </table:table-cell>
          <table:table-cell table:number-columns-repeated="2"/>
          <table:table-cell table:style-name="ce303" table:formula="of:=[.L10]+0.00049" office:value-type="float" office:value="5.97549">
            <text:p>5.97549</text:p>
          </table:table-cell>
          <table:table-cell table:style-name="ce319" table:formula="of:=([.L12]*1E+024/200-2.8E+022)/1E+021" office:value-type="float" office:value="1.87745">
            <text:p>1.87745</text:p>
          </table:table-cell>
          <table:table-cell table:style-name="ce339" table:formula="of:=[.M12]-[.M10]" office:value-type="float" office:value="0.00244999999999651">
            <text:p>0.00245</text:p>
          </table:table-cell>
          <table:table-cell table:number-columns-repeated="15"/>
          <table:table-cell table:style-name="ce245"/>
          <table:table-cell table:style-name="ce452" table:formula="of:=[.AE18]/12 * 2200000000000 * 1000000" office:value-type="float" office:value="5.30971140773333E+018">
            <text:p>5.30971E+18</text:p>
          </table:table-cell>
          <table:table-cell table:style-name="ce70" table:formula="of:=SUM([.AF14:.AF17])" office:value-type="percentage" office:value="0.999924">
            <text:p>99.99%</text:p>
          </table:table-cell>
          <table:table-cell/>
          <table:table-cell table:style-name="ce245" table:formula="of:=SUM([.AH14:.AH17])" office:value-type="percentage" office:value="0.999999999999931">
            <text:p>100.00%</text:p>
          </table:table-cell>
          <table:table-cell/>
          <table:table-cell table:style-name="ce101" table:formula="of:=SUM([.AJ14:.AJ17])" office:value-type="percentage" office:value="1">
            <text:p>100.00%</text:p>
          </table:table-cell>
          <table:table-cell table:number-columns-repeated="988"/>
        </table:table-row>
        <table:table-row table:style-name="ro2">
          <table:table-cell office:value-type="string">
            <text:p>mJ</text:p>
          </table:table-cell>
          <table:table-cell table:style-name="ce63" table:formula="of:=[.A2]" office:value-type="float" office:value="5.975E+024">
            <text:p>5.975E+24</text:p>
          </table:table-cell>
          <table:table-cell table:style-name="ce66" table:formula="of:=[.C7]*600000 + 1E+021*[.B2]" office:value-type="float" office:value="5.975E+024">
            <text:p>5.975E+24</text:p>
          </table:table-cell>
          <table:table-cell table:style-name="ce78" table:formula="of:=[.B13]/[.C13]" office:value-type="percentage" office:value="1">
            <text:p>100.000%</text:p>
          </table:table-cell>
          <table:table-cell table:style-name="ce88" office:value-type="string" table:number-columns-spanned="4" table:number-rows-spanned="1">
            <text:p><text:s/>ALONcalc · 600 000 + T21 GE</text:p>
          </table:table-cell>
          <table:covered-table-cell table:number-columns-repeated="3"/>
          <table:table-cell table:style-name="ce56" office:value-type="float" office:value="9">
            <text:p>9</text:p>
          </table:table-cell>
          <table:table-cell table:number-columns-repeated="10"/>
          <table:table-cell table:style-name="ce37" office:value-type="string">
            <text:p>gas</text:p>
          </table:table-cell>
          <table:table-cell table:style-name="ce37" office:value-type="string">
            <text:p>U</text:p>
          </table:table-cell>
          <table:table-cell table:style-name="ce37" office:value-type="string">
            <text:p>%v ¦ INT</text:p>
          </table:table-cell>
          <table:table-cell table:style-name="ce37" office:value-type="string">
            <text:p>partU</text:p>
          </table:table-cell>
          <table:table-cell table:style-name="ce37" office:value-type="string">
            <text:p>gas</text:p>
          </table:table-cell>
          <table:table-cell table:style-name="ce37" office:value-type="string">
            <text:p>U</text:p>
          </table:table-cell>
          <table:table-cell table:style-name="ce68" office:value-type="string">
            <text:p>%v ¦ Tab6</text:p>
          </table:table-cell>
          <table:table-cell table:style-name="ce37" office:value-type="string">
            <text:p>partU</text:p>
          </table:table-cell>
          <table:table-cell table:style-name="ce62" office:value-type="string">
            <text:p>%m</text:p>
          </table:table-cell>
          <table:table-cell table:style-name="ce68" office:value-type="string">
            <text:p>partU</text:p>
          </table:table-cell>
          <table:table-cell table:style-name="ce515" office:value-type="string">
            <text:p>U ¦ Tab</text:p>
          </table:table-cell>
          <table:table-cell table:style-name="ce37" office:value-type="string">
            <text:p>partU</text:p>
          </table:table-cell>
          <table:table-cell table:style-name="ce133" office:value-type="string">
            <text:p>%v ¦ Tab6</text:p>
          </table:table-cell>
          <table:table-cell table:style-name="ce37" office:value-type="string">
            <text:p>gas</text:p>
          </table:table-cell>
          <table:table-cell table:style-name="ce439" office:value-type="string">
            <text:p>%v</text:p>
          </table:table-cell>
          <table:table-cell table:style-name="ce155" office:value-type="string">
            <text:p>partU</text:p>
          </table:table-cell>
          <table:table-cell table:style-name="ce532" office:value-type="string">
            <text:p>%m</text:p>
          </table:table-cell>
          <table:table-cell table:number-columns-repeated="988"/>
        </table:table-row>
        <table:table-row table:style-name="ro2">
          <table:table-cell office:value-type="string">
            <text:p>mJ</text:p>
          </table:table-cell>
          <table:table-cell table:style-name="ce63" table:formula="of:=[.A2]" office:value-type="float" office:value="5.975E+024">
            <text:p>5.975E+24</text:p>
          </table:table-cell>
          <table:table-cell table:style-name="ce66" table:formula="of:=([.H2]/150)*600000 + 1E+021*[.B2]" office:value-type="float" office:value="5.975E+024">
            <text:p>5.975E+24</text:p>
          </table:table-cell>
          <table:table-cell table:style-name="ce78" table:formula="of:=[.B14]/[.C14]" office:value-type="percentage" office:value="1">
            <text:p>100.000%</text:p>
          </table:table-cell>
          <table:table-cell table:style-name="ce88" office:value-type="string" table:number-columns-spanned="4" table:number-rows-spanned="1">
            <text:p><text:s/>(mSEA/150) · 600 000 + T21 GE</text:p>
          </table:table-cell>
          <table:covered-table-cell table:number-columns-repeated="3"/>
          <table:table-cell table:style-name="ce56" office:value-type="float" office:value="10">
            <text:p>10</text:p>
          </table:table-cell>
          <table:table-cell table:number-columns-repeated="2"/>
          <table:table-cell table:style-name="ce304" office:value-type="string">
            <text:p>mJi</text:p>
          </table:table-cell>
          <table:table-cell table:style-name="ce191" office:value-type="string">
            <text:p>c</text:p>
          </table:table-cell>
          <table:table-cell table:style-name="ce337" office:value-type="string">
            <text:p>diff</text:p>
          </table:table-cell>
          <table:table-cell table:number-columns-repeated="5"/>
          <table:table-cell office:value-type="string">
            <text:p>N2</text:p>
          </table:table-cell>
          <table:table-cell office:value-type="float" office:value="28">
            <text:p>28</text:p>
          </table:table-cell>
          <table:table-cell table:style-name="ce105" table:formula="of:=0.78-[.V21]" office:value-type="percentage" office:value="0.77563">
            <text:p>77.56%</text:p>
          </table:table-cell>
          <table:table-cell table:style-name="ce206" table:formula="of:=[.U14]*[.V14]" office:value-type="float" office:value="21.71764">
            <text:p>21.71764</text:p>
          </table:table-cell>
          <table:table-cell office:value-type="string">
            <text:p>N2</text:p>
          </table:table-cell>
          <table:table-cell office:value-type="float" office:value="28">
            <text:p>28</text:p>
          </table:table-cell>
          <table:table-cell table:style-name="ce497" office:value-type="percentage" office:value="0.78084">
            <text:p>78.084000%</text:p>
          </table:table-cell>
          <table:table-cell table:style-name="ce206" table:formula="of:=[.Y14]*[.Z14]" office:value-type="float" office:value="21.86352">
            <text:p>21.86352</text:p>
          </table:table-cell>
          <table:table-cell table:style-name="ce510" table:formula="of:=75.5682417467008/100" office:value-type="percentage" office:value="0.755682417467008">
            <text:p>75.5682%</text:p>
          </table:table-cell>
          <table:table-cell table:style-name="ce128" table:formula="of:=[.U14]*[.AB14]" office:value-type="float" office:value="21.1591076890762">
            <text:p>21.1591076891</text:p>
          </table:table-cell>
          <table:table-cell table:style-name="ce245" table:formula="of:=2*14.0067" office:value-type="float" office:value="28.0134">
            <text:p>28.0134</text:p>
          </table:table-cell>
          <table:table-cell table:style-name="ce206" table:formula="of:=[.AD14]*[.AF14]" office:value-type="float" office:value="21.873983256">
            <text:p>21.873983256</text:p>
          </table:table-cell>
          <table:table-cell table:style-name="ce525" office:value-type="percentage" office:value="0.78084">
            <text:p>78.084000%</text:p>
          </table:table-cell>
          <table:table-cell office:value-type="string">
            <text:p>N2</text:p>
          </table:table-cell>
          <table:table-cell table:style-name="ce527" office:value-type="percentage" office:value="0.780757901477">
            <text:p>78.075790148%</text:p>
          </table:table-cell>
          <table:table-cell table:style-name="ce206" table:formula="of:=[.AD14]*[.AH14]" office:value-type="float" office:value="21.8716833972358">
            <text:p>21.8716833972</text:p>
          </table:table-cell>
          <table:table-cell table:style-name="ce533" table:formula="of:=[.AD14]/[.$AI$18]*[.AH14]" office:value-type="percentage" office:value="0.755111902352375">
            <text:p>75.511190%</text:p>
          </table:table-cell>
          <table:table-cell/>
          <table:table-cell table:style-name="ce64"/>
          <table:table-cell table:number-columns-repeated="986"/>
        </table:table-row>
        <table:table-row table:style-name="ro2">
          <table:table-cell office:value-type="string">
            <text:p>$¦CO2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65" table:formula="of:=6.390857917E+015" office:value-type="float" office:value="6.390857917E+015">
            <text:p>6.39086E+15</text:p>
          </table:table-cell>
          <table:table-cell table:style-name="ce78" table:formula="of:=[.B15]/[.C15]" office:value-type="percentage" office:value="1">
            <text:p>100.000%</text:p>
          </table:table-cell>
          <table:table-cell table:style-name="ce88" office:value-type="string" table:number-columns-spanned="4" table:number-rows-spanned="1">
            <text:p><text:s/>[S+c]/GE + MLN[284ppmv] + SD[5.8ppmv/2] ¦ 1812</text:p>
          </table:table-cell>
          <table:covered-table-cell table:number-columns-repeated="3"/>
          <table:table-cell table:style-name="ce56" office:value-type="float" office:value="11">
            <text:p>11</text:p>
          </table:table-cell>
          <table:table-cell table:number-columns-repeated="2"/>
          <table:table-cell table:style-name="ce301" table:formula="of:=200*(2.8E+022+[.M15]*1E+021)/1E+024" office:value-type="float" office:value="5.975">
            <text:p>5.97500</text:p>
          </table:table-cell>
          <table:table-cell table:style-name="ce318" office:value-type="float" office:value="1.875">
            <text:p>1.87500</text:p>
          </table:table-cell>
          <table:table-cell table:style-name="ce338" table:formula="of:=[.M15]-[.M15]" office:value-type="float" office:value="0">
            <text:p>0.00000</text:p>
          </table:table-cell>
          <table:table-cell table:number-columns-repeated="5"/>
          <table:table-cell office:value-type="string">
            <text:p>O2</text:p>
          </table:table-cell>
          <table:table-cell office:value-type="float" office:value="32">
            <text:p>32</text:p>
          </table:table-cell>
          <table:table-cell table:style-name="ce105" office:value-type="percentage" office:value="0.21">
            <text:p>21.00%</text:p>
          </table:table-cell>
          <table:table-cell table:style-name="ce206" table:formula="of:=[.U15]*[.V15]" office:value-type="float" office:value="6.72">
            <text:p>6.72</text:p>
          </table:table-cell>
          <table:table-cell office:value-type="string">
            <text:p>O2</text:p>
          </table:table-cell>
          <table:table-cell office:value-type="float" office:value="32">
            <text:p>32</text:p>
          </table:table-cell>
          <table:table-cell table:style-name="ce497" office:value-type="percentage" office:value="0.20946">
            <text:p>20.946000%</text:p>
          </table:table-cell>
          <table:table-cell table:style-name="ce206" table:formula="of:=[.Y15]*[.Z15]" office:value-type="float" office:value="6.70272">
            <text:p>6.70272</text:p>
          </table:table-cell>
          <table:table-cell table:style-name="ce510" table:formula="of:=23.1550772058316/100" office:value-type="percentage" office:value="0.231550772058316">
            <text:p>23.1551%</text:p>
          </table:table-cell>
          <table:table-cell table:style-name="ce128" table:formula="of:=[.U15]*[.AB15]" office:value-type="float" office:value="7.40962470586611">
            <text:p>7.4096247059</text:p>
          </table:table-cell>
          <table:table-cell table:style-name="ce245" table:formula="of:=2*15.9994" office:value-type="float" office:value="31.9988">
            <text:p>31.9988</text:p>
          </table:table-cell>
          <table:table-cell table:style-name="ce206" table:formula="of:=[.AD15]*[.AF15]" office:value-type="float" office:value="6.702468648">
            <text:p>6.702468648</text:p>
          </table:table-cell>
          <table:table-cell table:style-name="ce525" office:value-type="percentage" office:value="0.20946">
            <text:p>20.946000%</text:p>
          </table:table-cell>
          <table:table-cell office:value-type="string">
            <text:p>O2</text:p>
          </table:table-cell>
          <table:table-cell table:style-name="ce528" office:value-type="percentage" office:value="0.20961787090137">
            <text:p>20.961787090%</text:p>
          </table:table-cell>
          <table:table-cell table:style-name="ce206" table:formula="of:=[.AD15]*[.AH15]" office:value-type="float" office:value="6.70752032739876">
            <text:p>6.7075203274</text:p>
          </table:table-cell>
          <table:table-cell table:style-name="ce533" table:formula="of:=[.AD15]/[.$AI$18]*[.AH15]" office:value-type="percentage" office:value="0.231574696035031">
            <text:p>23.157470%</text:p>
          </table:table-cell>
          <table:table-cell table:style-name="ce40" table:formula="of:=[.AJ15]/1" office:value-type="float" office:value="0.231574696035031">
            <text:p>0.231574696</text:p>
          </table:table-cell>
          <table:table-cell table:style-name="ce64" table:formula="of:=[.AE12]*[.AJ15]" office:value-type="float" office:value="1.22959480527958E+018">
            <text:p>1.22959E+18</text:p>
          </table:table-cell>
          <table:table-cell table:number-columns-repeated="986"/>
        </table:table-row>
        <table:table-row table:style-name="ro2">
          <table:table-cell office:value-type="string">
            <text:p>LitosO/C</text:p>
          </table:table-cell>
          <table:table-cell table:formula="of:=2.48866141210274E+022/1.70419293814608E+019" office:value-type="float" office:value="1460.31670264404">
            <text:p>1460.316702644</text:p>
          </table:table-cell>
          <table:table-cell table:style-name="ce68" office:value-type="float" office:value="1460">
            <text:p>1460</text:p>
          </table:table-cell>
          <table:table-cell table:style-name="ce78" table:formula="of:=[.B16]/[.C16]" office:value-type="percentage" office:value="1.0002169196192">
            <text:p>100.022%</text:p>
          </table:table-cell>
          <table:table-cell table:style-name="ce60" office:value-type="string" table:number-columns-spanned="4" table:number-rows-spanned="1">
            <text:p><text:s/>(2.48866141210274 T22) / (1.70419293814608 T19)</text:p>
          </table:table-cell>
          <table:covered-table-cell table:number-columns-repeated="3" table:style-name="ce37"/>
          <table:table-cell table:style-name="ce56" office:value-type="float" office:value="12">
            <text:p>12</text:p>
          </table:table-cell>
          <table:table-cell/>
          <table:table-cell table:style-name="ce96" table:formula="of:=[.L16]" office:value-type="float" office:value="5.97452">
            <text:p>5.975</text:p>
          </table:table-cell>
          <table:table-cell table:style-name="ce301" table:formula="of:=200*(2.8E+022+[.M16]*1E+021)/1E+024" office:value-type="float" office:value="5.97452">
            <text:p>5.97452</text:p>
          </table:table-cell>
          <table:table-cell table:style-name="ce318" table:formula="of:=[.M15]-[.N16]" office:value-type="float" office:value="1.8726">
            <text:p>1.87260</text:p>
          </table:table-cell>
          <table:table-cell table:style-name="ce338" office:value-type="float" office:value="0.0024">
            <text:p>0.00240</text:p>
          </table:table-cell>
          <table:table-cell table:number-columns-repeated="5"/>
          <table:table-cell office:value-type="string">
            <text:p>Ar</text:p>
          </table:table-cell>
          <table:table-cell office:value-type="float" office:value="40">
            <text:p>40</text:p>
          </table:table-cell>
          <table:table-cell table:style-name="ce105" office:value-type="percentage" office:value="0.01">
            <text:p>1.00%</text:p>
          </table:table-cell>
          <table:table-cell table:style-name="ce206" table:formula="of:=[.U16]*[.V16]" office:value-type="float" office:value="0.4">
            <text:p>0.4</text:p>
          </table:table-cell>
          <table:table-cell office:value-type="string">
            <text:p>Ar</text:p>
          </table:table-cell>
          <table:table-cell office:value-type="float" office:value="40">
            <text:p>40</text:p>
          </table:table-cell>
          <table:table-cell table:style-name="ce497" office:value-type="percentage" office:value="0.00934">
            <text:p>0.934000%</text:p>
          </table:table-cell>
          <table:table-cell table:style-name="ce206" table:formula="of:=[.Y16]*[.Z16]" office:value-type="float" office:value="0.3736">
            <text:p>0.3736</text:p>
          </table:table-cell>
          <table:table-cell table:style-name="ce510" table:formula="of:=1.28900131278933/100" office:value-type="percentage" office:value="0.0128900131278933">
            <text:p>1.2890%</text:p>
          </table:table-cell>
          <table:table-cell table:style-name="ce128" table:formula="of:=[.U16]*[.AB16]" office:value-type="float" office:value="0.515600525115732">
            <text:p>0.5156005251</text:p>
          </table:table-cell>
          <table:table-cell table:style-name="ce245" office:value-type="float" office:value="39.948">
            <text:p>39.948</text:p>
          </table:table-cell>
          <table:table-cell table:style-name="ce206" table:formula="of:=[.AD16]*[.AF16]" office:value-type="float" office:value="0.37311432">
            <text:p>0.37311432</text:p>
          </table:table-cell>
          <table:table-cell table:style-name="ce525" office:value-type="percentage" office:value="0.00934">
            <text:p>0.934000%</text:p>
          </table:table-cell>
          <table:table-cell office:value-type="string">
            <text:p>Ar</text:p>
          </table:table-cell>
          <table:table-cell table:style-name="ce527" office:value-type="percentage" office:value="0.00934">
            <text:p>0.934000000%</text:p>
          </table:table-cell>
          <table:table-cell table:style-name="ce206" table:formula="of:=[.AD16]*[.AH16]" office:value-type="float" office:value="0.37311432">
            <text:p>0.37311432</text:p>
          </table:table-cell>
          <table:table-cell table:style-name="ce533" table:formula="of:=[.AD16]/[.$AI$18]*[.AH16]" office:value-type="percentage" office:value="0.0128816359880978">
            <text:p>1.288164%</text:p>
          </table:table-cell>
          <table:table-cell table:style-name="ce534" table:formula="of:=([.AK15]/15.9994)/([.AK17]/12.01115)" office:value-type="float" office:value="1474.99999999994">
            <text:p>1475.000</text:p>
          </table:table-cell>
          <table:table-cell table:number-columns-repeated="987"/>
        </table:table-row>
        <table:table-row table:style-name="ro2">
          <table:table-cell table:number-columns-repeated="4"/>
          <table:table-cell table:style-name="ce60" office:value-type="string" table:number-columns-spanned="4" table:number-rows-spanned="1">
            <text:p><text:s text:c="2"/>HONC2020.ods Tabell10 Row86</text:p>
          </table:table-cell>
          <table:covered-table-cell table:number-columns-repeated="3" table:style-name="ce37"/>
          <table:table-cell table:style-name="ce56" office:value-type="float" office:value="13">
            <text:p>13</text:p>
          </table:table-cell>
          <table:table-cell/>
          <table:table-cell table:style-name="ce96" table:formula="of:=[.L17]" office:value-type="float" office:value="5.97548">
            <text:p>5.975</text:p>
          </table:table-cell>
          <table:table-cell table:style-name="ce305" table:formula="of:=200*(2.8E+022+[.M17]*1E+021)/1E+024" office:value-type="float" office:value="5.97548">
            <text:p>5.97548</text:p>
          </table:table-cell>
          <table:table-cell table:style-name="ce319" table:formula="of:=[.M15]+[.N17]" office:value-type="float" office:value="1.8774">
            <text:p>1.87740</text:p>
          </table:table-cell>
          <table:table-cell table:style-name="ce339" office:value-type="float" office:value="0.0024">
            <text:p>0.00240</text:p>
          </table:table-cell>
          <table:table-cell table:number-columns-repeated="5"/>
          <table:table-cell table:style-name="ce128" office:value-type="string">
            <text:p>CO2 ¦ 1812</text:p>
          </table:table-cell>
          <table:table-cell office:value-type="float" office:value="44">
            <text:p>44</text:p>
          </table:table-cell>
          <table:table-cell office:value-type="string">
            <text:p>—</text:p>
          </table:table-cell>
          <table:table-cell table:style-name="ce206" office:value-type="string">
            <text:p>—</text:p>
          </table:table-cell>
          <table:table-cell table:style-name="ce128" office:value-type="string">
            <text:p>CO2 ¦ 1812</text:p>
          </table:table-cell>
          <table:table-cell table:style-name="ce472" office:value-type="float" office:value="44">
            <text:p>44</text:p>
          </table:table-cell>
          <table:table-cell table:style-name="ce498" office:value-type="percentage" office:value="0.000284">
            <text:p>0.0284%</text:p>
          </table:table-cell>
          <table:table-cell table:style-name="ce206" table:formula="of:=[.Y17]*[.Z17]" office:value-type="float" office:value="0.012496">
            <text:p>0.012496</text:p>
          </table:table-cell>
          <table:table-cell table:style-name="ce510" table:formula="of:=0.0117845871623022/100" office:value-type="percentage" office:value="0.000117845871623022">
            <text:p>0.0118%</text:p>
          </table:table-cell>
          <table:table-cell table:style-name="ce128" table:formula="of:=[.U17]*[.AB17]" office:value-type="float" office:value="0.00518521835141297">
            <text:p>0.0051852184</text:p>
          </table:table-cell>
          <table:table-cell table:style-name="ce516" office:value-type="float" office:value="44">
            <text:p>44</text:p>
          </table:table-cell>
          <table:table-cell table:style-name="ce179" table:formula="of:=[.AD17]*[.AF17]" office:value-type="float" office:value="0.012496">
            <text:p>0.012496</text:p>
          </table:table-cell>
          <table:table-cell table:style-name="ce526" office:value-type="percentage" office:value="0.000284">
            <text:p>0.0284%</text:p>
          </table:table-cell>
          <table:table-cell table:style-name="ce179" office:value-type="string">
            <text:p>CO2 ¦ 1812</text:p>
          </table:table-cell>
          <table:table-cell table:style-name="ce529" office:value-type="percentage" office:value="0.000284227621561191">
            <text:p>0.028422762%</text:p>
          </table:table-cell>
          <table:table-cell table:style-name="ce179" table:formula="of:=[.AD17]*[.AH17]" office:value-type="float" office:value="0.0125060153486924">
            <text:p>0.0125060153</text:p>
          </table:table-cell>
          <table:table-cell table:style-name="ce533" table:formula="of:=[.AD17]/[.$AI$18]*[.AH17]" office:value-type="percentage" office:value="0.000431765624496586">
            <text:p>0.043177%</text:p>
          </table:table-cell>
          <table:table-cell table:style-name="ce187" table:formula="of:=[.AK19]" office:value-type="float" office:value="0.000117863674560731">
            <text:p>1.179E-4</text:p>
          </table:table-cell>
          <table:table-cell table:style-name="ce64" table:formula="of:=[.AE12]*[.AJ17]*12.01115/(44)" office:value-type="float" office:value="625822097372483">
            <text:p>6.25822E+14</text:p>
          </table:table-cell>
          <table:table-cell table:number-columns-repeated="986"/>
        </table:table-row>
        <table:table-row table:style-name="ro2">
          <table:table-cell table:style-name="ce59" office:value-type="string" table:number-columns-spanned="8" table:number-rows-spanned="1">
            <text:p><text:s/>FM 1975: <text:s/>2.59 T22 KG + 2.2123 T21 KG = 2.81123 T22 KG ¦ ~ 2.8 T22 ¦ / 20 = 1.4 T21 KG ¦ Tt¦10^±</text:p>
          </table:table-cell>
          <table:covered-table-cell table:number-columns-repeated="7"/>
          <table:table-cell table:style-name="ce56" office:value-type="float" office:value="14">
            <text:p>14</text:p>
          </table:table-cell>
          <table:table-cell table:number-columns-repeated="13"/>
          <table:table-cell table:style-name="ce193" table:formula="of:=SUM([.W14:.W16])" office:value-type="float" office:value="28.83764">
            <text:p>28.83764</text:p>
          </table:table-cell>
          <table:table-cell table:number-columns-repeated="3"/>
          <table:table-cell table:style-name="ce193" table:formula="of:=SUM([.AA14:.AA17])" office:value-type="float" office:value="28.952336">
            <text:p>28.952336</text:p>
          </table:table-cell>
          <table:table-cell/>
          <table:table-cell table:style-name="ce194" table:formula="of:=SUM([.AC14:.AC17])" office:value-type="float" office:value="29.0895181384095">
            <text:p>29.0895181384</text:p>
          </table:table-cell>
          <table:table-cell table:style-name="ce245"/>
          <table:table-cell table:style-name="ce521" table:formula="of:=SUM([.AE14:.AE17])" office:value-type="float" office:value="28.962062224">
            <text:p>28.962062224</text:p>
          </table:table-cell>
          <table:table-cell table:style-name="ce72"/>
          <table:table-cell table:style-name="ce81"/>
          <table:table-cell table:style-name="ce195" table:formula="of:=[.AH17]*100*1475/2" office:value-type="float" office:value="20.9617870901378">
            <text:p>20.9617870901</text:p>
          </table:table-cell>
          <table:table-cell table:style-name="ce531" table:formula="of:=SUM([.AI14:.AI17])" office:value-type="float" office:value="28.9648240599832">
            <text:p>28.96482406</text:p>
          </table:table-cell>
          <table:table-cell table:style-name="ce103"/>
          <table:table-cell/>
          <table:table-cell table:style-name="ce96" table:formula="of:=([.AL15]/15.9994)/([.AL17]/12.01115)" office:value-type="float" office:value="1474.99999999994">
            <text:p>1475.000</text:p>
          </table:table-cell>
          <table:table-cell table:number-columns-repeated="986"/>
        </table:table-row>
        <table:table-row table:style-name="ro2">
          <table:table-cell table:style-name="ce60" office:value-type="string" table:number-columns-spanned="8" table:number-rows-spanned="1">
            <text:p><text:s text:c="2"/>WIKIPEDIA ¦ Water 13Jun2021: mSEA = 1.386 T1 KG ocean + land ~ 1.4 T21 KG ¦ 99.00%</text:p>
          </table:table-cell>
          <table:covered-table-cell table:number-columns-repeated="7"/>
          <table:table-cell table:style-name="ce56" office:value-type="float" office:value="15">
            <text:p>15</text:p>
          </table:table-cell>
          <table:table-cell/>
          <table:table-cell table:style-name="ce105"/>
          <table:table-cell table:style-name="ce180"/>
          <table:table-cell table:number-columns-repeated="9"/>
          <table:table-cell table:style-name="ce254" office:value-type="float" office:value="5.2869">
            <text:p>5.2869</text:p>
          </table:table-cell>
          <table:table-cell table:style-name="ce90" table:formula="of:=5.2869E+018*0.000001*12/[.W18]" office:value-type="float" office:value="2199999722584.79">
            <text:p>2.20000E+12</text:p>
          </table:table-cell>
          <table:table-cell table:number-columns-repeated="3"/>
          <table:table-cell table:style-name="ce90" table:formula="of:=5.2869E+018*0.000001*12/[.AA18]" office:value-type="float" office:value="2191284323309.87">
            <text:p>2.19128E+12</text:p>
          </table:table-cell>
          <table:table-cell/>
          <table:table-cell table:style-name="ce90" table:formula="of:=5.2869E+018*0.000001*12/[.AC18]" office:value-type="float" office:value="2180950529951.57">
            <text:p>2.18095E+12</text:p>
          </table:table-cell>
          <table:table-cell/>
          <table:table-cell table:style-name="ce90" table:formula="of:=5.2869E+018*0.000001*12/[.AE18]" office:value-type="float" office:value="2190548432266.91">
            <text:p>2.19055E+12</text:p>
          </table:table-cell>
          <table:table-cell table:number-columns-repeated="2"/>
          <table:table-cell table:style-name="ce530" table:formula="of:=2*[.AH15]/[.AH17]" office:value-type="float" office:value="1474.99999999994">
            <text:p>1475.000</text:p>
          </table:table-cell>
          <table:table-cell/>
          <table:table-cell table:style-name="ce530" table:formula="of:=([.AJ15]/15.9994)/([.AJ17]/44)" office:value-type="float" office:value="1474.99999999994">
            <text:p>1475.000</text:p>
          </table:table-cell>
          <table:table-cell table:style-name="ce40" office:value-type="float" office:value="0.000117863674560731">
            <text:p>0.0001178637</text:p>
          </table:table-cell>
          <table:table-cell table:style-name="ce174" table:formula="of:=[.AL17]/[.AE12]" office:value-type="float" office:value="0.000117863674560731">
            <text:p>0.0001178637</text:p>
          </table:table-cell>
          <table:table-cell table:number-columns-repeated="986"/>
        </table:table-row>
        <table:table-row table:style-name="ro2">
          <table:table-cell table:number-columns-repeated="11"/>
          <table:table-cell table:style-name="ce180"/>
          <table:table-cell table:number-columns-repeated="9"/>
          <table:table-cell table:style-name="ce254" office:value-type="float" office:value="5.148">
            <text:p>5.148</text:p>
          </table:table-cell>
          <table:table-cell table:style-name="ce90" table:formula="of:=5.148E+018*0.000001*12/[.W18]" office:value-type="float" office:value="2142200263267.04">
            <text:p>2.14220E+12</text:p>
          </table:table-cell>
          <table:table-cell table:number-columns-repeated="3"/>
          <table:table-cell table:style-name="ce90" table:formula="of:=5.148E+018*0.000001*12/[.AA18]" office:value-type="float" office:value="2133713839187.28">
            <text:p>2.13371E+12</text:p>
          </table:table-cell>
          <table:table-cell/>
          <table:table-cell table:style-name="ce90" table:formula="of:=5.148E+018*0.000001*12/[.AC18]" office:value-type="float" office:value="2123651540258.13">
            <text:p>2.12365E+12</text:p>
          </table:table-cell>
          <table:table-cell/>
          <table:table-cell table:style-name="ce90" table:formula="of:=5.148E+018*0.000001*12/[.AE18]" office:value-type="float" office:value="2132997281830.58">
            <text:p>2.13300E+12</text:p>
          </table:table-cell>
          <table:table-cell table:number-columns-repeated="2"/>
          <table:table-cell table:style-name="ce174" table:formula="of:=[.AJ15]/(2*15.9994)*[.AI18]" office:value-type="float" office:value="0.20961787090137">
            <text:p>0.2096178709</text:p>
          </table:table-cell>
          <table:table-cell table:number-columns-repeated="3"/>
          <table:table-cell table:style-name="ce174" table:formula="of:=([.AJ15]/15.9994)/([.AL19]/12.01115)" office:value-type="float" office:value="1474.99999999994">
            <text:p>1474.9999999999</text:p>
          </table:table-cell>
          <table:table-cell table:number-columns-repeated="986"/>
        </table:table-row>
        <table:table-row table:style-name="ro2">
          <table:table-cell table:number-columns-repeated="6"/>
          <table:table-cell table:style-name="ce201" table:formula="of:=([.G26]+[.H26])/1460" office:value-type="float" office:value="6.39118182045177E+015">
            <text:p>6.3911818E+15</text:p>
          </table:table-cell>
          <table:table-cell table:style-name="ce201" table:formula="of:=[.G21]*1460" office:value-type="float" office:value="9.33112545785958E+018">
            <text:p>9.3311255E+18</text:p>
          </table:table-cell>
          <table:table-cell table:number-columns-repeated="13"/>
          <table:table-cell office:value-type="float" office:value="0.00437">
            <text:p>0.00437</text:p>
          </table:table-cell>
          <table:table-cell table:number-columns-repeated="8"/>
          <table:table-cell table:style-name="ce65" table:formula="of:=5.3097E+018*0.000001*12/[.AE18]" office:value-type="float" office:value="2199995273375.25">
            <text:p>2.20000E+12</text:p>
          </table:table-cell>
          <table:table-cell table:number-columns-repeated="2"/>
          <table:table-cell table:style-name="ce174" table:formula="of:=[.AJ17]/44*[.AI18]" office:value-type="float" office:value="0.000284227621561191">
            <text:p>0.0002842276</text:p>
          </table:table-cell>
          <table:table-cell/>
          <table:table-cell table:style-name="ce64" office:value-type="float" office:value="1.22510759495895E+018">
            <text:p>1.22511E+18</text:p>
          </table:table-cell>
          <table:table-cell table:style-name="ce90" table:formula="of:=[.AJ21]/(1.66033E-027*15.9994)" office:value-type="float" office:value="4.61186006026149E+043">
            <text:p>4.61186E+43</text:p>
          </table:table-cell>
          <table:table-cell table:number-columns-repeated="987"/>
        </table:table-row>
        <table:table-row table:style-name="ro2">
          <table:table-cell table:style-name="ce68" office:value-type="string">
            <text:p>summa</text:p>
          </table:table-cell>
          <table:table-cell table:style-name="ce150" table:formula="of:=[.B26]+[.F26]" office:value-type="float" office:value="1.70419293814608E+019">
            <text:p>1.7041929E+19</text:p>
          </table:table-cell>
          <table:table-cell table:style-name="ce128" office:value-type="string">
            <text:p>C12¦13 20a</text:p>
          </table:table-cell>
          <table:table-cell table:style-name="ce220" office:value-type="string" table:number-columns-spanned="3" table:number-rows-spanned="1">
            <text:p>200 × (2.8 T22 + 1.875 T21) = 5.975 T24</text:p>
          </table:table-cell>
          <table:covered-table-cell table:number-columns-repeated="2"/>
          <table:table-cell table:style-name="ce128" office:value-type="string">
            <text:p>C12¦13 20a</text:p>
          </table:table-cell>
          <table:table-cell table:number-columns-repeated="2"/>
          <table:table-cell table:style-name="ce62" office:value-type="float" office:value="1">
            <text:p>1</text:p>
          </table:table-cell>
          <table:table-cell/>
          <table:table-cell table:style-name="ce105" table:formula="of:=[.L24]/[.L26]" office:value-type="percentage" office:value="0.993224666839758">
            <text:p>99.32%</text:p>
          </table:table-cell>
          <table:table-cell/>
          <table:table-cell table:style-name="ce105" table:formula="of:=[.N24]/[.N26]" office:value-type="percentage" office:value="0.996838880128497">
            <text:p>99.68%</text:p>
          </table:table-cell>
          <table:table-cell table:number-columns-repeated="5"/>
          <table:table-cell table:style-name="ce254" office:value-type="string">
            <text:p>item</text:p>
          </table:table-cell>
          <table:table-cell table:style-name="ce68" office:value-type="string">
            <text:p>mC ¦ conv.</text:p>
          </table:table-cell>
          <table:table-cell table:style-name="ce259" office:value-type="string">
            <text:p>Û</text:p>
          </table:table-cell>
          <table:table-cell table:style-name="ce68" office:value-type="string">
            <text:p>mJATM</text:p>
          </table:table-cell>
          <table:table-cell table:style-name="ce68" office:value-type="string">
            <text:p>mJATMadded</text:p>
          </table:table-cell>
          <table:table-cell table:style-name="ce68" office:value-type="string">
            <text:p>by</text:p>
          </table:table-cell>
          <table:table-cell table:style-name="ce68" office:value-type="string">
            <text:p>during</text:p>
          </table:table-cell>
          <table:table-cell table:style-name="ce37" office:value-type="string">
            <text:p>mJ</text:p>
          </table:table-cell>
          <table:table-cell table:number-columns-repeated="3"/>
          <table:table-cell table:style-name="ce118" office:value-type="string">
            <text:p>5.3097 T18</text:p>
          </table:table-cell>
          <table:table-cell table:number-columns-repeated="4"/>
          <table:table-cell table:style-name="ce64" office:value-type="float" office:value="623538259345394">
            <text:p>6.23538E+14</text:p>
          </table:table-cell>
          <table:table-cell table:style-name="ce90" table:formula="of:=[.AJ22]/(1.66033E-027*12.01115)" office:value-type="float" office:value="3.12668478661808E+040">
            <text:p>3.12668E+40</text:p>
          </table:table-cell>
          <table:table-cell table:number-columns-repeated="987"/>
        </table:table-row>
        <table:table-row table:style-name="ro2">
          <table:table-cell table:style-name="ce118" office:value-type="string">
            <text:p>u</text:p>
          </table:table-cell>
          <table:table-cell table:style-name="ce150" table:formula="of:=[.B22]/([.B24]*[.$A$24])" office:value-type="float" office:value="8.55348504085572E+044">
            <text:p>8.5534850E+44</text:p>
          </table:table-cell>
          <table:table-cell table:style-name="ce128" office:value-type="string">
            <text:p>Tabell10MATIKet</text:p>
          </table:table-cell>
          <table:table-cell table:style-name="ce157" office:value-type="string" table:number-columns-spanned="3" table:number-rows-spanned="1">
            <text:p>mJ = S/c × [mH2O + T21c] = 5.975 T24 KG</text:p>
          </table:table-cell>
          <table:covered-table-cell table:number-columns-repeated="2"/>
          <table:table-cell table:style-name="ce128" office:value-type="string">
            <text:p>Tabell10MATIKet</text:p>
          </table:table-cell>
          <table:table-cell table:number-columns-repeated="2"/>
          <table:table-cell table:style-name="ce62" office:value-type="float" office:value="2">
            <text:p>2</text:p>
          </table:table-cell>
          <table:table-cell/>
          <table:table-cell table:style-name="ce37" office:value-type="string">
            <text:p>totalO18</text:p>
          </table:table-cell>
          <table:table-cell/>
          <table:table-cell table:style-name="ce257" office:value-type="string">
            <text:p>C12rem</text:p>
          </table:table-cell>
          <table:table-cell table:style-name="ce362" office:value-type="string" table:number-columns-spanned="4" table:number-rows-spanned="1">
            <text:p><text:s/>= [ Udda+Jämna = C13+N15+O17 + C12rem+N14+O18 =8.4 T19 KG ]/ 5 </text:p>
          </table:table-cell>
          <table:covered-table-cell table:number-columns-repeated="3"/>
          <table:table-cell/>
          <table:table-cell table:style-name="ce68" office:value-type="string">
            <text:p>PREV</text:p>
          </table:table-cell>
          <table:table-cell table:style-name="ce90" office:value-type="float" office:value="2191762443000">
            <text:p>2.19176E+12</text:p>
          </table:table-cell>
          <table:table-cell table:style-name="ce128" office:value-type="float" office:value="28.946">
            <text:p>28.946</text:p>
          </table:table-cell>
          <table:table-cell table:style-name="ce90" office:value-type="float" office:value="5.2869E+018">
            <text:p>5.28690E+18</text:p>
          </table:table-cell>
          <table:table-cell table:style-name="ce128" office:value-type="float" office:value="0">
            <text:p>0</text:p>
          </table:table-cell>
          <table:table-cell table:style-name="ce495" office:value-type="string">
            <text:p>—</text:p>
          </table:table-cell>
          <table:table-cell table:style-name="ce128" office:value-type="string">
            <text:p>—</text:p>
          </table:table-cell>
          <table:table-cell table:style-name="ce90" office:value-type="float" office:value="5.975E+024">
            <text:p>5.97500E+24</text:p>
          </table:table-cell>
          <table:table-cell/>
          <table:table-cell table:style-name="ce512" table:formula="of:=[.AE23]-[.AD23]" office:value-type="float" office:value="2.27991119406193E+016">
            <text:p>2.27991E+16</text:p>
          </table:table-cell>
          <table:table-cell table:style-name="ce517" table:formula="of:=101325*(6378000)^4*4*PI()/(0.0000000000667*5.975E+024)" office:value-type="float" office:value="5.28689630634847E+018">
            <text:p>5.28690E+18</text:p>
          </table:table-cell>
          <table:table-cell table:style-name="ce522" table:formula="of:=101325*(4*PI()/(0.0000000000667*5.975E+024))*(6378000+[.AE24])^4" office:value-type="float" office:value="5.30969541828909E+018">
            <text:p>5.30970E+18</text:p>
          </table:table-cell>
          <table:table-cell table:number-columns-repeated="4"/>
          <table:table-cell table:style-name="ce96" table:formula="of:=([.AJ21]/[.AJ22])*(12.01115/15.9994)" office:value-type="float" office:value="1474.99999999994">
            <text:p>1475.000</text:p>
          </table:table-cell>
          <table:table-cell table:style-name="ce530" table:formula="of:=([.AK21]/[.AK22])" office:value-type="float" office:value="1474.99999999994">
            <text:p>1475.000</text:p>
          </table:table-cell>
          <table:table-cell table:number-columns-repeated="987"/>
        </table:table-row>
        <table:table-row table:style-name="ro2">
          <table:table-cell table:style-name="ce97" office:value-type="float" office:value="1.66033E-027">
            <text:p>1.66033E-27</text:p>
          </table:table-cell>
          <table:table-cell office:value-type="float" office:value="12">
            <text:p>12</text:p>
          </table:table-cell>
          <table:table-cell table:style-name="ce68" office:value-type="float" office:value="14.00307400478">
            <text:p>14.0030740048</text:p>
          </table:table-cell>
          <table:table-cell table:style-name="ce68" office:value-type="float" office:value="17.999161001">
            <text:p>17.999161001</text:p>
          </table:table-cell>
          <table:table-cell table:style-name="ce147"/>
          <table:table-cell table:style-name="ce68" office:value-type="float" office:value="13.00335483778">
            <text:p>13.0033548378</text:p>
          </table:table-cell>
          <table:table-cell table:style-name="ce68" office:value-type="float" office:value="15.00010889823">
            <text:p>15.0001088982</text:p>
          </table:table-cell>
          <table:table-cell table:style-name="ce68" office:value-type="float" office:value="16.999131703">
            <text:p>16.999131703</text:p>
          </table:table-cell>
          <table:table-cell table:style-name="ce37" office:value-type="string">
            <text:p>U ¦ LBN</text:p>
          </table:table-cell>
          <table:table-cell table:style-name="ce62" office:value-type="float" office:value="3">
            <text:p>3</text:p>
          </table:table-cell>
          <table:table-cell/>
          <table:table-cell table:style-name="ce56" table:formula="of:=[.P26]*[.N24]" office:value-type="float" office:value="5.04E+019">
            <text:p>50400000000000000000</text:p>
          </table:table-cell>
          <table:table-cell/>
          <table:table-cell table:style-name="ce176" office:value-type="float" office:value="1.68E+019">
            <text:p>1.6800000E+19</text:p>
          </table:table-cell>
          <table:table-cell table:number-columns-repeated="5"/>
          <table:table-cell table:style-name="ce37" office:value-type="string">
            <text:p>CAP ¦ ADJ.</text:p>
          </table:table-cell>
          <table:table-cell table:style-name="ce452" office:value-type="float" office:value="2200000000000">
            <text:p>2.20000E+12</text:p>
          </table:table-cell>
          <table:table-cell table:style-name="ce473" table:formula="of:=[.AE18]" office:value-type="float" office:value="28.962062224">
            <text:p>28.962062224</text:p>
          </table:table-cell>
          <table:table-cell table:style-name="ce452" table:formula="of:=[.V24]/12 * 2200000000000 * 1000000" office:value-type="float" office:value="5.30971140773333E+018">
            <text:p>5.30971E+18</text:p>
          </table:table-cell>
          <table:table-cell table:style-name="ce408" table:formula="of:=[.W24]-[.W23]" office:value-type="float" office:value="2.2811407733333E+016">
            <text:p>2.28114E+16</text:p>
          </table:table-cell>
          <table:table-cell table:style-name="ce408" office:value-type="float" office:value="95000000">
            <text:p>9.50000E+7</text:p>
          </table:table-cell>
          <table:table-cell table:style-name="ce499" table:formula="of:=[.X24]/[.Y24]" office:value-type="float" office:value="240120081.403505">
            <text:p>240 120 081</text:p>
          </table:table-cell>
          <table:table-cell table:style-name="ce505" table:formula="of:=[.AA23]+[.X24]" office:value-type="float" office:value="5.97500002281141E+024">
            <text:p>5.97500E+24</text:p>
          </table:table-cell>
          <table:table-cell table:number-columns-repeated="3"/>
          <table:table-cell table:style-name="ce523" office:value-type="float" office:value="6865">
            <text:p>6865</text:p>
          </table:table-cell>
          <table:table-cell table:number-columns-repeated="4"/>
          <table:table-cell table:style-name="ce96" table:formula="of:=([.AJ21]/15.9994)/([.AJ22]/12.01115)" office:value-type="float" office:value="1474.99999999994">
            <text:p>1475.000</text:p>
          </table:table-cell>
          <table:table-cell table:number-columns-repeated="988"/>
        </table:table-row>
        <table:table-row table:style-name="ro4">
          <table:table-cell table:style-name="ce119" office:value-type="string">
            <text:p>originalC12</text:p>
          </table:table-cell>
          <table:table-cell table:style-name="ce151" office:value-type="string">
            <text:p>C12</text:p>
          </table:table-cell>
          <table:table-cell table:style-name="ce184" office:value-type="string">
            <text:p>N14</text:p>
          </table:table-cell>
          <table:table-cell table:style-name="ce184" office:value-type="string">
            <text:p>O18</text:p>
          </table:table-cell>
          <table:table-cell table:style-name="ce230" office:value-type="string">
            <text:p>+</text:p>
          </table:table-cell>
          <table:table-cell table:style-name="ce184" office:value-type="string">
            <text:p>C13</text:p>
          </table:table-cell>
          <table:table-cell table:style-name="ce184" office:value-type="string">
            <text:p>N15</text:p>
          </table:table-cell>
          <table:table-cell table:style-name="ce184" office:value-type="string">
            <text:p>O17</text:p>
          </table:table-cell>
          <table:table-cell/>
          <table:table-cell table:style-name="ce62" office:value-type="float" office:value="4">
            <text:p>4</text:p>
          </table:table-cell>
          <table:table-cell/>
          <table:table-cell table:style-name="ce306" office:value-type="string">
            <text:p>O18</text:p>
          </table:table-cell>
          <table:table-cell table:style-name="ce320" office:value-type="string">
            <text:p>÷</text:p>
          </table:table-cell>
          <table:table-cell table:style-name="ce340" office:value-type="string">
            <text:p>C12</text:p>
          </table:table-cell>
          <table:table-cell table:style-name="ce320" office:value-type="string">
            <text:p>=</text:p>
          </table:table-cell>
          <table:table-cell table:style-name="ce79" office:value-type="string">
            <text:p>INTEGER</text:p>
          </table:table-cell>
          <table:table-cell table:style-name="ce394" office:value-type="string">
            <text:p>% INT/=</text:p>
          </table:table-cell>
          <table:table-cell table:style-name="ce407" office:value-type="string">
            <text:p>AtmosBiosLitos</text:p>
          </table:table-cell>
          <table:table-cell/>
          <table:table-cell table:style-name="ce40" office:value-type="string">
            <text:p>EarthAtmos</text:p>
          </table:table-cell>
          <table:table-cell table:style-name="ce37" office:value-type="string">
            <text:p>KG/ppmvCO2</text:p>
          </table:table-cell>
          <table:table-cell table:style-name="ce37" office:value-type="string">
            <text:p>meanGASu</text:p>
          </table:table-cell>
          <table:table-cell table:number-columns-repeated="2" table:style-name="ce37" office:value-type="string">
            <text:p>KG</text:p>
          </table:table-cell>
          <table:table-cell table:style-name="ce37" office:value-type="string">
            <text:p>KGhyrof/y</text:p>
          </table:table-cell>
          <table:table-cell table:style-name="ce37" office:value-type="string">
            <text:p>y</text:p>
          </table:table-cell>
          <table:table-cell table:style-name="ce506" office:value-type="string">
            <text:p>KG</text:p>
          </table:table-cell>
          <table:table-cell table:style-name="ce511" table:formula="of:=[.AC25]/5.975E+024" office:value-type="percentage" office:value="0.00000000381842701001852">
            <text:p>0.000000382%</text:p>
          </table:table-cell>
          <table:table-cell table:style-name="ce64" table:formula="of:=[.AE25]" office:value-type="float" office:value="2.28151013848607E+016">
            <text:p>2.28151E+16</text:p>
          </table:table-cell>
          <table:table-cell table:style-name="ce518" table:formula="of:=[.AC25]/[.AD23]" office:value-type="percentage" office:value="0.00431540549744931">
            <text:p>0.43%</text:p>
          </table:table-cell>
          <table:table-cell table:style-name="ce64" table:formula="of:=([.AE12] - [.AD23])" office:value-type="float" office:value="2.28151013848607E+016">
            <text:p>2.28151E+16</text:p>
          </table:table-cell>
          <table:table-cell table:number-columns-repeated="993"/>
        </table:table-row>
        <table:table-row table:style-name="ro2">
          <table:table-cell table:style-name="ce120" table:formula="of:=SUM([.B26:.H26])" office:value-type="float" office:value="8.35175026949855E+019">
            <text:p>8.35175E+19</text:p>
          </table:table-cell>
          <table:table-cell table:style-name="ce152" office:value-type="float" office:value="1.6853275223208E+019">
            <text:p>1.6853275E+19</text:p>
          </table:table-cell>
          <table:table-cell table:style-name="ce153" table:formula="of:=2.4200616628904E+018 + 3.98058E+018" office:value-type="float" office:value="6.4006416628904E+018">
            <text:p>6.4006417E+18</text:p>
          </table:table-cell>
          <table:table-cell table:style-name="ce200" office:value-type="float" office:value="5.07438061927748E+019">
            <text:p>5.0743806E+19</text:p>
          </table:table-cell>
          <table:table-cell office:value-type="string">
            <text:p>+</text:p>
          </table:table-cell>
          <table:table-cell table:style-name="ce200" office:value-type="float" office:value="1.88654158252771E+017">
            <text:p>1.8865416E+17</text:p>
          </table:table-cell>
          <table:table-cell table:style-name="ce153" table:formula="of:=8.89727659533626E+015 + 1.46345E+016" office:value-type="float" office:value="2.35317765953363E+016">
            <text:p>2.3531777E+16</text:p>
          </table:table-cell>
          <table:table-cell table:style-name="ce200" office:value-type="float" office:value="9.30759368126424E+018">
            <text:p>9.3075937E+18</text:p>
          </table:table-cell>
          <table:table-cell table:style-name="ce37" office:value-type="string">
            <text:p>KG Tabell</text:p>
          </table:table-cell>
          <table:table-cell table:style-name="ce62" office:value-type="float" office:value="5">
            <text:p>5</text:p>
          </table:table-cell>
          <table:table-cell/>
          <table:table-cell table:style-name="ce307" office:value-type="float" office:value="5.07438061927748E+019">
            <text:p>5.0743806E+19</text:p>
          </table:table-cell>
          <table:table-cell table:style-name="ce37" office:value-type="string">
            <text:p>mass ¦ KG</text:p>
          </table:table-cell>
          <table:table-cell table:style-name="ce152" office:value-type="float" office:value="1.6853275223208E+019">
            <text:p>1.6853275E+19</text:p>
          </table:table-cell>
          <table:table-cell table:style-name="ce40" table:formula="of:=[.L26]/[.N26]" office:value-type="float" office:value="3.01091660349185">
            <text:p>3.0109166035</text:p>
          </table:table-cell>
          <table:table-cell table:style-name="ce155" table:formula="of:=INT([.O26])" office:value-type="float" office:value="3">
            <text:p>3</text:p>
          </table:table-cell>
          <table:table-cell table:style-name="ce105" table:formula="of:=[.P26]/[.O26]" office:value-type="percentage" office:value="0.996374325519614">
            <text:p>99.64%</text:p>
          </table:table-cell>
          <table:table-cell table:style-name="ce275" office:value-type="string">
            <text:p>ABoLm</text:p>
          </table:table-cell>
          <table:table-cell/>
          <table:table-cell table:style-name="ce37" office:value-type="string">
            <text:p>%</text:p>
          </table:table-cell>
          <table:table-cell table:style-name="ce360" table:formula="of:=[.U23]/[.U24]" office:value-type="percentage" office:value="0.996255655909091">
            <text:p>99.63%</text:p>
          </table:table-cell>
          <table:table-cell table:style-name="ce360" table:formula="of:=[.V23]/[.V24]" office:value-type="percentage" office:value="0.999445404685766">
            <text:p>99.94%</text:p>
          </table:table-cell>
          <table:table-cell table:style-name="ce360" table:formula="of:=[.W23]/[.W24]" office:value-type="percentage" office:value="0.995703832848597">
            <text:p>99.57%</text:p>
          </table:table-cell>
          <table:table-cell table:style-name="ce360" table:formula="of:=[.X24]/[.W23]" office:value-type="percentage" office:value="0.00431470384030963">
            <text:p>0.43%</text:p>
          </table:table-cell>
          <table:table-cell table:style-name="ce56" office:value-type="string" table:number-columns-spanned="2" table:number-rows-spanned="1">
            <text:p>19Oct2021— HONC2021.odsTab4T22</text:p>
          </table:table-cell>
          <table:covered-table-cell/>
          <table:table-cell table:style-name="ce507" table:formula="of:=[.X24]/[.AA23]" office:value-type="percentage" office:value="0.00000000381780882566243">
            <text:p>0.000000382%</text:p>
          </table:table-cell>
          <table:table-cell/>
          <table:table-cell table:style-name="ce513" table:formula="of:=([.AC25]/95000000)" office:value-type="float" office:value="240158961.945902">
            <text:p>240 158 962</text:p>
          </table:table-cell>
          <table:table-cell table:style-name="ce519" table:formula="of:=[.AC25]/[.AD27]" office:value-type="percentage" office:value="0.00443183787584706">
            <text:p>0.44%</text:p>
          </table:table-cell>
          <table:table-cell table:style-name="ce513" table:formula="of:=([.AE25]/95000000)" office:value-type="float" office:value="240158961.945902">
            <text:p>240 158 962</text:p>
          </table:table-cell>
          <table:table-cell table:number-columns-repeated="993"/>
        </table:table-row>
        <table:table-row table:style-name="ro2">
          <table:table-cell table:style-name="ce121" table:formula="of:=SUM([.B27:.H27])" office:value-type="float" office:value="3.15863114231376E+045">
            <text:p>3.1586311E+45</text:p>
          </table:table-cell>
          <table:table-cell table:style-name="ce121" table:formula="of:=[.B26]/([.B24]*[.$A$24])" office:value-type="float" office:value="8.45879796145344E+044">
            <text:p>8.4587980E+44</text:p>
          </table:table-cell>
          <table:table-cell table:style-name="ce121" table:formula="of:=[.C26]/([.C24]*[.$A$24])" office:value-type="float" office:value="2.7529968531169E+044">
            <text:p>2.7529969E+44</text:p>
          </table:table-cell>
          <table:table-cell table:style-name="ce121" table:formula="of:=[.D26]/([.D24]*[.$A$24])" office:value-type="float" office:value="1.69799482717944E+045">
            <text:p>1.6979948E+45</text:p>
          </table:table-cell>
          <table:table-cell office:value-type="string">
            <text:p>+</text:p>
          </table:table-cell>
          <table:table-cell table:style-name="ce121" table:formula="of:=[.F26]/([.F24]*[.$A$24])" office:value-type="float" office:value="8.73809080042963E+042">
            <text:p>8.7380908E+42</text:p>
          </table:table-cell>
          <table:table-cell table:style-name="ce121" table:formula="of:=[.G26]/([.G24]*[.$A$24])" office:value-type="float" office:value="9.44856575044527E+041">
            <text:p>9.4485658E+41</text:p>
          </table:table-cell>
          <table:table-cell table:style-name="ce121" table:formula="of:=[.H26]/([.H24]*[.$A$24])" office:value-type="float" office:value="3.29773886301816E+044">
            <text:p>3.2977389E+44</text:p>
          </table:table-cell>
          <table:table-cell table:style-name="ce220" office:value-type="string">
            <text:p>nATOMS</text:p>
          </table:table-cell>
          <table:table-cell table:style-name="ce62" office:value-type="float" office:value="6">
            <text:p>6</text:p>
          </table:table-cell>
          <table:table-cell table:style-name="ce56"/>
          <table:table-cell table:style-name="ce308" office:value-type="float" office:value="1.69799482717944E+045">
            <text:p>1.6979948E+45</text:p>
          </table:table-cell>
          <table:table-cell table:style-name="ce321" office:value-type="string">
            <text:p>nAtoms</text:p>
          </table:table-cell>
          <table:table-cell table:style-name="ce341" office:value-type="float" office:value="8.45879796145344E+044">
            <text:p>8.4587980E+44</text:p>
          </table:table-cell>
          <table:table-cell table:style-name="ce363" table:formula="of:=[.L27]/[.N27]" office:value-type="float" office:value="2.00737130135649">
            <text:p>2.0073713014</text:p>
          </table:table-cell>
          <table:table-cell table:style-name="ce386" table:formula="of:=INT([.O27])" office:value-type="float" office:value="2">
            <text:p>2</text:p>
          </table:table-cell>
          <table:table-cell table:style-name="ce393" table:formula="of:=[.P27]/[.O27]" office:value-type="percentage" office:value="0.99632788346057">
            <text:p>99.63%</text:p>
          </table:table-cell>
          <table:table-cell table:style-name="ce85" office:value-type="string">
            <text:p>ABoLn</text:p>
          </table:table-cell>
          <table:table-cell table:number-columns-repeated="5"/>
          <table:table-cell table:style-name="ce489" table:formula="of:=[.X24]/1.4E+021" office:value-type="percentage" office:value="0.0000162938626666664">
            <text:p>0.0016294%</text:p>
          </table:table-cell>
          <table:table-cell table:number-columns-repeated="4"/>
          <table:table-cell table:style-name="ce514" table:formula="of:=[.AC26]*95000000 + [.AD23]" office:value-type="float" office:value="5.30971140773333E+018">
            <text:p>5.30971E+18</text:p>
          </table:table-cell>
          <table:table-cell table:style-name="ce429" office:value-type="float" office:value="5.148E+018">
            <text:p>5.14800E+18</text:p>
          </table:table-cell>
          <table:table-cell table:style-name="ce524" table:formula="of:=[.AE26]*95000000 + 5.2869E+018" office:value-type="float" office:value="5.30971510138486E+018">
            <text:p>5.30972E+18</text:p>
          </table:table-cell>
          <table:table-cell table:number-columns-repeated="993"/>
        </table:table-row>
        <table:table-row table:style-name="ro2">
          <table:table-cell/>
          <table:table-cell table:style-name="ce153" table:formula="of:=SUM([.B26:.D26])" office:value-type="float" office:value="7.39977230788732E+019" table:number-columns-spanned="3" table:number-rows-spanned="1">
            <text:p>7.3997723E+19</text:p>
          </table:table-cell>
          <table:covered-table-cell table:number-columns-repeated="2"/>
          <table:table-cell/>
          <table:table-cell table:style-name="ce246" table:formula="of:=SUM([.F26:.H26])" office:value-type="float" office:value="9.51977961611235E+018" table:number-columns-spanned="3" table:number-rows-spanned="1">
            <text:p>9.5197796E+18</text:p>
          </table:table-cell>
          <table:covered-table-cell table:number-columns-repeated="2"/>
          <table:table-cell table:style-name="ce62" office:value-type="string">
            <text:p>KG Tabell</text:p>
          </table:table-cell>
          <table:table-cell table:style-name="ce62" office:value-type="float" office:value="7">
            <text:p>7</text:p>
          </table:table-cell>
          <table:table-cell table:style-name="ce105"/>
          <table:table-cell table:style-name="ce121" table:formula="of:=[.P27]*[.N27]" office:value-type="float" office:value="1.69175959229069E+045">
            <text:p>1.6917596E+45</text:p>
          </table:table-cell>
          <table:table-cell/>
          <table:table-cell table:style-name="ce121" table:formula="of:=[.L28]/[.P27]" office:value-type="float" office:value="8.45879796145344E+044">
            <text:p>8.4587980E+44</text:p>
          </table:table-cell>
          <table:table-cell table:number-columns-repeated="5"/>
          <table:table-cell table:style-name="ce121"/>
          <table:table-cell table:number-columns-repeated="1004"/>
        </table:table-row>
        <table:table-row table:style-name="ro2">
          <table:table-cell table:style-name="ce122" table:formula="of:=5*[.B26]" office:value-type="float" office:value="8.426637611604E+019">
            <text:p>8.42664E+19</text:p>
          </table:table-cell>
          <table:table-cell table:style-name="ce154" office:value-type="string">
            <text:p>5C12</text:p>
          </table:table-cell>
          <table:table-cell table:style-name="ce121" table:formula="of:=[.B28]/([.B24]*[.$A$24])" office:value-type="float" office:value="3.71400680782702E+045">
            <text:p>3.7140068E+45</text:p>
          </table:table-cell>
          <table:table-cell table:style-name="ce56" table:number-columns-repeated="3"/>
          <table:table-cell table:style-name="ce121" table:formula="of:=[.F28]/([.F24]*[.$A$24])" office:value-type="float" office:value="4.40937530643839E+044">
            <text:p>4.4093753E+44</text:p>
          </table:table-cell>
          <table:table-cell table:style-name="ce56"/>
          <table:table-cell table:style-name="ce271" office:value-type="string">
            <text:p>nATOMS</text:p>
          </table:table-cell>
          <table:table-cell table:style-name="ce62" office:value-type="float" office:value="8">
            <text:p>8</text:p>
          </table:table-cell>
          <table:table-cell/>
          <table:table-cell table:style-name="ce105" table:formula="of:=[.L28]/[.L27]" office:value-type="percentage" office:value="0.99632788346057">
            <text:p>99.63%</text:p>
          </table:table-cell>
          <table:table-cell/>
          <table:table-cell table:style-name="ce105" table:formula="of:=[.N28]/[.N27]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 table:style-name="ce155" office:value-type="string" table:number-columns-spanned="3" table:number-rows-spanned="1">
            <text:p>jämna</text:p>
          </table:table-cell>
          <table:covered-table-cell table:number-columns-repeated="2"/>
          <table:table-cell/>
          <table:table-cell table:style-name="ce155" office:value-type="string" table:number-columns-spanned="3" table:number-rows-spanned="1">
            <text:p>udda</text:p>
          </table:table-cell>
          <table:covered-table-cell table:number-columns-repeated="2"/>
          <table:table-cell/>
          <table:table-cell table:style-name="ce62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123" table:formula="of:=[.A26]/[.A29]" office:value-type="percentage" office:value="0.991113022114263">
            <text:p>99.11%</text:p>
          </table:table-cell>
          <table:table-cell office:value-type="string">
            <text:p>LITOS</text:p>
          </table:table-cell>
          <table:table-cell table:style-name="ce37" office:value-type="string">
            <text:p>ATMOS+LITOS</text:p>
          </table:table-cell>
          <table:table-cell office:value-type="string">
            <text:p>LITOS</text:p>
          </table:table-cell>
          <table:table-cell/>
          <table:table-cell office:value-type="string">
            <text:p>LITOS</text:p>
          </table:table-cell>
          <table:table-cell office:value-type="string">
            <text:p>ATMOS+LITOS</text:p>
          </table:table-cell>
          <table:table-cell office:value-type="string">
            <text:p>LITOS</text:p>
          </table:table-cell>
          <table:table-cell/>
          <table:table-cell table:style-name="ce62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124" office:value-type="string">
            <text:p>5C12×1000/3</text:p>
          </table:table-cell>
          <table:table-cell table:style-name="ce156" table:formula="of:=[.A29]/3*1000" office:value-type="float" office:value="2.808879203868E+022" table:number-columns-spanned="3" table:number-rows-spanned="1">
            <text:p>2.80888E+22</text:p>
          </table:table-cell>
          <table:covered-table-cell table:number-columns-repeated="2"/>
          <table:table-cell/>
          <table:table-cell table:style-name="ce156" table:formula="of:=[.F28]*2*1475" office:value-type="float" office:value="2.80833498675314E+022" table:number-columns-spanned="3" table:number-rows-spanned="1">
            <text:p>2.80833E+22</text:p>
          </table:table-cell>
          <table:covered-table-cell table:number-columns-repeated="2"/>
          <table:table-cell table:style-name="ce124" office:value-type="string">
            <text:p>udda×2×1475</text:p>
          </table:table-cell>
          <table:table-cell table:style-name="ce62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85" office:value-type="string">
            <text:p>mH2O</text:p>
          </table:table-cell>
          <table:table-cell table:number-columns-repeated="3"/>
          <table:table-cell table:style-name="ce185" office:value-type="string">
            <text:p>mH2O</text:p>
          </table:table-cell>
          <table:table-cell table:number-columns-repeated="2"/>
          <table:table-cell table:style-name="ce62"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C</text:p>
          </table:table-cell>
          <table:table-cell table:style-name="ce37" office:value-type="string">
            <text:p>D</text:p>
          </table:table-cell>
          <table:table-cell table:style-name="ce37" office:value-type="string">
            <text:p>E</text:p>
          </table:table-cell>
          <table:table-cell table:style-name="ce37" office:value-type="string">
            <text:p>F</text:p>
          </table:table-cell>
          <table:table-cell table:style-name="ce37" office:value-type="string">
            <text:p>G</text:p>
          </table:table-cell>
          <table:table-cell table:style-name="ce37" office:value-type="string">
            <text:p>H</text:p>
          </table:table-cell>
          <table:table-cell table:style-name="ce37" office:value-type="string">
            <text:p>I</text:p>
          </table:table-cell>
          <table:table-cell table:number-columns-repeated="10"/>
          <table:table-cell table:style-name="ce128"/>
          <table:table-cell table:style-name="ce90"/>
          <table:table-cell table:style-name="ce128"/>
          <table:table-cell table:number-columns-repeated="1002"/>
        </table:table-row>
        <table:table-row table:style-name="ro2">
          <table:table-cell table:style-name="ce125" table:formula="of:=([.A26]+[.A29])/2" office:value-type="float" office:value="8.38919394055128E+019">
            <text:p>8.389E+19</text:p>
          </table:table-cell>
          <table:table-cell table:style-name="ce157" office:value-type="string" table:number-columns-spanned="3" table:number-rows-spanned="1">
            <text:p>mJc/S — T21c = mH2O = c[ mJ/S — T21 ]</text:p>
          </table:table-cell>
          <table:covered-table-cell table:number-columns-repeated="2"/>
          <table:table-cell table:number-columns-repeated="15"/>
          <table:table-cell table:style-name="ce128"/>
          <table:table-cell table:style-name="ce90"/>
          <table:table-cell table:style-name="ce128"/>
          <table:table-cell table:number-columns-repeated="1002"/>
        </table:table-row>
        <table:table-row table:style-name="ro2">
          <table:table-cell table:style-name="ce122" office:value-type="string">
            <text:p>8.4 T19</text:p>
          </table:table-cell>
          <table:table-cell table:style-name="ce154" office:value-type="string">
            <text:p>3H2O/1000</text:p>
          </table:table-cell>
          <table:table-cell table:style-name="ce186" table:formula="of:=2.8E+022/[.B32]" office:value-type="percentage" office:value="0.996838880128497">
            <text:p>99.68%</text:p>
          </table:table-cell>
          <table:table-cell table:number-columns-repeated="3"/>
          <table:table-cell table:style-name="ce186" table:formula="of:=2.8E+022/[.F32]" office:value-type="percentage" office:value="0.997032053942119">
            <text:p>99.70%</text:p>
          </table:table-cell>
          <table:table-cell table:number-columns-repeated="12"/>
          <table:table-cell table:style-name="ce128"/>
          <table:table-cell table:style-name="ce112"/>
          <table:table-cell table:style-name="ce128"/>
          <table:table-cell table:number-columns-repeated="1002"/>
        </table:table-row>
        <table:table-row table:style-name="ro2">
          <table:table-cell table:number-columns-repeated="19"/>
          <table:table-cell table:style-name="ce128"/>
          <table:table-cell table:style-name="ce90"/>
          <table:table-cell table:number-columns-repeated="1003"/>
        </table:table-row>
        <table:table-row table:style-name="ro2">
          <table:table-cell/>
          <table:table-cell table:style-name="ce64" table:formula="of:=25*[.B26]*200/3" office:value-type="float" office:value="2.808879203868E+022">
            <text:p>2.80888E+22</text:p>
          </table:table-cell>
          <table:table-cell table:number-columns-repeated="4"/>
          <table:table-cell table:style-name="ce121"/>
          <table:table-cell table:number-columns-repeated="13"/>
          <table:table-cell table:style-name="ce90"/>
          <table:table-cell table:style-name="ce128"/>
          <table:table-cell table:number-columns-repeated="1002"/>
        </table:table-row>
        <table:table-row table:style-name="ro2">
          <table:table-cell table:number-columns-repeated="6"/>
          <table:table-cell table:style-name="ce121"/>
          <table:table-cell table:number-columns-repeated="12"/>
          <table:table-cell table:style-name="ce128"/>
          <table:table-cell table:style-name="ce140"/>
          <table:table-cell table:number-columns-repeated="1003"/>
        </table:table-row>
        <table:table-row table:style-name="ro2">
          <table:table-cell table:style-name="ce68" office:value-type="string">
            <text:p>summa</text:p>
          </table:table-cell>
          <table:table-cell table:style-name="ce150" table:formula="of:=[.B44]+[.F44]" office:value-type="float" office:value="1.70419293814608E+019">
            <text:p>1.7041929E+19</text:p>
          </table:table-cell>
          <table:table-cell table:style-name="ce128" office:value-type="string">
            <text:p>C12¦13 20a</text:p>
          </table:table-cell>
          <table:table-cell table:style-name="ce220" office:value-type="string" table:number-columns-spanned="3" table:number-rows-spanned="1">
            <text:p>200 × (2.8 T22 + 1.875 T21) = 5.975 T24</text:p>
          </table:table-cell>
          <table:covered-table-cell table:number-columns-repeated="2"/>
          <table:table-cell table:style-name="ce128" office:value-type="string">
            <text:p>C12¦13 20a</text:p>
          </table:table-cell>
          <table:table-cell table:number-columns-repeated="2"/>
          <table:table-cell table:style-name="ce62" office:value-type="float" office:value="1">
            <text:p>1</text:p>
          </table:table-cell>
          <table:table-cell table:number-columns-repeated="9"/>
          <table:table-cell table:style-name="ce128"/>
          <table:table-cell table:style-name="ce90"/>
          <table:table-cell table:number-columns-repeated="1003"/>
        </table:table-row>
        <table:table-row table:style-name="ro2">
          <table:table-cell table:style-name="ce118" office:value-type="string">
            <text:p>u</text:p>
          </table:table-cell>
          <table:table-cell table:style-name="ce150" table:formula="of:=[.B40]/([.B42]*[.$A$24])" office:value-type="float" office:value="8.55348504085572E+044">
            <text:p>8.5534850E+44</text:p>
          </table:table-cell>
          <table:table-cell table:style-name="ce128" office:value-type="string">
            <text:p>Tabell10MATIKet</text:p>
          </table:table-cell>
          <table:table-cell table:style-name="ce157" office:value-type="string" table:number-columns-spanned="3" table:number-rows-spanned="1">
            <text:p>mJ = S/c × [mH2O + T21c] = 5.975 T24 KG</text:p>
          </table:table-cell>
          <table:covered-table-cell table:number-columns-repeated="2"/>
          <table:table-cell table:style-name="ce128" office:value-type="string">
            <text:p>Tabell10MATIKet</text:p>
          </table:table-cell>
          <table:table-cell table:number-columns-repeated="2"/>
          <table:table-cell table:style-name="ce62" office:value-type="float" office:value="2">
            <text:p>2</text:p>
          </table:table-cell>
          <table:table-cell table:number-columns-repeated="9"/>
          <table:table-cell table:style-name="ce128"/>
          <table:table-cell table:style-name="ce453"/>
          <table:table-cell table:number-columns-repeated="1003"/>
        </table:table-row>
        <table:table-row table:style-name="ro2">
          <table:table-cell table:style-name="ce97" office:value-type="float" office:value="1.66033E-027">
            <text:p>1.66033E-27</text:p>
          </table:table-cell>
          <table:table-cell office:value-type="float" office:value="12">
            <text:p>12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8">
            <text:p>18</text:p>
          </table:table-cell>
          <table:table-cell table:style-name="ce147"/>
          <table:table-cell table:style-name="ce68" office:value-type="float" office:value="13">
            <text:p>13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7">
            <text:p>17</text:p>
          </table:table-cell>
          <table:table-cell table:style-name="ce37" office:value-type="string">
            <text:p>U ¦ LBN</text:p>
          </table:table-cell>
          <table:table-cell table:style-name="ce62" office:value-type="float" office:value="3">
            <text:p>3</text:p>
          </table:table-cell>
          <table:table-cell table:number-columns-repeated="10"/>
          <table:table-cell table:style-name="ce90"/>
          <table:table-cell table:number-columns-repeated="1003"/>
        </table:table-row>
        <table:table-row table:style-name="ro4">
          <table:table-cell table:style-name="ce119" office:value-type="string">
            <text:p>originalC12</text:p>
          </table:table-cell>
          <table:table-cell table:style-name="ce151" office:value-type="string">
            <text:p>C12</text:p>
          </table:table-cell>
          <table:table-cell table:style-name="ce184" office:value-type="string">
            <text:p>N14</text:p>
          </table:table-cell>
          <table:table-cell table:style-name="ce184" office:value-type="string">
            <text:p>O18</text:p>
          </table:table-cell>
          <table:table-cell table:style-name="ce230" office:value-type="string">
            <text:p>+</text:p>
          </table:table-cell>
          <table:table-cell table:style-name="ce184" office:value-type="string">
            <text:p>C13</text:p>
          </table:table-cell>
          <table:table-cell table:style-name="ce184" office:value-type="string">
            <text:p>N15</text:p>
          </table:table-cell>
          <table:table-cell table:style-name="ce184" office:value-type="string">
            <text:p>O17</text:p>
          </table:table-cell>
          <table:table-cell/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120" table:formula="of:=SUM([.B44:.H44])" office:value-type="float" office:value="8.35175026949855E+019">
            <text:p>8.35175E+19</text:p>
          </table:table-cell>
          <table:table-cell table:style-name="ce152" office:value-type="float" office:value="1.6853275223208E+019">
            <text:p>1.6853275E+19</text:p>
          </table:table-cell>
          <table:table-cell table:style-name="ce153" table:formula="of:=2.4200616628904E+018 + 3.98058E+018" office:value-type="float" office:value="6.4006416628904E+018">
            <text:p>6.4006417E+18</text:p>
          </table:table-cell>
          <table:table-cell table:style-name="ce200" office:value-type="float" office:value="5.07438061927748E+019">
            <text:p>5.0743806E+19</text:p>
          </table:table-cell>
          <table:table-cell office:value-type="string">
            <text:p>+</text:p>
          </table:table-cell>
          <table:table-cell table:style-name="ce200" office:value-type="float" office:value="1.88654158252771E+017">
            <text:p>1.8865416E+17</text:p>
          </table:table-cell>
          <table:table-cell table:style-name="ce153" table:formula="of:=8.89727659533626E+015 + 1.46345E+016" office:value-type="float" office:value="2.35317765953363E+016">
            <text:p>2.3531777E+16</text:p>
          </table:table-cell>
          <table:table-cell table:style-name="ce200" office:value-type="float" office:value="9.30759368126424E+018">
            <text:p>9.3075937E+18</text:p>
          </table:table-cell>
          <table:table-cell table:style-name="ce37" office:value-type="string">
            <text:p>KG Tabell</text:p>
          </table:table-cell>
          <table:table-cell table:style-name="ce62" office:value-type="float" office:value="5">
            <text:p>5</text:p>
          </table:table-cell>
          <table:table-cell table:number-columns-repeated="10"/>
          <table:table-cell table:style-name="ce453"/>
          <table:table-cell table:style-name="ce112"/>
          <table:table-cell table:style-name="ce182"/>
          <table:table-cell table:number-columns-repeated="1001"/>
        </table:table-row>
        <table:table-row table:style-name="ro2">
          <table:table-cell table:style-name="ce121" table:formula="of:=SUM([.B45:.H45])" office:value-type="float" office:value="3.15859786324381E+045">
            <text:p>3.1585979E+45</text:p>
          </table:table-cell>
          <table:table-cell table:style-name="ce121" table:formula="of:=[.B44]/([.B42]*[.$A$24])" office:value-type="float" office:value="8.45879796145344E+044">
            <text:p>8.4587980E+44</text:p>
          </table:table-cell>
          <table:table-cell table:style-name="ce121" table:formula="of:=[.C44]/([.C42]*[.$A$24])" office:value-type="float" office:value="2.75360133350874E+044">
            <text:p>2.7536013E+44</text:p>
          </table:table-cell>
          <table:table-cell table:style-name="ce121" table:formula="of:=[.D44]/([.D42]*[.$A$24])" office:value-type="float" office:value="1.69791568184821E+045">
            <text:p>1.6979157E+45</text:p>
          </table:table-cell>
          <table:table-cell office:value-type="string">
            <text:p>+</text:p>
          </table:table-cell>
          <table:table-cell table:style-name="ce121" table:formula="of:=[.F44]/([.F42]*[.$A$24])" office:value-type="float" office:value="8.74034579097904E+042">
            <text:p>8.7403458E+42</text:p>
          </table:table-cell>
          <table:table-cell table:style-name="ce121" table:formula="of:=[.G44]/([.G42]*[.$A$24])" office:value-type="float" office:value="9.44863434591768E+041">
            <text:p>9.4486343E+41</text:p>
          </table:table-cell>
          <table:table-cell table:style-name="ce121" table:formula="of:=[.H44]/([.H42]*[.$A$24])" office:value-type="float" office:value="3.29757042673807E+044">
            <text:p>3.2975704E+44</text:p>
          </table:table-cell>
          <table:table-cell table:style-name="ce220" office:value-type="string">
            <text:p>nATOMS</text:p>
          </table:table-cell>
          <table:table-cell table:style-name="ce62" office:value-type="float" office:value="6">
            <text:p>6</text:p>
          </table:table-cell>
          <table:table-cell/>
          <table:table-cell table:style-name="ce147" table:number-columns-repeated="3"/>
          <table:table-cell table:style-name="ce294" table:number-columns-repeated="2"/>
          <table:table-cell table:style-name="ce209"/>
          <table:table-cell table:number-columns-repeated="2"/>
          <table:table-cell table:style-name="ce140"/>
          <table:table-cell table:style-name="ce90"/>
          <table:table-cell table:number-columns-repeated="1003"/>
        </table:table-row>
        <table:table-row table:style-name="ro2">
          <table:table-cell/>
          <table:table-cell table:style-name="ce153" table:formula="of:=SUM([.B44:.D44])" office:value-type="float" office:value="7.39977230788732E+019" table:number-columns-spanned="3" table:number-rows-spanned="1">
            <text:p>7.3997723E+19</text:p>
          </table:table-cell>
          <table:covered-table-cell table:number-columns-repeated="2"/>
          <table:table-cell/>
          <table:table-cell table:style-name="ce246" table:formula="of:=SUM([.F44:.H44])" office:value-type="float" office:value="9.51977961611235E+018" table:number-columns-spanned="3" table:number-rows-spanned="1">
            <text:p>9.5197796E+18</text:p>
          </table:table-cell>
          <table:covered-table-cell table:number-columns-repeated="2"/>
          <table:table-cell table:style-name="ce62" office:value-type="string">
            <text:p>KG Tabell</text:p>
          </table:table-cell>
          <table:table-cell table:style-name="ce62" office:value-type="float" office:value="7">
            <text:p>7</text:p>
          </table:table-cell>
          <table:table-cell table:number-columns-repeated="9"/>
          <table:table-cell table:style-name="ce140"/>
          <table:table-cell table:style-name="ce112"/>
          <table:table-cell table:number-columns-repeated="1003"/>
        </table:table-row>
        <table:table-row table:style-name="ro2">
          <table:table-cell table:style-name="ce122" table:formula="of:=5*[.B44]" office:value-type="float" office:value="8.426637611604E+019">
            <text:p>8.42664E+19</text:p>
          </table:table-cell>
          <table:table-cell table:style-name="ce154" office:value-type="string">
            <text:p>5C12</text:p>
          </table:table-cell>
          <table:table-cell table:style-name="ce121" table:formula="of:=[.B46]/([.B42]*[.$A$24])" office:value-type="float" office:value="3.71400680782702E+045">
            <text:p>3.7140068E+45</text:p>
          </table:table-cell>
          <table:table-cell table:style-name="ce56" table:number-columns-repeated="3"/>
          <table:table-cell table:style-name="ce121" table:formula="of:=[.F46]/([.F42]*[.$A$24])" office:value-type="float" office:value="4.41051320942794E+044">
            <text:p>4.4105132E+44</text:p>
          </table:table-cell>
          <table:table-cell table:style-name="ce56"/>
          <table:table-cell table:style-name="ce271" office:value-type="string">
            <text:p>nATOMS</text:p>
          </table:table-cell>
          <table:table-cell table:style-name="ce62" office:value-type="float" office:value="8">
            <text:p>8</text:p>
          </table:table-cell>
          <table:table-cell table:number-columns-repeated="10"/>
          <table:table-cell table:style-name="ce453"/>
          <table:table-cell table:number-columns-repeated="1003"/>
        </table:table-row>
        <table:table-row table:style-name="ro2">
          <table:table-cell/>
          <table:table-cell table:style-name="ce155" office:value-type="string" table:number-columns-spanned="3" table:number-rows-spanned="1">
            <text:p>jämna</text:p>
          </table:table-cell>
          <table:covered-table-cell table:number-columns-repeated="2"/>
          <table:table-cell/>
          <table:table-cell table:style-name="ce155" office:value-type="string" table:number-columns-spanned="3" table:number-rows-spanned="1">
            <text:p>udda</text:p>
          </table:table-cell>
          <table:covered-table-cell table:number-columns-repeated="2"/>
          <table:table-cell/>
          <table:table-cell table:style-name="ce62" office:value-type="float" office:value="9">
            <text:p>9</text:p>
          </table:table-cell>
          <table:table-cell table:number-columns-repeated="10"/>
          <table:table-cell table:style-name="ce90"/>
          <table:table-cell table:number-columns-repeated="1003"/>
        </table:table-row>
        <table:table-row table:style-name="ro2">
          <table:table-cell table:style-name="ce123" table:formula="of:=[.A44]/[.A47]" office:value-type="percentage" office:value="0.991113022114263">
            <text:p>99.11%</text:p>
          </table:table-cell>
          <table:table-cell office:value-type="string">
            <text:p>LITOS</text:p>
          </table:table-cell>
          <table:table-cell table:style-name="ce37" office:value-type="string">
            <text:p>ATMOS+LITOS</text:p>
          </table:table-cell>
          <table:table-cell office:value-type="string">
            <text:p>LITOS</text:p>
          </table:table-cell>
          <table:table-cell/>
          <table:table-cell office:value-type="string">
            <text:p>LITOS</text:p>
          </table:table-cell>
          <table:table-cell office:value-type="string">
            <text:p>ATMOS+LITOS</text:p>
          </table:table-cell>
          <table:table-cell office:value-type="string">
            <text:p>LITOS</text:p>
          </table:table-cell>
          <table:table-cell/>
          <table:table-cell table:style-name="ce62" office:value-type="float" office:value="10">
            <text:p>10</text:p>
          </table:table-cell>
          <table:table-cell table:number-columns-repeated="10"/>
          <table:table-cell table:style-name="ce112"/>
          <table:table-cell table:number-columns-repeated="1003"/>
        </table:table-row>
        <table:table-row table:style-name="ro2">
          <table:table-cell table:style-name="ce124" office:value-type="string">
            <text:p>5C12×1000/3</text:p>
          </table:table-cell>
          <table:table-cell table:style-name="ce156" table:formula="of:=[.A47]/3*1000" office:value-type="float" office:value="2.808879203868E+022" table:number-columns-spanned="3" table:number-rows-spanned="1">
            <text:p>2.80888E+22</text:p>
          </table:table-cell>
          <table:covered-table-cell table:number-columns-repeated="2"/>
          <table:table-cell/>
          <table:table-cell table:style-name="ce156" table:formula="of:=[.F46]*2*1475" office:value-type="float" office:value="2.80833498675314E+022" table:number-columns-spanned="3" table:number-rows-spanned="1">
            <text:p>2.80833E+22</text:p>
          </table:table-cell>
          <table:covered-table-cell table:number-columns-repeated="2"/>
          <table:table-cell table:style-name="ce124" office:value-type="string">
            <text:p>udda×2×1475</text:p>
          </table:table-cell>
          <table:table-cell table:style-name="ce62" office:value-type="float" office:value="11">
            <text:p>11</text:p>
          </table:table-cell>
          <table:table-cell table:number-columns-repeated="10"/>
          <table:table-cell table:style-name="ce90"/>
          <table:table-cell table:number-columns-repeated="1003"/>
        </table:table-row>
        <table:table-row table:style-name="ro4">
          <table:table-cell table:number-columns-repeated="2"/>
          <table:table-cell table:style-name="ce185" office:value-type="string">
            <text:p>mH2O</text:p>
          </table:table-cell>
          <table:table-cell table:number-columns-repeated="3"/>
          <table:table-cell table:style-name="ce185" office:value-type="string">
            <text:p>mH2O</text:p>
          </table:table-cell>
          <table:table-cell table:number-columns-repeated="2"/>
          <table:table-cell table:style-name="ce62"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C</text:p>
          </table:table-cell>
          <table:table-cell table:style-name="ce37" office:value-type="string">
            <text:p>D</text:p>
          </table:table-cell>
          <table:table-cell table:style-name="ce37" office:value-type="string">
            <text:p>E</text:p>
          </table:table-cell>
          <table:table-cell table:style-name="ce37" office:value-type="string">
            <text:p>F</text:p>
          </table:table-cell>
          <table:table-cell table:style-name="ce37" office:value-type="string">
            <text:p>G</text:p>
          </table:table-cell>
          <table:table-cell table:style-name="ce37" office:value-type="string">
            <text:p>H</text:p>
          </table:table-cell>
          <table:table-cell table:style-name="ce37" office:value-type="string">
            <text:p>I</text:p>
          </table:table-cell>
          <table:table-cell table:number-columns-repeated="11"/>
          <table:table-cell table:style-name="ce90"/>
          <table:table-cell table:number-columns-repeated="1003"/>
        </table:table-row>
        <table:table-row table:style-name="ro2">
          <table:table-cell table:style-name="ce125" table:formula="of:=([.A44]+[.A47])/2" office:value-type="float" office:value="8.38919394055128E+019">
            <text:p>8.389E+19</text:p>
          </table:table-cell>
          <table:table-cell table:style-name="ce157" office:value-type="string" table:number-columns-spanned="3" table:number-rows-spanned="1">
            <text:p>mJc/S — T21c = mH2O = c[ mJ/S — T21 ]</text:p>
          </table:table-cell>
          <table:covered-table-cell table:number-columns-repeated="2"/>
          <table:table-cell table:number-columns-repeated="16"/>
          <table:table-cell table:style-name="ce112"/>
          <table:table-cell table:number-columns-repeated="1003"/>
        </table:table-row>
        <table:table-row table:style-name="ro2">
          <table:table-cell table:style-name="ce122" office:value-type="string">
            <text:p>8.4 T19</text:p>
          </table:table-cell>
          <table:table-cell table:style-name="ce154" office:value-type="string">
            <text:p>3H2O/1000</text:p>
          </table:table-cell>
          <table:table-cell table:style-name="ce186" table:formula="of:=2.8E+022/[.B50]" office:value-type="percentage" office:value="0.996838880128497">
            <text:p>99.68%</text:p>
          </table:table-cell>
          <table:table-cell table:number-columns-repeated="3"/>
          <table:table-cell table:style-name="ce186" table:formula="of:=2.8E+022/[.F50]" office:value-type="percentage" office:value="0.997032053942119">
            <text:p>99.70%</text:p>
          </table:table-cell>
          <table:table-cell table:number-columns-repeated="13"/>
          <table:table-cell table:style-name="ce9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63"/>
          <table:table-cell table:number-columns-repeated="7"/>
          <table:table-cell table:style-name="ce121" table:formula="of:=4*PI()*(6378000/1.0034)^2" office:value-type="float" office:value="507727516083075">
            <text:p>5.0772752E+14</text:p>
          </table:table-cell>
          <table:table-cell table:style-name="ce282" office:value-type="string">
            <text:p><text:s/>SurfAr by poleR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21" table:formula="of:=4*PI()*6378000^2" office:value-type="float" office:value="511185932522525">
            <text:p>5.1118593E+14</text:p>
          </table:table-cell>
          <table:table-cell table:style-name="ce282" office:value-type="string">
            <text:p><text:s/>equator</text:p>
          </table:table-cell>
          <table:table-cell/>
          <table:table-cell table:style-name="ce180" table:number-columns-repeated="2"/>
          <table:table-cell table:style-name="ce311"/>
          <table:table-cell table:style-name="ce180"/>
          <table:table-cell table:number-columns-repeated="1009"/>
        </table:table-row>
        <table:table-row table:style-name="ro4">
          <table:table-cell table:style-name="ce119" office:value-type="string">
            <text:p>originalC12</text:p>
          </table:table-cell>
          <table:table-cell table:style-name="ce151" office:value-type="string">
            <text:p>C12</text:p>
          </table:table-cell>
          <table:table-cell table:style-name="ce184" office:value-type="string">
            <text:p>N14</text:p>
          </table:table-cell>
          <table:table-cell table:style-name="ce184" office:value-type="string">
            <text:p>O18</text:p>
          </table:table-cell>
          <table:table-cell table:style-name="ce230" office:value-type="string">
            <text:p>+</text:p>
          </table:table-cell>
          <table:table-cell table:style-name="ce184" office:value-type="string">
            <text:p>C13</text:p>
          </table:table-cell>
          <table:table-cell table:style-name="ce184" office:value-type="string">
            <text:p>N15</text:p>
          </table:table-cell>
          <table:table-cell table:style-name="ce184" office:value-type="string">
            <text:p>O17</text:p>
          </table:table-cell>
          <table:table-cell table:style-name="ce56" office:value-type="string">
            <text:p>JARNneutrons</text:p>
          </table:table-cell>
          <table:table-cell table:style-name="ce56" office:value-type="string">
            <text:p>JarnMASS</text:p>
          </table:table-cell>
          <table:table-cell/>
          <table:table-cell table:style-name="ce309" table:number-columns-repeated="2"/>
          <table:table-cell table:style-name="ce180" table:number-columns-repeated="2"/>
          <table:table-cell table:number-columns-repeated="1009"/>
        </table:table-row>
        <table:table-row table:style-name="ro2">
          <table:table-cell table:style-name="ce120" table:formula="of:=SUM([.B59:.H59])" office:value-type="float" office:value="8.35175026949855E+019">
            <text:p>8.35175E+19</text:p>
          </table:table-cell>
          <table:table-cell table:style-name="ce152" office:value-type="float" office:value="1.6853275223208E+019">
            <text:p>1.6853275E+19</text:p>
          </table:table-cell>
          <table:table-cell table:style-name="ce153" table:formula="of:=2.4200616628904E+018 + 3.98058E+018" office:value-type="float" office:value="6.4006416628904E+018">
            <text:p>6.4006417E+18</text:p>
          </table:table-cell>
          <table:table-cell table:style-name="ce200" office:value-type="float" office:value="5.07438061927748E+019">
            <text:p>5.0743806E+19</text:p>
          </table:table-cell>
          <table:table-cell office:value-type="string">
            <text:p>+</text:p>
          </table:table-cell>
          <table:table-cell table:style-name="ce200" office:value-type="float" office:value="1.88654158252771E+017">
            <text:p>1.8865416E+17</text:p>
          </table:table-cell>
          <table:table-cell table:style-name="ce153" table:formula="of:=8.89727659533626E+015 + 1.46345E+016" office:value-type="float" office:value="2.35317765953363E+016">
            <text:p>2.3531777E+16</text:p>
          </table:table-cell>
          <table:table-cell table:style-name="ce200" office:value-type="float" office:value="9.30759368126424E+018">
            <text:p>9.3075937E+18</text:p>
          </table:table-cell>
          <table:table-cell table:style-name="ce201" table:formula="of:=[.I56]/(2*1.32E-015)^2" office:value-type="float" office:value="7.28488745527827E+043">
            <text:p>7.2848875E+43</text:p>
          </table:table-cell>
          <table:table-cell table:style-name="ce201" table:formula="of:=[.I59]*1.0086652*[.A24]" office:value-type="float" office:value="1.2200125531125E+017">
            <text:p>1.2200126E+17</text:p>
          </table:table-cell>
          <table:table-cell/>
          <table:table-cell table:style-name="ce310"/>
          <table:table-cell table:style-name="ce180"/>
          <table:table-cell table:style-name="ce310" table:number-columns-repeated="2"/>
          <table:table-cell table:number-columns-repeated="1009"/>
        </table:table-row>
        <table:table-row table:style-name="ro2">
          <table:table-cell table:style-name="ce121" office:value-type="float" office:value="3.15863114231376E+045">
            <text:p>3.1586311E+45</text:p>
          </table:table-cell>
          <table:table-cell table:style-name="ce121" office:value-type="float" office:value="8.45879796145344E+044">
            <text:p>8.4587980E+44</text:p>
          </table:table-cell>
          <table:table-cell table:style-name="ce121" office:value-type="float" office:value="2.7529968531169E+044">
            <text:p>2.7529969E+44</text:p>
          </table:table-cell>
          <table:table-cell table:style-name="ce121" office:value-type="float" office:value="1.69799482717944E+045">
            <text:p>1.6979948E+45</text:p>
          </table:table-cell>
          <table:table-cell office:value-type="string">
            <text:p>+</text:p>
          </table:table-cell>
          <table:table-cell table:style-name="ce121" office:value-type="float" office:value="8.73809080042963E+042">
            <text:p>8.7380908E+42</text:p>
          </table:table-cell>
          <table:table-cell table:style-name="ce121" office:value-type="float" office:value="9.44856575044527E+041">
            <text:p>9.4485658E+41</text:p>
          </table:table-cell>
          <table:table-cell table:style-name="ce121" office:value-type="float" office:value="3.29773886301816E+044">
            <text:p>3.2977389E+44</text:p>
          </table:table-cell>
          <table:table-cell table:number-columns-repeated="3"/>
          <table:table-cell table:style-name="ce311"/>
          <table:table-cell table:style-name="ce180" table:number-columns-repeated="3"/>
          <table:table-cell table:number-columns-repeated="1009"/>
        </table:table-row>
        <table:table-row table:style-name="ro2">
          <table:table-cell table:style-name="ce126" table:formula="of:=[.A60]/[.$I$59]" office:value-type="float" office:value="43.3586814031721">
            <text:p>43.359</text:p>
          </table:table-cell>
          <table:table-cell table:style-name="ce126" table:formula="of:=[.B60]/[.$I$59]" office:value-type="float" office:value="11.6114325902518">
            <text:p>11.611</text:p>
          </table:table-cell>
          <table:table-cell table:style-name="ce126" table:formula="of:=[.C60]/[.$I$59]" office:value-type="float" office:value="3.77905200322925">
            <text:p>3.779</text:p>
          </table:table-cell>
          <table:table-cell table:style-name="ce126" table:formula="of:=[.D60]/[.$I$59]" office:value-type="float" office:value="23.3084565493068">
            <text:p>23.308</text:p>
          </table:table-cell>
          <table:table-cell table:style-name="ce231"/>
          <table:table-cell table:style-name="ce126" table:formula="of:=[.F60]/[.$I$59]" office:value-type="float" office:value="0.119948192117895">
            <text:p>0.120</text:p>
          </table:table-cell>
          <table:table-cell table:style-name="ce126" table:formula="of:=[.G60]/[.$I$59]" office:value-type="float" office:value="0.0129700915881676">
            <text:p>0.013</text:p>
          </table:table-cell>
          <table:table-cell table:style-name="ce126" table:formula="of:=[.H60]/[.$I$59]" office:value-type="float" office:value="4.52682197667828">
            <text:p>4.527</text:p>
          </table:table-cell>
          <table:table-cell table:style-name="ce68" office:value-type="string">
            <text:p>JARNS</text:p>
          </table:table-cell>
          <table:table-cell table:style-name="ce254" office:value-type="string">
            <text:p>origC12</text:p>
          </table:table-cell>
          <table:table-cell/>
          <table:table-cell table:style-name="ce312"/>
          <table:table-cell table:style-name="ce180" table:number-columns-repeated="3"/>
          <table:table-cell table:number-columns-repeated="1009"/>
        </table:table-row>
        <table:table-row table:style-name="ro2">
          <table:table-cell table:style-name="ce127" table:formula="of:=[.A59]/[.$J$59]" office:value-type="float" office:value="684.562650457286">
            <text:p>684.563</text:p>
          </table:table-cell>
          <table:table-cell table:style-name="ce127" table:formula="of:=[.B59]/[.$J$59]" office:value-type="float" office:value="138.140178805635">
            <text:p>138.140</text:p>
          </table:table-cell>
          <table:table-cell table:style-name="ce127" table:formula="of:=[.C59]/[.$J$59]" office:value-type="float" office:value="52.4637361030511">
            <text:p>52.464</text:p>
          </table:table-cell>
          <table:table-cell table:style-name="ce127" table:formula="of:=[.D59]/[.$J$59]" office:value-type="float" office:value="415.928557975219">
            <text:p>415.929</text:p>
          </table:table-cell>
          <table:table-cell/>
          <table:table-cell table:style-name="ce127" table:formula="of:=[.F59]/[.$J$59]" office:value-type="float" office:value="1.54632964858825">
            <text:p>1.546</text:p>
          </table:table-cell>
          <table:table-cell table:style-name="ce127" table:formula="of:=[.G59]/[.$J$59]" office:value-type="float" office:value="0.192881430074648">
            <text:p>0.193</text:p>
          </table:table-cell>
          <table:table-cell table:style-name="ce127" table:formula="of:=[.H59]/[.$J$59]" office:value-type="float" office:value="76.2909664947189">
            <text:p>76.291</text:p>
          </table:table-cell>
          <table:table-cell table:style-name="ce37" office:value-type="string">
            <text:p>JARNS ¦ mass</text:p>
          </table:table-cell>
          <table:table-cell table:style-name="ce121" table:formula="of:=[.A27]" office:value-type="float" office:value="3.15863114231376E+045">
            <text:p>3.1586311E+45</text:p>
          </table:table-cell>
          <table:table-cell/>
          <table:table-cell table:style-name="ce312"/>
          <table:table-cell table:style-name="ce180" table:number-columns-repeated="3"/>
          <table:table-cell table:number-columns-repeated="1009"/>
        </table:table-row>
        <table:table-row table:style-name="ro2">
          <table:table-cell table:style-name="ce120" office:value-type="float" office:value="8.4E+019">
            <text:p>8.40000E+19</text:p>
          </table:table-cell>
          <table:table-cell table:style-name="ce120" table:formula="of:=4*[.B59]/12" office:value-type="float" office:value="5.617758407736E+018">
            <text:p>5.61776E+18</text:p>
          </table:table-cell>
          <table:table-cell table:number-columns-repeated="5"/>
          <table:table-cell table:style-name="ce121" table:formula="of:=([.C60]+[.D60] + [.F60]+[.G60]+[.H60]) * 2" office:value-type="float" office:value="4.62550269233684E+045">
            <text:p>4.6255027E+45</text:p>
          </table:table-cell>
          <table:table-cell table:style-name="ce146" office:value-type="string" table:number-columns-spanned="2" table:number-rows-spanned="1">
            <text:p><text:s/>sum C13N1415O1718 × 2</text:p>
          </table:table-cell>
          <table:covered-table-cell/>
          <table:table-cell/>
          <table:table-cell table:style-name="ce180"/>
          <table:table-cell table:style-name="ce322"/>
          <table:table-cell table:style-name="ce180" table:number-columns-repeated="2"/>
          <table:table-cell table:number-columns-repeated="1009"/>
        </table:table-row>
        <table:table-row table:style-name="ro2">
          <table:table-cell table:style-name="ce127" table:formula="of:=[.A63]/[.$J$59]" office:value-type="float" office:value="688.517505706796">
            <text:p>688.518</text:p>
          </table:table-cell>
          <table:table-cell table:style-name="ce127" table:formula="of:=[.B63]/[.$J$59]" office:value-type="float" office:value="46.0467262685449">
            <text:p>46.047</text:p>
          </table:table-cell>
          <table:table-cell table:number-columns-repeated="5"/>
          <table:table-cell table:style-name="ce262" table:formula="of:=[.H63]/[.I59]" office:value-type="float" office:value="63.4944976258408">
            <text:p>63.494</text:p>
          </table:table-cell>
          <table:table-cell table:number-columns-repeated="3"/>
          <table:table-cell table:style-name="ce180"/>
          <table:table-cell table:style-name="ce312"/>
          <table:table-cell table:style-name="ce180" table:number-columns-repeated="2"/>
          <table:table-cell table:number-columns-repeated="1009"/>
        </table:table-row>
        <table:table-row table:style-name="ro2">
          <table:table-cell table:number-columns-repeated="15"/>
          <table:table-cell table:style-name="ce128"/>
          <table:table-cell table:number-columns-repeated="1008"/>
        </table:table-row>
        <table:table-row table:style-name="ro2">
          <table:table-cell table:number-columns-repeated="6"/>
          <table:table-cell table:style-name="ce68" office:value-type="string">
            <text:p>v² = 3bT/m</text:p>
          </table:table-cell>
          <table:table-cell table:number-columns-repeated="8"/>
          <table:table-cell table:style-name="ce128"/>
          <table:table-cell table:number-columns-repeated="1008"/>
        </table:table-row>
        <table:table-row table:style-name="ro2">
          <table:table-cell table:style-name="ce128" office:value-type="string" table:number-columns-spanned="1" table:number-rows-spanned="2">
            <text:p>liquid O16</text:p>
          </table:table-cell>
          <table:table-cell table:style-name="ce68" office:value-type="string">
            <text:p>D, KG/M³</text:p>
          </table:table-cell>
          <table:table-cell table:style-name="ce68" office:value-type="string">
            <text:p>m, KG</text:p>
          </table:table-cell>
          <table:table-cell table:style-name="ce68" office:value-type="string">
            <text:p>Vol, M³</text:p>
          </table:table-cell>
          <table:table-cell table:style-name="ce68" office:value-type="string">
            <text:p>altitude, M</text:p>
          </table:table-cell>
          <table:table-cell table:style-name="ce68" office:value-type="string">
            <text:p>T°K</text:p>
          </table:table-cell>
          <table:table-cell table:style-name="ce68" office:value-type="string">
            <text:p>v, M/S</text:p>
          </table:table-cell>
          <table:table-cell table:style-name="ce68" office:value-type="string">
            <text:p>t, S</text:p>
          </table:table-cell>
          <table:table-cell table:style-name="ce68" office:value-type="string">
            <text:p>t, min</text:p>
          </table:table-cell>
          <table:table-cell table:number-columns-repeated="6"/>
          <table:table-cell table:style-name="ce387" office:value-type="string">
            <text:p>a=Gm/R²</text:p>
          </table:table-cell>
          <table:table-cell table:style-name="ce79" table:number-columns-repeated="3"/>
          <table:table-cell table:style-name="ce84"/>
          <table:table-cell table:number-columns-repeated="1004"/>
        </table:table-row>
        <table:table-row table:style-name="ro2">
          <table:covered-table-cell/>
          <table:table-cell table:style-name="ce158" office:value-type="float" office:value="1141">
            <text:p>1141</text:p>
          </table:table-cell>
          <table:table-cell table:style-name="ce187" office:value-type="float" office:value="2.49E+022">
            <text:p>2.490E+22</text:p>
          </table:table-cell>
          <table:table-cell table:style-name="ce111" table:formula="of:=[.C68]/[.B68]" office:value-type="float" office:value="2.18229623137599E+019">
            <text:p>2.182E+19</text:p>
          </table:table-cell>
          <table:table-cell table:style-name="ce232" table:formula="of:=[.D68]/511000000000000" office:value-type="float" office:value="42706.3841756553">
            <text:p>42706</text:p>
          </table:table-cell>
          <table:table-cell table:style-name="ce247" office:value-type="float" office:value="50">
            <text:p>50</text:p>
          </table:table-cell>
          <table:table-cell table:style-name="ce253" table:formula="of:=SQRT(3*1.3805502E-023*[.F68]/(16*[.A42]))" office:value-type="float" office:value="279.199433172572">
            <text:p>279.2</text:p>
          </table:table-cell>
          <table:table-cell table:style-name="ce253" table:formula="of:=[.E68]/[.G68]" office:value-type="float" office:value="152.960139246624">
            <text:p>153.0</text:p>
          </table:table-cell>
          <table:table-cell table:style-name="ce272" table:formula="of:=[.H68]/60" office:value-type="float" office:value="2.54933565411041">
            <text:p>2.5</text:p>
          </table:table-cell>
          <table:table-cell table:number-columns-repeated="6"/>
          <table:table-cell table:style-name="ce133" office:value-type="string">
            <text:p>R²=Gm/a</text:p>
          </table:table-cell>
          <table:table-cell table:number-columns-repeated="3"/>
          <table:table-cell table:style-name="ce101"/>
          <table:table-cell table:number-columns-repeated="1004"/>
        </table:table-row>
        <table:table-row table:style-name="ro2">
          <table:table-cell table:number-columns-repeated="15"/>
          <table:table-cell table:style-name="ce114" table:formula="of:=[.O81]-[.P70]" office:value-type="float" office:value="2782803851656.69">
            <text:p>2.783E+12</text:p>
          </table:table-cell>
          <table:table-cell table:number-columns-repeated="2"/>
          <table:table-cell table:style-name="ce111"/>
          <table:table-cell table:style-name="ce101"/>
          <table:table-cell table:number-columns-repeated="1004"/>
        </table:table-row>
        <table:table-row table:style-name="ro2">
          <table:table-cell table:number-columns-repeated="15"/>
          <table:table-cell table:style-name="ce388" table:formula="of:=[.P71]^2*4*PI()" office:value-type="float" office:value="510684800300520">
            <text:p>5.10685E+14</text:p>
          </table:table-cell>
          <table:table-cell table:number-columns-repeated="2"/>
          <table:table-cell table:style-name="ce372" table:formula="of:=M0/[.S74]" office:value-type="float" office:value="527925976567421">
            <text:p>5.27926E+14</text:p>
          </table:table-cell>
          <table:table-cell table:style-name="ce101"/>
          <table:table-cell table:number-columns-repeated="1004"/>
        </table:table-row>
        <table:table-row table:style-name="ro2">
          <table:table-cell table:style-name="ce129" office:value-type="string" table:number-columns-spanned="2" table:number-rows-spanned="1">
            <text:p><text:s/>KcellAnalys2018A.ods</text:p>
          </table:table-cell>
          <table:covered-table-cell/>
          <table:table-cell table:style-name="ce56" office:value-type="string" table:number-columns-spanned="7" table:number-rows-spanned="1">
            <text:p>HIMLAKROPPARNAS BILDNINGSTID — från Dmax till D</text:p>
          </table:table-cell>
          <table:covered-table-cell table:number-columns-repeated="6"/>
          <table:table-cell/>
          <table:table-cell table:style-name="ce128" office:value-type="string">
            <text:p>t = 7√[m^1/37D]</text:p>
          </table:table-cell>
          <table:table-cell table:number-columns-repeated="4"/>
          <table:table-cell table:style-name="ce389" table:formula="of:=SQRT(0.0000000000667*5.975E+024/[.P74])" office:value-type="float" office:value="6374872.95284091">
            <text:p>6.37487E+6</text:p>
          </table:table-cell>
          <table:table-cell table:number-columns-repeated="3"/>
          <table:table-cell table:style-name="ce101"/>
          <table:table-cell table:number-columns-repeated="1004"/>
        </table:table-row>
        <table:table-row table:style-name="ro3">
          <table:table-cell table:style-name="ce18" office:value-type="string">
            <text:p>order</text:p>
          </table:table-cell>
          <table:table-cell table:style-name="ce159" office:value-type="string">
            <text:p>Planet</text:p>
          </table:table-cell>
          <table:table-cell table:style-name="ce18" office:value-type="string">
            <text:p>m ¦ KG</text:p>
          </table:table-cell>
          <table:table-cell table:style-name="ce118" office:value-type="string">
            <text:p>k</text:p>
          </table:table-cell>
          <table:table-cell table:style-name="ce155" office:value-type="string">
            <text:p>k PrimStar.ods</text:p>
          </table:table-cell>
          <table:table-cell table:style-name="ce62" office:value-type="string">
            <text:p>D, KG/M³</text:p>
          </table:table-cell>
          <table:table-cell table:style-name="ce37" office:value-type="string">
            <text:p>t, S</text:p>
          </table:table-cell>
          <table:table-cell table:style-name="ce263" office:value-type="string">
            <text:p>t, min</text:p>
          </table:table-cell>
          <table:table-cell table:style-name="ce37" office:value-type="string">
            <text:p>t, tim</text:p>
          </table:table-cell>
          <table:table-cell table:style-name="ce118" office:value-type="string">
            <text:p>t, tim ¦ k</text:p>
          </table:table-cell>
          <table:table-cell table:style-name="ce68" office:value-type="string">
            <text:p>simplif.</text:p>
          </table:table-cell>
          <table:table-cell table:style-name="ce62" office:value-type="string">
            <text:p>× 0.9</text:p>
          </table:table-cell>
          <table:table-cell table:number-columns-repeated="3"/>
          <table:table-cell table:style-name="ce133" office:value-type="string">
            <text:p>R²=Gm/a</text:p>
          </table:table-cell>
          <table:table-cell table:number-columns-repeated="2"/>
          <table:table-cell table:style-name="ce68" office:value-type="string">
            <text:p>paG</text:p>
          </table:table-cell>
          <table:table-cell table:style-name="ce279" office:value-type="string">
            <text:p>paIS</text:p>
          </table:table-cell>
          <table:table-cell table:number-columns-repeated="1004"/>
        </table:table-row>
        <table:table-row table:style-name="ro3">
          <table:table-cell table:style-name="ce20" office:value-type="float" office:value="1">
            <text:p>1</text:p>
          </table:table-cell>
          <table:table-cell table:style-name="ce18" office:value-type="string">
            <text:p>PLU</text:p>
          </table:table-cell>
          <table:table-cell table:style-name="ce24" office:value-type="float" office:value="1.01575E+022">
            <text:p>1.016E+22</text:p>
          </table:table-cell>
          <table:table-cell table:style-name="ce221" table:formula="of:=(6.80016E+024/[.C73])^(1/3)" office:value-type="float" office:value="8.74804013292961">
            <text:p>8.74804</text:p>
          </table:table-cell>
          <table:table-cell table:style-name="ce233" office:value-type="float" office:value="8.5463101104072">
            <text:p>8.54631</text:p>
          </table:table-cell>
          <table:table-cell table:style-name="ce248" office:value-type="float" office:value="1446.26840832189">
            <text:p>1446.3</text:p>
          </table:table-cell>
          <table:table-cell table:style-name="ce238" table:formula="of:=SQRT(3/(2*PI()*0.0000000000667*[.F73]*[.E73]))" office:value-type="float" office:value="761.016376530936">
            <text:p>761.0</text:p>
          </table:table-cell>
          <table:table-cell table:style-name="ce264" table:formula="of:=[.G73]/60" office:value-type="float" office:value="12.6836062755156">
            <text:p>12.7</text:p>
          </table:table-cell>
          <table:table-cell table:style-name="ce264" table:formula="of:=[.G73]/3600" office:value-type="float" office:value="0.21139343792526">
            <text:p>0.2</text:p>
          </table:table-cell>
          <table:table-cell table:style-name="ce283" table:formula="of:=SQRT(3/(2*PI()*0.0000000000667*[.F73]*[.D73]))/3600" office:value-type="float" office:value="0.208941853129506">
            <text:p>0.2</text:p>
          </table:table-cell>
          <table:table-cell table:style-name="ce253" table:formula="of:=7*SQRT([.C73]^(1/3)/[.F73])*0.9" office:value-type="float" office:value="770.928151357556">
            <text:p>770.9</text:p>
          </table:table-cell>
          <table:table-cell table:style-name="ce105" table:formula="of:=[.G73]/[.K73]" office:value-type="percentage" office:value="0.987143062801422">
            <text:p>98.71%</text:p>
          </table:table-cell>
          <table:table-cell/>
          <table:table-cell table:style-name="ce342" office:value-type="string">
            <text:p>TenSmitREF</text:p>
          </table:table-cell>
          <table:table-cell table:style-name="ce364" office:value-type="string">
            <text:p>M ¦ TenSmit</text:p>
          </table:table-cell>
          <table:table-cell table:style-name="ce76" office:value-type="string">
            <text:p>aIS ¦ M/S²</text:p>
          </table:table-cell>
          <table:table-cell table:style-name="ce37" office:value-type="string">
            <text:p>pIS ¦ Pa = N/M²</text:p>
          </table:table-cell>
          <table:table-cell table:style-name="ce68" office:value-type="string">
            <text:p>pG ¦ Pa = N/M²</text:p>
          </table:table-cell>
          <table:table-cell table:style-name="ce68" office:value-type="string">
            <text:p>pG/a ¦ KG/M²</text:p>
          </table:table-cell>
          <table:table-cell table:style-name="ce275" office:value-type="string">
            <text:p>pIS/a ¦ KG/M²</text:p>
          </table:table-cell>
          <table:table-cell table:number-columns-repeated="1004"/>
        </table:table-row>
        <table:table-row table:style-name="ro3">
          <table:table-cell table:style-name="ce20" office:value-type="float" office:value="2">
            <text:p>2</text:p>
          </table:table-cell>
          <table:table-cell table:style-name="ce18" office:value-type="string">
            <text:p>NEP</text:p>
          </table:table-cell>
          <table:table-cell table:style-name="ce24" office:value-type="float" office:value="1.0294925E+026">
            <text:p>1.029E+26</text:p>
          </table:table-cell>
          <table:table-cell table:style-name="ce221" table:formula="of:=(6.80016E+024/[.C74])^(1/3)" office:value-type="float" office:value="0.404233201677536">
            <text:p>0.40423</text:p>
          </table:table-cell>
          <table:table-cell table:style-name="ce233" office:value-type="float" office:value="0.383303880530031">
            <text:p>0.38330</text:p>
          </table:table-cell>
          <table:table-cell table:style-name="ce248" office:value-type="float" office:value="1621.09687262371">
            <text:p>1621.1</text:p>
          </table:table-cell>
          <table:table-cell table:style-name="ce238" table:formula="of:=SQRT(3/(2*PI()*0.0000000000667*[.F74]*[.E74]))" office:value-type="float" office:value="3394.1551014455">
            <text:p>3394.2</text:p>
          </table:table-cell>
          <table:table-cell table:style-name="ce264" table:formula="of:=[.G74]/60" office:value-type="float" office:value="56.5692516907584">
            <text:p>56.6</text:p>
          </table:table-cell>
          <table:table-cell table:style-name="ce264" table:formula="of:=[.G74]/3600" office:value-type="float" office:value="0.942820861512639">
            <text:p>0.9</text:p>
          </table:table-cell>
          <table:table-cell table:style-name="ce283" table:formula="of:=SQRT(3/(2*PI()*0.0000000000667*[.F74]*[.D74]))/3600" office:value-type="float" office:value="0.918089035539635">
            <text:p>0.9</text:p>
          </table:table-cell>
          <table:table-cell table:style-name="ce253" table:formula="of:=7*SQRT([.C74]^(1/3)/[.F74])*0.9" office:value-type="float" office:value="3387.45288389644">
            <text:p>3387.5</text:p>
          </table:table-cell>
          <table:table-cell table:style-name="ce105" table:formula="of:=[.G74]/[.K74]" office:value-type="percentage" office:value="1.0019785419248">
            <text:p>100.20%</text:p>
          </table:table-cell>
          <table:table-cell/>
          <table:table-cell table:style-name="ce70"/>
          <table:table-cell table:style-name="ce365" table:formula="of:=5.148E+018" office:value-type="float" office:value="5.148E+018">
            <text:p>5.14800E+18</text:p>
          </table:table-cell>
          <table:table-cell table:style-name="ce390" office:value-type="float" office:value="9.80665">
            <text:p>9.80665</text:p>
          </table:table-cell>
          <table:table-cell table:style-name="ce363" office:value-type="float" office:value="101325">
            <text:p>101325</text:p>
          </table:table-cell>
          <table:table-cell table:style-name="ce81" office:value-type="float" office:value="98550">
            <text:p>98550</text:p>
          </table:table-cell>
          <table:table-cell table:style-name="ce414" table:formula="of:=[.R74]/[.P74]" office:value-type="float" office:value="10049.3032788975">
            <text:p>10049.303</text:p>
          </table:table-cell>
          <table:table-cell table:style-name="ce430" table:formula="of:=[.Q74]/[.P74]" office:value-type="float" office:value="10332.2745279989">
            <text:p>10332.275</text:p>
          </table:table-cell>
          <table:table-cell table:number-columns-repeated="1004"/>
        </table:table-row>
        <table:table-row table:style-name="ro3">
          <table:table-cell table:style-name="ce20" office:value-type="float" office:value="3">
            <text:p>3</text:p>
          </table:table-cell>
          <table:table-cell table:style-name="ce18" office:value-type="string">
            <text:p>URA</text:p>
          </table:table-cell>
          <table:table-cell table:style-name="ce24" office:value-type="float" office:value="8.68765E+025">
            <text:p>8.688E+25</text:p>
          </table:table-cell>
          <table:table-cell table:style-name="ce221" table:formula="of:=(6.80016E+024/[.C75])^(1/3)" office:value-type="float" office:value="0.427765352226355">
            <text:p>0.42777</text:p>
          </table:table-cell>
          <table:table-cell table:style-name="ce233" office:value-type="float" office:value="0.405866738316091">
            <text:p>0.40587</text:p>
          </table:table-cell>
          <table:table-cell table:style-name="ce248" office:value-type="float" office:value="1193.75283118994">
            <text:p>1193.8</text:p>
          </table:table-cell>
          <table:table-cell table:style-name="ce238" table:formula="of:=SQRT(3/(2*PI()*0.0000000000667*[.F75]*[.E75]))" office:value-type="float" office:value="3843.78279250677">
            <text:p>3843.8</text:p>
          </table:table-cell>
          <table:table-cell table:style-name="ce264" table:formula="of:=[.G75]/60" office:value-type="float" office:value="64.0630465417795">
            <text:p>64.1</text:p>
          </table:table-cell>
          <table:table-cell table:style-name="ce264" table:formula="of:=[.G75]/3600" office:value-type="float" office:value="1.06771744236299">
            <text:p>1.1</text:p>
          </table:table-cell>
          <table:table-cell table:style-name="ce283" table:formula="of:=SQRT(3/(2*PI()*0.0000000000667*[.F75]*[.D75]))/3600" office:value-type="float" office:value="1.04002856024981">
            <text:p>1.0</text:p>
          </table:table-cell>
          <table:table-cell table:style-name="ce253" table:formula="of:=7*SQRT([.C75]^(1/3)/[.F75])*0.9" office:value-type="float" office:value="3837.37046122339">
            <text:p>3837.4</text:p>
          </table:table-cell>
          <table:table-cell table:style-name="ce105" table:formula="of:=[.G75]/[.K75]" office:value-type="percentage" office:value="1.00167102221383">
            <text:p>100.17%</text:p>
          </table:table-cell>
          <table:table-cell/>
          <table:table-cell table:style-name="ce76" office:value-type="string">
            <text:p>A = M ÷ paG</text:p>
          </table:table-cell>
          <table:table-cell table:style-name="ce366" table:formula="of:=[.O74]/[.S74]" office:value-type="float" office:value="512274319634703">
            <text:p>5.12274E+14</text:p>
          </table:table-cell>
          <table:table-cell table:number-columns-repeated="1009"/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18" office:value-type="string">
            <text:p>SAT</text:p>
          </table:table-cell>
          <table:table-cell table:style-name="ce24" office:value-type="float" office:value="5.68503325E+026">
            <text:p>5.685E+26</text:p>
          </table:table-cell>
          <table:table-cell table:style-name="ce221" table:formula="of:=(6.80016E+024/[.C76])^(1/3)" office:value-type="float" office:value="0.228697828372614">
            <text:p>0.22870</text:p>
          </table:table-cell>
          <table:table-cell table:style-name="ce233" office:value-type="float" office:value="0.215501629308552">
            <text:p>0.21550</text:p>
          </table:table-cell>
          <table:table-cell table:style-name="ce248" office:value-type="float" office:value="628.334127346724">
            <text:p>628.3</text:p>
          </table:table-cell>
          <table:table-cell table:style-name="ce238" table:formula="of:=SQRT(3/(2*PI()*0.0000000000667*[.F76]*[.E76]))" office:value-type="float" office:value="7270.88327935943">
            <text:p>7270.9</text:p>
          </table:table-cell>
          <table:table-cell table:style-name="ce264" table:formula="of:=[.G76]/60" office:value-type="float" office:value="121.181387989324">
            <text:p>121.2</text:p>
          </table:table-cell>
          <table:table-cell table:style-name="ce264" table:formula="of:=[.G76]/3600" office:value-type="float" office:value="2.01968979982206">
            <text:p>2.0</text:p>
          </table:table-cell>
          <table:table-cell table:style-name="ce283" table:formula="of:=SQRT(3/(2*PI()*0.0000000000667*[.F76]*[.D76]))/3600" office:value-type="float" office:value="1.96055455119004">
            <text:p>2.0</text:p>
          </table:table-cell>
          <table:table-cell table:style-name="ce253" table:formula="of:=7*SQRT([.C76]^(1/3)/[.F76])*0.9" office:value-type="float" office:value="7233.81492576192">
            <text:p>7233.8</text:p>
          </table:table-cell>
          <table:table-cell table:style-name="ce105" table:formula="of:=[.G76]/[.K76]" office:value-type="percentage" office:value="1.00512431600448">
            <text:p>100.51%</text:p>
          </table:table-cell>
          <table:table-cell/>
          <table:table-cell table:style-name="ce76" office:value-type="string">
            <text:p>A/Aeq.</text:p>
          </table:table-cell>
          <table:table-cell table:style-name="ce367" table:formula="of:=[.O75]/[.P98]" office:value-type="float" office:value="1.00212914136116">
            <text:p>1.002</text:p>
          </table:table-cell>
          <table:table-cell table:number-columns-repeated="1009"/>
        </table:table-row>
        <table:table-row table:style-name="ro3">
          <table:table-cell table:style-name="ce20" office:value-type="float" office:value="5">
            <text:p>5</text:p>
          </table:table-cell>
          <table:table-cell table:style-name="ce18" office:value-type="string">
            <text:p>JUP</text:p>
          </table:table-cell>
          <table:table-cell table:style-name="ce24" office:value-type="float" office:value="1.899410675E+027">
            <text:p>1.899E+27</text:p>
          </table:table-cell>
          <table:table-cell table:style-name="ce221" table:formula="of:=(6.80016E+024/[.C77])^(1/3)" office:value-type="float" office:value="0.152979564037878">
            <text:p>0.15298</text:p>
          </table:table-cell>
          <table:table-cell table:style-name="ce233" office:value-type="float" office:value="0.143503222360043">
            <text:p>0.14350</text:p>
          </table:table-cell>
          <table:table-cell table:style-name="ce248" office:value-type="float" office:value="1235.35335278254">
            <text:p>1235.4</text:p>
          </table:table-cell>
          <table:table-cell table:style-name="ce238" table:formula="of:=SQRT(3/(2*PI()*0.0000000000667*[.F77]*[.E77]))" office:value-type="float" office:value="6354.49950890259">
            <text:p>6354.5</text:p>
          </table:table-cell>
          <table:table-cell table:style-name="ce264" table:formula="of:=[.G77]/60" office:value-type="float" office:value="105.908325148376">
            <text:p>105.9</text:p>
          </table:table-cell>
          <table:table-cell table:style-name="ce264" table:formula="of:=[.G77]/3600" office:value-type="float" office:value="1.76513875247294">
            <text:p>1.8</text:p>
          </table:table-cell>
          <table:table-cell table:style-name="ce283" table:formula="of:=SQRT(3/(2*PI()*0.0000000000667*[.F77]*[.D77]))/3600" office:value-type="float" office:value="1.70959392876827">
            <text:p>1.7</text:p>
          </table:table-cell>
          <table:table-cell table:style-name="ce253" table:formula="of:=7*SQRT([.C77]^(1/3)/[.F77])*0.9" office:value-type="float" office:value="6307.85104725054">
            <text:p>6307.9</text:p>
          </table:table-cell>
          <table:table-cell table:style-name="ce105" table:formula="of:=[.G77]/[.K77]" office:value-type="percentage" office:value="1.00739530171252">
            <text:p>100.74%</text:p>
          </table:table-cell>
          <table:table-cell/>
          <table:table-cell table:style-name="ce70" office:value-type="string">
            <text:p>A/Apol.</text:p>
          </table:table-cell>
          <table:table-cell table:style-name="ce367" table:formula="of:=[.O75]/[.O98]" office:value-type="float" office:value="1.00895520413529">
            <text:p>1.009</text:p>
          </table:table-cell>
          <table:table-cell table:number-columns-repeated="1009"/>
        </table:table-row>
        <table:table-row table:style-name="ro3">
          <table:table-cell table:style-name="ce130"/>
          <table:table-cell table:style-name="ce160" office:value-type="string">
            <text:p>Solen</text:p>
          </table:table-cell>
          <table:table-cell table:style-name="ce188" office:value-type="float" office:value="1.989E+030">
            <text:p>1.989E+30</text:p>
          </table:table-cell>
          <table:table-cell table:style-name="ce221" table:formula="of:=(6.80016E+024/[.C78])^(1/3)" office:value-type="float" office:value="0.0150647333653203">
            <text:p>0.01506</text:p>
          </table:table-cell>
          <table:table-cell table:style-name="ce233" office:value-type="float" office:value="0.0137541886786169">
            <text:p>0.01375</text:p>
          </table:table-cell>
          <table:table-cell table:style-name="ce248" office:value-type="float" office:value="1402.32229742742">
            <text:p>1402.3</text:p>
          </table:table-cell>
          <table:table-cell table:style-name="ce238" table:formula="of:=SQRT(3/(2*PI()*0.0000000000667*[.F78]*[.E78]))" office:value-type="float" office:value="19264.8826381283">
            <text:p>19264.9</text:p>
          </table:table-cell>
          <table:table-cell table:style-name="ce264" table:formula="of:=[.G78]/60" office:value-type="float" office:value="321.081377302139">
            <text:p>321.1</text:p>
          </table:table-cell>
          <table:table-cell table:style-name="ce264" table:formula="of:=[.G78]/3600" office:value-type="float" office:value="5.35135628836899">
            <text:p>5.4</text:p>
          </table:table-cell>
          <table:table-cell table:style-name="ce283" table:formula="of:=SQRT(3/(2*PI()*0.0000000000667*[.F78]*[.D78]))/3600" office:value-type="float" office:value="5.11329243226078">
            <text:p>5.1</text:p>
          </table:table-cell>
          <table:table-cell table:style-name="ce253" table:formula="of:=7*SQRT([.C78]^(1/3)/[.F78])*0.9" office:value-type="float" office:value="18866.4024134507">
            <text:p>18866.4</text:p>
          </table:table-cell>
          <table:table-cell table:style-name="ce105" table:formula="of:=[.G78]/[.K78]" office:value-type="percentage" office:value="1.02112115579563">
            <text:p>102.11%</text:p>
          </table:table-cell>
          <table:table-cell/>
          <table:table-cell table:style-name="ce76" office:value-type="string">
            <text:p>A = M ÷ paSI</text:p>
          </table:table-cell>
          <table:table-cell table:style-name="ce368" table:formula="of:=[.O74]/[.T74]" office:value-type="float" office:value="498244601036269">
            <text:p>4.98245E+14</text:p>
          </table:table-cell>
          <table:table-cell table:number-columns-repeated="1009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Davida</text:p>
          </table:table-cell>
          <table:table-cell table:style-name="ce24" office:value-type="float" office:value="3E+019">
            <text:p>3.000E+19</text:p>
          </table:table-cell>
          <table:table-cell table:style-name="ce221" table:formula="of:=(6.80016E+024/[.C79])^(1/3)" office:value-type="float" office:value="60.9723066984745">
            <text:p>60.97231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4"/>
          <table:table-cell table:style-name="ce76" office:value-type="string">
            <text:p>A/Aeq.</text:p>
          </table:table-cell>
          <table:table-cell table:style-name="ce369" table:formula="of:=[.O78]/[.P98]" office:value-type="float" office:value="0.97468370965845">
            <text:p>0.975</text:p>
          </table:table-cell>
          <table:table-cell table:number-columns-repeated="1009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Hygiea</text:p>
          </table:table-cell>
          <table:table-cell table:style-name="ce24" office:value-type="float" office:value="6E+019">
            <text:p>6.000E+19</text:p>
          </table:table-cell>
          <table:table-cell table:style-name="ce221" table:formula="of:=(6.80016E+024/[.C80])^(1/3)" office:value-type="float" office:value="48.393751897043">
            <text:p>48.39375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4"/>
          <table:table-cell table:style-name="ce70" office:value-type="string">
            <text:p>A/Apol.</text:p>
          </table:table-cell>
          <table:table-cell table:style-name="ce369" table:formula="of:=[.O78]/[.O98]" office:value-type="float" office:value="0.981322826227811">
            <text:p>0.981</text:p>
          </table:table-cell>
          <table:table-cell table:number-columns-repeated="1009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Psyche</text:p>
          </table:table-cell>
          <table:table-cell table:style-name="ce24" office:value-type="float" office:value="4E+019">
            <text:p>4.000E+19</text:p>
          </table:table-cell>
          <table:table-cell table:style-name="ce221" table:formula="of:=(6.80016E+024/[.C81])^(1/3)" office:value-type="float" office:value="55.3970170471375">
            <text:p>55.39702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4"/>
          <table:table-cell table:style-name="ce343" office:value-type="string">
            <text:p>A0 = M0 ÷ paIS</text:p>
          </table:table-cell>
          <table:table-cell table:style-name="ce365" table:formula="of:=M0/[.T74]" office:value-type="float" office:value="513467604152177">
            <text:p>5.13468E+14</text:p>
          </table:table-cell>
          <table:table-cell table:number-columns-repeated="1009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Pallas</text:p>
          </table:table-cell>
          <table:table-cell table:style-name="ce24" office:value-type="float" office:value="2.3E+020">
            <text:p>2.300E+20</text:p>
          </table:table-cell>
          <table:table-cell table:style-name="ce221" table:formula="of:=(6.80016E+024/[.C82])^(1/3)" office:value-type="float" office:value="30.9217286742139">
            <text:p>30.92173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4"/>
          <table:table-cell table:style-name="ce343" office:value-type="string">
            <text:p>A0/Aeq.</text:p>
          </table:table-cell>
          <table:table-cell table:style-name="ce367" table:formula="of:=[.O81]/[.P98]" office:value-type="float" office:value="1.00446348673641">
            <text:p>1.004</text:p>
          </table:table-cell>
          <table:table-cell table:number-columns-repeated="1009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Ceres</text:p>
          </table:table-cell>
          <table:table-cell table:style-name="ce24" office:value-type="float" office:value="1.17E+021">
            <text:p>1.170E+21</text:p>
          </table:table-cell>
          <table:table-cell table:style-name="ce221" table:formula="of:=(6.80016E+024/[.C83])^(1/3)" office:value-type="float" office:value="17.9795060623767">
            <text:p>17.97951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4"/>
          <table:table-cell table:style-name="ce72" office:value-type="string">
            <text:p>A0/Apol.</text:p>
          </table:table-cell>
          <table:table-cell table:style-name="ce370" table:formula="of:=[.O81]/[.O98]" office:value-type="float" office:value="1.01130545004412">
            <text:p>1.011</text:p>
          </table:table-cell>
          <table:table-cell table:number-columns-repeated="1009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Juno</text:p>
          </table:table-cell>
          <table:table-cell table:style-name="ce24" office:value-type="float" office:value="2E+019">
            <text:p>2.000E+19</text:p>
          </table:table-cell>
          <table:table-cell table:style-name="ce221" table:formula="of:=(6.80016E+024/[.C84])^(1/3)" office:value-type="float" office:value="69.7958678790737">
            <text:p>69.79587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1015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Eunomia</text:p>
          </table:table-cell>
          <table:table-cell table:style-name="ce24" office:value-type="float" office:value="4E+019">
            <text:p>4.000E+19</text:p>
          </table:table-cell>
          <table:table-cell table:style-name="ce221" table:formula="of:=(6.80016E+024/[.C85])^(1/3)" office:value-type="float" office:value="55.3970170471375">
            <text:p>55.39702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1015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Hebe</text:p>
          </table:table-cell>
          <table:table-cell table:style-name="ce24" office:value-type="float" office:value="2E+019">
            <text:p>2.000E+19</text:p>
          </table:table-cell>
          <table:table-cell table:style-name="ce221" table:formula="of:=(6.80016E+024/[.C86])^(1/3)" office:value-type="float" office:value="69.7958678790737">
            <text:p>69.79587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8"/>
          <table:table-cell table:style-name="ce200"/>
          <table:table-cell table:number-columns-repeated="1006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Iris</text:p>
          </table:table-cell>
          <table:table-cell table:style-name="ce24" office:value-type="float" office:value="1.5E+019">
            <text:p>1.500E+19</text:p>
          </table:table-cell>
          <table:table-cell table:style-name="ce221" table:formula="of:=(6.80016E+024/[.C87])^(1/3)" office:value-type="float" office:value="76.8202926700542">
            <text:p>76.82029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8"/>
          <table:table-cell table:style-name="ce200"/>
          <table:table-cell table:number-columns-repeated="1006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Nemausa</text:p>
          </table:table-cell>
          <table:table-cell table:style-name="ce24" office:value-type="float" office:value="9E+017">
            <text:p>9.000E+17</text:p>
          </table:table-cell>
          <table:table-cell table:style-name="ce221" table:formula="of:=(6.80016E+024/[.C88])^(1/3)" office:value-type="float" office:value="196.227049574319">
            <text:p>196.22705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5"/>
          <table:table-cell table:style-name="ce371" table:formula="of:=5.148E+018/[.O89]" office:value-type="float" office:value="10139.2968411775">
            <text:p>10139.297</text:p>
          </table:table-cell>
          <table:table-cell table:style-name="ce371" table:formula="of:=98550/9.80665" office:value-type="float" office:value="10049.3032788975">
            <text:p>10049.303</text:p>
          </table:table-cell>
          <table:table-cell table:number-columns-repeated="1008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Vesta</text:p>
          </table:table-cell>
          <table:table-cell table:style-name="ce24" office:value-type="float" office:value="2.4E+020">
            <text:p>2.400E+20</text:p>
          </table:table-cell>
          <table:table-cell table:style-name="ce221" table:formula="of:=(6.80016E+024/[.C89])^(1/3)" office:value-type="float" office:value="30.4861533492372">
            <text:p>30.48615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5"/>
          <table:table-cell table:style-name="ce372" table:formula="of:=[.O98]" office:value-type="float" office:value="507727516083075">
            <text:p>5.07728E+14</text:p>
          </table:table-cell>
          <table:table-cell table:number-columns-repeated="4"/>
          <table:table-cell table:style-name="ce68" office:value-type="string">
            <text:p>MAP:</text:p>
          </table:table-cell>
          <table:table-cell table:number-columns-repeated="1004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0" office:value-type="string">
            <text:p>Adonis</text:p>
          </table:table-cell>
          <table:table-cell table:style-name="ce24" office:value-type="float" office:value="50000000000">
            <text:p>5.000E+10</text:p>
          </table:table-cell>
          <table:table-cell table:style-name="ce221" table:formula="of:=(6.80016E+024/[.C90])^(1/3)" office:value-type="float" office:value="51426.03514829">
            <text:p>51426.03515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10"/>
          <table:table-cell table:style-name="ce112" table:formula="of:=[.T100]" office:value-type="float" office:value="10049.3032788975">
            <text:p>10049.303</text:p>
          </table:table-cell>
          <table:table-cell table:number-columns-repeated="1004"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18" office:value-type="string">
            <text:p>MAR</text:p>
          </table:table-cell>
          <table:table-cell table:style-name="ce24" office:value-type="float" office:value="6.41715E+023">
            <text:p>6.417E+23</text:p>
          </table:table-cell>
          <table:table-cell table:style-name="ce221" table:formula="of:=(6.80016E+024/[.C91])^(1/3)" office:value-type="float" office:value="2.1964718755393">
            <text:p>2.19647</text:p>
          </table:table-cell>
          <table:table-cell table:style-name="ce233" office:value-type="float" office:value="2.11946182226546">
            <text:p>2.11946</text:p>
          </table:table-cell>
          <table:table-cell table:style-name="ce248" office:value-type="float" office:value="3915.02235125456">
            <text:p>3915.0</text:p>
          </table:table-cell>
          <table:table-cell table:style-name="ce238" table:formula="of:=SQRT(3/(2*PI()*0.0000000000667*[.F91]*[.E91]))" office:value-type="float" office:value="928.812078157664">
            <text:p>928.8</text:p>
          </table:table-cell>
          <table:table-cell table:style-name="ce264" table:formula="of:=[.G91]/60" office:value-type="float" office:value="15.4802013026277">
            <text:p>15.5</text:p>
          </table:table-cell>
          <table:table-cell table:style-name="ce264" table:formula="of:=[.G91]/3600" office:value-type="float" office:value="0.258003355043796">
            <text:p>0.3</text:p>
          </table:table-cell>
          <table:table-cell table:style-name="ce283" table:formula="of:=SQRT(3/(2*PI()*0.0000000000667*[.F91]*[.D91]))/3600" office:value-type="float" office:value="0.253440098767179">
            <text:p>0.3</text:p>
          </table:table-cell>
          <table:table-cell table:style-name="ce253" table:formula="of:=7*SQRT([.C91]^(1/3)/[.F91])*0.9" office:value-type="float" office:value="935.1123477466">
            <text:p>935.1</text:p>
          </table:table-cell>
          <table:table-cell table:style-name="ce105" table:formula="of:=[.G91]/[.K91]" office:value-type="percentage" office:value="0.993262553313388">
            <text:p>99.33%</text:p>
          </table:table-cell>
          <table:table-cell/>
          <table:table-cell table:style-name="ce344" office:value-type="string">
            <text:p>p/a ¦ TenSmit</text:p>
          </table:table-cell>
          <table:table-cell table:style-name="ce373" table:formula="of:=[.P91]/1.0034" office:value-type="float" office:value="6356388.27984852">
            <text:p>6.35639E+6</text:p>
          </table:table-cell>
          <table:table-cell table:style-name="ce373" office:value-type="float" office:value="6378000">
            <text:p>6.37800E+6</text:p>
          </table:table-cell>
          <table:table-cell table:style-name="ce395" table:formula="of:=[.P91]/((1+1.0034)/2)" office:value-type="float" office:value="6367175.80113807">
            <text:p>6.36718E+6</text:p>
          </table:table-cell>
          <table:table-cell/>
          <table:table-cell table:style-name="ce69"/>
          <table:table-cell table:style-name="ce431" office:value-type="float" office:value="9.80665">
            <text:p>9.80665</text:p>
          </table:table-cell>
          <table:table-cell table:style-name="ce364" office:value-type="string">
            <text:p>standard 45°LAT</text:p>
          </table:table-cell>
          <table:table-cell table:number-columns-repeated="1003"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0" office:value-type="string">
            <text:p>Apollo</text:p>
          </table:table-cell>
          <table:table-cell table:style-name="ce24" office:value-type="float" office:value="2000000000000">
            <text:p>2.000E+12</text:p>
          </table:table-cell>
          <table:table-cell table:style-name="ce221" table:formula="of:=(6.80016E+024/[.C92])^(1/3)" office:value-type="float" office:value="15037.0638979558">
            <text:p>15037.06390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4"/>
          <table:table-cell table:style-name="ce345" table:formula="of:=98550/9.80665" office:value-type="float" office:value="10049.3032788975">
            <text:p>10049.3032788975</text:p>
          </table:table-cell>
          <table:table-cell table:style-name="ce374" office:value-type="string">
            <text:p>Rpol</text:p>
          </table:table-cell>
          <table:table-cell table:style-name="ce374" office:value-type="string">
            <text:p>Req</text:p>
          </table:table-cell>
          <table:table-cell table:style-name="ce396" office:value-type="string">
            <text:p>Rmean</text:p>
          </table:table-cell>
          <table:table-cell/>
          <table:table-cell table:style-name="ce70"/>
          <table:table-cell table:style-name="ce65" office:value-type="float" office:value="5.148E+018">
            <text:p>5.14800E+18</text:p>
          </table:table-cell>
          <table:table-cell table:style-name="ce454" office:value-type="string">
            <text:p>M ¦ TenSmit</text:p>
          </table:table-cell>
          <table:table-cell table:number-columns-repeated="1003"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0" office:value-type="string">
            <text:p>Eros</text:p>
          </table:table-cell>
          <table:table-cell table:style-name="ce24" office:value-type="float" office:value="5E+015">
            <text:p>5.000E+15</text:p>
          </table:table-cell>
          <table:table-cell table:style-name="ce221" table:formula="of:=(6.80016E+024/[.C93])^(1/3)" office:value-type="float" office:value="1107.94034094275">
            <text:p>1107.94034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4"/>
          <table:table-cell table:style-name="ce346" office:value-type="string">
            <text:p>A0</text:p>
          </table:table-cell>
          <table:table-cell table:style-name="ce372" table:formula="of:=4*PI()*[.O91]^2" office:value-type="float" office:value="507727516083075">
            <text:p>5.07728E+14</text:p>
          </table:table-cell>
          <table:table-cell table:style-name="ce372" table:formula="of:=4*PI()*[.P91]^2" office:value-type="float" office:value="511185932522525">
            <text:p>5.11186E+14</text:p>
          </table:table-cell>
          <table:table-cell table:style-name="ce366" table:formula="of:=4*PI()*[.Q91]^2" office:value-type="float" office:value="509452322309462">
            <text:p>5.09452E+14</text:p>
          </table:table-cell>
          <table:table-cell/>
          <table:table-cell table:style-name="ce70"/>
          <table:table-cell table:style-name="ce432" office:value-type="float" office:value="9.80665">
            <text:p>9.80665</text:p>
          </table:table-cell>
          <table:table-cell table:style-name="ce279" office:value-type="string">
            <text:p>standard 45°LAT</text:p>
          </table:table-cell>
          <table:table-cell table:number-columns-repeated="1003"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0" office:value-type="string">
            <text:p>Hermes</text:p>
          </table:table-cell>
          <table:table-cell table:style-name="ce24" office:value-type="float" office:value="400000000000">
            <text:p>4.000E+11</text:p>
          </table:table-cell>
          <table:table-cell table:style-name="ce221" table:formula="of:=(6.80016E+024/[.C94])^(1/3)" office:value-type="float" office:value="25713.017574145">
            <text:p>25713.01757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4"/>
          <table:table-cell table:style-name="ce346" office:value-type="string">
            <text:p>M0</text:p>
          </table:table-cell>
          <table:table-cell table:style-name="ce375" table:formula="of:=[.$N$92]*[.O93]" office:value-type="float" office:value="5.10230779216012E+018">
            <text:p>5.10231E+18</text:p>
          </table:table-cell>
          <table:table-cell table:style-name="ce375" table:formula="of:=[.$N$92]*[.P93]" office:value-type="float" office:value="5.13706246782488E+018">
            <text:p>5.13706E+18</text:p>
          </table:table-cell>
          <table:table-cell table:style-name="ce365" table:formula="of:=[.$N$92]*[.Q93]" office:value-type="float" office:value="5.11964089302641E+018">
            <text:p>5.11964E+18</text:p>
          </table:table-cell>
          <table:table-cell/>
          <table:table-cell table:style-name="ce70"/>
          <table:table-cell table:style-name="ce37" office:value-type="float" office:value="5">
            <text:p>5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0" office:value-type="string">
            <text:p>Geographos</text:p>
          </table:table-cell>
          <table:table-cell table:style-name="ce24" office:value-type="float" office:value="50000000000000">
            <text:p>5.000E+13</text:p>
          </table:table-cell>
          <table:table-cell table:style-name="ce221" table:formula="of:=(6.80016E+024/[.C95])^(1/3)" office:value-type="float" office:value="5142.603514829">
            <text:p>5142.60351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4"/>
          <table:table-cell table:style-name="ce347" office:value-type="string">
            <text:p>@23Oct2021</text:p>
          </table:table-cell>
          <table:table-cell table:style-name="ce376" table:number-columns-repeated="2"/>
          <table:table-cell table:style-name="ce397"/>
          <table:table-cell/>
          <table:table-cell table:style-name="ce415" table:formula="of:=SQRT([.T95]/(4*PI()))/1000000" office:value-type="float" office:value="6.29674880886047">
            <text:p>6.297</text:p>
          </table:table-cell>
          <table:table-cell table:style-name="ce433" table:formula="of:=[.T92]*[.T93]/[.T98]" office:value-type="float" office:value="498244601036269">
            <text:p>4.98245E+14</text:p>
          </table:table-cell>
          <table:table-cell table:style-name="ce455" office:value-type="string">
            <text:p><text:s/>A ¦ STP ¦ = F/p</text:p>
          </table:table-cell>
          <table:table-cell table:number-columns-repeated="1003"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0" office:value-type="string">
            <text:p>Ikaros</text:p>
          </table:table-cell>
          <table:table-cell table:style-name="ce24" office:value-type="float" office:value="5000000000000">
            <text:p>5.000E+12</text:p>
          </table:table-cell>
          <table:table-cell table:style-name="ce221" table:formula="of:=(6.80016E+024/[.C96])^(1/3)" office:value-type="float" office:value="11079.4034094275">
            <text:p>11079.40341</text:p>
          </table:table-cell>
          <table:table-cell table:style-name="ce233"/>
          <table:table-cell table:style-name="ce238" table:number-columns-repeated="2"/>
          <table:table-cell table:style-name="ce264" table:number-columns-repeated="2"/>
          <table:table-cell table:number-columns-repeated="4"/>
          <table:table-cell table:style-name="ce348" office:value-type="string">
            <text:p>p/a ¦ STP: KG/M²</text:p>
          </table:table-cell>
          <table:table-cell table:style-name="ce377" table:formula="of:=[.P96]/1.0034" office:value-type="float" office:value="6356388.27984852">
            <text:p>6.35639E+6</text:p>
          </table:table-cell>
          <table:table-cell table:style-name="ce377" office:value-type="float" office:value="6378000">
            <text:p>6.37800E+6</text:p>
          </table:table-cell>
          <table:table-cell table:style-name="ce398" table:formula="of:=[.P96]/((1+1.0034)/2)" office:value-type="float" office:value="6367175.80113807">
            <text:p>6.36718E+6</text:p>
          </table:table-cell>
          <table:table-cell/>
          <table:table-cell table:style-name="ce416" table:formula="of:=[.S99]/95000000" office:value-type="float" office:value="624296481.52479">
            <text:p>624 296 481.5</text:p>
          </table:table-cell>
          <table:table-cell table:style-name="ce434" table:formula="of:=([.T98]/[.T93])" office:value-type="float" office:value="10332.2745279989">
            <text:p>10332.275</text:p>
          </table:table-cell>
          <table:table-cell table:style-name="ce454" office:value-type="string">
            <text:p><text:s/>p/a ¦ STP</text:p>
          </table:table-cell>
          <table:table-cell table:number-columns-repeated="1003"/>
        </table:table-row>
        <table:table-row table:style-name="ro3">
          <table:table-cell table:style-name="ce20" office:value-type="float" office:value="8">
            <text:p>8</text:p>
          </table:table-cell>
          <table:table-cell table:style-name="ce161" office:value-type="string">
            <text:p>JOR</text:p>
          </table:table-cell>
          <table:table-cell table:style-name="ce189" office:value-type="float" office:value="5.975E+024">
            <text:p>5.975E+24</text:p>
          </table:table-cell>
          <table:table-cell table:style-name="ce221" table:formula="of:=(6.80016E+024/[.C97])^(1/3)" office:value-type="float" office:value="1.04406388609573">
            <text:p>1.04406</text:p>
          </table:table-cell>
          <table:table-cell table:style-name="ce233" office:value-type="float" office:value="1.00000235739275">
            <text:p>1.00000</text:p>
          </table:table-cell>
          <table:table-cell table:style-name="ce248" office:value-type="float" office:value="5497.88631898465">
            <text:p>5497.9</text:p>
          </table:table-cell>
          <table:table-cell table:style-name="ce238" table:formula="of:=SQRT(3/(2*PI()*0.0000000000667*[.F97]*[.E97]))" office:value-type="float" office:value="1141.06237814094">
            <text:p>1141.1</text:p>
          </table:table-cell>
          <table:table-cell table:style-name="ce264" table:formula="of:=[.G97]/60" office:value-type="float" office:value="19.017706302349">
            <text:p>19.0</text:p>
          </table:table-cell>
          <table:table-cell table:style-name="ce264" table:formula="of:=[.G97]/3600" office:value-type="float" office:value="0.316961771705817">
            <text:p>0.3</text:p>
          </table:table-cell>
          <table:table-cell table:style-name="ce283" table:formula="of:=SQRT(3/(2*PI()*0.0000000000667*[.F97]*[.D97]))/3600" office:value-type="float" office:value="0.310201476551354">
            <text:p>0.3</text:p>
          </table:table-cell>
          <table:table-cell table:style-name="ce253" table:formula="of:=7*SQRT([.C97]^(1/3)/[.F97])*0.9" office:value-type="float" office:value="1144.54355259257">
            <text:p>1144.5</text:p>
          </table:table-cell>
          <table:table-cell table:style-name="ce105" table:formula="of:=[.G97]/[.K97]" office:value-type="percentage" office:value="0.996958460476457">
            <text:p>99.70%</text:p>
          </table:table-cell>
          <table:table-cell table:style-name="ce323" office:value-type="string">
            <text:p>pa: <text:s text:c="2"/></text:p>
          </table:table-cell>
          <table:table-cell table:style-name="ce349" table:formula="of:=101325/9.80665" office:value-type="float" office:value="10332.2745279989">
            <text:p>10332.2745279989</text:p>
          </table:table-cell>
          <table:table-cell table:style-name="ce374" office:value-type="string">
            <text:p>Rpol</text:p>
          </table:table-cell>
          <table:table-cell table:style-name="ce374" office:value-type="string">
            <text:p>Req</text:p>
          </table:table-cell>
          <table:table-cell table:style-name="ce396" office:value-type="string">
            <text:p>Rmean</text:p>
          </table:table-cell>
          <table:table-cell table:style-name="ce68" office:value-type="string">
            <text:p>pAR</text:p>
          </table:table-cell>
          <table:table-cell table:style-name="ce417" table:formula="of:=[.C122]" office:value-type="float" office:value="5.30528824733414E+018">
            <text:p>5.3052882E+18</text:p>
          </table:table-cell>
          <table:table-cell table:style-name="ce112" table:formula="of:=([.T94]*[.T92])/([.T94]*[.T95])" office:value-type="float" office:value="10332.2745279989">
            <text:p>10332.275</text:p>
          </table:table-cell>
          <table:table-cell table:style-name="ce454" office:value-type="string">
            <text:p>M/A ¦ STP</text:p>
          </table:table-cell>
          <table:table-cell table:number-columns-repeated="1003"/>
        </table:table-row>
        <table:table-row table:style-name="ro3">
          <table:table-cell table:style-name="ce20" office:value-type="float" office:value="9">
            <text:p>9</text:p>
          </table:table-cell>
          <table:table-cell table:style-name="ce18" office:value-type="string">
            <text:p>VEN</text:p>
          </table:table-cell>
          <table:table-cell table:style-name="ce24" office:value-type="float" office:value="4.869625E+024">
            <text:p>4.870E+24</text:p>
          </table:table-cell>
          <table:table-cell table:style-name="ce221" table:formula="of:=(6.80016E+024/[.C98])^(1/3)" office:value-type="float" office:value="1.11774105835054">
            <text:p>1.11774</text:p>
          </table:table-cell>
          <table:table-cell table:style-name="ce233" office:value-type="float" office:value="1.07131898587886">
            <text:p>1.07132</text:p>
          </table:table-cell>
          <table:table-cell table:style-name="ce248" office:value-type="float" office:value="5249.77614490636">
            <text:p>5249.8</text:p>
          </table:table-cell>
          <table:table-cell table:style-name="ce238" table:formula="of:=SQRT(3/(2*PI()*0.0000000000667*[.F98]*[.E98]))" office:value-type="float" office:value="1128.17892577803">
            <text:p>1128.2</text:p>
          </table:table-cell>
          <table:table-cell table:style-name="ce264" table:formula="of:=[.G98]/60" office:value-type="float" office:value="18.8029820963005">
            <text:p>18.8</text:p>
          </table:table-cell>
          <table:table-cell table:style-name="ce264" table:formula="of:=[.G98]/3600" office:value-type="float" office:value="0.313383034938342">
            <text:p>0.3</text:p>
          </table:table-cell>
          <table:table-cell table:style-name="ce283" table:formula="of:=SQRT(3/(2*PI()*0.0000000000667*[.F98]*[.D98]))/3600" office:value-type="float" office:value="0.30680630531572">
            <text:p>0.3</text:p>
          </table:table-cell>
          <table:table-cell table:style-name="ce253" table:formula="of:=7*SQRT([.C98]^(1/3)/[.F98])*0.9" office:value-type="float" office:value="1132.01646409868">
            <text:p>1132.0</text:p>
          </table:table-cell>
          <table:table-cell table:style-name="ce105" table:formula="of:=[.G98]/[.K98]" office:value-type="percentage" office:value="0.996609997785055">
            <text:p>99.66%</text:p>
          </table:table-cell>
          <table:table-cell/>
          <table:table-cell table:style-name="ce346" office:value-type="string">
            <text:p>A0</text:p>
          </table:table-cell>
          <table:table-cell table:style-name="ce372" table:formula="of:=4*PI()*[.O96]^2" office:value-type="float" office:value="507727516083075">
            <text:p>5.07728E+14</text:p>
          </table:table-cell>
          <table:table-cell table:style-name="ce372" table:formula="of:=4*PI()*[.P96]^2" office:value-type="float" office:value="511185932522525">
            <text:p>5.11186E+14</text:p>
          </table:table-cell>
          <table:table-cell table:style-name="ce366" table:formula="of:=4*PI()*[.Q96]^2" office:value-type="float" office:value="509452322309462">
            <text:p>5.09452E+14</text:p>
          </table:table-cell>
          <table:table-cell table:style-name="ce408" table:formula="of:=M0/pa" office:value-type="float" office:value="513467604152177">
            <text:p>5.13468E+14</text:p>
          </table:table-cell>
          <table:table-cell table:style-name="ce70" office:value-type="string">
            <text:p>+</text:p>
          </table:table-cell>
          <table:table-cell table:style-name="ce435" office:value-type="float" office:value="101325">
            <text:p>101325.000</text:p>
          </table:table-cell>
          <table:table-cell table:style-name="ce456" office:value-type="string">
            <text:p><text:s/>Pa, STP</text:p>
          </table:table-cell>
          <table:table-cell table:number-columns-repeated="1003"/>
        </table:table-row>
        <table:table-row table:style-name="ro3">
          <table:table-cell table:style-name="ce20" office:value-type="float" office:value="10">
            <text:p>10</text:p>
          </table:table-cell>
          <table:table-cell table:style-name="ce18" office:value-type="string">
            <text:p>MER</text:p>
          </table:table-cell>
          <table:table-cell table:style-name="ce24" office:value-type="float" office:value="3.33405E+023">
            <text:p>3.334E+23</text:p>
          </table:table-cell>
          <table:table-cell table:style-name="ce221" table:formula="of:=(6.80016E+024/[.C99])^(1/3)" office:value-type="float" office:value="2.73222005139845">
            <text:p>2.73222</text:p>
          </table:table-cell>
          <table:table-cell table:style-name="ce233" office:value-type="float" office:value="2.64193932469801">
            <text:p>2.64194</text:p>
          </table:table-cell>
          <table:table-cell table:style-name="ce248" office:value-type="float" office:value="5479.16047366919">
            <text:p>5479.2</text:p>
          </table:table-cell>
          <table:table-cell table:style-name="ce238" table:formula="of:=SQRT(3/(2*PI()*0.0000000000667*[.F99]*[.E99]))" office:value-type="float" office:value="703.2169762924">
            <text:p>703.2</text:p>
          </table:table-cell>
          <table:table-cell table:style-name="ce264" table:formula="of:=[.G99]/60" office:value-type="float" office:value="11.7202829382067">
            <text:p>11.7</text:p>
          </table:table-cell>
          <table:table-cell table:style-name="ce264" table:formula="of:=[.G99]/3600" office:value-type="float" office:value="0.195338048970111">
            <text:p>0.2</text:p>
          </table:table-cell>
          <table:table-cell table:style-name="ce283" table:formula="of:=SQRT(3/(2*PI()*0.0000000000667*[.F99]*[.D99]))/3600" office:value-type="float" office:value="0.192083662633683">
            <text:p>0.2</text:p>
          </table:table-cell>
          <table:table-cell table:style-name="ce253" table:formula="of:=7*SQRT([.C99]^(1/3)/[.F99])*0.9" office:value-type="float" office:value="708.726857363465">
            <text:p>708.7</text:p>
          </table:table-cell>
          <table:table-cell table:style-name="ce105" table:formula="of:=[.G99]/[.K99]" office:value-type="percentage" office:value="0.992225663506583">
            <text:p>99.22%</text:p>
          </table:table-cell>
          <table:table-cell/>
          <table:table-cell table:style-name="ce346" office:value-type="string">
            <text:p>M0</text:p>
          </table:table-cell>
          <table:table-cell table:style-name="ce378" table:formula="of:=[.$N$97]*[.O98]" office:value-type="float" office:value="5.24598008158928E+018">
            <text:p>5.245980082E+18</text:p>
          </table:table-cell>
          <table:table-cell table:style-name="ce378" table:formula="of:=[.$N$97]*[.P98]" office:value-type="float" office:value="5.28171338967383E+018">
            <text:p>5.281713390E+18</text:p>
          </table:table-cell>
          <table:table-cell table:style-name="ce399" table:formula="of:=[.$N$97]*[.Q98]" office:value-type="float" office:value="5.26380125302792E+018">
            <text:p>5.263801253E+18</text:p>
          </table:table-cell>
          <table:table-cell table:style-name="ce68" office:value-type="string">
            <text:p>A0</text:p>
          </table:table-cell>
          <table:table-cell table:style-name="ce418" table:formula="of:=[.S97]-[.O99]" office:value-type="float" office:value="5.9308165744855E+016">
            <text:p>5.93082E+16</text:p>
          </table:table-cell>
          <table:table-cell table:style-name="ce435" office:value-type="float" office:value="98550">
            <text:p>98550.000</text:p>
          </table:table-cell>
          <table:table-cell table:style-name="ce456" office:value-type="string">
            <text:p><text:s/>Pa, TenSmit2003</text:p>
          </table:table-cell>
          <table:table-cell table:number-columns-repeated="1003"/>
        </table:table-row>
        <table:table-row table:style-name="ro2">
          <table:table-cell/>
          <table:table-cell table:style-name="ce40" office:value-type="string">
            <text:p>Månen</text:p>
          </table:table-cell>
          <table:table-cell table:style-name="ce190" office:value-type="float" office:value="7.35E+022">
            <text:p>7.350E+22</text:p>
          </table:table-cell>
          <table:table-cell table:style-name="ce221" table:formula="of:=(6.80016E+024/[.C100])^(1/3)" office:value-type="float" office:value="4.52283347011551">
            <text:p>4.52283</text:p>
          </table:table-cell>
          <table:table-cell table:style-name="ce233" office:value-type="float" office:value="4.38840312739868">
            <text:p>4.38840</text:p>
          </table:table-cell>
          <table:table-cell table:style-name="ce249" office:value-type="float" office:value="3340">
            <text:p>3340.0</text:p>
          </table:table-cell>
          <table:table-cell table:style-name="ce238" table:formula="of:=SQRT(3/(2*PI()*0.0000000000667*[.F100]*[.E100]))" office:value-type="float" office:value="698.845680009522">
            <text:p>698.8</text:p>
          </table:table-cell>
          <table:table-cell table:style-name="ce264" table:formula="of:=[.G100]/60" office:value-type="float" office:value="11.6474280001587">
            <text:p>11.6</text:p>
          </table:table-cell>
          <table:table-cell table:style-name="ce264" table:formula="of:=[.G100]/3600" office:value-type="float" office:value="0.194123800002645">
            <text:p>0.2</text:p>
          </table:table-cell>
          <table:table-cell table:style-name="ce283" table:formula="of:=SQRT(3/(2*PI()*0.0000000000667*[.F100]*[.D100]))/3600" office:value-type="float" office:value="0.191217107025452">
            <text:p>0.2</text:p>
          </table:table-cell>
          <table:table-cell table:style-name="ce253" table:formula="of:=7*SQRT([.C100]^(1/3)/[.F100])*0.9" office:value-type="float" office:value="705.529546230746">
            <text:p>705.5</text:p>
          </table:table-cell>
          <table:table-cell table:style-name="ce105" table:formula="of:=[.G100]/[.K100]" office:value-type="percentage" office:value="0.990526454551858">
            <text:p>99.05%</text:p>
          </table:table-cell>
          <table:table-cell/>
          <table:table-cell table:style-name="ce350" office:value-type="string" table:number-columns-spanned="1" table:number-rows-spanned="4">
            <text:p>EarthATMmass</text:p>
          </table:table-cell>
          <table:table-cell table:style-name="ce375" table:formula="of:=95000000*600000000" office:value-type="float" office:value="5.7E+016">
            <text:p>5.70000E+16</text:p>
          </table:table-cell>
          <table:table-cell table:style-name="ce376"/>
          <table:table-cell table:style-name="ce397"/>
          <table:table-cell/>
          <table:table-cell table:style-name="ce71" office:value-type="float" office:value="1.4E+021">
            <text:p>1.40000E+21</text:p>
          </table:table-cell>
          <table:table-cell table:style-name="ce436" table:formula="of:=[.T99]/[.T93]" office:value-type="float" office:value="10049.3032788975">
            <text:p>10049.303</text:p>
          </table:table-cell>
          <table:table-cell table:style-name="ce454" office:value-type="string">
            <text:p><text:s/>p/a ¦ TenSmit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BA1978s173</text:p>
          </table:table-cell>
          <table:table-cell table:style-name="ce96" table:formula="of:=[.C97]/[.C100]" office:value-type="float" office:value="81.2925170068027">
            <text:p>81.293</text:p>
          </table:table-cell>
          <table:table-cell table:style-name="ce37" office:value-type="string">
            <text:p>APPROX</text:p>
          </table:table-cell>
          <table:table-cell table:style-name="ce62" office:value-type="string">
            <text:p>kalkylkort</text:p>
          </table:table-cell>
          <table:table-cell/>
          <table:table-cell table:style-name="ce37" office:value-type="string">
            <text:p>t² = 3/2πGkD</text:p>
          </table:table-cell>
          <table:table-cell table:number-columns-repeated="6"/>
          <table:covered-table-cell table:style-name="ce351"/>
          <table:table-cell table:style-name="ce379" table:formula="of:=[.O99]+[.O100]" office:value-type="float" office:value="5.30298008158928E+018">
            <text:p>5.30298E+18</text:p>
          </table:table-cell>
          <table:table-cell table:style-name="ce376"/>
          <table:table-cell table:style-name="ce397"/>
          <table:table-cell/>
          <table:table-cell table:style-name="ce419" table:formula="of:=[.S99]/[.S100]" office:value-type="percentage" office:value="0.0000423629755320393">
            <text:p>0.00424%</text:p>
          </table:table-cell>
          <table:table-cell table:style-name="ce433" table:formula="of:=[.T92]*[.T93]/[.T99]" office:value-type="float" office:value="512274319634703">
            <text:p>5.12274E+14</text:p>
          </table:table-cell>
          <table:table-cell table:style-name="ce455" office:value-type="string">
            <text:p><text:s/>A ¦ TenSmit ¦ = F/p</text:p>
          </table:table-cell>
          <table:table-cell table:number-columns-repeated="1003"/>
        </table:table-row>
        <table:table-row table:style-name="ro2">
          <table:table-cell table:number-columns-repeated="3"/>
          <table:table-cell table:style-name="ce62" office:value-type="string">
            <text:p>k³ = m0JSUB/m</text:p>
          </table:table-cell>
          <table:table-cell table:number-columns-repeated="9"/>
          <table:covered-table-cell table:style-name="ce351"/>
          <table:table-cell table:style-name="ce380" table:formula="of:=[.C122]-[.O99]" office:value-type="float" office:value="5.9308165744855E+016">
            <text:p>5.93082E+16</text:p>
          </table:table-cell>
          <table:table-cell table:style-name="ce376"/>
          <table:table-cell table:style-name="ce397"/>
          <table:table-cell/>
          <table:table-cell table:style-name="ce418" table:formula="of:=[.S96]" office:value-type="float" office:value="624296481.52479">
            <text:p>6.24296E+8</text:p>
          </table:table-cell>
          <table:table-cell table:style-name="ce56" table:formula="of:=[.T92]/[.T100]" office:value-type="float" office:value="512274319634703">
            <text:p>512274319634703</text:p>
          </table:table-cell>
          <table:table-cell table:style-name="ce101"/>
          <table:table-cell table:number-columns-repeated="1003"/>
        </table:table-row>
        <table:table-row table:style-name="ro2">
          <table:table-cell table:number-columns-repeated="13"/>
          <table:covered-table-cell table:style-name="ce352"/>
          <table:table-cell table:style-name="ce381" table:formula="of:=[.O102]/95000000" office:value-type="float" office:value="624296481.52479">
            <text:p>624296481.52</text:p>
          </table:table-cell>
          <table:table-cell table:style-name="ce391"/>
          <table:table-cell table:style-name="ce400"/>
          <table:table-cell/>
          <table:table-cell table:style-name="ce70"/>
          <table:table-cell table:style-name="ce433" table:formula="of:=(6378000/1.0034)^2*PI()*4" office:value-type="float" office:value="507727516083075">
            <text:p>5.07728E+14</text:p>
          </table:table-cell>
          <table:table-cell table:style-name="ce457" office:value-type="string">
            <text:p>polar</text:p>
          </table:table-cell>
          <table:table-cell table:number-columns-repeated="1003"/>
        </table:table-row>
        <table:table-row table:style-name="ro2">
          <table:table-cell/>
          <table:table-cell table:style-name="ce37" office:value-type="string">
            <text:p>PLU</text:p>
          </table:table-cell>
          <table:table-cell table:style-name="ce37" office:value-type="string">
            <text:p>NEP</text:p>
          </table:table-cell>
          <table:table-cell table:style-name="ce37" office:value-type="string">
            <text:p>URA</text:p>
          </table:table-cell>
          <table:table-cell table:style-name="ce37" office:value-type="string">
            <text:p>SAT</text:p>
          </table:table-cell>
          <table:table-cell table:style-name="ce37" office:value-type="string">
            <text:p>JUP</text:p>
          </table:table-cell>
          <table:table-cell table:style-name="ce155" office:value-type="string">
            <text:p>Sol</text:p>
          </table:table-cell>
          <table:table-cell table:style-name="ce37" office:value-type="string">
            <text:p>MAR</text:p>
          </table:table-cell>
          <table:table-cell table:style-name="ce155" office:value-type="string">
            <text:p>Jor</text:p>
          </table:table-cell>
          <table:table-cell table:style-name="ce37" office:value-type="string">
            <text:p>VEN</text:p>
          </table:table-cell>
          <table:table-cell table:style-name="ce37" office:value-type="string">
            <text:p>MER</text:p>
          </table:table-cell>
          <table:table-cell table:style-name="ce155" office:value-type="string">
            <text:p>Mån</text:p>
          </table:table-cell>
          <table:table-cell table:number-columns-repeated="2"/>
          <table:table-cell table:style-name="ce224" table:formula="of:=[.P98]-[.O98]" office:value-type="float" office:value="3458416439450.81" table:number-columns-spanned="2" table:number-rows-spanned="1">
            <text:p>3.4584164E+12</text:p>
          </table:table-cell>
          <table:covered-table-cell/>
          <table:table-cell table:number-columns-repeated="2"/>
          <table:table-cell table:style-name="ce70"/>
          <table:table-cell table:style-name="ce128" table:formula="of:=[.T103]/[.T95]" office:value-type="float" office:value="1.01903264988137">
            <text:p>1.0190326499</text:p>
          </table:table-cell>
          <table:table-cell table:style-name="ce458" office:value-type="string">
            <text:p>n</text:p>
          </table:table-cell>
          <table:table-cell table:number-columns-repeated="1003"/>
        </table:table-row>
        <table:table-row table:style-name="ro2">
          <table:table-cell table:style-name="ce56" office:value-type="string">
            <text:p>m ¦ KG</text:p>
          </table:table-cell>
          <table:table-cell table:style-name="ce125" office:value-type="float" office:value="1.01575E+022">
            <text:p>1.016E+22</text:p>
          </table:table-cell>
          <table:table-cell table:style-name="ce125" office:value-type="float" office:value="1.0294925E+026">
            <text:p>1.029E+26</text:p>
          </table:table-cell>
          <table:table-cell table:style-name="ce125" office:value-type="float" office:value="8.68765E+025">
            <text:p>8.688E+25</text:p>
          </table:table-cell>
          <table:table-cell table:style-name="ce125" office:value-type="float" office:value="5.68503325E+026">
            <text:p>5.685E+26</text:p>
          </table:table-cell>
          <table:table-cell table:style-name="ce125" office:value-type="float" office:value="1.899410675E+027">
            <text:p>1.899E+27</text:p>
          </table:table-cell>
          <table:table-cell table:style-name="ce125" office:value-type="float" office:value="1.989E+030">
            <text:p>1.989E+30</text:p>
          </table:table-cell>
          <table:table-cell table:style-name="ce125" office:value-type="float" office:value="6.41715E+023">
            <text:p>6.417E+23</text:p>
          </table:table-cell>
          <table:table-cell table:style-name="ce125" office:value-type="float" office:value="5.975E+024">
            <text:p>5.975E+24</text:p>
          </table:table-cell>
          <table:table-cell table:style-name="ce125" office:value-type="float" office:value="4.869625E+024">
            <text:p>4.870E+24</text:p>
          </table:table-cell>
          <table:table-cell table:style-name="ce125" office:value-type="float" office:value="3.33405E+023">
            <text:p>3.334E+23</text:p>
          </table:table-cell>
          <table:table-cell table:style-name="ce125" office:value-type="float" office:value="7.35E+022">
            <text:p>7.350E+22</text:p>
          </table:table-cell>
          <table:table-cell table:number-columns-repeated="6"/>
          <table:table-cell table:style-name="ce72"/>
          <table:table-cell table:style-name="ce437" table:formula="of:=[.T104]*[.T92]" office:value-type="float" office:value="5.24598008158928E+018">
            <text:p>5.24598E+18</text:p>
          </table:table-cell>
          <table:table-cell table:style-name="ce459" office:value-type="string">
            <text:p>M</text:p>
          </table:table-cell>
          <table:table-cell table:number-columns-repeated="1003"/>
        </table:table-row>
        <table:table-row table:style-name="ro2">
          <table:table-cell table:style-name="ce56" office:value-type="string">
            <text:p>D ¦ KG/M³</text:p>
          </table:table-cell>
          <table:table-cell table:style-name="ce162" table:formula="of:=[.F73]" office:value-type="float" office:value="1446.26840832189">
            <text:p>1446.3</text:p>
          </table:table-cell>
          <table:table-cell table:style-name="ce162" table:formula="of:=[.F74]" office:value-type="float" office:value="1621.09687262371">
            <text:p>1621.1</text:p>
          </table:table-cell>
          <table:table-cell table:style-name="ce162" table:formula="of:=[.F75]" office:value-type="float" office:value="1193.75283118994">
            <text:p>1193.8</text:p>
          </table:table-cell>
          <table:table-cell table:style-name="ce162" table:formula="of:=[.F76]" office:value-type="float" office:value="628.334127346724">
            <text:p>628.3</text:p>
          </table:table-cell>
          <table:table-cell table:style-name="ce162" table:formula="of:=[.F77]" office:value-type="float" office:value="1235.35335278254">
            <text:p>1235.4</text:p>
          </table:table-cell>
          <table:table-cell table:style-name="ce162" table:formula="of:=[.F78]" office:value-type="float" office:value="1402.32229742742">
            <text:p>1402.3</text:p>
          </table:table-cell>
          <table:table-cell table:style-name="ce162" table:formula="of:=[.F91]" office:value-type="float" office:value="3915.02235125456">
            <text:p>3915.0</text:p>
          </table:table-cell>
          <table:table-cell table:style-name="ce162" table:formula="of:=[.F97]" office:value-type="float" office:value="5497.88631898465">
            <text:p>5497.9</text:p>
          </table:table-cell>
          <table:table-cell table:style-name="ce162" table:formula="of:=[.F98]" office:value-type="float" office:value="5249.77614490636">
            <text:p>5249.8</text:p>
          </table:table-cell>
          <table:table-cell table:style-name="ce162" table:formula="of:=[.F99]" office:value-type="float" office:value="5479.16047366919">
            <text:p>5479.2</text:p>
          </table:table-cell>
          <table:table-cell table:style-name="ce162" table:formula="of:=[.F100]" office:value-type="float" office:value="3340">
            <text:p>3340.0</text:p>
          </table:table-cell>
          <table:table-cell table:number-columns-repeated="1012"/>
        </table:table-row>
        <table:table-row table:style-name="ro2">
          <table:table-cell table:style-name="ce118" office:value-type="string">
            <text:p>t, hours ¦ k</text:p>
          </table:table-cell>
          <table:table-cell table:style-name="ce163" table:formula="of:=[.J73]" office:value-type="float" office:value="0.208941853129506">
            <text:p>0.2</text:p>
          </table:table-cell>
          <table:table-cell table:style-name="ce163" table:formula="of:=[.J74]" office:value-type="float" office:value="0.918089035539635">
            <text:p>0.9</text:p>
          </table:table-cell>
          <table:table-cell table:style-name="ce163" table:formula="of:=[.J75]" office:value-type="float" office:value="1.04002856024981">
            <text:p>1.0</text:p>
          </table:table-cell>
          <table:table-cell table:style-name="ce163" table:formula="of:=[.J76]" office:value-type="float" office:value="1.96055455119004">
            <text:p>2.0</text:p>
          </table:table-cell>
          <table:table-cell table:style-name="ce163" table:formula="of:=[.J77]" office:value-type="float" office:value="1.70959392876827">
            <text:p>1.7</text:p>
          </table:table-cell>
          <table:table-cell table:style-name="ce163" table:formula="of:=[.J78]" office:value-type="float" office:value="5.11329243226078">
            <text:p>5.1</text:p>
          </table:table-cell>
          <table:table-cell table:style-name="ce163" table:formula="of:=[.J91]" office:value-type="float" office:value="0.253440098767179">
            <text:p>0.3</text:p>
          </table:table-cell>
          <table:table-cell table:style-name="ce163" table:formula="of:=[.J97]" office:value-type="float" office:value="0.310201476551354">
            <text:p>0.3</text:p>
          </table:table-cell>
          <table:table-cell table:style-name="ce163" table:formula="of:=[.J98]" office:value-type="float" office:value="0.30680630531572">
            <text:p>0.3</text:p>
          </table:table-cell>
          <table:table-cell table:style-name="ce163" table:formula="of:=[.J99]" office:value-type="float" office:value="0.192083662633683">
            <text:p>0.2</text:p>
          </table:table-cell>
          <table:table-cell table:style-name="ce163" table:formula="of:=[.J100]" office:value-type="float" office:value="0.191217107025452">
            <text:p>0.2</text:p>
          </table:table-cell>
          <table:table-cell table:number-columns-repeated="5"/>
          <table:table-cell table:style-name="ce64"/>
          <table:table-cell table:number-columns-repeated="1006"/>
        </table:table-row>
        <table:table-row table:style-name="ro2">
          <table:table-cell table:number-columns-repeated="17"/>
          <table:table-cell table:style-name="ce105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1" office:value-type="string">
            <text:p>@20Oct2021</text:p>
          </table:table-cell>
          <table:table-cell table:style-name="ce79" office:value-type="string">
            <text:p>ADJ100%atm</text:p>
          </table:table-cell>
          <table:table-cell table:style-name="ce191" office:value-type="string">
            <text:p>Û/12 × 2.2 T12/t6</text:p>
          </table:table-cell>
          <table:table-cell table:style-name="ce222" office:value-type="string">
            <text:p>u</text:p>
          </table:table-cell>
          <table:table-cell table:style-name="ce79" office:value-type="string">
            <text:p>ADJ100%atm</text:p>
          </table:table-cell>
          <table:table-cell table:style-name="ce222" office:value-type="string">
            <text:p>Û</text:p>
          </table:table-cell>
          <table:table-cell table:style-name="ce79" office:value-type="string">
            <text:p>ADJ100%atm</text:p>
          </table:table-cell>
          <table:table-cell table:style-name="ce79"/>
          <table:table-cell table:style-name="ce84"/>
          <table:table-cell table:style-name="ce37" office:value-type="string">
            <text:p>TNED</text:p>
          </table:table-cell>
          <table:table-cell table:style-name="ce128" office:value-type="string" table:number-columns-spanned="2" table:number-rows-spanned="1">
            <text:p>JORDATMOSFÄREN</text:p>
          </table:table-cell>
          <table:covered-table-cell/>
          <table:table-cell table:number-columns-repeated="1012"/>
        </table:table-row>
        <table:table-row table:style-name="ro2">
          <table:table-cell table:style-name="ce132" office:value-type="string">
            <text:p>CAP</text:p>
          </table:table-cell>
          <table:table-cell table:formula="of:=SUM([.B114:.B117])" office:value-type="percentage" office:value="1">
            <text:p>100.00%</text:p>
          </table:table-cell>
          <table:table-cell table:style-name="ce192" table:formula="of:=[.F112]/12 * 2200000000000 * 1000000" office:value-type="float" office:value="5.31021774433062E+018">
            <text:p>5.3102177E+18</text:p>
          </table:table-cell>
          <table:table-cell table:style-name="ce65" office:value-type="float" office:value="1.66033E-027">
            <text:p>1.66033E-27</text:p>
          </table:table-cell>
          <table:table-cell table:formula="of:=SUM([.E114:.E117])" office:value-type="percentage" office:value="1">
            <text:p>100.00%</text:p>
          </table:table-cell>
          <table:table-cell table:style-name="ce250" table:formula="of:=SUM([.F114:.F117])" office:value-type="float" office:value="28.9648240599852">
            <text:p>28.96482406</text:p>
          </table:table-cell>
          <table:table-cell table:formula="of:=SUM([.G114:.G117])" office:value-type="percentage" office:value="1">
            <text:p>100.00%</text:p>
          </table:table-cell>
          <table:table-cell table:style-name="ce198" table:formula="of:=[.C112]" office:value-type="float" office:value="5.31021774433062E+018">
            <text:p>5.3102177E+18</text:p>
          </table:table-cell>
          <table:table-cell table:style-name="ce101"/>
          <table:table-cell table:style-name="ce184" office:value-type="float" office:value="1.1" table:number-columns-spanned="1" table:number-rows-spanned="7">
            <text:p>1.1</text:p>
          </table:table-cell>
          <table:table-cell table:number-columns-repeated="1014"/>
        </table:table-row>
        <table:table-row table:style-name="ro2">
          <table:table-cell table:style-name="ce70"/>
          <table:table-cell table:style-name="ce68" office:value-type="string">
            <text:p>%v ¦ Tab6</text:p>
          </table:table-cell>
          <table:table-cell table:style-name="ce37" office:value-type="string">
            <text:p>gas</text:p>
          </table:table-cell>
          <table:table-cell table:style-name="ce155" office:value-type="string">
            <text:p>U ¦ Tab</text:p>
          </table:table-cell>
          <table:table-cell table:style-name="ce68" office:value-type="string">
            <text:p>%v</text:p>
          </table:table-cell>
          <table:table-cell table:style-name="ce155" office:value-type="string">
            <text:p>partU</text:p>
          </table:table-cell>
          <table:table-cell table:style-name="ce254" office:value-type="string">
            <text:p>%m</text:p>
          </table:table-cell>
          <table:table-cell table:style-name="ce155" office:value-type="string">
            <text:p>m</text:p>
          </table:table-cell>
          <table:table-cell table:style-name="ce273" office:value-type="string">
            <text:p>n</text:p>
          </table:table-cell>
          <table:covered-table-cell/>
          <table:table-cell table:number-columns-repeated="1014"/>
        </table:table-row>
        <table:table-row table:style-name="ro2">
          <table:table-cell table:style-name="ce70"/>
          <table:table-cell table:style-name="ce164" table:formula="of:=1-SUM([.B115:.B117])" office:value-type="percentage" office:value="0.78075790147706">
            <text:p>78.075790148%</text:p>
          </table:table-cell>
          <table:table-cell office:value-type="string">
            <text:p>N2</text:p>
          </table:table-cell>
          <table:table-cell table:formula="of:=2*14.0067" office:value-type="float" office:value="28.0134">
            <text:p>28.0134</text:p>
          </table:table-cell>
          <table:table-cell table:style-name="ce164" table:formula="of:=1-SUM([.E115:.E117])" office:value-type="percentage" office:value="0.78075790147706">
            <text:p>78.075790148%</text:p>
          </table:table-cell>
          <table:table-cell table:style-name="ce206" table:formula="of:=[.D114]*[.E114]" office:value-type="float" office:value="21.8716833972375">
            <text:p>21.8716833972</text:p>
          </table:table-cell>
          <table:table-cell table:style-name="ce255" table:formula="of:=[.D114]/[.F112]*[.E114]" office:value-type="percentage" office:value="0.755111902352382">
            <text:p>75.511190%</text:p>
          </table:table-cell>
          <table:table-cell table:style-name="ce64" table:formula="of:=[.C112]*[.G114]" office:value-type="float" office:value="4.00980862282687E+018">
            <text:p>4.00981E+18</text:p>
          </table:table-cell>
          <table:table-cell table:style-name="ce102" table:formula="of:=[.H114]/([.D114]*u)" office:value-type="float" office:value="8.6211143931705E+043">
            <text:p>8.62111E+43</text:p>
          </table:table-cell>
          <table:covered-table-cell/>
          <table:table-cell table:number-columns-repeated="1014"/>
        </table:table-row>
        <table:table-row table:style-name="ro2">
          <table:table-cell table:style-name="ce133" office:value-type="string">
            <text:p>ATM ¦ O2</text:p>
          </table:table-cell>
          <table:table-cell table:style-name="ce165" table:formula="of:=[.B117]*1475/2" office:value-type="percentage" office:value="0.209617870901378">
            <text:p>20.961787090%</text:p>
          </table:table-cell>
          <table:table-cell table:style-name="ce193" office:value-type="string">
            <text:p>O2</text:p>
          </table:table-cell>
          <table:table-cell table:style-name="ce193" table:formula="of:=2*15.9994" office:value-type="float" office:value="31.9988">
            <text:p>31.9988</text:p>
          </table:table-cell>
          <table:table-cell table:style-name="ce165" table:formula="of:=[.E117]*1475/2" office:value-type="percentage" office:value="0.209617870901378">
            <text:p>20.961787090%</text:p>
          </table:table-cell>
          <table:table-cell table:style-name="ce206" table:formula="of:=[.D115]*[.E115]" office:value-type="float" office:value="6.70752032739903">
            <text:p>6.7075203274</text:p>
          </table:table-cell>
          <table:table-cell table:style-name="ce256" table:formula="of:=[.D115]/[.F112]*[.E115]" office:value-type="percentage" office:value="0.231574696035024">
            <text:p>23.157470%</text:p>
          </table:table-cell>
          <table:table-cell table:style-name="ce265" table:formula="of:=[.C112]*[.G115]" office:value-type="float" office:value="1.22971206002316E+018">
            <text:p>1.22971E+18</text:p>
          </table:table-cell>
          <table:table-cell table:style-name="ce274" table:formula="of:=[.H115]/([.D115]*u)" office:value-type="float" office:value="2.31459667647914E+043">
            <text:p>2.31460E+43</text:p>
          </table:table-cell>
          <table:covered-table-cell table:style-name="ce88"/>
          <table:table-cell table:number-columns-repeated="1014"/>
        </table:table-row>
        <table:table-row table:style-name="ro2">
          <table:table-cell table:style-name="ce134"/>
          <table:table-cell table:style-name="ce164" office:value-type="percentage" office:value="0.00934">
            <text:p>0.934000000%</text:p>
          </table:table-cell>
          <table:table-cell office:value-type="string">
            <text:p>Ar</text:p>
          </table:table-cell>
          <table:table-cell office:value-type="float" office:value="39.948">
            <text:p>39.948</text:p>
          </table:table-cell>
          <table:table-cell table:style-name="ce164" office:value-type="percentage" office:value="0.00934">
            <text:p>0.934000000%</text:p>
          </table:table-cell>
          <table:table-cell table:style-name="ce206" table:formula="of:=[.D116]*[.E116]" office:value-type="float" office:value="0.37311432">
            <text:p>0.37311432</text:p>
          </table:table-cell>
          <table:table-cell table:style-name="ce255" table:formula="of:=[.D116]/[.F112]*[.E116]" office:value-type="percentage" office:value="0.0128816359880969">
            <text:p>1.288164%</text:p>
          </table:table-cell>
          <table:table-cell table:style-name="ce64" table:formula="of:=[.C112]*[.G116]" office:value-type="float" office:value="6.8404292E+016">
            <text:p>6.84043E+16</text:p>
          </table:table-cell>
          <table:table-cell table:style-name="ce102" table:formula="of:=[.H116]/([.D116]*u)" office:value-type="float" office:value="1.03132108275664E+042">
            <text:p>1.03132E+42</text:p>
          </table:table-cell>
          <table:covered-table-cell/>
          <table:table-cell/>
          <table:table-cell table:style-name="ce313" office:value-type="string">
            <text:p>Odiff</text:p>
          </table:table-cell>
          <table:table-cell table:style-name="ce267" table:formula="of:=([.G125]-[.G145])*[.C112]" office:value-type="float" office:value="127041525633318">
            <text:p>1.27042E+14</text:p>
          </table:table-cell>
          <table:table-cell table:number-columns-repeated="1011"/>
        </table:table-row>
        <table:table-row table:style-name="ro2">
          <table:table-cell table:style-name="ce133" office:value-type="string">
            <text:p>MLN ¦ 1CO2</text:p>
          </table:table-cell>
          <table:table-cell table:style-name="ce166" office:value-type="percentage" office:value="0.000284227621561191">
            <text:p>0.028422762%</text:p>
          </table:table-cell>
          <table:table-cell table:style-name="ce194" office:value-type="string">
            <text:p>CO2 ¦ 1812</text:p>
          </table:table-cell>
          <table:table-cell table:style-name="ce194" office:value-type="float" office:value="44">
            <text:p>44</text:p>
          </table:table-cell>
          <table:table-cell table:style-name="ce166" office:value-type="percentage" office:value="0.000284227621561191">
            <text:p>0.028422762%</text:p>
          </table:table-cell>
          <table:table-cell table:style-name="ce206" table:formula="of:=[.D117]*[.E117]" office:value-type="float" office:value="0.0125060153486924">
            <text:p>0.0125060153</text:p>
          </table:table-cell>
          <table:table-cell table:style-name="ce256" table:formula="of:=[.D117]/[.F112]*[.E117]" office:value-type="percentage" office:value="0.000431765624496557">
            <text:p>0.043177%</text:p>
          </table:table-cell>
          <table:table-cell table:style-name="ce265" table:formula="of:=[.C112]*[.G117]" office:value-type="float" office:value="2.29276948059361E+015">
            <text:p>2.29277E+15</text:p>
          </table:table-cell>
          <table:table-cell table:style-name="ce274" table:formula="of:=[.H117]/([.D117]*u)" office:value-type="float" office:value="3.13843617149713E+040">
            <text:p>3.13844E+40</text:p>
          </table:table-cell>
          <table:covered-table-cell table:style-name="ce88"/>
          <table:table-cell/>
          <table:table-cell table:style-name="ce68" office:value-type="float" office:value="1">
            <text:p>1</text:p>
          </table:table-cell>
          <table:table-cell table:style-name="ce267" table:formula="of:=([.G125]-[.G145])*[.C122]" office:value-type="float" office:value="126923592461989">
            <text:p>1.26924E+14</text:p>
          </table:table-cell>
          <table:table-cell table:style-name="ce177" table:formula="of:=[.N120]*[.N118]" office:value-type="float" office:value="44077878711930.4">
            <text:p>4.40779E+13</text:p>
          </table:table-cell>
          <table:table-cell table:number-columns-repeated="1010"/>
        </table:table-row>
        <table:table-row table:style-name="ro2">
          <table:table-cell table:style-name="ce70"/>
          <table:table-cell table:style-name="ce167" table:formula="of:=[.B117]*100*1475/2" office:value-type="float" office:value="20.9617870901378">
            <text:p>20.9617870901</text:p>
          </table:table-cell>
          <table:table-cell table:style-name="ce68" office:value-type="float" office:value="12.01115">
            <text:p>12.01115</text:p>
          </table:table-cell>
          <table:table-cell/>
          <table:table-cell table:style-name="ce167" office:value-type="string">
            <text:p>%vO/CO2¦n¦O/C</text:p>
          </table:table-cell>
          <table:table-cell/>
          <table:table-cell table:number-columns-repeated="2" table:style-name="ce257" office:value-type="string">
            <text:p>%v¦O/CO2</text:p>
          </table:table-cell>
          <table:table-cell table:style-name="ce275" office:value-type="string">
            <text:p>n¦O/C</text:p>
          </table:table-cell>
          <table:covered-table-cell/>
          <table:table-cell/>
          <table:table-cell table:style-name="ce68" office:value-type="float" office:value="0">
            <text:p>0</text:p>
          </table:table-cell>
          <table:table-cell table:style-name="ce324" table:formula="of:=[.H125]-[.$H$145]" office:value-type="float" office:value="3.65471386983811E+016">
            <text:p>3.65471E+16</text:p>
          </table:table-cell>
          <table:table-cell table:style-name="ce353" table:formula="of:=[.M145]/[.N120]" office:value-type="float" office:value="299.204260135317">
            <text:p>299.204</text:p>
          </table:table-cell>
          <table:table-cell table:number-columns-repeated="1010"/>
        </table:table-row>
        <table:table-row table:style-name="ro2">
          <table:table-cell table:style-name="ce72"/>
          <table:table-cell table:style-name="ce168" table:formula="of:=2*[.B115]/[.B117]" office:value-type="float" office:value="1475">
            <text:p>1475.000</text:p>
          </table:table-cell>
          <table:table-cell table:style-name="ce195" table:number-columns-repeated="2"/>
          <table:table-cell table:style-name="ce168" table:formula="of:=[.E115]/([.E117]/2)" office:value-type="float" office:value="1475">
            <text:p>1475.000</text:p>
          </table:table-cell>
          <table:table-cell table:style-name="ce195"/>
          <table:table-cell table:style-name="ce168" table:formula="of:=([.G115]/15.9994)/([.G117]/44)" office:value-type="float" office:value="1475">
            <text:p>1475.000</text:p>
          </table:table-cell>
          <table:table-cell table:style-name="ce168" table:formula="of:=([.H115]/15.9994)/([.H117]/44)" office:value-type="float" office:value="1475">
            <text:p>1475.000</text:p>
          </table:table-cell>
          <table:table-cell table:style-name="ce276" table:formula="of:=(2*[.I115])/([.I117])" office:value-type="float" office:value="1475">
            <text:p>1475.000</text:p>
          </table:table-cell>
          <table:table-cell table:style-name="ce62" office:value-type="float" office:value="12">
            <text:p>12</text:p>
          </table:table-cell>
          <table:table-cell/>
          <table:table-cell table:style-name="ce173" office:value-type="float" office:value="0">
            <text:p>0</text:p>
          </table:table-cell>
          <table:table-cell table:style-name="ce65" table:formula="of:=IF([.L119]=1;[.M117]; IF([.L119]=0;[.M118]; &quot;&quot;))" office:value-type="float" office:value="3.65471386983811E+016">
            <text:p>3.65471E+16</text:p>
          </table:table-cell>
          <table:table-cell table:style-name="ce354" table:formula="of:=SQRT([.M142]*1400)" office:value-type="float" office:value="1.86966788536623">
            <text:p>1.870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355" table:formula="of:=[.M142]*[.N122]" office:value-type="float" office:value="147317015780.443">
            <text:p>1.473E+11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@20Oct2021</text:p>
          </table:table-cell>
          <table:table-cell table:style-name="ce79" office:value-type="string">
            <text:p>ADJ100%atm</text:p>
          </table:table-cell>
          <table:table-cell table:style-name="ce196" office:value-type="string">
            <text:p>Û/12 × 2.2 T12/t6</text:p>
          </table:table-cell>
          <table:table-cell table:style-name="ce222" office:value-type="string">
            <text:p>u</text:p>
          </table:table-cell>
          <table:table-cell table:style-name="ce79" office:value-type="string">
            <text:p>ADJ100%atm</text:p>
          </table:table-cell>
          <table:table-cell table:style-name="ce222" office:value-type="string">
            <text:p>Û</text:p>
          </table:table-cell>
          <table:table-cell table:style-name="ce79" office:value-type="string">
            <text:p>ADJ100%atm</text:p>
          </table:table-cell>
          <table:table-cell table:style-name="ce79"/>
          <table:table-cell table:style-name="ce84"/>
          <table:table-cell table:style-name="ce37" office:value-type="string">
            <text:p>TNED</text:p>
          </table:table-cell>
          <table:table-cell/>
          <table:table-cell table:style-name="ce68" office:value-type="string">
            <text:p>M0 ¦ <text:s/>mJatm</text:p>
          </table:table-cell>
          <table:table-cell table:style-name="ce68" office:value-type="string">
            <text:p>BAr100% ¦ 8</text:p>
          </table:table-cell>
          <table:table-cell table:style-name="ce68" office:value-type="string">
            <text:p>FAr100%</text:p>
          </table:table-cell>
          <table:table-cell table:style-name="ce281" office:value-type="string" table:number-columns-spanned="2" table:number-rows-spanned="1">
            <text:p>30%LOSS:</text:p>
          </table:table-cell>
          <table:covered-table-cell/>
          <table:table-cell table:number-columns-repeated="1008"/>
        </table:table-row>
        <table:table-row table:style-name="ro2">
          <table:table-cell table:style-name="ce132" office:value-type="string">
            <text:p>CAP</text:p>
          </table:table-cell>
          <table:table-cell table:formula="of:=SUM([.B124:.B127])" office:value-type="percentage" office:value="1">
            <text:p>100.00%</text:p>
          </table:table-cell>
          <table:table-cell table:style-name="ce192" table:formula="of:=[.F122]/[.C128] * 2200000000000 * 1000000" office:value-type="float" office:value="5.30528824733414E+018">
            <text:p>5.3052882E+18</text:p>
          </table:table-cell>
          <table:table-cell table:style-name="ce65" office:value-type="float" office:value="1.66033E-027">
            <text:p>1.66033E-27</text:p>
          </table:table-cell>
          <table:table-cell table:formula="of:=SUM([.E124:.E127])" office:value-type="percentage" office:value="1">
            <text:p>100.00%</text:p>
          </table:table-cell>
          <table:table-cell table:style-name="ce251" table:formula="of:=SUM([.F124:.F127])" office:value-type="float" office:value="28.9648240599852">
            <text:p>28.96482406</text:p>
          </table:table-cell>
          <table:table-cell table:formula="of:=SUM([.G124:.G127])" office:value-type="percentage" office:value="1">
            <text:p>100.00%</text:p>
          </table:table-cell>
          <table:table-cell table:style-name="ce198" table:formula="of:=[.C122]" office:value-type="float" office:value="5.30528824733414E+018">
            <text:p>5.3052882E+18</text:p>
          </table:table-cell>
          <table:table-cell table:style-name="ce101"/>
          <table:table-cell table:style-name="ce184" office:value-type="float" office:value="1.2" table:number-columns-spanned="1" table:number-rows-spanned="7">
            <text:p>1.2</text:p>
          </table:table-cell>
          <table:table-cell table:style-name="ce182" table:formula="of:=[.C122]/[.C142]" office:value-type="percentage" office:value="1.03055327259793">
            <text:p>103.06%</text:p>
          </table:table-cell>
          <table:table-cell table:style-name="ce198" office:value-type="float" office:value="5.30528824733414E+018">
            <text:p>5.3052882E+18</text:p>
          </table:table-cell>
          <table:table-cell table:style-name="ce90" table:formula="of:=511000000000000*8" office:value-type="float" office:value="4.088E+015">
            <text:p>4.08800E+15</text:p>
          </table:table-cell>
          <table:table-cell table:style-name="ce90" office:value-type="float" office:value="59000000000000">
            <text:p>5.90000E+13</text:p>
          </table:table-cell>
          <table:table-cell table:style-name="ce112" table:formula="of:=1/([.N122]/[.M122])" office:value-type="float" office:value="69.2881355932204">
            <text:p>69.288</text:p>
          </table:table-cell>
          <table:table-cell table:number-columns-repeated="1009"/>
        </table:table-row>
        <table:table-row table:style-name="ro2">
          <table:table-cell table:style-name="ce70"/>
          <table:table-cell table:style-name="ce68" office:value-type="string">
            <text:p>%v ¦ Tab6</text:p>
          </table:table-cell>
          <table:table-cell table:style-name="ce37" office:value-type="string">
            <text:p>gas</text:p>
          </table:table-cell>
          <table:table-cell table:style-name="ce155" office:value-type="string">
            <text:p>U ¦ Tab</text:p>
          </table:table-cell>
          <table:table-cell table:style-name="ce68" office:value-type="string">
            <text:p>%v</text:p>
          </table:table-cell>
          <table:table-cell table:style-name="ce155" office:value-type="string">
            <text:p>partU</text:p>
          </table:table-cell>
          <table:table-cell table:style-name="ce254" office:value-type="string">
            <text:p>%m</text:p>
          </table:table-cell>
          <table:table-cell table:style-name="ce155" office:value-type="string">
            <text:p>m</text:p>
          </table:table-cell>
          <table:table-cell table:style-name="ce273" office:value-type="string">
            <text:p>n</text:p>
          </table:table-cell>
          <table:covered-table-cell table:style-name="ce62"/>
          <table:table-cell/>
          <table:table-cell table:style-name="ce40" office:value-type="string">
            <text:p>Syredifferens</text:p>
          </table:table-cell>
          <table:table-cell table:style-name="ce68" office:value-type="string">
            <text:p>Odiff</text:p>
          </table:table-cell>
          <table:table-cell table:style-name="ce68" office:value-type="string">
            <text:p>Odiff/mO</text:p>
          </table:table-cell>
          <table:table-cell table:style-name="ce68" office:value-type="string">
            <text:p>def. 37%</text:p>
          </table:table-cell>
          <table:table-cell table:style-name="ce68" office:value-type="string">
            <text:p>fossil 63%</text:p>
          </table:table-cell>
          <table:table-cell table:style-name="ce68" office:value-type="string">
            <text:p>C-add ¦ Def.:</text:p>
          </table:table-cell>
          <table:table-cell table:number-columns-repeated="1007"/>
        </table:table-row>
        <table:table-row table:style-name="ro2">
          <table:table-cell table:style-name="ce70"/>
          <table:table-cell table:style-name="ce164" table:formula="of:=1-SUM([.B125:.B127])" office:value-type="percentage" office:value="0.78075790147706">
            <text:p>78.075790148%</text:p>
          </table:table-cell>
          <table:table-cell office:value-type="string">
            <text:p>N2</text:p>
          </table:table-cell>
          <table:table-cell table:formula="of:=2*14.0067" office:value-type="float" office:value="28.0134">
            <text:p>28.0134</text:p>
          </table:table-cell>
          <table:table-cell table:style-name="ce164" table:formula="of:=1-SUM([.E125:.E127])" office:value-type="percentage" office:value="0.78075790147706">
            <text:p>78.075790148%</text:p>
          </table:table-cell>
          <table:table-cell table:style-name="ce206" table:formula="of:=[.D124]*[.E124]" office:value-type="float" office:value="21.8716833972375">
            <text:p>21.8716833972</text:p>
          </table:table-cell>
          <table:table-cell table:style-name="ce255" table:formula="of:=[.D124]/[.F122]*[.E124]" office:value-type="percentage" office:value="0.755111902352382">
            <text:p>75.511190%</text:p>
          </table:table-cell>
          <table:table-cell table:style-name="ce64" table:formula="of:=[.C122]*[.G124]" office:value-type="float" office:value="4.00608630097222E+018">
            <text:p>4.00609E+18</text:p>
          </table:table-cell>
          <table:table-cell table:style-name="ce102" table:formula="of:=[.H124]/([.D124]*u)" office:value-type="float" office:value="8.61311137718253E+043">
            <text:p>8.61311E+43</text:p>
          </table:table-cell>
          <table:covered-table-cell table:style-name="ce62"/>
          <table:table-cell/>
          <table:table-cell table:style-name="ce314" table:formula="of:=[.M124]/pa" office:value-type="float" office:value="3537182311536.92">
            <text:p>3.53718E+12</text:p>
          </table:table-cell>
          <table:table-cell table:style-name="ce324" table:formula="of:=[.M119]" office:value-type="float" office:value="3.65471386983811E+016">
            <text:p>3.65471E+16</text:p>
          </table:table-cell>
          <table:table-cell table:style-name="ce356" table:formula="of:=[.M124]/[.H125]" office:value-type="percentage" office:value="0.029747693196351">
            <text:p>2.97%</text:p>
          </table:table-cell>
          <table:table-cell table:number-columns-repeated="2"/>
          <table:table-cell table:style-name="ce333" table:formula="of:=41.11*2200000000000" office:value-type="float" office:value="90442000000000">
            <text:p>9.044E+13</text:p>
          </table:table-cell>
          <table:table-cell table:number-columns-repeated="1007"/>
        </table:table-row>
        <table:table-row table:style-name="ro2">
          <table:table-cell table:style-name="ce133" office:value-type="string">
            <text:p>ATM ¦ O2</text:p>
          </table:table-cell>
          <table:table-cell table:style-name="ce165" table:formula="of:=[.B127]*1475/2" office:value-type="percentage" office:value="0.209617870901378">
            <text:p>20.961787090%</text:p>
          </table:table-cell>
          <table:table-cell table:style-name="ce193" office:value-type="string">
            <text:p>O2</text:p>
          </table:table-cell>
          <table:table-cell table:style-name="ce193" table:formula="of:=2*15.9994" office:value-type="float" office:value="31.9988">
            <text:p>31.9988</text:p>
          </table:table-cell>
          <table:table-cell table:style-name="ce165" table:formula="of:=[.E127]*1475/2" office:value-type="percentage" office:value="0.209617870901378">
            <text:p>20.961787090%</text:p>
          </table:table-cell>
          <table:table-cell table:style-name="ce206" table:formula="of:=[.D125]*[.E125]" office:value-type="float" office:value="6.70752032739903">
            <text:p>6.7075203274</text:p>
          </table:table-cell>
          <table:table-cell table:style-name="ce256" table:formula="of:=[.D125]/[.F122]*[.E125]" office:value-type="percentage" office:value="0.231574696035024">
            <text:p>23.157470%</text:p>
          </table:table-cell>
          <table:table-cell table:style-name="ce265" table:formula="of:=[.C122]*[.G125]" office:value-type="float" office:value="1.22857051325459E+018">
            <text:p>1.22857E+18</text:p>
          </table:table-cell>
          <table:table-cell table:style-name="ce274" table:formula="of:=[.H125]/([.D125]*u)" office:value-type="float" office:value="2.31244802685418E+043">
            <text:p>2.31245E+43</text:p>
          </table:table-cell>
          <table:covered-table-cell table:style-name="ce284"/>
          <table:table-cell table:style-name="ce289" table:formula="of:=([.G125]-[.G145])*[.C122]*44/32/2200000000000 *0.37" office:value-type="float" office:value="29.3510807568349">
            <text:p>29.35</text:p>
          </table:table-cell>
          <table:table-cell table:style-name="ce134" office:value-type="string">
            <text:p>C127ppmv2020</text:p>
          </table:table-cell>
          <table:table-cell table:style-name="ce325" table:formula="of:=127*2200000000000" office:value-type="float" office:value="279400000000000">
            <text:p>2.79400E+14</text:p>
          </table:table-cell>
          <table:table-cell table:style-name="ce101"/>
          <table:table-cell table:number-columns-repeated="1010"/>
        </table:table-row>
        <table:table-row table:style-name="ro2">
          <table:table-cell table:style-name="ce134"/>
          <table:table-cell table:style-name="ce164" office:value-type="percentage" office:value="0.00934">
            <text:p>0.934000000%</text:p>
          </table:table-cell>
          <table:table-cell office:value-type="string">
            <text:p>Ar</text:p>
          </table:table-cell>
          <table:table-cell office:value-type="float" office:value="39.948">
            <text:p>39.948</text:p>
          </table:table-cell>
          <table:table-cell table:style-name="ce164" office:value-type="percentage" office:value="0.00934">
            <text:p>0.934000000%</text:p>
          </table:table-cell>
          <table:table-cell table:style-name="ce206" table:formula="of:=[.D126]*[.E126]" office:value-type="float" office:value="0.37311432">
            <text:p>0.37311432</text:p>
          </table:table-cell>
          <table:table-cell table:style-name="ce255" table:formula="of:=[.D126]/[.F122]*[.E126]" office:value-type="percentage" office:value="0.0128816359880969">
            <text:p>1.288164%</text:p>
          </table:table-cell>
          <table:table-cell table:style-name="ce64" table:formula="of:=[.C122]*[.G126]" office:value-type="float" office:value="6.83407920140869E+016">
            <text:p>6.83408E+16</text:p>
          </table:table-cell>
          <table:table-cell table:style-name="ce102" table:formula="of:=[.H126]/([.D126]*u)" office:value-type="float" office:value="1.03036370314913E+042">
            <text:p>1.03036E+42</text:p>
          </table:table-cell>
          <table:covered-table-cell table:style-name="ce180"/>
          <table:table-cell/>
          <table:table-cell table:style-name="ce134" office:value-type="string">
            <text:p>O2 ¦ 127ppmv</text:p>
          </table:table-cell>
          <table:table-cell table:style-name="ce90" table:formula="of:=[.M125]*32/12" office:value-type="float" office:value="745066666666667">
            <text:p>7.45067E+14</text:p>
          </table:table-cell>
          <table:table-cell table:style-name="ce101"/>
          <table:table-cell table:style-name="ce90" table:formula="of:=[.M126]*0.37" office:value-type="float" office:value="275674666666667">
            <text:p>2.75675E+14</text:p>
          </table:table-cell>
          <table:table-cell table:style-name="ce325" table:formula="of:=[.M126]*0.63" office:value-type="float" office:value="469392000000000">
            <text:p>4.69392E+14</text:p>
          </table:table-cell>
          <table:table-cell table:number-columns-repeated="4"/>
          <table:table-cell table:style-name="ce460" office:value-type="string" table:number-columns-spanned="1" table:number-rows-spanned="2">
            <text:p>←</text:p>
          </table:table-cell>
          <table:table-cell table:number-columns-repeated="1003"/>
        </table:table-row>
        <table:table-row table:style-name="ro2">
          <table:table-cell table:style-name="ce133" office:value-type="string">
            <text:p>MLN ¦ 1CO2</text:p>
          </table:table-cell>
          <table:table-cell table:style-name="ce166" office:value-type="percentage" office:value="0.000284227621561191">
            <text:p>0.028422762%</text:p>
          </table:table-cell>
          <table:table-cell table:style-name="ce194" office:value-type="string">
            <text:p>CO2 ¦ 1812</text:p>
          </table:table-cell>
          <table:table-cell table:style-name="ce194" office:value-type="float" office:value="44">
            <text:p>44</text:p>
          </table:table-cell>
          <table:table-cell table:style-name="ce166" office:value-type="percentage" office:value="0.000284227621561191">
            <text:p>0.028422762%</text:p>
          </table:table-cell>
          <table:table-cell table:style-name="ce206" table:formula="of:=[.D127]*[.E127]" office:value-type="float" office:value="0.0125060153486924">
            <text:p>0.0125060153</text:p>
          </table:table-cell>
          <table:table-cell table:style-name="ce256" table:formula="of:=[.D127]/[.F122]*[.E127]" office:value-type="percentage" office:value="0.000431765624496557">
            <text:p>0.043177%</text:p>
          </table:table-cell>
          <table:table-cell table:style-name="ce265" table:formula="of:=[.C122]*[.G127]" office:value-type="float" office:value="2.29064109324447E+015">
            <text:p>2.29064E+15</text:p>
          </table:table-cell>
          <table:table-cell table:style-name="ce274" table:formula="of:=[.H127]/([.D127]*u)" office:value-type="float" office:value="3.13552274827686E+040">
            <text:p>3.13552E+40</text:p>
          </table:table-cell>
          <table:covered-table-cell table:style-name="ce284"/>
          <table:table-cell table:style-name="ce68" office:value-type="string">
            <text:p>OmSEAuptake:</text:p>
          </table:table-cell>
          <table:table-cell table:style-name="ce315" table:formula="of:=[.M127]/[.T96]" office:value-type="float" office:value="3465071696914.01">
            <text:p>3.46507E+12</text:p>
          </table:table-cell>
          <table:table-cell table:style-name="ce326" table:formula="of:=[.M124]-[.M126]" office:value-type="float" office:value="3.58020720317144E+016">
            <text:p>3.58021E+16</text:p>
          </table:table-cell>
          <table:table-cell table:style-name="ce357" office:value-type="string">
            <text:p>diff=Odiff—O2</text:p>
          </table:table-cell>
          <table:table-cell table:style-name="ce382" table:formula="of:=[.M127]*0.37" office:value-type="float" office:value="1.32467666517343E+016">
            <text:p>1.32468E+16</text:p>
          </table:table-cell>
          <table:table-cell table:style-name="ce325" table:formula="of:=[.M127]*0.63" office:value-type="float" office:value="2.25553053799801E+016">
            <text:p>2.25553E+16</text:p>
          </table:table-cell>
          <table:table-cell table:style-name="ce68" office:value-type="string">
            <text:p>OmSEAuptake</text:p>
          </table:table-cell>
          <table:table-cell table:style-name="ce254" office:value-type="string" table:number-columns-spanned="3" table:number-rows-spanned="1">
            <text:p>fossilC+O2 reducerar inget mATMOS</text:p>
          </table:table-cell>
          <table:covered-table-cell table:number-columns-repeated="3"/>
          <table:table-cell table:number-columns-repeated="1003"/>
        </table:table-row>
        <table:table-row table:style-name="ro2">
          <table:table-cell table:style-name="ce70"/>
          <table:table-cell table:style-name="ce167" table:formula="of:=[.B127]*100*1475/2" office:value-type="float" office:value="20.9617870901378">
            <text:p>20.9617870901</text:p>
          </table:table-cell>
          <table:table-cell table:style-name="ce179" office:value-type="float" office:value="12.01115">
            <text:p>12.01115</text:p>
          </table:table-cell>
          <table:table-cell/>
          <table:table-cell table:style-name="ce167" office:value-type="string">
            <text:p>%vO/CO2¦n¦O/C</text:p>
          </table:table-cell>
          <table:table-cell/>
          <table:table-cell table:number-columns-repeated="2" table:style-name="ce257" office:value-type="string">
            <text:p>%v¦O/CO2</text:p>
          </table:table-cell>
          <table:table-cell table:style-name="ce275" office:value-type="string">
            <text:p>n¦O/C</text:p>
          </table:table-cell>
          <table:covered-table-cell table:style-name="ce180"/>
          <table:table-cell table:number-columns-repeated="2"/>
          <table:table-cell table:style-name="ce325" table:formula="of:=[.M125]*0.37" office:value-type="float" office:value="103378000000000">
            <text:p>1.03378E+14</text:p>
          </table:table-cell>
          <table:table-cell/>
          <table:table-cell table:style-name="ce267" table:formula="of:=[.O127]/M0" office:value-type="float" office:value="0.00249689857254989">
            <text:p>2.49690E-3</text:p>
          </table:table-cell>
          <table:table-cell table:style-name="ce68" office:value-type="string">
            <text:p>SEAup/M0</text:p>
          </table:table-cell>
          <table:table-cell/>
          <table:table-cell table:style-name="ce254" office:value-type="string" table:number-columns-spanned="3" table:number-rows-spanned="1">
            <text:p>fossilC+O2 ändrar ingen tryckyta A</text:p>
          </table:table-cell>
          <table:covered-table-cell table:number-columns-repeated="2"/>
          <table:table-cell table:number-columns-repeated="1004"/>
        </table:table-row>
        <table:table-row table:style-name="ro2">
          <table:table-cell table:style-name="ce72"/>
          <table:table-cell table:style-name="ce168" table:formula="of:=2*[.B125]/[.B127]" office:value-type="float" office:value="1475">
            <text:p>1475.000</text:p>
          </table:table-cell>
          <table:table-cell table:style-name="ce195" table:number-columns-repeated="2"/>
          <table:table-cell table:style-name="ce168" table:formula="of:=[.E125]/([.E127]/2)" office:value-type="float" office:value="1475">
            <text:p>1475.000</text:p>
          </table:table-cell>
          <table:table-cell table:style-name="ce195"/>
          <table:table-cell table:style-name="ce168" table:formula="of:=([.G125]/15.9994)/([.G127]/44)" office:value-type="float" office:value="1475">
            <text:p>1475.000</text:p>
          </table:table-cell>
          <table:table-cell table:style-name="ce168" table:formula="of:=([.H125]/15.9994)/([.H127]/44)" office:value-type="float" office:value="1475">
            <text:p>1475.000</text:p>
          </table:table-cell>
          <table:table-cell table:style-name="ce276" table:formula="of:=(2*[.I125])/([.I127])" office:value-type="float" office:value="1475">
            <text:p>1475.000</text:p>
          </table:table-cell>
          <table:table-cell table:style-name="ce37" office:value-type="float" office:value="12.01115">
            <text:p>12.01115</text:p>
          </table:table-cell>
          <table:table-cell table:number-columns-repeated="4"/>
          <table:table-cell table:style-name="ce90" table:formula="of:=[.O127]/O0" office:value-type="float" office:value="0.0107822599588871">
            <text:p>1.07823E-2</text:p>
          </table:table-cell>
          <table:table-cell table:style-name="ce68" office:value-type="string">
            <text:p>SEAup/O0</text:p>
          </table:table-cell>
          <table:table-cell/>
          <table:table-cell table:style-name="ce254" office:value-type="string" table:number-columns-spanned="3" table:number-rows-spanned="1">
            <text:p>Men avvskogning gör det</text:p>
          </table:table-cell>
          <table:covered-table-cell table:number-columns-repeated="2"/>
          <table:table-cell table:number-columns-repeated="1004"/>
        </table:table-row>
        <table:table-row table:style-name="ro2">
          <table:table-cell table:number-columns-repeated="13"/>
          <table:table-cell table:style-name="ce68" office:value-type="string">
            <text:p>FAr30%LOSS</text:p>
          </table:table-cell>
          <table:table-cell table:style-name="ce177" table:formula="of:=[.O129]*[.M122]" office:value-type="float" office:value="44077878711930.5">
            <text:p>4.40779E+13</text:p>
          </table:table-cell>
          <table:table-cell table:style-name="ce68" office:value-type="string">
            <text:p>BArLOSS</text:p>
          </table:table-cell>
          <table:table-cell table:number-columns-repeated="1008"/>
        </table:table-row>
        <table:table-row table:style-name="ro2">
          <table:table-cell table:style-name="ce131" office:value-type="string">
            <text:p>@4Apr2020</text:p>
          </table:table-cell>
          <table:table-cell table:style-name="ce169" office:value-type="string">
            <text:p>check</text:p>
          </table:table-cell>
          <table:table-cell table:style-name="ce191"/>
          <table:table-cell table:style-name="ce222" office:value-type="string">
            <text:p>u</text:p>
          </table:table-cell>
          <table:table-cell table:style-name="ce169" office:value-type="string">
            <text:p>check</text:p>
          </table:table-cell>
          <table:table-cell table:style-name="ce222" office:value-type="string">
            <text:p>Û</text:p>
          </table:table-cell>
          <table:table-cell table:style-name="ce169" office:value-type="string">
            <text:p>check</text:p>
          </table:table-cell>
          <table:table-cell table:style-name="ce79"/>
          <table:table-cell table:style-name="ce84"/>
          <table:table-cell table:style-name="ce37" office:value-type="string">
            <text:p>TNED</text:p>
          </table:table-cell>
          <table:table-cell table:style-name="ce290"/>
          <table:table-cell table:number-columns-repeated="3"/>
          <table:table-cell table:style-name="ce383" table:formula="of:=SQRT([.O130])" office:value-type="float" office:value="6639117.31421659">
            <text:p>6639117.314</text:p>
          </table:table-cell>
          <table:table-cell table:number-columns-repeated="1009"/>
        </table:table-row>
        <table:table-row table:style-name="ro2">
          <table:table-cell table:style-name="ce132" office:value-type="string">
            <text:p>iE</text:p>
          </table:table-cell>
          <table:table-cell table:formula="of:=SUM([.B134:.B137])" office:value-type="percentage" office:value="0.999924">
            <text:p>99.99%</text:p>
          </table:table-cell>
          <table:table-cell table:style-name="ce192" office:value-type="float" office:value="5.28689630634847E+018">
            <text:p>5.2868963E+18</text:p>
          </table:table-cell>
          <table:table-cell table:style-name="ce65" office:value-type="float" office:value="1.66033E-027">
            <text:p>1.66033E-27</text:p>
          </table:table-cell>
          <table:table-cell table:formula="of:=SUM([.E134:.E137])" office:value-type="percentage" office:value="0.999924">
            <text:p>99.99%</text:p>
          </table:table-cell>
          <table:table-cell table:style-name="ce250" office:value-type="float" office:value="28.946">
            <text:p>28.946</text:p>
          </table:table-cell>
          <table:table-cell table:formula="of:=SUM([.G134:.G137])" office:value-type="percentage" office:value="1.00055490306087">
            <text:p>100.06%</text:p>
          </table:table-cell>
          <table:table-cell table:style-name="ce198" table:formula="of:=[.C132]" office:value-type="float" office:value="5.28689630634847E+018">
            <text:p>5.2868963E+18</text:p>
          </table:table-cell>
          <table:table-cell table:style-name="ce101"/>
          <table:table-cell table:style-name="ce184" office:value-type="float" office:value="1.3" table:number-columns-spanned="1" table:number-rows-spanned="8">
            <text:p>1.3</text:p>
          </table:table-cell>
          <table:table-cell table:number-columns-repeated="3"/>
          <table:table-cell office:value-type="string">
            <text:p>KG/M² :</text:p>
          </table:table-cell>
          <table:table-cell table:style-name="ce332" table:formula="of:=[.O127]/[.O130]" office:value-type="float" office:value="300.530947469322">
            <text:p>300.531</text:p>
          </table:table-cell>
          <table:table-cell table:style-name="ce333" table:formula="of:=[.O132]/(511000000000000*0.7)" office:value-type="float" office:value="0.000000000000840175978387817">
            <text:p>8.402E-13</text:p>
          </table:table-cell>
          <table:table-cell table:style-name="ce199" office:value-type="string">
            <text:p>KG/M²mSEA</text:p>
          </table:table-cell>
          <table:table-cell table:number-columns-repeated="1007"/>
        </table:table-row>
        <table:table-row table:style-name="ro2">
          <table:table-cell table:style-name="ce70"/>
          <table:table-cell table:style-name="ce68" office:value-type="string">
            <text:p>%v ¦ Tab6</text:p>
          </table:table-cell>
          <table:table-cell table:style-name="ce37" office:value-type="string">
            <text:p>gas</text:p>
          </table:table-cell>
          <table:table-cell table:style-name="ce155" office:value-type="string">
            <text:p>U ¦ Tab</text:p>
          </table:table-cell>
          <table:table-cell table:style-name="ce68" office:value-type="string">
            <text:p>%v ¦ Tab6</text:p>
          </table:table-cell>
          <table:table-cell table:style-name="ce155" office:value-type="string">
            <text:p>partU</text:p>
          </table:table-cell>
          <table:table-cell table:style-name="ce254" office:value-type="string">
            <text:p>%m</text:p>
          </table:table-cell>
          <table:table-cell table:style-name="ce155" office:value-type="string">
            <text:p>m</text:p>
          </table:table-cell>
          <table:table-cell table:style-name="ce273" office:value-type="string">
            <text:p>n</text:p>
          </table:table-cell>
          <table:covered-table-cell/>
          <table:table-cell table:style-name="ce174"/>
          <table:table-cell table:style-name="ce128" office:value-type="string" table:number-columns-spanned="10" table:number-rows-spanned="6">
            <text:p>reserved area —— do not remove rows or columns</text:p>
          </table:table-cell>
          <table:covered-table-cell table:number-columns-repeated="9"/>
          <table:table-cell table:number-columns-repeated="1003"/>
        </table:table-row>
        <table:table-row table:style-name="ro2">
          <table:table-cell table:style-name="ce70"/>
          <table:table-cell table:style-name="ce164" office:value-type="percentage" office:value="0.78084">
            <text:p>78.084000000%</text:p>
          </table:table-cell>
          <table:table-cell office:value-type="string">
            <text:p>N2</text:p>
          </table:table-cell>
          <table:table-cell table:formula="of:=2*14.0067" office:value-type="float" office:value="28.0134">
            <text:p>28.0134</text:p>
          </table:table-cell>
          <table:table-cell table:style-name="ce164" office:value-type="percentage" office:value="0.78084">
            <text:p>78.084000000%</text:p>
          </table:table-cell>
          <table:table-cell table:style-name="ce206" table:formula="of:=[.D134]*[.E134]" office:value-type="float" office:value="21.873983256">
            <text:p>21.873983256</text:p>
          </table:table-cell>
          <table:table-cell table:style-name="ce255" table:formula="of:=[.D134]/[.F132]*[.E134]" office:value-type="percentage" office:value="0.755682417467008">
            <text:p>75.568242%</text:p>
          </table:table-cell>
          <table:table-cell table:style-name="ce64" table:formula="of:=[.C132]*[.G134]" office:value-type="float" office:value="3.9952145816788E+018">
            <text:p>3.99521E+18</text:p>
          </table:table-cell>
          <table:table-cell table:style-name="ce102" table:formula="of:=[.H134]/([.D134]*u)" office:value-type="float" office:value="8.58973711060397E+043">
            <text:p>8.58974E+43</text:p>
          </table:table-cell>
          <table:covered-table-cell/>
          <table:table-cell/>
          <table:covered-table-cell table:number-columns-repeated="10"/>
          <table:table-cell table:number-columns-repeated="1003"/>
        </table:table-row>
        <table:table-row table:style-name="ro2">
          <table:table-cell table:style-name="ce133" office:value-type="string">
            <text:p>ATM ¦ O2</text:p>
          </table:table-cell>
          <table:table-cell table:style-name="ce165" office:value-type="percentage" office:value="0.20946">
            <text:p>20.946000000%</text:p>
          </table:table-cell>
          <table:table-cell table:style-name="ce193" office:value-type="string">
            <text:p>O2</text:p>
          </table:table-cell>
          <table:table-cell table:style-name="ce193" table:formula="of:=2*15.9994" office:value-type="float" office:value="31.9988">
            <text:p>31.9988</text:p>
          </table:table-cell>
          <table:table-cell table:style-name="ce165" office:value-type="percentage" office:value="0.20946">
            <text:p>20.946000000%</text:p>
          </table:table-cell>
          <table:table-cell table:style-name="ce206" table:formula="of:=[.D135]*[.E135]" office:value-type="float" office:value="6.702468648">
            <text:p>6.702468648</text:p>
          </table:table-cell>
          <table:table-cell table:style-name="ce256" table:formula="of:=[.D135]/[.F132]*[.E135]" office:value-type="percentage" office:value="0.231550772058315">
            <text:p>23.155077%</text:p>
          </table:table-cell>
          <table:table-cell table:style-name="ce265" table:formula="of:=[.C132]*[.G135]" office:value-type="float" office:value="1.22418492152724E+018">
            <text:p>1.22418E+18</text:p>
          </table:table-cell>
          <table:table-cell table:style-name="ce274" table:formula="of:=[.H135]/([.D135]*u)" office:value-type="float" office:value="2.30419334970943E+043">
            <text:p>2.30419E+43</text:p>
          </table:table-cell>
          <table:covered-table-cell table:style-name="ce88"/>
          <table:table-cell/>
          <table:covered-table-cell table:number-columns-repeated="10"/>
          <table:table-cell table:number-columns-repeated="1003"/>
        </table:table-row>
        <table:table-row table:style-name="ro2">
          <table:table-cell table:style-name="ce134"/>
          <table:table-cell table:style-name="ce164" office:value-type="percentage" office:value="0.00934">
            <text:p>0.934000000%</text:p>
          </table:table-cell>
          <table:table-cell office:value-type="string">
            <text:p>Ar</text:p>
          </table:table-cell>
          <table:table-cell office:value-type="float" office:value="39.948">
            <text:p>39.948</text:p>
          </table:table-cell>
          <table:table-cell table:style-name="ce164" office:value-type="percentage" office:value="0.00934">
            <text:p>0.934000000%</text:p>
          </table:table-cell>
          <table:table-cell table:style-name="ce206" table:formula="of:=[.D136]*[.E136]" office:value-type="float" office:value="0.37311432">
            <text:p>0.37311432</text:p>
          </table:table-cell>
          <table:table-cell table:style-name="ce255" table:formula="of:=[.D136]/[.F132]*[.E136]" office:value-type="percentage" office:value="0.0128900131278933">
            <text:p>1.289001%</text:p>
          </table:table-cell>
          <table:table-cell table:style-name="ce64" table:formula="of:=[.C132]*[.G136]" office:value-type="float" office:value="6.81481627946425E+016">
            <text:p>6.81482E+16</text:p>
          </table:table-cell>
          <table:table-cell table:style-name="ce102" table:formula="of:=[.H136]/([.D136]*u)" office:value-type="float" office:value="1.02745946177246E+042">
            <text:p>1.02746E+42</text:p>
          </table:table-cell>
          <table:covered-table-cell/>
          <table:table-cell/>
          <table:covered-table-cell table:number-columns-repeated="10"/>
          <table:table-cell table:number-columns-repeated="1003"/>
        </table:table-row>
        <table:table-row table:style-name="ro2">
          <table:table-cell table:style-name="ce133" office:value-type="string">
            <text:p>MLN ¦ 1CO2</text:p>
          </table:table-cell>
          <table:table-cell table:style-name="ce166" office:value-type="percentage" office:value="0.000284">
            <text:p>0.028400000%</text:p>
          </table:table-cell>
          <table:table-cell table:style-name="ce194" office:value-type="string">
            <text:p>CO2 ¦ 1812</text:p>
          </table:table-cell>
          <table:table-cell table:style-name="ce194" office:value-type="float" office:value="44">
            <text:p>44</text:p>
          </table:table-cell>
          <table:table-cell table:style-name="ce234" office:value-type="percentage" office:value="0.000284">
            <text:p>0.028400000%</text:p>
          </table:table-cell>
          <table:table-cell table:style-name="ce206" table:formula="of:=[.D137]*[.E137]" office:value-type="float" office:value="0.012496">
            <text:p>0.012496</text:p>
          </table:table-cell>
          <table:table-cell table:style-name="ce256" table:formula="of:=[.D137]/[.F132]*[.E137]" office:value-type="percentage" office:value="0.000431700407655635">
            <text:p>0.043170%</text:p>
          </table:table-cell>
          <table:table-cell table:style-name="ce265" table:formula="of:=[.C132]*[.G137]" office:value-type="float" office:value="2.2823552906837E+015">
            <text:p>2.28236E+15</text:p>
          </table:table-cell>
          <table:table-cell table:style-name="ce274" table:formula="of:=[.H137]/([.D137]*u)" office:value-type="float" office:value="3.12418080453297E+040">
            <text:p>3.12418E+40</text:p>
          </table:table-cell>
          <table:covered-table-cell table:style-name="ce88"/>
          <table:table-cell/>
          <table:covered-table-cell table:number-columns-repeated="10"/>
          <table:table-cell table:number-columns-repeated="1003"/>
        </table:table-row>
        <table:table-row table:style-name="ro2">
          <table:table-cell table:style-name="ce70"/>
          <table:table-cell table:style-name="ce167" table:formula="of:=[.B137]*100*1475/2" office:value-type="float" office:value="20.945">
            <text:p>20.945</text:p>
          </table:table-cell>
          <table:table-cell table:style-name="ce68" office:value-type="float" office:value="12.01115">
            <text:p>12.01115</text:p>
          </table:table-cell>
          <table:table-cell/>
          <table:table-cell table:style-name="ce167" office:value-type="string">
            <text:p>%vO/CO2¦n¦O/C</text:p>
          </table:table-cell>
          <table:table-cell/>
          <table:table-cell table:number-columns-repeated="2" table:style-name="ce257" office:value-type="string">
            <text:p>%v¦O/CO2</text:p>
          </table:table-cell>
          <table:table-cell table:style-name="ce275" office:value-type="string">
            <text:p>n¦O/C</text:p>
          </table:table-cell>
          <table:covered-table-cell/>
          <table:table-cell/>
          <table:covered-table-cell table:number-columns-repeated="10"/>
          <table:table-cell office:value-type="string">
            <text:p>incorrect</text:p>
          </table:table-cell>
          <table:table-cell table:number-columns-repeated="1002"/>
        </table:table-row>
        <table:table-row table:style-name="ro2">
          <table:table-cell table:style-name="ce72"/>
          <table:table-cell table:style-name="ce170" table:formula="of:=2*[.B135]/[.B137]" office:value-type="float" office:value="1475.07042253521">
            <text:p>1475.070</text:p>
          </table:table-cell>
          <table:table-cell table:style-name="ce197" table:number-columns-repeated="2"/>
          <table:table-cell table:style-name="ce170" table:formula="of:=[.E135]/([.E137]/2)" office:value-type="float" office:value="1475.07042253521">
            <text:p>1475.070</text:p>
          </table:table-cell>
          <table:table-cell table:style-name="ce197"/>
          <table:table-cell table:style-name="ce258" table:formula="of:=([.G135]/15.9994)/([.G137]/44)" office:value-type="float" office:value="1475.07042253521">
            <text:p>1475.070</text:p>
          </table:table-cell>
          <table:table-cell table:style-name="ce258" table:formula="of:=([.H135]/15.9994)/([.H137]/44)" office:value-type="float" office:value="1475.07042253521">
            <text:p>1475.070</text:p>
          </table:table-cell>
          <table:table-cell table:style-name="ce277" table:formula="of:=(2*[.I135])/([.I137])" office:value-type="float" office:value="1475.07042253521">
            <text:p>1475.070</text:p>
          </table:table-cell>
          <table:covered-table-cell/>
          <table:table-cell table:number-columns-repeated="9"/>
          <table:table-cell table:style-name="ce69"/>
          <table:table-cell table:style-name="ce196" office:value-type="string">
            <text:p>avskogningen</text:p>
          </table:table-cell>
          <table:table-cell table:style-name="ce474" office:value-type="string" table:number-columns-spanned="4" table:number-rows-spanned="1">
            <text:p>DEFORESTATION</text:p>
          </table:table-cell>
          <table:covered-table-cell table:number-columns-repeated="3" table:style-name="ce79"/>
          <table:table-cell table:style-name="ce364" office:value-type="string">
            <text:p>PERIOD</text:p>
          </table:table-cell>
          <table:table-cell table:style-name="ce245"/>
          <table:table-cell table:number-columns-repeated="997"/>
        </table:table-row>
        <table:table-row table:style-name="ro2">
          <table:table-cell table:number-columns-repeated="12"/>
          <table:table-cell table:style-name="ce327" office:value-type="string" table:number-columns-spanned="5" table:number-rows-spanned="1">
            <text:p>»EARTH BIOLOGICAL HEALTH SENSITIVITY» ——— EARTH meets WallStreet:</text:p>
          </table:table-cell>
          <table:covered-table-cell table:number-columns-repeated="4"/>
          <table:table-cell table:style-name="ce259" office:value-type="float" office:value="2021">
            <text:p>2021</text:p>
          </table:table-cell>
          <table:table-cell table:style-name="ce128" office:value-type="string">
            <text:p>conclusion:</text:p>
          </table:table-cell>
          <table:table-cell table:style-name="ce70"/>
          <table:table-cell table:style-name="ce327" office:value-type="string" table:number-columns-spanned="5" table:number-rows-spanned="1">
            <text:p>»EARTH BIOLOGICAL HEALTH SENSITIVITY» ——— EARTH meets WallStreet:</text:p>
          </table:table-cell>
          <table:covered-table-cell table:number-columns-repeated="4"/>
          <table:table-cell table:style-name="ce457" office:value-type="string" table:number-columns-spanned="1" table:number-rows-spanned="10">
            <text:p>1812—2015</text:p>
          </table:table-cell>
          <table:table-cell table:style-name="ce245"/>
          <table:table-cell table:number-columns-repeated="997"/>
        </table:table-row>
        <table:table-row table:style-name="ro2">
          <table:table-cell table:style-name="ce131" office:value-type="string">
            <text:p>@4Apr2020</text:p>
          </table:table-cell>
          <table:table-cell table:style-name="ce169" office:value-type="string">
            <text:p>check</text:p>
          </table:table-cell>
          <table:table-cell table:style-name="ce191"/>
          <table:table-cell table:style-name="ce222" office:value-type="string">
            <text:p>u</text:p>
          </table:table-cell>
          <table:table-cell table:style-name="ce169" office:value-type="string">
            <text:p>check</text:p>
          </table:table-cell>
          <table:table-cell table:style-name="ce222" office:value-type="string">
            <text:p>Û</text:p>
          </table:table-cell>
          <table:table-cell table:style-name="ce169" office:value-type="string">
            <text:p>check</text:p>
          </table:table-cell>
          <table:table-cell table:style-name="ce79"/>
          <table:table-cell table:style-name="ce84"/>
          <table:table-cell table:style-name="ce37" office:value-type="string">
            <text:p>MAC</text:p>
          </table:table-cell>
          <table:table-cell/>
          <table:table-cell table:style-name="ce128" office:value-type="string">
            <text:p>KG ¦ OmSEAup</text:p>
          </table:table-cell>
          <table:table-cell table:style-name="ce328" office:value-type="float" office:value="1.32467666517343E+016">
            <text:p>1.32468E+16</text:p>
          </table:table-cell>
          <table:table-cell table:style-name="ce225" office:value-type="string" table:number-columns-spanned="4" table:number-rows-spanned="1">
            <text:p><text:s text:c="2"/>removed ATMOS oxygen ¦ through deforestation 1800-2000+ ¦ 30%FAr</text:p>
          </table:table-cell>
          <table:covered-table-cell table:number-columns-repeated="3"/>
          <table:table-cell table:style-name="ce40" office:value-type="string" table:number-columns-spanned="1" table:number-rows-spanned="7">
            <text:p>picture</text:p>
          </table:table-cell>
          <table:table-cell table:style-name="ce128"/>
          <table:table-cell table:style-name="ce134" office:value-type="string">
            <text:p>KG ¦ OmSEAup</text:p>
          </table:table-cell>
          <table:table-cell table:style-name="ce328" office:value-type="float" office:value="123160632096256">
            <text:p>1.23161E+14</text:p>
          </table:table-cell>
          <table:table-cell table:style-name="ce225" office:value-type="string" table:number-columns-spanned="4" table:number-rows-spanned="1">
            <text:p><text:s/>removed ATMOS oxygen ¦ through deforestation 1800-2000+ ¦ 30%FAr</text:p>
          </table:table-cell>
          <table:covered-table-cell table:number-columns-repeated="3"/>
          <table:covered-table-cell table:style-name="ce101"/>
          <table:table-cell table:style-name="ce245"/>
          <table:table-cell table:number-columns-repeated="997"/>
        </table:table-row>
        <table:table-row table:style-name="ro2">
          <table:table-cell table:style-name="ce132" office:value-type="string">
            <text:p>dE</text:p>
          </table:table-cell>
          <table:table-cell table:formula="of:=SUM([.B144:.B147])" office:value-type="percentage" office:value="0.999924">
            <text:p>99.99%</text:p>
          </table:table-cell>
          <table:table-cell table:style-name="ce192" office:value-type="float" office:value="5.148E+018">
            <text:p>5.1480000E+18</text:p>
          </table:table-cell>
          <table:table-cell table:style-name="ce65" office:value-type="float" office:value="1.6605390666E-027">
            <text:p>1.66054E-27</text:p>
          </table:table-cell>
          <table:table-cell table:formula="of:=SUM([.E144:.E147])" office:value-type="percentage" office:value="0.999924">
            <text:p>99.99%</text:p>
          </table:table-cell>
          <table:table-cell table:style-name="ce250" office:value-type="float" office:value="28.946">
            <text:p>28.946</text:p>
          </table:table-cell>
          <table:table-cell table:formula="of:=SUM([.G144:.G147])" office:value-type="percentage" office:value="1.00055490306087">
            <text:p>100.06%</text:p>
          </table:table-cell>
          <table:table-cell table:style-name="ce198" table:formula="of:=[.C142]" office:value-type="float" office:value="5.148E+018">
            <text:p>5.1480000E+18</text:p>
          </table:table-cell>
          <table:table-cell table:style-name="ce101"/>
          <table:table-cell table:style-name="ce184" office:value-type="float" office:value="2" table:number-columns-spanned="1" table:number-rows-spanned="8">
            <text:p>2</text:p>
          </table:table-cell>
          <table:table-cell table:style-name="ce182" table:formula="of:=[.C142]/[.C122]" office:value-type="percentage" office:value="0.97035255390446">
            <text:p>97.04%</text:p>
          </table:table-cell>
          <table:table-cell table:style-name="ce128" office:value-type="string">
            <text:p>num</text:p>
          </table:table-cell>
          <table:table-cell table:style-name="ce329" table:formula="of:=[.M141]/M0" office:value-type="float" office:value="0.00249689857254989">
            <text:p>2.49690E-3</text:p>
          </table:table-cell>
          <table:table-cell table:style-name="ce225" office:value-type="string" table:number-columns-spanned="4" table:number-rows-spanned="1">
            <text:p><text:s text:c="2"/>fraction of removedOXY in total Atmos M0 ¦ 5.3052882 T18 KG</text:p>
          </table:table-cell>
          <table:covered-table-cell table:number-columns-repeated="4"/>
          <table:table-cell table:style-name="ce420" office:value-type="string">
            <text:p>come</text:p>
          </table:table-cell>
          <table:table-cell table:style-name="ce134" office:value-type="string">
            <text:p>num</text:p>
          </table:table-cell>
          <table:table-cell table:style-name="ce329" table:formula="of:=[.U141]/[.C173]" office:value-type="float" office:value="0.0000232146918988131">
            <text:p>2.32147E-5</text:p>
          </table:table-cell>
          <table:table-cell table:style-name="ce225" table:formula="of:=&quot; fraction of removedOXY in total Atmos M0 = &quot;&amp;[.C173]/1E+018&amp;&quot; T18 KG&quot;" office:value-type="string" office:string-value=" fraction of removedOXY in total Atmos M0 = 5.30528824733414 T18 KG" table:number-columns-spanned="4" table:number-rows-spanned="1">
            <text:p><text:s/>fraction of removedOXY in total Atmos M0 = 5.30528824733414 T18 KG</text:p>
          </table:table-cell>
          <table:covered-table-cell table:number-columns-repeated="3"/>
          <table:covered-table-cell table:style-name="ce101"/>
          <table:table-cell table:style-name="ce245"/>
          <table:table-cell table:number-columns-repeated="997"/>
        </table:table-row>
        <table:table-row table:style-name="ro2">
          <table:table-cell table:style-name="ce70"/>
          <table:table-cell table:style-name="ce68" office:value-type="string">
            <text:p>%v ¦ Tab6</text:p>
          </table:table-cell>
          <table:table-cell table:style-name="ce37" office:value-type="string">
            <text:p>gas</text:p>
          </table:table-cell>
          <table:table-cell table:style-name="ce155" office:value-type="string">
            <text:p>U ¦ Tab</text:p>
          </table:table-cell>
          <table:table-cell table:style-name="ce68" office:value-type="string">
            <text:p>%v ¦ Tab6</text:p>
          </table:table-cell>
          <table:table-cell table:style-name="ce155" office:value-type="string">
            <text:p>partU</text:p>
          </table:table-cell>
          <table:table-cell table:style-name="ce254" office:value-type="string">
            <text:p>%m</text:p>
          </table:table-cell>
          <table:table-cell table:style-name="ce155" office:value-type="string">
            <text:p>m</text:p>
          </table:table-cell>
          <table:table-cell table:style-name="ce273" office:value-type="string">
            <text:p>n</text:p>
          </table:table-cell>
          <table:covered-table-cell/>
          <table:table-cell/>
          <table:table-cell table:style-name="ce128" office:value-type="string">
            <text:p>num</text:p>
          </table:table-cell>
          <table:table-cell table:style-name="ce330" table:formula="of:=[.M141]/O0" office:value-type="float" office:value="0.0107822599588871">
            <text:p>1.07823E-2</text:p>
          </table:table-cell>
          <table:table-cell table:style-name="ce225" office:value-type="string" table:number-columns-spanned="4" table:number-rows-spanned="1">
            <text:p><text:s text:c="2"/>fraction of removedOXYpart in total OXYAtmos M0 ¦ 1.22971 T18 KG</text:p>
          </table:table-cell>
          <table:covered-table-cell table:number-columns-repeated="4"/>
          <table:table-cell table:style-name="ce420" office:value-type="string">
            <text:p>to</text:p>
          </table:table-cell>
          <table:table-cell table:style-name="ce134" office:value-type="string">
            <text:p>num</text:p>
          </table:table-cell>
          <table:table-cell table:style-name="ce461" table:formula="of:=[.U141]/O0" office:value-type="percentage" office:value="0.000100247100811489">
            <text:p>0.01%</text:p>
          </table:table-cell>
          <table:table-cell table:style-name="ce225" table:formula="of:=&quot; fract of remOXYpart in total OXYAtmos M0 ¦&quot;&amp;[.H179]/1E+018&amp;&quot;  T18 KG&quot;" office:value-type="string" office:string-value=" fract of remOXYpart in total OXYAtmos M0 ¦1.22857051325459  T18 KG" table:number-columns-spanned="4" table:number-rows-spanned="1">
            <text:p><text:s/>fract of remOXYpart in total OXYAtmos M0 ¦1.22857051325459 <text:s/>T18 KG</text:p>
          </table:table-cell>
          <table:covered-table-cell table:number-columns-repeated="3"/>
          <table:covered-table-cell table:style-name="ce101"/>
          <table:table-cell table:style-name="ce245"/>
          <table:table-cell table:number-columns-repeated="997"/>
        </table:table-row>
        <table:table-row table:style-name="ro2">
          <table:table-cell table:style-name="ce70"/>
          <table:table-cell table:style-name="ce164" office:value-type="percentage" office:value="0.78084">
            <text:p>78.084000000%</text:p>
          </table:table-cell>
          <table:table-cell office:value-type="string">
            <text:p>N2</text:p>
          </table:table-cell>
          <table:table-cell table:formula="of:=2*14.0067" office:value-type="float" office:value="28.0134">
            <text:p>28.0134</text:p>
          </table:table-cell>
          <table:table-cell table:style-name="ce164" office:value-type="percentage" office:value="0.78084">
            <text:p>78.084000000%</text:p>
          </table:table-cell>
          <table:table-cell table:style-name="ce206" table:formula="of:=[.D144]*[.E144]" office:value-type="float" office:value="21.873983256">
            <text:p>21.873983256</text:p>
          </table:table-cell>
          <table:table-cell table:style-name="ce255" table:formula="of:=[.D144]/[.F142]*[.E144]" office:value-type="percentage" office:value="0.755682417467008">
            <text:p>75.568242%</text:p>
          </table:table-cell>
          <table:table-cell table:style-name="ce64" table:formula="of:=[.C142]*[.G144]" office:value-type="float" office:value="3.89025308512016E+018">
            <text:p>3.89025E+18</text:p>
          </table:table-cell>
          <table:table-cell table:style-name="ce102" table:formula="of:=[.H144]/([.D144]*uM)" office:value-type="float" office:value="8.36301615609456E+043">
            <text:p>8.36302E+43</text:p>
          </table:table-cell>
          <table:covered-table-cell/>
          <table:table-cell/>
          <table:table-cell table:style-name="ce128" office:value-type="string">
            <text:p>M² BAr</text:p>
          </table:table-cell>
          <table:table-cell table:style-name="ce90" table:formula="of:=511000000000000*8" office:value-type="float" office:value="4.088E+015">
            <text:p>4.08800E+15</text:p>
          </table:table-cell>
          <table:table-cell table:style-name="ce225" office:value-type="string" table:number-columns-spanned="4" table:number-rows-spanned="1">
            <text:p><text:s/>TOTALmin BAr 100% FAr ¦ 8 EarthFLATar</text:p>
          </table:table-cell>
          <table:covered-table-cell table:number-columns-repeated="4"/>
          <table:table-cell table:style-name="ce420" office:value-type="string">
            <text:p>your</text:p>
          </table:table-cell>
          <table:table-cell table:style-name="ce134" office:value-type="string">
            <text:p>M²</text:p>
          </table:table-cell>
          <table:table-cell table:style-name="ce90" table:formula="of:=[.U143]*pAR" office:value-type="float" office:value="51473638676.8772">
            <text:p>5.14736E+10</text:p>
          </table:table-cell>
          <table:table-cell table:style-name="ce475" office:value-type="string" table:number-columns-spanned="4" table:number-rows-spanned="1">
            <text:p><text:s/>removed pAR area ¦ p/a = M0/A0 ¦ 20M²/GE by 1 400 M² BAr</text:p>
          </table:table-cell>
          <table:covered-table-cell table:number-columns-repeated="3"/>
          <table:covered-table-cell table:style-name="ce101"/>
          <table:table-cell table:style-name="ce245"/>
          <table:table-cell table:number-columns-repeated="997"/>
        </table:table-row>
        <table:table-row table:style-name="ro2">
          <table:table-cell table:style-name="ce133" office:value-type="string">
            <text:p>ATM ¦ O2</text:p>
          </table:table-cell>
          <table:table-cell table:style-name="ce165" office:value-type="percentage" office:value="0.20946">
            <text:p>20.946000000%</text:p>
          </table:table-cell>
          <table:table-cell table:style-name="ce193" office:value-type="string">
            <text:p>O2</text:p>
          </table:table-cell>
          <table:table-cell table:style-name="ce193" table:formula="of:=2*15.9994" office:value-type="float" office:value="31.9988">
            <text:p>31.9988</text:p>
          </table:table-cell>
          <table:table-cell table:style-name="ce165" office:value-type="percentage" office:value="0.20946">
            <text:p>20.946000000%</text:p>
          </table:table-cell>
          <table:table-cell table:style-name="ce206" table:formula="of:=[.D145]*[.E145]" office:value-type="float" office:value="6.702468648">
            <text:p>6.702468648</text:p>
          </table:table-cell>
          <table:table-cell table:style-name="ce256" table:formula="of:=[.D145]/[.F142]*[.E145]" office:value-type="percentage" office:value="0.231550772058315">
            <text:p>23.155077%</text:p>
          </table:table-cell>
          <table:table-cell table:style-name="ce265" table:formula="of:=[.C142]*[.G145]" office:value-type="float" office:value="1.19202337455621E+018">
            <text:p>1.19202E+18</text:p>
          </table:table-cell>
          <table:table-cell table:style-name="ce102" table:formula="of:=[.H145]/([.D145]*uM)" office:value-type="float" office:value="2.24337554947949E+043">
            <text:p>2.24338E+43</text:p>
          </table:table-cell>
          <table:covered-table-cell table:style-name="ce88"/>
          <table:table-cell/>
          <table:table-cell table:style-name="ce128" office:value-type="string">
            <text:p>M² BAr</text:p>
          </table:table-cell>
          <table:table-cell table:style-name="ce177" table:formula="of:=[.M143]*[.M144]" office:value-type="float" office:value="44077878711930.4">
            <text:p>4.40779E+13</text:p>
          </table:table-cell>
          <table:table-cell table:style-name="ce225" office:value-type="string" table:number-columns-spanned="4" table:number-rows-spanned="1">
            <text:p><text:s/>BArLOSS by 30% FArLOSS period 1800-2000+</text:p>
          </table:table-cell>
          <table:covered-table-cell table:number-columns-repeated="4"/>
          <table:table-cell table:style-name="ce420" office:value-type="string">
            <text:p>sen</text:p>
          </table:table-cell>
          <table:table-cell table:style-name="ce134" office:value-type="string">
            <text:p>%</text:p>
          </table:table-cell>
          <table:table-cell table:style-name="ce182" table:formula="of:=[.U144]/FAr" office:value-type="percentage" office:value="0.000872434553845376">
            <text:p>0.09%</text:p>
          </table:table-cell>
          <table:table-cell table:style-name="ce225" office:value-type="string" table:number-columns-spanned="4" table:number-rows-spanned="1">
            <text:p><text:s/>partial forest area Percent LOSS/[ 100%FAr = 5.9 T13 M²] ¦ 30%</text:p>
          </table:table-cell>
          <table:covered-table-cell table:number-columns-repeated="3"/>
          <table:covered-table-cell table:style-name="ce101"/>
          <table:table-cell table:style-name="ce438" office:value-type="string">
            <text:p>Deforest/part</text:p>
          </table:table-cell>
          <table:table-cell table:number-columns-repeated="997"/>
        </table:table-row>
        <table:table-row table:style-name="ro2">
          <table:table-cell table:style-name="ce134"/>
          <table:table-cell table:style-name="ce164" office:value-type="percentage" office:value="0.00934">
            <text:p>0.934000000%</text:p>
          </table:table-cell>
          <table:table-cell office:value-type="string">
            <text:p>Ar</text:p>
          </table:table-cell>
          <table:table-cell office:value-type="float" office:value="39.948">
            <text:p>39.948</text:p>
          </table:table-cell>
          <table:table-cell table:style-name="ce164" office:value-type="percentage" office:value="0.00934">
            <text:p>0.934000000%</text:p>
          </table:table-cell>
          <table:table-cell table:style-name="ce206" table:formula="of:=[.D146]*[.E146]" office:value-type="float" office:value="0.37311432">
            <text:p>0.37311432</text:p>
          </table:table-cell>
          <table:table-cell table:style-name="ce255" table:formula="of:=[.D146]/[.F142]*[.E146]" office:value-type="percentage" office:value="0.0128900131278933">
            <text:p>1.289001%</text:p>
          </table:table-cell>
          <table:table-cell table:style-name="ce64" table:formula="of:=[.C142]*[.G146]" office:value-type="float" office:value="6.63577875823948E+016">
            <text:p>6.63578E+16</text:p>
          </table:table-cell>
          <table:table-cell table:style-name="ce102" table:formula="of:=[.H146]/([.D146]*uM)" office:value-type="float" office:value="1.00034028607555E+042">
            <text:p>1.00034E+42</text:p>
          </table:table-cell>
          <table:covered-table-cell/>
          <table:table-cell/>
          <table:table-cell table:style-name="ce128" office:value-type="string">
            <text:p>M</text:p>
          </table:table-cell>
          <table:table-cell table:style-name="ce331" table:formula="of:=SQRT([.M145])" office:value-type="float" office:value="6639117.31421658">
            <text:p>6639 117.3</text:p>
          </table:table-cell>
          <table:table-cell table:style-name="ce225" office:value-type="string" table:number-columns-spanned="4" table:number-rows-spanned="1">
            <text:p><text:s/>BArLOSS square side</text:p>
          </table:table-cell>
          <table:covered-table-cell table:number-columns-repeated="4"/>
          <table:table-cell table:style-name="ce420" office:value-type="string">
            <text:p>ses</text:p>
          </table:table-cell>
          <table:table-cell table:style-name="ce134" office:value-type="string">
            <text:p>M²</text:p>
          </table:table-cell>
          <table:table-cell table:style-name="ce177" table:formula="of:=[.U144]*(1400/20)" office:value-type="float" office:value="3603154707381.4">
            <text:p>3.60315E+12</text:p>
          </table:table-cell>
          <table:table-cell table:style-name="ce225" office:value-type="string" table:number-columns-spanned="4" table:number-rows-spanned="1">
            <text:p><text:s/>BArLOSS by 30% FArLOSS period 1800-2000+ ¦ BIOAREA photosynthesis</text:p>
          </table:table-cell>
          <table:covered-table-cell table:number-columns-repeated="3"/>
          <table:covered-table-cell table:style-name="ce101"/>
          <table:table-cell table:style-name="ce245"/>
          <table:table-cell table:number-columns-repeated="997"/>
        </table:table-row>
        <table:table-row table:style-name="ro2">
          <table:table-cell table:style-name="ce133" office:value-type="string">
            <text:p>MLN ¦ 1CO2</text:p>
          </table:table-cell>
          <table:table-cell table:style-name="ce166" office:value-type="percentage" office:value="0.000284">
            <text:p>0.028400000%</text:p>
          </table:table-cell>
          <table:table-cell table:style-name="ce194" office:value-type="string">
            <text:p>CO2 ¦ 1812</text:p>
          </table:table-cell>
          <table:table-cell table:style-name="ce194" office:value-type="float" office:value="44">
            <text:p>44</text:p>
          </table:table-cell>
          <table:table-cell table:style-name="ce234" office:value-type="percentage" office:value="0.000284">
            <text:p>0.028400000%</text:p>
          </table:table-cell>
          <table:table-cell table:style-name="ce206" table:formula="of:=[.D147]*[.E147]" office:value-type="float" office:value="0.012496">
            <text:p>0.012496</text:p>
          </table:table-cell>
          <table:table-cell table:style-name="ce256" table:formula="of:=[.D147]/[.F142]*[.E147]" office:value-type="percentage" office:value="0.000431700407655635">
            <text:p>0.043170%</text:p>
          </table:table-cell>
          <table:table-cell table:style-name="ce265" table:formula="of:=[.C142]*[.G147]" office:value-type="float" office:value="2.22239369861121E+015">
            <text:p>2.22239E+15</text:p>
          </table:table-cell>
          <table:table-cell table:style-name="ce102" table:formula="of:=[.H147]/([.D147]*uM)" office:value-type="float" office:value="3.04171992768154E+040">
            <text:p>3.04172E+40</text:p>
          </table:table-cell>
          <table:covered-table-cell table:style-name="ce88"/>
          <table:table-cell/>
          <table:table-cell table:style-name="ce128" office:value-type="string">
            <text:p>KG/M²</text:p>
          </table:table-cell>
          <table:table-cell table:style-name="ce332" table:formula="of:=[.M141]/[.M145]" office:value-type="float" office:value="300.530947469322">
            <text:p>300.531</text:p>
          </table:table-cell>
          <table:table-cell table:style-name="ce225" office:value-type="string" table:number-columns-spanned="4" table:number-rows-spanned="1">
            <text:p><text:s/>OmSEAuptakeKG/BArM²LOSS</text:p>
          </table:table-cell>
          <table:covered-table-cell table:number-columns-repeated="4"/>
          <table:table-cell/>
          <table:table-cell table:style-name="ce134" office:value-type="string">
            <text:p>M</text:p>
          </table:table-cell>
          <table:table-cell table:style-name="ce462" table:formula="of:=SQRT([.U146])" office:value-type="float" office:value="1898197.75244346">
            <text:p>1 898 197.8</text:p>
          </table:table-cell>
          <table:table-cell table:style-name="ce225" office:value-type="string" table:number-columns-spanned="4" table:number-rows-spanned="1">
            <text:p><text:s/>BArLOSS square side</text:p>
          </table:table-cell>
          <table:covered-table-cell table:number-columns-repeated="3"/>
          <table:covered-table-cell table:style-name="ce101"/>
          <table:table-cell table:style-name="ce245"/>
          <table:table-cell table:number-columns-repeated="997"/>
        </table:table-row>
        <table:table-row table:style-name="ro2">
          <table:table-cell table:style-name="ce70"/>
          <table:table-cell table:style-name="ce167" table:formula="of:=[.B147]*100*1475/2" office:value-type="float" office:value="20.945">
            <text:p>20.945</text:p>
          </table:table-cell>
          <table:table-cell table:style-name="ce68" office:value-type="float" office:value="12.01115">
            <text:p>12.01115</text:p>
          </table:table-cell>
          <table:table-cell/>
          <table:table-cell table:style-name="ce167" office:value-type="string">
            <text:p>%vO/CO2¦n¦O/C</text:p>
          </table:table-cell>
          <table:table-cell/>
          <table:table-cell table:number-columns-repeated="2" table:style-name="ce257" office:value-type="string">
            <text:p>%v¦O/CO2</text:p>
          </table:table-cell>
          <table:table-cell table:style-name="ce275" office:value-type="string">
            <text:p>n¦O/C</text:p>
          </table:table-cell>
          <table:covered-table-cell/>
          <table:table-cell/>
          <table:table-cell table:style-name="ce128" office:value-type="string">
            <text:p>KG/M²</text:p>
          </table:table-cell>
          <table:table-cell table:style-name="ce333" table:formula="of:=[.M147]/(511000000000000*0.7)" office:value-type="float" office:value="0.000000000000840175978387817">
            <text:p>8.402E-13</text:p>
          </table:table-cell>
          <table:table-cell table:style-name="ce225" office:value-type="string" table:number-columns-spanned="4" table:number-rows-spanned="1">
            <text:p>KG <text:s/>Per M² present Earth mSEA ocen+land water area</text:p>
          </table:table-cell>
          <table:covered-table-cell table:number-columns-repeated="3"/>
          <table:table-cell table:style-name="ce68" office:value-type="string">
            <text:p>SWEDEN</text:p>
          </table:table-cell>
          <table:table-cell table:style-name="ce68" office:value-type="string">
            <text:p>responsibility</text:p>
          </table:table-cell>
          <table:table-cell table:style-name="ce134" office:value-type="string">
            <text:p>KG/M²</text:p>
          </table:table-cell>
          <table:table-cell table:style-name="ce463" table:formula="of:=[.U141]/[.U146]" office:value-type="float" office:value="34.1813333310251">
            <text:p>34.181</text:p>
          </table:table-cell>
          <table:table-cell table:style-name="ce225" office:value-type="string" table:number-columns-spanned="4" table:number-rows-spanned="1">
            <text:p><text:s/>Oxygen[16] mSEAuptakeKG/BArM²LOSS</text:p>
          </table:table-cell>
          <table:covered-table-cell table:number-columns-repeated="3"/>
          <table:covered-table-cell table:style-name="ce101"/>
          <table:table-cell table:style-name="ce245"/>
          <table:table-cell table:number-columns-repeated="997"/>
        </table:table-row>
        <table:table-row table:style-name="ro2">
          <table:table-cell table:style-name="ce72"/>
          <table:table-cell table:style-name="ce171" table:formula="of:=2*[.B145]/[.B147]" office:value-type="float" office:value="1475.07042253521">
            <text:p>1475.070</text:p>
          </table:table-cell>
          <table:table-cell table:style-name="ce197" table:number-columns-repeated="2"/>
          <table:table-cell table:style-name="ce171" table:formula="of:=[.E145]/([.E147]/2)" office:value-type="float" office:value="1475.07042253521">
            <text:p>1475.070</text:p>
          </table:table-cell>
          <table:table-cell table:style-name="ce197"/>
          <table:table-cell table:style-name="ce258" table:formula="of:=([.G145]/15.9994)/([.G147]/44)" office:value-type="float" office:value="1475.07042253521">
            <text:p>1475.070</text:p>
          </table:table-cell>
          <table:table-cell table:style-name="ce258" table:formula="of:=([.H145]/15.9994)/([.H147]/44)" office:value-type="float" office:value="1475.07042253521">
            <text:p>1475.070</text:p>
          </table:table-cell>
          <table:table-cell table:style-name="ce278" table:formula="of:=(2*[.I145])/([.I147])" office:value-type="float" office:value="1475.07042253521">
            <text:p>1475.070</text:p>
          </table:table-cell>
          <table:covered-table-cell/>
          <table:table-cell table:number-columns-repeated="7"/>
          <table:table-cell table:style-name="ce128" office:value-type="string" table:number-columns-spanned="2" table:number-rows-spanned="1">
            <text:p>organization</text:p>
          </table:table-cell>
          <table:covered-table-cell/>
          <table:table-cell table:style-name="ce134" office:value-type="string">
            <text:p>KG/M²</text:p>
          </table:table-cell>
          <table:table-cell table:style-name="ce464" table:formula="of:=[.U148]/(511000000000000*0.7)" office:value-type="float" office:value="0.0000000000000955586618144398">
            <text:p>9.556E-14</text:p>
          </table:table-cell>
          <table:table-cell table:style-name="ce225" office:value-type="string" table:number-columns-spanned="4" table:number-rows-spanned="1">
            <text:p><text:s/>KG <text:s/>Per M² present Earth mSEA ocen+land water area</text:p>
          </table:table-cell>
          <table:covered-table-cell table:number-columns-repeated="3"/>
          <table:covered-table-cell table:style-name="ce101"/>
          <table:table-cell table:style-name="ce245"/>
          <table:table-cell table:number-columns-repeated="997"/>
        </table:table-row>
        <table:table-row table:style-name="ro2">
          <table:table-cell table:number-columns-repeated="19"/>
          <table:table-cell table:style-name="ce133" office:value-type="string">
            <text:p>KG/M²</text:p>
          </table:table-cell>
          <table:table-cell table:style-name="ce194" table:formula="of:=[.U141]/[.U146]" office:value-type="float" office:value="34.1813333310251">
            <text:p>34.181333331</text:p>
          </table:table-cell>
          <table:table-cell table:style-name="ce362" office:value-type="string" table:number-columns-spanned="4" table:number-rows-spanned="1">
            <text:p><text:s/>check</text:p>
          </table:table-cell>
          <table:covered-table-cell table:number-columns-repeated="3"/>
          <table:table-cell table:style-name="ce101"/>
          <table:table-cell table:style-name="ce245"/>
          <table:table-cell table:number-columns-repeated="997"/>
        </table:table-row>
        <table:table-row table:style-name="ro2">
          <table:table-cell table:number-columns-repeated="2"/>
          <table:table-cell office:value-type="string">
            <text:p>O101</text:p>
          </table:table-cell>
          <table:table-cell table:number-columns-repeated="16"/>
          <table:table-cell table:style-name="ce402" office:value-type="string">
            <text:p>KG/M²</text:p>
          </table:table-cell>
          <table:table-cell table:style-name="ce465" table:formula="of:=[.U141]/(511000000000000*0.7)" office:value-type="float" office:value="0.344312642147766">
            <text:p>0.344</text:p>
          </table:table-cell>
          <table:table-cell table:style-name="ce476" office:value-type="string" table:number-columns-spanned="4" table:number-rows-spanned="1">
            <text:p><text:s/>Oxygen uptake in mSEA per M² ¦ 70% of Earth surface</text:p>
          </table:table-cell>
          <table:covered-table-cell table:number-columns-repeated="3" table:style-name="ce81"/>
          <table:table-cell table:style-name="ce103"/>
          <table:table-cell table:style-name="ce245"/>
          <table:table-cell table:number-columns-repeated="997"/>
        </table:table-row>
        <table:table-row table:style-name="ro2">
          <table:table-cell table:style-name="ce131" office:value-type="string">
            <text:p>@20Oct2021</text:p>
          </table:table-cell>
          <table:table-cell table:style-name="ce79" office:value-type="string">
            <text:p>ADJ100%atm</text:p>
          </table:table-cell>
          <table:table-cell table:style-name="ce191" office:value-type="string">
            <text:p>Û/12 × 2.2 T12/t6</text:p>
          </table:table-cell>
          <table:table-cell table:style-name="ce222" office:value-type="string">
            <text:p>u</text:p>
          </table:table-cell>
          <table:table-cell table:style-name="ce79" office:value-type="string">
            <text:p>ADJ100%atm</text:p>
          </table:table-cell>
          <table:table-cell table:style-name="ce222" office:value-type="string">
            <text:p>Û</text:p>
          </table:table-cell>
          <table:table-cell table:style-name="ce79" office:value-type="string">
            <text:p>ADJ100%atm</text:p>
          </table:table-cell>
          <table:table-cell table:style-name="ce79"/>
          <table:table-cell table:style-name="ce84"/>
          <table:table-cell table:style-name="ce37" office:value-type="string">
            <text:p>TNED</text:p>
          </table:table-cell>
          <table:table-cell table:number-columns-repeated="9"/>
          <table:table-cell table:style-name="ce245"/>
          <table:table-cell table:number-columns-repeated="6"/>
          <table:table-cell table:style-name="ce245"/>
          <table:table-cell table:number-columns-repeated="997"/>
        </table:table-row>
        <table:table-row table:style-name="ro2">
          <table:table-cell table:style-name="ce132" office:value-type="string">
            <text:p>CAP</text:p>
          </table:table-cell>
          <table:table-cell table:formula="of:=SUM([.B155:.B158])" office:value-type="percentage" office:value="1">
            <text:p>100.00%</text:p>
          </table:table-cell>
          <table:table-cell table:style-name="ce198" table:formula="of:=[.O101]" office:value-type="float" office:value="5.30298008158928E+018">
            <text:p>5.3029801E+18</text:p>
          </table:table-cell>
          <table:table-cell table:style-name="ce65" office:value-type="float" office:value="1.66033E-027">
            <text:p>1.66033E-27</text:p>
          </table:table-cell>
          <table:table-cell table:formula="of:=SUM([.E155:.E158])" office:value-type="percentage" office:value="1">
            <text:p>100.00%</text:p>
          </table:table-cell>
          <table:table-cell table:style-name="ce251" table:formula="of:=SUM([.F155:.F158])" office:value-type="float" office:value="28.9648240599852">
            <text:p>28.96482406</text:p>
          </table:table-cell>
          <table:table-cell table:formula="of:=SUM([.G155:.G158])" office:value-type="percentage" office:value="1">
            <text:p>100.00%</text:p>
          </table:table-cell>
          <table:table-cell table:style-name="ce198" table:formula="of:=[.C153]" office:value-type="float" office:value="5.30298008158928E+018">
            <text:p>5.3029801E+18</text:p>
          </table:table-cell>
          <table:table-cell table:style-name="ce101"/>
          <table:table-cell table:style-name="ce285" office:value-type="string" table:number-columns-spanned="1" table:number-rows-spanned="7">
            <text:p>1.2.1</text:p>
          </table:table-cell>
          <table:table-cell/>
          <table:table-cell table:style-name="ce198" office:value-type="float" office:value="5.30298008158928E+018">
            <text:p>5.3029801E+18</text:p>
          </table:table-cell>
          <table:table-cell table:number-columns-repeated="7"/>
          <table:table-cell table:style-name="ce245"/>
          <table:table-cell table:number-columns-repeated="6"/>
          <table:table-cell table:style-name="ce245"/>
          <table:table-cell table:number-columns-repeated="997"/>
        </table:table-row>
        <table:table-row table:style-name="ro2">
          <table:table-cell table:style-name="ce70"/>
          <table:table-cell table:style-name="ce68" office:value-type="string">
            <text:p>%v ¦ Tab6</text:p>
          </table:table-cell>
          <table:table-cell table:style-name="ce37" office:value-type="string">
            <text:p>gas</text:p>
          </table:table-cell>
          <table:table-cell table:style-name="ce155" office:value-type="string">
            <text:p>U ¦ Tab</text:p>
          </table:table-cell>
          <table:table-cell table:style-name="ce68" office:value-type="string">
            <text:p>%v</text:p>
          </table:table-cell>
          <table:table-cell table:style-name="ce155" office:value-type="string">
            <text:p>partU</text:p>
          </table:table-cell>
          <table:table-cell table:style-name="ce254" office:value-type="string">
            <text:p>%m</text:p>
          </table:table-cell>
          <table:table-cell table:style-name="ce155" office:value-type="string">
            <text:p>m</text:p>
          </table:table-cell>
          <table:table-cell table:style-name="ce273" office:value-type="string">
            <text:p>n</text:p>
          </table:table-cell>
          <table:covered-table-cell table:style-name="ce62"/>
          <table:table-cell/>
          <table:table-cell table:style-name="ce40" office:value-type="string">
            <text:p>Syredifferens</text:p>
          </table:table-cell>
          <table:table-cell table:number-columns-repeated="7"/>
          <table:table-cell table:style-name="ce438" office:value-type="string">
            <text:p>KG/M²</text:p>
          </table:table-cell>
          <table:table-cell table:style-name="ce466" table:formula="of:=[.U141]/(511000000000000*0.7)" office:value-type="float" office:value="0.344312642147766">
            <text:p>0.344</text:p>
          </table:table-cell>
          <table:table-cell table:style-name="ce68" office:value-type="string" table:number-columns-spanned="4" table:number-rows-spanned="1">
            <text:p><text:s/>Syreupptaget i Jordytsvattnet per M², hela Jordytans land och havsvatten</text:p>
          </table:table-cell>
          <table:covered-table-cell table:number-columns-repeated="3"/>
          <table:table-cell table:style-name="ce194" office:value-type="string">
            <text:p>1800-2000</text:p>
          </table:table-cell>
          <table:table-cell table:style-name="ce245"/>
          <table:table-cell table:number-columns-repeated="997"/>
        </table:table-row>
        <table:table-row table:style-name="ro2">
          <table:table-cell table:style-name="ce70"/>
          <table:table-cell table:style-name="ce164" table:formula="of:=1-SUM([.B156:.B158])" office:value-type="percentage" office:value="0.78075790147706">
            <text:p>78.075790148%</text:p>
          </table:table-cell>
          <table:table-cell office:value-type="string">
            <text:p>N2</text:p>
          </table:table-cell>
          <table:table-cell table:formula="of:=2*14.0067" office:value-type="float" office:value="28.0134">
            <text:p>28.0134</text:p>
          </table:table-cell>
          <table:table-cell table:style-name="ce164" table:formula="of:=1-SUM([.E156:.E158])" office:value-type="percentage" office:value="0.78075790147706">
            <text:p>78.075790148%</text:p>
          </table:table-cell>
          <table:table-cell table:style-name="ce206" table:formula="of:=[.D155]*[.E155]" office:value-type="float" office:value="21.8716833972375">
            <text:p>21.8716833972</text:p>
          </table:table-cell>
          <table:table-cell table:style-name="ce255" table:formula="of:=[.D155]/[.F153]*[.E155]" office:value-type="percentage" office:value="0.755111902352382">
            <text:p>75.511190%</text:p>
          </table:table-cell>
          <table:table-cell table:style-name="ce64" table:formula="of:=[.C153]*[.G155]" office:value-type="float" office:value="4.00434337754568E+018">
            <text:p>4.00434E+18</text:p>
          </table:table-cell>
          <table:table-cell table:style-name="ce102" table:formula="of:=[.H155]/([.D155]*u)" office:value-type="float" office:value="8.6093640805776E+043">
            <text:p>8.60936E+43</text:p>
          </table:table-cell>
          <table:covered-table-cell table:style-name="ce62"/>
          <table:table-cell/>
          <table:table-cell table:style-name="ce314" table:formula="of:=[.M155]/[.T96]" office:value-type="float" office:value="3485449967480.95">
            <text:p>3.48545E+12</text:p>
          </table:table-cell>
          <table:table-cell table:style-name="ce324" table:formula="of:=[.H156]-[.$H$145]" office:value-type="float" office:value="3.60126259176179E+016">
            <text:p>3.60126E+16</text:p>
          </table:table-cell>
          <table:table-cell table:style-name="ce356" table:formula="of:=[.M155]/[.H156]" office:value-type="percentage" office:value="0.0293253828908296">
            <text:p>2.93%</text:p>
          </table:table-cell>
          <table:table-cell table:number-columns-repeated="5"/>
          <table:table-cell table:style-name="ce245"/>
          <table:table-cell table:style-name="ce467" office:value-type="string" table:number-columns-spanned="5" table:number-rows-spanned="1">
            <text:p>varje avskogat CO2-ockuperat 34KG O reducerar BAr med 1 M²</text:p>
          </table:table-cell>
          <table:covered-table-cell table:number-columns-repeated="4"/>
          <table:table-cell/>
          <table:table-cell table:style-name="ce245"/>
          <table:table-cell table:number-columns-repeated="997"/>
        </table:table-row>
        <table:table-row table:style-name="ro2">
          <table:table-cell table:style-name="ce133" office:value-type="string">
            <text:p>ATM ¦ O2</text:p>
          </table:table-cell>
          <table:table-cell table:style-name="ce165" table:formula="of:=[.B158]*1475/2" office:value-type="percentage" office:value="0.209617870901378">
            <text:p>20.961787090%</text:p>
          </table:table-cell>
          <table:table-cell table:style-name="ce193" office:value-type="string">
            <text:p>O2</text:p>
          </table:table-cell>
          <table:table-cell table:style-name="ce193" table:formula="of:=2*15.9994" office:value-type="float" office:value="31.9988">
            <text:p>31.9988</text:p>
          </table:table-cell>
          <table:table-cell table:style-name="ce165" table:formula="of:=[.E158]*1475/2" office:value-type="percentage" office:value="0.209617870901378">
            <text:p>20.961787090%</text:p>
          </table:table-cell>
          <table:table-cell table:style-name="ce206" table:formula="of:=[.D156]*[.E156]" office:value-type="float" office:value="6.70752032739903">
            <text:p>6.7075203274</text:p>
          </table:table-cell>
          <table:table-cell table:style-name="ce256" table:formula="of:=[.D156]/[.F153]*[.E156]" office:value-type="percentage" office:value="0.231574696035024">
            <text:p>23.157470%</text:p>
          </table:table-cell>
          <table:table-cell table:style-name="ce265" table:formula="of:=[.C153]*[.G156]" office:value-type="float" office:value="1.22803600047383E+018">
            <text:p>1.22804E+18</text:p>
          </table:table-cell>
          <table:table-cell table:style-name="ce274" table:formula="of:=[.H156]/([.D156]*u)" office:value-type="float" office:value="2.31144195271203E+043">
            <text:p>2.31144E+43</text:p>
          </table:table-cell>
          <table:covered-table-cell table:style-name="ce284"/>
          <table:table-cell/>
          <table:table-cell table:style-name="ce70"/>
          <table:table-cell table:style-name="ce90" table:formula="of:=127*2200000000000" office:value-type="float" office:value="279400000000000">
            <text:p>2.79400E+14</text:p>
          </table:table-cell>
          <table:table-cell table:style-name="ce101"/>
          <table:table-cell table:number-columns-repeated="5"/>
          <table:table-cell table:style-name="ce245"/>
          <table:table-cell table:style-name="ce467" office:value-type="string" table:number-columns-spanned="5" table:number-rows-spanned="1">
            <text:p>varje 1M² BioYTA avskogat Blad&amp;Barr mSEA-kapar ATMOS SYRE med 34.213 KG</text:p>
          </table:table-cell>
          <table:covered-table-cell table:number-columns-repeated="4"/>
          <table:table-cell/>
          <table:table-cell table:style-name="ce245"/>
          <table:table-cell table:number-columns-repeated="997"/>
        </table:table-row>
        <table:table-row table:style-name="ro2">
          <table:table-cell table:style-name="ce134"/>
          <table:table-cell table:style-name="ce164" office:value-type="percentage" office:value="0.00934">
            <text:p>0.934000000%</text:p>
          </table:table-cell>
          <table:table-cell office:value-type="string">
            <text:p>Ar</text:p>
          </table:table-cell>
          <table:table-cell office:value-type="float" office:value="39.948">
            <text:p>39.948</text:p>
          </table:table-cell>
          <table:table-cell table:style-name="ce164" office:value-type="percentage" office:value="0.00934">
            <text:p>0.934000000%</text:p>
          </table:table-cell>
          <table:table-cell table:style-name="ce206" table:formula="of:=[.D157]*[.E157]" office:value-type="float" office:value="0.37311432">
            <text:p>0.37311432</text:p>
          </table:table-cell>
          <table:table-cell table:style-name="ce255" table:formula="of:=[.D157]/[.F153]*[.E157]" office:value-type="percentage" office:value="0.0128816359880969">
            <text:p>1.288164%</text:p>
          </table:table-cell>
          <table:table-cell table:style-name="ce64" table:formula="of:=[.C153]*[.G157]" office:value-type="float" office:value="6.83110590631615E+016">
            <text:p>6.83111E+16</text:p>
          </table:table-cell>
          <table:table-cell table:style-name="ce102" table:formula="of:=[.H157]/([.D157]*u)" office:value-type="float" office:value="1.0299154239806E+042">
            <text:p>1.02992E+42</text:p>
          </table:table-cell>
          <table:covered-table-cell table:style-name="ce180"/>
          <table:table-cell/>
          <table:table-cell table:style-name="ce70"/>
          <table:table-cell table:style-name="ce90" table:formula="of:=[.M156]*32/12" office:value-type="float" office:value="745066666666667">
            <text:p>7.45067E+14</text:p>
          </table:table-cell>
          <table:table-cell table:style-name="ce101"/>
          <table:table-cell table:number-columns-repeated="5"/>
          <table:table-cell table:style-name="ce245"/>
          <table:table-cell table:style-name="ce468" office:value-type="string" table:number-columns-spanned="5" table:number-rows-spanned="1">
            <text:p>Kapat ATMOS syre trycks in i mSEA som extra syresatt vatten — tills balansen återställs</text:p>
          </table:table-cell>
          <table:covered-table-cell table:number-columns-repeated="4" table:style-name="ce245"/>
          <table:table-cell table:style-name="ce245" table:number-columns-repeated="2"/>
          <table:table-cell table:number-columns-repeated="997"/>
        </table:table-row>
        <table:table-row table:style-name="ro2">
          <table:table-cell table:style-name="ce133" office:value-type="string">
            <text:p>MLN ¦ 1CO2</text:p>
          </table:table-cell>
          <table:table-cell table:style-name="ce166" office:value-type="percentage" office:value="0.000284227621561191">
            <text:p>0.028422762%</text:p>
          </table:table-cell>
          <table:table-cell table:style-name="ce194" office:value-type="string">
            <text:p>CO2 ¦ 1812</text:p>
          </table:table-cell>
          <table:table-cell table:style-name="ce194" office:value-type="float" office:value="44">
            <text:p>44</text:p>
          </table:table-cell>
          <table:table-cell table:style-name="ce166" office:value-type="percentage" office:value="0.000284227621561191">
            <text:p>0.028422762%</text:p>
          </table:table-cell>
          <table:table-cell table:style-name="ce206" table:formula="of:=[.D158]*[.E158]" office:value-type="float" office:value="0.0125060153486924">
            <text:p>0.0125060153</text:p>
          </table:table-cell>
          <table:table-cell table:style-name="ce256" table:formula="of:=[.D158]/[.F153]*[.E158]" office:value-type="percentage" office:value="0.000431765624496557">
            <text:p>0.043177%</text:p>
          </table:table-cell>
          <table:table-cell table:style-name="ce265" table:formula="of:=[.C153]*[.G158]" office:value-type="float" office:value="2.2896445066202E+015">
            <text:p>2.28964E+15</text:p>
          </table:table-cell>
          <table:table-cell table:style-name="ce274" table:formula="of:=[.H158]/([.D158]*u)" office:value-type="float" office:value="3.13415857994851E+040">
            <text:p>3.13416E+40</text:p>
          </table:table-cell>
          <table:covered-table-cell table:style-name="ce284"/>
          <table:table-cell/>
          <table:table-cell table:style-name="ce316" table:formula="of:=[.M158]/[.T96]" office:value-type="float" office:value="3413339352858.04">
            <text:p>3.41334E+12</text:p>
          </table:table-cell>
          <table:table-cell table:style-name="ce334" table:formula="of:=[.M155]-[.M157]" office:value-type="float" office:value="3.52675592509512E+016">
            <text:p>3.52676E+16</text:p>
          </table:table-cell>
          <table:table-cell table:style-name="ce358" office:value-type="string">
            <text:p>diff</text:p>
          </table:table-cell>
          <table:table-cell table:number-columns-repeated="1010"/>
        </table:table-row>
        <table:table-row table:style-name="ro2">
          <table:table-cell table:style-name="ce70"/>
          <table:table-cell table:style-name="ce167" table:formula="of:=[.B158]*100*1475/2" office:value-type="float" office:value="20.9617870901378">
            <text:p>20.9617870901</text:p>
          </table:table-cell>
          <table:table-cell table:style-name="ce68" office:value-type="float" office:value="12.01115">
            <text:p>12.01115</text:p>
          </table:table-cell>
          <table:table-cell/>
          <table:table-cell table:style-name="ce167" office:value-type="string">
            <text:p>%vO/CO2¦n¦O/C</text:p>
          </table:table-cell>
          <table:table-cell/>
          <table:table-cell table:number-columns-repeated="2" table:style-name="ce257" office:value-type="string">
            <text:p>%v¦O/CO2</text:p>
          </table:table-cell>
          <table:table-cell table:style-name="ce275" office:value-type="string">
            <text:p>n¦O/C</text:p>
          </table:table-cell>
          <table:covered-table-cell table:style-name="ce180"/>
          <table:table-cell table:number-columns-repeated="8"/>
          <table:table-cell table:style-name="ce40" office:value-type="string" table:number-columns-spanned="1" table:number-rows-spanned="13">
            <text:p>B173connected</text:p>
          </table:table-cell>
          <table:table-cell table:style-name="ce245"/>
          <table:table-cell table:style-name="ce439" office:value-type="string">
            <text:p>avskogningen</text:p>
          </table:table-cell>
          <table:table-cell table:style-name="ce438" office:value-type="string" table:number-columns-spanned="4" table:number-rows-spanned="1">
            <text:p>DEFORESTATION</text:p>
          </table:table-cell>
          <table:covered-table-cell table:number-columns-repeated="3" table:style-name="ce245"/>
          <table:table-cell table:style-name="ce439" office:value-type="string">
            <text:p>PERIOD</text:p>
          </table:table-cell>
          <table:table-cell table:number-columns-repeated="998"/>
        </table:table-row>
        <table:table-row table:style-name="ro2">
          <table:table-cell table:style-name="ce72"/>
          <table:table-cell table:style-name="ce168" table:formula="of:=2*[.B156]/[.B158]" office:value-type="float" office:value="1475">
            <text:p>1475.000</text:p>
          </table:table-cell>
          <table:table-cell table:style-name="ce195" table:number-columns-repeated="2"/>
          <table:table-cell table:style-name="ce168" table:formula="of:=[.E156]/([.E158]/2)" office:value-type="float" office:value="1475">
            <text:p>1475.000</text:p>
          </table:table-cell>
          <table:table-cell table:style-name="ce195"/>
          <table:table-cell table:style-name="ce168" table:formula="of:=([.G156]/15.9994)/([.G158]/44)" office:value-type="float" office:value="1475">
            <text:p>1475.000</text:p>
          </table:table-cell>
          <table:table-cell table:style-name="ce168" table:formula="of:=([.H156]/15.9994)/([.H158]/44)" office:value-type="float" office:value="1475">
            <text:p>1475.000</text:p>
          </table:table-cell>
          <table:table-cell table:style-name="ce276" table:formula="of:=(2*[.I156])/([.I158])" office:value-type="float" office:value="1475">
            <text:p>1475.000</text:p>
          </table:table-cell>
          <table:table-cell table:style-name="ce37" office:value-type="float" office:value="12.01115">
            <text:p>12.01115</text:p>
          </table:table-cell>
          <table:table-cell table:number-columns-repeated="8"/>
          <table:covered-table-cell/>
          <table:table-cell table:style-name="ce245"/>
          <table:table-cell table:style-name="ce327" office:value-type="string" table:number-columns-spanned="5" table:number-rows-spanned="1">
            <text:p>»EARTH BIOLOGICAL HEALTH SENSITIVITY» ——— EARTH meets WallStreet:</text:p>
          </table:table-cell>
          <table:covered-table-cell table:number-columns-repeated="4"/>
          <table:table-cell table:style-name="ce438" office:value-type="string" table:number-columns-spanned="1" table:number-rows-spanned="10">
            <text:p>1812—2015</text:p>
          </table:table-cell>
          <table:table-cell table:number-columns-repeated="998"/>
        </table:table-row>
        <table:table-row table:style-name="ro2">
          <table:table-cell table:number-columns-repeated="18"/>
          <table:covered-table-cell/>
          <table:table-cell table:style-name="ce438" office:value-type="string">
            <text:p>KG ¦ OmSEAup</text:p>
          </table:table-cell>
          <table:table-cell table:style-name="ce328" table:formula="of:=[.H173]" office:value-type="float" office:value="126923592462080">
            <text:p>1.26924E+14</text:p>
          </table:table-cell>
          <table:table-cell table:style-name="ce225" office:value-type="string" table:number-columns-spanned="4" table:number-rows-spanned="1">
            <text:p><text:s/>removed ATMOS oxygen ¦ through deforestation 1800-2000+ ¦ 30%FAr</text:p>
          </table:table-cell>
          <table:covered-table-cell table:number-columns-repeated="3"/>
          <table:covered-table-cell table:style-name="ce245"/>
          <table:table-cell table:number-columns-repeated="998"/>
        </table:table-row>
        <table:table-row table:style-name="ro2">
          <table:table-cell table:number-columns-repeated="18"/>
          <table:covered-table-cell/>
          <table:table-cell table:style-name="ce438" office:value-type="string">
            <text:p>num</text:p>
          </table:table-cell>
          <table:table-cell table:style-name="ce329" table:formula="of:=[.U161]/M0" office:value-type="float" office:value="0.0000239239767086846">
            <text:p>2.39240E-5</text:p>
          </table:table-cell>
          <table:table-cell table:style-name="ce225" table:formula="of:=&quot; fraction of removedOXY in total Atmos M0 = &quot;&amp;[.C173]/1E+018&amp;&quot; T18 KG&quot;" office:value-type="string" office:string-value=" fraction of removedOXY in total Atmos M0 = 5.30528824733414 T18 KG" table:number-columns-spanned="4" table:number-rows-spanned="1">
            <text:p><text:s/>fraction of removedOXY in total Atmos M0 = 5.30528824733414 T18 KG</text:p>
          </table:table-cell>
          <table:covered-table-cell table:number-columns-repeated="3"/>
          <table:covered-table-cell table:style-name="ce245"/>
          <table:table-cell table:number-columns-repeated="998"/>
        </table:table-row>
        <table:table-row table:style-name="ro2">
          <table:table-cell table:style-name="ce135" office:value-type="string">
            <text:p>@2015</text:p>
          </table:table-cell>
          <table:table-cell table:style-name="ce169" office:value-type="string">
            <text:p>check</text:p>
          </table:table-cell>
          <table:table-cell table:style-name="ce191" office:value-type="string">
            <text:p>M0</text:p>
          </table:table-cell>
          <table:table-cell table:style-name="ce222" office:value-type="string">
            <text:p>u</text:p>
          </table:table-cell>
          <table:table-cell table:style-name="ce169" office:value-type="string">
            <text:p>check</text:p>
          </table:table-cell>
          <table:table-cell table:style-name="ce222" office:value-type="string">
            <text:p>Û</text:p>
          </table:table-cell>
          <table:table-cell table:style-name="ce169" office:value-type="string">
            <text:p>check</text:p>
          </table:table-cell>
          <table:table-cell table:style-name="ce79"/>
          <table:table-cell table:style-name="ce84"/>
          <table:table-cell table:style-name="ce68" office:value-type="string">
            <text:p>MAC</text:p>
          </table:table-cell>
          <table:table-cell table:number-columns-repeated="8"/>
          <table:covered-table-cell/>
          <table:table-cell table:style-name="ce438" office:value-type="string">
            <text:p>num</text:p>
          </table:table-cell>
          <table:table-cell table:style-name="ce461" table:formula="of:=[.U161]/O0" office:value-type="percentage" office:value="0.000103309977809779">
            <text:p>0.01%</text:p>
          </table:table-cell>
          <table:table-cell table:style-name="ce225" table:formula="of:=&quot; fract of remOXYpart in total OXYAtmos M0 ¦&quot;&amp;[.H179]/1E+018&amp;&quot;  T18 KG&quot;" office:value-type="string" office:string-value=" fract of remOXYpart in total OXYAtmos M0 ¦1.22857051325459  T18 KG" table:number-columns-spanned="4" table:number-rows-spanned="1">
            <text:p><text:s/>fract of remOXYpart in total OXYAtmos M0 ¦1.22857051325459 <text:s/>T18 KG</text:p>
          </table:table-cell>
          <table:covered-table-cell table:number-columns-repeated="3"/>
          <table:covered-table-cell table:style-name="ce245"/>
          <table:table-cell table:number-columns-repeated="998"/>
        </table:table-row>
        <table:table-row table:style-name="ro2">
          <table:table-cell table:style-name="ce132" office:value-type="string">
            <text:p>dE</text:p>
          </table:table-cell>
          <table:table-cell table:formula="of:=SUM([.B166:.B169])" office:value-type="percentage" office:value="0.999924">
            <text:p>99.99%</text:p>
          </table:table-cell>
          <table:table-cell table:style-name="ce192" table:formula="of:=[.C173]" office:value-type="float" office:value="5.30528824733414E+018">
            <text:p>5.3052882E+18</text:p>
          </table:table-cell>
          <table:table-cell table:style-name="ce65" office:value-type="float" office:value="1.6605390666E-027">
            <text:p>1.66054E-27</text:p>
          </table:table-cell>
          <table:table-cell table:formula="of:=SUM([.E166:.E169])" office:value-type="percentage" office:value="1.00004">
            <text:p>100.00%</text:p>
          </table:table-cell>
          <table:table-cell table:style-name="ce250" office:value-type="float" office:value="28.946">
            <text:p>28.946</text:p>
          </table:table-cell>
          <table:table-cell table:formula="of:=SUM([.G166:.G169])" office:value-type="percentage" office:value="1.00092781147979">
            <text:p>100.09%</text:p>
          </table:table-cell>
          <table:table-cell table:style-name="ce198" table:formula="of:=[.C164]" office:value-type="float" office:value="5.30528824733414E+018">
            <text:p>5.3052882E+18</text:p>
          </table:table-cell>
          <table:table-cell table:style-name="ce101"/>
          <table:table-cell table:style-name="ce184" office:value-type="float" office:value="2015" table:number-columns-spanned="1" table:number-rows-spanned="7">
            <text:p>2015</text:p>
          </table:table-cell>
          <table:table-cell table:number-columns-repeated="8"/>
          <table:covered-table-cell/>
          <table:table-cell table:style-name="ce438" office:value-type="string">
            <text:p>M²</text:p>
          </table:table-cell>
          <table:table-cell table:style-name="ce90" table:formula="of:=[.U163]*FAr" office:value-type="float" office:value="6095288690.77694">
            <text:p>6.09529E+9</text:p>
          </table:table-cell>
          <table:table-cell table:style-name="ce475" office:value-type="string" table:number-columns-spanned="4" table:number-rows-spanned="1">
            <text:p><text:s/>oxygen related removed FAr area ¦ FAr = 5.9 T13 M² 1812</text:p>
          </table:table-cell>
          <table:covered-table-cell table:number-columns-repeated="3"/>
          <table:covered-table-cell table:style-name="ce245"/>
          <table:table-cell table:number-columns-repeated="998"/>
        </table:table-row>
        <table:table-row table:style-name="ro2">
          <table:table-cell table:style-name="ce70"/>
          <table:table-cell table:style-name="ce68" office:value-type="string">
            <text:p>%v ¦ Tab6</text:p>
          </table:table-cell>
          <table:table-cell table:style-name="ce37" office:value-type="string">
            <text:p>gas</text:p>
          </table:table-cell>
          <table:table-cell table:style-name="ce155" office:value-type="string">
            <text:p>U ¦ Tab</text:p>
          </table:table-cell>
          <table:table-cell table:style-name="ce68" office:value-type="string">
            <text:p>%v ¦ Tab6</text:p>
          </table:table-cell>
          <table:table-cell table:style-name="ce155" office:value-type="string">
            <text:p>partU</text:p>
          </table:table-cell>
          <table:table-cell table:style-name="ce254" office:value-type="string">
            <text:p>%m</text:p>
          </table:table-cell>
          <table:table-cell table:style-name="ce155" office:value-type="string">
            <text:p>m</text:p>
          </table:table-cell>
          <table:table-cell table:style-name="ce273" office:value-type="string">
            <text:p>n</text:p>
          </table:table-cell>
          <table:covered-table-cell/>
          <table:table-cell table:number-columns-repeated="8"/>
          <table:covered-table-cell/>
          <table:table-cell table:style-name="ce438" office:value-type="string">
            <text:p>%</text:p>
          </table:table-cell>
          <table:table-cell table:style-name="ce182" table:formula="of:=[.U164]/FAr" office:value-type="percentage" office:value="0.000103309977809779">
            <text:p>0.01%</text:p>
          </table:table-cell>
          <table:table-cell table:style-name="ce225" office:value-type="string" table:number-columns-spanned="4" table:number-rows-spanned="1">
            <text:p><text:s/>partial forest area Percent LOSS/[ 100%FAr = 5.9 T13 M²] ¦ 30%</text:p>
          </table:table-cell>
          <table:covered-table-cell table:number-columns-repeated="3"/>
          <table:covered-table-cell table:style-name="ce245"/>
          <table:table-cell table:number-columns-repeated="998"/>
        </table:table-row>
        <table:table-row table:style-name="ro2">
          <table:table-cell table:style-name="ce70"/>
          <table:table-cell table:style-name="ce164" office:value-type="percentage" office:value="0.78084">
            <text:p>78.084000000%</text:p>
          </table:table-cell>
          <table:table-cell office:value-type="string">
            <text:p>N2</text:p>
          </table:table-cell>
          <table:table-cell table:formula="of:=2*14.0067" office:value-type="float" office:value="28.0134">
            <text:p>28.0134</text:p>
          </table:table-cell>
          <table:table-cell table:style-name="ce164" office:value-type="percentage" office:value="0.78084">
            <text:p>78.084000000%</text:p>
          </table:table-cell>
          <table:table-cell table:style-name="ce206" table:formula="of:=[.D166]*[.E166]" office:value-type="float" office:value="21.873983256">
            <text:p>21.873983256</text:p>
          </table:table-cell>
          <table:table-cell table:style-name="ce255" table:formula="of:=[.D166]/[.F164]*[.E166]" office:value-type="percentage" office:value="0.755682417467008">
            <text:p>75.568242%</text:p>
          </table:table-cell>
          <table:table-cell table:style-name="ce64" table:formula="of:=[.C164]*[.G166]" office:value-type="float" office:value="4.00911304810477E+018">
            <text:p>4.00911E+18</text:p>
          </table:table-cell>
          <table:table-cell table:style-name="ce102" table:formula="of:=[.H166]/([.D166]*uM)" office:value-type="float" office:value="8.6185336684526E+043">
            <text:p>8.61853E+43</text:p>
          </table:table-cell>
          <table:covered-table-cell/>
          <table:table-cell table:number-columns-repeated="8"/>
          <table:covered-table-cell/>
          <table:table-cell table:style-name="ce438" office:value-type="string">
            <text:p>M²</text:p>
          </table:table-cell>
          <table:table-cell table:style-name="ce177" table:formula="of:=[.U164]*(1400/20)" office:value-type="float" office:value="426670208354.386">
            <text:p>4.26670E+11</text:p>
          </table:table-cell>
          <table:table-cell table:style-name="ce225" office:value-type="string" table:number-columns-spanned="4" table:number-rows-spanned="1">
            <text:p><text:s/>BArLOSS by 30% FArLOSS period 1800-2000+ ¦ BIOAREA photosynthesis</text:p>
          </table:table-cell>
          <table:covered-table-cell table:number-columns-repeated="3"/>
          <table:covered-table-cell table:style-name="ce245"/>
          <table:table-cell table:number-columns-repeated="998"/>
        </table:table-row>
        <table:table-row table:style-name="ro2">
          <table:table-cell table:style-name="ce133" office:value-type="string">
            <text:p>ATM ¦ O2</text:p>
          </table:table-cell>
          <table:table-cell table:style-name="ce165" office:value-type="percentage" office:value="0.20946">
            <text:p>20.946000000%</text:p>
          </table:table-cell>
          <table:table-cell table:style-name="ce193" office:value-type="string">
            <text:p>O2</text:p>
          </table:table-cell>
          <table:table-cell table:style-name="ce193" table:formula="of:=2*15.9994" office:value-type="float" office:value="31.9988">
            <text:p>31.9988</text:p>
          </table:table-cell>
          <table:table-cell table:style-name="ce165" office:value-type="percentage" office:value="0.20946">
            <text:p>20.946000000%</text:p>
          </table:table-cell>
          <table:table-cell table:style-name="ce206" table:formula="of:=[.D167]*[.E167]" office:value-type="float" office:value="6.702468648">
            <text:p>6.702468648</text:p>
          </table:table-cell>
          <table:table-cell table:style-name="ce256" table:formula="of:=[.D167]/[.F164]*[.E167]" office:value-type="percentage" office:value="0.231550772058315">
            <text:p>23.155077%</text:p>
          </table:table-cell>
          <table:table-cell table:style-name="ce266" table:formula="of:=[.C164]*[.G167]" office:value-type="float" office:value="1.22844358966213E+018">
            <text:p>1.22844E+18</text:p>
          </table:table-cell>
          <table:table-cell table:style-name="ce102" table:formula="of:=[.H167]/([.D167]*uM)" office:value-type="float" office:value="2.31191801418227E+043">
            <text:p>2.31192E+43</text:p>
          </table:table-cell>
          <table:covered-table-cell table:style-name="ce88"/>
          <table:table-cell table:number-columns-repeated="8"/>
          <table:covered-table-cell/>
          <table:table-cell table:style-name="ce438" office:value-type="string">
            <text:p>M</text:p>
          </table:table-cell>
          <table:table-cell table:style-name="ce469" table:formula="of:=SQRT([.U166])" office:value-type="float" office:value="653199.975776474">
            <text:p>653 200.0 </text:p>
          </table:table-cell>
          <table:table-cell table:style-name="ce225" office:value-type="string" table:number-columns-spanned="4" table:number-rows-spanned="1">
            <text:p><text:s/>BArLOSS square side</text:p>
          </table:table-cell>
          <table:covered-table-cell table:number-columns-repeated="3"/>
          <table:covered-table-cell table:style-name="ce245"/>
          <table:table-cell table:number-columns-repeated="998"/>
        </table:table-row>
        <table:table-row table:style-name="ro2">
          <table:table-cell table:style-name="ce134"/>
          <table:table-cell table:style-name="ce164" office:value-type="percentage" office:value="0.00934">
            <text:p>0.934000000%</text:p>
          </table:table-cell>
          <table:table-cell office:value-type="string">
            <text:p>Ar</text:p>
          </table:table-cell>
          <table:table-cell office:value-type="float" office:value="39.948">
            <text:p>39.948</text:p>
          </table:table-cell>
          <table:table-cell table:style-name="ce164" office:value-type="percentage" office:value="0.00934">
            <text:p>0.934000000%</text:p>
          </table:table-cell>
          <table:table-cell table:style-name="ce206" table:formula="of:=[.D168]*[.E168]" office:value-type="float" office:value="0.37311432">
            <text:p>0.37311432</text:p>
          </table:table-cell>
          <table:table-cell table:style-name="ce255" table:formula="of:=[.D168]/[.F164]*[.E168]" office:value-type="percentage" office:value="0.0128900131278933">
            <text:p>1.289001%</text:p>
          </table:table-cell>
          <table:table-cell table:style-name="ce90" table:formula="of:=[.C164]*[.G168]" office:value-type="float" office:value="6.83852351553952E+016">
            <text:p>6.83852E+16</text:p>
          </table:table-cell>
          <table:table-cell table:style-name="ce102" table:formula="of:=[.H168]/([.D168]*uM)" office:value-type="float" office:value="1.03090395552671E+042">
            <text:p>1.03090E+42</text:p>
          </table:table-cell>
          <table:covered-table-cell/>
          <table:table-cell table:number-columns-repeated="2"/>
          <table:table-cell table:style-name="ce335"/>
          <table:table-cell table:number-columns-repeated="5"/>
          <table:covered-table-cell/>
          <table:table-cell table:style-name="ce438" office:value-type="string">
            <text:p>KG/M²</text:p>
          </table:table-cell>
          <table:table-cell table:style-name="ce463" table:formula="of:=[.U161]/[.U166]" office:value-type="float" office:value="297.474700545905">
            <text:p>297.475</text:p>
          </table:table-cell>
          <table:table-cell table:style-name="ce225" office:value-type="string" table:number-columns-spanned="4" table:number-rows-spanned="1">
            <text:p><text:s/>Oxygen[16] mSEAuptakeKG/BArM²LOSS</text:p>
          </table:table-cell>
          <table:covered-table-cell table:number-columns-repeated="3"/>
          <table:covered-table-cell table:style-name="ce245"/>
          <table:table-cell table:number-columns-repeated="998"/>
        </table:table-row>
        <table:table-row table:style-name="ro2">
          <table:table-cell table:style-name="ce133" office:value-type="string">
            <text:p>MLN ¦ 1CO2</text:p>
          </table:table-cell>
          <table:table-cell table:style-name="ce166" office:value-type="percentage" office:value="0.000284">
            <text:p>0.028400000%</text:p>
          </table:table-cell>
          <table:table-cell table:style-name="ce199" office:value-type="string">
            <text:p>CO2 ¦ 2015</text:p>
          </table:table-cell>
          <table:table-cell table:style-name="ce194" office:value-type="float" office:value="44">
            <text:p>44</text:p>
          </table:table-cell>
          <table:table-cell table:style-name="ce234" office:value-type="percentage" office:value="0.0004">
            <text:p>0.040000000%</text:p>
          </table:table-cell>
          <table:table-cell table:style-name="ce206" table:formula="of:=[.D169]*[.E169]" office:value-type="float" office:value="0.0176">
            <text:p>0.0176</text:p>
          </table:table-cell>
          <table:table-cell table:style-name="ce256" table:formula="of:=[.D169]/[.F166]*[.E169]" office:value-type="percentage" office:value="0.000804608826568995">
            <text:p>0.080461%</text:p>
          </table:table-cell>
          <table:table-cell table:style-name="ce267" table:formula="of:=[.C164]*[.G169]" office:value-type="float" office:value="4.2686817512978E+015">
            <text:p>4.26868E+15</text:p>
          </table:table-cell>
          <table:table-cell table:style-name="ce102" table:formula="of:=[.H169]/([.D169]*uM)" office:value-type="float" office:value="5.84240963064598E+040">
            <text:p>5.84241E+40</text:p>
          </table:table-cell>
          <table:covered-table-cell table:style-name="ce88"/>
          <table:table-cell table:style-name="ce200"/>
          <table:table-cell table:number-columns-repeated="7"/>
          <table:covered-table-cell/>
          <table:table-cell table:style-name="ce438" office:value-type="string">
            <text:p>KG/M²</text:p>
          </table:table-cell>
          <table:table-cell table:style-name="ce464" table:formula="of:=[.U168]/(511000000000000*0.7)" office:value-type="float" office:value="0.000000000000831631815895738">
            <text:p>8.316E-13</text:p>
          </table:table-cell>
          <table:table-cell table:style-name="ce225" office:value-type="string" table:number-columns-spanned="4" table:number-rows-spanned="1">
            <text:p><text:s/>KG <text:s/>Per M² present Earth mSEA ocen+land water area</text:p>
          </table:table-cell>
          <table:covered-table-cell table:number-columns-repeated="3"/>
          <table:covered-table-cell table:style-name="ce245"/>
          <table:table-cell table:number-columns-repeated="998"/>
        </table:table-row>
        <table:table-row table:style-name="ro2">
          <table:table-cell table:style-name="ce70"/>
          <table:table-cell table:style-name="ce167" table:formula="of:=[.B169]*100*1475/2" office:value-type="float" office:value="20.945">
            <text:p>20.945</text:p>
          </table:table-cell>
          <table:table-cell table:style-name="ce68"/>
          <table:table-cell/>
          <table:table-cell table:style-name="ce167" office:value-type="string">
            <text:p>%vO/CO2¦n¦O/C</text:p>
          </table:table-cell>
          <table:table-cell/>
          <table:table-cell table:number-columns-repeated="2" table:style-name="ce259" office:value-type="string">
            <text:p>%v¦O/CO2</text:p>
          </table:table-cell>
          <table:table-cell table:style-name="ce279" office:value-type="string">
            <text:p>n¦O/C</text:p>
          </table:table-cell>
          <table:covered-table-cell/>
          <table:table-cell table:number-columns-repeated="8"/>
          <table:covered-table-cell/>
          <table:table-cell table:style-name="ce439" office:value-type="string">
            <text:p>KG/M²</text:p>
          </table:table-cell>
          <table:table-cell table:style-name="ce194" table:formula="of:=[.U161]/[.U166]" office:value-type="float" office:value="297.474700545905">
            <text:p>297.4747005459</text:p>
          </table:table-cell>
          <table:table-cell table:style-name="ce362" office:value-type="string" table:number-columns-spanned="4" table:number-rows-spanned="1">
            <text:p><text:s/>check</text:p>
          </table:table-cell>
          <table:covered-table-cell table:number-columns-repeated="3"/>
          <table:table-cell table:style-name="ce245"/>
          <table:table-cell table:number-columns-repeated="998"/>
        </table:table-row>
        <table:table-row table:style-name="ro2">
          <table:table-cell table:style-name="ce72"/>
          <table:table-cell table:style-name="ce172" table:formula="of:=2*[.B167]/[.B169]" office:value-type="float" office:value="1475.07042253521">
            <text:p>1475.070</text:p>
          </table:table-cell>
          <table:table-cell table:style-name="ce197" table:number-columns-repeated="2"/>
          <table:table-cell table:style-name="ce235" table:formula="of:=2*[.E167]/[.E169]" office:value-type="float" office:value="1047.3">
            <text:p>1047.300</text:p>
          </table:table-cell>
          <table:table-cell table:style-name="ce197"/>
          <table:table-cell table:style-name="ce258" table:number-columns-repeated="2"/>
          <table:table-cell table:style-name="ce278"/>
          <table:table-cell table:style-name="ce68" office:value-type="float" office:value="2015">
            <text:p>2015</text:p>
          </table:table-cell>
          <table:table-cell table:number-columns-repeated="8"/>
          <table:covered-table-cell/>
          <table:table-cell table:style-name="ce438" office:value-type="string">
            <text:p>KG/M²</text:p>
          </table:table-cell>
          <table:table-cell table:style-name="ce470" table:formula="of:=[.U161]/(511000000000000*0.7)" office:value-type="float" office:value="0.354832520162371">
            <text:p>0.355</text:p>
          </table:table-cell>
          <table:table-cell table:style-name="ce477" office:value-type="string" table:number-columns-spanned="4" table:number-rows-spanned="1">
            <text:p><text:s/>Oxygen uptake in mSEA per M² ¦ 70% of Earth surface</text:p>
          </table:table-cell>
          <table:covered-table-cell table:number-columns-repeated="3" table:style-name="ce245"/>
          <table:table-cell table:style-name="ce245"/>
          <table:table-cell table:number-columns-repeated="998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0" table:formula="of:=[.H166] - [.H174]" office:value-type="float" office:value="4.00608630097222E+018">
            <text:p>4.00609E+18</text:p>
          </table:table-cell>
          <table:table-cell table:number-columns-repeated="4"/>
          <table:table-cell table:formula="of:=pa" office:value-type="float" office:value="10332.2745279989">
            <text:p>10332.2745279989</text:p>
          </table:table-cell>
          <table:table-cell table:number-columns-repeated="1011"/>
        </table:table-row>
        <table:table-row table:style-name="ro2">
          <table:table-cell/>
          <table:table-cell table:style-name="ce173" office:value-type="float" office:value="1">
            <text:p>1</text:p>
          </table:table-cell>
          <table:table-cell table:style-name="ce198" table:formula="of:=IF([.B173]=1;[.E173]; IF([.B173]=0;[.D173]; &quot;&quot;))" office:value-type="float" office:value="5.30528824733414E+018">
            <text:p>5.3052882E+18</text:p>
          </table:table-cell>
          <table:table-cell table:style-name="ce223" table:formula="of:=[.C142]" office:value-type="float" office:value="5.148E+018">
            <text:p>5.1480000E+18</text:p>
          </table:table-cell>
          <table:table-cell table:style-name="ce223" table:formula="of:=M0" office:value-type="float" office:value="5.30528824733414E+018">
            <text:p>5.3052882E+18</text:p>
          </table:table-cell>
          <table:table-cell table:number-columns-repeated="2"/>
          <table:table-cell table:style-name="ce265" table:formula="of:=[.H179]-[.H167]" office:value-type="float" office:value="126923592462080">
            <text:p>1.26924E+14</text:p>
          </table:table-cell>
          <table:table-cell table:number-columns-repeated="2"/>
          <table:table-cell table:style-name="ce291" table:formula="of:=[.D173]/pa" office:value-type="float" office:value="498244601036269">
            <text:p>4.982E+14</text:p>
          </table:table-cell>
          <table:table-cell table:style-name="ce291" table:formula="of:=[.E173]/pa" office:value-type="float" office:value="513467604152177">
            <text:p>5.135E+14</text:p>
          </table:table-cell>
          <table:table-cell table:style-name="ce291" table:formula="of:=[.L173]-[.P98]" office:value-type="float" office:value="2281671629651.5">
            <text:p>2.282E+12</text:p>
          </table:table-cell>
          <table:table-cell table:style-name="ce145" table:formula="of:=[.M173]/59000000000000" office:value-type="percentage" office:value="0.0386724005025678">
            <text:p>3.87%</text:p>
          </table:table-cell>
          <table:table-cell table:number-columns-repeated="2"/>
          <table:table-cell table:style-name="ce401" office:value-type="string" table:number-columns-spanned="1" table:number-rows-spanned="2">
            <text:p>over ice</text:p>
          </table:table-cell>
          <table:table-cell table:style-name="ce84"/>
          <table:table-cell table:style-name="ce128" office:value-type="string" table:number-columns-spanned="4" table:number-rows-spanned="2">
            <text:p>Carbon Oxygen</text:p>
          </table:table-cell>
          <table:covered-table-cell table:number-columns-repeated="3"/>
          <table:table-cell table:style-name="ce69"/>
          <table:table-cell table:style-name="ce490" office:value-type="string">
            <text:p>from 4.5Ga</text:p>
          </table:table-cell>
          <table:table-cell table:style-name="ce474"/>
          <table:table-cell table:style-name="ce84"/>
          <table:table-cell table:number-columns-repeated="998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0" table:formula="of:=[.H166] - [.H178]" office:value-type="float" office:value="3.02674713254707E+015">
            <text:p>3.02675E+15</text:p>
          </table:table-cell>
          <table:table-cell table:number-columns-repeated="2"/>
          <table:table-cell table:style-name="ce292" office:value-type="float" office:value="28.9648240599852" table:number-columns-spanned="2" table:number-rows-spanned="1">
            <text:p>28.964824059985</text:p>
          </table:table-cell>
          <table:covered-table-cell/>
          <table:table-cell table:number-columns-repeated="4"/>
          <table:covered-table-cell table:style-name="ce70"/>
          <table:table-cell table:style-name="ce101"/>
          <table:covered-table-cell table:number-columns-repeated="3"/>
          <table:covered-table-cell table:style-name="ce268"/>
          <table:table-cell table:style-name="ce482" office:value-type="float" office:value="9.07965611663816E+017">
            <text:p>9.0796561E+17</text:p>
          </table:table-cell>
          <table:table-cell table:style-name="ce410" office:value-type="string" table:number-columns-spanned="3" table:number-rows-spanned="1">
            <text:p>ñ <text:s/>¦ <text:s/>removed during 16.32Gy — until 4.5Ga</text:p>
          </table:table-cell>
          <table:covered-table-cell table:style-name="ce147"/>
          <table:covered-table-cell table:style-name="ce101"/>
          <table:table-cell table:number-columns-repeated="998"/>
        </table:table-row>
        <table:table-row table:style-name="ro2">
          <table:table-cell table:style-name="ce131" office:value-type="string">
            <text:p>@20Oct2021</text:p>
          </table:table-cell>
          <table:table-cell table:style-name="ce79" office:value-type="string">
            <text:p>ADJ100%atm</text:p>
          </table:table-cell>
          <table:table-cell table:style-name="ce191" office:value-type="string">
            <text:p>M0</text:p>
          </table:table-cell>
          <table:table-cell table:style-name="ce222" office:value-type="string">
            <text:p>u</text:p>
          </table:table-cell>
          <table:table-cell table:style-name="ce79" office:value-type="string">
            <text:p>ADJ100%atm</text:p>
          </table:table-cell>
          <table:table-cell table:style-name="ce222" office:value-type="string">
            <text:p>Û</text:p>
          </table:table-cell>
          <table:table-cell table:style-name="ce79" office:value-type="string">
            <text:p>ADJ100%atm</text:p>
          </table:table-cell>
          <table:table-cell table:style-name="ce79"/>
          <table:table-cell table:style-name="ce84"/>
          <table:table-cell table:style-name="ce68" office:value-type="string">
            <text:p>TNED</text:p>
          </table:table-cell>
          <table:table-cell table:number-columns-repeated="6"/>
          <table:table-cell table:style-name="ce70"/>
          <table:table-cell table:style-name="ce101"/>
          <table:table-cell table:style-name="ce421" office:value-type="string">
            <text:p>SUM</text:p>
          </table:table-cell>
          <table:table-cell table:style-name="ce440" table:formula="of:=[.T177]+[.T178]" office:value-type="float" office:value="1.70471841704718E+019">
            <text:p>1.7047184E+19</text:p>
          </table:table-cell>
          <table:table-cell table:style-name="ce440" table:formula="of:=[.U177]+[.U178]" office:value-type="float" office:value="2.48888888888889E+022">
            <text:p>2.4888889E+22</text:p>
          </table:table-cell>
          <table:table-cell table:style-name="ce478" office:value-type="string">
            <text:p>BioEK</text:p>
          </table:table-cell>
          <table:table-cell table:style-name="ce483" office:value-type="float" office:value="4.00608630097222E+018">
            <text:p>4.0060863E+18</text:p>
          </table:table-cell>
          <table:table-cell table:style-name="ce142" office:value-type="string">
            <text:p>ATMOS</text:p>
          </table:table-cell>
          <table:table-cell table:style-name="ce176" office:value-type="float" office:value="3.96833936073278E+018">
            <text:p>3.9683394E+18</text:p>
          </table:table-cell>
          <table:table-cell table:style-name="ce500" table:formula="of:=1/([.W175]/[.Y175])" office:value-type="percentage" office:value="0.990577601827929">
            <text:p>99.06%</text:p>
          </table:table-cell>
          <table:table-cell table:style-name="ce508"/>
          <table:table-cell table:number-columns-repeated="997"/>
        </table:table-row>
        <table:table-row table:style-name="ro2">
          <table:table-cell table:style-name="ce132" office:value-type="string">
            <text:p>CAP</text:p>
          </table:table-cell>
          <table:table-cell table:formula="of:=SUM([.B178:.B181])" office:value-type="percentage" office:value="1">
            <text:p>100.00%</text:p>
          </table:table-cell>
          <table:table-cell table:style-name="ce192" table:formula="of:=[.C173]" office:value-type="float" office:value="5.30528824733414E+018">
            <text:p>5.3052882E+18</text:p>
          </table:table-cell>
          <table:table-cell table:style-name="ce65" office:value-type="float" office:value="1.6605390666E-027">
            <text:p>1.66054E-27</text:p>
          </table:table-cell>
          <table:table-cell table:formula="of:=SUM([.E178:.E181])" office:value-type="percentage" office:value="1">
            <text:p>100.00%</text:p>
          </table:table-cell>
          <table:table-cell table:style-name="ce251" table:formula="of:=SUM([.F178:.F181])" office:value-type="float" office:value="28.9648240599852">
            <text:p>28.96482406</text:p>
          </table:table-cell>
          <table:table-cell table:formula="of:=SUM([.G178:.G181])" office:value-type="percentage" office:value="1">
            <text:p>100.00%</text:p>
          </table:table-cell>
          <table:table-cell table:style-name="ce198" table:formula="of:=[.C176]" office:value-type="float" office:value="5.30528824733414E+018">
            <text:p>5.3052882E+18</text:p>
          </table:table-cell>
          <table:table-cell table:style-name="ce101"/>
          <table:table-cell table:style-name="ce184" office:value-type="float" office:value="1812" table:number-columns-spanned="1" table:number-rows-spanned="7">
            <text:p>1812</text:p>
          </table:table-cell>
          <table:table-cell table:number-columns-repeated="6"/>
          <table:table-cell table:style-name="ce70"/>
          <table:table-cell table:style-name="ce101"/>
          <table:table-cell table:style-name="ce422" office:value-type="string">
            <text:p>region</text:p>
          </table:table-cell>
          <table:table-cell table:style-name="ce441" office:value-type="string">
            <text:p>C</text:p>
          </table:table-cell>
          <table:table-cell table:style-name="ce441" office:value-type="string">
            <text:p>O</text:p>
          </table:table-cell>
          <table:table-cell table:style-name="ce479" office:value-type="string">
            <text:p>O/C</text:p>
          </table:table-cell>
          <table:table-cell table:style-name="ce484" office:value-type="string">
            <text:p>N</text:p>
          </table:table-cell>
          <table:table-cell table:style-name="ce488"/>
          <table:table-cell table:style-name="ce128" office:value-type="string">
            <text:p>TABLE ¦ 2020</text:p>
          </table:table-cell>
          <table:table-cell table:style-name="ce101"/>
          <table:table-cell table:number-columns-repeated="998"/>
        </table:table-row>
        <table:table-row table:style-name="ro2">
          <table:table-cell table:style-name="ce70"/>
          <table:table-cell table:style-name="ce68" office:value-type="string">
            <text:p>%v ¦ Tab6</text:p>
          </table:table-cell>
          <table:table-cell table:style-name="ce37" office:value-type="string">
            <text:p>gas</text:p>
          </table:table-cell>
          <table:table-cell table:style-name="ce155" office:value-type="string">
            <text:p>U ¦ Tab</text:p>
          </table:table-cell>
          <table:table-cell table:style-name="ce68" office:value-type="string">
            <text:p>%v</text:p>
          </table:table-cell>
          <table:table-cell table:style-name="ce155" office:value-type="string">
            <text:p>partU</text:p>
          </table:table-cell>
          <table:table-cell table:style-name="ce254" office:value-type="string">
            <text:p>%m</text:p>
          </table:table-cell>
          <table:table-cell table:style-name="ce155" office:value-type="string">
            <text:p>m</text:p>
          </table:table-cell>
          <table:table-cell table:style-name="ce273" office:value-type="string">
            <text:p>n</text:p>
          </table:table-cell>
          <table:covered-table-cell table:style-name="ce62"/>
          <table:table-cell table:number-columns-repeated="6"/>
          <table:table-cell table:style-name="ce402" office:value-type="string" table:number-columns-spanned="1" table:number-rows-spanned="4">
            <text:p>in/under ice</text:p>
          </table:table-cell>
          <table:table-cell table:style-name="ce409" office:value-type="string" table:number-columns-spanned="1" table:number-rows-spanned="2">
            <text:p>fabric</text:p>
          </table:table-cell>
          <table:table-cell table:style-name="ce423" office:value-type="string">
            <text:p>regionICE</text:p>
          </table:table-cell>
          <table:table-cell table:style-name="ce442" office:value-type="float" office:value="1.69887123287671E+019">
            <text:p>1.6988712E+19</text:p>
          </table:table-cell>
          <table:table-cell table:style-name="ce442" table:formula="of:=2.8E+022*16/18" office:value-type="float" office:value="2.48888888888889E+022">
            <text:p>2.4888889E+22</text:p>
          </table:table-cell>
          <table:table-cell table:style-name="ce410" table:formula="of:=[.U177]/[.T177]" office:value-type="float" office:value="1465.02503587305">
            <text:p>1465.0250358731</text:p>
          </table:table-cell>
          <table:table-cell table:style-name="ce485" office:value-type="float" office:value="7.30847457627119E+018">
            <text:p>7.3084746E+18</text:p>
          </table:table-cell>
          <table:table-cell table:style-name="ce491" office:value-type="string">
            <text:p>fabric</text:p>
          </table:table-cell>
          <table:table-cell/>
          <table:table-cell table:style-name="ce101"/>
          <table:table-cell table:number-columns-repeated="998"/>
        </table:table-row>
        <table:table-row table:style-name="ro2">
          <table:table-cell table:style-name="ce70"/>
          <table:table-cell table:style-name="ce164" table:formula="of:=1-SUM([.B179:.B181])" office:value-type="percentage" office:value="0.78075790147706">
            <text:p>78.075790148%</text:p>
          </table:table-cell>
          <table:table-cell office:value-type="string">
            <text:p>N2</text:p>
          </table:table-cell>
          <table:table-cell table:formula="of:=2*14.0067" office:value-type="float" office:value="28.0134">
            <text:p>28.0134</text:p>
          </table:table-cell>
          <table:table-cell table:style-name="ce164" table:formula="of:=1-SUM([.E179:.E181])" office:value-type="percentage" office:value="0.78075790147706">
            <text:p>78.075790148%</text:p>
          </table:table-cell>
          <table:table-cell table:style-name="ce206" table:formula="of:=[.D178]*[.E178]" office:value-type="float" office:value="21.8716833972375">
            <text:p>21.8716833972</text:p>
          </table:table-cell>
          <table:table-cell table:style-name="ce255" table:formula="of:=[.D178]/[.F176]*[.E178]" office:value-type="percentage" office:value="0.755111902352382">
            <text:p>75.511190%</text:p>
          </table:table-cell>
          <table:table-cell table:style-name="ce64" table:formula="of:=[.C176]*[.G178]" office:value-type="float" office:value="4.00608630097222E+018">
            <text:p>4.00609E+18</text:p>
          </table:table-cell>
          <table:table-cell table:style-name="ce102" table:formula="of:=[.H178]/([.D178]*u)" office:value-type="float" office:value="8.61311137718253E+043">
            <text:p>8.61311E+43</text:p>
          </table:table-cell>
          <table:covered-table-cell table:style-name="ce62"/>
          <table:table-cell table:number-columns-repeated="2"/>
          <table:table-cell table:style-name="ce128" table:formula="of:=[.H178] - 1.43E+016" office:value-type="float" office:value="3.99178630097222E+018">
            <text:p>3991786300972220000</text:p>
          </table:table-cell>
          <table:table-cell table:style-name="ce214" office:value-type="float" office:value="2.42895893948574E+018">
            <text:p>2.428958939E+18</text:p>
          </table:table-cell>
          <table:table-cell table:style-name="ce68" office:value-type="string">
            <text:p>N ¦ Tab6</text:p>
          </table:table-cell>
          <table:table-cell/>
          <table:covered-table-cell table:style-name="ce134"/>
          <table:covered-table-cell table:style-name="ce101"/>
          <table:table-cell table:style-name="ce423" office:value-type="string">
            <text:p>regionCRUST</text:p>
          </table:table-cell>
          <table:table-cell table:style-name="ce442" office:value-type="float" office:value="5.84718417047142E+016">
            <text:p>5.8471842E+16</text:p>
          </table:table-cell>
          <table:table-cell table:style-name="ce442" office:value-type="float" office:value="0">
            <text:p>0.0000000E+0</text:p>
          </table:table-cell>
          <table:table-cell table:style-name="ce410" office:value-type="string">
            <text:p>—</text:p>
          </table:table-cell>
          <table:table-cell table:style-name="ce486" table:formula="of:=6.40050896460737E+018 + [.G192]" office:value-type="float" office:value="6.42403624577756E+018">
            <text:p>6.4240362E+18</text:p>
          </table:table-cell>
          <table:table-cell table:style-name="ce492" office:value-type="string">
            <text:p>Ñ <text:s/>¦ <text:s/>permanent</text:p>
          </table:table-cell>
          <table:table-cell table:style-name="ce128" office:value-type="string">
            <text:p>TABLE ¦ 2020</text:p>
          </table:table-cell>
          <table:table-cell table:style-name="ce101"/>
          <table:table-cell table:style-name="ce508"/>
          <table:table-cell table:number-columns-repeated="997"/>
        </table:table-row>
        <table:table-row table:style-name="ro2">
          <table:table-cell table:style-name="ce133" office:value-type="string">
            <text:p>ATM ¦ O2</text:p>
          </table:table-cell>
          <table:table-cell table:style-name="ce165" table:formula="of:=[.B181]*1475/2" office:value-type="percentage" office:value="0.209617870901378">
            <text:p>20.961787090%</text:p>
          </table:table-cell>
          <table:table-cell table:style-name="ce193" office:value-type="string">
            <text:p>O2</text:p>
          </table:table-cell>
          <table:table-cell table:style-name="ce193" table:formula="of:=2*15.9994" office:value-type="float" office:value="31.9988">
            <text:p>31.9988</text:p>
          </table:table-cell>
          <table:table-cell table:style-name="ce165" table:formula="of:=[.E181]*1475/2" office:value-type="percentage" office:value="0.209617870901378">
            <text:p>20.961787090%</text:p>
          </table:table-cell>
          <table:table-cell table:style-name="ce206" table:formula="of:=[.D179]*[.E179]" office:value-type="float" office:value="6.70752032739903">
            <text:p>6.7075203274</text:p>
          </table:table-cell>
          <table:table-cell table:style-name="ce256" table:formula="of:=[.D179]/[.F176]*[.E179]" office:value-type="percentage" office:value="0.231574696035024">
            <text:p>23.157470%</text:p>
          </table:table-cell>
          <table:table-cell table:style-name="ce266" table:formula="of:=[.C176]*[.G179]" office:value-type="float" office:value="1.22857051325459E+018">
            <text:p>1.22857E+18</text:p>
          </table:table-cell>
          <table:table-cell table:style-name="ce274" table:formula="of:=[.H179]/([.D179]*u)" office:value-type="float" office:value="2.31244802685418E+043">
            <text:p>2.31245E+43</text:p>
          </table:table-cell>
          <table:covered-table-cell table:style-name="ce284"/>
          <table:table-cell table:style-name="ce201" table:formula="of:=([.E181]*1000000)*2200000000000*2*1475*(12)/(2*1.0078+15.9994)" office:value-type="float" office:value="1.22873423076245E+018">
            <text:p>1.2287342E+18</text:p>
          </table:table-cell>
          <table:table-cell table:style-name="ce299" table:formula="of:=[.H179]/[.K179]" office:value-type="percentage" office:value="0.999866759219559">
            <text:p>99.98668%</text:p>
          </table:table-cell>
          <table:table-cell table:number-columns-repeated="4"/>
          <table:covered-table-cell table:style-name="ce70"/>
          <table:table-cell table:style-name="ce410" office:value-type="string">
            <text:p>to crust</text:p>
          </table:table-cell>
          <table:table-cell table:style-name="ce424" office:value-type="string">
            <text:p>inBOIL</text:p>
          </table:table-cell>
          <table:table-cell table:style-name="ce443" table:formula="of:=[.T175]*19/20" office:value-type="float" office:value="1.61948249619482E+019">
            <text:p>1.6194825E+19</text:p>
          </table:table-cell>
          <table:table-cell table:style-name="ce443" table:formula="of:=[.U177]*19/20" office:value-type="float" office:value="2.36444444444444E+022">
            <text:p>2.3644444E+22</text:p>
          </table:table-cell>
          <table:table-cell table:style-name="ce410" table:formula="of:=[.U179]/[.T179]" office:value-type="float" office:value="1460">
            <text:p>1460</text:p>
          </table:table-cell>
          <table:table-cell table:style-name="ce487" table:formula="of:=[.W178]-[.W175]" office:value-type="float" office:value="2.41794994480534E+018">
            <text:p>2.4179499E+18</text:p>
          </table:table-cell>
          <table:table-cell table:style-name="ce493" office:value-type="string">
            <text:p>inBOIL Ñ</text:p>
          </table:table-cell>
          <table:table-cell table:style-name="ce496" office:value-type="float" office:value="2.42895893948574E+018">
            <text:p>2.4289589E+18</text:p>
          </table:table-cell>
          <table:table-cell table:style-name="ce501" table:formula="of:=[.W179]/[.Y179]" office:value-type="percentage" office:value="0.995467607746909">
            <text:p>99.55%</text:p>
          </table:table-cell>
          <table:table-cell table:number-columns-repeated="998"/>
        </table:table-row>
        <table:table-row table:style-name="ro2">
          <table:table-cell table:style-name="ce134"/>
          <table:table-cell table:style-name="ce164" office:value-type="percentage" office:value="0.00934">
            <text:p>0.934000000%</text:p>
          </table:table-cell>
          <table:table-cell office:value-type="string">
            <text:p>Ar</text:p>
          </table:table-cell>
          <table:table-cell office:value-type="float" office:value="39.948">
            <text:p>39.948</text:p>
          </table:table-cell>
          <table:table-cell table:style-name="ce164" office:value-type="percentage" office:value="0.00934">
            <text:p>0.934000000%</text:p>
          </table:table-cell>
          <table:table-cell table:style-name="ce206" table:formula="of:=[.D180]*[.E180]" office:value-type="float" office:value="0.37311432">
            <text:p>0.37311432</text:p>
          </table:table-cell>
          <table:table-cell table:style-name="ce255" table:formula="of:=[.D180]/[.F176]*[.E180]" office:value-type="percentage" office:value="0.0128816359880969">
            <text:p>1.288164%</text:p>
          </table:table-cell>
          <table:table-cell table:style-name="ce64" table:formula="of:=[.C176]*[.G180]" office:value-type="float" office:value="6.83407920140869E+016">
            <text:p>6.83408E+16</text:p>
          </table:table-cell>
          <table:table-cell table:style-name="ce102" table:formula="of:=[.H180]/([.D180]*u)" office:value-type="float" office:value="1.03036370314913E+042">
            <text:p>1.03036E+42</text:p>
          </table:table-cell>
          <table:covered-table-cell table:style-name="ce180"/>
          <table:table-cell table:style-name="ce201" table:formula="of:=(284)*2200000000000*2*1475*(12)/(18)" office:value-type="float" office:value="1.22877333333333E+018">
            <text:p>1.2287733E+18</text:p>
          </table:table-cell>
          <table:table-cell table:style-name="ce299" table:formula="of:=([.H179]/[.K180])" office:value-type="percentage" office:value="0.999834941015367">
            <text:p>99.98349%</text:p>
          </table:table-cell>
          <table:table-cell table:number-columns-repeated="4"/>
          <table:covered-table-cell table:style-name="ce72"/>
          <table:table-cell table:style-name="ce411" office:value-type="string">
            <text:p>already</text:p>
          </table:table-cell>
          <table:table-cell table:style-name="ce424" office:value-type="string">
            <text:p>CRUST</text:p>
          </table:table-cell>
          <table:table-cell table:style-name="ce444" table:formula="of:=[.T175]*1/20" office:value-type="float" office:value="8.52359208523591E+017">
            <text:p>8.5235921E+17</text:p>
          </table:table-cell>
          <table:table-cell table:style-name="ce443" table:formula="of:=[.U177]*1/20" office:value-type="float" office:value="1.24444444444444E+021">
            <text:p>1.2444444E+21</text:p>
          </table:table-cell>
          <table:table-cell table:style-name="ce410" table:formula="of:=[.U180]/[.T180]" office:value-type="float" office:value="1460">
            <text:p>1460</text:p>
          </table:table-cell>
          <table:table-cell table:style-name="ce128" office:value-type="string" table:number-columns-spanned="4" table:number-rows-spanned="2">
            <text:p>NITROGEN</text:p>
          </table:table-cell>
          <table:covered-table-cell table:number-columns-repeated="3"/>
          <table:table-cell table:number-columns-repeated="998"/>
        </table:table-row>
        <table:table-row table:style-name="ro2">
          <table:table-cell table:style-name="ce133" office:value-type="string">
            <text:p>MLN ¦ 1CO2</text:p>
          </table:table-cell>
          <table:table-cell table:style-name="ce166" office:value-type="percentage" office:value="0.000284227621561191">
            <text:p>0.028422762%</text:p>
          </table:table-cell>
          <table:table-cell table:style-name="ce194" office:value-type="string">
            <text:p>CO2 ¦ 1812</text:p>
          </table:table-cell>
          <table:table-cell table:style-name="ce194" office:value-type="float" office:value="44">
            <text:p>44</text:p>
          </table:table-cell>
          <table:table-cell table:style-name="ce236" office:value-type="percentage" office:value="0.000284227621561191">
            <text:p>0.0284227622%</text:p>
          </table:table-cell>
          <table:table-cell table:style-name="ce206" table:formula="of:=[.D181]*[.E181]" office:value-type="float" office:value="0.0125060153486924">
            <text:p>0.0125060153</text:p>
          </table:table-cell>
          <table:table-cell table:style-name="ce256" table:formula="of:=[.D181]/[.F176]*[.E181]" office:value-type="percentage" office:value="0.000431765624496557">
            <text:p>0.043177%</text:p>
          </table:table-cell>
          <table:table-cell table:style-name="ce265" table:formula="of:=[.C176]*[.G181]" office:value-type="float" office:value="2.29064109324447E+015">
            <text:p>2.29064E+15</text:p>
          </table:table-cell>
          <table:table-cell table:style-name="ce274" table:formula="of:=[.H181]/([.D181]*u)" office:value-type="float" office:value="3.13552274827686E+040">
            <text:p>3.13552E+40</text:p>
          </table:table-cell>
          <table:covered-table-cell table:style-name="ce284"/>
          <table:table-cell table:style-name="ce293" table:formula="of:=[.H179]/([.H181]*12/44)*12/16" office:value-type="float" office:value="1474.9446875">
            <text:p>1474.9446875</text:p>
          </table:table-cell>
          <table:table-cell table:number-columns-repeated="7"/>
          <table:table-cell table:style-name="ce425" office:value-type="string">
            <text:p>SUM</text:p>
          </table:table-cell>
          <table:table-cell table:style-name="ce445" table:formula="of:=[.T179]+[.T180]" office:value-type="float" office:value="1.70471841704718E+019">
            <text:p>1.7047184E+19</text:p>
          </table:table-cell>
          <table:table-cell table:style-name="ce445" table:formula="of:=[.U179]+[.U180]" office:value-type="float" office:value="2.48888888888889E+022">
            <text:p>2.4888889E+22</text:p>
          </table:table-cell>
          <table:table-cell table:style-name="ce411" table:formula="of:=[.U181]/[.T181]" office:value-type="float" office:value="1460">
            <text:p>1460</text:p>
          </table:table-cell>
          <table:covered-table-cell table:style-name="ce488"/>
          <table:covered-table-cell table:number-columns-repeated="3"/>
          <table:table-cell table:number-columns-repeated="998"/>
        </table:table-row>
        <table:table-row table:style-name="ro2">
          <table:table-cell table:style-name="ce70"/>
          <table:table-cell table:style-name="ce167" table:formula="of:=[.B181]*100*1475/2" office:value-type="float" office:value="20.9617870901378">
            <text:p>20.9617870901</text:p>
          </table:table-cell>
          <table:table-cell table:number-columns-repeated="2"/>
          <table:table-cell table:style-name="ce167" office:value-type="string">
            <text:p>%vO/CO2¦n¦O/C</text:p>
          </table:table-cell>
          <table:table-cell/>
          <table:table-cell table:number-columns-repeated="2" table:style-name="ce259" office:value-type="string">
            <text:p>%v¦O/CO2</text:p>
          </table:table-cell>
          <table:table-cell table:style-name="ce279" office:value-type="string">
            <text:p>n¦O/C</text:p>
          </table:table-cell>
          <table:covered-table-cell table:style-name="ce180"/>
          <table:table-cell table:style-name="ce201" table:formula="of:=284*2200000000000*1475*16/12" office:value-type="float" office:value="1.22877333333333E+018">
            <text:p>1.2287733E+18</text:p>
          </table:table-cell>
          <table:table-cell table:number-columns-repeated="11"/>
          <table:table-cell table:style-name="ce219"/>
          <table:table-cell table:number-columns-repeated="1001"/>
        </table:table-row>
        <table:table-row table:style-name="ro2">
          <table:table-cell table:style-name="ce72"/>
          <table:table-cell table:style-name="ce168" table:formula="of:=2*[.B179]/[.B181]" office:value-type="float" office:value="1475">
            <text:p>1475.000</text:p>
          </table:table-cell>
          <table:table-cell table:style-name="ce195" table:number-columns-repeated="2"/>
          <table:table-cell table:style-name="ce168" table:formula="of:=[.E179]/([.E181]/2)" office:value-type="float" office:value="1475">
            <text:p>1475.000</text:p>
          </table:table-cell>
          <table:table-cell table:style-name="ce195"/>
          <table:table-cell table:style-name="ce168" table:formula="of:=([.G179]/15.9994)/([.G181]/44)" office:value-type="float" office:value="1475">
            <text:p>1475.000</text:p>
          </table:table-cell>
          <table:table-cell table:style-name="ce168" table:formula="of:=([.H179]/15.9994)/([.H181]/44)" office:value-type="float" office:value="1475">
            <text:p>1475.000</text:p>
          </table:table-cell>
          <table:table-cell table:style-name="ce276" table:formula="of:=(2*[.I179])/([.I181])" office:value-type="float" office:value="1475">
            <text:p>1475.000</text:p>
          </table:table-cell>
          <table:table-cell table:style-name="ce68" office:value-type="string">
            <text:p>latest 1812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formula="of:=12.01115*5.3E+018/2200000000000/1000000" office:value-type="float" office:value="28.9359522727273">
            <text:p>28.9359522727</text:p>
          </table:table-cell>
          <table:table-cell/>
          <table:table-cell table:style-name="ce200" table:formula="of:=[.E181]*1000000*2200000000000 * 1475 *(15.9994)/(12.01115)" office:value-type="float" office:value="1.22857051325459E+018">
            <text:p>1.2285705E+18</text:p>
          </table:table-cell>
          <table:table-cell table:style-name="ce174"/>
          <table:table-cell/>
          <table:table-cell table:style-name="ce219" table:number-columns-repeated="2"/>
          <table:table-cell table:style-name="ce180"/>
          <table:table-cell table:number-columns-repeated="1011"/>
        </table:table-row>
        <table:table-row table:style-name="ro2">
          <table:table-cell table:number-columns-repeated="5"/>
          <table:table-cell table:style-name="ce105"/>
          <table:table-cell/>
          <table:table-cell table:style-name="ce140" office:value-type="float" office:value="1.22857051325459E+018">
            <text:p>1228570513254590000</text:p>
          </table:table-cell>
          <table:table-cell table:style-name="ce182"/>
          <table:table-cell/>
          <table:table-cell table:style-name="ce294"/>
          <table:table-cell table:style-name="ce180" table:number-columns-repeated="2"/>
          <table:table-cell table:number-columns-repeated="3"/>
          <table:table-cell table:style-name="ce128"/>
          <table:table-cell table:number-columns-repeated="1007"/>
        </table:table-row>
        <table:table-row table:style-name="ro2">
          <table:table-cell/>
          <table:table-cell table:style-name="ce174"/>
          <table:table-cell table:style-name="ce200"/>
          <table:table-cell table:number-columns-repeated="7"/>
          <table:table-cell table:style-name="ce147"/>
          <table:table-cell table:style-name="ce219" table:number-columns-repeated="2"/>
          <table:table-cell table:number-columns-repeated="3"/>
          <table:table-cell table:style-name="ce128"/>
          <table:table-cell table:number-columns-repeated="1007"/>
        </table:table-row>
        <table:table-row table:style-name="ro2">
          <table:table-cell table:style-name="ce128" office:value-type="string" table:number-columns-spanned="5" table:number-rows-spanned="1">
            <text:p>produktionen från syreskiktet och uppåt ¦ The CWON version — 30Oct2021</text:p>
          </table:table-cell>
          <table:covered-table-cell table:number-columns-repeated="4"/>
          <table:table-cell table:style-name="ce224" office:value-type="string" table:number-columns-spanned="5" table:number-rows-spanned="1">
            <text:p>what was found</text:p>
          </table:table-cell>
          <table:covered-table-cell table:number-columns-repeated="4"/>
          <table:table-cell table:style-name="ce147"/>
          <table:table-cell table:style-name="ce219" table:number-columns-repeated="2"/>
          <table:table-cell table:number-columns-repeated="3"/>
          <table:table-cell table:style-name="ce128"/>
          <table:table-cell table:number-columns-repeated="1007"/>
        </table:table-row>
        <table:table-row table:style-name="ro2">
          <table:table-cell table:style-name="ce68" office:value-type="string">
            <text:p>summa</text:p>
          </table:table-cell>
          <table:table-cell table:style-name="ce175" table:formula="of:=[.B192]+[.F192]" office:value-type="float" office:value="1.69887123287671E+019">
            <text:p>1.6988712E+19</text:p>
          </table:table-cell>
          <table:table-cell table:style-name="ce128" office:value-type="string">
            <text:p>C12¦13 20a</text:p>
          </table:table-cell>
          <table:table-cell table:style-name="ce220" office:value-type="string" table:number-columns-spanned="3" table:number-rows-spanned="1">
            <text:p>200 × (2.8 T22 + 1.875 T21) = 5.975 T24</text:p>
          </table:table-cell>
          <table:covered-table-cell table:number-columns-repeated="2"/>
          <table:table-cell table:style-name="ce128" office:value-type="string">
            <text:p>C12¦13 20a</text:p>
          </table:table-cell>
          <table:table-cell table:style-name="ce268" office:value-type="string" table:number-columns-spanned="2" table:number-rows-spanned="2">
            <text:p>complete whole number version</text:p>
          </table:table-cell>
          <table:covered-table-cell/>
          <table:table-cell table:style-name="ce128" office:value-type="string" table:number-columns-spanned="1" table:number-rows-spanned="2">
            <text:p>CWON</text:p>
          </table:table-cell>
          <table:table-cell table:style-name="ce201" table:formula="of:=2.8E+022*(16/18)/1460" office:value-type="float" office:value="1.70471841704718E+019">
            <text:p>1.7047184E+19</text:p>
          </table:table-cell>
          <table:table-cell table:number-columns-repeated="5"/>
          <table:table-cell table:style-name="ce128" office:value-type="string" table:number-columns-spanned="1" table:number-rows-spanned="2">
            <text:p>from 4.5Ga</text:p>
          </table:table-cell>
          <table:table-cell table:number-columns-repeated="1007"/>
        </table:table-row>
        <table:table-row table:style-name="ro2">
          <table:table-cell table:style-name="ce118" office:value-type="string">
            <text:p>u</text:p>
          </table:table-cell>
          <table:table-cell table:style-name="ce175" table:formula="of:=[.B188]/([.B190]*[.$A$24])" office:value-type="float" office:value="8.5267749627921E+044">
            <text:p>8.5267750E+44</text:p>
          </table:table-cell>
          <table:table-cell table:style-name="ce128" office:value-type="string">
            <text:p>Tabell10MATIKet</text:p>
          </table:table-cell>
          <table:table-cell table:style-name="ce157" office:value-type="string" table:number-columns-spanned="3" table:number-rows-spanned="1">
            <text:p>mJ = S/c × [mH2O + T21c] = 5.975 T24 KG</text:p>
          </table:table-cell>
          <table:covered-table-cell table:number-columns-repeated="2"/>
          <table:table-cell table:style-name="ce128" office:value-type="string">
            <text:p>Tabell10MATIKet</text:p>
          </table:table-cell>
          <table:covered-table-cell table:number-columns-repeated="2"/>
          <table:covered-table-cell table:style-name="ce128"/>
          <table:table-cell table:number-columns-repeated="3" table:style-name="ce128" office:value-type="string">
            <text:p>total</text:p>
          </table:table-cell>
          <table:table-cell table:number-columns-repeated="3"/>
          <table:covered-table-cell table:style-name="ce128"/>
          <table:table-cell/>
          <table:table-cell table:style-name="ce224"/>
          <table:table-cell table:number-columns-repeated="1005"/>
        </table:table-row>
        <table:table-row table:style-name="ro2">
          <table:table-cell table:style-name="ce97" office:value-type="float" office:value="1.66033E-027">
            <text:p>1.66033E-27</text:p>
          </table:table-cell>
          <table:table-cell office:value-type="float" office:value="12">
            <text:p>12</text:p>
          </table:table-cell>
          <table:table-cell table:style-name="ce68" office:value-type="float" office:value="14.00307400478">
            <text:p>14.0030740048</text:p>
          </table:table-cell>
          <table:table-cell table:style-name="ce68" office:value-type="float" office:value="17.999161001">
            <text:p>17.999161001</text:p>
          </table:table-cell>
          <table:table-cell table:style-name="ce147"/>
          <table:table-cell table:style-name="ce68" office:value-type="float" office:value="13.00335483778">
            <text:p>13.0033548378</text:p>
          </table:table-cell>
          <table:table-cell table:style-name="ce68" office:value-type="float" office:value="15.00010889823">
            <text:p>15.0001088982</text:p>
          </table:table-cell>
          <table:table-cell table:style-name="ce68" office:value-type="float" office:value="16.999131703">
            <text:p>16.999131703</text:p>
          </table:table-cell>
          <table:table-cell table:style-name="ce37" office:value-type="string">
            <text:p>U ¦ LBN</text:p>
          </table:table-cell>
          <table:table-cell table:style-name="ce147" office:value-type="string" table:number-columns-spanned="1" table:number-rows-spanned="3">
            <text:p>from 20.82Ga</text:p>
          </table:table-cell>
          <table:table-cell table:style-name="ce128" office:value-type="string">
            <text:p>12 <text:s/>¦ 13</text:p>
          </table:table-cell>
          <table:table-cell table:style-name="ce128" office:value-type="string">
            <text:p>14 <text:s/>¦ 15</text:p>
          </table:table-cell>
          <table:table-cell table:style-name="ce147" office:value-type="string">
            <text:p>18 <text:s/>¦ 17</text:p>
          </table:table-cell>
          <table:table-cell table:style-name="ce68" office:value-type="string">
            <text:p>12 <text:s/>¦ 13</text:p>
          </table:table-cell>
          <table:table-cell table:style-name="ce68" office:value-type="string">
            <text:p>14 <text:s/>¦ 15</text:p>
          </table:table-cell>
          <table:table-cell table:style-name="ce68" office:value-type="string">
            <text:p>18 <text:s/>¦ 17</text:p>
          </table:table-cell>
          <table:table-cell table:style-name="ce128" office:value-type="string" table:number-columns-spanned="1" table:number-rows-spanned="2">
            <text:p>CWON</text:p>
          </table:table-cell>
          <table:table-cell/>
          <table:table-cell table:style-name="ce201" office:value-type="string">
            <text:p>CWON</text:p>
          </table:table-cell>
          <table:table-cell table:style-name="ce446" office:value-type="float" office:value="2.48292096030751E+022">
            <text:p>2.4829210E+22</text:p>
          </table:table-cell>
          <table:table-cell table:style-name="ce471" table:formula="of:=[.U192]+[.V192]" office:value-type="float" office:value="5.96792858137915E+019" table:number-columns-spanned="2" table:number-rows-spanned="1">
            <text:p>5.9679286E+19</text:p>
          </table:table-cell>
          <table:covered-table-cell table:style-name="ce128"/>
          <table:table-cell table:style-name="ce446" table:formula="of:=SUM([.T192:.V192])" office:value-type="float" office:value="2.48888888888889E+022">
            <text:p>2.4888889E+22</text:p>
          </table:table-cell>
          <table:table-cell table:number-columns-repeated="2"/>
          <table:table-cell table:style-name="ce502" office:value-type="string" table:number-columns-spanned="2" table:number-rows-spanned="1">
            <text:p>273/999999 × T6 — 1</text:p>
          </table:table-cell>
          <table:covered-table-cell table:style-name="ce84"/>
          <table:table-cell table:number-columns-repeated="997"/>
        </table:table-row>
        <table:table-row table:style-name="ro4">
          <table:table-cell table:style-name="ce119" office:value-type="string">
            <text:p>originalC12</text:p>
          </table:table-cell>
          <table:table-cell table:style-name="ce151" office:value-type="string">
            <text:p>C12</text:p>
          </table:table-cell>
          <table:table-cell table:style-name="ce184" office:value-type="string">
            <text:p>N14</text:p>
          </table:table-cell>
          <table:table-cell table:style-name="ce184" office:value-type="string">
            <text:p>O18</text:p>
          </table:table-cell>
          <table:table-cell table:style-name="ce230" office:value-type="string">
            <text:p>+</text:p>
          </table:table-cell>
          <table:table-cell table:style-name="ce184" office:value-type="string">
            <text:p>C13</text:p>
          </table:table-cell>
          <table:table-cell table:style-name="ce184" office:value-type="string">
            <text:p>N15</text:p>
          </table:table-cell>
          <table:table-cell table:style-name="ce184" office:value-type="string">
            <text:p>O17</text:p>
          </table:table-cell>
          <table:table-cell/>
          <table:covered-table-cell table:style-name="ce147"/>
          <table:table-cell table:style-name="ce151" office:value-type="string">
            <text:p>C</text:p>
          </table:table-cell>
          <table:table-cell table:style-name="ce151" office:value-type="string">
            <text:p>N</text:p>
          </table:table-cell>
          <table:table-cell table:style-name="ce336" office:value-type="string">
            <text:p>O</text:p>
          </table:table-cell>
          <table:table-cell table:style-name="ce359" office:value-type="string">
            <text:p>C12/C13</text:p>
          </table:table-cell>
          <table:table-cell table:style-name="ce384" office:value-type="string">
            <text:p>N14/N15</text:p>
          </table:table-cell>
          <table:table-cell table:style-name="ce384" office:value-type="string">
            <text:p>O18/O17</text:p>
          </table:table-cell>
          <table:covered-table-cell table:style-name="ce128"/>
          <table:table-cell/>
          <table:table-cell table:style-name="ce426" office:value-type="string">
            <text:p>O</text:p>
          </table:table-cell>
          <table:table-cell table:style-name="ce37" office:value-type="string">
            <text:p>O16</text:p>
          </table:table-cell>
          <table:table-cell office:value-type="string">
            <text:p>O17</text:p>
          </table:table-cell>
          <table:table-cell office:value-type="string">
            <text:p>O18</text:p>
          </table:table-cell>
          <table:table-cell table:style-name="ce37" office:value-type="string">
            <text:p>sum</text:p>
          </table:table-cell>
          <table:table-cell table:number-columns-repeated="2"/>
          <table:table-cell table:style-name="ce503" table:formula="of:=1/([.Z194]/[.Z193])" office:value-type="float" office:value="272.000273000273" table:number-columns-spanned="2" table:number-rows-spanned="1">
            <text:p>272.000273000273000</text:p>
          </table:table-cell>
          <table:covered-table-cell table:style-name="ce101"/>
          <table:table-cell table:number-columns-repeated="997"/>
        </table:table-row>
        <table:table-row table:style-name="ro2">
          <table:table-cell table:style-name="ce120" table:formula="of:=5*[.B192]" office:value-type="float" office:value="8.4E+019">
            <text:p>8.40000E+19</text:p>
          </table:table-cell>
          <table:table-cell table:style-name="ce176" office:value-type="float" office:value="1.68E+019">
            <text:p>1.6800000E+19</text:p>
          </table:table-cell>
          <table:table-cell table:style-name="ce201" table:formula="of:=[.B192]-(2.8E+022/(2*1475))" office:value-type="float" office:value="7.30847457627119E+018">
            <text:p>7.3084746E+18</text:p>
          </table:table-cell>
          <table:table-cell table:style-name="ce224" table:formula="of:=3*[.B192]" office:value-type="float" office:value="5.04E+019">
            <text:p>5.0400000E+19</text:p>
          </table:table-cell>
          <table:table-cell table:style-name="ce128" office:value-type="string">
            <text:p>+</text:p>
          </table:table-cell>
          <table:table-cell table:style-name="ce176" table:formula="of:=[.B192]/(1460/16.4)" office:value-type="float" office:value="1.88712328767123E+017">
            <text:p>1.8871233E+17</text:p>
          </table:table-cell>
          <table:table-cell table:style-name="ce201" table:formula="of:=[.C192]/(1460/4.7)" office:value-type="float" office:value="2.35272811701881E+016">
            <text:p>2.3527281E+16</text:p>
          </table:table-cell>
          <table:table-cell table:style-name="ce224" table:formula="of:=[.F193] - ([.F192]+[.G192])" office:value-type="float" office:value="9.2792858137915E+018">
            <text:p>9.2792858E+18</text:p>
          </table:table-cell>
          <table:table-cell table:style-name="ce37" office:value-type="string">
            <text:p>KG Tabell</text:p>
          </table:table-cell>
          <table:covered-table-cell table:style-name="ce147"/>
          <table:table-cell table:style-name="ce201" table:formula="of:=[.B192]+[.F192]" office:value-type="float" office:value="1.69887123287671E+019">
            <text:p>1.6988712E+19</text:p>
          </table:table-cell>
          <table:table-cell table:style-name="ce201" table:formula="of:=[.C192]/(1.7^(1/4)) + [.C192]/(1460/4.7)" office:value-type="float" office:value="6.42403624577756E+018">
            <text:p>6.4240362E+18</text:p>
          </table:table-cell>
          <table:table-cell table:style-name="ce201" table:formula="of:=[.D192]+[.H192]" office:value-type="float" office:value="5.96792858137915E+019">
            <text:p>5.9679286E+19</text:p>
          </table:table-cell>
          <table:table-cell table:style-name="ce194" table:formula="of:=[.B192]/[.F192]" office:value-type="float" office:value="89.0243902439024">
            <text:p>89.0243902439</text:p>
          </table:table-cell>
          <table:table-cell table:style-name="ce194" table:formula="of:=[.C194]/[.G192]" office:value-type="float" office:value="272.046264857734">
            <text:p>272.0462648577</text:p>
          </table:table-cell>
          <table:table-cell table:style-name="ce194" table:formula="of:=[.D192]/[.H192]" office:value-type="float" office:value="5.43145248582516">
            <text:p>5.4314524858</text:p>
          </table:table-cell>
          <table:table-cell table:style-name="ce68" office:value-type="string">
            <text:p>X</text:p>
          </table:table-cell>
          <table:table-cell table:style-name="ce412" office:value-type="percentage" office:value="1">
            <text:p>100.00%</text:p>
          </table:table-cell>
          <table:table-cell table:style-name="ce201" table:formula="of:=2.8E+022*(16/18)" office:value-type="float" office:value="2.48888888888889E+022">
            <text:p>2.4888889E+22</text:p>
          </table:table-cell>
          <table:table-cell table:style-name="ce446" table:formula="of:=[.S192] - ([.D192]+[.H192])" office:value-type="float" office:value="2.48292096030751E+022">
            <text:p>2.4829210E+22</text:p>
          </table:table-cell>
          <table:table-cell table:style-name="ce201" office:value-type="float" office:value="9.2792858137915E+018">
            <text:p>9.2792858E+18</text:p>
          </table:table-cell>
          <table:table-cell table:style-name="ce201" office:value-type="float" office:value="5.04E+019">
            <text:p>5.0400000E+19</text:p>
          </table:table-cell>
          <table:table-cell table:style-name="ce254" office:value-type="string">
            <text:p>CWON</text:p>
          </table:table-cell>
          <table:table-cell table:style-name="ce219"/>
          <table:table-cell/>
          <table:table-cell table:style-name="ce504" office:value-type="string" table:number-columns-spanned="2" table:number-rows-spanned="1">
            <text:p>Table</text:p>
          </table:table-cell>
          <table:covered-table-cell table:style-name="ce101"/>
          <table:table-cell table:number-columns-repeated="997"/>
        </table:table-row>
        <table:table-row table:style-name="ro2">
          <table:table-cell table:style-name="ce136" table:formula="of:=[.A192]-[.F193]" office:value-type="float" office:value="7.45084745762712E+019">
            <text:p>7.45085E+19</text:p>
          </table:table-cell>
          <table:table-cell table:style-name="ce177" table:formula="of:=SUM([.B192:.D192])" office:value-type="float" office:value="7.45084745762712E+019" table:number-columns-spanned="3" table:number-rows-spanned="1">
            <text:p>7.45085E+19</text:p>
          </table:table-cell>
          <table:covered-table-cell table:number-columns-repeated="2"/>
          <table:table-cell/>
          <table:table-cell table:style-name="ce204" table:formula="of:=2.8E+022/(1475*2)" office:value-type="float" office:value="9.49152542372882E+018" table:number-columns-spanned="3" table:number-rows-spanned="1">
            <text:p>9.4915254E+18</text:p>
          </table:table-cell>
          <table:covered-table-cell table:number-columns-repeated="2" table:style-name="ce200"/>
          <table:table-cell/>
          <table:table-cell table:style-name="ce147"/>
          <table:table-cell table:style-name="ce295" table:formula="of:=[.B192]/[.K192]" office:value-type="percentage" office:value="0.988891899214305">
            <text:p>98.88919%</text:p>
          </table:table-cell>
          <table:table-cell table:style-name="ce295" table:formula="of:=[.C194]/[.L192]" office:value-type="percentage" office:value="0.996337616994977">
            <text:p>99.63376%</text:p>
          </table:table-cell>
          <table:table-cell table:style-name="ce295" table:formula="of:=[.D192]/[.M192]" office:value-type="percentage" office:value="0.84451412768671">
            <text:p>84.45141%</text:p>
          </table:table-cell>
          <table:table-cell table:style-name="ce180"/>
          <table:table-cell table:style-name="ce147" table:number-columns-repeated="2"/>
          <table:table-cell table:style-name="ce68" office:value-type="string">
            <text:p>Y</text:p>
          </table:table-cell>
          <table:table-cell table:style-name="ce225" office:value-type="string">
            <text:p>A</text:p>
          </table:table-cell>
          <table:table-cell/>
          <table:table-cell table:style-name="ce447"/>
          <table:table-cell table:number-columns-repeated="3"/>
          <table:table-cell table:style-name="ce219"/>
          <table:table-cell/>
          <table:table-cell table:style-name="ce134" office:value-type="float" office:value="99.6337">
            <text:p>99.6337</text:p>
          </table:table-cell>
          <table:table-cell table:style-name="ce279" office:value-type="string">
            <text:p>N14</text:p>
          </table:table-cell>
          <table:table-cell table:number-columns-repeated="997"/>
        </table:table-row>
        <table:table-row table:style-name="ro2">
          <table:table-cell table:style-name="ce137" table:formula="of:=[.C192]*(1-1/(1.7^(1/4)))" office:value-type="float" office:value="9.07965611663816E+017">
            <text:p>9.0796561E+17</text:p>
          </table:table-cell>
          <table:table-cell/>
          <table:table-cell table:style-name="ce137" table:formula="of:=[.C192]/(1.7^(1/4))" office:value-type="float" office:value="6.40050896460737E+018">
            <text:p>6.4005090E+18</text:p>
          </table:table-cell>
          <table:table-cell table:style-name="ce225" office:value-type="string">
            <text:p><text:s text:c="2"/>left 16.32Gy ¦ Ñ</text:p>
          </table:table-cell>
          <table:table-cell table:style-name="ce237" office:value-type="string">
            <text:p>N overICE</text:p>
          </table:table-cell>
          <table:table-cell table:style-name="ce224"/>
          <table:table-cell table:style-name="ce224" table:formula="of:=SUM([.F192:.H192])" office:value-type="float" office:value="9.49152542372882E+018">
            <text:p>9.4915254E+18</text:p>
          </table:table-cell>
          <table:table-cell table:style-name="ce224"/>
          <table:table-cell/>
          <table:table-cell table:style-name="ce147"/>
          <table:table-cell table:style-name="ce296" table:formula="of:=[.F192]/[.K192]" office:value-type="percentage" office:value="0.0111081007856949">
            <text:p>1.11081%</text:p>
          </table:table-cell>
          <table:table-cell table:style-name="ce296" table:formula="of:=[.G192]/[.L192]" office:value-type="percentage" office:value="0.00366238300502309">
            <text:p>0.36624%</text:p>
          </table:table-cell>
          <table:table-cell table:style-name="ce296" table:formula="of:=[.H192]/[.M192]" office:value-type="percentage" office:value="0.15548587231329">
            <text:p>15.54859%</text:p>
          </table:table-cell>
          <table:table-cell table:style-name="ce147" table:number-columns-repeated="3"/>
          <table:table-cell table:style-name="ce68" office:value-type="string">
            <text:p>Z</text:p>
          </table:table-cell>
          <table:table-cell table:style-name="ce225" office:value-type="string">
            <text:p>a</text:p>
          </table:table-cell>
          <table:table-cell table:style-name="ce219"/>
          <table:table-cell table:style-name="ce448"/>
          <table:table-cell table:number-columns-repeated="3"/>
          <table:table-cell table:style-name="ce494"/>
          <table:table-cell/>
          <table:table-cell table:style-name="ce402" office:value-type="float" office:value="0.3663">
            <text:p>0.3663</text:p>
          </table:table-cell>
          <table:table-cell table:style-name="ce509" office:value-type="string">
            <text:p>N15</text:p>
          </table:table-cell>
          <table:table-cell table:number-columns-repeated="997"/>
        </table:table-row>
        <table:table-row table:style-name="ro2">
          <table:table-cell table:style-name="ce120" table:formula="of:=5*1.68E+019 - [.B196]*1.68E+019 + [.B196]*2.8E+022/(2*1475)" office:value-type="float" office:value="8.30920343883362E+019">
            <text:p>8.30920E+19</text:p>
          </table:table-cell>
          <table:table-cell table:style-name="ce178" office:value-type="string">
            <text:p>avgår16.32Gy</text:p>
          </table:table-cell>
          <table:table-cell table:style-name="ce202" table:formula="of:=[.A194]" office:value-type="float" office:value="9.07965611663816E+017">
            <text:p>9.0796561E+17</text:p>
          </table:table-cell>
          <table:table-cell table:style-name="ce225" office:value-type="string">
            <text:p><text:s text:c="2"/>gone 4.5Ga <text:s text:c="2"/>¦ ñ</text:p>
          </table:table-cell>
          <table:table-cell table:style-name="ce138" table:formula="of:=[.C192]*(1-1/(1.7^(1/4)))" office:value-type="float" office:value="9.07965611663816E+017">
            <text:p>9.07966E+17</text:p>
          </table:table-cell>
          <table:table-cell table:style-name="ce252"/>
          <table:table-cell table:style-name="ce180"/>
          <table:table-cell table:style-name="ce269"/>
          <table:table-cell table:style-name="ce180"/>
          <table:table-cell table:style-name="ce147"/>
          <table:table-cell table:style-name="ce180" table:number-columns-repeated="2"/>
          <table:table-cell table:style-name="ce269" table:number-columns-repeated="2"/>
          <table:table-cell table:style-name="ce361"/>
          <table:table-cell table:style-name="ce128" table:number-columns-repeated="2"/>
          <table:table-cell/>
          <table:table-cell table:style-name="ce219" table:number-columns-repeated="3"/>
          <table:table-cell table:style-name="ce207"/>
          <table:table-cell/>
          <table:table-cell table:style-name="ce219"/>
          <table:table-cell table:number-columns-repeated="1000"/>
        </table:table-row>
        <table:table-row table:style-name="ro2">
          <table:table-cell table:style-name="ce105" table:formula="of:=[.A195]/[.A221]" office:value-type="percentage" office:value="0.994905639022718">
            <text:p>99.49%</text:p>
          </table:table-cell>
          <table:table-cell table:style-name="ce179" table:formula="of:=(1-1/1.7^(1/4))" office:value-type="float" office:value="0.124234626827841">
            <text:p>0.1242346268</text:p>
          </table:table-cell>
          <table:table-cell table:style-name="ce203" table:formula="of:=[.C195]/1.22E+017" office:value-type="float" office:value="7.44234107921161">
            <text:p>7.4</text:p>
          </table:table-cell>
          <table:table-cell table:style-name="ce226" office:value-type="string">
            <text:p><text:s/>Jarns</text:p>
          </table:table-cell>
          <table:table-cell table:style-name="ce237" office:value-type="string">
            <text:p>N overICE</text:p>
          </table:table-cell>
          <table:table-cell table:style-name="ce147"/>
          <table:table-cell table:style-name="ce180"/>
          <table:table-cell table:style-name="ce147"/>
          <table:table-cell table:style-name="ce269"/>
          <table:table-cell table:style-name="ce147"/>
          <table:table-cell table:style-name="ce180" table:number-columns-repeated="4"/>
          <table:table-cell table:style-name="ce147"/>
          <table:table-cell table:style-name="ce128" table:number-columns-repeated="2"/>
          <table:table-cell/>
          <table:table-cell table:style-name="ce219"/>
          <table:table-cell table:style-name="ce147"/>
          <table:table-cell/>
          <table:table-cell table:style-name="ce480"/>
          <table:table-cell/>
          <table:table-cell table:style-name="ce207"/>
          <table:table-cell table:number-columns-repeated="1000"/>
        </table:table-row>
        <table:table-row table:style-name="ro2">
          <table:table-cell table:style-name="ce138" table:formula="of:=(5 - [.B196])*1.68E+019 + [.B196]*2.8E+022/(2*1475)" office:value-type="float" office:value="8.30920343883362E+019">
            <text:p>8.30920E+19</text:p>
          </table:table-cell>
          <table:table-cell table:style-name="ce128"/>
          <table:table-cell table:style-name="ce183"/>
          <table:table-cell table:style-name="ce147"/>
          <table:table-cell table:style-name="ce238" table:formula="of:=[.E195]/1.22E+017" office:value-type="float" office:value="7.44234107921161">
            <text:p>7.4</text:p>
          </table:table-cell>
          <table:table-cell table:style-name="ce147"/>
          <table:table-cell table:style-name="ce180"/>
          <table:table-cell table:style-name="ce269"/>
          <table:table-cell table:style-name="ce280"/>
          <table:table-cell table:style-name="ce147"/>
          <table:table-cell table:style-name="ce180"/>
          <table:table-cell table:style-name="ce252"/>
          <table:table-cell table:style-name="ce219"/>
          <table:table-cell table:style-name="ce209"/>
          <table:table-cell table:style-name="ce361"/>
          <table:table-cell table:style-name="ce128" table:number-columns-repeated="2"/>
          <table:table-cell table:number-columns-repeated="6"/>
          <table:table-cell table:style-name="ce219"/>
          <table:table-cell table:number-columns-repeated="1000"/>
        </table:table-row>
        <table:table-row table:style-name="ro2">
          <table:table-cell table:style-name="ce139"/>
          <table:table-cell table:style-name="ce128"/>
          <table:table-cell table:style-name="ce183"/>
          <table:table-cell table:style-name="ce147"/>
          <table:table-cell table:style-name="ce37" office:value-type="string">
            <text:p>Jarns ¦ equiv.</text:p>
          </table:table-cell>
          <table:table-cell table:style-name="ce147"/>
          <table:table-cell table:style-name="ce180"/>
          <table:table-cell table:style-name="ce269"/>
          <table:table-cell table:style-name="ce280"/>
          <table:table-cell table:style-name="ce147"/>
          <table:table-cell table:style-name="ce201" table:formula="of:=2.8E+022*(16/18)/1460" office:value-type="float" office:value="1.70471841704718E+019">
            <text:p>1.7047184E+19</text:p>
          </table:table-cell>
          <table:table-cell table:style-name="ce252"/>
          <table:table-cell table:style-name="ce219"/>
          <table:table-cell table:style-name="ce209"/>
          <table:table-cell table:style-name="ce361"/>
          <table:table-cell table:style-name="ce128"/>
          <table:table-cell table:style-name="ce128" office:value-type="string" table:number-columns-spanned="1" table:number-rows-spanned="2">
            <text:p>from 4.5Ga</text:p>
          </table:table-cell>
          <table:table-cell table:number-columns-repeated="1007"/>
        </table:table-row>
        <table:table-row table:style-name="ro2">
          <table:table-cell/>
          <table:table-cell table:style-name="ce128"/>
          <table:table-cell table:style-name="ce183"/>
          <table:table-cell table:style-name="ce180" table:number-columns-repeated="2"/>
          <table:table-cell table:style-name="ce219"/>
          <table:table-cell table:style-name="ce180"/>
          <table:table-cell table:style-name="ce270"/>
          <table:table-cell table:style-name="ce147"/>
          <table:table-cell table:style-name="ce68" office:value-type="string">
            <text:p>CWONversion</text:p>
          </table:table-cell>
          <table:table-cell table:number-columns-repeated="3" table:style-name="ce128" office:value-type="string">
            <text:p>total</text:p>
          </table:table-cell>
          <table:table-cell table:style-name="ce209"/>
          <table:table-cell table:style-name="ce147"/>
          <table:table-cell table:style-name="ce128"/>
          <table:covered-table-cell table:style-name="ce128"/>
          <table:table-cell table:number-columns-repeated="1007"/>
        </table:table-row>
        <table:table-row table:style-name="ro2">
          <table:table-cell table:style-name="ce97" office:value-type="float" office:value="1.66033E-027">
            <text:p>1.66033E-27</text:p>
          </table:table-cell>
          <table:table-cell office:value-type="float" office:value="12">
            <text:p>12</text:p>
          </table:table-cell>
          <table:table-cell table:style-name="ce68" office:value-type="float" office:value="14.00307400478">
            <text:p>14.0030740048</text:p>
          </table:table-cell>
          <table:table-cell table:style-name="ce68" office:value-type="float" office:value="17.999161001">
            <text:p>17.999161001</text:p>
          </table:table-cell>
          <table:table-cell table:style-name="ce147"/>
          <table:table-cell table:style-name="ce68" office:value-type="float" office:value="13.00335483778">
            <text:p>13.0033548378</text:p>
          </table:table-cell>
          <table:table-cell table:style-name="ce68" office:value-type="float" office:value="15.00010889823">
            <text:p>15.0001088982</text:p>
          </table:table-cell>
          <table:table-cell table:style-name="ce68" office:value-type="float" office:value="16.999131703">
            <text:p>16.999131703</text:p>
          </table:table-cell>
          <table:table-cell table:style-name="ce37" office:value-type="string">
            <text:p>U ¦ LBN</text:p>
          </table:table-cell>
          <table:table-cell table:style-name="ce147" office:value-type="string" table:number-columns-spanned="1" table:number-rows-spanned="3">
            <text:p>after 4.5Ga</text:p>
          </table:table-cell>
          <table:table-cell table:style-name="ce128" office:value-type="string">
            <text:p>12 <text:s/>¦ 13</text:p>
          </table:table-cell>
          <table:table-cell table:style-name="ce128" office:value-type="string">
            <text:p>14 <text:s/>¦ 15</text:p>
          </table:table-cell>
          <table:table-cell table:style-name="ce147" office:value-type="string">
            <text:p>18 <text:s/>¦ 17</text:p>
          </table:table-cell>
          <table:table-cell table:style-name="ce68" office:value-type="string">
            <text:p>12 <text:s/>¦ 13</text:p>
          </table:table-cell>
          <table:table-cell table:style-name="ce68" office:value-type="string">
            <text:p>14 <text:s/>¦ 15</text:p>
          </table:table-cell>
          <table:table-cell table:style-name="ce68" office:value-type="string">
            <text:p>18 <text:s/>¦ 17</text:p>
          </table:table-cell>
          <table:table-cell table:style-name="ce128" office:value-type="string" table:number-columns-spanned="1" table:number-rows-spanned="2">
            <text:p>CWON</text:p>
          </table:table-cell>
          <table:table-cell table:number-columns-repeated="1007"/>
        </table:table-row>
        <table:table-row table:style-name="ro4">
          <table:table-cell table:style-name="ce119" office:value-type="string">
            <text:p>originalC12</text:p>
          </table:table-cell>
          <table:table-cell table:style-name="ce151" office:value-type="string">
            <text:p>C12</text:p>
          </table:table-cell>
          <table:table-cell table:style-name="ce184" office:value-type="string">
            <text:p>N14</text:p>
          </table:table-cell>
          <table:table-cell table:style-name="ce184" office:value-type="string">
            <text:p>O18</text:p>
          </table:table-cell>
          <table:table-cell table:style-name="ce230" office:value-type="string">
            <text:p>+</text:p>
          </table:table-cell>
          <table:table-cell table:style-name="ce184" office:value-type="string">
            <text:p>C13</text:p>
          </table:table-cell>
          <table:table-cell table:style-name="ce184" office:value-type="string">
            <text:p>N15</text:p>
          </table:table-cell>
          <table:table-cell table:style-name="ce184" office:value-type="string">
            <text:p>O17</text:p>
          </table:table-cell>
          <table:table-cell table:style-name="ce180"/>
          <table:covered-table-cell table:style-name="ce147"/>
          <table:table-cell table:style-name="ce151" office:value-type="string">
            <text:p>C</text:p>
          </table:table-cell>
          <table:table-cell table:style-name="ce151" office:value-type="string">
            <text:p>N</text:p>
          </table:table-cell>
          <table:table-cell table:style-name="ce336" office:value-type="string">
            <text:p>O</text:p>
          </table:table-cell>
          <table:table-cell table:style-name="ce359" office:value-type="string">
            <text:p>C12/C13</text:p>
          </table:table-cell>
          <table:table-cell table:style-name="ce384" office:value-type="string">
            <text:p>N14/N15</text:p>
          </table:table-cell>
          <table:table-cell table:style-name="ce384" office:value-type="string">
            <text:p>O18/O17</text:p>
          </table:table-cell>
          <table:covered-table-cell table:style-name="ce128"/>
          <table:table-cell table:number-columns-repeated="6"/>
          <table:table-cell table:style-name="ce128"/>
          <table:table-cell table:number-columns-repeated="1000"/>
        </table:table-row>
        <table:table-row table:style-name="ro2">
          <table:table-cell table:style-name="ce136" table:formula="of:=(5 - [.B196])*1.68E+019 + [.B196]*2.8E+022/(2*1475)" office:value-type="float" office:value="8.30920343883362E+019">
            <text:p>8.30920E+19</text:p>
          </table:table-cell>
          <table:table-cell table:style-name="ce176" office:value-type="float" office:value="1.68E+019">
            <text:p>1.6800000E+19</text:p>
          </table:table-cell>
          <table:table-cell table:style-name="ce204" table:formula="of:=([.B202] - 2.8E+022/(2*1475))/(1.7^(1/4))" office:value-type="float" office:value="6.40050896460737E+018">
            <text:p>6.4005090E+18</text:p>
          </table:table-cell>
          <table:table-cell table:style-name="ce224" table:formula="of:=3*[.B202]" office:value-type="float" office:value="5.04E+019">
            <text:p>5.0400000E+19</text:p>
          </table:table-cell>
          <table:table-cell table:style-name="ce128" office:value-type="string">
            <text:p>+</text:p>
          </table:table-cell>
          <table:table-cell table:style-name="ce176" table:formula="of:=[.B202]/(1460/16.4)" office:value-type="float" office:value="1.88712328767123E+017">
            <text:p>1.8871233E+17</text:p>
          </table:table-cell>
          <table:table-cell table:style-name="ce201" table:formula="of:=([.B192]-(2.8E+022/(2*1475)))/(1460/4.7)" office:value-type="float" office:value="2.35272811701881E+016">
            <text:p>2.3527281E+16</text:p>
          </table:table-cell>
          <table:table-cell table:style-name="ce224" table:formula="of:=[.F203] - ([.F202]+[.G202])" office:value-type="float" office:value="9.2792858137915E+018">
            <text:p>9.2792858E+18</text:p>
          </table:table-cell>
          <table:table-cell table:style-name="ce37" office:value-type="string">
            <text:p>KG Tabell</text:p>
          </table:table-cell>
          <table:covered-table-cell table:style-name="ce147"/>
          <table:table-cell table:style-name="ce201" table:formula="of:=[.B202]+[.F202]" office:value-type="float" office:value="1.69887123287671E+019">
            <text:p>1.6988712E+19</text:p>
          </table:table-cell>
          <table:table-cell table:style-name="ce201" table:formula="of:=[.C202]+[.G202]" office:value-type="float" office:value="6.42403624577756E+018">
            <text:p>6.4240362E+18</text:p>
          </table:table-cell>
          <table:table-cell table:style-name="ce201" table:formula="of:=[.D202]+[.H202]" office:value-type="float" office:value="5.96792858137915E+019">
            <text:p>5.9679286E+19</text:p>
          </table:table-cell>
          <table:table-cell table:style-name="ce194" table:formula="of:=[.B202]/[.F202]" office:value-type="float" office:value="89.0243902439024">
            <text:p>89.0243902439</text:p>
          </table:table-cell>
          <table:table-cell table:style-name="ce194" table:formula="of:=[.C202]/[.G202]" office:value-type="float" office:value="272.046264857734">
            <text:p>272.0462648577</text:p>
          </table:table-cell>
          <table:table-cell table:style-name="ce194" table:formula="of:=[.D202]/[.H202]" office:value-type="float" office:value="5.43145248582516">
            <text:p>5.4314524858</text:p>
          </table:table-cell>
          <table:table-cell table:style-name="ce68" office:value-type="string">
            <text:p>X</text:p>
          </table:table-cell>
          <table:table-cell table:style-name="ce128"/>
          <table:table-cell table:number-columns-repeated="1006"/>
        </table:table-row>
        <table:table-row table:style-name="ro2">
          <table:table-cell table:style-name="ce136" table:formula="of:=SUM([.B202:.H202])" office:value-type="float" office:value="8.30920343883362E+019">
            <text:p>8.30920E+19</text:p>
          </table:table-cell>
          <table:table-cell table:style-name="ce128"/>
          <table:table-cell table:style-name="ce205"/>
          <table:table-cell table:style-name="ce208"/>
          <table:table-cell table:style-name="ce239"/>
          <table:table-cell table:style-name="ce204" table:formula="of:=2.8E+022/(1475*2)" office:value-type="float" office:value="9.49152542372882E+018" table:number-columns-spanned="3" table:number-rows-spanned="1">
            <text:p>9.4915254E+18</text:p>
          </table:table-cell>
          <table:covered-table-cell table:style-name="ce209"/>
          <table:covered-table-cell table:style-name="ce180"/>
          <table:table-cell table:style-name="ce180"/>
          <table:table-cell/>
          <table:table-cell table:style-name="ce295" table:formula="of:=[.B202]/[.K202]" office:value-type="percentage" office:value="0.988891899214305">
            <text:p>98.88919%</text:p>
          </table:table-cell>
          <table:table-cell table:style-name="ce295" table:formula="of:=[.C202]/[.L202]" office:value-type="percentage" office:value="0.996337616994977">
            <text:p>99.63376%</text:p>
          </table:table-cell>
          <table:table-cell table:style-name="ce295" table:formula="of:=[.D202]/[.M202]" office:value-type="percentage" office:value="0.84451412768671">
            <text:p>84.45141%</text:p>
          </table:table-cell>
          <table:table-cell/>
          <table:table-cell table:style-name="ce128" table:number-columns-repeated="2"/>
          <table:table-cell table:style-name="ce68" office:value-type="string">
            <text:p>Y</text:p>
          </table:table-cell>
          <table:table-cell table:style-name="ce128"/>
          <table:table-cell table:number-columns-repeated="3"/>
          <table:table-cell table:style-name="ce450" table:number-columns-repeated="6"/>
          <table:table-cell table:number-columns-repeated="997"/>
        </table:table-row>
        <table:table-row table:style-name="ro2">
          <table:table-cell table:style-name="ce128" office:value-type="float" office:value="8.35175026949855E+019">
            <text:p>83517502694985500000</text:p>
          </table:table-cell>
          <table:table-cell table:style-name="ce128" office:value-type="float" office:value="1.6853275223208E+019">
            <text:p>16853275223208000000</text:p>
          </table:table-cell>
          <table:table-cell table:style-name="ce206" office:value-type="float" office:value="6.4006416628904E+018">
            <text:p>6400641662890400000</text:p>
          </table:table-cell>
          <table:table-cell table:style-name="ce128" office:value-type="float" office:value="5.07438061927748E+019">
            <text:p>50743806192774800000</text:p>
          </table:table-cell>
          <table:table-cell table:style-name="ce128" office:value-type="string">
            <text:p>+</text:p>
          </table:table-cell>
          <table:table-cell table:style-name="ce128" office:value-type="float" office:value="1.88654158252771E+017">
            <text:p>188654158252771000</text:p>
          </table:table-cell>
          <table:table-cell table:style-name="ce206" office:value-type="float" office:value="2.35317765953363E+016">
            <text:p>23531776595336300</text:p>
          </table:table-cell>
          <table:table-cell table:style-name="ce128" office:value-type="float" office:value="9.30759368126424E+018">
            <text:p>9307593681264240000</text:p>
          </table:table-cell>
          <table:table-cell table:style-name="ce68" office:value-type="string">
            <text:p>xTable</text:p>
          </table:table-cell>
          <table:table-cell table:style-name="ce225" office:value-type="string">
            <text:p><text:s/>PrimDATA</text:p>
          </table:table-cell>
          <table:table-cell table:style-name="ce296" table:formula="of:=[.F202]/[.K202]" office:value-type="percentage" office:value="0.0111081007856949">
            <text:p>1.11081%</text:p>
          </table:table-cell>
          <table:table-cell table:style-name="ce296" table:formula="of:=[.G202]/[.L202]" office:value-type="percentage" office:value="0.00366238300502309">
            <text:p>0.36624%</text:p>
          </table:table-cell>
          <table:table-cell table:style-name="ce296" table:formula="of:=[.H202]/[.M202]" office:value-type="percentage" office:value="0.15548587231329">
            <text:p>15.54859%</text:p>
          </table:table-cell>
          <table:table-cell/>
          <table:table-cell table:style-name="ce128" table:number-columns-repeated="2"/>
          <table:table-cell table:style-name="ce68" office:value-type="string">
            <text:p>Z</text:p>
          </table:table-cell>
          <table:table-cell table:style-name="ce128"/>
          <table:table-cell table:number-columns-repeated="3"/>
          <table:table-cell table:style-name="ce450" table:number-columns-repeated="4"/>
          <table:table-cell table:style-name="ce413"/>
          <table:table-cell table:style-name="ce450"/>
          <table:table-cell table:number-columns-repeated="997"/>
        </table:table-row>
        <table:table-row table:style-name="ro2">
          <table:table-cell table:style-name="ce136" table:formula="of:=(5 - [.B199])*1.68E+019 + [.B199]*2.8E+022/(2*1475)" office:value-type="float" office:value="8.4E+019">
            <text:p>8.40000E+19</text:p>
          </table:table-cell>
          <table:table-cell/>
          <table:table-cell table:style-name="ce180" table:number-columns-repeated="4"/>
          <table:table-cell table:style-name="ce260"/>
          <table:table-cell table:style-name="ce183"/>
          <table:table-cell table:style-name="ce180"/>
          <table:table-cell table:number-columns-repeated="5"/>
          <table:table-cell table:style-name="ce128" table:number-columns-repeated="3"/>
          <table:table-cell table:number-columns-repeated="4"/>
          <table:table-cell table:style-name="ce450" table:number-columns-repeated="6"/>
          <table:table-cell table:number-columns-repeated="997"/>
        </table:table-row>
        <table:table-row table:style-name="ro2">
          <table:table-cell table:style-name="ce128" table:number-columns-repeated="4"/>
          <table:table-cell table:style-name="ce180"/>
          <table:table-cell table:style-name="ce128" table:number-columns-repeated="3"/>
          <table:table-cell table:style-name="ce180"/>
          <table:table-cell/>
          <table:table-cell table:style-name="ce128" table:number-columns-repeated="7"/>
          <table:table-cell table:number-columns-repeated="4"/>
          <table:table-cell table:style-name="ce450" table:number-columns-repeated="6"/>
          <table:table-cell table:number-columns-repeated="997"/>
        </table:table-row>
        <table:table-row table:style-name="ro2">
          <table:table-cell table:style-name="ce140" table:number-columns-repeated="2"/>
          <table:table-cell table:style-name="ce207"/>
          <table:table-cell table:style-name="ce180" table:number-columns-repeated="3"/>
          <table:table-cell table:style-name="ce261"/>
          <table:table-cell table:style-name="ce260"/>
          <table:table-cell table:style-name="ce180"/>
          <table:table-cell table:number-columns-repeated="5"/>
          <table:table-cell table:style-name="ce128" table:number-columns-repeated="3"/>
          <table:table-cell table:number-columns-repeated="4"/>
          <table:table-cell table:style-name="ce413"/>
          <table:table-cell table:style-name="ce450"/>
          <table:table-cell table:style-name="ce413" table:number-columns-repeated="3"/>
          <table:table-cell table:style-name="ce450"/>
          <table:table-cell table:number-columns-repeated="997"/>
        </table:table-row>
        <table:table-row table:style-name="ro2">
          <table:table-cell table:style-name="ce140" table:number-columns-repeated="2"/>
          <table:table-cell table:style-name="ce183"/>
          <table:table-cell table:style-name="ce180" table:number-columns-repeated="6"/>
          <table:table-cell table:number-columns-repeated="5"/>
          <table:table-cell table:style-name="ce128" table:number-columns-repeated="3"/>
          <table:table-cell table:number-columns-repeated="4"/>
          <table:table-cell table:style-name="ce450" table:number-columns-repeated="4"/>
          <table:table-cell table:style-name="ce413"/>
          <table:table-cell table:style-name="ce450"/>
          <table:table-cell table:number-columns-repeated="997"/>
        </table:table-row>
        <table:table-row table:style-name="ro2">
          <table:table-cell table:number-columns-repeated="2"/>
          <table:table-cell table:style-name="ce208"/>
          <table:table-cell table:style-name="ce227"/>
          <table:table-cell table:style-name="ce183"/>
          <table:table-cell table:style-name="ce207"/>
          <table:table-cell table:style-name="ce180" table:number-columns-repeated="3"/>
          <table:table-cell table:number-columns-repeated="4"/>
          <table:table-cell table:style-name="ce128" table:number-columns-repeated="4"/>
          <table:table-cell table:number-columns-repeated="4"/>
          <table:table-cell table:style-name="ce450" table:number-columns-repeated="6"/>
          <table:table-cell table:number-columns-repeated="997"/>
        </table:table-row>
        <table:table-row table:style-name="ro2">
          <table:table-cell table:number-columns-repeated="2"/>
          <table:table-cell table:style-name="ce183"/>
          <table:table-cell table:style-name="ce180" table:number-columns-repeated="6"/>
          <table:table-cell table:style-name="ce37" office:value-type="string">
            <text:p>Y/Y</text:p>
          </table:table-cell>
          <table:table-cell table:style-name="ce297" table:formula="of:=[.K193]/[.K222]" office:value-type="percentage" office:value="0.999961472717285">
            <text:p>100.00%</text:p>
          </table:table-cell>
          <table:table-cell table:style-name="ce297" table:formula="of:=[.L193]/[.L222]" office:value-type="percentage" office:value="1.0000006238389">
            <text:p>100.00%</text:p>
          </table:table-cell>
          <table:table-cell table:style-name="ce297" table:formula="of:=[.M193]/[.M222]" office:value-type="percentage" office:value="0.999417650862203">
            <text:p>99.94%</text:p>
          </table:table-cell>
          <table:table-cell table:style-name="ce360" table:formula="of:=[.N192]/[.N221]" office:value-type="percentage" office:value="0.996531604865866" table:number-columns-spanned="1" table:number-rows-spanned="2">
            <text:p>99.65%</text:p>
          </table:table-cell>
          <table:table-cell table:style-name="ce360" table:formula="of:=[.O192]/[.O221]" office:value-type="percentage" office:value="1.00017033688104" table:number-columns-spanned="1" table:number-rows-spanned="2">
            <text:p>100.02%</text:p>
          </table:table-cell>
          <table:table-cell table:style-name="ce360" table:formula="of:=[.P192]/[.P221]" office:value-type="percentage" office:value="0.996254649190099" table:number-columns-spanned="1" table:number-rows-spanned="2">
            <text:p>99.63%</text:p>
          </table:table-cell>
          <table:table-cell table:style-name="ce68" office:value-type="string" table:number-columns-spanned="1" table:number-rows-spanned="2">
            <text:p>X ¦ Cwon/Table</text:p>
          </table:table-cell>
          <table:table-cell table:number-columns-repeated="4"/>
          <table:table-cell table:style-name="ce481"/>
          <table:table-cell table:style-name="ce450" table:number-columns-repeated="5"/>
          <table:table-cell table:number-columns-repeated="997"/>
        </table:table-row>
        <table:table-row table:style-name="ro2">
          <table:table-cell table:number-columns-repeated="2"/>
          <table:table-cell table:style-name="ce183"/>
          <table:table-cell table:style-name="ce180" table:number-columns-repeated="6"/>
          <table:table-cell table:style-name="ce37" office:value-type="string">
            <text:p>Z/Z</text:p>
          </table:table-cell>
          <table:table-cell table:style-name="ce298" table:formula="of:=[.K194]/[.K223]" office:value-type="percentage" office:value="1.0034418053925">
            <text:p>100.34%</text:p>
          </table:table-cell>
          <table:table-cell table:style-name="ce298" table:formula="of:=[.L194]/[.L223]" office:value-type="percentage" office:value="0.999830315861328">
            <text:p>99.98%</text:p>
          </table:table-cell>
          <table:table-cell table:style-name="ce298" table:formula="of:=[.M194]/[.M223]" office:value-type="percentage" office:value="1.00317489275927">
            <text:p>100.32%</text:p>
          </table:table-cell>
          <table:covered-table-cell table:style-name="ce193"/>
          <table:covered-table-cell table:number-columns-repeated="2" table:style-name="ce194"/>
          <table:covered-table-cell table:style-name="ce128"/>
          <table:table-cell table:number-columns-repeated="1007"/>
        </table:table-row>
        <table:table-row table:style-name="ro2">
          <table:table-cell table:number-columns-repeated="2"/>
          <table:table-cell table:style-name="ce183"/>
          <table:table-cell table:style-name="ce180" table:number-columns-repeated="6"/>
          <table:table-cell table:number-columns-repeated="4"/>
          <table:table-cell table:style-name="ce361" table:number-columns-repeated="3"/>
          <table:table-cell table:style-name="ce128"/>
          <table:table-cell/>
          <table:table-cell table:style-name="ce219"/>
          <table:table-cell table:style-name="ce449"/>
          <table:table-cell table:number-columns-repeated="1004"/>
        </table:table-row>
        <table:table-row table:style-name="ro2">
          <table:table-cell table:number-columns-repeated="2"/>
          <table:table-cell table:style-name="ce209"/>
          <table:table-cell table:style-name="ce180" table:number-columns-repeated="6"/>
          <table:table-cell table:number-columns-repeated="5"/>
          <table:table-cell table:style-name="ce128" table:number-columns-repeated="3"/>
          <table:table-cell/>
          <table:table-cell table:style-name="ce219"/>
          <table:table-cell table:style-name="ce180"/>
          <table:table-cell table:number-columns-repeated="1004"/>
        </table:table-row>
        <table:table-row table:style-name="ro2">
          <table:table-cell/>
          <table:table-cell table:style-name="ce180" table:number-columns-repeated="2"/>
          <table:table-cell table:style-name="ce228"/>
          <table:table-cell table:style-name="ce240"/>
          <table:table-cell table:number-columns-repeated="9"/>
          <table:table-cell table:style-name="ce128" table:number-columns-repeated="3"/>
          <table:table-cell/>
          <table:table-cell table:style-name="ce219"/>
          <table:table-cell table:style-name="ce180"/>
          <table:table-cell table:number-columns-repeated="1004"/>
        </table:table-row>
        <table:table-row table:style-name="ro2">
          <table:table-cell/>
          <table:table-cell table:style-name="ce180" table:number-columns-repeated="4"/>
          <table:table-cell table:style-name="ce174"/>
          <table:table-cell table:number-columns-repeated="8"/>
          <table:table-cell table:style-name="ce128" table:number-columns-repeated="3"/>
          <table:table-cell/>
          <table:table-cell table:style-name="ce219"/>
          <table:table-cell table:style-name="ce180"/>
          <table:table-cell table:number-columns-repeated="1004"/>
        </table:table-row>
        <table:table-row table:style-name="ro2">
          <table:table-cell/>
          <table:table-cell table:style-name="ce181"/>
          <table:table-cell table:style-name="ce210" table:number-columns-repeated="2"/>
          <table:table-cell table:style-name="ce180"/>
          <table:table-cell/>
          <table:table-cell table:style-name="ce105"/>
          <table:table-cell table:number-columns-repeated="3"/>
          <table:table-cell table:style-name="ce182" table:number-columns-repeated="3"/>
          <table:table-cell/>
          <table:table-cell table:style-name="ce128" table:number-columns-repeated="3"/>
          <table:table-cell/>
          <table:table-cell table:style-name="ce219"/>
          <table:table-cell table:style-name="ce180"/>
          <table:table-cell table:number-columns-repeated="1004"/>
        </table:table-row>
        <table:table-row table:style-name="ro2">
          <table:table-cell table:style-name="ce128"/>
          <table:table-cell table:style-name="ce182" table:number-columns-repeated="2"/>
          <table:table-cell table:number-columns-repeated="3"/>
          <table:table-cell table:style-name="ce64"/>
          <table:table-cell table:number-columns-repeated="3"/>
          <table:table-cell table:style-name="ce182" table:formula="of:=[.K218]/[.K221]" office:value-type="percentage" office:value="0.996877287101567">
            <text:p>99.69%</text:p>
          </table:table-cell>
          <table:table-cell table:style-name="ce182" table:formula="of:=[.L218]/[.L221]" office:value-type="percentage" office:value="0.999978644146291">
            <text:p>100.00%</text:p>
          </table:table-cell>
          <table:table-cell table:style-name="ce182" table:formula="of:=[.M218]/[.M221]" office:value-type="percentage" office:value="0.993803407397195">
            <text:p>99.38%</text:p>
          </table:table-cell>
          <table:table-cell/>
          <table:table-cell table:style-name="ce128" table:number-columns-repeated="2"/>
          <table:table-cell table:style-name="ce128" office:value-type="string">
            <text:p>CWON/Table</text:p>
          </table:table-cell>
          <table:table-cell/>
          <table:table-cell table:style-name="ce219"/>
          <table:table-cell table:style-name="ce180"/>
          <table:table-cell table:number-columns-repeated="1004"/>
        </table:table-row>
        <table:table-row table:style-name="ro2">
          <table:table-cell table:style-name="ce141"/>
          <table:table-cell table:style-name="ce183"/>
          <table:table-cell table:style-name="ce211"/>
          <table:table-cell table:number-columns-repeated="3"/>
          <table:table-cell table:style-name="ce64"/>
          <table:table-cell table:number-columns-repeated="3"/>
          <table:table-cell table:style-name="ce201" office:value-type="float" office:value="1.69887123287671E+019">
            <text:p>1.6988712E+19</text:p>
          </table:table-cell>
          <table:table-cell table:style-name="ce201" office:value-type="float" office:value="6.42403624577756E+018">
            <text:p>6.4240362E+18</text:p>
          </table:table-cell>
          <table:table-cell table:style-name="ce201" office:value-type="float" office:value="5.96792858137915E+019">
            <text:p>5.9679286E+19</text:p>
          </table:table-cell>
          <table:table-cell/>
          <table:table-cell table:style-name="ce128" table:number-columns-repeated="2"/>
          <table:table-cell table:style-name="ce68" office:value-type="string">
            <text:p>CWON</text:p>
          </table:table-cell>
          <table:table-cell/>
          <table:table-cell table:style-name="ce219"/>
          <table:table-cell table:style-name="ce180"/>
          <table:table-cell table:style-name="ce209"/>
          <table:table-cell table:number-columns-repeated="1003"/>
        </table:table-row>
        <table:table-row table:style-name="ro2">
          <table:table-cell table:style-name="ce142" office:value-type="string">
            <text:p>sumByPOSTS</text:p>
          </table:table-cell>
          <table:table-cell table:style-name="ce141"/>
          <table:table-cell table:style-name="ce182"/>
          <table:table-cell table:number-columns-repeated="3"/>
          <table:table-cell table:style-name="ce64"/>
          <table:table-cell table:number-columns-repeated="2"/>
          <table:table-cell table:style-name="ce142" office:value-type="string">
            <text:p>sumByEquation</text:p>
          </table:table-cell>
          <table:table-cell table:style-name="ce128" office:value-type="string">
            <text:p>12 <text:s/>¦ 13</text:p>
          </table:table-cell>
          <table:table-cell table:style-name="ce128" office:value-type="string">
            <text:p>14 <text:s/>¦ 15</text:p>
          </table:table-cell>
          <table:table-cell table:style-name="ce147" office:value-type="string">
            <text:p>18 <text:s/>¦ 17</text:p>
          </table:table-cell>
          <table:table-cell table:style-name="ce68" office:value-type="string">
            <text:p>12 <text:s/>¦ 13</text:p>
          </table:table-cell>
          <table:table-cell table:style-name="ce68" office:value-type="string">
            <text:p>14 <text:s/>¦ 15</text:p>
          </table:table-cell>
          <table:table-cell table:style-name="ce68" office:value-type="string">
            <text:p>18 <text:s/>¦ 17</text:p>
          </table:table-cell>
          <table:table-cell table:style-name="ce128" office:value-type="string" table:number-columns-spanned="1" table:number-rows-spanned="2">
            <text:p>Table</text:p>
          </table:table-cell>
          <table:table-cell/>
          <table:table-cell table:style-name="ce201" office:value-type="string">
            <text:p>TABLE</text:p>
          </table:table-cell>
          <table:table-cell table:style-name="ce201" office:value-type="float" office:value="2.48266373809957E+022">
            <text:p>2.4826637E+22</text:p>
          </table:table-cell>
          <table:table-cell table:style-name="ce201" table:formula="of:=[.U221]+[.V221]" office:value-type="float" office:value="6.0051399874039E+019" table:number-columns-spanned="2" table:number-rows-spanned="1">
            <text:p>6.0051400E+19</text:p>
          </table:table-cell>
          <table:covered-table-cell/>
          <table:table-cell table:style-name="ce446" table:formula="of:=SUM([.T221:.V221])" office:value-type="float" office:value="2.48866887808697E+022">
            <text:p>2.4886689E+22</text:p>
          </table:table-cell>
          <table:table-cell table:number-columns-repeated="1001"/>
        </table:table-row>
        <table:table-row table:style-name="ro4">
          <table:table-cell table:style-name="ce119" office:value-type="string">
            <text:p>originalC12</text:p>
          </table:table-cell>
          <table:table-cell table:style-name="ce151" office:value-type="string">
            <text:p>C12</text:p>
          </table:table-cell>
          <table:table-cell table:style-name="ce184" office:value-type="string">
            <text:p>N14</text:p>
          </table:table-cell>
          <table:table-cell table:style-name="ce184" office:value-type="string">
            <text:p>O18</text:p>
          </table:table-cell>
          <table:table-cell table:style-name="ce230" office:value-type="string">
            <text:p>+</text:p>
          </table:table-cell>
          <table:table-cell table:style-name="ce184" office:value-type="string">
            <text:p>C13</text:p>
          </table:table-cell>
          <table:table-cell table:style-name="ce184" office:value-type="string">
            <text:p>N15</text:p>
          </table:table-cell>
          <table:table-cell table:style-name="ce184" office:value-type="string">
            <text:p>O17</text:p>
          </table:table-cell>
          <table:table-cell table:style-name="ce281" office:value-type="string">
            <text:p>sources</text:p>
          </table:table-cell>
          <table:table-cell table:style-name="ce119" office:value-type="string">
            <text:p>originalC12</text:p>
          </table:table-cell>
          <table:table-cell table:style-name="ce151" office:value-type="string">
            <text:p>C</text:p>
          </table:table-cell>
          <table:table-cell table:style-name="ce151" office:value-type="string">
            <text:p>N</text:p>
          </table:table-cell>
          <table:table-cell table:style-name="ce336" office:value-type="string">
            <text:p>O</text:p>
          </table:table-cell>
          <table:table-cell table:style-name="ce359" office:value-type="string">
            <text:p>C12/C13</text:p>
          </table:table-cell>
          <table:table-cell table:style-name="ce384" office:value-type="string">
            <text:p>N14/N15</text:p>
          </table:table-cell>
          <table:table-cell table:style-name="ce384" office:value-type="string">
            <text:p>O18/O17</text:p>
          </table:table-cell>
          <table:covered-table-cell table:style-name="ce128"/>
          <table:table-cell/>
          <table:table-cell table:style-name="ce426" office:value-type="string">
            <text:p>O</text:p>
          </table:table-cell>
          <table:table-cell table:style-name="ce37" office:value-type="string">
            <text:p>O16</text:p>
          </table:table-cell>
          <table:table-cell office:value-type="string">
            <text:p>O17</text:p>
          </table:table-cell>
          <table:table-cell office:value-type="string">
            <text:p>O18</text:p>
          </table:table-cell>
          <table:table-cell table:style-name="ce37" office:value-type="string">
            <text:p>sum</text:p>
          </table:table-cell>
          <table:table-cell table:number-columns-repeated="1001"/>
        </table:table-row>
        <table:table-row table:style-name="ro2">
          <table:table-cell table:style-name="ce143" table:formula="of:=SUM([.B221:.H221])" office:value-type="float" office:value="8.35175026949855E+019">
            <text:p>8.35175027E+19</text:p>
          </table:table-cell>
          <table:table-cell table:style-name="ce143" office:value-type="float" office:value="1.6853275223208E+019">
            <text:p>1.68532752E+19</text:p>
          </table:table-cell>
          <table:table-cell table:style-name="ce212" office:value-type="float" office:value="6.4006416628904E+018">
            <text:p>6.40064166E+18</text:p>
          </table:table-cell>
          <table:table-cell table:style-name="ce143" office:value-type="float" office:value="5.07438061927748E+019">
            <text:p>5.07438062E+19</text:p>
          </table:table-cell>
          <table:table-cell table:style-name="ce143" office:value-type="string">
            <text:p>+</text:p>
          </table:table-cell>
          <table:table-cell table:style-name="ce143" office:value-type="float" office:value="1.88654158252771E+017">
            <text:p>1.88654158E+17</text:p>
          </table:table-cell>
          <table:table-cell table:style-name="ce212" office:value-type="float" office:value="2.35317765953363E+016">
            <text:p>2.35317766E+16</text:p>
          </table:table-cell>
          <table:table-cell table:style-name="ce143" office:value-type="float" office:value="9.30759368126424E+018">
            <text:p>9.30759368E+18</text:p>
          </table:table-cell>
          <table:table-cell table:style-name="ce68" office:value-type="string">
            <text:p>PrimDATAtable</text:p>
          </table:table-cell>
          <table:table-cell table:style-name="ce286" office:value-type="string">
            <text:p>no known</text:p>
          </table:table-cell>
          <table:table-cell table:style-name="ce201" table:formula="of:=[.B221]+[.F221]" office:value-type="float" office:value="1.70419293814608E+019">
            <text:p>1.7041929E+19</text:p>
          </table:table-cell>
          <table:table-cell table:style-name="ce201" table:formula="of:=[.C221]+[.G221]" office:value-type="float" office:value="6.42417343948574E+018">
            <text:p>6.4241734E+18</text:p>
          </table:table-cell>
          <table:table-cell table:style-name="ce201" table:formula="of:=[.D221]+[.H221]" office:value-type="float" office:value="6.0051399874039E+019">
            <text:p>6.0051400E+19</text:p>
          </table:table-cell>
          <table:table-cell table:style-name="ce194" table:formula="of:=[.B221]/[.F221]" office:value-type="float" office:value="89.3342366757">
            <text:p>89.3342366757</text:p>
          </table:table-cell>
          <table:table-cell table:style-name="ce194" table:formula="of:=[.C221]/[.G221]" office:value-type="float" office:value="271.999933237464">
            <text:p>271.9999332375</text:p>
          </table:table-cell>
          <table:table-cell table:style-name="ce194" table:formula="of:=[.D221]/[.H221]" office:value-type="float" office:value="5.45187165775401">
            <text:p>5.4518716578</text:p>
          </table:table-cell>
          <table:table-cell table:style-name="ce68" office:value-type="string">
            <text:p>X</text:p>
          </table:table-cell>
          <table:table-cell table:style-name="ce128"/>
          <table:table-cell table:style-name="ce201" office:value-type="float" office:value="2.48866141210274E+022">
            <text:p>2.4886614E+22</text:p>
          </table:table-cell>
          <table:table-cell table:style-name="ce201" office:value-type="float" office:value="2.48266373809957E+022">
            <text:p>2.4826637E+22</text:p>
          </table:table-cell>
          <table:table-cell table:style-name="ce201" office:value-type="float" office:value="9.30759368126424E+018">
            <text:p>9.3075937E+18</text:p>
          </table:table-cell>
          <table:table-cell table:style-name="ce201" office:value-type="float" office:value="5.07438061927748E+019">
            <text:p>5.0743806E+19</text:p>
          </table:table-cell>
          <table:table-cell table:style-name="ce254" office:value-type="string">
            <text:p>TABLE</text:p>
          </table:table-cell>
          <table:table-cell table:number-columns-repeated="1001"/>
        </table:table-row>
        <table:table-row table:style-name="ro2">
          <table:table-cell table:style-name="ce144" table:formula="of:=SUM([.B222:.H222])" office:value-type="float" office:value="8.30920343883362E+019">
            <text:p>8.30920344E+19</text:p>
          </table:table-cell>
          <table:table-cell table:style-name="ce143" office:value-type="float" office:value="1.68E+019">
            <text:p>1.68000000E+19</text:p>
          </table:table-cell>
          <table:table-cell table:style-name="ce212" office:value-type="float" office:value="6.40050896460737E+018">
            <text:p>6.40050896E+18</text:p>
          </table:table-cell>
          <table:table-cell table:style-name="ce143" office:value-type="float" office:value="5.04E+019">
            <text:p>5.04000000E+19</text:p>
          </table:table-cell>
          <table:table-cell table:style-name="ce241" office:value-type="string">
            <text:p>+</text:p>
          </table:table-cell>
          <table:table-cell table:style-name="ce212" office:value-type="float" office:value="1.88712328767123E+017">
            <text:p>1.88712329E+17</text:p>
          </table:table-cell>
          <table:table-cell table:style-name="ce212" office:value-type="float" office:value="2.35272811701881E+016">
            <text:p>2.35272812E+16</text:p>
          </table:table-cell>
          <table:table-cell table:style-name="ce143" office:value-type="float" office:value="9.2792858137915E+018">
            <text:p>9.27928581E+18</text:p>
          </table:table-cell>
          <table:table-cell table:style-name="ce68" office:value-type="string">
            <text:p>CWONfrom 4.5Ga</text:p>
          </table:table-cell>
          <table:table-cell table:style-name="ce287" table:formula="of:=(5 - 1*[.B196])*1.68E+019 + 1*[.B196]*2.8E+022/(2*1475)" office:value-type="float" office:value="8.30920343883362E+019">
            <text:p>8.30920344E+19</text:p>
          </table:table-cell>
          <table:table-cell table:style-name="ce295" table:formula="of:=[.B221]/[.K221]" office:value-type="percentage" office:value="0.98893">
            <text:p>98.89300%</text:p>
          </table:table-cell>
          <table:table-cell table:style-name="ce295" table:formula="of:=[.C221]/[.L221]" office:value-type="percentage" office:value="0.996336995441203">
            <text:p>99.63370%</text:p>
          </table:table-cell>
          <table:table-cell table:style-name="ce295" table:formula="of:=[.D221]/[.M221]" office:value-type="percentage" office:value="0.845006216328222">
            <text:p>84.50062%</text:p>
          </table:table-cell>
          <table:table-cell table:number-columns-repeated="3"/>
          <table:table-cell table:style-name="ce68" office:value-type="string">
            <text:p>Y</text:p>
          </table:table-cell>
          <table:table-cell table:style-name="ce128"/>
          <table:table-cell table:style-name="ce219" office:value-type="float" office:value="2.48888888888889E+022">
            <text:p>2.4888889E+22</text:p>
          </table:table-cell>
          <table:table-cell table:style-name="ce224" office:value-type="float" office:value="2.48292096030751E+022">
            <text:p>2.4829210E+22</text:p>
          </table:table-cell>
          <table:table-cell table:style-name="ce224" office:value-type="float" office:value="9.2792858137915E+018">
            <text:p>9.2792858E+18</text:p>
          </table:table-cell>
          <table:table-cell table:style-name="ce224" office:value-type="float" office:value="5.04E+019">
            <text:p>5.0400000E+19</text:p>
          </table:table-cell>
          <table:table-cell table:style-name="ce68" office:value-type="string">
            <text:p>CWON</text:p>
          </table:table-cell>
          <table:table-cell table:number-columns-repeated="1001"/>
        </table:table-row>
        <table:table-row table:style-name="ro2">
          <table:table-cell table:style-name="ce145" table:formula="of:=1/([.A221]/[.A222])" office:value-type="percentage" office:value="0.994905639022718">
            <text:p>99.49%</text:p>
          </table:table-cell>
          <table:table-cell table:style-name="ce145" table:formula="of:=1/([.B221]/[.B222])" office:value-type="percentage" office:value="0.996838880128497">
            <text:p>99.68%</text:p>
          </table:table-cell>
          <table:table-cell table:style-name="ce213" table:formula="of:=1/([.C221]/[.C222])" office:value-type="percentage" office:value="0.999979267971866">
            <text:p>100.00%</text:p>
          </table:table-cell>
          <table:table-cell table:style-name="ce145" table:formula="of:=1/([.D221]/[.D222])" office:value-type="percentage" office:value="0.993224666839758">
            <text:p>99.32%</text:p>
          </table:table-cell>
          <table:table-cell table:style-name="ce242"/>
          <table:table-cell table:style-name="ce145" table:formula="of:=1/([.F221]/[.F222])" office:value-type="percentage" office:value="1.00030834472397">
            <text:p>100.03%</text:p>
          </table:table-cell>
          <table:table-cell table:style-name="ce145" table:formula="of:=1/([.G221]/[.G222])" office:value-type="percentage" office:value="0.999808963631369">
            <text:p>99.98%</text:p>
          </table:table-cell>
          <table:table-cell table:style-name="ce145" table:formula="of:=1/([.H221]/[.H222])" office:value-type="percentage" office:value="0.99695862663948">
            <text:p>99.70%</text:p>
          </table:table-cell>
          <table:table-cell table:style-name="ce128" office:value-type="string">
            <text:p>C4.5Ga/PDT %</text:p>
          </table:table-cell>
          <table:table-cell table:style-name="ce128" office:value-type="string">
            <text:p>%</text:p>
          </table:table-cell>
          <table:table-cell table:style-name="ce296" table:formula="of:=[.F221]/[.K221]" office:value-type="percentage" office:value="0.01107">
            <text:p>1.10700%</text:p>
          </table:table-cell>
          <table:table-cell table:style-name="ce296" table:formula="of:=[.G221]/[.L221]" office:value-type="percentage" office:value="0.0036630045587966">
            <text:p>0.36630%</text:p>
          </table:table-cell>
          <table:table-cell table:style-name="ce296" table:formula="of:=[.H221]/[.M221]" office:value-type="percentage" office:value="0.154993783671778">
            <text:p>15.49938%</text:p>
          </table:table-cell>
          <table:table-cell table:number-columns-repeated="3"/>
          <table:table-cell table:style-name="ce68" office:value-type="string">
            <text:p>Z</text:p>
          </table:table-cell>
          <table:table-cell table:style-name="ce128"/>
          <table:table-cell table:style-name="ce145" table:formula="of:=[.S222]/[.S221]" office:value-type="percentage" office:value="1.00009140527717">
            <text:p>100.01%</text:p>
          </table:table-cell>
          <table:table-cell table:style-name="ce145" table:formula="of:=[.T222]/[.T221]" office:value-type="percentage" office:value="1.00010360734883">
            <text:p>100.01%</text:p>
          </table:table-cell>
          <table:table-cell table:style-name="ce145" table:formula="of:=[.U222]/[.U221]" office:value-type="percentage" office:value="0.99695862663948">
            <text:p>99.70%</text:p>
          </table:table-cell>
          <table:table-cell table:style-name="ce145" table:formula="of:=[.V222]/[.V221]" office:value-type="percentage" office:value="0.993224666839758">
            <text:p>99.32%</text:p>
          </table:table-cell>
          <table:table-cell table:style-name="ce254" office:value-type="string">
            <text:p>match</text:p>
          </table:table-cell>
          <table:table-cell table:number-columns-repeated="1001"/>
        </table:table-row>
        <table:table-row table:style-name="ro2">
          <table:table-cell table:style-name="ce144" table:formula="of:=SUM([.B224:.H224])" office:value-type="float" office:value="8.4E+019">
            <text:p>8.40000000E+19</text:p>
          </table:table-cell>
          <table:table-cell table:style-name="ce176" office:value-type="float" office:value="1.68E+019">
            <text:p>1.6800000E+19</text:p>
          </table:table-cell>
          <table:table-cell table:style-name="ce201" office:value-type="float" office:value="7.30847457627119E+018">
            <text:p>7.3084746E+18</text:p>
          </table:table-cell>
          <table:table-cell table:style-name="ce224" office:value-type="float" office:value="5.04E+019">
            <text:p>5.0400000E+19</text:p>
          </table:table-cell>
          <table:table-cell table:style-name="ce241" office:value-type="string">
            <text:p>+</text:p>
          </table:table-cell>
          <table:table-cell table:style-name="ce176" office:value-type="float" office:value="1.88712328767123E+017">
            <text:p>1.8871233E+17</text:p>
          </table:table-cell>
          <table:table-cell table:style-name="ce176" office:value-type="float" office:value="2.35272811701881E+016">
            <text:p>2.3527281E+16</text:p>
          </table:table-cell>
          <table:table-cell table:style-name="ce224" office:value-type="float" office:value="9.2792858137915E+018">
            <text:p>9.2792858E+18</text:p>
          </table:table-cell>
          <table:table-cell table:style-name="ce147" office:value-type="string">
            <text:p>CWON 20.82Ga</text:p>
          </table:table-cell>
          <table:table-cell table:style-name="ce287" table:formula="of:=(5 - 0*[.B196])*1.68E+019 + 0*[.B196]*2.8E+022/(2*1475)" office:value-type="float" office:value="8.4E+019">
            <text:p>8.40000000E+19</text:p>
          </table:table-cell>
          <table:table-cell table:number-columns-repeated="6"/>
          <table:table-cell table:style-name="ce128"/>
          <table:table-cell table:style-name="ce261"/>
          <table:table-cell table:style-name="ce413"/>
          <table:table-cell table:style-name="ce450"/>
          <table:table-cell table:style-name="ce261"/>
          <table:table-cell table:number-columns-repeated="1003"/>
        </table:table-row>
        <table:table-row table:style-name="ro2">
          <table:table-cell table:style-name="ce145" table:formula="of:=1/([.A221]/[.A224])" office:value-type="percentage" office:value="1.00577719986165">
            <text:p>100.58%</text:p>
          </table:table-cell>
          <table:table-cell table:style-name="ce145" table:formula="of:=1/([.B221]/[.B224])" office:value-type="percentage" office:value="0.996838880128497">
            <text:p>99.68%</text:p>
          </table:table-cell>
          <table:table-cell table:style-name="ce213" table:formula="of:=1/([.C221]/[.C224])" office:value-type="percentage" office:value="1.14183467239608">
            <text:p>114.18%</text:p>
          </table:table-cell>
          <table:table-cell table:style-name="ce145" table:formula="of:=1/([.D221]/[.D224])" office:value-type="percentage" office:value="0.993224666839758">
            <text:p>99.32%</text:p>
          </table:table-cell>
          <table:table-cell table:style-name="ce243"/>
          <table:table-cell table:style-name="ce145" table:formula="of:=1/([.F221]/[.F224])" office:value-type="percentage" office:value="1.00030834472397">
            <text:p>100.03%</text:p>
          </table:table-cell>
          <table:table-cell table:style-name="ce145" table:formula="of:=1/([.G221]/[.G224])" office:value-type="percentage" office:value="0.999808963631369">
            <text:p>99.98%</text:p>
          </table:table-cell>
          <table:table-cell table:style-name="ce145" table:formula="of:=1/([.H221]/[.H224])" office:value-type="percentage" office:value="0.99695862663948">
            <text:p>99.70%</text:p>
          </table:table-cell>
          <table:table-cell table:style-name="ce128" office:value-type="string">
            <text:p>C20.8Ga/PDT %</text:p>
          </table:table-cell>
          <table:table-cell table:style-name="ce128" office:value-type="string">
            <text:p>%</text:p>
          </table:table-cell>
          <table:table-cell table:number-columns-repeated="7"/>
          <table:table-cell table:style-name="ce261"/>
          <table:table-cell table:style-name="ce413"/>
          <table:table-cell table:style-name="ce450"/>
          <table:table-cell table:style-name="ce261"/>
          <table:table-cell table:number-columns-repeated="1003"/>
        </table:table-row>
        <table:table-row table:style-name="ro2">
          <table:table-cell table:number-columns-repeated="4"/>
          <table:table-cell table:style-name="ce244"/>
          <table:table-cell table:number-columns-repeated="12"/>
          <table:table-cell table:style-name="ce413"/>
          <table:table-cell table:style-name="ce427"/>
          <table:table-cell table:style-name="ce450"/>
          <table:table-cell table:style-name="ce413"/>
          <table:table-cell table:number-columns-repeated="1003"/>
        </table:table-row>
        <table:table-row table:style-name="ro2">
          <table:table-cell table:number-columns-repeated="2"/>
          <table:table-cell table:style-name="ce214" office:value-type="float" office:value="2.42895893948574E+018">
            <text:p>2.428958939E+18</text:p>
          </table:table-cell>
          <table:table-cell table:style-name="ce68" office:value-type="string">
            <text:p>N ¦ Tab6</text:p>
          </table:table-cell>
          <table:table-cell table:style-name="ce244"/>
          <table:table-cell table:number-columns-repeated="12"/>
          <table:table-cell table:style-name="ce261"/>
          <table:table-cell table:style-name="ce413"/>
          <table:table-cell table:style-name="ce450"/>
          <table:table-cell table:style-name="ce261"/>
          <table:table-cell table:number-columns-repeated="1003"/>
        </table:table-row>
        <table:table-row table:style-name="ro2">
          <table:table-cell table:number-columns-repeated="2"/>
          <table:table-cell table:style-name="ce214" table:formula="of:=[.C222]-[.C227]" office:value-type="float" office:value="3.97155002512163E+018">
            <text:p>3.971550025E+18</text:p>
          </table:table-cell>
          <table:table-cell table:style-name="ce225" office:value-type="string">
            <text:p>diff</text:p>
          </table:table-cell>
          <table:table-cell table:style-name="ce245"/>
          <table:table-cell table:number-columns-repeated="12"/>
          <table:table-cell table:style-name="ce261"/>
          <table:table-cell table:style-name="ce427"/>
          <table:table-cell table:style-name="ce450"/>
          <table:table-cell table:style-name="ce261"/>
          <table:table-cell table:number-columns-repeated="1003"/>
        </table:table-row>
        <table:table-row table:style-name="ro2">
          <table:table-cell table:number-columns-repeated="2"/>
          <table:table-cell table:style-name="ce214" office:value-type="float" office:value="4.00608630097222E+018">
            <text:p>4.006086301E+18</text:p>
          </table:table-cell>
          <table:table-cell table:style-name="ce225" office:value-type="string">
            <text:p>by M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14" table:formula="of:=[.C229]-[.C228]" office:value-type="float" office:value="3.45362758505902E+016">
            <text:p>3.453627585E+16</text:p>
          </table:table-cell>
          <table:table-cell table:style-name="ce128" table:formula="of:=[.C230]/M0" office:value-type="float" office:value="0.00650978311460162">
            <text:p>0.00650978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8" office:value-type="string">
            <text:p>vis</text:p>
          </table:table-cell>
          <table:table-cell table:number-columns-repeated="2" table:style-name="ce68" office:value-type="string">
            <text:p>ultra</text:p>
          </table:table-cell>
          <table:table-cell table:number-columns-repeated="2" table:style-name="ce68" office:value-type="string">
            <text:p>xray</text:p>
          </table:table-cell>
          <table:table-cell table:number-columns-repeated="3" table:style-name="ce68" office:value-type="string">
            <text:p>gamma</text:p>
          </table:table-cell>
          <table:table-cell table:number-columns-repeated="1015"/>
        </table:table-row>
        <table:table-row table:style-name="ro2">
          <table:table-cell table:style-name="ce68" office:value-type="string">
            <text:p>t ¦ nanoM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0">
            <text:p>0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0.1">
            <text:p>0.1</text:p>
          </table:table-cell>
          <table:table-cell table:style-name="ce128" office:value-type="float" office:value="0.01">
            <text:p>0.01</text:p>
          </table:table-cell>
          <table:table-cell table:style-name="ce128" office:value-type="float" office:value="0.001">
            <text:p>0.001</text:p>
          </table:table-cell>
          <table:table-cell table:number-columns-repeated="1015"/>
        </table:table-row>
        <table:table-row table:style-name="ro2">
          <table:table-cell table:style-name="ce146" office:value-type="string" table:number-columns-spanned="2" table:number-rows-spanned="1">
            <text:p><text:s/>calculus ARCHIVE 29Oct2021</text:p>
          </table:table-cell>
          <table:covered-table-cell/>
          <table:table-cell table:number-columns-repeated="1022"/>
        </table:table-row>
        <table:table-row table:style-name="ro2">
          <table:table-cell table:style-name="ce146"/>
          <table:table-cell table:style-name="ce128" office:value-type="string">
            <text:p>KM</text:p>
          </table:table-cell>
          <table:table-cell table:style-name="ce215" office:value-type="float" office:value="1571">
            <text:p>1571.00</text:p>
          </table:table-cell>
          <table:table-cell table:style-name="ce225" office:value-type="string" table:number-columns-spanned="5" table:number-rows-spanned="1">
            <text:p><text:s/>Altitude at test, KM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37" office:value-type="string">
            <text:p>T</text:p>
          </table:table-cell>
          <table:table-cell table:style-name="ce128" office:value-type="string">
            <text:p>°K</text:p>
          </table:table-cell>
          <table:table-cell table:style-name="ce128" table:formula="of:=3.235489608E+015/149600000000" office:value-type="float" office:value="21627.6043315508">
            <text:p>21627.6043315508</text:p>
          </table:table-cell>
          <table:table-cell table:style-name="ce225" office:value-type="string" table:number-columns-spanned="5" table:number-rows-spanned="1">
            <text:p><text:s/>temperature from SunHeat: form T[W] = (3.235489608 T15 M°K)/r on r = 1AU = 1.496 T11 M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37" office:value-type="string">
            <text:p>v</text:p>
          </table:table-cell>
          <table:table-cell table:style-name="ce128" office:value-type="string">
            <text:p>M/S</text:p>
          </table:table-cell>
          <table:table-cell table:style-name="ce128" table:formula="of:=SQRT(3*8314.9148*21642.07096/14)" office:value-type="float" office:value="6209.76148831052">
            <text:p>6209.7614883105</text:p>
          </table:table-cell>
          <table:table-cell table:style-name="ce225" office:value-type="string" table:number-columns-spanned="5" table:number-rows-spanned="1">
            <text:p><text:s/>velocity from temperature as equal escape velocity on altitude 1571 KM ¦ Tab3HONC2020kol.L</text:p>
          </table:table-cell>
          <table:covered-table-cell table:number-columns-repeated="4" table:style-name="ce128"/>
          <table:table-cell table:number-columns-repeated="1016"/>
        </table:table-row>
        <table:table-row table:style-name="ro2">
          <table:table-cell table:style-name="ce37" office:value-type="string">
            <text:p>λ</text:p>
          </table:table-cell>
          <table:table-cell table:style-name="ce128" office:value-type="string">
            <text:p>M</text:p>
          </table:table-cell>
          <table:table-cell table:style-name="ce128" table:formula="of:=0.002898/[.C236]" office:value-type="float" office:value="0.000000133995423421555">
            <text:p>0.000000134</text:p>
          </table:table-cell>
          <table:table-cell table:style-name="ce225" office:value-type="string" table:number-columns-spanned="5" table:number-rows-spanned="1">
            <text:p><text:s/>wavelength from Wien's displacement law (Planck law derivatives) λ = k/T, k = 2.898 t3 M°K</text:p>
          </table:table-cell>
          <table:covered-table-cell table:number-columns-repeated="4"/>
          <table:table-cell table:style-name="ce37" table:formula="of:=INT(LOG([.C238]) + 9)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37" office:value-type="string">
            <text:p>λ</text:p>
          </table:table-cell>
          <table:table-cell table:style-name="ce128" office:value-type="string">
            <text:p>nM</text:p>
          </table:table-cell>
          <table:table-cell table:style-name="ce216" table:formula="of:=[.C238]*1000000000" office:value-type="float" office:value="133.995423421555">
            <text:p>134.00</text:p>
          </table:table-cell>
          <table:table-cell table:style-name="ce229" office:value-type="string" table:number-columns-spanned="5" table:number-rows-spanned="1">
            <text:p><text:s/>nanoMeter — Nitrogen atom Earth gravity escape — insolation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37" office:value-type="string">
            <text:p>λ</text:p>
          </table:table-cell>
          <table:table-cell table:style-name="ce128" office:value-type="string">
            <text:p>M</text:p>
          </table:table-cell>
          <table:table-cell table:style-name="ce111" table:formula="of:=299792458/((14*u*[.C237]^2/2)/6.626E-034)" office:value-type="float" office:value="0.000000443230706451451">
            <text:p>4.432E-7</text:p>
          </table:table-cell>
          <table:table-cell table:style-name="ce225" office:value-type="string" table:number-columns-spanned="5" table:number-rows-spanned="1">
            <text:p><text:s/>corresponding λ from Ekin=mv²/2 on one Nitrogen Atom m=Uu = 14u ¦ c = λf ¦ E = hf</text:p>
          </table:table-cell>
          <table:covered-table-cell table:number-columns-repeated="4"/>
          <table:table-cell table:style-name="ce37" table:formula="of:=INT(LOG([.C240]) + 9)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37" office:value-type="string">
            <text:p>λ</text:p>
          </table:table-cell>
          <table:table-cell table:style-name="ce128" office:value-type="string">
            <text:p>nM</text:p>
          </table:table-cell>
          <table:table-cell table:style-name="ce216" table:formula="of:=[.C240]*1000000000" office:value-type="float" office:value="443.230706451451">
            <text:p>443.23</text:p>
          </table:table-cell>
          <table:table-cell table:style-name="ce229" office:value-type="string" table:number-columns-spanned="5" table:number-rows-spanned="1">
            <text:p><text:s/>nanoMeter — Nitrogen atom Earth gravity escape — insolation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128" office:value-type="string">
            <text:p>mOverNice</text:p>
          </table:table-cell>
          <table:table-cell table:style-name="ce128" office:value-type="string">
            <text:p>KG</text:p>
          </table:table-cell>
          <table:table-cell table:style-name="ce183" office:value-type="float" office:value="9.07965611663817E+017">
            <text:p>9.07966E+17</text:p>
          </table:table-cell>
          <table:table-cell table:style-name="ce225" office:value-type="string" table:number-columns-spanned="5" table:number-rows-spanned="1">
            <text:p><text:s/>Nitrogen over 54KM thick ICEshell covering Earth from DayONE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128" office:value-type="string">
            <text:p>hOverNice</text:p>
          </table:table-cell>
          <table:table-cell table:style-name="ce128" office:value-type="string">
            <text:p>M</text:p>
          </table:table-cell>
          <table:table-cell table:style-name="ce215" table:formula="of:=( (3/(4*PI())) * ([.C242]/1000 + (4*PI()*(6378000+54000)^3/3))   )^(1/3) - (6378000+54000)" office:value-type="float" office:value="1.74649499543011">
            <text:p>1.75</text:p>
          </table:table-cell>
          <table:table-cell table:style-name="ce225" office:value-type="string" table:number-columns-spanned="5" table:number-rows-spanned="1">
            <text:p><text:s/>Nitrogen — liquid D = mN/V =~1000 KG/M² thickness over ICEsurface @54KM altitude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128" office:value-type="string">
            <text:p>hOverNice</text:p>
          </table:table-cell>
          <table:table-cell table:style-name="ce128" office:value-type="string">
            <text:p>M</text:p>
          </table:table-cell>
          <table:table-cell table:style-name="ce215" table:formula="of:=( (3/(4*PI())) * ([.C242]/1.251 + (4*PI()*(6378000+54000)^3/3))   )^(1/3) - (6378000+54000)" office:value-type="float" office:value="1395.77660412341">
            <text:p>1395.78</text:p>
          </table:table-cell>
          <table:table-cell table:style-name="ce225" office:value-type="string" table:number-columns-spanned="5" table:number-rows-spanned="1">
            <text:p><text:s/>Nitrogen — gas D = mN/V = 1.251 KG/M² thickness over ICEsurface @54KM altitude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128" office:value-type="string">
            <text:p>Nescape</text:p>
          </table:table-cell>
          <table:table-cell table:style-name="ce128" office:value-type="string">
            <text:p>1000 KG/d</text:p>
          </table:table-cell>
          <table:table-cell table:style-name="ce215" table:formula="of:=9.11170464127537E+017/16320000000/365/1000" office:value-type="float" office:value="152.963078184182">
            <text:p>152.96</text:p>
          </table:table-cell>
          <table:table-cell table:style-name="ce225" office:value-type="string" table:number-columns-spanned="5" table:number-rows-spanned="1">
            <text:p><text:s/>Nitrogen — day side, average 1000 KG gas mass escape per day 24h during period 16.32Gy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128" office:value-type="string">
            <text:p>Nescape/Hescape</text:p>
          </table:table-cell>
          <table:table-cell table:style-name="ce128" office:value-type="string">
            <text:p>num</text:p>
          </table:table-cell>
          <table:table-cell table:style-name="ce182" table:formula="of:=([.C245]*365)/(95000000/1000)" office:value-type="percentage" office:value="0.587700247760279">
            <text:p>58.77%</text:p>
          </table:table-cell>
          <table:table-cell table:style-name="ce225" office:value-type="string" table:number-columns-spanned="5" table:number-rows-spanned="1">
            <text:p><text:s/>Nescape RATE / present HESC-process = Hydrogen Escape [ 175nM @80-100KM ] 9.5 T7KG/y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3" office:value-type="float" office:value="3">
            <text:p>3</text:p>
          </table:table-cell>
          <table:table-cell table:formula="of:=IF([.C248]=0;[.E249];IF([.C248]=1;[.F249];IF([.C248]=2;[.G249];IF([.C248]=3;[.H249];&quot;0&quot;))))" office:value-type="float" office:value="0.888888888888889">
            <text:p>0.888888888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17" office:value-type="string">
            <text:p>TABLE</text:p>
          </table:table-cell>
          <table:table-cell table:style-name="ce68" office:value-type="string">
            <text:p>CWONsum</text:p>
          </table:table-cell>
          <table:table-cell table:formula="of:=(15.9994/(2*1.0078+15.9994))" office:value-type="float" office:value="0.888115459339439">
            <text:p>0.8881154593</text:p>
          </table:table-cell>
          <table:table-cell table:formula="of:=(16/(2*1.0078+15.9994))" office:value-type="float" office:value="0.888148764918124">
            <text:p>0.8881487649</text:p>
          </table:table-cell>
          <table:table-cell table:formula="of:=(16/(2*1.0078+16))" office:value-type="float" office:value="0.888119185594707">
            <text:p>0.8881191856</text:p>
          </table:table-cell>
          <table:table-cell table:formula="of:=(16/(18))" office:value-type="float" office:value="0.888888888888889">
            <text:p>0.8888888889</text:p>
          </table:table-cell>
          <table:table-cell table:number-columns-repeated="1016"/>
        </table:table-row>
        <table:table-row table:style-name="ro2">
          <table:table-cell table:style-name="ce68" office:value-type="string">
            <text:p>total O</text:p>
          </table:table-cell>
          <table:table-cell table:style-name="ce128" office:value-type="string">
            <text:p>KG</text:p>
          </table:table-cell>
          <table:table-cell table:style-name="ce201" office:value-type="float" office:value="2.48866141210274E+022">
            <text:p>2.4886614E+22</text:p>
          </table:table-cell>
          <table:table-cell table:style-name="ce225" table:number-columns-spanned="1" table:number-rows-spanned="5"/>
          <table:table-cell table:style-name="ce225" office:value-type="string" table:number-columns-spanned="4" table:number-rows-spanned="1">
            <text:p><text:s/>Tabled CRUST oxygen ¦ last mSEA oxygen/carbon not included</text:p>
          </table:table-cell>
          <table:covered-table-cell table:number-columns-repeated="3"/>
          <table:table-cell table:style-name="ce155" office:value-type="string">
            <text:p>total:</text:p>
          </table:table-cell>
          <table:table-cell table:number-columns-repeated="1015"/>
        </table:table-row>
        <table:table-row table:style-name="ro2">
          <table:table-cell table:style-name="ce147" office:value-type="string">
            <text:p>mSEA</text:p>
          </table:table-cell>
          <table:table-cell table:style-name="ce128" office:value-type="string">
            <text:p>num</text:p>
          </table:table-cell>
          <table:table-cell table:style-name="ce207" office:value-type="float" office:value="19">
            <text:p>19</text:p>
          </table:table-cell>
          <table:covered-table-cell table:style-name="ce225"/>
          <table:table-cell table:number-columns-spanned="4" table:number-rows-spanned="1"/>
          <table:covered-table-cell table:number-columns-repeated="3"/>
          <table:table-cell table:style-name="ce37" office:value-type="string">
            <text:p>inBoiled</text:p>
          </table:table-cell>
          <table:table-cell table:number-columns-repeated="1015"/>
        </table:table-row>
        <table:table-row table:style-name="ro2">
          <table:table-cell table:style-name="ce68" office:value-type="string">
            <text:p>numSEA¦O16</text:p>
          </table:table-cell>
          <table:table-cell table:style-name="ce128" office:value-type="string">
            <text:p>KG</text:p>
          </table:table-cell>
          <table:table-cell table:style-name="ce201" table:formula="of:=([.C251]/20)*2.8E+022*([.D248])" office:value-type="float" office:value="2.36444444444444E+022">
            <text:p>2.3644444E+22</text:p>
          </table:table-cell>
          <table:covered-table-cell table:style-name="ce225"/>
          <table:table-cell table:style-name="ce225" office:value-type="string" table:number-columns-spanned="4" table:number-rows-spanned="1">
            <text:p><text:s/>num mSEA Oxygen 16</text:p>
          </table:table-cell>
          <table:covered-table-cell table:number-columns-repeated="3"/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68" office:value-type="string">
            <text:p>diff ¦ O16</text:p>
          </table:table-cell>
          <table:table-cell table:style-name="ce128" office:value-type="string">
            <text:p>KG</text:p>
          </table:table-cell>
          <table:table-cell table:style-name="ce201" table:formula="of:=[.C250]-[.C252]" office:value-type="float" office:value="1.24216967658296E+021">
            <text:p>1.2421697E+21</text:p>
          </table:table-cell>
          <table:covered-table-cell table:style-name="ce225"/>
          <table:table-cell table:style-name="ce225" office:value-type="string" table:number-columns-spanned="4" table:number-rows-spanned="1">
            <text:p><text:s/>1 mSEA¦O —— ALREADY IN <text:s/>CRUST</text:p>
          </table:table-cell>
          <table:covered-table-cell table:number-columns-repeated="3"/>
          <table:table-cell table:style-name="ce155" office:value-type="string">
            <text:p>fromCrust</text:p>
          </table:table-cell>
          <table:table-cell table:number-columns-repeated="1015"/>
        </table:table-row>
        <table:table-row table:style-name="ro2">
          <table:table-cell table:style-name="ce68" office:value-type="string">
            <text:p>H2O</text:p>
          </table:table-cell>
          <table:table-cell table:style-name="ce128" office:value-type="string">
            <text:p>KG</text:p>
          </table:table-cell>
          <table:table-cell table:style-name="ce218" table:formula="of:=[.C253]*18/16" office:value-type="float" office:value="1.39744088615583E+021">
            <text:p>1.3974409E+21</text:p>
          </table:table-cell>
          <table:covered-table-cell table:style-name="ce225"/>
          <table:table-cell table:style-name="ce225" office:value-type="string" table:number-columns-spanned="4" table:number-rows-spanned="1">
            <text:p><text:s/>1 mSEA¦H2O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148" table:formula="of:=1/[.B255]" office:value-type="percentage" office:value="1.00007599138454">
            <text:p>100.00760%</text:p>
          </table:table-cell>
          <table:table-cell table:style-name="ce148" table:formula="of:=[.$C$250]/([.$C$252]+[.C255])" office:value-type="percentage" office:value="0.999924014389707">
            <text:p>99.99240%</text:p>
          </table:table-cell>
          <table:table-cell table:style-name="ce219" table:formula="of:=1.70419293814608E+019/20 * 1460" office:value-type="float" office:value="1.24406084484664E+021">
            <text:p>1.2440608E+21</text:p>
          </table:table-cell>
          <table:table-cell table:style-name="ce224" table:formula="of:=([.$C$252]+[.C255])" office:value-type="float" office:value="2.48885052892911E+022">
            <text:p>2.4888505E+22</text:p>
          </table:table-cell>
          <table:table-cell table:style-name="ce225" office:value-type="string" table:number-columns-spanned="4" table:number-rows-spanned="1">
            <text:p><text:s/>1.70419293814608E+019 ÷ 20 <text:s/>× 1460 <text:s text:c="2"/>¦ <text:s/>BioEK3</text:p>
          </table:table-cell>
          <table:covered-table-cell table:number-columns-repeated="3"/>
          <table:table-cell table:number-columns-spanned="1" table:number-rows-spanned="4"/>
          <table:table-cell table:number-columns-repeated="1015"/>
        </table:table-row>
        <table:table-row table:style-name="ro2">
          <table:table-cell table:style-name="ce149" table:formula="of:=1/[.B256]" office:value-type="percentage" office:value="1.00009140527717">
            <text:p>100.00914%</text:p>
          </table:table-cell>
          <table:table-cell table:style-name="ce149" table:formula="of:=[.$C$250]/([.$C$252]+[.C256])" office:value-type="percentage" office:value="0.999908603076994">
            <text:p>99.99086%</text:p>
          </table:table-cell>
          <table:table-cell table:style-name="ce176" table:formula="of:=(1/20)*2.8E+022*(16/18)" office:value-type="float" office:value="1.24444444444444E+021">
            <text:p>1.2444444E+21</text:p>
          </table:table-cell>
          <table:table-cell table:style-name="ce224" table:formula="of:=([.$C$252]+[.C256])" office:value-type="float" office:value="2.48888888888889E+022">
            <text:p>2.4888889E+22</text:p>
          </table:table-cell>
          <table:table-cell table:style-name="ce225" office:value-type="string" table:number-columns-spanned="4" table:number-rows-spanned="1">
            <text:p><text:s/>[1/20] × jH2O × [16/18]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148" table:formula="of:=1/[.B257]" office:value-type="percentage" office:value="1.00004976949843">
            <text:p>100.00498%</text:p>
          </table:table-cell>
          <table:table-cell table:style-name="ce148" table:formula="of:=[.$C$250]/([.$C$252]+[.C257])" office:value-type="percentage" office:value="0.99995023297845">
            <text:p>99.99502%</text:p>
          </table:table-cell>
          <table:table-cell table:style-name="ce201" table:formula="of:=(1/20)*2.8E+022*(16/(2*1.0078+15.9994))" office:value-type="float" office:value="1.24340827088537E+021">
            <text:p>1.2434083E+21</text:p>
          </table:table-cell>
          <table:table-cell table:style-name="ce224" table:formula="of:=([.$C$252]+[.C257])" office:value-type="float" office:value="2.48878527153298E+022">
            <text:p>2.4887853E+22</text:p>
          </table:table-cell>
          <table:table-cell table:style-name="ce225" office:value-type="string" table:number-columns-spanned="4" table:number-rows-spanned="1">
            <text:p><text:s/>[1/20] × jH2O × [16/ [ 2·1.0078 + 15.9994 ]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148" table:formula="of:=1/[.B258]" office:value-type="percentage" office:value="1.00004789588839">
            <text:p>100.00479%</text:p>
          </table:table-cell>
          <table:table-cell table:style-name="ce148" table:formula="of:=[.$C$250]/([.$C$252]+[.C258])" office:value-type="percentage" office:value="0.99995210640552">
            <text:p>99.99521%</text:p>
          </table:table-cell>
          <table:table-cell table:style-name="ce201" table:formula="of:=(1/20)*2.8E+022*(15.9994/(2*1.0078+15.9994))" office:value-type="float" office:value="1.24336164307522E+021">
            <text:p>1.2433616E+21</text:p>
          </table:table-cell>
          <table:table-cell table:style-name="ce224" table:formula="of:=([.$C$252]+[.C258])" office:value-type="float" office:value="2.48878060875197E+022">
            <text:p>2.4887806E+22</text:p>
          </table:table-cell>
          <table:table-cell table:style-name="ce225" office:value-type="string" table:number-columns-spanned="4" table:number-rows-spanned="1">
            <text:p><text:s/>[1/20] × jH2O × [15.9994 / [ 2·1.0078 + 15.9994 ]</text:p>
          </table:table-cell>
          <table:covered-table-cell table:number-columns-repeated="4"/>
          <table:table-cell table:style-name="ce128" office:value-type="string">
            <text:p>O16</text:p>
          </table:table-cell>
          <table:table-cell table:style-name="ce128"/>
          <table:table-cell table:number-columns-repeated="1013"/>
        </table:table-row>
        <table:table-row table:style-name="ro2">
          <table:table-cell table:style-name="ce148" table:formula="of:=1/[.B259]" office:value-type="percentage" office:value="1.00009140527717">
            <text:p>100.00914%</text:p>
          </table:table-cell>
          <table:table-cell table:style-name="ce148" table:formula="of:=[.$C$250]/([.D259])" office:value-type="percentage" office:value="0.999908603076994">
            <text:p>99.99086%</text:p>
          </table:table-cell>
          <table:table-cell table:style-name="ce219"/>
          <table:table-cell table:style-name="ce224" table:formula="of:=2.8E+022*([.D248])" office:value-type="float" office:value="2.48888888888889E+022">
            <text:p>2.4888889E+22</text:p>
          </table:table-cell>
          <table:table-cell table:style-name="ce225" office:value-type="string" table:number-columns-spanned="4" table:number-rows-spanned="1">
            <text:p><text:s/>19 from ICE + 1 already in CRUST</text:p>
          </table:table-cell>
          <table:covered-table-cell table:number-columns-repeated="3"/>
          <table:table-cell/>
          <table:table-cell table:style-name="ce224" table:formula="of:=[.D259]-([.D202]+[.H202])" office:value-type="float" office:value="2.48292096030751E+022">
            <text:p>2.4829210E+22</text:p>
          </table:table-cell>
          <table:table-cell table:style-name="ce299" table:formula="of:=[.T221]/[.J259]" office:value-type="percentage" office:value="0.999896403384541">
            <text:p>99.98964%</text:p>
          </table:table-cell>
          <table:table-cell table:number-columns-repeated="1013"/>
        </table:table-row>
        <table:table-row table:style-name="ro2">
          <table:table-cell table:style-name="ce148" table:formula="of:=1/[.B260]" office:value-type="percentage" office:value="1.00030834472397">
            <text:p>100.03083%</text:p>
          </table:table-cell>
          <table:table-cell table:style-name="ce148" table:formula="of:=[.K221]/([.D260])" office:value-type="percentage" office:value="0.99969175032319">
            <text:p>99.96918%</text:p>
          </table:table-cell>
          <table:table-cell/>
          <table:table-cell table:style-name="ce224" table:formula="of:=[.D259]/1460" office:value-type="float" office:value="1.70471841704718E+019">
            <text:p>1.7047184E+19</text:p>
          </table:table-cell>
          <table:table-cell office:value-type="string">
            <text:p>Ccrust</text:p>
          </table:table-cell>
          <table:table-cell table:number-columns-repeated="3"/>
          <table:table-cell table:style-name="ce148" table:formula="of:=[.J260]/[.D260]" office:value-type="percentage" office:value="0.999691750323192">
            <text:p>99.96918%</text:p>
          </table:table-cell>
          <table:table-cell table:style-name="ce128" office:value-type="float" office:value="1.70419293814608E+019">
            <text:p>17041929381460800000</text:p>
          </table:table-cell>
          <table:table-cell table:style-name="ce128"/>
          <table:table-cell table:number-columns-repeated="1013"/>
        </table:table-row>
        <table:table-row table:style-name="ro2">
          <table:table-cell table:number-columns-repeated="3"/>
          <table:table-cell table:style-name="ce224" table:formula="of:=[.B202]+[.F202]" office:value-type="float" office:value="1.69887123287671E+019">
            <text:p>1.6988712E+19</text:p>
          </table:table-cell>
          <table:table-cell office:value-type="string">
            <text:p>C12+C13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24" table:formula="of:=[.D260]-[.D261]" office:value-type="float" office:value="5.84718417047142E+016">
            <text:p>5.8471842E+16</text:p>
          </table:table-cell>
          <table:table-cell office:value-type="string">
            <text:p>C¦CWONcrust</text:p>
          </table:table-cell>
          <table:table-cell table:number-columns-repeated="1019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5" table:style-name="ta1" table:print="false">
        <table:table-column table:style-name="co1" table:number-columns-repeated="1023" table:default-cell-style-name="ce38"/>
        <table:table-column table:style-name="co1" table:default-cell-style-name="ce599"/>
        <table:table-row table:style-name="ro2">
          <table:table-cell table:number-columns-repeated="3"/>
          <table:table-cell table:style-name="ce548" table:formula="of:=[.D13]/[.D5]" office:value-type="percentage" office:value="1.03055327259791">
            <text:p>103.06%</text:p>
          </table:table-cell>
          <table:table-cell table:number-columns-repeated="2"/>
          <table:table-cell table:style-name="ce568" office:value-type="string">
            <text:p>TenSmit Req.</text:p>
          </table:table-cell>
          <table:table-cell/>
          <table:table-cell table:style-name="ce574" office:value-type="string">
            <text:p>U=12¦C</text:p>
          </table:table-cell>
          <table:table-cell table:style-name="ce574" office:value-type="string">
            <text:p>U=12.01115¦C</text:p>
          </table:table-cell>
          <table:table-cell table:style-name="ce582" table:formula="of:=[.K5]/([.E6]*100000000000000)" office:value-type="percentage" office:value="0.00200659682667136">
            <text:p>0.20066%</text:p>
          </table:table-cell>
          <table:table-cell/>
          <table:table-cell table:style-name="ce575" table:formula="of:=((9+1/3)*1E+018/1460)*12.01115/(2*15.9994+12.01115)" office:value-type="float" office:value="1.74468744695088E+015">
            <text:p>1.744687447E+15</text:p>
          </table:table-cell>
          <table:table-cell table:style-name="ce594" table:formula="of:=[.N15]/M0" office:value-type="percentage" office:value="0.00269221118027412">
            <text:p>0.2692211%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49" office:value-type="string">
            <text:p>M = p/a · A</text:p>
          </table:table-cell>
          <table:table-cell table:style-name="ce549" office:value-type="string">
            <text:p>A = M/[p/a]</text:p>
          </table:table-cell>
          <table:table-cell table:style-name="ce549" office:value-type="string">
            <text:p>R ² = A/4pi</text:p>
          </table:table-cell>
          <table:table-cell table:style-name="ce569" office:value-type="string">
            <text:p>Req. 6.37839 T6 M</text:p>
          </table:table-cell>
          <table:table-cell table:style-name="ce549" office:value-type="string">
            <text:p>Û = 12Mt6/K</text:p>
          </table:table-cell>
          <table:table-cell table:style-name="ce549" office:value-type="string" table:number-columns-spanned="2" table:number-rows-spanned="1">
            <text:p>K = 12Mt6/Û</text:p>
          </table:table-cell>
          <table:covered-table-cell table:style-name="ce555"/>
          <table:table-cell table:style-name="ce541" office:value-type="string">
            <text:p>nc <text:s/>not connected</text:p>
          </table:table-cell>
          <table:table-cell table:style-name="ce555"/>
          <table:table-cell table:style-name="ce575" table:formula="of:=((9+1/3)*1E+018/1460) * 12/44" office:value-type="float" office:value="1.74346201743462E+015">
            <text:p>1.743462017E+15</text:p>
          </table:table-cell>
          <table:table-cell table:style-name="ce575"/>
          <table:table-cell table:number-columns-repeated="1010"/>
        </table:table-row>
        <table:table-row table:style-name="ro2">
          <table:table-cell table:style-name="ce535" office:value-type="string">
            <text:p>Pa = N/M ²</text:p>
          </table:table-cell>
          <table:table-cell table:style-name="ce535" office:value-type="string">
            <text:p>M/S ²</text:p>
          </table:table-cell>
          <table:table-cell table:style-name="ce535" office:value-type="string">
            <text:p>KG/M ²</text:p>
          </table:table-cell>
          <table:table-cell table:style-name="ce535" office:value-type="string">
            <text:p>T18 KG</text:p>
          </table:table-cell>
          <table:table-cell table:style-name="ce535" office:value-type="string">
            <text:p>T14 M ²</text:p>
          </table:table-cell>
          <table:table-cell table:style-name="ce535" office:value-type="string">
            <text:p>T6 M</text:p>
          </table:table-cell>
          <table:table-cell table:style-name="ce535" office:value-type="string">
            <text:p>num</text:p>
          </table:table-cell>
          <table:table-cell table:style-name="ce535" office:value-type="string">
            <text:p>m/u</text:p>
          </table:table-cell>
          <table:table-cell table:style-name="ce535" office:value-type="string" table:number-columns-spanned="2" table:number-rows-spanned="1">
            <text:p>KG C/ppmvCO2</text:p>
          </table:table-cell>
          <table:covered-table-cell table:style-name="ce577"/>
          <table:table-cell table:style-name="ce535" office:value-type="string">
            <text:p>M ²</text:p>
          </table:table-cell>
          <table:table-cell table:style-name="ce535"/>
          <table:table-cell table:style-name="ce51"/>
          <table:table-cell/>
          <table:table-cell table:style-name="ce577"/>
          <table:table-cell table:number-columns-repeated="1009"/>
        </table:table-row>
        <table:table-row table:style-name="ro2">
          <table:table-cell table:style-name="ce51" office:value-type="string">
            <text:p>p</text:p>
          </table:table-cell>
          <table:table-cell table:style-name="ce51" office:value-type="string">
            <text:p>a</text:p>
          </table:table-cell>
          <table:table-cell table:style-name="ce51" office:value-type="string">
            <text:p>p/a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A</text:p>
          </table:table-cell>
          <table:table-cell table:style-name="ce541" office:value-type="string">
            <text:p>R ¦ [ mean ]</text:p>
          </table:table-cell>
          <table:table-cell table:style-name="ce569" office:value-type="string">
            <text:p>Requator/R</text:p>
          </table:table-cell>
          <table:table-cell table:style-name="ce51" office:value-type="string">
            <text:p>Û</text:p>
          </table:table-cell>
          <table:table-cell table:style-name="ce541" office:value-type="string" table:number-columns-spanned="2" table:number-rows-spanned="1">
            <text:p>K <text:s/>¦ T12 KG C/ppmvCO2</text:p>
          </table:table-cell>
          <table:covered-table-cell table:style-name="ce578"/>
          <table:table-cell table:style-name="ce541" office:value-type="string">
            <text:p>A — Aeq.</text:p>
          </table:table-cell>
          <table:table-cell table:style-name="ce541" office:value-type="string">
            <text:p>REF</text:p>
          </table:table-cell>
          <table:table-cell table:style-name="ce587" office:value-type="float" office:value="5.146827969">
            <text:p>5.1468279690</text:p>
          </table:table-cell>
          <table:table-cell table:number-columns-repeated="1011"/>
        </table:table-row>
        <table:table-row table:style-name="ro2">
          <table:table-cell table:style-name="ce536" office:value-type="float" office:value="98550">
            <text:p>98550</text:p>
          </table:table-cell>
          <table:table-cell table:style-name="ce537" office:value-type="float" office:value="9.80665">
            <text:p>9.80665</text:p>
          </table:table-cell>
          <table:table-cell table:style-name="ce546" table:formula="of:=[.A5]/[.B5]" office:value-type="float" office:value="10049.3032788975">
            <text:p>10049.3032788975</text:p>
          </table:table-cell>
          <table:table-cell table:style-name="ce550" office:value-type="float" office:value="5.148">
            <text:p>5.1480000000</text:p>
          </table:table-cell>
          <table:table-cell table:style-name="ce562" table:formula="of:=([.D5]*1E+018/[.C5])/100000000000000" office:value-type="float" office:value="5.12274319634703">
            <text:p>5.1227431963</text:p>
          </table:table-cell>
          <table:table-cell table:style-name="ce555" table:formula="of:=SQRT([.E5]*100000000000000/(4*PI()))/1000000" office:value-type="float" office:value="6.3847862215152">
            <text:p>6.3847862215</text:p>
          </table:table-cell>
          <table:table-cell table:style-name="ce555" table:formula="of:=(6378390/1000000)/[.F5]" office:value-type="float" office:value="0.998998208977829">
            <text:p>0.998998209</text:p>
          </table:table-cell>
          <table:table-cell table:number-columns-repeated="3" table:style-name="ce555" office:value-type="string">
            <text:p>nc</text:p>
          </table:table-cell>
          <table:table-cell table:style-name="ce583" table:formula="of:=([.E5]-[.$E$6])*100000000000000" office:value-type="float" office:value="1025869517645.54">
            <text:p>1.025869518E+12</text:p>
          </table:table-cell>
          <table:table-cell table:style-name="ce555" office:value-type="string">
            <text:p>TenSmit ¦ TS</text:p>
          </table:table-cell>
          <table:table-cell table:style-name="ce588" table:formula="of:=(([.M4]*1E+018)/[.$M$1])/1475" office:value-type="float" office:value="2.00000000019231">
            <text:p>2.000000000</text:p>
          </table:table-cell>
          <table:table-cell table:style-name="ce555" table:formula="of:=(2.8E+022/([.D5]*1E+018))/1470" office:value-type="float" office:value="3.7000037000037">
            <text:p>3.7000037</text:p>
          </table:table-cell>
          <table:table-cell table:style-name="ce588"/>
          <table:table-cell table:style-name="ce562" table:number-columns-repeated="2"/>
          <table:table-cell table:number-columns-repeated="1007"/>
        </table:table-row>
        <table:table-row table:style-name="ro2">
          <table:table-cell table:style-name="ce537" office:value-type="float" office:value="101325">
            <text:p>101325</text:p>
          </table:table-cell>
          <table:table-cell table:style-name="ce537" office:value-type="float" office:value="9.80665">
            <text:p>9.80665</text:p>
          </table:table-cell>
          <table:table-cell table:style-name="ce537" table:formula="of:=[.A6]/[.B6]" office:value-type="float" office:value="10332.2745279989">
            <text:p>10332.2745279989</text:p>
          </table:table-cell>
          <table:table-cell table:style-name="ce551" table:formula="of:=([.C6]*[.E6]*100000000000000)/1E+018" office:value-type="float" office:value="5.28235933862337">
            <text:p>5.2823593386</text:p>
          </table:table-cell>
          <table:table-cell table:style-name="ce563" table:formula="of:=4*PI()*([.F6]*1000000)^2/100000000000000" office:value-type="float" office:value="5.11248450117058">
            <text:p>5.1124845012</text:p>
          </table:table-cell>
          <table:table-cell table:style-name="ce550" office:value-type="float" office:value="6.37839">
            <text:p>6.3783900000</text:p>
          </table:table-cell>
          <table:table-cell table:style-name="ce555" table:formula="of:=(6378390/1000000)/[.F6]" office:value-type="float" office:value="1">
            <text:p>1</text:p>
          </table:table-cell>
          <table:table-cell table:style-name="ce550" office:value-type="float" office:value="28.9648240599852">
            <text:p>28.9648240600</text:p>
          </table:table-cell>
          <table:table-cell table:style-name="ce575" table:formula="of:=(12*[.D6]*1E+018*0.000001/[.H6])" office:value-type="float" office:value="2188458384287.28">
            <text:p>2.188458384E+12</text:p>
          </table:table-cell>
          <table:table-cell table:style-name="ce579" table:formula="of:=(12.01115*[.D6]*1E+018*0.000001/[.H6])/1000000000000" office:value-type="float" office:value="2.19049182686934">
            <text:p>2.1904918268694</text:p>
          </table:table-cell>
          <table:table-cell table:style-name="ce575" table:formula="of:=([.E6]-[.$E$6])*100000000000000" office:value-type="float" office:value="0">
            <text:p>0.000000000E+0</text:p>
          </table:table-cell>
          <table:table-cell table:style-name="ce537" office:value-type="string">
            <text:p>STP ¦CWON</text:p>
          </table:table-cell>
          <table:table-cell table:style-name="ce588" table:formula="of:=([.D6]*1E+018)/[.$M$1]/1475" office:value-type="float" office:value="2.05266598026886">
            <text:p>2.052665980</text:p>
          </table:table-cell>
          <table:table-cell table:style-name="ce555" table:formula="of:=(2.8E+022/([.D6]*1E+018))/1470" office:value-type="float" office:value="3.60589233457621">
            <text:p>3.6058923346</text:p>
          </table:table-cell>
          <table:table-cell table:style-name="ce588"/>
          <table:table-cell table:style-name="ce562" table:number-columns-repeated="2"/>
          <table:table-cell table:number-columns-repeated="1007"/>
        </table:table-row>
        <table:table-row table:style-name="ro2">
          <table:table-cell table:style-name="ce537" office:value-type="float" office:value="101325">
            <text:p>101325</text:p>
          </table:table-cell>
          <table:table-cell table:style-name="ce537" office:value-type="float" office:value="9.80665">
            <text:p>9.80665</text:p>
          </table:table-cell>
          <table:table-cell table:style-name="ce537" table:formula="of:=[.A7]/[.B7]" office:value-type="float" office:value="10332.2745279989">
            <text:p>10332.2745279989</text:p>
          </table:table-cell>
          <table:table-cell table:style-name="ce552" table:formula="of:=([.C7]*[.E7])/10000" office:value-type="float" office:value="5.29295890410959">
            <text:p>5.2929589041</text:p>
          </table:table-cell>
          <table:table-cell table:style-name="ce564" table:formula="of:=([.E6]*100000000000000+[.K5])/100000000000000" office:value-type="float" office:value="5.12274319634703">
            <text:p>5.1227431963</text:p>
          </table:table-cell>
          <table:table-cell table:style-name="ce555" table:formula="of:=SQRT([.E7]*100000000000000/(4*PI()))/1000000" office:value-type="float" office:value="6.3847862215152">
            <text:p>6.3847862215</text:p>
          </table:table-cell>
          <table:table-cell table:style-name="ce555" table:formula="of:=(6378390/1000000)/[.F7]" office:value-type="float" office:value="0.998998208977829">
            <text:p>0.998998209</text:p>
          </table:table-cell>
          <table:table-cell table:style-name="ce550" office:value-type="float" office:value="28.9648240599852">
            <text:p>28.9648240600</text:p>
          </table:table-cell>
          <table:table-cell table:style-name="ce575" table:formula="of:=(12*[.D7]*1E+018*0.000001/[.H7])" office:value-type="float" office:value="2192849737936.49">
            <text:p>2.192849738E+12</text:p>
          </table:table-cell>
          <table:table-cell table:style-name="ce579" table:formula="of:=(12.01115*[.D7]*1E+018*0.000001/[.H7])/1000000000000" office:value-type="float" office:value="2.19488726081799">
            <text:p>2.1948872608180</text:p>
          </table:table-cell>
          <table:table-cell table:style-name="ce575" table:formula="of:=([.E7]-[.$E$6])*100000000000000" office:value-type="float" office:value="1025869517645.54">
            <text:p>1.025869518E+12</text:p>
          </table:table-cell>
          <table:table-cell table:style-name="ce578" office:value-type="string">
            <text:p>STP ¦CWON ¦ TS</text:p>
          </table:table-cell>
          <table:table-cell table:style-name="ce588" table:formula="of:=([.D7]*1E+018)/[.$M$1]/1475" office:value-type="float" office:value="2.05678485331109">
            <text:p>2.056784853</text:p>
          </table:table-cell>
          <table:table-cell table:style-name="ce555" table:formula="of:=(2.8E+022/([.D7]*1E+018))/1470" office:value-type="float" office:value="3.59867125226119">
            <text:p>3.5986712523</text:p>
          </table:table-cell>
          <table:table-cell table:style-name="ce588"/>
          <table:table-cell table:style-name="ce562" table:number-columns-repeated="2"/>
          <table:table-cell table:number-columns-repeated="1007"/>
        </table:table-row>
        <table:table-row table:style-name="ro2">
          <table:table-cell table:style-name="ce537" office:value-type="float" office:value="101325">
            <text:p>101325</text:p>
          </table:table-cell>
          <table:table-cell table:style-name="ce537" office:value-type="float" office:value="9.80665">
            <text:p>9.80665</text:p>
          </table:table-cell>
          <table:table-cell table:style-name="ce537" table:formula="of:=[.A8]/[.B8]" office:value-type="float" office:value="10332.2745279989">
            <text:p>10332.2745279989</text:p>
          </table:table-cell>
          <table:table-cell table:style-name="ce553" table:formula="of:=([.C8]*[.E8])/10000" office:value-type="float" office:value="5.30528824733415">
            <text:p>5.3052882473</text:p>
          </table:table-cell>
          <table:table-cell table:style-name="ce564" table:formula="of:=([.E6]*100000000000000+[.K8])/100000000000000" office:value-type="float" office:value="5.13467604152178">
            <text:p>5.1346760415</text:p>
          </table:table-cell>
          <table:table-cell table:style-name="ce555" table:formula="of:=SQRT([.E8]*100000000000000/(4*PI()))/1000000" office:value-type="float" office:value="6.39221821116784">
            <text:p>6.3922182112</text:p>
          </table:table-cell>
          <table:table-cell table:style-name="ce570" table:formula="of:=(6378390/1000000)/[.F8]" office:value-type="float" office:value="0.997836711652978">
            <text:p>0.9978367117</text:p>
          </table:table-cell>
          <table:table-cell table:style-name="ce550" office:value-type="float" office:value="28.9648240599852">
            <text:p>28.9648240600</text:p>
          </table:table-cell>
          <table:table-cell table:style-name="ce576" table:formula="of:=(12*[.D8]*1E+018*0.000001/[.H8])" office:value-type="float" office:value="2197957730941.67">
            <text:p>2.197957731E+12</text:p>
          </table:table-cell>
          <table:table-cell table:style-name="ce579" table:formula="of:=(12.01115*[.D8]*1E+018*0.000001/[.H8])/1000000000000" office:value-type="float" office:value="2.2">
            <text:p>2.2000000000000</text:p>
          </table:table-cell>
          <table:table-cell table:style-name="ce576" office:value-type="float" office:value="2219154035120">
            <text:p>2.219154035E+12</text:p>
          </table:table-cell>
          <table:table-cell table:style-name="ce578" office:value-type="string">
            <text:p>STP ¦CWON ¦ TS</text:p>
          </table:table-cell>
          <table:table-cell table:style-name="ce588" table:formula="of:=([.D8]*1E+018)/[.$M$1]/1475" office:value-type="float" office:value="2.06157589870837">
            <text:p>2.061575899</text:p>
          </table:table-cell>
          <table:table-cell table:style-name="ce555" table:formula="of:=(2.8E+022/([.D8]*1E+018))/1470" office:value-type="float" office:value="3.59030803975454">
            <text:p>3.5903080398</text:p>
          </table:table-cell>
          <table:table-cell table:style-name="ce588"/>
          <table:table-cell table:style-name="ce562" table:number-columns-repeated="2"/>
          <table:table-cell table:number-columns-repeated="1007"/>
        </table:table-row>
        <table:table-row table:style-name="ro2">
          <table:table-cell table:style-name="ce537" office:value-type="float" office:value="101325">
            <text:p>101325</text:p>
          </table:table-cell>
          <table:table-cell table:style-name="ce537" office:value-type="float" office:value="9.80665">
            <text:p>9.80665</text:p>
          </table:table-cell>
          <table:table-cell table:style-name="ce537" table:formula="of:=[.A9]/[.B9]" office:value-type="float" office:value="10332.2745279989">
            <text:p>10332.2745279989</text:p>
          </table:table-cell>
          <table:table-cell table:style-name="ce550" office:value-type="float" office:value="5.302">
            <text:p>5.3020000000</text:p>
          </table:table-cell>
          <table:table-cell table:style-name="ce565" table:formula="of:=([.D9]*1E+018/[.C9])/100000000000000" office:value-type="float" office:value="5.13149354058722">
            <text:p>5.1314935406</text:p>
          </table:table-cell>
          <table:table-cell table:style-name="ce555" table:formula="of:=SQRT([.E9]*100000000000000/(4*PI()))/1000000" office:value-type="float" office:value="6.39023693781611">
            <text:p>6.3902369378</text:p>
          </table:table-cell>
          <table:table-cell table:style-name="ce555" table:formula="of:=(6378390/1000000)/[.F9]" office:value-type="float" office:value="0.99814608786319">
            <text:p>0.9981460879</text:p>
          </table:table-cell>
          <table:table-cell table:style-name="ce571" table:formula="of:=12.01115*[.D9]*1E+018*0.000001/([.J9]*1000000000000)" office:value-type="float" office:value="28.9468715">
            <text:p>28.9468715000</text:p>
          </table:table-cell>
          <table:table-cell table:style-name="ce576" table:formula="of:=(12*[.D9]*1E+018*0.000001/[.H9])" office:value-type="float" office:value="2197957730941.67">
            <text:p>2.197957731E+12</text:p>
          </table:table-cell>
          <table:table-cell table:style-name="ce580" table:formula="of:=[.J8]" office:value-type="float" office:value="2.2">
            <text:p>2.2000000000000</text:p>
          </table:table-cell>
          <table:table-cell table:style-name="ce575" table:formula="of:=([.E9]-[.$E$6])*100000000000000" office:value-type="float" office:value="1900903941664.2">
            <text:p>1.900903942E+12</text:p>
          </table:table-cell>
          <table:table-cell table:style-name="ce574" office:value-type="string">
            <text:p>U=12.01115¦C</text:p>
          </table:table-cell>
          <table:table-cell table:style-name="ce588" table:formula="of:=([.D9]*1E+018)/[.$M$1]/1475" office:value-type="float" office:value="2.06029812243364">
            <text:p>2.060298122</text:p>
          </table:table-cell>
          <table:table-cell table:style-name="ce555" table:formula="of:=(2.8E+022/([.D9]*1E+018))/1470" office:value-type="float" office:value="3.59253471286666">
            <text:p>3.5925347129</text:p>
          </table:table-cell>
          <table:table-cell table:style-name="ce588"/>
          <table:table-cell table:style-name="ce562" table:number-columns-repeated="2"/>
          <table:table-cell table:number-columns-repeated="1007"/>
        </table:table-row>
        <table:table-row table:style-name="ro2">
          <table:table-cell table:style-name="ce537" office:value-type="float" office:value="101325">
            <text:p>101325</text:p>
          </table:table-cell>
          <table:table-cell table:style-name="ce537" office:value-type="float" office:value="9.80665">
            <text:p>9.80665</text:p>
          </table:table-cell>
          <table:table-cell table:style-name="ce537" table:formula="of:=[.A10]/[.B10]" office:value-type="float" office:value="10332.2745279989">
            <text:p>10332.2745279989</text:p>
          </table:table-cell>
          <table:table-cell table:style-name="ce550" office:value-type="float" office:value="5.302">
            <text:p>5.3020000000</text:p>
          </table:table-cell>
          <table:table-cell table:style-name="ce565" table:formula="of:=([.D10]*1E+018/[.C10])/100000000000000" office:value-type="float" office:value="5.13149354058722">
            <text:p>5.1314935406</text:p>
          </table:table-cell>
          <table:table-cell table:style-name="ce555" table:formula="of:=SQRT([.E10]*100000000000000/(4*PI()))/1000000" office:value-type="float" office:value="6.39023693781611">
            <text:p>6.3902369378</text:p>
          </table:table-cell>
          <table:table-cell table:style-name="ce555" table:formula="of:=(6378390/1000000)/[.F10]" office:value-type="float" office:value="0.99814608786319">
            <text:p>0.9981460879</text:p>
          </table:table-cell>
          <table:table-cell table:style-name="ce572" table:formula="of:=12*[.D10]*1E+018*0.000001/([.J10]*1000000000000)" office:value-type="float" office:value="28.92">
            <text:p>28.9200000000</text:p>
          </table:table-cell>
          <table:table-cell table:style-name="ce575" table:formula="of:=(12*[.D10]*1E+018*0.000001/[.H10])" office:value-type="float" office:value="2200000000000">
            <text:p>2.200000000E+12</text:p>
          </table:table-cell>
          <table:table-cell table:style-name="ce580" table:formula="of:=[.J8]" office:value-type="float" office:value="2.2">
            <text:p>2.2000000000000</text:p>
          </table:table-cell>
          <table:table-cell table:style-name="ce575" table:formula="of:=([.E10]-[.$E$6])*100000000000000" office:value-type="float" office:value="1900903941664.2">
            <text:p>1.900903942E+12</text:p>
          </table:table-cell>
          <table:table-cell table:style-name="ce574" office:value-type="string">
            <text:p>U=12¦C</text:p>
          </table:table-cell>
          <table:table-cell table:style-name="ce588" table:formula="of:=([.D10]*1E+018)/[.$M$1]/1475" office:value-type="float" office:value="2.06029812243364">
            <text:p>2.060298122</text:p>
          </table:table-cell>
          <table:table-cell table:style-name="ce555" table:formula="of:=(2.8E+022/([.D10]*1E+018))/1470" office:value-type="float" office:value="3.59253471286666">
            <text:p>3.5925347129</text:p>
          </table:table-cell>
          <table:table-cell table:style-name="ce588"/>
          <table:table-cell table:style-name="ce562" table:number-columns-repeated="2"/>
          <table:table-cell table:number-columns-repeated="1007"/>
        </table:table-row>
        <table:table-row table:style-name="ro2">
          <table:table-cell table:style-name="ce537" office:value-type="float" office:value="101325">
            <text:p>101325</text:p>
          </table:table-cell>
          <table:table-cell table:style-name="ce537" office:value-type="float" office:value="9.80665">
            <text:p>9.80665</text:p>
          </table:table-cell>
          <table:table-cell table:style-name="ce537" table:formula="of:=[.A11]/[.B11]" office:value-type="float" office:value="10332.2745279989">
            <text:p>10332.2745279989</text:p>
          </table:table-cell>
          <table:table-cell table:style-name="ce551" table:formula="of:=([.C11]*[.E11])/10000" office:value-type="float" office:value="5.2701261507507">
            <text:p>5.2701261508</text:p>
          </table:table-cell>
          <table:table-cell table:style-name="ce565" table:formula="of:=4*PI()*([.F11]*1000000)^2/100000000000000" office:value-type="float" office:value="5.10064471909788">
            <text:p>5.1006447191</text:p>
          </table:table-cell>
          <table:table-cell table:style-name="ce550" office:value-type="float" office:value="6.371">
            <text:p>6.3710000000</text:p>
          </table:table-cell>
          <table:table-cell table:style-name="ce555" table:formula="of:=(6378390/1000000)/[.F11]" office:value-type="float" office:value="1.00115994349396">
            <text:p>1.0011599435</text:p>
          </table:table-cell>
          <table:table-cell table:style-name="ce572" table:formula="of:=12.01115*[.D11]*1E+018*0.000001/([.J11]*1000000000000)" office:value-type="float" office:value="28.7728525979951">
            <text:p>28.7728525980</text:p>
          </table:table-cell>
          <table:table-cell table:style-name="ce576" table:formula="of:=(12*[.D11]*1E+018*0.000001/[.H11])" office:value-type="float" office:value="2197957730941.67">
            <text:p>2.197957731E+12</text:p>
          </table:table-cell>
          <table:table-cell table:style-name="ce580" table:formula="of:=[.J9]" office:value-type="float" office:value="2.2">
            <text:p>2.2000000000000</text:p>
          </table:table-cell>
          <table:table-cell table:style-name="ce584" table:formula="of:=([.E11]-[.$E$6])*100000000000000" office:value-type="float" office:value="-1183978207269.39">
            <text:p>-1.183978207E+12</text:p>
          </table:table-cell>
          <table:table-cell table:style-name="ce555" office:value-type="string">
            <text:p>C ¦ STP ¦ TS Rmen</text:p>
          </table:table-cell>
          <table:table-cell table:style-name="ce588" table:formula="of:=([.D11]*1E+018)/[.$M$1]/1475" office:value-type="float" office:value="2.04791229976991">
            <text:p>2.047912300</text:p>
          </table:table-cell>
          <table:table-cell table:style-name="ce555" table:formula="of:=(2.8E+022/([.D11]*1E+018))/1470" office:value-type="float" office:value="3.61426244889903">
            <text:p>3.6142624489</text:p>
          </table:table-cell>
          <table:table-cell table:style-name="ce588"/>
          <table:table-cell table:style-name="ce562" table:number-columns-repeated="2"/>
          <table:table-cell table:number-columns-repeated="1007"/>
        </table:table-row>
        <table:table-row table:style-name="ro2">
          <table:table-cell table:style-name="ce537" office:value-type="float" office:value="101325">
            <text:p>101325</text:p>
          </table:table-cell>
          <table:table-cell table:style-name="ce537" office:value-type="float" office:value="9.80665">
            <text:p>9.80665</text:p>
          </table:table-cell>
          <table:table-cell table:style-name="ce537" table:formula="of:=[.A12]/[.B12]" office:value-type="float" office:value="10332.2745279989">
            <text:p>10332.2745279989</text:p>
          </table:table-cell>
          <table:table-cell table:style-name="ce553" table:formula="of:=([.C12]*[.E12])/10000" office:value-type="float" office:value="5.30528824733405">
            <text:p>5.3052882473</text:p>
          </table:table-cell>
          <table:table-cell table:style-name="ce564" table:formula="of:=(5.10064471909788*100000000000000+ [.K12])/100000000000000" office:value-type="float" office:value="5.13467604152168">
            <text:p>5.1346760415</text:p>
          </table:table-cell>
          <table:table-cell table:style-name="ce555" table:formula="of:=SQRT([.E12]*100000000000000/(4*PI()))/1000000" office:value-type="float" office:value="6.39221821116778">
            <text:p>6.3922182112</text:p>
          </table:table-cell>
          <table:table-cell table:style-name="ce570" table:formula="of:=(6378390/1000000)/[.F12]" office:value-type="float" office:value="0.997836711652987">
            <text:p>0.9978367117</text:p>
          </table:table-cell>
          <table:table-cell table:style-name="ce550" office:value-type="float" office:value="28.9648240599852">
            <text:p>28.9648240600</text:p>
          </table:table-cell>
          <table:table-cell table:style-name="ce576" table:formula="of:=(12*[.D12]*1E+018*0.000001/[.H12])" office:value-type="float" office:value="2197957730941.63">
            <text:p>2.197957731E+12</text:p>
          </table:table-cell>
          <table:table-cell table:style-name="ce579" table:formula="of:=(12.01115*[.D12]*1E+018*0.000001/[.H12])/1000000000000" office:value-type="float" office:value="2.19999999999996">
            <text:p>2.2000000000000</text:p>
          </table:table-cell>
          <table:table-cell table:style-name="ce576" office:value-type="float" office:value="3403132242380">
            <text:p>3.403132242E+12</text:p>
          </table:table-cell>
          <table:table-cell table:style-name="ce555" office:value-type="string">
            <text:p>C ¦ STP ¦ TS Rmen</text:p>
          </table:table-cell>
          <table:table-cell table:style-name="ce588" table:formula="of:=([.D12]*1E+018)/[.$M$1]/1475" office:value-type="float" office:value="2.06157589870833">
            <text:p>2.061575899</text:p>
          </table:table-cell>
          <table:table-cell table:style-name="ce555" table:formula="of:=(2.8E+022/([.D12]*1E+018))/1470" office:value-type="float" office:value="3.59030803975461">
            <text:p>3.5903080398</text:p>
          </table:table-cell>
          <table:table-cell table:style-name="ce588"/>
          <table:table-cell table:style-name="ce562" table:number-columns-repeated="2"/>
          <table:table-cell table:number-columns-repeated="1007"/>
        </table:table-row>
        <table:table-row table:style-name="ro2">
          <table:table-cell table:style-name="ce537" office:value-type="float" office:value="101325">
            <text:p>101325</text:p>
          </table:table-cell>
          <table:table-cell table:style-name="ce537" office:value-type="float" office:value="9.80665">
            <text:p>9.80665</text:p>
          </table:table-cell>
          <table:table-cell table:style-name="ce537" table:formula="of:=[.A13]/[.B13]" office:value-type="float" office:value="10332.2745279989">
            <text:p>10332.2745279989</text:p>
          </table:table-cell>
          <table:table-cell table:style-name="ce554" office:value-type="float" office:value="5.30528824733405">
            <text:p>5.3052882473</text:p>
          </table:table-cell>
          <table:table-cell table:style-name="ce553" table:formula="of:=[.D13]*1E+018/([.C13]*100000000000000)" office:value-type="float" office:value="5.13467604152168">
            <text:p>5.1346760415</text:p>
          </table:table-cell>
          <table:table-cell table:style-name="ce568" table:formula="of:=6378390/((1+1.0034)/2)/1000000" office:value-type="float" office:value="6.36756513926325">
            <text:p>6.3675651393</text:p>
          </table:table-cell>
          <table:table-cell table:style-name="ce555" table:formula="of:=(6378390/1000000)/[.F13]" office:value-type="float" office:value="1.0017">
            <text:p>1.0017</text:p>
          </table:table-cell>
          <table:table-cell table:style-name="ce551" table:formula="of:=12.01115*[.D13]*1E+018*0.000001/([.J13]*1000000000000)" office:value-type="float" office:value="28.9648240599852">
            <text:p>28.9648240600</text:p>
          </table:table-cell>
          <table:table-cell table:style-name="ce576" table:formula="of:=(12*[.D13]*1E+018*0.000001/[.H13])" office:value-type="float" office:value="2197957730941.63">
            <text:p>2.197957731E+12</text:p>
          </table:table-cell>
          <table:table-cell table:style-name="ce581" office:value-type="float" office:value="2.19999999999996">
            <text:p>2.2000000000000</text:p>
          </table:table-cell>
          <table:table-cell table:style-name="ce585" table:formula="of:=[.D13]*100000000000000 - 4*PI()*([.F13]*1000000)^2" office:value-type="float" office:value="21014196848431">
            <text:p>2.101419685E+13</text:p>
          </table:table-cell>
          <table:table-cell table:style-name="ce555" office:value-type="string">
            <text:p>C ¦ STP ¦ Rmean</text:p>
          </table:table-cell>
          <table:table-cell table:style-name="ce589" table:formula="of:=(([.M14]*1E+018)/[.$M$1])/1475" office:value-type="float" office:value="2.06157589870833">
            <text:p>2.061575899</text:p>
          </table:table-cell>
          <table:table-cell table:style-name="ce595" table:formula="of:=(1.4E+021/([.N14]*1E+018))/1470" office:value-type="float" office:value="0.18000000000018">
            <text:p>0.18</text:p>
          </table:table-cell>
          <table:table-cell table:style-name="ce588"/>
          <table:table-cell table:style-name="ce562"/>
          <table:table-cell table:style-name="ce562" table:number-columns-spanned="2" table:number-rows-spanned="1"/>
          <table:covered-table-cell/>
          <table:table-cell table:number-columns-repeated="1006"/>
        </table:table-row>
        <table:table-row table:style-name="ro2">
          <table:table-cell table:number-columns-repeated="3"/>
          <table:table-cell table:style-name="ce555" office:value-type="string">
            <text:p>WetATMOS</text:p>
          </table:table-cell>
          <table:table-cell table:style-name="ce555" table:formula="of:=([.D5]*1E+018/[.C6])/100000000000000" office:value-type="float" office:value="4.98244601036269">
            <text:p>4.9824460104</text:p>
          </table:table-cell>
          <table:table-cell table:style-name="ce555" table:formula="of:=SQRT([.E14]*100000000000000/(4*PI()))/1000000" office:value-type="float" office:value="6.29674880886047">
            <text:p>6.2967488089</text:p>
          </table:table-cell>
          <table:table-cell table:style-name="ce555" table:formula="of:=(6378390/1000000)/[.F14]" office:value-type="float" office:value="1.01296561028838">
            <text:p>1.0129656103</text:p>
          </table:table-cell>
          <table:table-cell table:number-columns-repeated="5"/>
          <table:table-cell table:style-name="ce550" office:value-type="float" office:value="5.30528824733405">
            <text:p>5.3052882473</text:p>
          </table:table-cell>
          <table:table-cell table:style-name="ce557" office:value-type="float" office:value="5.291005291">
            <text:p>5.2910052910</text:p>
          </table:table-cell>
          <table:table-cell table:style-name="ce555" office:value-type="string">
            <text:p>MminusH2O</text:p>
          </table:table-cell>
          <table:table-cell table:style-name="ce597"/>
          <table:table-cell table:style-name="ce598" table:number-columns-spanned="2" table:number-rows-spanned="1"/>
          <table:covered-table-cell/>
          <table:table-cell table:number-columns-repeated="1006"/>
        </table:table-row>
        <table:table-row table:style-name="ro2">
          <table:table-cell table:number-columns-repeated="3"/>
          <table:table-cell table:style-name="ce555" office:value-type="string">
            <text:p>MplusH2O</text:p>
          </table:table-cell>
          <table:table-cell table:style-name="ce566" table:formula="of:=([.E5]-[.E6])*100000000000000" office:value-type="float" office:value="1025869517645.54">
            <text:p>1.0258695E+12</text:p>
          </table:table-cell>
          <table:table-cell table:number-columns-repeated="3"/>
          <table:table-cell table:style-name="ce541" office:value-type="string" table:number-columns-spanned="2" table:number-rows-spanned="1">
            <text:p>A0p/a = KÛT6/12 = M0</text:p>
          </table:table-cell>
          <table:covered-table-cell/>
          <table:table-cell table:number-columns-repeated="2"/>
          <table:table-cell table:style-name="ce586" table:formula="of:=([.D13]-[.D5])*1E+018" office:value-type="float" office:value="1.5728824733405E+017">
            <text:p>1.572882473E+17</text:p>
          </table:table-cell>
          <table:table-cell table:style-name="ce596" table:formula="of:=([.D13]-[.N14])*1E+018" office:value-type="float" office:value="1.42829563340499E+016">
            <text:p>1.428295633E+16</text:p>
          </table:table-cell>
          <table:table-cell table:style-name="ce555" office:value-type="string">
            <text:p>H2O</text:p>
          </table:table-cell>
          <table:table-cell table:style-name="ce596" office:value-type="float" office:value="3.45362758505871E+016">
            <text:p>3.453627585E+16</text:p>
          </table:table-cell>
          <table:table-cell table:number-columns-repeated="1008"/>
        </table:table-row>
        <table:table-row table:style-name="ro2">
          <table:table-cell table:style-name="ce214" table:formula="of:=[.A5]/100*5.22371E+015" office:value-type="float" office:value="5.147966205E+018">
            <text:p>5.147966205E+18</text:p>
          </table:table-cell>
          <table:table-cell table:number-columns-repeated="2"/>
          <table:table-cell table:style-name="ce556" table:formula="of:=10000*(5.29100529100529)/[.C7]" office:value-type="float" office:value="5.12085240928073">
            <text:p>5.1208524093</text:p>
          </table:table-cell>
          <table:table-cell table:style-name="ce214" table:formula="of:=[.E5]*100000000000000/[.B5]*100" office:value-type="float" office:value="5.22374429223744E+015">
            <text:p>5.223744292E+15</text:p>
          </table:table-cell>
          <table:table-cell table:number-columns-repeated="5"/>
          <table:table-cell table:style-name="ce586"/>
          <table:table-cell/>
          <table:table-cell table:style-name="ce590" table:formula="of:=1/([.N15]/([.M14]*1E+018))" office:value-type="float" office:value="371.441886627246">
            <text:p>371.4418866272</text:p>
          </table:table-cell>
          <table:table-cell table:style-name="ce575" table:formula="of:=1.4E+021/(((3+(2+3)*3)/(200/2)*(1475-(2+3))))" office:value-type="float" office:value="5.29100529100529E+018">
            <text:p>5.291005291E+18</text:p>
          </table:table-cell>
          <table:table-cell/>
          <table:table-cell table:style-name="ce596" table:formula="of:=M0-[.P15]" office:value-type="float" office:value="5.27075197148355E+018">
            <text:p>5.270751971E+18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537" office:value-type="float" office:value="10332.2745279989">
            <text:p>10332.2745279989</text:p>
          </table:table-cell>
          <table:table-cell table:style-name="ce557" table:formula="of:=([.C17]*[.E17])/10000" office:value-type="float" office:value="5.29100529100531">
            <text:p>5.2910052910</text:p>
          </table:table-cell>
          <table:table-cell table:style-name="ce559" office:value-type="float" office:value="5.12085240928073">
            <text:p>5.1208524093</text:p>
          </table:table-cell>
          <table:table-cell table:style-name="ce51" table:number-columns-spanned="5" table:number-rows-spanned="1"/>
          <table:covered-table-cell table:number-columns-repeated="4"/>
          <table:table-cell table:style-name="ce583" table:formula="of:=([.E17]-[.$E$6])*100000000000000" office:value-type="float" office:value="836790811015.398">
            <text:p>8.367908110E+11</text:p>
          </table:table-cell>
          <table:table-cell table:number-columns-repeated="2"/>
          <table:table-cell table:style-name="ce555" office:value-type="string" table:number-columns-spanned="2" table:number-rows-spanned="1">
            <text:p>mSEA / [ 0.18 · 1470 ]</text:p>
          </table:table-cell>
          <table:covered-table-cell/>
          <table:table-cell table:number-columns-repeated="1009"/>
        </table:table-row>
        <table:table-row table:style-name="ro2">
          <table:table-cell table:number-columns-repeated="3"/>
          <table:table-cell table:style-name="ce558" table:formula="of:=[.N16]/([.D7]*1E+018)" office:value-type="percentage" office:value="0.999630903405885">
            <text:p>99.96%</text:p>
          </table:table-cell>
          <table:table-cell table:style-name="ce567"/>
          <table:table-cell table:number-columns-repeated="8"/>
          <table:table-cell table:style-name="ce575" table:formula="of:=1.4E+021/(1470*0.18)" office:value-type="float" office:value="5.29100529100529E+018">
            <text:p>5.291005291E+18</text:p>
          </table:table-cell>
          <table:table-cell table:style-name="ce555" office:value-type="string">
            <text:p>DryATMOS</text:p>
          </table:table-cell>
          <table:table-cell table:style-name="ce562" table:formula="of:=1.4E+021/([.P16]*1470)" office:value-type="float" office:value="0.180691665541015">
            <text:p>0.1806916655</text:p>
          </table:table-cell>
          <table:table-cell table:number-columns-repeated="1008"/>
        </table:table-row>
        <table:table-row table:style-name="ro2">
          <table:table-cell table:style-name="ce538" table:formula="of:=[.D19]*1E+018*[.B5]/([.E17]*100000000000000)" office:value-type="float" office:value="98550">
            <text:p>98550.0000000</text:p>
          </table:table-cell>
          <table:table-cell table:style-name="ce541" office:value-type="string">
            <text:p>p=Ma/A</text:p>
          </table:table-cell>
          <table:table-cell/>
          <table:table-cell table:style-name="ce559" table:formula="of:=([.A5]/[.B5])*([.E17]*100000000000000)/1E+018" office:value-type="float" office:value="5.14609989073349">
            <text:p>5.1460998907</text:p>
          </table:table-cell>
          <table:table-cell table:number-columns-repeated="7"/>
          <table:table-cell table:style-name="ce575"/>
          <table:table-cell table:style-name="ce591" office:value-type="string">
            <text:p>“H2O” ? </text:p>
          </table:table-cell>
          <table:table-cell table:style-name="ce575" table:formula="of:=M0-[.N18]" office:value-type="float" office:value="1.42829563288484E+016">
            <text:p>1.428295633E+16</text:p>
          </table:table-cell>
          <table:table-cell/>
          <table:table-cell table:style-name="ce562" table:formula="of:=1/[.P18]" office:value-type="float" office:value="5.53428957005773">
            <text:p>5.5342895701</text:p>
          </table:table-cell>
          <table:table-cell table:number-columns-repeated="1008"/>
        </table:table-row>
        <table:table-row table:style-name="ro2">
          <table:table-cell table:style-name="ce539" table:formula="of:=[.M4]*1E+018*[.B5]/([.E17]*100000000000000)" office:value-type="float" office:value="98563.9430082369">
            <text:p>98563.9430082</text:p>
          </table:table-cell>
          <table:table-cell table:style-name="ce537" office:value-type="float" office:value="9.80665">
            <text:p>9.80665</text:p>
          </table:table-cell>
          <table:table-cell table:style-name="ce537" table:formula="of:=[.A20]/[.B20]" office:value-type="float" office:value="10050.7250700532">
            <text:p>10050.7250700532</text:p>
          </table:table-cell>
          <table:table-cell table:style-name="ce559" table:formula="of:=[.C20]*[.E20]*10000" office:value-type="float" office:value="514682796.9">
            <text:p>514682796.9</text:p>
          </table:table-cell>
          <table:table-cell table:style-name="ce559" office:value-type="float" office:value="5.12085240928073">
            <text:p>5.1208524093</text:p>
          </table:table-cell>
          <table:table-cell table:number-columns-repeated="2"/>
          <table:table-cell table:style-name="ce573"/>
          <table:table-cell table:number-columns-repeated="2"/>
          <table:table-cell table:formula="of:=1/(M0/5.1497E+018)" office:value-type="float" office:value="0.970672988897008">
            <text:p>0.9706729889</text:p>
          </table:table-cell>
          <table:table-cell table:style-name="ce214" table:formula="of:=M0-5.1497E+018" office:value-type="float" office:value="1.5558824733414E+017">
            <text:p>1.555882473E+17</text:p>
          </table:table-cell>
          <table:table-cell table:style-name="ce592" table:formula="of:=[.N19]/[.N20]" office:value-type="percentage" office:value="0.00269221117929369">
            <text:p>0.27%</text:p>
          </table:table-cell>
          <table:table-cell table:style-name="ce575" table:formula="of:=M0" office:value-type="float" office:value="5.30528824733414E+018">
            <text:p>5.305288247E+18</text:p>
          </table:table-cell>
          <table:table-cell table:style-name="ce362" office:value-type="string">
            <text:p><text:s/>M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555"/>
          <table:table-cell table:number-columns-repeated="3"/>
          <table:table-cell table:style-name="ce573"/>
          <table:table-cell table:number-columns-repeated="1016"/>
        </table:table-row>
        <table:table-row table:style-name="ro2">
          <table:table-cell table:number-columns-repeated="2"/>
          <table:table-cell table:style-name="ce540" office:value-type="string">
            <text:p>remCWON</text:p>
          </table:table-cell>
          <table:table-cell table:number-columns-repeated="6"/>
          <table:table-cell table:style-name="ce68" office:value-type="string">
            <text:p>N ¦ Tab6 ¦ Atmos</text:p>
          </table:table-cell>
          <table:table-cell table:number-columns-repeated="2" table:style-name="ce214" office:value-type="float" office:value="3.96833936073278E+018">
            <text:p>3.968339361E+18</text:p>
          </table:table-cell>
          <table:table-cell/>
          <table:table-cell table:style-name="ce214" office:value-type="float" office:value="2.42895893948574E+018">
            <text:p>2.428958939E+18</text:p>
          </table:table-cell>
          <table:table-cell table:style-name="ce68" office:value-type="string">
            <text:p>N ¦ Tab6 ¦ LITOS</text:p>
          </table:table-cell>
          <table:table-cell table:number-columns-repeated="1009"/>
        </table:table-row>
        <table:table-row table:style-name="ro2">
          <table:table-cell table:style-name="ce142" office:value-type="string">
            <text:p>AtmosH2O</text:p>
          </table:table-cell>
          <table:table-cell table:style-name="ce542" office:value-type="string">
            <text:p>nc</text:p>
          </table:table-cell>
          <table:table-cell table:style-name="ce547" office:value-type="float" office:value="1.42829563288484E+016">
            <text:p>1.428295633E+16</text:p>
          </table:table-cell>
          <table:table-cell table:style-name="ce548" table:formula="of:=[.C23]/M0" office:value-type="percentage" office:value="0.00269221117929369">
            <text:p>0.27%</text:p>
          </table:table-cell>
          <table:table-cell table:number-columns-repeated="5"/>
          <table:table-cell table:style-name="ce560" table:formula="of:=[.N22]/[.K23]" office:value-type="percentage" office:value="0.99867991755849">
            <text:p>99.87%</text:p>
          </table:table-cell>
          <table:table-cell table:style-name="ce214" table:formula="of:=[.K25]-[.K22]" office:value-type="float" office:value="2.43216960387459E+018">
            <text:p>2.432169604E+18</text:p>
          </table:table-cell>
          <table:table-cell table:style-name="ce560" table:formula="of:=[.L22]/[.L25]" office:value-type="percentage" office:value="0.994121958953194">
            <text:p>99.41%</text:p>
          </table:table-cell>
          <table:table-cell/>
          <table:table-cell table:style-name="ce214" office:value-type="float" office:value="6.40050896460737E+018">
            <text:p>6.400508965E+18</text:p>
          </table:table-cell>
          <table:table-cell table:style-name="ce555" office:value-type="string">
            <text:p>CWON</text:p>
          </table:table-cell>
          <table:table-cell table:number-columns-repeated="1009"/>
        </table:table-row>
        <table:table-row table:style-name="ro2">
          <table:table-cell/>
          <table:table-cell table:style-name="ce142" office:value-type="string">
            <text:p>N ¦ Tab6</text:p>
          </table:table-cell>
          <table:table-cell table:style-name="ce142" office:value-type="string">
            <text:p>M0 ¦ N <text:s/>¦ CWON</text:p>
          </table:table-cell>
          <table:table-cell table:style-name="ce555" office:value-type="string">
            <text:p>—</text:p>
          </table:table-cell>
          <table:table-cell table:number-columns-repeated="6"/>
          <table:table-cell table:style-name="ce541" office:value-type="string">
            <text:p>remN ¦ CWON</text:p>
          </table:table-cell>
          <table:table-cell table:style-name="ce541" office:value-type="string">
            <text:p>DryN?</text:p>
          </table:table-cell>
          <table:table-cell table:style-name="ce593" office:value-type="string">
            <text:p>“H2O”</text:p>
          </table:table-cell>
          <table:table-cell table:style-name="ce214" table:formula="of:=[.N23]-[.N22]" office:value-type="float" office:value="3.97155002512163E+018">
            <text:p>3.971550025E+18</text:p>
          </table:table-cell>
          <table:table-cell table:style-name="ce225" office:value-type="string">
            <text:p>diff</text:p>
          </table:table-cell>
          <table:table-cell table:number-columns-repeated="1009"/>
        </table:table-row>
        <table:table-row table:style-name="ro2">
          <table:table-cell table:style-name="ce142" office:value-type="string">
            <text:p>AtmosDRY</text:p>
          </table:table-cell>
          <table:table-cell table:style-name="ce543" office:value-type="float" office:value="3.96833936073278E+018">
            <text:p>3.968339361E+18</text:p>
          </table:table-cell>
          <table:table-cell table:style-name="ce547" table:formula="of:=[.C26]-[.C23]" office:value-type="float" office:value="3.99180334464337E+018">
            <text:p>3.991803345E+18</text:p>
          </table:table-cell>
          <table:table-cell table:style-name="ce548" table:formula="of:=[.B25]/[.C25]" office:value-type="percentage" office:value="0.994121958953194">
            <text:p>99.41%</text:p>
          </table:table-cell>
          <table:table-cell table:number-columns-repeated="6"/>
          <table:table-cell table:style-name="ce214" office:value-type="float" office:value="6.40050896460737E+018">
            <text:p>6.400508965E+18</text:p>
          </table:table-cell>
          <table:table-cell table:style-name="ce575" table:formula="of:=[.N25]-[.N19]" office:value-type="float" office:value="3.99180334464337E+018">
            <text:p>3.991803345E+18</text:p>
          </table:table-cell>
          <table:table-cell table:style-name="ce591" office:value-type="string">
            <text:p>Natmos</text:p>
          </table:table-cell>
          <table:table-cell table:style-name="ce214" office:value-type="float" office:value="4.00608630097222E+018">
            <text:p>4.006086301E+18</text:p>
          </table:table-cell>
          <table:table-cell table:style-name="ce225" office:value-type="string">
            <text:p>by M0 ¦ wetN</text:p>
          </table:table-cell>
          <table:table-cell table:number-columns-repeated="1009"/>
        </table:table-row>
        <table:table-row table:style-name="ro2">
          <table:table-cell table:style-name="ce142" office:value-type="string">
            <text:p>AtmosWET</text:p>
          </table:table-cell>
          <table:table-cell table:style-name="ce542" office:value-type="string">
            <text:p>nc</text:p>
          </table:table-cell>
          <table:table-cell table:style-name="ce544" office:value-type="float" office:value="4.00608630097222E+018">
            <text:p>4.006086301E+18</text:p>
          </table:table-cell>
          <table:table-cell table:style-name="ce555" office:value-type="string">
            <text:p>—</text:p>
          </table:table-cell>
          <table:table-cell table:number-columns-repeated="9"/>
          <table:table-cell table:style-name="ce214" table:formula="of:=[.N25]-[.N24]" office:value-type="float" office:value="3.45362758505902E+016">
            <text:p>3.453627585E+16</text:p>
          </table:table-cell>
          <table:table-cell table:style-name="ce555"/>
          <table:table-cell table:number-columns-repeated="1009"/>
        </table:table-row>
        <table:table-row table:style-name="ro2">
          <table:table-cell table:style-name="ce142" office:value-type="string">
            <text:p>Litos</text:p>
          </table:table-cell>
          <table:table-cell table:style-name="ce544" office:value-type="float" office:value="2.42895893948574E+018">
            <text:p>2.428958939E+18</text:p>
          </table:table-cell>
          <table:table-cell table:style-name="ce543" table:formula="of:=[.C28]-[.B25]" office:value-type="float" office:value="2.43216960387459E+018">
            <text:p>2.432169604E+18</text:p>
          </table:table-cell>
          <table:table-cell table:style-name="ce548" table:formula="of:=[.B27]/[.C27]" office:value-type="percentage" office:value="0.99867991755849">
            <text:p>99.87%</text:p>
          </table:table-cell>
          <table:table-cell table:number-columns-repeated="1020"/>
        </table:table-row>
        <table:table-row table:style-name="ro2">
          <table:table-cell table:style-name="ce540" office:value-type="string">
            <text:p>sum ¦ CWON</text:p>
          </table:table-cell>
          <table:table-cell table:style-name="ce544" table:formula="of:=[.B27]+[.B25]" office:value-type="float" office:value="6.39729830021852E+018">
            <text:p>6.397298300E+18</text:p>
          </table:table-cell>
          <table:table-cell table:style-name="ce544" office:value-type="float" office:value="6.40050896460737E+018">
            <text:p>6.400508965E+18</text:p>
          </table:table-cell>
          <table:table-cell table:style-name="ce548" table:formula="of:=[.B28]/[.C28]" office:value-type="percentage" office:value="0.999498373581444">
            <text:p>99.95%</text:p>
          </table:table-cell>
          <table:table-cell table:number-columns-repeated="9"/>
          <table:table-cell table:formula="of:=[.N25]/[.N26]" office:value-type="float" office:value="115.99647623569">
            <text:p>115.9964762357</text:p>
          </table:table-cell>
          <table:table-cell/>
          <table:table-cell table:style-name="ce562" table:formula="of:=1.4E+021/([.P29]*1470)" office:value-type="float" office:value="0.180691629575207">
            <text:p>0.1806916296</text:p>
          </table:table-cell>
          <table:table-cell table:number-columns-repeated="1008"/>
        </table:table-row>
        <table:table-row table:style-name="ro2">
          <table:table-cell table:style-name="ce147"/>
          <table:table-cell table:style-name="ce545" table:number-columns-repeated="2"/>
          <table:table-cell table:style-name="ce560"/>
          <table:table-cell table:number-columns-repeated="8"/>
          <table:table-cell table:style-name="ce591" office:value-type="string">
            <text:p>Natmos/116 = </text:p>
          </table:table-cell>
          <table:table-cell table:style-name="ce214" table:formula="of:=[.N25]/116" office:value-type="float" office:value="3.45352267325191E+016">
            <text:p>3.453522673E+16</text:p>
          </table:table-cell>
          <table:table-cell table:formula="of:=[.N29]/M0" office:value-type="float" office:value="0.00650958536510675">
            <text:p>0.0065095854</text:p>
          </table:table-cell>
          <table:table-cell table:style-name="ce596" table:formula="of:=M0-[.N29]" office:value-type="float" office:value="5.27075302060162E+018">
            <text:p>5.270753021E+18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61"/>
          <table:table-cell table:number-columns-repeated="9"/>
          <table:table-cell table:style-name="ce214" table:formula="of:=[.N25]-[.N29]" office:value-type="float" office:value="3.9715510742397E+018">
            <text:p>3.971551074E+18</text:p>
          </table:table-cell>
          <table:table-cell/>
          <table:table-cell table:style-name="ce562"/>
          <table:table-cell table:number-columns-repeated="1008"/>
        </table:table-row>
        <table:table-row table:style-name="ro2">
          <table:table-cell table:number-columns-repeated="12"/>
          <table:table-cell table:style-name="ce591" office:value-type="string">
            <text:p>Nlitos</text:p>
          </table:table-cell>
          <table:table-cell table:style-name="ce214" table:formula="of:=[.N23]-[.N30]" office:value-type="float" office:value="2.42895789036767E+018">
            <text:p>2.428957890E+18</text:p>
          </table:table-cell>
          <table:table-cell table:style-name="ce594" table:formula="of:=[.N31]/[.N22]" office:value-type="percentage" office:value="0.999999568079125">
            <text:p>99.9999568%</text:p>
          </table:table-cell>
          <table:table-cell table:number-columns-repeated="1009"/>
        </table:table-row>
        <table:table-row table:style-name="ro2">
          <table:table-cell table:number-columns-repeated="13"/>
          <table:table-cell table:style-name="ce214" table:formula="of:=[.N31]+[.N30]" office:value-type="float" office:value="6.40050896460737E+018">
            <text:p>6.400508965E+18</text:p>
          </table:table-cell>
          <table:table-cell table:style-name="ce555" office:value-type="string">
            <text:p>CWON</text:p>
          </table:table-cell>
          <table:table-cell table:number-columns-repeated="100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mSi" table:base-cell-address="$Tabell1.$B$1" table:expression="$#REF!.$B$1"/>
        <table:named-expression table:name="nSi" table:base-cell-address="$Tabell1.$B$8" table:expression="$#REF!.$B$14"/>
        <table:named-expression table:name="uSi" table:base-cell-address="$Tabell1.$A$8" table:expression="$#REF!.$A$14"/>
        <table:named-range table:name="mJ" table:base-cell-address="$Tabell1.$A$1" table:cell-range-address="$Tabell1.$A$2"/>
        <table:named-range table:name="u" table:base-cell-address="$Tabell4.$D$112" table:cell-range-address="$Tabell4.$D$112"/>
        <table:named-expression table:name="mJatm" table:base-cell-address="$Tabell1.$P$3" table:expression="$#REF!.$P$3"/>
        <table:named-range table:name="uM" table:base-cell-address="$Tabell4.$D$142" table:cell-range-address="$Tabell4.$D$142"/>
        <table:named-range table:name="M0" table:base-cell-address="$Tabell4.$L$122" table:cell-range-address="$Tabell4.$L$122"/>
        <table:named-range table:name="O0" table:base-cell-address="$Tabell4.$H$125" table:cell-range-address="$Tabell4.$H$125"/>
        <table:named-range table:name="pa" table:base-cell-address="$Tabell4.$N$97" table:cell-range-address="$Tabell4.$N$97"/>
        <table:named-range table:name="pAR" table:base-cell-address="$Tabell4.$R$98" table:cell-range-address="$Tabell4.$R$98"/>
        <table:named-range table:name="FAr" table:base-cell-address="$Tabell4.$N$122" table:cell-range-address="$Tabell4.$N$1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1"/>
    </number:number-style>
    <number:number-style style:name="N118">
      <number:scientific-number number:decimal-places="1" number:min-integer-digits="1" number:min-exponent-digits="1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scientific-number number:decimal-places="5" number:min-integer-digits="1" number:min-exponent-digits="1"/>
    </number:number-style>
    <number:percentage-style style:name="N121">
      <number:number number:decimal-places="3" number:min-integer-digits="1"/>
      <number:text>%</number:text>
    </number:percentage-style>
    <number:number-style style:name="N123P0" style:volatile="true">
      <number:number number:decimal-places="0" number:min-integer-digits="1" number:grouping="true"/>
      <number:text> kr</number:text>
    </number:number-style>
    <number:number-style style:name="N123">
      <number:text>-</number:text>
      <number:number number:decimal-places="0" number:min-integer-digits="1" number:grouping="true"/>
      <number:text> kr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kr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kr</number:text>
    </number:number-style>
    <number:number-style style:name="N126">
      <number:text>-</number:text>
      <number:number number:decimal-places="2" number:min-integer-digits="1" number:grouping="true"/>
      <number:text> kr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kr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 </number:text>
    </number:number-style>
    <number:number-style style:name="N131P1" style:volatile="true">
      <number:text>-</number:text>
      <number:number number:decimal-places="0" number:min-integer-digits="1" number:grouping="true"/>
      <number:text>     </number:text>
    </number:number-style>
    <number:number-style style:name="N131P2" style:volatile="true">
      <number:text> -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kr </number:text>
    </number:number-style>
    <number:number-style style:name="N135P1" style:volatile="true">
      <number:text>-</number:text>
      <number:number number:decimal-places="0" number:min-integer-digits="1" number:grouping="true"/>
      <number:text> kr </number:text>
    </number:number-style>
    <number:number-style style:name="N135P2" style:volatile="true">
      <number:text> - kr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kr </number:text>
    </number:number-style>
    <number:number-style style:name="N143P1" style:volatile="true">
      <number:text>-</number:text>
      <number:number number:decimal-places="2" number:min-integer-digits="1" number:grouping="true"/>
      <number:text> kr </number:text>
    </number:number-style>
    <number:number-style style:name="N143P2" style:volatile="true">
      <number:text> -</number:text>
      <number:number number:decimal-places="0" number:min-integer-digits="0"/>
      <number:text> kr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scientific-number number:decimal-places="2" number:min-integer-digits="1" number:min-exponent-digits="1"/>
    </number:number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0" number:min-integer-digits="0">
        <number:embedded-text number:position="3"> </number:embedded-text>
      </number:number>
    </number:number-style>
    <number:number-style style:name="N153">
      <number:number number:decimal-places="0" number:min-integer-digits="0">
        <number:embedded-text number:position="2"> </number:embedded-text>
      </number:number>
    </number:number-style>
    <number:number-style style:name="N154">
      <number:number number:decimal-places="0" number:min-integer-digits="3">
        <number:embedded-text number:position="6"> </number:embedded-text>
      </number:number>
    </number:number-style>
    <number:number-style style:name="N155">
      <number:number number:decimal-places="0" number:min-integer-digits="7">
        <number:embedded-text number:position="6"> </number:embedded-text>
      </number:number>
    </number:number-style>
    <number:number-style style:name="N156">
      <number:number number:decimal-places="3" number:min-integer-digits="0"/>
    </number:number-style>
    <number:number-style style:name="N157">
      <number:number number:decimal-places="3" number:min-integer-digits="0">
        <number:embedded-text number:position="3"> </number:embedded-text>
      </number:number>
    </number:number-style>
    <number:number-style style:name="N158">
      <number:scientific-number number:decimal-places="6" number:min-integer-digits="1" number:min-exponent-digits="1"/>
    </number:number-style>
    <number:number-style style:name="N159">
      <number:scientific-number number:decimal-places="8" number:min-integer-digits="1" number:min-exponent-digits="1"/>
    </number:number-style>
    <number:number-style style:name="N160">
      <number:scientific-number number:decimal-places="7" number:min-integer-digits="1" number:min-exponent-digits="1"/>
    </number:number-style>
    <number:number-style style:name="N161">
      <number:number number:decimal-places="5" number:min-integer-digits="1"/>
    </number:number-style>
    <number:number-style style:name="N162">
      <number:scientific-number number:decimal-places="2" number:min-integer-digits="1" number:min-exponent-digits="1"/>
      <number:text> </number:text>
    </number:number-style>
    <number:number-style style:name="N163">
      <number:scientific-number number:decimal-places="3" number:min-integer-digits="1" number:min-exponent-digits="2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65P0"/>
    </number:currency-style>
    <number:number-style style:name="N166">
      <number:number number:decimal-places="9" number:min-integer-digits="1"/>
    </number:number-style>
    <number:number-style style:name="N167">
      <number:number number:decimal-places="3" number:min-integer-digits="1" number:display-factor="1000"/>
    </number:number-style>
    <number:number-style style:name="N168">
      <number:number number:decimal-places="4" number:min-integer-digits="1"/>
    </number:number-style>
    <number:percentage-style style:name="N169">
      <number:number number:decimal-places="4" number:min-integer-digits="1"/>
      <number:text>%</number:text>
    </number:percentage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3" number:min-integer-digits="1" number:min-exponent-digits="1"/>
      <number:text> </number:text>
    </number:number-style>
    <number:number-style style:name="N172">
      <number:scientific-number number:decimal-places="5" number:min-integer-digits="1" number:min-exponent-digits="2"/>
    </number:number-style>
    <number:number-style style:name="N173">
      <number:number number:decimal-places="0" number:min-integer-digits="1"/>
      <number:text>.1</number:text>
    </number:number-style>
    <number:number-style style:name="N174">
      <number:number number:decimal-places="6" number:min-integer-digits="1"/>
    </number:number-style>
    <number:number-style style:name="N175">
      <number:scientific-number number:decimal-places="4" number:min-integer-digits="1" number:min-exponent-digits="1"/>
    </number:number-style>
    <number:number-style style:name="N176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10" number:min-integer-digits="1"/>
    </number:number-style>
    <number:number-style style:name="N178">
      <number:number number:decimal-places="8" number:min-integer-digits="1"/>
    </number:number-style>
    <number:currency-style style:name="N18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83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6P0"/>
    </number:currency-style>
    <number:number-style style:name="N187">
      <number:number number:decimal-places="2" number:min-integer-digits="3"/>
    </number:number-style>
    <number:number-style style:name="N188">
      <number:number number:decimal-places="2" number:min-integer-digits="4" number:grouping="true"/>
    </number:number-style>
    <number:number-style style:name="N189">
      <number:number number:decimal-places="0" number:min-integer-digits="4" number:grouping="true"/>
    </number:number-style>
    <number:number-style style:name="N190">
      <number:number number:decimal-places="2" number:min-integer-digits="2" number:grouping="true"/>
    </number:number-style>
    <number:number-style style:name="N191">
      <number:number number:decimal-places="0" number:min-integer-digits="2" number:grouping="true"/>
    </number:number-style>
    <number:number-style style:name="N192">
      <number:number number:decimal-places="8" number:min-integer-digits="1" number:decimal-replacement=""/>
    </number:number-style>
    <number:number-style style:name="N193">
      <number:scientific-number number:decimal-places="4" number:min-integer-digits="1" number:min-exponent-digits="10"/>
      <number:text> </number:text>
    </number:number-style>
    <number:number-style style:name="N194">
      <number:scientific-number number:decimal-places="4" number:min-integer-digits="1" number:min-exponent-digits="10"/>
      <number:text> |  </number:text>
    </number:number-style>
    <number:number-style style:name="N196P0" style:volatile="true">
      <number:scientific-number number:decimal-places="4" number:min-integer-digits="1" number:min-exponent-digits="1"/>
      <number:text> </number:text>
    </number:number-style>
    <number:number-style style:name="N196">
      <number:number number:decimal-places="8" number:min-integer-digits="1" number:decimal-replacement=""/>
      <style:map style:condition="value()&gt;=0" style:apply-style-name="N196P0"/>
    </number:number-style>
    <number:number-style style:name="N197P0" style:volatile="true">
      <number:scientific-number number:decimal-places="4" number:min-integer-digits="1" number:min-exponent-digits="1"/>
    </number:number-style>
    <number:number-style style:name="N197">
      <number:number number:decimal-places="8" number:min-integer-digits="1" number:decimal-replacement=""/>
      <style:map style:condition="value()&gt;=0" style:apply-style-name="N197P0"/>
    </number:number-style>
    <number:number-style style:name="N198P0" style:volatile="true">
      <number:scientific-number number:decimal-places="2" number:min-integer-digits="1" number:min-exponent-digits="1"/>
    </number:number-style>
    <number:number-style style:name="N198">
      <number:number number:decimal-places="8" number:min-integer-digits="1" number:decimal-replacement=""/>
      <style:map style:condition="value()&gt;=0" style:apply-style-name="N198P0"/>
    </number:number-style>
    <number:number-style style:name="N199">
      <number:number number:decimal-places="8" number:min-integer-digits="1" number:grouping="true"/>
    </number:number-style>
    <number:number-style style:name="N200">
      <number:number number:decimal-places="10" number:min-integer-digits="1" number:decimal-replacement=""/>
    </number:number-style>
    <number:number-style style:name="N201">
      <number:number number:decimal-places="20" number:min-integer-digits="1"/>
    </number:number-style>
    <number:number-style style:name="N202">
      <number:scientific-number number:decimal-places="0" number:min-integer-digits="1" number:min-exponent-digits="1"/>
    </number:number-style>
    <number:number-style style:name="N203">
      <number:scientific-number number:decimal-places="14" number:min-integer-digits="1" number:min-exponent-digits="1"/>
    </number:number-style>
    <number:number-style style:name="N204">
      <number:number number:decimal-places="1" number:min-integer-digits="0">
        <number:embedded-text number:position="3"> </number:embedded-text>
      </number:number>
    </number:number-style>
    <number:number-style style:name="N205">
      <number:number number:decimal-places="0" number:min-integer-digits="1">
        <number:embedded-text number:position="4"> </number:embedded-text>
      </number:number>
    </number:number-style>
    <number:number-style style:name="N206">
      <number:number number: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number:min-integer-digits="0">
        <number:embedded-text number:position="3"> </number:embedded-text>
      </number:number>
    </number:number-style>
    <number:number-style style:name="N208">
      <number:number number:decimal-places="12" number:min-integer-digits="1"/>
    </number:number-style>
    <number:number-style style:name="N209">
      <number:number number:decimal-places="4" number:min-integer-digits="1"/>
      <number:text>+</number:text>
    </number:number-style>
    <number:number-style style:name="N210">
      <number:scientific-number number:decimal-places="9" number:min-integer-digits="1" number:min-exponent-digits="1"/>
    </number:number-style>
    <number:number-style style:name="N211">
      <number:number number:decimal-places="5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scientific-number number:decimal-places="5" number:min-integer-digits="1" number:min-exponent-digits="3"/>
    </number:number-style>
    <number:number-style style:name="N213">
      <number:scientific-number number:decimal-places="7" number:min-integer-digits="1" number:min-exponent-digits="2"/>
    </number:number-style>
    <number:percentage-style style:name="N214">
      <number:number number:decimal-places="7" number:min-integer-digits="1"/>
      <number:text>%</number:text>
    </number:percentage-style>
    <number:percentage-style style:name="N215">
      <number:number number:decimal-places="5" number:min-integer-digits="1"/>
      <number:text>%</number:text>
    </number:percentage-style>
    <number:number-style style:name="N216">
      <number:number number:decimal-places="1" number:min-integer-digits="9" number:grouping="true"/>
    </number:number-style>
    <number:number-style style:name="N217">
      <number:number number:decimal-places="0" number:min-integer-digits="9" number:grouping="true"/>
    </number:number-style>
    <number:number-style style:name="N218">
      <number:number number:decimal-places="18" number:min-integer-digits="1"/>
    </number:number-style>
    <number:number-style style:name="N219">
      <number:number number:decimal-places="0" number:min-integer-digits="6" number:grouping="true"/>
    </number:number-style>
    <number:number-style style:name="N220">
      <number:number number:decimal-places="3" number:min-integer-digits="4" number:grouping="true"/>
    </number:number-style>
    <number:number-style style:name="N221">
      <number:number number:decimal-places="7" number:min-integer-digits="1" number:decimal-replacement=""/>
    </number:number-style>
    <number:number-style style:name="N222">
      <number:number number:decimal-places="5" number:min-integer-digits="1" number:decimal-replacement=""/>
    </number:number-style>
    <number:number-style style:name="N223">
      <number:number number:decimal-places="2" number:min-integer-digits="1" number:decimal-replacement=""/>
    </number:number-style>
    <number:number-style style:name="N224">
      <number:number number:decimal-places="3" number:min-integer-digits="1" number:decimal-replacement=""/>
    </number:number-style>
    <number:number-style style:name="N225">
      <number:number number:decimal-places="6" number:min-integer-digits="1" number:decimal-replacement=""/>
    </number:number-style>
    <number:number-style style:name="N226">
      <number:number number:decimal-places="5" number:min-integer-digits="0" number:decimal-replacement=""/>
    </number:number-style>
    <number:number-style style:name="N227">
      <number:number number:decimal-places="4" number:min-integer-digits="1" number:decimal-replacement=""/>
    </number:number-style>
    <number:number-style style:name="N228">
      <number:number number:decimal-places="9" number:min-integer-digits="1" number:decimal-replacement=""/>
    </number:number-style>
    <number:number-style style:name="N229">
      <number:number number:decimal-places="14" number:min-integer-digits="1"/>
    </number:number-style>
    <number:number-style style:name="N230">
      <number:number number:decimal-places="13" number:min-integer-digits="1"/>
    </number:number-style>
    <number:number-style style:name="N231">
      <number:number number:decimal-places="9" number:min-integer-digits="1"/>
      <number:text>9</number:text>
    </number:number-style>
    <number:number-style style:name="N232">
      <number:number number:decimal-places="0" number:min-integer-digits="0" number:grouping="true"/>
    </number:number-style>
    <number:number-style style:name="N233">
      <number:number number:decimal-places="3" number:min-integer-digits="0" number:decimal-replacement="" number:grouping="true"/>
    </number:number-style>
    <number:number-style style:name="N234">
      <number:number number:decimal-places="3" number:min-integer-digits="1" number:decimal-replacement="" number:grouping="true"/>
    </number:number-style>
    <number:number-style style:name="N235">
      <number:scientific-number number:decimal-places="2" number:min-integer-digits="1" number:min-exponent-digits="1"/>
      <number:text>()</number:text>
    </number:number-style>
    <number:number-style style:name="N236">
      <number:number number:decimal-places="0" number:min-integer-digits="0"/>
    </number:number-style>
    <number:number-style style:name="N237">
      <number:number number:decimal-places="2" number:min-integer-digits="0" number:decimal-replacement="" number:grouping="true"/>
    </number:number-style>
    <number:number-style style:name="N238">
      <number:number number:decimal-places="12" number:min-integer-digits="1" number:decimal-replacement=""/>
    </number:number-style>
    <number:percentage-style style:name="N239">
      <number:number number:decimal-places="6" number:min-integer-digits="1"/>
      <number:text>%</number:text>
    </number:percentage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kr</number:text>
      <number:number number:decimal-places="0" number:min-integer-digits="1" number:grouping="true"/>
      <number:text> </number:text>
    </number:number-style>
    <number:number-style style:name="N245">
      <style:text-properties fo:color="#ff0000"/>
      <number:text>( kr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kr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 kr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0">
        <number:embedded-text number:position="3"> </number:embedded-text>
      </number:number>
      <number:text>l</number:text>
    </number:number-style>
    <number:number-style style:name="N249">
      <number:scientific-number number:decimal-places="26" number:min-integer-digits="1" number:min-exponent-digits="3"/>
    </number:number-style>
    <number:number-style style:name="N250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51">
      <number:number number:decimal-places="0" number:min-integer-digits="2">
        <number:embedded-text number:position="1"> </number:embedded-text>
      </number:number>
    </number:number-style>
    <number:number-style style:name="N252">
      <number:number number:decimal-places="0" number:min-integer-digits="4">
        <number:embedded-text number:position="3"> </number:embedded-text>
      </number:number>
    </number:number-style>
    <number:number-style style:name="N253">
      <number:number number:decimal-places="0" number:min-integer-digits="5">
        <number:embedded-text number:position="4"> </number:embedded-text>
        <number:embedded-text number:position="1"> </number:embedded-text>
      </number:number>
    </number:number-style>
    <number:number-style style:name="N254">
      <number:number number:decimal-places="3" number:min-integer-digits="4">
        <number:embedded-text number:position="1"> </number:embedded-text>
      </number:number>
    </number:number-style>
    <number:number-style style:name="N255">
      <number:number number:decimal-places="3" number:min-integer-digits="6">
        <number:embedded-text number:position="3"> </number:embedded-text>
      </number:number>
    </number:number-style>
    <number:number-style style:name="N256">
      <number:number number:decimal-places="3" number:min-integer-digits="4">
        <number:embedded-text number:position="3"> </number:embedded-text>
      </number:number>
    </number:number-style>
    <number:number-style style:name="N257">
      <number:number number:decimal-places="11" number:min-integer-digits="1"/>
    </number:number-style>
    <number:number-style style:name="N258">
      <number:scientific-number number:decimal-places="10" number:min-integer-digits="1" number:min-exponent-digits="1"/>
    </number:number-style>
    <number:number-style style:name="N259">
      <number:number number:decimal-places="0" number:min-integer-digits="3"/>
    </number:number-style>
    <number:date-style style:name="N260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61">
      <number:text-content/>
      <number:text>(VERSALER)</number:text>
    </number:text-style>
    <number:text-style style:name="N262">
      <number:text-content/>
      <number:text>VERSALER</number:text>
    </number:text-style>
    <number:number-style style:name="N263">
      <number:number number:decimal-places="0" number:min-integer-digits="1"/>
      <number:text>,1</number:text>
    </number:number-style>
    <number:number-style style:name="N264P0" style:volatile="true">
      <number:number number:decimal-places="3" number:min-integer-digits="1"/>
    </number:number-style>
    <number:number-style style:name="N264">
      <style:text-properties fo:color="#ff0000"/>
      <number:text>-</number:text>
      <number:number number:decimal-places="3" number:min-integer-digits="1"/>
      <style:map style:condition="value()&gt;=0" style:apply-style-name="N264P0"/>
    </number:number-style>
    <number:number-style style:name="N265">
      <number:number number:decimal-places="1" number:min-integer-digits="1" number:grouping="true"/>
    </number:number-style>
    <number:number-style style:name="N266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percentage-style style:name="N267">
      <number:number number:decimal-places="9" number:min-integer-digits="1"/>
      <number:text>%</number:text>
    </number:percentage-style>
    <number:number-style style:name="N268">
      <number:number number: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69">
      <number:number number:decimal-places="1" number:min-integer-digits="4">
        <number:embedded-text number:position="3"> </number:embedded-text>
      </number:number>
    </number:number-style>
    <number:number-style style:name="N270">
      <number:text>000 000 "000</number:text>
    </number:number-style>
    <number:number-style style:name="N271">
      <number:number number:decimal-places="1" number:min-integer-digits="9">
        <number:embedded-text number:position="6"> </number:embedded-text>
        <number:embedded-text number:position="3"> </number:embedded-text>
      </number:number>
    </number:number-style>
    <number:number-style style:name="N272">
      <number:number number:decimal-places="1" number:min-integer-digits="7">
        <number:embedded-text number:position="6"> </number:embedded-text>
        <number:embedded-text number:position="3"> </number:embedded-text>
      </number:number>
    </number:number-style>
    <number:number-style style:name="N273">
      <number:number number:decimal-places="21" number:min-integer-digits="1"/>
    </number:number-style>
    <number:number-style style:name="N274">
      <number:number number:decimal-places="24" number:min-integer-digits="1"/>
    </number:number-style>
    <number:number-style style:name="N275">
      <number:number number:decimal-places="15" number:min-integer-digits="1"/>
    </number:number-style>
    <number:percentage-style style:name="N276">
      <number:number number:decimal-places="13" number:min-integer-digits="1"/>
      <number:text>%</number:text>
    </number:percentage-style>
    <number:number-style style:name="N277">
      <number:text>000 "000.0</number:text>
    </number:number-style>
    <number:number-style style:name="N278">
      <number:number number:decimal-places="1" number:min-integer-digits="6">
        <number:embedded-text number:position="3"> </number:embedded-text>
      </number:number>
      <number:text> </number:text>
    </number:number-style>
    <number:percentage-style style:name="N279">
      <number:number number:decimal-places="10" number:min-integer-digits="1"/>
      <number:text>%</number:text>
    </number:percentage-style>
    <number:number-style style:name="N280">
      <number:number number:decimal-places="26" number:min-integer-digits="1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0" number:min-integer-digits="1" number:grouping="true"/>
      <number:text> </number:text>
    </number:number-style>
    <number:number-style style:name="N16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7P0"/>
    </number:number-style>
    <number:number-style style:name="N16129P0" style:volatile="true" number:language="en" number:country="US">
      <number:number number:decimal-places="2" number:min-integer-digits="1" number:grouping="true"/>
      <number:text> </number:text>
    </number:number-style>
    <number:number-style style:name="N16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9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7">11/07/2021</text:date>, <text:time>19:37:5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20:11:35.88</meta:creation-date>
    <meta:generator>OpenOffice/4.1.2$Win32 OpenOffice.org_project/412m3$Build-9782</meta:generator>
    <dc:date>2021-11-07T19:37:50.49</dc:date>
    <meta:editing-duration>P16DT6H3M37S</meta:editing-duration>
    <meta:editing-cycles>594</meta:editing-cycles>
    <dc:title>Solfysiken|Temperaturfysiken — Universums Historia</dc:title>
    <meta:document-statistic meta:table-count="5" meta:cell-count="3023" meta:object-count="0"/>
  </office:meta>
</office:document-meta>
</file>