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06mm"/>
    </style:style>
    <style:style style:name="ro1" style:family="table-row">
      <style:table-row-properties style:row-height="3.69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6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0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" style:family="table-cell" style:parent-style-name="Default" style:data-style-name="N137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2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3" style:family="table-cell" style:parent-style-name="Default" style:data-style-name="N122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4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5" style:family="table-cell" style:parent-style-name="Default" style:data-style-name="N116">
      <style:table-cell-properties fo:background-color="#fee2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7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8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9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" style:family="table-cell" style:parent-style-name="Default">
      <style:table-cell-properties fo:background-color="#ffebd7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0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1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2" style:family="table-cell" style:parent-style-name="Default" style:data-style-name="N113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3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24" style:family="table-cell" style:parent-style-name="Default" style:data-style-name="N60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6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7" style:family="table-cell" style:parent-style-name="Default" style:data-style-name="N108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8" style:family="table-cell" style:parent-style-name="Default" style:data-style-name="N0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30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31" style:family="table-cell" style:parent-style-name="Default">
      <style:table-cell-properties fo:background-color="#f5f5f5" style:text-align-source="fix" style:repeat-content="false" fo:border="none" style:vertical-align="middle"/>
      <style:paragraph-properties fo:text-align="start" fo:margin-left="0mm"/>
      <style:text-properties style:font-name="Verdana" fo:font-size="7pt"/>
    </style:style>
    <style:style style:name="ce32" style:family="table-cell" style:parent-style-name="Default">
      <style:table-cell-properties fo:background-color="#f5f5f5" style:text-align-source="fix" style:repeat-content="false" fo:border="none" style:vertical-align="middle"/>
      <style:paragraph-properties fo:text-align="start" fo:margin-left="0mm"/>
      <style:text-properties style:font-name="Verdana" fo:font-size="8pt"/>
    </style:style>
    <style:style style:name="ce33" style:family="table-cell" style:parent-style-name="Default">
      <style:table-cell-properties fo:background-color="#f5f5f5" style:text-align-source="fix" style:repeat-content="false" fo:border="none" style:vertical-align="middle"/>
      <style:paragraph-properties fo:text-align="start" fo:margin-left="0mm"/>
      <style:text-properties style:font-name="Verdana" fo:font-size="8pt" style:font-name-asian="Andale Sans UI" style:language-asian="zxx" style:country-asian="none" style:font-name-complex="Tahoma" style:language-complex="zxx" style:country-complex="none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35" style:family="table-cell" style:parent-style-name="Default" style:data-style-name="N141">
      <style:table-cell-properties style:text-align-source="fix" style:repeat-content="false" style:vertical-align="middle"/>
      <style:paragraph-properties fo:text-align="end" fo:margin-left="0mm"/>
      <style:text-properties style:font-name="Verdana" fo:font-size="6pt"/>
    </style:style>
    <style:style style:name="ce36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 style:language-complex="en" style:country-complex="US"/>
    </style:style>
    <style:style style:name="ce37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38" style:family="table-cell" style:parent-style-name="Default">
      <style:table-cell-properties fo:border-bottom="none" fo:background-color="#f5f5f5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39" style:family="table-cell" style:parent-style-name="Default">
      <style:table-cell-properties fo:border-bottom="none" fo:background-color="#fff3d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4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43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44" style:family="table-cell" style:parent-style-name="Default" style:data-style-name="N108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88mm solid #000000" fo:border-right="0.88mm solid #000000" fo:border-top="none" style:vertical-align="middle"/>
      <style:paragraph-properties fo:text-align="start" fo:margin-left="0mm"/>
      <style:text-properties style:font-name="Verdana" fo:font-size="8pt"/>
    </style:style>
    <style:style style:name="ce6" style:family="table-cell" style:parent-style-name="Default" style:data-style-name="N122">
      <style:table-cell-properties fo:border-bottom="none" fo:background-color="#e6e6e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7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8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9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53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style:font-name="Verdana" fo:font-size="8pt"/>
    </style:style>
    <style:style style:name="ce54" style:family="table-cell" style:parent-style-name="Default" style:data-style-name="N108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55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use-window-font-color="true" style:font-name="Verdana" fo:font-size="14pt"/>
    </style:style>
    <style:style style:name="ce56" style:family="table-cell" style:parent-style-name="Default" style:data-style-name="N108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57" style:family="table-cell" style:parent-style-name="Default" style:data-style-name="N108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58" style:family="table-cell" style:parent-style-name="Default" style:data-style-name="N2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59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4pt"/>
    </style:style>
    <style:style style:name="ce61" style:family="table-cell" style:parent-style-name="Default" style:data-style-name="N108">
      <style:table-cell-properties fo:background-color="#ffebc1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62" style:family="table-cell" style:parent-style-name="Default" style:data-style-name="N0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7pt" fo:font-weight="bold"/>
    </style:style>
    <style:style style:name="ce63" style:family="table-cell" style:parent-style-name="Default" style:data-style-name="N2">
      <style:table-cell-properties fo:background-color="#ffcc99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64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6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66" style:family="table-cell" style:parent-style-name="Default">
      <style:table-cell-properties fo:background-color="#ffebc1" style:text-align-source="fix" style:repeat-content="false" style:vertical-align="middle"/>
      <style:paragraph-properties fo:text-align="center"/>
      <style:text-properties style:font-name="Verdana" fo:font-size="8pt"/>
    </style:style>
    <style:style style:name="ce67" style:family="table-cell" style:parent-style-name="Default">
      <style:table-cell-properties fo:background-color="#ffebc1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68" style:family="table-cell" style:parent-style-name="Default" style:data-style-name="N153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69" style:family="table-cell" style:parent-style-name="Default" style:data-style-name="N1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70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/>
    </style:style>
    <style:style style:name="ce71" style:family="table-cell" style:parent-style-name="Default" style:data-style-name="N112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72" style:family="table-cell" style:parent-style-name="Default" style:data-style-name="N108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7pt" fo:font-weight="bold" style:font-weight-asian="bold" style:font-weight-complex="bold"/>
    </style:style>
    <style:style style:name="ce73" style:family="table-cell" style:parent-style-name="Default" style:data-style-name="N108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7pt" fo:font-weight="bold"/>
    </style:style>
    <style:style style:name="ce74" style:family="table-cell" style:parent-style-name="Default" style:data-style-name="N119">
      <style:table-cell-properties fo:background-color="#ccffff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75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0047ff" style:font-name="Verdana" fo:font-size="8pt" fo:font-weight="bold" style:font-weight-asian="bold" style:font-weight-complex="bold"/>
    </style:style>
    <style:style style:name="ce76" style:family="table-cell" style:parent-style-name="Default" style:data-style-name="N1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77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Verdana" fo:font-size="8pt"/>
    </style:style>
    <style:style style:name="ce78" style:family="table-cell" style:parent-style-name="Default" style:data-style-name="N108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79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80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 style:font-size-asian="7pt" style:font-weight-asian="bold" style:font-size-complex="7pt" style:font-weight-complex="bold"/>
    </style:style>
  </office:automatic-styles>
  <office:body>
    <office:spreadsheet>
      <table:table table:name="Tabell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style-name="ce2" office:value-type="string" table:number-columns-spanned="6" table:number-rows-spanned="2">
            <text:p><text:s text:c="2"/>BLÄDDRA MELLAN TABELLFLIKARNA med Ctrl+PageUP|Down</text:p>
          </table:table-cell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0</text:p>
          </table:table-cell>
          <table:table-cell table:style-name="ce11" office:value-type="float" office:value="299792458">
            <text:p>2,99792458E+8</text:p>
          </table:table-cell>
          <table:table-cell table:style-name="ce29" office:value-type="string">
            <text:p>M/S</text:p>
          </table:table-cell>
          <table:table-cell table:style-name="ce29"/>
          <table:table-cell table:style-name="ce29"/>
          <table:table-cell table:style-name="ce41"/>
          <table:table-cell table:number-columns-repeated="1018"/>
        </table:table-row>
        <table:table-row table:style-name="ro1">
          <table:table-cell table:style-name="ce4" office:value-type="string">
            <text:p>G</text:p>
          </table:table-cell>
          <table:table-cell table:style-name="ce12" office:value-type="float" office:value="0.0000000000667">
            <text:p>6,67E-11</text:p>
          </table:table-cell>
          <table:table-cell office:value-type="string">
            <text:p>JM/(KG)²</text:p>
          </table:table-cell>
          <table:table-cell table:number-columns-repeated="2"/>
          <table:table-cell table:style-name="ce42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2"/>c0-kroppen — KONSTANTER</text:p>
          </table:table-cell>
          <table:covered-table-cell table:number-columns-repeated="4"/>
          <table:covered-table-cell table:style-name="ce42"/>
          <table:table-cell table:number-columns-repeated="1018"/>
        </table:table-row>
        <table:table-row table:style-name="ro1">
          <table:table-cell table:style-name="ce4" office:value-type="string">
            <text:p>ρ=</text:p>
          </table:table-cell>
          <table:table-cell table:style-name="ce13" office:value-type="float" office:value="1.67241E-028">
            <text:p>1,67241E-28</text:p>
          </table:table-cell>
          <table:table-cell office:value-type="string">
            <text:p>KG/M³</text:p>
          </table:table-cell>
          <table:table-cell table:style-name="ce31" office:value-type="string">
            <text:p>universums medeltäthet, synliga materien</text:p>
          </table:table-cell>
          <table:table-cell table:style-name="ce37"/>
          <table:table-cell table:style-name="ce38"/>
          <table:table-cell table:number-columns-repeated="1018"/>
        </table:table-row>
        <table:table-row table:style-name="ro1">
          <table:table-cell table:style-name="ce4" office:value-type="string">
            <text:p>K=</text:p>
          </table:table-cell>
          <table:table-cell table:style-name="ce13" table:formula="of:=16*PI()*'G'*rhå/3/'c0'^2" office:value-type="float" office:value="2.07958072958966E-054">
            <text:p>2,07958E-54</text:p>
          </table:table-cell>
          <table:table-cell office:value-type="string">
            <text:p>1/M²</text:p>
          </table:table-cell>
          <table:table-cell table:style-name="ce32" office:value-type="string">
            <text:p>16πGρ/3c0²</text:p>
          </table:table-cell>
          <table:table-cell table:style-name="ce37"/>
          <table:table-cell table:style-name="ce38"/>
          <table:table-cell table:number-columns-repeated="1018"/>
        </table:table-row>
        <table:table-row table:style-name="ro1">
          <table:table-cell table:style-name="ce4" office:value-type="string">
            <text:p>k0=</text:p>
          </table:table-cell>
          <table:table-cell table:style-name="ce13" table:formula="of:=(G*rhå*PI()*2^(3/2)*2/3)" office:value-type="float" office:value="6.60803290269576E-038">
            <text:p>6,60803E-38</text:p>
          </table:table-cell>
          <table:table-cell/>
          <table:table-cell table:style-name="ce33" office:value-type="string">
            <text:p>2Gρπ(2^2/3)/3</text:p>
          </table:table-cell>
          <table:table-cell table:style-name="ce37"/>
          <table:table-cell table:style-name="ce38"/>
          <table:table-cell table:number-columns-repeated="1018"/>
        </table:table-row>
        <table:table-row table:style-name="ro1">
          <table:table-cell table:style-name="ce4" office:value-type="string">
            <text:p>a=</text:p>
          </table:table-cell>
          <table:table-cell table:style-name="ce13" table:formula="of:=k0/SQRT(K)" office:value-type="float" office:value="0.0000000000458230829125048">
            <text:p>4,58231E-11</text:p>
          </table:table-cell>
          <table:table-cell/>
          <table:table-cell office:value-type="string">
            <text:p><text:s/>K^–1/2 · k0</text:p>
          </table:table-cell>
          <table:table-cell/>
          <table:table-cell table:style-name="ce42"/>
          <table:table-cell table:number-columns-repeated="1018"/>
        </table:table-row>
        <table:table-row table:style-name="ro1">
          <table:table-cell table:style-name="ce4" office:value-type="string">
            <text:p>h=</text:p>
          </table:table-cell>
          <table:table-cell table:style-name="ce14" office:value-type="float" office:value="6.62559E-034">
            <text:p>6,62559E-34</text:p>
          </table:table-cell>
          <table:table-cell office:value-type="string">
            <text:p>JS</text:p>
          </table:table-cell>
          <table:table-cell table:number-columns-repeated="2"/>
          <table:table-cell table:style-name="ce42"/>
          <table:table-cell table:number-columns-repeated="1018"/>
        </table:table-row>
        <table:table-row table:style-name="ro1">
          <table:table-cell table:style-name="ce6" office:value-type="string">
            <text:p>ke=</text:p>
          </table:table-cell>
          <table:table-cell table:style-name="ce15" table:formula="of:=1/(4*PI()*e0)" office:value-type="float" office:value="8987437916.71252">
            <text:p>8,98744E+9</text:p>
          </table:table-cell>
          <table:table-cell table:style-name="ce14" office:value-type="string">
            <text:p>VM/C</text:p>
          </table:table-cell>
          <table:table-cell table:number-columns-repeated="2"/>
          <table:table-cell table:style-name="ce42"/>
          <table:table-cell table:number-columns-repeated="1018"/>
        </table:table-row>
        <table:table-row table:style-name="ro1">
          <table:table-cell table:style-name="ce6" office:value-type="string">
            <text:p>b=</text:p>
          </table:table-cell>
          <table:table-cell table:style-name="ce15" office:value-type="float" office:value="1.38055E-023">
            <text:p>1,38055E-23</text:p>
          </table:table-cell>
          <table:table-cell table:style-name="ce14" office:value-type="string">
            <text:p>J/°K</text:p>
          </table:table-cell>
          <table:table-cell table:style-name="ce34" office:value-type="string">
            <text:p>Boltzmanns konstant</text:p>
          </table:table-cell>
          <table:table-cell/>
          <table:table-cell table:style-name="ce42"/>
          <table:table-cell table:number-columns-repeated="1018"/>
        </table:table-row>
        <table:table-row table:style-name="ro1">
          <table:table-cell table:style-name="ce4" office:value-type="string">
            <text:p>u=</text:p>
          </table:table-cell>
          <table:table-cell table:style-name="ce16" office:value-type="float" office:value="1.66033E-027">
            <text:p>1,660330E-27</text:p>
          </table:table-cell>
          <table:table-cell office:value-type="string">
            <text:p>KG</text:p>
          </table:table-cell>
          <table:table-cell table:style-name="ce9" office:value-type="string">
            <text:p>MeV</text:p>
          </table:table-cell>
          <table:table-cell table:style-name="ce38" office:value-type="string" table:number-columns-spanned="2" table:number-rows-spanned="1">
            <text:p>√(ma/me )</text:p>
          </table:table-cell>
          <table:covered-table-cell table:style-name="ce38"/>
          <table:table-cell table:number-columns-repeated="1018"/>
        </table:table-row>
        <table:table-row table:style-name="ro1">
          <table:table-cell table:style-name="ce4" office:value-type="string">
            <text:p>ma=</text:p>
          </table:table-cell>
          <table:table-cell table:style-name="ce17" office:value-type="float" office:value="4.0026031">
            <text:p>4,0026031</text:p>
          </table:table-cell>
          <table:table-cell office:value-type="string">
            <text:p>u</text:p>
          </table:table-cell>
          <table:table-cell table:style-name="ce35" table:formula="of:=[.B15]*u*'c0'^2/e/1000000" office:value-type="float" office:value="0">
            <text:p>0</text:p>
          </table:table-cell>
          <table:table-cell table:style-name="ce39" table:formula="of:=SQRT(ma/me)" office:value-type="float" office:value="85.4169684442626" table:number-columns-spanned="2" table:number-rows-spanned="1">
            <text:p>85,4169684443</text:p>
          </table:table-cell>
          <table:covered-table-cell table:style-name="ce42"/>
          <table:table-cell table:number-columns-repeated="1018"/>
        </table:table-row>
        <table:table-row table:style-name="ro1">
          <table:table-cell table:style-name="ce4" office:value-type="string">
            <text:p>mp=</text:p>
          </table:table-cell>
          <table:table-cell table:style-name="ce18" table:formula="of:=1.00782519-me" office:value-type="float" office:value="1.007276592">
            <text:p>1,0072766</text:p>
          </table:table-cell>
          <table:table-cell office:value-type="string">
            <text:p>u</text:p>
          </table:table-cell>
          <table:table-cell table:style-name="ce35" table:formula="of:=[.B16]*u*'c0'^2/e/1000000" office:value-type="float" office:value="0">
            <text:p>0</text:p>
          </table:table-cell>
          <table:table-cell/>
          <table:table-cell table:style-name="ce42"/>
          <table:table-cell table:number-columns-repeated="1018"/>
        </table:table-row>
        <table:table-row table:style-name="ro1">
          <table:table-cell table:style-name="ce4" office:value-type="string">
            <text:p>me=</text:p>
          </table:table-cell>
          <table:table-cell table:style-name="ce19" office:value-type="float" office:value="0.000548598">
            <text:p>5,48598E-4</text:p>
          </table:table-cell>
          <table:table-cell office:value-type="string">
            <text:p>u</text:p>
          </table:table-cell>
          <table:table-cell table:style-name="ce35" table:formula="of:=[.B17]*u*'c0'^2/e/1000000" office:value-type="float" office:value="0">
            <text:p>0</text:p>
          </table:table-cell>
          <table:table-cell/>
          <table:table-cell table:style-name="ce42"/>
          <table:table-cell table:number-columns-repeated="1018"/>
        </table:table-row>
        <table:table-row table:style-name="ro1">
          <table:table-cell table:style-name="ce4" office:value-type="string">
            <text:p>mn=</text:p>
          </table:table-cell>
          <table:table-cell table:style-name="ce17" office:value-type="float" office:value="1.0086652">
            <text:p>1,0086652</text:p>
          </table:table-cell>
          <table:table-cell office:value-type="string">
            <text:p>u</text:p>
          </table:table-cell>
          <table:table-cell table:style-name="ce35" table:formula="of:=[.B18]*u*'c0'^2/e/1000000" office:value-type="float" office:value="0">
            <text:p>0</text:p>
          </table:table-cell>
          <table:table-cell/>
          <table:table-cell table:style-name="ce42"/>
          <table:table-cell table:number-columns-repeated="1018"/>
        </table:table-row>
        <table:table-row table:style-name="ro1">
          <table:table-cell table:style-name="ce4" office:value-type="string">
            <text:p>mH=</text:p>
          </table:table-cell>
          <table:table-cell table:style-name="ce17" office:value-type="float" office:value="1.0078252">
            <text:p>1,0078252</text:p>
          </table:table-cell>
          <table:table-cell office:value-type="string">
            <text:p>u</text:p>
          </table:table-cell>
          <table:table-cell table:style-name="ce35" table:formula="of:=[.B19]*u*'c0'^2/e/1000000" office:value-type="float" office:value="0">
            <text:p>0</text:p>
          </table:table-cell>
          <table:table-cell table:style-name="ce40"/>
          <table:table-cell table:style-name="ce42"/>
          <table:table-cell table:number-columns-repeated="1018"/>
        </table:table-row>
        <table:table-row table:style-name="ro1">
          <table:table-cell table:style-name="ce7" office:value-type="string">
            <text:p>Neutron–Väte</text:p>
          </table:table-cell>
          <table:table-cell table:style-name="ce20" table:formula="of:=mn-mH" office:value-type="float" office:value="0.000839999999999952">
            <text:p>0,00084</text:p>
          </table:table-cell>
          <table:table-cell office:value-type="string">
            <text:p>u</text:p>
          </table:table-cell>
          <table:table-cell table:style-name="ce35" table:formula="of:=[.B20]*u*'c0'^2/e/1000000" office:value-type="float" office:value="0">
            <text:p>0</text:p>
          </table:table-cell>
          <table:table-cell table:style-name="ce40"/>
          <table:table-cell table:style-name="ce42"/>
          <table:table-cell table:number-columns-repeated="1018"/>
        </table:table-row>
        <table:table-row table:style-name="ro1">
          <table:table-cell table:style-name="ce4" office:value-type="string">
            <text:p>e=</text:p>
          </table:table-cell>
          <table:table-cell table:style-name="ce21" office:value-type="float" office:value="1.602E-019">
            <text:p>1,602E-19</text:p>
          </table:table-cell>
          <table:table-cell office:value-type="string">
            <text:p>C</text:p>
          </table:table-cell>
          <table:table-cell table:number-columns-repeated="2"/>
          <table:table-cell table:style-name="ce42"/>
          <table:table-cell table:number-columns-repeated="1018"/>
        </table:table-row>
        <table:table-row table:style-name="ro1">
          <table:table-cell table:style-name="ce8" office:value-type="string">
            <text:p>ε0=</text:p>
          </table:table-cell>
          <table:table-cell table:style-name="ce22" office:value-type="float" office:value="0.0000000000088543">
            <text:p>8,8543E-12</text:p>
          </table:table-cell>
          <table:table-cell table:style-name="ce30" office:value-type="string">
            <text:p>AS/VM</text:p>
          </table:table-cell>
          <table:table-cell table:style-name="ce30" table:number-columns-repeated="2"/>
          <table:table-cell table:style-name="ce43"/>
          <table:table-cell table:number-columns-repeated="1018"/>
        </table:table-row>
        <table:table-row table:style-name="ro1">
          <table:table-cell office:value-type="string">
            <text:p>AU</text:p>
          </table:table-cell>
          <table:table-cell table:style-name="ce12" office:value-type="float" office:value="149600000000">
            <text:p>1,50E+11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1">
          <table:table-cell office:value-type="string">
            <text:p>pc</text:p>
          </table:table-cell>
          <table:table-cell table:style-name="ce12" table:formula="of:=AU*COT(1/3600*PI()/180)" office:value-type="float" office:value="3.08572150143239E+016">
            <text:p>3,09E+16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r0c</text:p>
          </table:table-cell>
          <table:table-cell table:style-name="ce12" table:formula="of:=SQRT(3/(8*PI()*G*rhå))*c0" office:value-type="float" office:value="9.80679519591591E+026">
            <text:p>9,81E+26</text:p>
          </table:table-cell>
          <table:table-cell office:value-type="string">
            <text:p>M</text:p>
          </table:table-cell>
          <table:table-cell table:style-name="ce36" office:value-type="string" table:number-columns-spanned="2" table:number-rows-spanned="1">
            <text:p>r0c = √ 3/8πGρ | Statiska</text:p>
          </table:table-cell>
          <table:covered-table-cell/>
          <table:table-cell table:style-name="ce10" table:formula="of:=SQRT(3/(8*PI()*G*rhå))*300000000" office:value-type="float" office:value="9.81358429895783E+026">
            <text:p>981358429895783000000000000</text:p>
          </table:table-cell>
          <table:table-cell table:number-columns-repeated="1018"/>
        </table:table-row>
        <table:table-row table:style-name="ro1">
          <table:table-cell office:value-type="string">
            <text:p>a</text:p>
          </table:table-cell>
          <table:table-cell table:style-name="ce12" table:formula="of:=[.B27]*4*PI()*G*rhå/3" office:value-type="float" office:value="0.0000000000458230829125048">
            <text:p>4,58E-11</text:p>
          </table:table-cell>
          <table:table-cell office:value-type="string">
            <text:p>M/S²</text:p>
          </table:table-cell>
          <table:table-cell table:number-columns-repeated="2"/>
          <table:table-cell table:style-name="ce44" table:formula="of:=[.F27]*4*PI()*G*rhå/3" office:value-type="float" office:value="0.0000000000458548055726987">
            <text:p>4,59E-11</text:p>
          </table:table-cell>
          <table:table-cell table:number-columns-repeated="1018"/>
        </table:table-row>
        <table:table-row table:style-name="ro1">
          <table:table-cell office:value-type="string">
            <text:p>w²</text:p>
          </table:table-cell>
          <table:table-cell table:style-name="ce12" table:formula="of:=[.B28]*[.B27]" office:value-type="float" office:value="4.49377589368409E+016">
            <text:p>4,49E+16</text:p>
          </table:table-cell>
          <table:table-cell office:value-type="string">
            <text:p>(M/S)²</text:p>
          </table:table-cell>
          <table:table-cell table:number-columns-repeated="2"/>
          <table:table-cell table:style-name="ce44" table:formula="of:=[.F28]*[.F27]" office:value-type="float" office:value="4.5E+016">
            <text:p>4,50E+1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X;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sandmassa</text:p>
          </table:table-cell>
          <table:table-cell table:style-name="ce23" office:value-type="float" office:value="0.00909841">
            <text:p>0,00909841</text:p>
          </table:table-cell>
          <table:table-cell office:value-type="string">
            <text:p>KG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täthet=</text:p>
          </table:table-cell>
          <table:table-cell table:style-name="ce12" table:formula="of:=[.B42]" office:value-type="float" office:value="4.81501261285421E-020">
            <text:p>4,82E-20</text:p>
          </table:table-cell>
          <table:table-cell office:value-type="string">
            <text:p>KG/M³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ssa</text:p>
          </table:table-cell>
          <table:table-cell table:style-name="ce24" office:value-type="float" office:value="2E+043">
            <text:p>2,00E+043</text:p>
          </table:table-cell>
          <table:table-cell office:value-type="string">
            <text:p>KG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=</text:p>
          </table:table-cell>
          <table:table-cell table:style-name="ce25" office:value-type="float" office:value="15">
            <text:p>15</text:p>
          </table:table-cell>
          <table:table-cell office:value-type="string">
            <text:p>Kpc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=</text:p>
          </table:table-cell>
          <table:table-cell table:style-name="ce12" table:formula="of:= (3*[.B34]/(4*PI()*[.B33]) + ([.B35]*pc*1000)^3)^(1/3) - [.B35]*pc*1000" office:value-type="float" office:value="1.20306595850322E+020">
            <text:p>1,20E+20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=</text:p>
          </table:table-cell>
          <table:table-cell table:style-name="ce26" table:formula="of:=[.B36]/pc/1000" office:value-type="float" office:value="3.89881574842305">
            <text:p>3,90</text:p>
          </table:table-cell>
          <table:table-cell office:value-type="string">
            <text:p>Kpc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table:formula="of:=[.B34]/[.B32]" office:value-type="float" office:value="2.19818627650326E+045">
            <text:p>2,20E+45</text:p>
          </table:table-cell>
          <table:table-cell office:value-type="string">
            <text:p>n</text:p>
          </table:table-cell>
          <table:table-cell table:number-columns-repeated="1021"/>
        </table:table-row>
        <table:table-row table:style-name="ro1">
          <table:table-cell/>
          <table:table-cell table:style-name="ce12" table:formula="of:=4*PI()*([.B35]*pc*1000)^3/3" office:value-type="float" office:value="4.15367551615707E+062">
            <text:p>4,15E+62</text:p>
          </table:table-cell>
          <table:table-cell office:value-type="string">
            <text:p>M³</text:p>
          </table:table-cell>
          <table:table-cell table:number-columns-repeated="1021"/>
        </table:table-row>
        <table:table-row table:style-name="ro1">
          <table:table-cell/>
          <table:table-cell table:style-name="ce27" table:formula="of:=[.B40]/[.B39]" office:value-type="float" office:value="1.88959214264793E+017">
            <text:p>1,89E+17</text:p>
          </table:table-cell>
          <table:table-cell office:value-type="string">
            <text:p>M³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täthet=</text:p>
          </table:table-cell>
          <table:table-cell table:style-name="ce12" table:formula="of:=[.B32]/[.B41]" office:value-type="float" office:value="4.81501261285421E-020">
            <text:p>4,82E-20</text:p>
          </table:table-cell>
          <table:table-cell office:value-type="string">
            <text:p>KG/M³</text:p>
          </table:table-cell>
          <table:table-cell table:number-columns-repeated="1021"/>
        </table:table-row>
        <table:table-row table:style-name="ro1">
          <table:table-cell office:value-type="string">
            <text:p>R1</text:p>
          </table:table-cell>
          <table:table-cell table:style-name="ce28" office:value-type="float" office:value="18.9">
            <text:p>18,9</text:p>
          </table:table-cell>
          <table:table-cell office:value-type="string">
            <text:p>Kpc</text:p>
          </table:table-cell>
          <table:table-cell table:number-columns-repeated="1021"/>
        </table:table-row>
        <table:table-row table:style-name="ro1">
          <table:table-cell office:value-type="string">
            <text:p>m1</text:p>
          </table:table-cell>
          <table:table-cell table:style-name="ce12" table:formula="of:= (4*PI()*([.B43]*pc*1000)^3/3)*[.B42]" office:value-type="float" office:value="4.000752E+043">
            <text:p>4,00E+43</text:p>
          </table:table-cell>
          <table:table-cell office:value-type="string">
            <text:p>KG</text:p>
          </table:table-cell>
          <table:table-cell table:number-columns-repeated="1021"/>
        </table:table-row>
        <table:table-row table:style-name="ro1">
          <table:table-cell office:value-type="string">
            <text:p>R2</text:p>
          </table:table-cell>
          <table:table-cell table:style-name="ce28" office:value-type="float" office:value="15">
            <text:p>15</text:p>
          </table:table-cell>
          <table:table-cell office:value-type="string">
            <text:p>Kpc</text:p>
          </table:table-cell>
          <table:table-cell table:number-columns-repeated="1021"/>
        </table:table-row>
        <table:table-row table:style-name="ro1">
          <table:table-cell office:value-type="string">
            <text:p>m2</text:p>
          </table:table-cell>
          <table:table-cell table:style-name="ce12" table:formula="of:= (4*PI()*([.B45]*pc*1000)^3/3)*[.B42]" office:value-type="float" office:value="2E+043">
            <text:p>2,00E+43</text:p>
          </table:table-cell>
          <table:table-cell office:value-type="string">
            <text:p>KG</text:p>
          </table:table-cell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2" table:style-name="ta1" table:print="false">
        <table:table-column table:style-name="co1" table:number-columns-repeated="1024" table:default-cell-style-name="ce1"/>
        <table:table-row table:style-name="ro1">
          <table:table-cell table:style-name="ce53" office:value-type="string" table:number-columns-spanned="4" table:number-rows-spanned="1">
            <text:p>MeanFreePath 24Dec2012 — vilande mål</text:p>
          </table:table-cell>
          <table:covered-table-cell table:number-columns-repeated="3"/>
          <table:table-cell table:style-name="ce66" office:value-type="string" table:number-columns-spanned="3" table:number-rows-spanned="1">
            <text:p>l = 1/πs²n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23" office:value-type="float" office:value="293.15">
            <text:p>293,15</text:p>
          </table:table-cell>
          <table:table-cell table:style-name="ce54" office:value-type="float" office:value="2.56792E+025">
            <text:p>2,57E+25</text:p>
          </table:table-cell>
          <table:table-cell table:style-name="ce54" office:value-type="float" office:value="0.00000000015">
            <text:p>1,50E-10</text:p>
          </table:table-cell>
          <table:table-cell office:value-type="string">
            <text:p>l(mean)M</text:p>
          </table:table-cell>
          <table:table-cell table:number-columns-repeated="1020"/>
        </table:table-row>
        <table:table-row table:style-name="ro1">
          <table:table-cell office:value-type="string">
            <text:p>T(°K)</text:p>
          </table:table-cell>
          <table:table-cell office:value-type="string">
            <text:p>n</text:p>
          </table:table-cell>
          <table:table-cell office:value-type="string">
            <text:p>r(M)</text:p>
          </table:table-cell>
          <table:table-cell table:style-name="ce61" table:formula="of:=1/(PI()*[.C2]^2*[.B2])" office:value-type="float" office:value="0.000000550916930925143">
            <text:p>5,51E-7</text:p>
          </table:table-cell>
          <table:table-cell table:style-name="ce12" table:formula="of:=28.24*u/(PI()*[.C2]^2*1.2040403)" office:value-type="float" office:value="0.000000550916390495846">
            <text:p>5,51E-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3" office:value-type="string" table:number-columns-spanned="4" table:number-rows-spanned="1">
            <text:p>MeanFreePath 24Dec2012 — mobila mål</text:p>
          </table:table-cell>
          <table:covered-table-cell table:number-columns-repeated="3"/>
          <table:table-cell table:style-name="ce66" office:value-type="string" table:number-columns-spanned="3" table:number-rows-spanned="1">
            <text:p>l = bT/(√2)πs²p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23" office:value-type="float" office:value="293.15">
            <text:p>293,15</text:p>
          </table:table-cell>
          <table:table-cell table:style-name="ce54" office:value-type="float" office:value="101325">
            <text:p>1,01E+5</text:p>
          </table:table-cell>
          <table:table-cell table:style-name="ce54" office:value-type="float" office:value="0.000000003635">
            <text:p>3,64E-9</text:p>
          </table:table-cell>
          <table:table-cell office:value-type="string">
            <text:p>l(mean)M</text:p>
          </table:table-cell>
          <table:table-cell table:number-columns-repeated="1020"/>
        </table:table-row>
        <table:table-row table:style-name="ro1">
          <table:table-cell office:value-type="string">
            <text:p>T(°K)</text:p>
          </table:table-cell>
          <table:table-cell office:value-type="string">
            <text:p>p(Pa)</text:p>
          </table:table-cell>
          <table:table-cell office:value-type="string">
            <text:p>r(M)</text:p>
          </table:table-cell>
          <table:table-cell table:style-name="ce61" table:formula="of:=b*[.A6]/(SQRT(2)*PI()*[.C6]^2*[.B6])" office:value-type="float" office:value="0.000000000680380292324895">
            <text:p>6,80E-10</text:p>
          </table:table-cell>
          <table:table-cell table:number-columns-repeated="1020"/>
        </table:table-row>
        <table:table-row table:style-name="ro1">
          <table:table-cell table:number-columns-repeated="9"/>
          <table:table-cell table:style-name="ce66" office:value-type="string">
            <text:p>t(S)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27" table:formula="of:=[.E11]" office:value-type="float" office:value="10000">
            <text:p>1,00E+4</text:p>
          </table:table-cell>
          <table:table-cell table:number-columns-repeated="4"/>
          <table:table-cell table:style-name="ce56" table:formula="of:=([.H12]/[.I11])*LN((1-[.J17]/1000*[.I11]/[.H12]/[.G12])^-1)" office:value-type="float" office:value="0.0000018207913202073">
            <text:p>1,82E-6</text:p>
          </table:table-cell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VIA KONDENSATORENERGIN E = UQ: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4" office:value-type="float" office:value="3E+016">
            <text:p>3,00E+16</text:p>
          </table:table-cell>
          <table:table-cell table:style-name="ce9" office:value-type="string">
            <text:p>Al(SPH)mM</text:p>
          </table:table-cell>
          <table:table-cell table:style-name="ce28" office:value-type="float" office:value="24">
            <text:p>24</text:p>
          </table:table-cell>
          <table:table-cell table:style-name="ce9" office:value-type="string">
            <text:p>E(Al+1)J</text:p>
          </table:table-cell>
          <table:table-cell table:style-name="ce62" office:value-type="float" office:value="10000">
            <text:p>10000</text:p>
          </table:table-cell>
          <table:table-cell table:style-name="ce9" office:value-type="string">
            <text:p>E/P (J)</text:p>
          </table:table-cell>
          <table:table-cell table:style-name="ce9" office:value-type="string">
            <text:p>v(P) M/S</text:p>
          </table:table-cell>
          <table:table-cell table:style-name="ce9" office:value-type="string">
            <text:p>m(P) KG</text:p>
          </table:table-cell>
          <table:table-cell table:style-name="ce54" table:formula="of:=28.24*u*500/0.0000001" office:value-type="float" office:value="2.34438596E-016">
            <text:p>2,34E-16</text:p>
          </table:table-cell>
          <table:table-cell table:style-name="ce9" office:value-type="string">
            <text:p>d(mM)</text:p>
          </table:table-cell>
          <table:table-cell office:value-type="string">
            <text:p>v(Pslut)</text:p>
          </table:table-cell>
          <table:table-cell office:value-type="string">
            <text:p>Al(CUBE)</text:p>
          </table:table-cell>
          <table:table-cell table:number-columns-repeated="1012"/>
        </table:table-row>
        <table:table-row table:style-name="ro1">
          <table:table-cell office:value-type="string">
            <text:p>N(Al)</text:p>
          </table:table-cell>
          <table:table-cell table:style-name="ce59" table:formula="of:=(27*u*[.A11]/2700*3/4/PI())^(1/3)*1000" office:value-type="float" office:value="0.0491747718335095">
            <text:p>0,05</text:p>
          </table:table-cell>
          <table:table-cell office:value-type="string">
            <text:p>U(cap)V</text:p>
          </table:table-cell>
          <table:table-cell table:style-name="ce59" table:formula="of:=[.C11]*e*[.A11]" office:value-type="float" office:value="0.115344">
            <text:p>0,12</text:p>
          </table:table-cell>
          <table:table-cell office:value-type="string">
            <text:p>N(P[Al])</text:p>
          </table:table-cell>
          <table:table-cell table:style-name="ce56" table:formula="of:=[.D12]/([.A11])*[.E11]" office:value-type="float" office:value="0.000000000000038448">
            <text:p>3,84E-14</text:p>
          </table:table-cell>
          <table:table-cell table:style-name="ce68" table:formula="of:=SQRT(2*[.F12]/([.E11]*27*u))" office:value-type="float" office:value="13097.028872704">
            <text:p>13097</text:p>
          </table:table-cell>
          <table:table-cell table:style-name="ce56" table:formula="of:=[.E11]*27*u" office:value-type="float" office:value="4.482891E-022">
            <text:p>4,48E-22</text:p>
          </table:table-cell>
          <table:table-cell office:value-type="string">
            <text:p>R(Luft)</text:p>
          </table:table-cell>
          <table:table-cell table:style-name="ce70" table:formula="of:=[.G12]*[.H12]/[.I11]*1000" office:value-type="float" office:value="25.0438937367569">
            <text:p>25,04</text:p>
          </table:table-cell>
          <table:table-cell table:style-name="ce71" table:formula="of:=28.24*u*500/([.E11]*27*u)" office:value-type="float" office:value="0.0522962962962963">
            <text:p>0,052</text:p>
          </table:table-cell>
          <table:table-cell table:style-name="ce59" table:formula="of:=([.E11]*27*u/2700)^(1/3)*1000000000" office:value-type="float" office:value="5.4962288197678">
            <text:p>5,5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9" office:value-type="string">
            <text:p>tot.</text:p>
          </table:table-cell>
          <table:table-cell table:number-columns-repeated="4" table:style-name="ce10" office:value-type="string">
            <text:p>Glödpart.</text:p>
          </table:table-cell>
          <table:table-cell office:value-type="string">
            <text:p>NS/M</text:p>
          </table:table-cell>
          <table:table-cell/>
          <table:table-cell office:value-type="string">
            <text:p>M/S</text:p>
          </table:table-cell>
          <table:table-cell office:value-type="string">
            <text:p>nM</text:p>
          </table:table-cell>
          <table:table-cell table:number-columns-repeated="1012"/>
        </table:table-row>
        <table:table-row table:style-name="ro3">
          <table:table-cell table:style-name="ce55" office:value-type="string" table:number-columns-spanned="10" table:number-rows-spanned="1">
            <text:p>Impulsanalogin d = mv/R — i luft 20°C</text:p>
          </table:table-cell>
          <table:covered-table-cell table:number-columns-repeated="9"/>
          <table:table-cell table:number-columns-repeated="2"/>
          <table:table-cell table:style-name="ce9" office:value-type="string">
            <text:p>t(S)</text:p>
          </table:table-cell>
          <table:table-cell table:number-columns-repeated="1011"/>
        </table:table-row>
        <table:table-row table:style-name="ro2">
          <table:table-cell table:style-name="ce10" office:value-type="string" table:number-columns-spanned="10" table:number-rows-spanned="1">
            <text:p>VIA matchande omsättningsENERGI E:</text:p>
          </table:table-cell>
          <table:covered-table-cell table:number-columns-repeated="9"/>
          <table:table-cell table:number-columns-repeated="2"/>
          <table:table-cell table:style-name="ce54" office:value-type="float" office:value="0.000000001">
            <text:p>1,00E-9</text:p>
          </table:table-cell>
          <table:table-cell table:number-columns-repeated="1011"/>
        </table:table-row>
        <table:table-row table:style-name="ro1">
          <table:table-cell table:style-name="ce54" office:value-type="float" office:value="3E+016">
            <text:p>3,00E+16</text:p>
          </table:table-cell>
          <table:table-cell table:style-name="ce10" office:value-type="string">
            <text:p>Al(SPH)mM</text:p>
          </table:table-cell>
          <table:table-cell office:value-type="string">
            <text:p>—</text:p>
          </table:table-cell>
          <table:table-cell table:style-name="ce62" office:value-type="float" office:value="435">
            <text:p>435</text:p>
          </table:table-cell>
          <table:table-cell table:style-name="ce62" office:value-type="float" office:value="100">
            <text:p>100</text:p>
          </table:table-cell>
          <table:table-cell table:style-name="ce9" office:value-type="string">
            <text:p>E/P (J)</text:p>
          </table:table-cell>
          <table:table-cell table:style-name="ce9" office:value-type="string">
            <text:p>v(P) M/S</text:p>
          </table:table-cell>
          <table:table-cell table:style-name="ce9" office:value-type="string">
            <text:p>m(P) KG</text:p>
          </table:table-cell>
          <table:table-cell table:style-name="ce54" table:formula="of:=28.24*u*500/0.0000001" office:value-type="float" office:value="2.34438596E-016">
            <text:p>2,34E-16</text:p>
          </table:table-cell>
          <table:table-cell table:style-name="ce9" office:value-type="string">
            <text:p>d(mM)</text:p>
          </table:table-cell>
          <table:table-cell office:value-type="string">
            <text:p>v(Pslut)</text:p>
          </table:table-cell>
          <table:table-cell office:value-type="string">
            <text:p>Al(CUBE)</text:p>
          </table:table-cell>
          <table:table-cell table:style-name="ce9" office:value-type="string">
            <text:p>tR/m</text:p>
          </table:table-cell>
          <table:table-cell table:style-name="ce10" office:value-type="string">
            <text:p>x(mM)</text:p>
          </table:table-cell>
          <table:table-cell table:number-columns-repeated="1010"/>
        </table:table-row>
        <table:table-row table:style-name="ro1">
          <table:table-cell office:value-type="string">
            <text:p>N(Al)</text:p>
          </table:table-cell>
          <table:table-cell table:style-name="ce59" table:formula="of:=(27*u*[.A16]/2700*3/4/PI())^(1/3)*1000" office:value-type="float" office:value="0.0491747718335095">
            <text:p>0,05</text:p>
          </table:table-cell>
          <table:table-cell/>
          <table:table-cell table:style-name="ce9" office:value-type="string">
            <text:p>E(J)</text:p>
          </table:table-cell>
          <table:table-cell office:value-type="string">
            <text:p>N(P[Al])</text:p>
          </table:table-cell>
          <table:table-cell table:style-name="ce56" table:formula="of:=[.D16]/([.A16])*[.E16]" office:value-type="float" office:value="0.00000000000145">
            <text:p>1,45E-12</text:p>
          </table:table-cell>
          <table:table-cell table:style-name="ce69" table:formula="of:=SQRT(2*[.F17]/([.E16]*27*u))" office:value-type="float" office:value="804303.408765079">
            <text:p>804303</text:p>
          </table:table-cell>
          <table:table-cell table:style-name="ce56" table:formula="of:=[.E16]*27*u" office:value-type="float" office:value="4.482891E-024">
            <text:p>4,48E-24</text:p>
          </table:table-cell>
          <table:table-cell office:value-type="string">
            <text:p>R(Luft)</text:p>
          </table:table-cell>
          <table:table-cell table:style-name="ce70" table:formula="of:=[.G17]*[.H17]/[.I16]*1000" office:value-type="float" office:value="15.3797394027317">
            <text:p>15,38</text:p>
          </table:table-cell>
          <table:table-cell table:style-name="ce59" table:formula="of:=28.24*u*500/([.E16]*27*u)" office:value-type="float" office:value="5.22962962962963">
            <text:p>5,23</text:p>
          </table:table-cell>
          <table:table-cell table:style-name="ce59" table:formula="of:=([.E16]*27*u/2700)^(1/3)*1000000000" office:value-type="float" office:value="1.18412660336607">
            <text:p>1,18</text:p>
          </table:table-cell>
          <table:table-cell table:style-name="ce44" table:formula="of:=[.M15]*[.I16]/[.H17]" office:value-type="float" office:value="0.0522962962962963">
            <text:p>5,23E-2</text:p>
          </table:table-cell>
          <table:table-cell table:style-name="ce58" table:formula="of:=IF([.M15]*[.I16]/[.H17]&gt;100; [.J17]; [.J17]*(1-1/EXP([.M15]*[.I16]/[.H17])))" office:value-type="float" office:value="0.783634235868998">
            <text:p>0,78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27" table:formula="of:=[.D16]" office:value-type="float" office:value="435">
            <text:p>4,35E+2</text:p>
          </table:table-cell>
          <table:table-cell table:number-columns-repeated="4" table:style-name="ce10" office:value-type="string">
            <text:p>Glödpart.</text:p>
          </table:table-cell>
          <table:table-cell office:value-type="string">
            <text:p>NS/M</text:p>
          </table:table-cell>
          <table:table-cell table:style-name="ce12"/>
          <table:table-cell office:value-type="string">
            <text:p>M/S</text:p>
          </table:table-cell>
          <table:table-cell office:value-type="string">
            <text:p>nM</text:p>
          </table:table-cell>
          <table:table-cell table:style-name="ce9" office:value-type="string">
            <text:p>xR/mv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12"/>
          <table:table-cell table:number-columns-repeated="2"/>
          <table:table-cell table:style-name="ce10" table:formula="of:=[.J17]/1000*[.I16]/[.H17]/[.G17]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9" office:value-type="string" table:number-columns-spanned="10" table:number-rows-spanned="1">
            <text:p>AluminiumFolieurladdningarna Ø0,2×0,017mM — VIA KONDENSATORENERGIN E = UQ: C=100µF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6" table:formula="of:=(2700*PI()*0.0001^2*0.000017)/(27*u)" office:value-type="float" office:value="3.21665422602895E+016">
            <text:p>3,22E+16</text:p>
          </table:table-cell>
          <table:table-cell table:style-name="ce9" office:value-type="string">
            <text:p>Al(SPH)mM</text:p>
          </table:table-cell>
          <table:table-cell table:style-name="ce28" office:value-type="float" office:value="24">
            <text:p>24</text:p>
          </table:table-cell>
          <table:table-cell table:style-name="ce9" office:value-type="string">
            <text:p>E(Al+1)J</text:p>
          </table:table-cell>
          <table:table-cell table:style-name="ce62" office:value-type="float" office:value="100000">
            <text:p>100000</text:p>
          </table:table-cell>
          <table:table-cell table:style-name="ce9" office:value-type="string">
            <text:p>E/P (J)</text:p>
          </table:table-cell>
          <table:table-cell table:style-name="ce9" office:value-type="string">
            <text:p>v(P) M/S</text:p>
          </table:table-cell>
          <table:table-cell table:style-name="ce9" office:value-type="string">
            <text:p>m(P) KG</text:p>
          </table:table-cell>
          <table:table-cell table:style-name="ce54" table:formula="of:=28.24*u*500/0.0000001" office:value-type="float" office:value="2.34438596E-016">
            <text:p>2,34E-16</text:p>
          </table:table-cell>
          <table:table-cell table:style-name="ce9" office:value-type="string">
            <text:p>d(mM)</text:p>
          </table:table-cell>
          <table:table-cell office:value-type="string">
            <text:p>v(Pslut)</text:p>
          </table:table-cell>
          <table:table-cell office:value-type="string">
            <text:p>Al(CUBE)</text:p>
          </table:table-cell>
          <table:table-cell table:number-columns-repeated="1012"/>
        </table:table-row>
        <table:table-row table:style-name="ro1">
          <table:table-cell office:value-type="string">
            <text:p>N(Al)</text:p>
          </table:table-cell>
          <table:table-cell table:style-name="ce59" table:formula="of:=(27*u*[.A21]/2700*3/4/PI())^(1/3)*1000" office:value-type="float" office:value="0.0503311354780057">
            <text:p>0,05</text:p>
          </table:table-cell>
          <table:table-cell office:value-type="string">
            <text:p>U(cap)V</text:p>
          </table:table-cell>
          <table:table-cell table:style-name="ce63" table:formula="of:=5.98577*e*[.A21]" office:value-type="float" office:value="0.0308451520911928">
            <text:p>0,03</text:p>
          </table:table-cell>
          <table:table-cell office:value-type="string">
            <text:p>N(P[Al])</text:p>
          </table:table-cell>
          <table:table-cell table:style-name="ce56" table:formula="of:=[.D22]/([.A21])*[.E21]" office:value-type="float" office:value="0.0000000000000958920354">
            <text:p>9,59E-14</text:p>
          </table:table-cell>
          <table:table-cell table:style-name="ce68" table:formula="of:=SQRT(2*[.F22]/([.E21]*27*u))" office:value-type="float" office:value="6540.74437991878">
            <text:p>6541</text:p>
          </table:table-cell>
          <table:table-cell table:style-name="ce56" table:formula="of:=[.E21]*27*u" office:value-type="float" office:value="4.482891E-021">
            <text:p>4,48E-21</text:p>
          </table:table-cell>
          <table:table-cell office:value-type="string">
            <text:p>R(Luft)</text:p>
          </table:table-cell>
          <table:table-cell table:style-name="ce70" table:formula="of:=[.G22]*[.H22]/[.I21]*1000" office:value-type="float" office:value="125.070891117427">
            <text:p>125,07</text:p>
          </table:table-cell>
          <table:table-cell table:style-name="ce71" table:formula="of:=28.24*u*500/([.E21]*27*u)" office:value-type="float" office:value="0.00522962962962963">
            <text:p>0,005</text:p>
          </table:table-cell>
          <table:table-cell table:style-name="ce59" table:formula="of:=([.E21]*27*u/2700)^(1/3)*1000000000" office:value-type="float" office:value="11.8412660336607">
            <text:p>11,84</text:p>
          </table:table-cell>
          <table:table-cell table:number-columns-repeated="1012"/>
        </table:table-row>
        <table:table-row table:style-name="ro1">
          <table:table-cell table:style-name="ce10" office:value-type="string">
            <text:p>m/Uu</text:p>
          </table:table-cell>
          <table:table-cell table:number-columns-repeated="2"/>
          <table:table-cell table:style-name="ce9" office:value-type="string">
            <text:p>tot.</text:p>
          </table:table-cell>
          <table:table-cell table:number-columns-repeated="4" table:style-name="ce10" office:value-type="string">
            <text:p>Glödpart.</text:p>
          </table:table-cell>
          <table:table-cell table:style-name="ce9" office:value-type="string">
            <text:p>NS/M</text:p>
          </table:table-cell>
          <table:table-cell/>
          <table:table-cell table:style-name="ce9" office:value-type="string">
            <text:p>M/S</text:p>
          </table:table-cell>
          <table:table-cell table:style-name="ce9" office:value-type="string">
            <text:p>nM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10" office:value-type="string">
            <text:p>E(cap)J</text:p>
          </table:table-cell>
          <table:table-cell table:number-columns-repeated="1020"/>
        </table:table-row>
        <table:table-row table:style-name="ro4">
          <table:table-cell table:style-name="ce57" table:formula="of:=[.A21]*[.D25]/[.D22]" office:value-type="float" office:value="2.25253326930633E+016">
            <text:p>2,25E+16</text:p>
          </table:table-cell>
          <table:table-cell table:number-columns-repeated="2" table:style-name="ce60" office:value-type="string">
            <text:p>→</text:p>
          </table:table-cell>
          <table:table-cell table:style-name="ce64" table:formula="of:=[.C21]^2*0.0001*3/8" office:value-type="float" office:value="0.0216">
            <text:p>0,0216</text:p>
          </table:table-cell>
          <table:table-cell table:style-name="ce60" office:value-type="string">
            <text:p>→</text:p>
          </table:table-cell>
          <table:table-cell table:style-name="ce56" table:formula="of:=[.D25]/([.A21])*[.E21]" office:value-type="float" office:value="0.0000000000000671505187757336">
            <text:p>6,72E-14</text:p>
          </table:table-cell>
          <table:table-cell table:style-name="ce68" table:formula="of:=SQRT(2*[.F25]/([.E21]*27*u))" office:value-type="float" office:value="5473.44293138974">
            <text:p>5473</text:p>
          </table:table-cell>
          <table:table-cell table:style-name="ce56" table:formula="of:=[.E21]*27*u" office:value-type="float" office:value="4.482891E-021">
            <text:p>4,48E-21</text:p>
          </table:table-cell>
          <table:table-cell/>
          <table:table-cell table:style-name="ce70" table:formula="of:=[.G25]*[.H25]/[.I21]*1000" office:value-type="float" office:value="104.662152370767">
            <text:p>104,66</text:p>
          </table:table-cell>
          <table:table-cell table:style-name="ce71" table:formula="of:=28.24*u*500/([.E21]*27*u)" office:value-type="float" office:value="0.00522962962962963">
            <text:p>0,005</text:p>
          </table:table-cell>
          <table:table-cell table:style-name="ce59" table:formula="of:=([.E21]*27*u/2700)^(1/3)*1000000000" office:value-type="float" office:value="11.8412660336607">
            <text:p>11,84</text:p>
          </table:table-cell>
          <table:table-cell table:number-columns-repeated="1012"/>
        </table:table-row>
        <table:table-row table:style-name="ro1">
          <table:table-cell table:style-name="ce58" table:formula="of:=[.A25]/[.A21]" office:value-type="float" office:value="0.700272118488515">
            <text:p>0,70</text:p>
          </table:table-cell>
          <table:table-cell table:number-columns-repeated="2"/>
          <table:table-cell table:style-name="ce10" office:value-type="string">
            <text:p>U²C·3/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table:number-columns-spanned="6" table:number-rows-spanned="1">
            <text:p>Fullständiga lösningen — analys;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4" table:formula="of:=28.24*u*500/0.0000001" office:value-type="float" office:value="2.34438596E-016">
            <text:p>2,34E-16</text:p>
          </table:table-cell>
          <table:table-cell table:style-name="ce54" office:value-type="float" office:value="4.48E-026">
            <text:p>4,48E-26</text:p>
          </table:table-cell>
          <table:table-cell table:style-name="ce28" office:value-type="float" office:value="0.0000000005">
            <text:p>5E-010</text:p>
          </table:table-cell>
          <table:table-cell table:style-name="ce9" office:value-type="string">
            <text:p>tR/m</text:p>
          </table:table-cell>
          <table:table-cell table:style-name="ce9" office:value-type="string">
            <text:p>e^–tR/m</text:p>
          </table:table-cell>
          <table:table-cell table:style-name="ce9" office:value-type="string">
            <text:p>Al(KUB)nM</text:p>
          </table:table-cell>
          <table:table-cell table:number-columns-repeated="1018"/>
        </table:table-row>
        <table:table-row table:style-name="ro1">
          <table:table-cell office:value-type="string">
            <text:p>R(Luft)</text:p>
          </table:table-cell>
          <table:table-cell office:value-type="string">
            <text:p>m(KG)</text:p>
          </table:table-cell>
          <table:table-cell office:value-type="string">
            <text:p>t(S)</text:p>
          </table:table-cell>
          <table:table-cell table:style-name="ce65" table:formula="of:=[.C29]*[.A29]/[.B29]" office:value-type="float" office:value="2.6165021875">
            <text:p>2,6165021875</text:p>
          </table:table-cell>
          <table:table-cell table:style-name="ce56" table:formula="of:=EXP(-[.D30])" office:value-type="float" office:value="0.0730579594710979">
            <text:p>7,31E-2</text:p>
          </table:table-cell>
          <table:table-cell table:style-name="ce67" table:formula="of:=([.B29]/2700)^(1/3)*1000000000" office:value-type="float" office:value="0.255057491036319">
            <text:p>0,255057491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NS/M</text:p>
          </table:table-cell>
          <table:table-cell/>
          <table:table-cell table:style-name="ce27" table:formula="of:=[.C29]" office:value-type="float" office:value="0.0000000005">
            <text:p>5,00E-10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3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6"/>
          <table:table-cell table:style-name="ce73" office:value-type="float" office:value="10000000">
            <text:p>1,00E+7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office:value-type="string">
            <text:p>E(UQ)eV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office:value-type="string">
            <text:p>E(UQ)J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2" table:formula="of:=[.G1]*e" office:value-type="float" office:value="0.000000000001602">
            <text:p>1,60E-12</text:p>
          </table:table-cell>
          <table:table-cell table:number-columns-repeated="2"/>
          <table:table-cell table:style-name="ce10" table:formula="of:=(27*u)^(1/3)/([.D8]*((3/4/PI()/2700)^(1/3)/0.0000000017)^2)*[.G13]" office:value-type="float" office:value="0.00110321386328451">
            <text:p>0,001103213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9" office:value-type="string">
            <text:p>E(Al+1)J</text:p>
          </table:table-cell>
          <table:table-cell table:number-columns-repeated="2"/>
          <table:table-cell table:style-name="ce9" office:value-type="string">
            <text:p>u(M/S)</text:p>
          </table:table-cell>
          <table:table-cell table:number-columns-repeated="2"/>
          <table:table-cell table:style-name="ce9" office:value-type="string">
            <text:p>dCHECKmM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10" table:formula="of:=[.D13]" office:value-type="float" office:value="0.0308451520911928">
            <text:p>0,0308451521</text:p>
          </table:table-cell>
          <table:table-cell table:number-columns-repeated="2"/>
          <table:table-cell table:style-name="ce74" table:formula="of:=c0*SQRT(1 - (1 + [.G1]*e/([.E12]*27*u*c0^2))^-2)" office:value-type="float" office:value="48809.7443440398">
            <text:p>48 810</text:p>
          </table:table-cell>
          <table:table-cell table:number-columns-repeated="2"/>
          <table:table-cell table:style-name="ce79" table:formula="of:=[.E12]^(1/3)*[.J4]*1000" office:value-type="float" office:value="34.2794197701657">
            <text:p>34,28</text:p>
          </table:table-cell>
          <table:table-cell table:number-columns-repeated="1014"/>
        </table:table-row>
        <table:table-row table:style-name="ro3">
          <table:table-cell table:style-name="ce55" office:value-type="string" table:number-columns-spanned="10" table:number-rows-spanned="1">
            <text:p>Impulsanalogin d = mv/R — i luft 20°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office:value-type="string">
            <text:p>Al(rSPH)</text:p>
          </table:table-cell>
          <table:table-cell office:value-type="string">
            <text:p>A(Al)/A(L)</text:p>
          </table:table-cell>
          <table:table-cell table:style-name="ce28" office:value-type="float" office:value="1.7">
            <text:p>1,7</text:p>
          </table:table-cell>
          <table:table-cell table:style-name="ce54" table:formula="of:=28.24*u*500/0.0000001" office:value-type="float" office:value="2.34438596E-016">
            <text:p>2,34E-16</text:p>
          </table:table-cell>
          <table:table-cell table:style-name="ce10" office:value-type="string" table:number-columns-spanned="6" table:number-rows-spanned="1">
            <text:p>INKLUDERAT TVÄRSNITTETS VARIATION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style-name="ce59" table:formula="of:=([.E12]*27*u/2700*3/4/PI())^(1/3)*1000000000" office:value-type="float" office:value="4.91747718335095">
            <text:p>4,92</text:p>
          </table:table-cell>
          <table:table-cell table:style-name="ce59" table:formula="of:=([.A9]/[.C8])^2" office:value-type="float" office:value="8.36732935943847">
            <text:p>8,37</text:p>
          </table:table-cell>
          <table:table-cell office:value-type="string">
            <text:p>L(rSPH)nM</text:p>
          </table:table-cell>
          <table:table-cell office:value-type="string">
            <text:p>R(Luft)</text:p>
          </table:table-cell>
          <table:table-cell table:number-columns-repeated="3"/>
          <table:table-cell table:style-name="ce54" office:value-type="float" office:value="0.0001">
            <text:p>1,00E-4</text:p>
          </table:table-cell>
          <table:table-cell table:style-name="ce9" office:value-type="string">
            <text:p>tR/m</text:p>
          </table:table-cell>
          <table:table-cell table:style-name="ce10" office:value-type="string">
            <text:p>x(mM)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nM</text:p>
          </table:table-cell>
          <table:table-cell table:number-columns-repeated="2"/>
          <table:table-cell table:style-name="ce9" office:value-type="string">
            <text:p>NS/M</text:p>
          </table:table-cell>
          <table:table-cell table:number-columns-repeated="3"/>
          <table:table-cell office:value-type="string">
            <text:p>t(S)</text:p>
          </table:table-cell>
          <table:table-cell table:style-name="ce77" table:formula="of:=[.H9]*[.I12]/[.H13]" office:value-type="float" office:value="145.860111796631">
            <text:p>1,46E+2</text:p>
          </table:table-cell>
          <table:table-cell table:style-name="ce80" table:formula="of:=IF([.H9]*[.I12]/[.H13]&gt;100; [.J13]; [.J13]*(1-1/EXP([.H9]*[.I12]/[.H13])))" office:value-type="float" office:value="34.2794197701656">
            <text:p>34,28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10" table:number-rows-spanned="1">
            <text:p>AluminiumFolieurladdningarna Ø0,2×0,017mM — VIA KONDENSATORENERGIN E = UQ: C=100µF</text:p>
          </table:table-cell>
          <table:covered-table-cell table:number-columns-repeated="9"/>
          <table:table-cell table:style-name="ce44" table:formula="of:=[.K13]" office:value-type="float" office:value="0.0174320987654321">
            <text:p>1,74E-2</text:p>
          </table:table-cell>
          <table:table-cell table:number-columns-repeated="1013"/>
        </table:table-row>
        <table:table-row table:style-name="ro1">
          <table:table-cell table:style-name="ce56" table:formula="of:=(2700*PI()*0.0001^2*0.000017)/(27*u)" office:value-type="float" office:value="3.21665422602895E+016">
            <text:p>3,22E+16</text:p>
          </table:table-cell>
          <table:table-cell table:style-name="ce9" office:value-type="string">
            <text:p>Al(SPH)mM</text:p>
          </table:table-cell>
          <table:table-cell table:style-name="ce28" office:value-type="float" office:value="24">
            <text:p>24</text:p>
          </table:table-cell>
          <table:table-cell table:style-name="ce9" office:value-type="string">
            <text:p>E(Al+1)J</text:p>
          </table:table-cell>
          <table:table-cell table:style-name="ce62" office:value-type="float" office:value="30000">
            <text:p>30000</text:p>
          </table:table-cell>
          <table:table-cell table:style-name="ce9" office:value-type="string">
            <text:p>E/P (J)</text:p>
          </table:table-cell>
          <table:table-cell table:style-name="ce9" office:value-type="string">
            <text:p>v(P) M/S</text:p>
          </table:table-cell>
          <table:table-cell table:style-name="ce9" office:value-type="string">
            <text:p>m(P) KG</text:p>
          </table:table-cell>
          <table:table-cell table:style-name="ce78" table:formula="of:=[.D8]*[.B9]" office:value-type="float" office:value="1.96162494729634E-015">
            <text:p>1,96E-15</text:p>
          </table:table-cell>
          <table:table-cell table:style-name="ce9" office:value-type="string">
            <text:p>d(mM)</text:p>
          </table:table-cell>
          <table:table-cell office:value-type="string">
            <text:p>v(Pslut)</text:p>
          </table:table-cell>
          <table:table-cell office:value-type="string">
            <text:p>Al(CUBE)</text:p>
          </table:table-cell>
          <table:table-cell table:number-columns-repeated="1012"/>
        </table:table-row>
        <table:table-row table:style-name="ro1">
          <table:table-cell office:value-type="string">
            <text:p>N(Al)</text:p>
          </table:table-cell>
          <table:table-cell table:style-name="ce59" table:formula="of:=(27*u*[.A12]/2700*3/4/PI())^(1/3)*1000" office:value-type="float" office:value="0.0503311354780057">
            <text:p>0,05</text:p>
          </table:table-cell>
          <table:table-cell office:value-type="string">
            <text:p>U(cap)V</text:p>
          </table:table-cell>
          <table:table-cell table:style-name="ce63" table:formula="of:=5.98577*e*[.A12]" office:value-type="float" office:value="0.0308451520911928">
            <text:p>0,03</text:p>
          </table:table-cell>
          <table:table-cell office:value-type="string">
            <text:p>N(P[Al])</text:p>
          </table:table-cell>
          <table:table-cell table:style-name="ce56" table:formula="of:=[.D13]/([.A12])*[.E12]" office:value-type="float" office:value="0.00000000000002876761062">
            <text:p>2,88E-14</text:p>
          </table:table-cell>
          <table:table-cell table:style-name="ce68" table:formula="of:= 1*[.G15] + 0*SQRT(2*[.F13]/([.E12]*27*u))" office:value-type="float" office:value="50000">
            <text:p>50000</text:p>
          </table:table-cell>
          <table:table-cell table:style-name="ce56" table:formula="of:=[.E12]*27*u" office:value-type="float" office:value="1.3448673E-021">
            <text:p>1,34E-21</text:p>
          </table:table-cell>
          <table:table-cell office:value-type="string">
            <text:p>R(Luft)</text:p>
          </table:table-cell>
          <table:table-cell table:style-name="ce70" table:formula="of:=[.G13]*[.H13]/[.I12]*1000" office:value-type="float" office:value="34.2794197701656">
            <text:p>34,28</text:p>
          </table:table-cell>
          <table:table-cell table:style-name="ce71" table:formula="of:=28.24*u*500/([.E12]*27*u)" office:value-type="float" office:value="0.0174320987654321">
            <text:p>0,017</text:p>
          </table:table-cell>
          <table:table-cell table:style-name="ce59" table:formula="of:=([.E12]*27*u/2700)^(1/3)*1000000000" office:value-type="float" office:value="7.9269336536213">
            <text:p>7,93</text:p>
          </table:table-cell>
          <table:table-cell table:number-columns-repeated="1012"/>
        </table:table-row>
        <table:table-row table:style-name="ro1">
          <table:table-cell table:style-name="ce10" office:value-type="string">
            <text:p>m/Uu</text:p>
          </table:table-cell>
          <table:table-cell table:number-columns-repeated="2"/>
          <table:table-cell table:style-name="ce9" office:value-type="string">
            <text:p>tot.</text:p>
          </table:table-cell>
          <table:table-cell table:number-columns-repeated="4" table:style-name="ce10" office:value-type="string">
            <text:p>Glödpart.</text:p>
          </table:table-cell>
          <table:table-cell table:style-name="ce9" office:value-type="string">
            <text:p>NS/M</text:p>
          </table:table-cell>
          <table:table-cell/>
          <table:table-cell table:style-name="ce9" office:value-type="string">
            <text:p>M/S</text:p>
          </table:table-cell>
          <table:table-cell table:style-name="ce9" office:value-type="string">
            <text:p>nM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10" office:value-type="string">
            <text:p>E(cap)J</text:p>
          </table:table-cell>
          <table:table-cell table:style-name="ce72" table:formula="of:=[.E12]" office:value-type="float" office:value="30000">
            <text:p>3,00E+4</text:p>
          </table:table-cell>
          <table:table-cell/>
          <table:table-cell table:style-name="ce75" office:value-type="float" office:value="50000">
            <text:p>50000</text:p>
          </table:table-cell>
          <table:table-cell table:number-columns-repeated="1017"/>
        </table:table-row>
        <table:table-row table:style-name="ro4">
          <table:table-cell table:style-name="ce57" table:formula="of:=[.A12]*[.D16]/[.D13]" office:value-type="float" office:value="2.25253326930633E+016">
            <text:p>2,25E+16</text:p>
          </table:table-cell>
          <table:table-cell table:number-columns-repeated="2" table:style-name="ce60" office:value-type="string">
            <text:p>→</text:p>
          </table:table-cell>
          <table:table-cell table:style-name="ce64" table:formula="of:=[.C12]^2*0.0001*3/8" office:value-type="float" office:value="0.0216">
            <text:p>0,0216</text:p>
          </table:table-cell>
          <table:table-cell table:style-name="ce60" office:value-type="string">
            <text:p>→</text:p>
          </table:table-cell>
          <table:table-cell table:style-name="ce56" table:formula="of:=[.D16]/([.A12])*[.E12]" office:value-type="float" office:value="0.0000000000000201451556327201">
            <text:p>2,01E-14</text:p>
          </table:table-cell>
          <table:table-cell table:style-name="ce68" table:formula="of:=SQRT(2*[.F16]/([.E12]*27*u))" office:value-type="float" office:value="5473.44293138974">
            <text:p>5473</text:p>
          </table:table-cell>
          <table:table-cell table:style-name="ce56" table:formula="of:=[.E12]*27*u" office:value-type="float" office:value="1.3448673E-021">
            <text:p>1,34E-21</text:p>
          </table:table-cell>
          <table:table-cell/>
          <table:table-cell table:style-name="ce70" table:formula="of:=[.G16]*[.H16]/[.I12]*1000" office:value-type="float" office:value="3.75252895666309">
            <text:p>3,75</text:p>
          </table:table-cell>
          <table:table-cell table:style-name="ce71" table:formula="of:=28.24*u*500/([.E12]*27*u)" office:value-type="float" office:value="0.0174320987654321">
            <text:p>0,017</text:p>
          </table:table-cell>
          <table:table-cell table:style-name="ce59" table:formula="of:=([.E12]*27*u/2700)^(1/3)*1000000000" office:value-type="float" office:value="7.9269336536213">
            <text:p>7,93</text:p>
          </table:table-cell>
          <table:table-cell table:number-columns-repeated="1012"/>
        </table:table-row>
        <table:table-row table:style-name="ro1">
          <table:table-cell table:style-name="ce58" table:formula="of:=[.A16]/[.A12]" office:value-type="float" office:value="0.700272118488515">
            <text:p>0,70</text:p>
          </table:table-cell>
          <table:table-cell table:number-columns-repeated="2"/>
          <table:table-cell table:style-name="ce10" office:value-type="string">
            <text:p>U²C·3/8</text:p>
          </table:table-cell>
          <table:table-cell table:style-name="ce56" table:formula="of:=[.A16]/[.E12]" office:value-type="float" office:value="750844423102.109">
            <text:p>7,51E+11</text:p>
          </table:table-cell>
          <table:table-cell table:number-columns-repeated="2"/>
          <table:table-cell table:style-name="ce76" table:formula="of:=LN([.H16])" office:value-type="float" office:value="-48.0579916063986">
            <text:p>-48</text:p>
          </table:table-cell>
          <table:table-cell table:number-columns-repeated="2"/>
          <table:table-cell table:style-name="ce44" table:formula="of:=[.K16]" office:value-type="float" office:value="0.0174320987654321">
            <text:p>1,74E-2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9" office:value-type="string">
            <text:p>nG</text:p>
          </table:table-cell>
          <table:table-cell table:number-columns-repeated="2"/>
          <table:table-cell table:style-name="ce9" office:value-type="string">
            <text:p>eLOG</text:p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4" table:style-name="ta1" table:print="false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hå" table:base-cell-address="$Tabell1.$B$11" table:cell-range-address="$Tabell1.$B$7"/>
        <table:named-range table:name="K" table:base-cell-address="$Tabell1.$B$12" table:cell-range-address="$Tabell1.$B$8"/>
        <table:named-range table:name="k0" table:base-cell-address="$Tabell1.$B$13" table:cell-range-address="$Tabell1.$B$9"/>
        <table:named-range table:name="u" table:base-cell-address="$Tabell1.$B$66" table:cell-range-address="$Tabell1.$B$14"/>
        <table:named-range table:name="me" table:base-cell-address="$Tabell1.$B$19" table:cell-range-address="$Tabell1.$B$17"/>
        <table:named-range table:name="e" table:base-cell-address="$Tabell1.$D$40" table:cell-range-address="$Tabell1.$B$21"/>
        <table:named-range table:name="mn" table:base-cell-address="$Tabell1.$B$41" table:cell-range-address="$Tabell1.$B$18"/>
        <table:named-range table:name="e0" table:base-cell-address="$Tabell1.$B$43" table:cell-range-address="$Tabell1.$B$22"/>
        <table:named-range table:name="ma" table:base-cell-address="$Tabell1.$B$39" table:cell-range-address="$Tabell1.$B$15"/>
        <table:named-range table:name="mH" table:base-cell-address="$Tabell1.$B$43" table:cell-range-address="$Tabell1.$B$19"/>
        <table:named-range table:name="c0" table:base-cell-address="$Tabell1.$B$4" table:cell-range-address="$Tabell1.$B$4"/>
        <table:named-range table:name="G" table:base-cell-address="$Tabell1.$B$5" table:cell-range-address="$Tabell1.$B$5"/>
        <table:named-range table:name="AU" table:base-cell-address="$Tabell1.$B$23" table:cell-range-address="$Tabell1.$B$23"/>
        <table:named-range table:name="pc" table:base-cell-address="$Tabell1.$B$24" table:cell-range-address="$Tabell1.$B$24"/>
        <table:named-range table:name="b" table:base-cell-address="$Tabell1.$B$13" table:cell-range-address="$Tabell1.$B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scientific-number number:decimal-places="2" number:min-integer-digits="1" number:min-exponent-digits="1"/>
    </number:number-style>
    <number:number-style style:name="N109">
      <number:scientific-number number:decimal-places="3" number:min-integer-digits="1" number:min-exponent-digits="1"/>
    </number:number-style>
    <number:number-style style:name="N110">
      <number:number number:decimal-places="2" number:min-integer-digits="1" number:decimal-replacement=""/>
    </number:number-style>
    <number:number-style style:name="N111">
      <number:number number:decimal-places="5" number:min-integer-digits="1"/>
    </number:number-style>
    <number:number-style style:name="N112">
      <number:number number:decimal-places="3" number:min-integer-digits="1"/>
    </number:number-style>
    <number:number-style style:name="N113">
      <number:scientific-number number:decimal-places="4" number:min-integer-digits="1" number:min-exponent-digits="1"/>
    </number:number-style>
    <number:number-style style:name="N114">
      <number:number number:decimal-places="5" number:min-integer-digits="1" number:decimal-replacement=""/>
    </number:number-style>
    <number:number-style style:name="N115">
      <number:scientific-number number:decimal-places="7" number:min-integer-digits="1" number:min-exponent-digits="1"/>
    </number:number-style>
    <number:number-style style:name="N116">
      <number:scientific-number number:decimal-places="5" number:min-integer-digits="1" number:min-exponent-digits="1"/>
    </number:number-style>
    <number:number-style style:name="N117">
      <number:number number:decimal-places="3" number:min-integer-digits="1" number:decimal-replacement=""/>
    </number:number-style>
    <number:number-style style:name="N118">
      <number:scientific-number number:decimal-places="0" number:min-integer-digits="1" number:min-exponent-digits="1"/>
    </number:number-style>
    <number:number-style style:name="N119">
      <number:number number:decimal-places="0" number:min-integer-digits="0" number:grouping="true"/>
    </number:number-style>
    <number:number-style style:name="N120">
      <number:number number:decimal-places="7" number:min-integer-digits="1"/>
    </number:number-style>
    <number:number-style style:name="N121">
      <number:scientific-number number:decimal-places="7" number:min-integer-digits="1" number:min-exponent-digits="2"/>
    </number:number-style>
    <number:number-style style:name="N122">
      <number:scientific-number number:decimal-places="5" number:min-integer-digits="1" number:min-exponent-digits="2"/>
    </number:number-style>
    <number:number-style style:name="N123">
      <number:number number:decimal-places="9" number:min-integer-digits="1"/>
    </number:number-style>
    <number:number-style style:name="N124">
      <number:scientific-number number:decimal-places="6" number:min-integer-digits="1" number:min-exponent-digits="1"/>
    </number:number-style>
    <number:percentage-style style:name="N125">
      <number:number number:decimal-places="7" number:min-integer-digits="1"/>
      <number:text>%</number:text>
    </number:percentage-style>
    <number:percentage-style style:name="N126">
      <number:number number:decimal-places="5" number:min-integer-digits="1"/>
      <number:text>%</number:text>
    </number:percentage-style>
    <number:number-style style:name="N127">
      <number:number number:decimal-places="6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1" number:min-integer-digits="9" number:grouping="true"/>
    </number:number-style>
    <number:number-style style:name="N130">
      <number:number number:decimal-places="0" number:min-integer-digits="9" number:grouping="true"/>
    </number:number-style>
    <number:number-style style:name="N131">
      <number:number number:decimal-places="8" number:min-integer-digits="1"/>
    </number:number-style>
    <number:number-style style:name="N132">
      <number:number number:decimal-places="1" number:min-integer-digits="1"/>
    </number:number-style>
    <number:number-style style:name="N133">
      <number:scientific-number number:decimal-places="9" number:min-integer-digits="1" number:min-exponent-digits="1"/>
    </number:number-style>
    <number:number-style style:name="N134">
      <number:number number:decimal-places="18" number:min-integer-digits="1"/>
    </number:number-style>
    <number:number-style style:name="N135">
      <number:number number:decimal-places="20" number:min-integer-digits="1"/>
    </number:number-style>
    <number:number-style style:name="N136">
      <number:number number:decimal-places="0" number:min-integer-digits="6" number:grouping="true"/>
    </number:number-style>
    <number:number-style style:name="N137">
      <number:scientific-number number:decimal-places="8" number:min-integer-digits="1" number:min-exponent-digits="1"/>
    </number:number-style>
    <number:number-style style:name="N138">
      <number:number number:decimal-places="0" number:min-integer-digits="4" number:grouping="true"/>
    </number:number-style>
    <number:number-style style:name="N139">
      <number:number number:decimal-places="3" number:min-integer-digits="4" number:grouping="true"/>
    </number:number-style>
    <number:number-style style:name="N140">
      <number:scientific-number number:decimal-places="1" number:min-integer-digits="1" number:min-exponent-digits="1"/>
    </number:number-style>
    <number:number-style style:name="N141">
      <number:number number:decimal-places="7" number:min-integer-digits="1" number:decimal-replacement=""/>
    </number:number-style>
    <number:number-style style:name="N142">
      <number:number number:decimal-places="6" number:min-integer-digits="1" number:decimal-replacement=""/>
    </number:number-style>
    <number:number-style style:name="N143">
      <number:number number:decimal-places="5" number:min-integer-digits="0" number:decimal-replacement=""/>
    </number:number-style>
    <number:number-style style:name="N144">
      <number:number number:decimal-places="4" number:min-integer-digits="1" number:decimal-replacement=""/>
    </number:number-style>
    <number:number-style style:name="N145">
      <number:number number:decimal-places="9" number:min-integer-digits="1" number:decimal-replacement=""/>
    </number:number-style>
    <number:number-style style:name="N146">
      <number:number number:decimal-places="8" number:min-integer-digits="1" number:decimal-replacement=""/>
    </number:number-style>
    <number:number-style style:name="N147">
      <number:number number:decimal-places="3" number:min-integer-digits="0" number:decimal-replacement="" number:grouping="true"/>
    </number:number-style>
    <number:number-style style:name="N148">
      <number:number number:decimal-places="3" number:min-integer-digits="1" number:decimal-replacement="" number:grouping="true"/>
    </number:number-style>
    <number:number-style style:name="N149">
      <number:number number:decimal-places="12" number:min-integer-digits="1"/>
    </number:number-style>
    <number:number-style style:name="N150">
      <number:number number:decimal-places="14" number:min-integer-digits="1"/>
    </number:number-style>
    <number:number-style style:name="N151">
      <number:number number:decimal-places="13" number:min-integer-digits="1"/>
    </number:number-style>
    <number:number-style style:name="N152">
      <number:scientific-number number:decimal-places="2" number:min-integer-digits="1" number:min-exponent-digits="1"/>
      <number:text>()</number:text>
    </number:number-style>
    <number:number-style style:name="N153">
      <number:number number:decimal-places="0" number:min-integer-digits="0"/>
    </number:number-style>
    <number:number-style style:name="N154">
      <number:number number:decimal-places="2" number:min-integer-digits="0" number:decimal-replacement="" number:grouping="true"/>
    </number:number-style>
    <number:number-style style:name="N155">
      <number:number number:decimal-places="12" number:min-integer-digits="1" number:decimal-replacement=""/>
    </number:number-style>
    <number:currency-style style:name="N15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2013-04-10</text:date>, <text:time>09:57:02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 D</meta:initial-creator>
    <meta:creation-date>2011-11-09T20:12:44.04</meta:creation-date>
    <dc:date>2013-04-10T09:57:02.75</dc:date>
    <dc:creator>B D</dc:creator>
    <meta:editing-duration>P3DT16H33M33S</meta:editing-duration>
    <meta:editing-cycles>87</meta:editing-cycles>
    <meta:generator>OpenOffice.org/3.3$Win32 OpenOffice.org_project/330m20$Build-9567</meta:generator>
    <meta:document-statistic meta:table-count="4" meta:cell-count="374" meta:object-count="0"/>
  </office:meta>
</office:document-meta>
</file>