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4.2mm" fo:break-before="auto" style:use-optimal-row-height="true"/>
    </style:style>
    <style:style style:name="ro8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 style:data-style-name="N15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1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2" style:family="table-cell" style:parent-style-name="Default" style:data-style-name="N154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" style:family="table-cell" style:parent-style-name="Default" style:data-style-name="N18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4" style:family="table-cell" style:parent-style-name="Default" style:data-style-name="N181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154">
      <style:table-cell-properties fo:background-color="#ccffcc" style:text-align-source="fix" style:repeat-content="false" style:vertical-align="middle"/>
      <style:paragraph-properties fo:text-align="center"/>
      <style:text-properties fo:color="#0066ff" style:font-name="Verdana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5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18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181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0" style:family="table-cell" style:parent-style-name="Default">
      <style:table-cell-properties fo:background-color="#ff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2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" style:family="table-cell" style:parent-style-name="Default" style:data-style-name="N15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4" style:family="table-cell" style:parent-style-name="Default">
      <style:table-cell-properties fo:background-color="#0066ff" style:text-align-source="fix" style:repeat-content="false" style:vertical-align="middle"/>
      <style:paragraph-properties fo:text-align="center"/>
      <style:text-properties fo:color="#ffffff" style:font-name="Verdana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26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8" style:family="table-cell" style:parent-style-name="Default">
      <style:table-cell-properties fo:background-color="#d8fad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0" style:family="table-cell" style:parent-style-name="Default">
      <style:table-cell-properties fo:border-bottom="none" fo:background-color="#ffe2c5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2" style:family="table-cell" style:parent-style-name="Default" style:data-style-name="N154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>
      <style:table-cell-properties fo:border-bottom="0.88mm solid #000000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4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Microsoft Sans Serif" fo:font-size="7pt"/>
    </style:style>
    <style:style style:name="ce35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149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7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9" style:family="table-cell" style:parent-style-name="Default">
      <style:table-cell-properties fo:border-bottom="0.88mm solid #000000" style:text-align-source="fix" style:repeat-content="false" fo:background-color="transparent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40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41" style:family="table-cell" style:parent-style-name="Default" style:data-style-name="N154">
      <style:table-cell-properties fo:border-bottom="none" fo:background-color="#ffffcc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>
      <style:table-cell-properties fo:border-bottom="none" fo:background-color="#0000cc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00ccff" style:font-name="Verdana" fo:font-size="8pt"/>
    </style:style>
    <style:style style:name="ce43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44" style:family="table-cell" style:parent-style-name="Default" style:data-style-name="N60">
      <style:table-cell-properties fo:border-bottom="none" fo:background-color="#cccccc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45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46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47" style:family="table-cell" style:parent-style-name="Default">
      <style:table-cell-properties fo:border-bottom="none" fo:background-color="#ffff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48" style:family="table-cell" style:parent-style-name="Default">
      <style:table-cell-properties fo:border-bottom="none" fo:background-color="#ffe2c5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49" style:family="table-cell" style:parent-style-name="Default">
      <style:table-cell-properties fo:border-bottom="0.88mm solid #000000" fo:background-color="#eeeee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0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1" style:family="table-cell" style:parent-style-name="Default">
      <style:table-cell-properties fo:border-bottom="0.88mm solid #000000" fo:background-color="#ffe2c5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2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start" fo:margin-left="0mm"/>
      <style:text-properties style:font-name="Verdana" fo:font-size="8pt"/>
    </style:style>
    <style:style style:name="ce53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end" fo:margin-left="0mm"/>
      <style:text-properties style:font-name="Verdana" fo:font-size="8pt"/>
    </style:style>
    <style:style style:name="ce54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end" fo:margin-left="0mm"/>
      <style:text-properties style:font-name="Verdana" fo:font-size="8pt"/>
    </style:style>
    <style:style style:name="ce55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9pt" style:font-size-asian="9pt" style:language-asian="sv" style:country-asian="SE" style:font-size-complex="5.09999990463257pt" style:language-complex="en" style:country-complex="US"/>
    </style:style>
    <style:style style:name="ce56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57" style:family="table-cell" style:parent-style-name="Default" style:data-style-name="N154">
      <style:table-cell-properties fo:border-bottom="none" style:text-align-source="fix" style:repeat-content="false" fo:background-color="transparent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order-bottom="none" fo:background-color="#d8fad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9" style:family="table-cell" style:parent-style-name="Default">
      <style:table-cell-properties fo:border-bottom="none" fo:background-color="#b2b2b2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0" style:family="table-cell" style:parent-style-name="Default" style:data-style-name="N154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2" style:family="table-cell" style:parent-style-name="Default">
      <style:table-cell-properties fo:border-bottom="none" fo:background-color="#ffffcc" style:text-align-source="fix" style:repeat-content="false" fo:border-left="0.88mm solid #000000" fo:border-right="none" fo:border-top="none" style:vertical-align="middle"/>
      <style:paragraph-properties fo:text-align="center"/>
      <style:text-properties fo:color="#ff6600" style:font-name="Verdana" fo:font-size="8pt"/>
    </style:style>
    <style:style style:name="ce63" style:family="table-cell" style:parent-style-name="Default">
      <style:table-cell-properties fo:border-bottom="none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6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6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66" style:family="table-cell" style:parent-style-name="Default">
      <style:table-cell-properties fo:border-bottom="none" fo:background-color="#ffe2c5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69" style:family="table-cell" style:parent-style-name="Default" style:data-style-name="N154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70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71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order-bottom="0.88mm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75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none" fo:background-color="#800080" style:text-align-source="fix" style:repeat-content="false" fo:border-left="none" fo:border-right="none" fo:border-top="0.88mm solid #000000" style:vertical-align="middle"/>
      <style:paragraph-properties fo:text-align="center"/>
      <style:text-properties fo:color="#ffff00" style:font-name="Verdana" fo:font-size="8pt"/>
    </style:style>
    <style:style style:name="ce77" style:family="table-cell" style:parent-style-name="Default" style:data-style-name="N149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7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Verdana" fo:font-size="8pt"/>
    </style:style>
    <style:style style:name="ce79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80" style:family="table-cell" style:parent-style-name="Default">
      <style:table-cell-properties fo:background-color="#ffe7d0" style:text-align-source="fix" style:repeat-content="false" style:vertical-align="middle"/>
      <style:paragraph-properties fo:text-align="center"/>
      <style:text-properties style:font-name="Verdana" fo:font-size="8pt"/>
    </style:style>
    <style:style style:name="ce81" style:family="table-cell" style:parent-style-name="Default" style:data-style-name="N193">
      <style:table-cell-properties fo:background-color="#ffe7d0" style:text-align-source="fix" style:repeat-content="false" style:vertical-align="middle"/>
      <style:paragraph-properties fo:text-align="center"/>
      <style:text-properties style:font-name="Verdana" fo:font-size="8pt"/>
    </style:style>
    <style:style style:name="ce82" style:family="table-cell" style:parent-style-name="Default">
      <style:table-cell-properties fo:border-bottom="0.88mm solid #000000" fo:background-color="#eeeeee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83" style:family="table-cell" style:parent-style-name="Default">
      <style:table-cell-properties fo:border-bottom="none" fo:background-color="#cccccc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8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85" style:family="table-cell" style:parent-style-name="Default" style:data-style-name="N154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18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87" style:family="table-cell" style:parent-style-name="Default" style:data-style-name="N18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18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179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18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151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93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95" style:family="table-cell" style:parent-style-name="Default" style:data-style-name="N150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96" style:family="table-cell" style:parent-style-name="Default" style:data-style-name="N181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 style:data-style-name="N156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18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00" style:family="table-cell" style:parent-style-name="Default" style:data-style-name="N18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02" style:family="table-cell" style:parent-style-name="Default">
      <style:table-cell-properties fo:background-color="#000099" style:text-align-source="fix" style:repeat-content="false" style:vertical-align="middle"/>
      <style:paragraph-properties fo:text-align="center"/>
      <style:text-properties fo:color="#ccffff" style:font-name="Verdana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60">
      <style:table-cell-properties fo:border-bottom="none" fo:background-color="#cccccc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0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able-cell-properties fo:border-bottom="none" fo:background-color="#ff0000" style:text-align-source="fix" style:repeat-content="false" fo:border-left="none" fo:border-right="none" fo:border-top="0.88mm solid #000000" style:vertical-align="middle"/>
      <style:paragraph-properties fo:text-align="center"/>
      <style:text-properties fo:color="#ffff00" style:font-name="Verdana" fo:font-size="8pt"/>
    </style:style>
    <style:style style:name="ce106" style:family="table-cell" style:parent-style-name="Default" style:data-style-name="N155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07" style:family="table-cell" style:parent-style-name="Default" style:data-style-name="N155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08" style:family="table-cell" style:parent-style-name="Default" style:data-style-name="N155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9" style:family="table-cell" style:parent-style-name="Default" style:data-style-name="N155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0" style:family="table-cell" style:parent-style-name="Default" style:data-style-name="N155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1" style:family="table-cell" style:parent-style-name="Default" style:data-style-name="N162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12" style:family="table-cell" style:parent-style-name="Default" style:data-style-name="N162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206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14" style:family="table-cell" style:parent-style-name="Default" style:data-style-name="N149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15" style:family="table-cell" style:parent-style-name="Default" style:data-style-name="N149">
      <style:table-cell-properties fo:background-color="#ffdac1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154">
      <style:table-cell-properties fo:background-color="#ff3333" style:text-align-source="fix" style:repeat-content="false" style:vertical-align="middle"/>
      <style:paragraph-properties fo:text-align="center"/>
      <style:text-properties fo:color="#fdfdcd" style:font-name="Verdana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 style:data-style-name="N206">
      <style:table-cell-properties fo:border-bottom="0.88mm solid #000000" fo:background-color="#fdfdcd" style:text-align-source="fix" style:repeat-content="false" fo:border-left="none" fo:border-right="none" fo:border-top="none" style:vertical-align="middle"/>
      <style:paragraph-properties fo:text-align="center"/>
      <style:text-properties fo:color="#ff3333" style:font-name="Verdana" fo:font-size="8pt"/>
    </style:style>
    <style:style style:name="ce118" style:family="table-cell" style:parent-style-name="Default" style:data-style-name="N20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2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21" style:family="table-cell" style:parent-style-name="Default" style:data-style-name="N156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2" style:family="table-cell" style:parent-style-name="Default" style:data-style-name="N154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24" style:family="table-cell" style:parent-style-name="Default" style:data-style-name="N156">
      <style:table-cell-properties fo:background-color="#d8fad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6" style:family="table-cell" style:parent-style-name="Default">
      <style:table-cell-properties fo:border-bottom="0.88mm solid #000000" fo:background-color="#ff3333" style:text-align-source="fix" style:repeat-content="false" fo:border-left="none" fo:border-right="none" fo:border-top="none" style:vertical-align="middle"/>
      <style:paragraph-properties fo:text-align="center"/>
      <style:text-properties fo:color="#ffff99" style:font-name="Verdana" fo:font-size="8pt"/>
    </style:style>
    <style:style style:name="ce1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30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3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32" style:family="table-cell" style:parent-style-name="Default">
      <style:text-properties style:font-name="Verdana" fo:font-size="8pt"/>
    </style:style>
    <style:style style:name="ce13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34" style:family="table-cell" style:parent-style-name="Default" style:data-style-name="N60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35" style:family="table-cell" style:parent-style-name="Default">
      <style:table-cell-properties fo:border-bottom="0.88mm solid #000000" fo:background-color="#660066" style:text-align-source="fix" style:repeat-content="false" fo:border-left="none" fo:border-right="none" fo:border-top="none" style:vertical-align="middle"/>
      <style:paragraph-properties fo:text-align="center"/>
      <style:text-properties fo:color="#ffff99" style:font-name="Verdana" fo:font-size="8pt"/>
    </style:style>
    <style:style style:name="ce136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37" style:family="table-cell" style:parent-style-name="Default" style:data-style-name="N158">
      <style:table-cell-properties fo:border-bottom="0.88mm solid #000000" fo:background-color="#660066" style:text-align-source="fix" style:repeat-content="false" fo:border-left="none" fo:border-right="none" fo:border-top="none" style:vertical-align="middle"/>
      <style:paragraph-properties fo:text-align="center"/>
      <style:text-properties fo:color="#ffff99" style:font-name="Verdana" fo:font-size="8pt"/>
    </style:style>
    <style:style style:name="ce138" style:family="table-cell" style:parent-style-name="Default" style:data-style-name="N154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order-bottom="none" fo:background-color="#ffe7d0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41" style:family="table-cell" style:parent-style-name="Default">
      <style:table-cell-properties fo:border-bottom="none" fo:background-color="#dddddd" style:text-align-source="fix" style:repeat-content="false" fo:border-left="0.88mm solid #b2b2b2" fo:border-right="none" fo:border-top="0.88mm solid #b2b2b2" style:vertical-align="middle"/>
      <style:paragraph-properties fo:text-align="center"/>
      <style:text-properties style:font-name="Verdana" fo:font-size="8pt"/>
    </style:style>
    <style:style style:name="ce142" style:family="table-cell" style:parent-style-name="Default">
      <style:table-cell-properties fo:border-bottom="none" fo:background-color="#dddddd" style:text-align-source="fix" style:repeat-content="false" fo:border-left="0.88mm solid #b2b2b2" fo:border-right="none" fo:border-top="none" style:vertical-align="middle"/>
      <style:paragraph-properties fo:text-align="center"/>
      <style:text-properties style:font-name="Verdana" fo:font-size="8pt"/>
    </style:style>
    <style:style style:name="ce143" style:family="table-cell" style:parent-style-name="Default">
      <style:table-cell-properties fo:border-bottom="0.88mm solid #b2b2b2" fo:background-color="#dddddd" style:text-align-source="fix" style:repeat-content="false" fo:border-left="0.88mm solid #b2b2b2" fo:border-right="none" fo:border-top="none" style:vertical-align="middle"/>
      <style:paragraph-properties fo:text-align="center"/>
      <style:text-properties style:font-name="Verdana" fo:font-size="8pt"/>
    </style:style>
    <style:style style:name="ce144" style:family="table-cell" style:parent-style-name="Default" style:data-style-name="N149">
      <style:table-cell-properties fo:background-color="#000000" style:text-align-source="fix" style:repeat-content="false" style:vertical-align="middle"/>
      <style:paragraph-properties fo:text-align="center"/>
      <style:text-properties fo:color="#ffffcc" style:font-name="Verdana" fo:font-size="7pt" fo:font-weight="normal" style:font-size-asian="7pt" style:font-weight-asian="normal" style:font-size-complex="7pt" style:font-weight-complex="normal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46" style:family="table-cell" style:parent-style-name="Default">
      <style:table-cell-properties fo:background-color="#ffe2c5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47" style:family="table-cell" style:parent-style-name="Default" style:data-style-name="N60">
      <style:table-cell-properties fo:background-color="#ffe2c5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48" style:family="table-cell" style:parent-style-name="Default">
      <style:table-cell-properties fo:border-bottom="0.88mm solid #000000" fo:background-color="#ffe2c5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Verdana" fo:font-size="8pt"/>
    </style:style>
    <style:style style:name="ce149" style:family="table-cell" style:parent-style-name="Default">
      <style:table-cell-properties fo:background-color="#caffe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0" style:family="table-cell" style:parent-style-name="Default" style:data-style-name="N154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52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53" style:family="table-cell" style:parent-style-name="Default" style:data-style-name="N155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54" style:family="table-cell" style:parent-style-name="Default" style:data-style-name="N155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>
      <style:table-cell-properties fo:border-bottom="none" fo:background-color="#ffffcc" style:text-align-source="fix" style:repeat-content="false" fo:border-left="none" fo:border-right="none" fo:border-top="0.88mm solid #000000" style:vertical-align="middle"/>
      <style:paragraph-properties fo:text-align="center"/>
      <style:text-properties fo:color="#0047ff" style:font-name="Verdana" fo:font-size="8pt"/>
    </style:style>
    <style:style style:name="ce156" style:family="table-cell" style:parent-style-name="Default" style:data-style-name="N161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57" style:family="table-cell" style:parent-style-name="Default" style:data-style-name="N155">
      <style:table-cell-properties fo:border-bottom="none" style:text-align-source="fix" style:repeat-content="false" fo:border-left="none" fo:border-right="none" fo:border-top="0.88mm solid #b2b2b2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59" style:family="table-cell" style:parent-style-name="Default">
      <style:table-cell-properties fo:border-bottom="0.88mm solid #b2b2b2" fo:background-color="#ccffcc" style:text-align-source="fix" style:repeat-content="false" fo:border-left="none" fo:border-right="none" fo:border-top="none" style:vertical-align="middle"/>
      <style:paragraph-properties fo:text-align="center"/>
      <style:text-properties fo:color="#0066cc" style:font-name="Verdana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66ff" style:font-name="Verdana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 style:data-style-name="N155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62" style:family="table-cell" style:parent-style-name="Default" style:data-style-name="N157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63" style:family="table-cell" style:parent-style-name="Default" style:data-style-name="N157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65" style:family="table-cell" style:parent-style-name="Default" style:data-style-name="N154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167" style:family="table-cell" style:parent-style-name="Default">
      <style:table-cell-properties fo:border-bottom="none" fo:background-color="#ffe2c5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68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69" style:family="table-cell" style:parent-style-name="Default">
      <style:table-cell-properties fo:border-bottom="none" fo:background-color="#ffe2c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70" style:family="table-cell" style:parent-style-name="Default">
      <style:table-cell-properties fo:border-bottom="none" fo:background-color="#dddddd" style:text-align-source="fix" style:repeat-content="false" fo:border-left="none" fo:border-right="0.88mm solid #b2b2b2" fo:border-top="0.88mm solid #b2b2b2" style:vertical-align="middle"/>
      <style:paragraph-properties fo:text-align="center"/>
      <style:text-properties style:font-name="Verdana" fo:font-size="8pt"/>
    </style:style>
    <style:style style:name="ce171" style:family="table-cell" style:parent-style-name="Default">
      <style:table-cell-properties fo:border-bottom="none" fo:background-color="#dddddd" style:text-align-source="fix" style:repeat-content="false" fo:border-left="none" fo:border-right="0.88mm solid #b2b2b2" fo:border-top="none" style:vertical-align="middle"/>
      <style:paragraph-properties fo:text-align="center"/>
      <style:text-properties style:font-name="Verdana" fo:font-size="8pt"/>
    </style:style>
    <style:style style:name="ce172" style:family="table-cell" style:parent-style-name="Default">
      <style:table-cell-properties fo:border-bottom="0.88mm solid #b2b2b2" fo:background-color="#dddddd" style:text-align-source="fix" style:repeat-content="false" fo:border-left="none" fo:border-right="0.88mm solid #b2b2b2" fo:border-top="none" style:vertical-align="middle"/>
      <style:paragraph-properties fo:text-align="center"/>
      <style:text-properties style:font-name="Verdana" fo:font-size="8pt"/>
    </style:style>
    <style:style style:name="ce173" style:family="table-cell" style:parent-style-name="Default" style:data-style-name="N11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75" style:family="table-cell" style:parent-style-name="Default">
      <style:table-cell-properties fo:border-bottom="0.88mm solid #000000" fo:background-color="#ccff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76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77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8" style:family="table-cell" style:parent-style-name="Default">
      <style:table-cell-properties fo:border-bottom="none" fo:background-color="#ccff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79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80" style:family="table-cell" style:parent-style-name="Default" style:data-style-name="N154">
      <style:table-cell-properties fo:border-bottom="none" fo:background-color="#ffe2c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 style:data-style-name="N154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82" style:family="table-cell" style:parent-style-name="Default">
      <style:table-cell-properties fo:border-bottom="0.88mm solid #000000" fo:background-color="#cc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83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84" style:family="table-cell" style:parent-style-name="Default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85" style:family="table-cell" style:parent-style-name="Default">
      <style:table-cell-properties fo:border-bottom="0.88mm solid #000000" fo:background-color="#eeeee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86" style:family="table-cell" style:parent-style-name="Default" style:data-style-name="N157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187" style:family="table-cell" style:parent-style-name="Default" style:data-style-name="N154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88" style:family="table-cell" style:parent-style-name="Default">
      <style:table-cell-properties fo:border-bottom="0.88mm solid #000000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89" style:family="table-cell" style:parent-style-name="Default" style:data-style-name="N154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91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192" style:family="table-cell" style:parent-style-name="Default">
      <style:table-cell-properties fo:border-bottom="none" fo:background-color="#cc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93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4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95" style:family="table-cell" style:parent-style-name="Default" style:data-style-name="N0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6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97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98" style:family="table-cell" style:parent-style-name="Default" style:data-style-name="N37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99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00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01" style:family="table-cell" style:parent-style-name="Default" style:data-style-name="N154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02" style:family="table-cell" style:parent-style-name="Default">
      <style:table-cell-properties fo:background-color="#ffcc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203" style:family="table-cell" style:parent-style-name="Default" style:data-style-name="N156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204" style:family="table-cell" style:parent-style-name="Default" style:data-style-name="N156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05" style:family="table-cell" style:parent-style-name="Default" style:data-style-name="N156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06" style:family="table-cell" style:parent-style-name="Default" style:data-style-name="N155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 style:data-style-name="N144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208" style:family="table-cell" style:parent-style-name="Default" style:data-style-name="N179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209" style:family="table-cell" style:parent-style-name="Default" style:data-style-name="N15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10" style:family="table-cell" style:parent-style-name="Default">
      <style:table-cell-properties fo:background-color="#ffe2c5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211" style:family="table-cell" style:parent-style-name="Default" style:data-style-name="N154">
      <style:table-cell-properties fo:border-bottom="none" fo:background-color="#ffe2c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12" style:family="table-cell" style:parent-style-name="Default" style:data-style-name="N150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3" style:family="table-cell" style:parent-style-name="Default" style:data-style-name="N150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4" style:family="table-cell" style:parent-style-name="Default" style:data-style-name="N0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5" style:family="table-cell" style:parent-style-name="Default" style:data-style-name="N151">
      <style:table-cell-properties fo:border-bottom="none" fo:background-color="#660066" style:text-align-source="fix" style:repeat-content="false" fo:border-left="0.88mm solid #000000" fo:border-right="none" fo:border-top="none" style:vertical-align="middle"/>
      <style:paragraph-properties fo:text-align="center"/>
      <style:text-properties fo:color="#ffcc00" style:font-name="Verdana" fo:font-size="8pt"/>
    </style:style>
    <style:style style:name="ce216" style:family="table-cell" style:parent-style-name="Default">
      <style:table-cell-properties fo:border-bottom="none" fo:background-color="#ffffcc" style:text-align-source="fix" style:repeat-content="false" fo:border-left="0.88mm solid #000000" fo:border-right="none" fo:border-top="non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217" style:family="table-cell" style:parent-style-name="Default" style:data-style-name="N151">
      <style:table-cell-properties fo:border-bottom="0.88mm solid #000000" fo:background-color="#660066" style:text-align-source="fix" style:repeat-content="false" fo:border-left="0.88mm solid #000000" fo:border-right="none" fo:border-top="none" style:vertical-align="middle"/>
      <style:paragraph-properties fo:text-align="center"/>
      <style:text-properties fo:color="#ffcc00" style:font-name="Verdana" fo:font-size="8pt"/>
    </style:style>
    <style:style style:name="ce218" style:family="table-cell" style:parent-style-name="Default" style:data-style-name="N150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19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20" style:family="table-cell" style:parent-style-name="Default" style:data-style-name="N150">
      <style:table-cell-properties fo:border-bottom="none" fo:background-color="#ffe2c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21" style:family="table-cell" style:parent-style-name="Default" style:data-style-name="N150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22" style:family="table-cell" style:parent-style-name="Default" style:data-style-name="N150">
      <style:table-cell-properties fo:border-bottom="0.88mm solid #000000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</office:automatic-styles>
  <office:body>
    <office:spreadsheet>
      <table:table table:name="Tabell1" table:style-name="ta1" table:print="false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1021" table:default-cell-style-name="ce5"/>
        <table:table-row table:style-name="ro1">
          <table:table-cell table:style-name="ce1" office:value-type="string" table:number-columns-spanned="9" table:number-rows-spanned="1">
            <text:p>Datakälla (t): Wikipedia <text:s/>Orbital period, 21Okt2018 ¦ R(Md)AU BA1978s16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formula="of:=[.A5]*[.$F$18]" office:value-type="float" office:value="7600654.1379509">
            <text:p>7,60065E+6</text:p>
          </table:table-cell>
          <table:table-cell table:style-name="ce2" table:formula="of:=[.B5]*[.$F$18]" office:value-type="float" office:value="19408262.1045805">
            <text:p>1,94083E+7</text:p>
          </table:table-cell>
          <table:table-cell table:style-name="ce7" table:formula="of:=[.C5]*[.$F$18]" office:value-type="float" office:value="31558149.7635456">
            <text:p>3,15581E+7</text:p>
          </table:table-cell>
          <table:table-cell table:style-name="ce2" table:formula="of:=[.D5]*[.$F$18]" office:value-type="float" office:value="59360879.7052293">
            <text:p>5,93609E+7</text:p>
          </table:table-cell>
          <table:table-cell table:style-name="ce2" table:formula="of:=[.E5]*[.$F$18]" office:value-type="float" office:value="374279656.195651">
            <text:p>3,74280E+8</text:p>
          </table:table-cell>
          <table:table-cell table:style-name="ce2" table:formula="of:=[.F5]*[.$F$18]" office:value-type="float" office:value="929703092.034053">
            <text:p>9,29703E+8</text:p>
          </table:table-cell>
          <table:table-cell table:style-name="ce2" table:formula="of:=[.G5]*[.$F$18]" office:value-type="float" office:value="2651200161.63547">
            <text:p>2,65120E+9</text:p>
          </table:table-cell>
          <table:table-cell table:style-name="ce2" table:formula="of:=[.H5]*[.$F$18]" office:value-type="float" office:value="5200783081.03232">
            <text:p>5,20078E+9</text:p>
          </table:table-cell>
          <table:table-cell table:style-name="ce2" table:formula="of:=[.I5]*[.$F$18]" office:value-type="float" office:value="7829576956.33566">
            <text:p>7,82958E+9</text:p>
          </table:table-cell>
          <table:table-cell table:style-name="ce1" office:value-type="string">
            <text:p>t(S)</text:p>
          </table:table-cell>
          <table:table-cell table:number-columns-repeated="1014"/>
        </table:table-row>
        <table:table-row table:style-name="ro1">
          <table:table-cell table:style-name="ce3" office:value-type="string" table:number-columns-spanned="9" table:number-rows-spanned="1">
            <text:p>Planeternas SIDERISKA omloppstider för bestämning av Solmassan via Keplers Tredje Lag: mSOL = (R³/t²)(4pi²/G)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4" office:value-type="string">
            <text:p>MER</text:p>
          </table:table-cell>
          <table:table-cell table:style-name="ce1" office:value-type="string">
            <text:p>VEN</text:p>
          </table:table-cell>
          <table:table-cell table:style-name="ce4" office:value-type="string">
            <text:p>JOR</text:p>
          </table:table-cell>
          <table:table-cell table:style-name="ce1" office:value-type="string">
            <text:p>MAR</text:p>
          </table:table-cell>
          <table:table-cell table:style-name="ce4" office:value-type="string">
            <text:p>JUP</text:p>
          </table:table-cell>
          <table:table-cell table:style-name="ce1" office:value-type="string">
            <text:p>SAT</text:p>
          </table:table-cell>
          <table:table-cell table:style-name="ce4" office:value-type="string">
            <text:p>URA</text:p>
          </table:table-cell>
          <table:table-cell table:style-name="ce1" office:value-type="string">
            <text:p>NEP</text:p>
          </table:table-cell>
          <table:table-cell table:style-name="ce4" office:value-type="string">
            <text:p>PLU</text:p>
          </table:table-cell>
          <table:table-cell table:style-name="ce1" office:value-type="string">
            <text:p>Planet</text:p>
          </table:table-cell>
          <table:table-cell table:number-columns-repeated="1014"/>
        </table:table-row>
        <table:table-row table:style-name="ro2">
          <table:table-cell office:value-type="float" office:value="0.240846">
            <text:p>0,240846</text:p>
          </table:table-cell>
          <table:table-cell office:value-type="float" office:value="0.615">
            <text:p>0,615</text:p>
          </table:table-cell>
          <table:table-cell office:value-type="float" office:value="1">
            <text:p>1</text:p>
          </table:table-cell>
          <table:table-cell office:value-type="float" office:value="1.881">
            <text:p>1,881</text:p>
          </table:table-cell>
          <table:table-cell office:value-type="float" office:value="11.86">
            <text:p>11,86</text:p>
          </table:table-cell>
          <table:table-cell office:value-type="float" office:value="29.46">
            <text:p>29,46</text:p>
          </table:table-cell>
          <table:table-cell office:value-type="float" office:value="84.01">
            <text:p>84,01</text:p>
          </table:table-cell>
          <table:table-cell office:value-type="float" office:value="164.8">
            <text:p>164,8</text:p>
          </table:table-cell>
          <table:table-cell office:value-type="float" office:value="248.1">
            <text:p>248,1</text:p>
          </table:table-cell>
          <table:table-cell table:style-name="ce1" office:value-type="string">
            <text:p>t</text:p>
          </table:table-cell>
          <table:table-cell table:style-name="ce4" office:value-type="string" table:number-columns-spanned="2" table:number-rows-spanned="1">
            <text:p>Wikipedia Orbital period</text:p>
          </table:table-cell>
          <table:covered-table-cell/>
          <table:table-cell table:style-name="ce1" office:value-type="string">
            <text:p>Okt2018</text:p>
          </table:table-cell>
          <table:table-cell table:number-columns-repeated="1011"/>
        </table:table-row>
        <table:table-row table:style-name="ro2">
          <table:table-cell table:style-name="ce6" office:value-type="float" office:value="0.387099">
            <text:p>0,387099</text:p>
          </table:table-cell>
          <table:table-cell table:style-name="ce6" office:value-type="float" office:value="0.723332">
            <text:p>0,7233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23691">
            <text:p>1,523691</text:p>
          </table:table-cell>
          <table:table-cell table:style-name="ce6" office:value-type="float" office:value="5.202803">
            <text:p>5,202803</text:p>
          </table:table-cell>
          <table:table-cell table:style-name="ce6" office:value-type="float" office:value="9.53884">
            <text:p>9,53884</text:p>
          </table:table-cell>
          <table:table-cell table:style-name="ce6" office:value-type="float" office:value="19.1819">
            <text:p>19,1819</text:p>
          </table:table-cell>
          <table:table-cell table:style-name="ce6" office:value-type="float" office:value="30.0578">
            <text:p>30,0578</text:p>
          </table:table-cell>
          <table:table-cell table:style-name="ce6" office:value-type="float" office:value="39.44">
            <text:p>39,44</text:p>
          </table:table-cell>
          <table:table-cell table:style-name="ce21" office:value-type="string">
            <text:p>R(Md)AU</text:p>
          </table:table-cell>
          <table:table-cell table:style-name="ce1" office:value-type="string">
            <text:p>BA1978s161</text:p>
          </table:table-cell>
          <table:table-cell table:number-columns-repeated="1013"/>
        </table:table-row>
        <table:table-row table:style-name="ro2">
          <table:table-cell table:style-name="ce2" table:formula="of:=[.A6]*[.$C$12]" office:value-type="float" office:value="57909185879.13">
            <text:p>5,79092E+10</text:p>
          </table:table-cell>
          <table:table-cell table:style-name="ce2" table:formula="of:=[.B6]*[.$C$12]" office:value-type="float" office:value="108208926502.84">
            <text:p>1,08209E+11</text:p>
          </table:table-cell>
          <table:table-cell table:style-name="ce2" table:formula="of:=[.C6]*[.$C$12]" office:value-type="float" office:value="149597870000">
            <text:p>1,49598E+11</text:p>
          </table:table-cell>
          <table:table-cell table:style-name="ce2" table:formula="of:=[.D6]*[.$C$12]" office:value-type="float" office:value="227940928138.17">
            <text:p>2,27941E+11</text:p>
          </table:table-cell>
          <table:table-cell table:style-name="ce2" table:formula="of:=[.E6]*[.$C$12]" office:value-type="float" office:value="778328246829.61">
            <text:p>7,78328E+11</text:p>
          </table:table-cell>
          <table:table-cell table:style-name="ce2" table:formula="of:=[.F6]*[.$C$12]" office:value-type="float" office:value="1426990146270.8">
            <text:p>1,42699E+12</text:p>
          </table:table-cell>
          <table:table-cell table:style-name="ce2" table:formula="of:=[.G6]*[.$C$12]" office:value-type="float" office:value="2869571382553">
            <text:p>2,86957E+12</text:p>
          </table:table-cell>
          <table:table-cell table:style-name="ce2" table:formula="of:=[.H6]*[.$C$12]" office:value-type="float" office:value="4496582856886">
            <text:p>4,49658E+12</text:p>
          </table:table-cell>
          <table:table-cell table:style-name="ce2" table:formula="of:=[.I6]*[.$C$12]" office:value-type="float" office:value="5900139992800">
            <text:p>5,90014E+12</text:p>
          </table:table-cell>
          <table:table-cell table:style-name="ce1" office:value-type="string">
            <text:p>R(M)</text:p>
          </table:table-cell>
          <table:table-cell table:number-columns-repeated="1014"/>
        </table:table-row>
        <table:table-row table:style-name="ro2">
          <table:table-cell table:style-name="ce7" table:formula="of:=[.A7]^3/[.A2]^2" office:value-type="float" office:value="3.36155666736841E+018">
            <text:p>3,36156E+18</text:p>
          </table:table-cell>
          <table:table-cell table:style-name="ce7" table:formula="of:=[.B7]^3/[.B2]^2" office:value-type="float" office:value="3.36369003460095E+018">
            <text:p>3,36369E+18</text:p>
          </table:table-cell>
          <table:table-cell table:style-name="ce7" table:formula="of:=[.C7]^3/[.C2]^2" office:value-type="float" office:value="3.3616551837984E+018">
            <text:p>3,36166E+18</text:p>
          </table:table-cell>
          <table:table-cell table:style-name="ce7" table:formula="of:=[.D7]^3/[.D2]^2" office:value-type="float" office:value="3.36098272426601E+018">
            <text:p>3,36098E+18</text:p>
          </table:table-cell>
          <table:table-cell table:style-name="ce7" table:formula="of:=[.E7]^3/[.E2]^2" office:value-type="float" office:value="3.365859103731E+018">
            <text:p>3,36586E+18</text:p>
          </table:table-cell>
          <table:table-cell table:style-name="ce7" table:formula="of:=[.F7]^3/[.F2]^2" office:value-type="float" office:value="3.3618193450205E+018">
            <text:p>3,36182E+18</text:p>
          </table:table-cell>
          <table:table-cell table:style-name="ce7" table:formula="of:=[.G7]^3/[.G2]^2" office:value-type="float" office:value="3.36175502462741E+018">
            <text:p>3,36176E+18</text:p>
          </table:table-cell>
          <table:table-cell table:style-name="ce7" table:formula="of:=[.H7]^3/[.H2]^2" office:value-type="float" office:value="3.36132356988196E+018">
            <text:p>3,36132E+18</text:p>
          </table:table-cell>
          <table:table-cell table:style-name="ce7" table:formula="of:=[.I7]^3/[.I2]^2" office:value-type="float" office:value="3.35050564989587E+018">
            <text:p>3,35051E+18</text:p>
          </table:table-cell>
          <table:table-cell table:style-name="ce1" office:value-type="string">
            <text:p>R³/t²=K</text:p>
          </table:table-cell>
          <table:table-cell table:number-columns-repeated="1014"/>
        </table:table-row>
        <table:table-row table:style-name="ro2">
          <table:table-cell table:style-name="ce8" table:formula="of:=[.A8]/[.$C$8]" office:value-type="float" office:value="0.999970694070449">
            <text:p>0,9999706941</text:p>
          </table:table-cell>
          <table:table-cell table:style-name="ce8" table:formula="of:=[.B8]/[.$C$8]" office:value-type="float" office:value="1.00060531217252">
            <text:p>1,0006053122</text:p>
          </table:table-cell>
          <table:table-cell table:style-name="ce8" table:formula="of:=[.C8]/[.$C$8]" office:value-type="float" office:value="1">
            <text:p>1</text:p>
          </table:table-cell>
          <table:table-cell table:style-name="ce8" table:formula="of:=[.D8]/[.$C$8]" office:value-type="float" office:value="0.999799961776083">
            <text:p>0,9997999618</text:p>
          </table:table-cell>
          <table:table-cell table:style-name="ce8" table:formula="of:=[.E8]/[.$C$8]" office:value-type="float" office:value="1.00125055060759">
            <text:p>1,0012505506</text:p>
          </table:table-cell>
          <table:table-cell table:style-name="ce8" table:formula="of:=[.F8]/[.$C$8]" office:value-type="float" office:value="1.00004883345053">
            <text:p>1,0000488335</text:p>
          </table:table-cell>
          <table:table-cell table:style-name="ce8" table:formula="of:=[.G8]/[.$C$8]" office:value-type="float" office:value="1.00002969990185">
            <text:p>1,0000296999</text:p>
          </table:table-cell>
          <table:table-cell table:style-name="ce8" table:formula="of:=[.H8]/[.$C$8]" office:value-type="float" office:value="0.999901353976449">
            <text:p>0,999901354</text:p>
          </table:table-cell>
          <table:table-cell table:style-name="ce8" table:formula="of:=[.I8]/[.$C$8]" office:value-type="float" office:value="0.996683320182196">
            <text:p>0,9966833202</text:p>
          </table:table-cell>
          <table:table-cell table:style-name="ce1" office:value-type="string">
            <text:p>KrelJor</text:p>
          </table:table-cell>
          <table:table-cell table:number-columns-repeated="1014"/>
        </table:table-row>
        <table:table-row table:style-name="ro2">
          <table:table-cell office:value-type="string">
            <text:p>JM/(KG)²</text:p>
          </table:table-cell>
          <table:table-cell table:style-name="ce1" office:value-type="string">
            <text:p>G</text:p>
          </table:table-cell>
          <table:table-cell table:style-name="ce12" office:value-type="float" office:value="0.0000000000667">
            <text:p>6,67000E-11</text:p>
          </table:table-cell>
          <table:table-cell table:style-name="ce20" office:value-type="string" table:number-columns-spanned="6" table:number-rows-spanned="1">
            <text:p>INSTRUMENTEPOKENS G-VÄRDE (1960-2000)</text:p>
          </table:table-cell>
          <table:covered-table-cell table:number-columns-repeated="5"/>
          <table:table-cell table:style-name="ce1"/>
          <table:table-cell table:number-columns-repeated="1014"/>
        </table:table-row>
        <table:table-row table:style-name="ro2">
          <table:table-cell office:value-type="string">
            <text:p>(KG)²/JM</text:p>
          </table:table-cell>
          <table:table-cell office:value-type="string">
            <text:p>4pi²/G</text:p>
          </table:table-cell>
          <table:table-cell table:style-name="ce13" table:formula="of:=4*PI()^2/[.C10]" office:value-type="float" office:value="591880323903.41">
            <text:p>5,9188032390E+11</text:p>
          </table:table-cell>
          <table:table-cell table:number-columns-repeated="6"/>
          <table:table-cell table:style-name="ce1"/>
          <table:table-cell table:number-columns-repeated="1014"/>
        </table:table-row>
        <table:table-row table:style-name="ro2">
          <table:table-cell office:value-type="string">
            <text:p>M</text:p>
          </table:table-cell>
          <table:table-cell table:style-name="ce1" office:value-type="string">
            <text:p>1AU</text:p>
          </table:table-cell>
          <table:table-cell table:style-name="ce14" office:value-type="float" office:value="149597870000">
            <text:p>1,4959787000E+11</text:p>
          </table:table-cell>
          <table:table-cell table:style-name="ce1" office:value-type="string" table:number-columns-spanned="6" table:number-rows-spanned="1">
            <text:p>Medelavståndet Solen-Jorden</text:p>
          </table:table-cell>
          <table:covered-table-cell table:number-columns-repeated="5"/>
          <table:table-cell table:style-name="ce1"/>
          <table:table-cell table:number-columns-repeated="1014"/>
        </table:table-row>
        <table:table-row table:style-name="ro2">
          <table:table-cell table:style-name="ce9" table:formula="of:=[.A8]*[.$C$11]" office:value-type="float" office:value="1.98963924910168E+030">
            <text:p>1,98964E+30</text:p>
          </table:table-cell>
          <table:table-cell table:style-name="ce9" table:formula="of:=[.B8]*[.$C$11]" office:value-type="float" office:value="1.99090194719028E+030">
            <text:p>1,99090E+30</text:p>
          </table:table-cell>
          <table:table-cell table:style-name="ce9" table:formula="of:=[.C8]*[.$C$11]" office:value-type="float" office:value="1.98969755903817E+030">
            <text:p>1,98970E+30</text:p>
          </table:table-cell>
          <table:table-cell table:style-name="ce9" table:formula="of:=[.D8]*[.$C$11]" office:value-type="float" office:value="1.98929954347233E+030">
            <text:p>1,98930E+30</text:p>
          </table:table-cell>
          <table:table-cell table:style-name="ce9" table:formula="of:=[.E8]*[.$C$11]" office:value-type="float" office:value="1.99218577652954E+030">
            <text:p>1,99219E+30</text:p>
          </table:table-cell>
          <table:table-cell table:style-name="ce9" table:formula="of:=[.F8]*[.$C$11]" office:value-type="float" office:value="1.98979472283548E+030">
            <text:p>1,98979E+30</text:p>
          </table:table-cell>
          <table:table-cell table:style-name="ce9" table:formula="of:=[.G8]*[.$C$11]" office:value-type="float" office:value="1.98975665286038E+030">
            <text:p>1,98976E+30</text:p>
          </table:table-cell>
          <table:table-cell table:style-name="ce9" table:formula="of:=[.H8]*[.$C$11]" office:value-type="float" office:value="1.9895012832859E+030">
            <text:p>1,98950E+30</text:p>
          </table:table-cell>
          <table:table-cell table:style-name="ce9" table:formula="of:=[.I8]*[.$C$11]" office:value-type="float" office:value="1.98309836930057E+030">
            <text:p>1,98310E+30</text:p>
          </table:table-cell>
          <table:table-cell office:value-type="string">
            <text:p>mS(KG)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KG</text:p>
          </table:table-cell>
          <table:table-cell table:style-name="ce15" table:formula="of:=SUM([.A13:.I13])/9" office:value-type="float" office:value="1.98931945595715E+030">
            <text:p>1,98932E+30</text:p>
          </table:table-cell>
          <table:table-cell table:style-name="ce21" office:value-type="string" table:number-columns-spanned="6" table:number-rows-spanned="1">
            <text:p>Medelvärdet för Solmassan genom Solsystemets alla 9 planeter, KG</text:p>
          </table:table-cell>
          <table:covered-table-cell table:number-columns-repeated="5"/>
          <table:table-cell table:style-name="ce1" office:value-type="string">
            <text:p>mean</text:p>
          </table:table-cell>
          <table:table-cell table:number-columns-repeated="1014"/>
        </table:table-row>
        <table:table-row table:style-name="ro2">
          <table:table-cell table:style-name="ce6" office:value-type="float" office:value="0.4">
            <text:p>0,4</text:p>
          </table:table-cell>
          <table:table-cell table:style-name="ce6" office:value-type="float" office:value="0.7">
            <text:p>0,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5.2">
            <text:p>5,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,6</text:p>
          </table:table-cell>
          <table:table-cell table:style-name="ce22" office:value-type="float" office:value="0">
            <text:p>0</text:p>
          </table:table-cell>
          <table:table-cell table:style-name="ce6" office:value-type="float" office:value="38.8">
            <text:p>38,8</text:p>
          </table:table-cell>
          <table:table-cell office:value-type="string">
            <text:p>AU(Tit)</text:p>
          </table:table-cell>
          <table:table-cell table:style-name="ce1" office:value-type="string">
            <text:p>Titius</text:p>
          </table:table-cell>
          <table:table-cell table:number-columns-repeated="1013"/>
        </table:table-row>
        <table:table-row table:style-name="ro2">
          <table:table-cell table:style-name="ce2" table:formula="of:=([.A15]*[.$C$12])^3/[.A2]^2 * [.$C$11]" office:value-type="float" office:value="2.19527112654007E+030">
            <text:p>2,19527E+30</text:p>
          </table:table-cell>
          <table:table-cell table:style-name="ce2" table:formula="of:=([.B15]*[.$C$12])^3/[.B2]^2 * [.$C$11]" office:value-type="float" office:value="1.80439226055944E+030">
            <text:p>1,80439E+30</text:p>
          </table:table-cell>
          <table:table-cell table:style-name="ce2" table:formula="of:=([.C15]*[.$C$12])^3/[.C2]^2 * [.$C$11]" office:value-type="float" office:value="1.98969755903817E+030">
            <text:p>1,98970E+30</text:p>
          </table:table-cell>
          <table:table-cell table:style-name="ce2" table:formula="of:=([.D15]*[.$C$12])^3/[.D2]^2 * [.$C$11]" office:value-type="float" office:value="2.30340032627694E+030">
            <text:p>2,30340E+30</text:p>
          </table:table-cell>
          <table:table-cell table:style-name="ce2" table:formula="of:=([.E15]*[.$C$12])^3/[.E2]^2 * [.$C$11]" office:value-type="float" office:value="1.98896765227001E+030">
            <text:p>1,98897E+30</text:p>
          </table:table-cell>
          <table:table-cell table:style-name="ce2" table:formula="of:=([.F15]*[.$C$12])^3/[.F2]^2 * [.$C$11]" office:value-type="float" office:value="2.29256460027747E+030">
            <text:p>2,29256E+30</text:p>
          </table:table-cell>
          <table:table-cell table:style-name="ce2" table:formula="of:=([.G15]*[.$C$12])^3/[.G2]^2 * [.$C$11]" office:value-type="float" office:value="2.12272293269428E+030">
            <text:p>2,12272E+30</text:p>
          </table:table-cell>
          <table:table-cell table:style-name="ce2" table:formula="of:=([.H15]*[.$C$12])^3/[.H2]^2 * [.$C$11]" office:value-type="float" office:value="0">
            <text:p>0,00000E+0</text:p>
          </table:table-cell>
          <table:table-cell table:style-name="ce2" table:formula="of:=([.I15]*[.$C$12])^3/[.I2]^2 * [.$C$11]" office:value-type="float" office:value="1.88811618651128E+030">
            <text:p>1,88812E+30</text:p>
          </table:table-cell>
          <table:table-cell office:value-type="string">
            <text:p>mS(KG)</text:p>
          </table:table-cell>
          <table:table-cell table:number-columns-repeated="1014"/>
        </table:table-row>
        <table:table-row table:style-name="ro2">
          <table:table-cell/>
          <table:table-cell table:style-name="ce1" office:value-type="string">
            <text:p>KG</text:p>
          </table:table-cell>
          <table:table-cell table:style-name="ce16" table:formula="of:=SUM([.A16:.I16])/8" office:value-type="float" office:value="2.07314158052096E+030">
            <text:p>2,07314E+30</text:p>
          </table:table-cell>
          <table:table-cell table:style-name="ce3" office:value-type="string" table:number-columns-spanned="6" table:number-rows-spanned="1">
            <text:p>Medelvärdet via Titius Talserie</text:p>
          </table:table-cell>
          <table:covered-table-cell table:number-columns-repeated="5"/>
          <table:table-cell table:style-name="ce1" office:value-type="string">
            <text:p>mean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namnet (MER VEN ..)</text:p>
          </table:table-cell>
          <table:covered-table-cell/>
          <table:table-cell table:style-name="ce17" office:value-type="string">
            <text:p>JOR</text:p>
          </table:table-cell>
          <table:table-cell table:style-name="ce22" table:formula="of:=&quot;Aktuell planet = &quot;&amp;UPPER([.C18])" office:value-type="string" office:string-value="Aktuell planet = JOR" table:number-columns-spanned="2" table:number-rows-spanned="1">
            <text:p>Aktuell planet = JOR</text:p>
          </table:table-cell>
          <table:covered-table-cell/>
          <table:table-cell table:style-name="ce24" table:formula="of:=[.K18]*24*3600" office:value-type="float" office:value="31558149.7635456">
            <text:p>31558149,7635456</text:p>
          </table:table-cell>
          <table:table-cell table:style-name="ce22" office:value-type="string" table:number-columns-spanned="3" table:number-rows-spanned="5">
            <text:p>Solmassan genom aktuell planet</text:p>
          </table:table-cell>
          <table:covered-table-cell table:number-columns-repeated="2"/>
          <table:table-cell table:style-name="ce25" office:value-type="float" office:value="0">
            <text:p>0</text:p>
          </table:table-cell>
          <table:table-cell table:style-name="ce8" table:formula="of:=IF( [.J18]=1;[.K20]; IF([.J18]=0;[.K21];[.K19])  )" office:value-type="float" office:value="365.256363004">
            <text:p>365,256363004</text:p>
          </table:table-cell>
          <table:table-cell table:number-columns-repeated="1013"/>
        </table:table-row>
        <table:table-row table:style-name="ro2">
          <table:table-cell/>
          <table:table-cell table:style-name="ce11" office:value-type="string">
            <text:p>t <text:s/>= </text:p>
          </table:table-cell>
          <table:table-cell table:style-name="ce18" table:formula="of:=IF(UPPER([.C18])=[.A4];[.A5]; IF(UPPER([.C18])=[.B4];[.B5]; IF(UPPER([.C18])=[.C4];[.C5];IF(UPPER([.C18])=[.D4];[.D5]; IF(UPPER([.C18])=[.E4];[.E5];IF(UPPER([.C18])=[.F4];[.F5];IF(UPPER([.C18])=[.G4];[.G5];IF(UPPER([.C18])=[.H4];[.H5];IF(UPPER([.C18])=[.I4];[.I5];0)))))))) )" office:value-type="float" office:value="1">
            <text:p>1</text:p>
          </table:table-cell>
          <table:table-cell table:style-name="ce1" table:formula="of:=[.C19]*[.F18]" office:value-type="float" office:value="31558149.7635456">
            <text:p>31558149,7635456</text:p>
          </table:table-cell>
          <table:table-cell table:style-name="ce4" office:value-type="string">
            <text:p>S</text:p>
          </table:table-cell>
          <table:table-cell table:style-name="ce1" office:value-type="string">
            <text:p>ÅrSek</text:p>
          </table:table-cell>
          <table:covered-table-cell table:number-columns-repeated="3"/>
          <table:table-cell table:style-name="ce26" office:value-type="string">
            <text:p>0/1</text:p>
          </table:table-cell>
          <table:table-cell table:style-name="ce6" office:value-type="float" office:value="365.259636">
            <text:p>365,259636</text:p>
          </table:table-cell>
          <table:table-cell table:style-name="ce28" office:value-type="string">
            <text:p>W.Anml.Year</text:p>
          </table:table-cell>
          <table:table-cell office:value-type="string">
            <text:p>2 ¦ anomal</text:p>
          </table:table-cell>
          <table:table-cell table:style-name="ce1" office:value-type="string">
            <text:p>BKLXII1928</text:p>
          </table:table-cell>
          <table:table-cell table:number-columns-repeated="1010"/>
        </table:table-row>
        <table:table-row table:style-name="ro2">
          <table:table-cell table:style-name="ce10"/>
          <table:table-cell table:style-name="ce11" office:value-type="string">
            <text:p>R = </text:p>
          </table:table-cell>
          <table:table-cell table:style-name="ce6" table:formula="of:=IF(UPPER([.C18])=[.A4];[.A6]; IF(UPPER([.C18])=[.B4];[.B6]; IF(UPPER([.C18])=[.C4];[.C6];IF(UPPER([.C18])=[.D4];[.D6]; IF(UPPER([.C18])=[.E4];[.E6];IF(UPPER([.C18])=[.F4];[.F6];IF(UPPER([.C18])=[.G4];[.G6];IF(UPPER([.C18])=[.H4];[.H6];IF(UPPER([.C18])=[.I4];[.I6];0)))))))) )" office:value-type="float" office:value="1">
            <text:p>1</text:p>
          </table:table-cell>
          <table:table-cell table:style-name="ce23" table:formula="of:=[.C12]*[.C20]" office:value-type="float" office:value="149597870000">
            <text:p>1,49598E+11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ideriska</text:p>
          </table:table-cell>
          <table:covered-table-cell table:number-columns-repeated="3"/>
          <table:table-cell office:value-type="string">
            <text:p>1 ¦ anomal</text:p>
          </table:table-cell>
          <table:table-cell office:value-type="float" office:value="365.2596425">
            <text:p>365,2596425</text:p>
          </table:table-cell>
          <table:table-cell table:style-name="ce1" office:value-type="string">
            <text:p>Enc99Yr</text:p>
          </table:table-cell>
          <table:table-cell/>
          <table:table-cell table:formula="of:=(365*24*3600+6*3600+13*60+56)/86400" office:value-type="float" office:value="365.259675925926">
            <text:p>365,2596759259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KG</text:p>
          </table:table-cell>
          <table:table-cell table:style-name="ce9" table:formula="of:=[.D20]^3/[.D19]^2*[.C11]" office:value-type="float" office:value="1.98969755903817E+030">
            <text:p>1,98970E+30</text:p>
          </table:table-cell>
          <table:table-cell table:style-name="ce4" office:value-type="string">
            <text:p>mS</text:p>
          </table:table-cell>
          <table:table-cell office:value-type="string" table:number-columns-spanned="2" table:number-rows-spanned="1">
            <text:p>Solmassan</text:p>
          </table:table-cell>
          <table:covered-table-cell table:number-columns-repeated="4"/>
          <table:table-cell office:value-type="string">
            <text:p>0 ¦ siderea</text:p>
          </table:table-cell>
          <table:table-cell table:style-name="ce1" office:value-type="float" office:value="365.256363004">
            <text:p>365,256363004</text:p>
          </table:table-cell>
          <table:table-cell table:style-name="ce1" office:value-type="string">
            <text:p>W.OrbPer.</text:p>
          </table:table-cell>
          <table:table-cell table:style-name="ce1" office:value-type="string">
            <text:p>..1.2.3...6</text:p>
          </table:table-cell>
          <table:table-cell table:formula="of:=(365*24*3600+6*3600+9*60+9)/86400" office:value-type="float" office:value="365.256354166667">
            <text:p>365,2563541667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>
            <text:p>T30 KG</text:p>
          </table:table-cell>
          <table:table-cell table:style-name="ce1" table:formula="of:=[.C21]/1E+030" office:value-type="float" office:value="1.98969755903817">
            <text:p>1,989697559</text:p>
          </table:table-cell>
          <table:table-cell table:style-name="ce1" office:value-type="string" table:number-columns-spanned="3" table:number-rows-spanned="1">
            <text:p>signifikander</text:p>
          </table:table-cell>
          <table:covered-table-cell table:number-columns-repeated="5"/>
          <table:table-cell/>
          <table:table-cell office:value-type="string">
            <text:p>W.Year</text:p>
          </table:table-cell>
          <table:table-cell office:value-type="float" office:value="365.25636">
            <text:p>365,25636</text:p>
          </table:table-cell>
          <table:table-cell/>
          <table:table-cell table:style-name="ce1" office:value-type="string">
            <text:p>sp1479</text:p>
          </table:table-cell>
          <table:table-cell table:number-columns-repeated="1010"/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8" table:formula="of:=[.C14]/[.C37]" office:value-type="float" office:value="1.00059970014993">
            <text:p>1,0005997001</text:p>
          </table:table-cell>
          <table:table-cell table:style-name="ce3" table:number-columns-spanned="6" table:number-rows-spanned="1"/>
          <table:covered-table-cell table:number-columns-repeated="5"/>
          <table:table-cell table:style-name="ce27" office:value-type="string">
            <text:p>S</text:p>
          </table:table-cell>
          <table:table-cell table:style-name="ce1" table:formula="of:=[.K21]*86400" office:value-type="float" office:value="31558149.7635456">
            <text:p>31558149,7635456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Datakälla (t): Wikipedia <text:s/>Orbital period, 21Okt2018 ¦ R(Md)AU BA1978s161</text:p>
          </table:table-cell>
          <table:covered-table-cell table:number-columns-repeated="8"/>
          <table:table-cell/>
          <table:table-cell table:formula="of:=86400*([.K20]-[.K19])" office:value-type="float" office:value="0.561599998582096">
            <text:p>0,5615999986</text:p>
          </table:table-cell>
          <table:table-cell table:formula="of:=86400*([.K19]-[.K21])" office:value-type="float" office:value="282.78685440182">
            <text:p>282,7868544018</text:p>
          </table:table-cell>
          <table:table-cell table:style-name="ce28" office:value-type="string">
            <text:p>(Anom–Sid)S</text:p>
          </table:table-cell>
          <table:table-cell table:number-columns-repeated="1011"/>
        </table:table-row>
        <table:table-row table:style-name="ro2">
          <table:table-cell table:style-name="ce2" table:formula="of:=[.A28]*[.$F$41]" office:value-type="float" office:value="7600654.1379509">
            <text:p>7,60065E+6</text:p>
          </table:table-cell>
          <table:table-cell table:style-name="ce2" table:formula="of:=[.B28]*[.$F$41]" office:value-type="float" office:value="19408262.1045805">
            <text:p>1,94083E+7</text:p>
          </table:table-cell>
          <table:table-cell table:style-name="ce7" table:formula="of:=[.C28]*[.$F$41]" office:value-type="float" office:value="31558149.7635456">
            <text:p>3,15581E+7</text:p>
          </table:table-cell>
          <table:table-cell table:style-name="ce2" table:formula="of:=[.D28]*[.$F$41]" office:value-type="float" office:value="59360879.7052293">
            <text:p>5,93609E+7</text:p>
          </table:table-cell>
          <table:table-cell table:style-name="ce2" table:formula="of:=[.E28]*[.$F$41]" office:value-type="float" office:value="374279656.195651">
            <text:p>3,74280E+8</text:p>
          </table:table-cell>
          <table:table-cell table:style-name="ce2" table:formula="of:=[.F28]*[.$F$41]" office:value-type="float" office:value="929703092.034053">
            <text:p>9,29703E+8</text:p>
          </table:table-cell>
          <table:table-cell table:style-name="ce2" table:formula="of:=[.G28]*[.$F$41]" office:value-type="float" office:value="2651200161.63547">
            <text:p>2,65120E+9</text:p>
          </table:table-cell>
          <table:table-cell table:style-name="ce2" table:formula="of:=[.H28]*[.$F$41]" office:value-type="float" office:value="5200783081.03232">
            <text:p>5,20078E+9</text:p>
          </table:table-cell>
          <table:table-cell table:style-name="ce2" table:formula="of:=[.I28]*[.$F$41]" office:value-type="float" office:value="7829576956.33566">
            <text:p>7,82958E+9</text:p>
          </table:table-cell>
          <table:table-cell table:style-name="ce1" office:value-type="string">
            <text:p>t(S)</text:p>
          </table:table-cell>
          <table:table-cell table:number-columns-repeated="1014"/>
        </table:table-row>
        <table:table-row table:style-name="ro1">
          <table:table-cell table:style-name="ce3" office:value-type="string" table:number-columns-spanned="9" table:number-rows-spanned="1">
            <text:p>Planeternas SIDERISKA omloppstider för bestämning av Solmassan via Keplers Tredje Lag: mSOL = (R³/t²)(4pi²/G)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4" office:value-type="string">
            <text:p>MER</text:p>
          </table:table-cell>
          <table:table-cell table:style-name="ce1" office:value-type="string">
            <text:p>VEN</text:p>
          </table:table-cell>
          <table:table-cell table:style-name="ce4" office:value-type="string">
            <text:p>JOR</text:p>
          </table:table-cell>
          <table:table-cell table:style-name="ce1" office:value-type="string">
            <text:p>MAR</text:p>
          </table:table-cell>
          <table:table-cell table:style-name="ce4" office:value-type="string">
            <text:p>JUP</text:p>
          </table:table-cell>
          <table:table-cell table:style-name="ce1" office:value-type="string">
            <text:p>SAT</text:p>
          </table:table-cell>
          <table:table-cell table:style-name="ce4" office:value-type="string">
            <text:p>URA</text:p>
          </table:table-cell>
          <table:table-cell table:style-name="ce1" office:value-type="string">
            <text:p>NEP</text:p>
          </table:table-cell>
          <table:table-cell table:style-name="ce4" office:value-type="string">
            <text:p>PLU</text:p>
          </table:table-cell>
          <table:table-cell table:style-name="ce1" office:value-type="string">
            <text:p>Planet</text:p>
          </table:table-cell>
          <table:table-cell table:number-columns-repeated="1014"/>
        </table:table-row>
        <table:table-row table:style-name="ro2">
          <table:table-cell office:value-type="float" office:value="0.240846">
            <text:p>0,240846</text:p>
          </table:table-cell>
          <table:table-cell office:value-type="float" office:value="0.615">
            <text:p>0,615</text:p>
          </table:table-cell>
          <table:table-cell office:value-type="float" office:value="1">
            <text:p>1</text:p>
          </table:table-cell>
          <table:table-cell office:value-type="float" office:value="1.881">
            <text:p>1,881</text:p>
          </table:table-cell>
          <table:table-cell office:value-type="float" office:value="11.86">
            <text:p>11,86</text:p>
          </table:table-cell>
          <table:table-cell office:value-type="float" office:value="29.46">
            <text:p>29,46</text:p>
          </table:table-cell>
          <table:table-cell office:value-type="float" office:value="84.01">
            <text:p>84,01</text:p>
          </table:table-cell>
          <table:table-cell office:value-type="float" office:value="164.8">
            <text:p>164,8</text:p>
          </table:table-cell>
          <table:table-cell office:value-type="float" office:value="248.1">
            <text:p>248,1</text:p>
          </table:table-cell>
          <table:table-cell table:style-name="ce1" office:value-type="string">
            <text:p>t</text:p>
          </table:table-cell>
          <table:table-cell table:style-name="ce4" office:value-type="string" table:number-columns-spanned="2" table:number-rows-spanned="1">
            <text:p>Wikipedia Orbital period</text:p>
          </table:table-cell>
          <table:covered-table-cell/>
          <table:table-cell table:style-name="ce1" office:value-type="string">
            <text:p>Okt2018</text:p>
          </table:table-cell>
          <table:table-cell table:number-columns-repeated="1011"/>
        </table:table-row>
        <table:table-row table:style-name="ro2">
          <table:table-cell table:style-name="ce6" office:value-type="float" office:value="0.387099">
            <text:p>0,387099</text:p>
          </table:table-cell>
          <table:table-cell table:style-name="ce6" office:value-type="float" office:value="0.723332">
            <text:p>0,7233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23691">
            <text:p>1,523691</text:p>
          </table:table-cell>
          <table:table-cell table:style-name="ce6" office:value-type="float" office:value="5.202803">
            <text:p>5,202803</text:p>
          </table:table-cell>
          <table:table-cell table:style-name="ce6" office:value-type="float" office:value="9.53884">
            <text:p>9,53884</text:p>
          </table:table-cell>
          <table:table-cell table:style-name="ce6" office:value-type="float" office:value="19.1819">
            <text:p>19,1819</text:p>
          </table:table-cell>
          <table:table-cell table:style-name="ce6" office:value-type="float" office:value="30.0578">
            <text:p>30,0578</text:p>
          </table:table-cell>
          <table:table-cell table:style-name="ce6" office:value-type="float" office:value="39.44">
            <text:p>39,44</text:p>
          </table:table-cell>
          <table:table-cell table:style-name="ce21" office:value-type="string">
            <text:p>R(Md)AU</text:p>
          </table:table-cell>
          <table:table-cell table:style-name="ce1" office:value-type="string">
            <text:p>BA1978s161</text:p>
          </table:table-cell>
          <table:table-cell table:number-columns-repeated="1013"/>
        </table:table-row>
        <table:table-row table:style-name="ro2">
          <table:table-cell table:style-name="ce2" table:formula="of:=[.A29]*[.$C$12]" office:value-type="float" office:value="57909185879.13">
            <text:p>5,79092E+10</text:p>
          </table:table-cell>
          <table:table-cell table:style-name="ce2" table:formula="of:=[.B29]*[.$C$12]" office:value-type="float" office:value="108208926502.84">
            <text:p>1,08209E+11</text:p>
          </table:table-cell>
          <table:table-cell table:style-name="ce2" table:formula="of:=[.C29]*[.$C$12]" office:value-type="float" office:value="149597870000">
            <text:p>1,49598E+11</text:p>
          </table:table-cell>
          <table:table-cell table:style-name="ce2" table:formula="of:=[.D29]*[.$C$12]" office:value-type="float" office:value="227940928138.17">
            <text:p>2,27941E+11</text:p>
          </table:table-cell>
          <table:table-cell table:style-name="ce2" table:formula="of:=[.E29]*[.$C$12]" office:value-type="float" office:value="778328246829.61">
            <text:p>7,78328E+11</text:p>
          </table:table-cell>
          <table:table-cell table:style-name="ce2" table:formula="of:=[.F29]*[.$C$12]" office:value-type="float" office:value="1426990146270.8">
            <text:p>1,42699E+12</text:p>
          </table:table-cell>
          <table:table-cell table:style-name="ce2" table:formula="of:=[.G29]*[.$C$12]" office:value-type="float" office:value="2869571382553">
            <text:p>2,86957E+12</text:p>
          </table:table-cell>
          <table:table-cell table:style-name="ce2" table:formula="of:=[.H29]*[.$C$12]" office:value-type="float" office:value="4496582856886">
            <text:p>4,49658E+12</text:p>
          </table:table-cell>
          <table:table-cell table:style-name="ce2" table:formula="of:=[.I29]*[.$C$12]" office:value-type="float" office:value="5900139992800">
            <text:p>5,90014E+12</text:p>
          </table:table-cell>
          <table:table-cell table:style-name="ce1" office:value-type="string">
            <text:p>R(M)</text:p>
          </table:table-cell>
          <table:table-cell table:number-columns-repeated="1014"/>
        </table:table-row>
        <table:table-row table:style-name="ro2">
          <table:table-cell table:style-name="ce7" table:formula="of:=[.A30]^3/[.A25]^2" office:value-type="float" office:value="3.36155666736841E+018">
            <text:p>3,36156E+18</text:p>
          </table:table-cell>
          <table:table-cell table:style-name="ce7" table:formula="of:=[.B30]^3/[.B25]^2" office:value-type="float" office:value="3.36369003460095E+018">
            <text:p>3,36369E+18</text:p>
          </table:table-cell>
          <table:table-cell table:style-name="ce7" table:formula="of:=[.C30]^3/[.C25]^2" office:value-type="float" office:value="3.3616551837984E+018">
            <text:p>3,36166E+18</text:p>
          </table:table-cell>
          <table:table-cell table:style-name="ce7" table:formula="of:=[.D30]^3/[.D25]^2" office:value-type="float" office:value="3.36098272426601E+018">
            <text:p>3,36098E+18</text:p>
          </table:table-cell>
          <table:table-cell table:style-name="ce7" table:formula="of:=[.E30]^3/[.E25]^2" office:value-type="float" office:value="3.365859103731E+018">
            <text:p>3,36586E+18</text:p>
          </table:table-cell>
          <table:table-cell table:style-name="ce7" table:formula="of:=[.F30]^3/[.F25]^2" office:value-type="float" office:value="3.3618193450205E+018">
            <text:p>3,36182E+18</text:p>
          </table:table-cell>
          <table:table-cell table:style-name="ce7" table:formula="of:=[.G30]^3/[.G25]^2" office:value-type="float" office:value="3.36175502462741E+018">
            <text:p>3,36176E+18</text:p>
          </table:table-cell>
          <table:table-cell table:style-name="ce7" table:formula="of:=[.H30]^3/[.H25]^2" office:value-type="float" office:value="3.36132356988196E+018">
            <text:p>3,36132E+18</text:p>
          </table:table-cell>
          <table:table-cell table:style-name="ce7" table:formula="of:=[.I30]^3/[.I25]^2" office:value-type="float" office:value="3.35050564989587E+018">
            <text:p>3,35051E+18</text:p>
          </table:table-cell>
          <table:table-cell table:style-name="ce1" office:value-type="string">
            <text:p>R³/t²=K</text:p>
          </table:table-cell>
          <table:table-cell table:number-columns-repeated="1014"/>
        </table:table-row>
        <table:table-row table:style-name="ro2">
          <table:table-cell table:style-name="ce8" table:formula="of:=[.A31]/[.$C$8]" office:value-type="float" office:value="0.999970694070449">
            <text:p>0,9999706941</text:p>
          </table:table-cell>
          <table:table-cell table:style-name="ce8" table:formula="of:=[.B31]/[.$C$8]" office:value-type="float" office:value="1.00060531217252">
            <text:p>1,0006053122</text:p>
          </table:table-cell>
          <table:table-cell table:style-name="ce8" table:formula="of:=[.C31]/[.$C$8]" office:value-type="float" office:value="1">
            <text:p>1</text:p>
          </table:table-cell>
          <table:table-cell table:style-name="ce8" table:formula="of:=[.D31]/[.$C$8]" office:value-type="float" office:value="0.999799961776083">
            <text:p>0,9997999618</text:p>
          </table:table-cell>
          <table:table-cell table:style-name="ce8" table:formula="of:=[.E31]/[.$C$8]" office:value-type="float" office:value="1.00125055060759">
            <text:p>1,0012505506</text:p>
          </table:table-cell>
          <table:table-cell table:style-name="ce8" table:formula="of:=[.F31]/[.$C$8]" office:value-type="float" office:value="1.00004883345053">
            <text:p>1,0000488335</text:p>
          </table:table-cell>
          <table:table-cell table:style-name="ce8" table:formula="of:=[.G31]/[.$C$8]" office:value-type="float" office:value="1.00002969990185">
            <text:p>1,0000296999</text:p>
          </table:table-cell>
          <table:table-cell table:style-name="ce8" table:formula="of:=[.H31]/[.$C$8]" office:value-type="float" office:value="0.999901353976449">
            <text:p>0,999901354</text:p>
          </table:table-cell>
          <table:table-cell table:style-name="ce8" table:formula="of:=[.I31]/[.$C$8]" office:value-type="float" office:value="0.996683320182196">
            <text:p>0,9966833202</text:p>
          </table:table-cell>
          <table:table-cell table:style-name="ce1" office:value-type="string">
            <text:p>KrelJor</text:p>
          </table:table-cell>
          <table:table-cell table:number-columns-repeated="1014"/>
        </table:table-row>
        <table:table-row table:style-name="ro2">
          <table:table-cell office:value-type="string">
            <text:p>JM/(KG)²</text:p>
          </table:table-cell>
          <table:table-cell table:style-name="ce1" office:value-type="string">
            <text:p>G</text:p>
          </table:table-cell>
          <table:table-cell table:style-name="ce12" office:value-type="float" office:value="0.00000000006674">
            <text:p>6,67400E-11</text:p>
          </table:table-cell>
          <table:table-cell table:style-name="ce20" office:value-type="string" table:number-columns-spanned="6" table:number-rows-spanned="1">
            <text:p>DatorEPOKENS G-VÄRDE (2000+)</text:p>
          </table:table-cell>
          <table:covered-table-cell table:number-columns-repeated="5"/>
          <table:table-cell table:style-name="ce1"/>
          <table:table-cell table:number-columns-repeated="1014"/>
        </table:table-row>
        <table:table-row table:style-name="ro2">
          <table:table-cell office:value-type="string">
            <text:p>(KG)²/JM</text:p>
          </table:table-cell>
          <table:table-cell office:value-type="string">
            <text:p>4pi²/G</text:p>
          </table:table-cell>
          <table:table-cell table:style-name="ce13" table:formula="of:=4*PI()^2/[.C33]" office:value-type="float" office:value="591525585920.849">
            <text:p>5,9152558592E+11</text:p>
          </table:table-cell>
          <table:table-cell table:number-columns-repeated="6"/>
          <table:table-cell table:style-name="ce1"/>
          <table:table-cell table:number-columns-repeated="1014"/>
        </table:table-row>
        <table:table-row table:style-name="ro2">
          <table:table-cell office:value-type="string">
            <text:p>M</text:p>
          </table:table-cell>
          <table:table-cell table:style-name="ce1" office:value-type="string">
            <text:p>1AU</text:p>
          </table:table-cell>
          <table:table-cell table:style-name="ce14" office:value-type="float" office:value="149597870000">
            <text:p>1,4959787000E+11</text:p>
          </table:table-cell>
          <table:table-cell table:style-name="ce1" office:value-type="string" table:number-columns-spanned="6" table:number-rows-spanned="1">
            <text:p>Medelavståndet Solen-Jorden</text:p>
          </table:table-cell>
          <table:covered-table-cell table:number-columns-repeated="5"/>
          <table:table-cell table:style-name="ce1"/>
          <table:table-cell table:number-columns-repeated="1014"/>
        </table:table-row>
        <table:table-row table:style-name="ro2">
          <table:table-cell table:style-name="ce9" table:formula="of:=[.A31]*[.$C$34]" office:value-type="float" office:value="1.98844677727123E+030">
            <text:p>1,98845E+30</text:p>
          </table:table-cell>
          <table:table-cell table:style-name="ce9" table:formula="of:=[.B31]*[.$C$34]" office:value-type="float" office:value="1.98970871857345E+030">
            <text:p>1,98971E+30</text:p>
          </table:table-cell>
          <table:table-cell table:style-name="ce9" table:formula="of:=[.C31]*[.$C$34]" office:value-type="float" office:value="1.9885050522602E+030">
            <text:p>1,98851E+30</text:p>
          </table:table-cell>
          <table:table-cell table:style-name="ce9" table:formula="of:=[.D31]*[.$C$34]" office:value-type="float" office:value="1.9881072752413E+030">
            <text:p>1,98811E+30</text:p>
          </table:table-cell>
          <table:table-cell table:style-name="ce9" table:formula="of:=[.E31]*[.$C$34]" office:value-type="float" office:value="1.9909917784615E+030">
            <text:p>1,99099E+30</text:p>
          </table:table-cell>
          <table:table-cell table:style-name="ce9" table:formula="of:=[.F31]*[.$C$34]" office:value-type="float" office:value="1.9886021578233E+030">
            <text:p>1,98860E+30</text:p>
          </table:table-cell>
          <table:table-cell table:style-name="ce9" table:formula="of:=[.G31]*[.$C$34]" office:value-type="float" office:value="1.98856411066508E+030">
            <text:p>1,98856E+30</text:p>
          </table:table-cell>
          <table:table-cell table:style-name="ce9" table:formula="of:=[.H31]*[.$C$34]" office:value-type="float" office:value="1.98830889414399E+030">
            <text:p>1,98831E+30</text:p>
          </table:table-cell>
          <table:table-cell table:style-name="ce9" table:formula="of:=[.I31]*[.$C$34]" office:value-type="float" office:value="1.98190981768577E+030">
            <text:p>1,98191E+30</text:p>
          </table:table-cell>
          <table:table-cell office:value-type="string">
            <text:p>mS(KG)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KG</text:p>
          </table:table-cell>
          <table:table-cell table:style-name="ce15" table:formula="of:=SUM([.A36:.I36])/9" office:value-type="float" office:value="1.98812717579176E+030">
            <text:p>1,98813E+30</text:p>
          </table:table-cell>
          <table:table-cell table:style-name="ce21" office:value-type="string" table:number-columns-spanned="6" table:number-rows-spanned="1">
            <text:p>Medelvärdet för Solmassan genom Solsystemets alla 9 planeter, KG</text:p>
          </table:table-cell>
          <table:covered-table-cell table:number-columns-repeated="5"/>
          <table:table-cell table:style-name="ce1" office:value-type="string">
            <text:p>mean</text:p>
          </table:table-cell>
          <table:table-cell table:number-columns-repeated="1014"/>
        </table:table-row>
        <table:table-row table:style-name="ro2">
          <table:table-cell table:style-name="ce6" office:value-type="float" office:value="0.4">
            <text:p>0,4</text:p>
          </table:table-cell>
          <table:table-cell table:style-name="ce6" office:value-type="float" office:value="0.7">
            <text:p>0,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5.2">
            <text:p>5,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,6</text:p>
          </table:table-cell>
          <table:table-cell table:style-name="ce22" office:value-type="float" office:value="0">
            <text:p>0</text:p>
          </table:table-cell>
          <table:table-cell table:style-name="ce6" office:value-type="float" office:value="38.8">
            <text:p>38,8</text:p>
          </table:table-cell>
          <table:table-cell office:value-type="string">
            <text:p>AU(Tit)</text:p>
          </table:table-cell>
          <table:table-cell table:style-name="ce1" office:value-type="string">
            <text:p>Titius</text:p>
          </table:table-cell>
          <table:table-cell table:number-columns-repeated="1013"/>
        </table:table-row>
        <table:table-row table:style-name="ro2">
          <table:table-cell table:style-name="ce2" table:formula="of:=([.A38]*[.$C$35])^3/[.A25]^2 * [.$C$34]" office:value-type="float" office:value="2.19395541115107E+030">
            <text:p>2,19396E+30</text:p>
          </table:table-cell>
          <table:table-cell table:style-name="ce2" table:formula="of:=([.B38]*[.$C$35])^3/[.B25]^2 * [.$C$34]" office:value-type="float" office:value="1.80331081479344E+030">
            <text:p>1,80331E+30</text:p>
          </table:table-cell>
          <table:table-cell table:style-name="ce2" table:formula="of:=([.C38]*[.$C$35])^3/[.C25]^2 * [.$C$34]" office:value-type="float" office:value="1.9885050522602E+030">
            <text:p>1,98851E+30</text:p>
          </table:table-cell>
          <table:table-cell table:style-name="ce2" table:formula="of:=([.D38]*[.$C$35])^3/[.D25]^2 * [.$C$34]" office:value-type="float" office:value="2.30201980465496E+030">
            <text:p>2,30202E+30</text:p>
          </table:table-cell>
          <table:table-cell table:style-name="ce2" table:formula="of:=([.E38]*[.$C$35])^3/[.E25]^2 * [.$C$34]" office:value-type="float" office:value="1.9877755829549E+030">
            <text:p>1,98778E+30</text:p>
          </table:table-cell>
          <table:table-cell table:style-name="ce2" table:formula="of:=([.F38]*[.$C$35])^3/[.F25]^2 * [.$C$34]" office:value-type="float" office:value="2.29119057294736E+030">
            <text:p>2,29119E+30</text:p>
          </table:table-cell>
          <table:table-cell table:style-name="ce2" table:formula="of:=([.G38]*[.$C$35])^3/[.G25]^2 * [.$C$34]" office:value-type="float" office:value="2.12145069839239E+030">
            <text:p>2,12145E+30</text:p>
          </table:table-cell>
          <table:table-cell table:style-name="ce2" table:formula="of:=([.H38]*[.$C$35])^3/[.H25]^2 * [.$C$34]" office:value-type="float" office:value="0">
            <text:p>0,00000E+0</text:p>
          </table:table-cell>
          <table:table-cell table:style-name="ce2" table:formula="of:=([.I38]*[.$C$35])^3/[.I25]^2 * [.$C$34]" office:value-type="float" office:value="1.8869845615868E+030">
            <text:p>1,88698E+30</text:p>
          </table:table-cell>
          <table:table-cell office:value-type="string">
            <text:p>mS(KG)</text:p>
          </table:table-cell>
          <table:table-cell table:number-columns-repeated="1014"/>
        </table:table-row>
        <table:table-row table:style-name="ro2">
          <table:table-cell/>
          <table:table-cell table:style-name="ce1" office:value-type="string">
            <text:p>KG</text:p>
          </table:table-cell>
          <table:table-cell table:style-name="ce16" table:formula="of:=SUM([.A39:.I39])/8" office:value-type="float" office:value="2.07189906234264E+030">
            <text:p>2,07190E+30</text:p>
          </table:table-cell>
          <table:table-cell table:style-name="ce3" office:value-type="string" table:number-columns-spanned="6" table:number-rows-spanned="1">
            <text:p>Medelvärdet via Titius Talserie</text:p>
          </table:table-cell>
          <table:covered-table-cell table:number-columns-repeated="5"/>
          <table:table-cell table:style-name="ce1" office:value-type="string">
            <text:p>mean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namnet (MER VEN ..)</text:p>
          </table:table-cell>
          <table:covered-table-cell/>
          <table:table-cell table:style-name="ce17" office:value-type="string">
            <text:p>JOR</text:p>
          </table:table-cell>
          <table:table-cell table:style-name="ce22" table:formula="of:=&quot;Aktuell planet = &quot;&amp;UPPER([.C41])" office:value-type="string" office:string-value="Aktuell planet = JOR" table:number-columns-spanned="2" table:number-rows-spanned="1">
            <text:p>Aktuell planet = JOR</text:p>
          </table:table-cell>
          <table:covered-table-cell/>
          <table:table-cell table:style-name="ce24" table:formula="of:=[.K41]*24*3600" office:value-type="float" office:value="31558149.7635456">
            <text:p>31558149,7635456</text:p>
          </table:table-cell>
          <table:table-cell table:style-name="ce22" office:value-type="string" table:number-columns-spanned="3" table:number-rows-spanned="5">
            <text:p>Solmassan genom aktuell planet</text:p>
          </table:table-cell>
          <table:covered-table-cell table:number-columns-repeated="2"/>
          <table:table-cell table:style-name="ce25" office:value-type="float" office:value="0">
            <text:p>0</text:p>
          </table:table-cell>
          <table:table-cell table:style-name="ce8" table:formula="of:=IF( [.J41]=1;[.K43]; IF([.J41]=0;[.K44];[.K42])  )" office:value-type="float" office:value="365.256363004">
            <text:p>365,256363004</text:p>
          </table:table-cell>
          <table:table-cell table:number-columns-repeated="1013"/>
        </table:table-row>
        <table:table-row table:style-name="ro2">
          <table:table-cell/>
          <table:table-cell table:style-name="ce11" office:value-type="string">
            <text:p>t <text:s/>= </text:p>
          </table:table-cell>
          <table:table-cell table:style-name="ce18" table:formula="of:=IF(UPPER([.C41])=[.A27];[.A28]; IF(UPPER([.C41])=[.B27];[.B28]; IF(UPPER([.C41])=[.C27];[.C28];IF(UPPER([.C41])=[.D27];[.D28]; IF(UPPER([.C41])=[.E27];[.E28];IF(UPPER([.C41])=[.F27];[.F28];IF(UPPER([.C41])=[.G27];[.G28];IF(UPPER([.C41])=[.H27];[.H28];IF(UPPER([.C41])=[.I27];[.I28];0)))))))) )" office:value-type="float" office:value="1">
            <text:p>1</text:p>
          </table:table-cell>
          <table:table-cell table:style-name="ce1" table:formula="of:=[.C42]*[.F41]" office:value-type="float" office:value="31558149.7635456">
            <text:p>31558149,7635456</text:p>
          </table:table-cell>
          <table:table-cell table:style-name="ce4" office:value-type="string">
            <text:p>S</text:p>
          </table:table-cell>
          <table:table-cell table:style-name="ce1" office:value-type="string">
            <text:p>ÅrSek</text:p>
          </table:table-cell>
          <table:covered-table-cell table:number-columns-repeated="3"/>
          <table:table-cell table:style-name="ce26" office:value-type="string">
            <text:p>0/1</text:p>
          </table:table-cell>
          <table:table-cell table:style-name="ce6" office:value-type="float" office:value="365.259636">
            <text:p>365,259636</text:p>
          </table:table-cell>
          <table:table-cell table:style-name="ce28" office:value-type="string">
            <text:p>W.Anml.Year</text:p>
          </table:table-cell>
          <table:table-cell office:value-type="string">
            <text:p>2 ¦ anomal</text:p>
          </table:table-cell>
          <table:table-cell table:number-columns-repeated="1011"/>
        </table:table-row>
        <table:table-row table:style-name="ro2">
          <table:table-cell table:style-name="ce10"/>
          <table:table-cell table:style-name="ce11" office:value-type="string">
            <text:p>R = </text:p>
          </table:table-cell>
          <table:table-cell table:style-name="ce6" table:formula="of:=IF(UPPER([.C41])=[.A27];[.A29]; IF(UPPER([.C41])=[.B27];[.B29]; IF(UPPER([.C41])=[.C27];[.C29];IF(UPPER([.C41])=[.D27];[.D29]; IF(UPPER([.C41])=[.E27];[.E29];IF(UPPER([.C41])=[.F27];[.F29];IF(UPPER([.C41])=[.G27];[.G29];IF(UPPER([.C41])=[.H27];[.H29];IF(UPPER([.C41])=[.I27];[.I29];0)))))))) )" office:value-type="float" office:value="1">
            <text:p>1</text:p>
          </table:table-cell>
          <table:table-cell table:style-name="ce23" table:formula="of:=[.C35]*[.C43]" office:value-type="float" office:value="149597870000">
            <text:p>1,49598E+11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ideriska</text:p>
          </table:table-cell>
          <table:covered-table-cell table:number-columns-repeated="3"/>
          <table:table-cell office:value-type="string">
            <text:p>1 ¦ anomal</text:p>
          </table:table-cell>
          <table:table-cell office:value-type="float" office:value="365.2596425">
            <text:p>365,2596425</text:p>
          </table:table-cell>
          <table:table-cell table:style-name="ce1" office:value-type="string">
            <text:p>Enc99Yr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string">
            <text:p>KG</text:p>
          </table:table-cell>
          <table:table-cell table:style-name="ce9" table:formula="of:=[.D43]^3/[.D42]^2*[.C34]" office:value-type="float" office:value="1.9885050522602E+030">
            <text:p>1,98851E+30</text:p>
          </table:table-cell>
          <table:table-cell table:style-name="ce4" office:value-type="string">
            <text:p>mS</text:p>
          </table:table-cell>
          <table:table-cell office:value-type="string" table:number-columns-spanned="2" table:number-rows-spanned="1">
            <text:p>Solmassan</text:p>
          </table:table-cell>
          <table:covered-table-cell table:number-columns-repeated="4"/>
          <table:table-cell office:value-type="string">
            <text:p>0 ¦ siderea</text:p>
          </table:table-cell>
          <table:table-cell table:style-name="ce1" office:value-type="float" office:value="365.256363004">
            <text:p>365,256363004</text:p>
          </table:table-cell>
          <table:table-cell table:style-name="ce1" office:value-type="string">
            <text:p>W.OrbPer.</text:p>
          </table:table-cell>
          <table:table-cell table:style-name="ce1" office:value-type="string">
            <text:p>..1.2.3...6</text:p>
          </table:table-cell>
          <table:table-cell table:number-columns-repeated="1011"/>
        </table:table-row>
        <table:table-row table:style-name="ro2">
          <table:table-cell/>
          <table:table-cell table:style-name="ce1" office:value-type="string">
            <text:p>T30 KG</text:p>
          </table:table-cell>
          <table:table-cell table:style-name="ce1" table:formula="of:=[.C44]/1E+030" office:value-type="float" office:value="1.9885050522602">
            <text:p>1,9885050523</text:p>
          </table:table-cell>
          <table:table-cell table:style-name="ce1" office:value-type="string" table:number-columns-spanned="3" table:number-rows-spanned="1">
            <text:p>signifikander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JM/(KG)²</text:p>
          </table:table-cell>
          <table:table-cell table:style-name="ce1" office:value-type="string">
            <text:p>G</text:p>
          </table:table-cell>
          <table:table-cell table:style-name="ce12" office:value-type="float" office:value="0.00000000006674">
            <text:p>6,67400E-11</text:p>
          </table:table-cell>
          <table:table-cell table:style-name="ce20" office:value-type="string" table:number-columns-spanned="6" table:number-rows-spanned="1">
            <text:p>DatorEPOKENS G-VÄRDE (2000+) ¦ Wikipedia Okt2018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>
            <text:p>M</text:p>
          </table:table-cell>
          <table:table-cell table:style-name="ce1" office:value-type="string">
            <text:p>R=1AU</text:p>
          </table:table-cell>
          <table:table-cell table:style-name="ce14" office:value-type="float" office:value="149597870000">
            <text:p>1,4959787000E+11</text:p>
          </table:table-cell>
          <table:table-cell table:style-name="ce1" office:value-type="string" table:number-columns-spanned="6" table:number-rows-spanned="1">
            <text:p>Medelavståndet Solen-Jorden ¦ BONNIERS ASTRONOMI 1978s15sp1mn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>
            <text:p>dygn</text:p>
          </table:table-cell>
          <table:table-cell office:value-type="string">
            <text:p>tAno(Enc)</text:p>
          </table:table-cell>
          <table:table-cell table:style-name="ce3" office:value-type="float" office:value="365.2596425">
            <text:p>365,2596425</text:p>
          </table:table-cell>
          <table:table-cell office:value-type="string" table:number-columns-spanned="6" table:number-rows-spanned="1">
            <text:p>Anomala omloppstiden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>
            <text:p>dygn</text:p>
          </table:table-cell>
          <table:table-cell office:value-type="string">
            <text:p>tAno(Wik)</text:p>
          </table:table-cell>
          <table:table-cell table:style-name="ce6" office:value-type="float" office:value="365.259636">
            <text:p>365,259636</text:p>
          </table:table-cell>
          <table:table-cell office:value-type="string" table:number-columns-spanned="6" table:number-rows-spanned="1">
            <text:p>Anomala omloppstiden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>
            <text:p>KG</text:p>
          </table:table-cell>
          <table:table-cell table:style-name="ce1" office:value-type="string">
            <text:p>mS(Wik)</text:p>
          </table:table-cell>
          <table:table-cell table:style-name="ce19" table:formula="of:=[.C48]^3/([.C50]*86400)^2 * (4*PI()^2/[.C47])" office:value-type="float" office:value="1.98846941547321E+030">
            <text:p>1,9884694155E+30</text:p>
          </table:table-cell>
          <table:table-cell office:value-type="string" table:number-columns-spanned="6" table:number-rows-spanned="1">
            <text:p>Kepler-Solmassan med anomalistiska Wikipedia-t-värdet Okt2018</text:p>
          </table:table-cell>
          <table:covered-table-cell table:number-columns-repeated="5"/>
          <table:table-cell table:style-name="ce9" table:formula="of:=[.C51]" office:value-type="float" office:value="1.98846941547321E+030">
            <text:p>1,98847E+30</text:p>
          </table:table-cell>
          <table:table-cell table:number-columns-repeated="1014"/>
        </table:table-row>
        <table:table-row table:style-name="ro2">
          <table:table-cell office:value-type="string">
            <text:p>KG</text:p>
          </table:table-cell>
          <table:table-cell table:style-name="ce1" office:value-type="string">
            <text:p>mS(Enc)</text:p>
          </table:table-cell>
          <table:table-cell table:style-name="ce19" table:formula="of:=[.C48]^3/([.C49]*86400)^2 * (4*PI()^2/[.C47])" office:value-type="float" office:value="1.98846934470136E+030">
            <text:p>1,9884693447E+30</text:p>
          </table:table-cell>
          <table:table-cell office:value-type="string" table:number-columns-spanned="6" table:number-rows-spanned="1">
            <text:p>Kepler-Solmassan med anomalistiska Encarta-t-värdet <text:s text:c="8"/>1999</text:p>
          </table:table-cell>
          <table:covered-table-cell table:number-columns-repeated="5"/>
          <table:table-cell table:style-name="ce9" table:formula="of:=[.C52]" office:value-type="float" office:value="1.98846934470136E+030">
            <text:p>1,98847E+3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JM/(KG)²</text:p>
          </table:table-cell>
          <table:table-cell table:style-name="ce1" office:value-type="string">
            <text:p>G</text:p>
          </table:table-cell>
          <table:table-cell table:style-name="ce12" office:value-type="float" office:value="0.0000000000667">
            <text:p>6,67000E-11</text:p>
          </table:table-cell>
          <table:table-cell table:style-name="ce20" office:value-type="string" table:number-columns-spanned="6" table:number-rows-spanned="1">
            <text:p>INSTRUMENTepokens G-VÄRDE (1960-2000) ¦ FocusMaterien1975s666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>
            <text:p>M</text:p>
          </table:table-cell>
          <table:table-cell table:style-name="ce1" office:value-type="string">
            <text:p>R=1AU</text:p>
          </table:table-cell>
          <table:table-cell table:style-name="ce14" office:value-type="float" office:value="149597870000">
            <text:p>1,4959787000E+11</text:p>
          </table:table-cell>
          <table:table-cell table:style-name="ce1" office:value-type="string" table:number-columns-spanned="6" table:number-rows-spanned="1">
            <text:p>Medelavståndet Solen-Jorden ¦ BONNIERS ASTRONOMI 1978s15sp1mn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>
            <text:p>dygn</text:p>
          </table:table-cell>
          <table:table-cell office:value-type="string">
            <text:p>tAno(Enc)</text:p>
          </table:table-cell>
          <table:table-cell table:style-name="ce3" office:value-type="float" office:value="365.2596425">
            <text:p>365,2596425</text:p>
          </table:table-cell>
          <table:table-cell office:value-type="string" table:number-columns-spanned="6" table:number-rows-spanned="1">
            <text:p>Anomala omloppstiden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>
            <text:p>dygn</text:p>
          </table:table-cell>
          <table:table-cell office:value-type="string">
            <text:p>tAno(Wik)</text:p>
          </table:table-cell>
          <table:table-cell table:style-name="ce6" office:value-type="float" office:value="365.259636">
            <text:p>365,259636</text:p>
          </table:table-cell>
          <table:table-cell office:value-type="string" table:number-columns-spanned="6" table:number-rows-spanned="1">
            <text:p>Anomala omloppstiden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>
            <text:p>KG</text:p>
          </table:table-cell>
          <table:table-cell table:style-name="ce1" office:value-type="string">
            <text:p>mS(Wik)</text:p>
          </table:table-cell>
          <table:table-cell table:style-name="ce19" table:formula="of:=[.C55]^3/([.C57]*86400)^2 * (4*PI()^2/[.C54])" office:value-type="float" office:value="1.98966190087979E+030">
            <text:p>1,9896619009E+30</text:p>
          </table:table-cell>
          <table:table-cell office:value-type="string" table:number-columns-spanned="6" table:number-rows-spanned="1">
            <text:p>Kepler-Solmassan med anomalistiska Wikipedia-t-värdet Okt2018</text:p>
          </table:table-cell>
          <table:covered-table-cell table:number-columns-repeated="5"/>
          <table:table-cell table:style-name="ce9" table:formula="of:=[.C58]" office:value-type="float" office:value="1.98966190087979E+030">
            <text:p>1,98966E+30</text:p>
          </table:table-cell>
          <table:table-cell table:number-columns-repeated="1014"/>
        </table:table-row>
        <table:table-row table:style-name="ro2">
          <table:table-cell office:value-type="string">
            <text:p>KG</text:p>
          </table:table-cell>
          <table:table-cell table:style-name="ce1" office:value-type="string">
            <text:p>mS(Enc)</text:p>
          </table:table-cell>
          <table:table-cell table:style-name="ce19" table:formula="of:=[.C55]^3/([.C56]*86400)^2 * (4*PI()^2/[.C54])" office:value-type="float" office:value="1.9896618300655E+030">
            <text:p>1,9896618301E+30</text:p>
          </table:table-cell>
          <table:table-cell office:value-type="string" table:number-columns-spanned="6" table:number-rows-spanned="1">
            <text:p>Kepler-Solmassan med anomalistiska Encarta-t-värdet <text:s text:c="8"/>1999</text:p>
          </table:table-cell>
          <table:covered-table-cell table:number-columns-repeated="5"/>
          <table:table-cell table:style-name="ce9" table:formula="of:=[.C59]" office:value-type="float" office:value="1.9896618300655E+030">
            <text:p>1,98966E+30</text:p>
          </table:table-cell>
          <table:table-cell table:number-columns-repeated="1014"/>
        </table:table-row>
        <table:table-row table:style-name="ro2" table:number-rows-repeated="61">
          <table:table-cell table:number-columns-repeated="1024"/>
        </table:table-row>
        <table:table-row table:style-name="ro3" table:number-rows-repeated="43">
          <table:table-cell table:style-name="Default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48">
          <table:table-cell table:style-name="Default" table:number-columns-repeated="11"/>
          <table:table-cell table:number-columns-repeated="1013"/>
        </table:table-row>
        <table:table-row table:style-name="ro2" table:number-rows-repeated="104836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2" table:style-name="ta1" table:print="false"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21" table:default-cell-style-name="ce5"/>
        <table:table-row table:style-name="ro4">
          <table:table-cell table:style-name="ce1" office:value-type="string" table:number-columns-spanned="7" table:number-rows-spanned="1">
            <text:p>K-cellens massa m0cK och radie r0c vid effektemaximum (Tnoll) ¦ Instrumentepokens konstanter</text:p>
          </table:table-cell>
          <table:covered-table-cell table:number-columns-repeated="6"/>
          <table:table-cell table:style-name="ce4"/>
          <table:table-cell table:style-name="ce1"/>
          <table:table-cell office:value-type="string">
            <text:p>1960-2000</text:p>
          </table:table-cell>
          <table:table-cell table:number-columns-repeated="1014"/>
        </table:table-row>
        <table:table-row table:style-name="ro5">
          <table:table-cell office:value-type="string">
            <text:p>JM/(KG)²</text:p>
          </table:table-cell>
          <table:table-cell office:value-type="string">
            <text:p>G</text:p>
          </table:table-cell>
          <table:table-cell table:style-name="ce86" office:value-type="float" office:value="0.0000000000667">
            <text:p>6,670000000E-11</text:p>
          </table:table-cell>
          <table:table-cell table:style-name="ce127" office:value-type="string" table:number-columns-spanned="4" table:number-rows-spanned="1">
            <text:p><text:s/>Universella Gravitationskonstanten</text:p>
          </table:table-cell>
          <table:covered-table-cell table:number-columns-repeated="3"/>
          <table:table-cell table:style-name="ce9" office:value-type="string">
            <text:p>Check</text:p>
          </table:table-cell>
          <table:table-cell table:style-name="ce2" table:formula="of:=[.C27] * [.C9]^14 * ([.C7]*[.C6])^8 * 4 * PI()^5/(18 * [.C30]^3 * [.C4]^6)" office:value-type="float" office:value="0.0000000000667000000000008">
            <text:p>6,67000E-11</text:p>
          </table:table-cell>
          <table:table-cell table:style-name="ce123" office:value-type="string" table:number-columns-spanned="5" table:number-rows-spanned="1">
            <text:p><text:s/>G = (1M^6)·r0c·nU^14·u^8·*4pi^5/mS³(18·h^6)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C</text:p>
          </table:table-cell>
          <table:table-cell office:value-type="string">
            <text:p>e</text:p>
          </table:table-cell>
          <table:table-cell table:style-name="ce86" office:value-type="float" office:value="1.602E-019">
            <text:p>1,602000000E-19</text:p>
          </table:table-cell>
          <table:table-cell table:style-name="ce128" office:value-type="string" table:number-columns-spanned="4" table:number-rows-spanned="1">
            <text:p><text:s/>Elektriska laddningens elementarkvantum</text:p>
          </table:table-cell>
          <table:covered-table-cell table:number-columns-repeated="2" table:style-name="ce1"/>
          <table:covered-table-cell/>
          <table:table-cell table:style-name="ce85"/>
          <table:table-cell table:number-columns-repeated="1016"/>
        </table:table-row>
        <table:table-row table:style-name="ro5">
          <table:table-cell office:value-type="string">
            <text:p>JS</text:p>
          </table:table-cell>
          <table:table-cell office:value-type="string">
            <text:p>h</text:p>
          </table:table-cell>
          <table:table-cell table:style-name="ce87" office:value-type="float" office:value="6.62559E-034">
            <text:p>6,625590000E-34</text:p>
          </table:table-cell>
          <table:table-cell table:style-name="ce129" office:value-type="string" table:number-columns-spanned="4" table:number-rows-spanned="1">
            <text:p><text:s/>Plancks konstant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office:value-type="string">
            <text:p>W/[M²(°K²)²]</text:p>
          </table:table-cell>
          <table:table-cell office:value-type="string">
            <text:p>k0</text:p>
          </table:table-cell>
          <table:table-cell table:style-name="ce88" table:formula="of:=2*[.H79]^4*PI()^5/(15*[.C4]^3*[.C6]^2)" office:value-type="float" office:value="0.000000056699854504865">
            <text:p>5,669985450E-8</text:p>
          </table:table-cell>
          <table:table-cell table:style-name="ce130" office:value-type="string" table:number-columns-spanned="4" table:number-rows-spanned="1">
            <text:p><text:s/>kStefB. ¦ k0 = 2·b^4·pi^5/15h³c0² ¦ b=1,3805503 t23 J/°K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M/S</text:p>
          </table:table-cell>
          <table:table-cell office:value-type="string">
            <text:p>c0</text:p>
          </table:table-cell>
          <table:table-cell table:style-name="ce87" office:value-type="float" office:value="299792458">
            <text:p>2,997924580E+8</text:p>
          </table:table-cell>
          <table:table-cell table:style-name="ce129" office:value-type="string" table:number-columns-spanned="4" table:number-rows-spanned="1">
            <text:p><text:s/>Ljusets topphastighet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office:value-type="string">
            <text:p>KG</text:p>
          </table:table-cell>
          <table:table-cell office:value-type="string">
            <text:p>u</text:p>
          </table:table-cell>
          <table:table-cell table:style-name="ce87" office:value-type="float" office:value="1.66033E-027">
            <text:p>1,660330000E-27</text:p>
          </table:table-cell>
          <table:table-cell table:style-name="ce130" office:value-type="string" table:number-columns-spanned="4" table:number-rows-spanned="1">
            <text:p><text:s/>Atomära massenheten</text:p>
          </table:table-cell>
          <table:covered-table-cell table:number-columns-repeated="3"/>
          <table:table-cell table:style-name="ce4" office:value-type="string">
            <text:p>T9år</text:p>
          </table:table-cell>
          <table:table-cell/>
          <table:table-cell table:style-name="ce4" office:value-type="string">
            <text:p>T9år</text:p>
          </table:table-cell>
          <table:table-cell table:number-columns-repeated="1014"/>
        </table:table-row>
        <table:table-row table:style-name="ro5">
          <table:table-cell office:value-type="string">
            <text:p>U(unit)</text:p>
          </table:table-cell>
          <table:table-cell office:value-type="string">
            <text:p>m(e)/u</text:p>
          </table:table-cell>
          <table:table-cell table:style-name="ce89" office:value-type="float" office:value="0.000548598">
            <text:p>0,000548598</text:p>
          </table:table-cell>
          <table:table-cell table:style-name="ce123" office:value-type="string" table:number-columns-spanned="4" table:number-rows-spanned="1">
            <text:p><text:s/>Elektronmassan ¦ e(U)</text:p>
          </table:table-cell>
          <table:covered-table-cell table:number-columns-repeated="3"/>
          <table:table-cell table:style-name="ce1" office:value-type="float" office:value="20.82">
            <text:p>20,82</text:p>
          </table:table-cell>
          <table:table-cell table:style-name="ce4" office:value-type="string">
            <text:p>← D43¦48 →</text:p>
          </table:table-cell>
          <table:table-cell table:style-name="ce1" office:value-type="float" office:value="20.805">
            <text:p>20,805</text:p>
          </table:table-cell>
          <table:table-cell table:number-columns-repeated="1014"/>
        </table:table-row>
        <table:table-row table:style-name="ro5">
          <table:table-cell office:value-type="string">
            <text:p>U(unit)</text:p>
          </table:table-cell>
          <table:table-cell office:value-type="string">
            <text:p>m(n)/u</text:p>
          </table:table-cell>
          <table:table-cell table:style-name="ce90" office:value-type="float" office:value="1.0086652">
            <text:p>1,00866520000</text:p>
          </table:table-cell>
          <table:table-cell table:style-name="ce123" table:formula="of:=&quot; Neutronmassan ¦ n(U) &quot;&amp;TEXT([.C9]/[.C8];&quot;#,#####&quot;)&amp;&quot;e = (1836+&quot;&amp;TEXT([.C9]/[.C8]-1836;&quot;#,##&quot;)&amp;&quot;)e&quot;" office:value-type="string" office:string-value=" Neutronmassan ¦ n(U) 1838,62355e = (1836+2,62)e" table:number-columns-spanned="4" table:number-rows-spanned="1">
            <text:p><text:s/>Neutronmassan ¦ n(U) 1838,62355e = (1836+2,62)e</text:p>
          </table:table-cell>
          <table:covered-table-cell table:number-columns-repeated="3"/>
          <table:table-cell table:style-name="ce92" office:value-type="float" office:value="1025.048845">
            <text:p>1025,048845</text:p>
          </table:table-cell>
          <table:table-cell office:value-type="float" office:value="1.98966">
            <text:p>1,98966</text:p>
          </table:table-cell>
          <table:table-cell table:style-name="ce92" office:value-type="float" office:value="1025.045281">
            <text:p>1025,045281</text:p>
          </table:table-cell>
          <table:table-cell table:number-columns-repeated="1014"/>
        </table:table-row>
        <table:table-row table:style-name="ro5">
          <table:table-cell office:value-type="string">
            <text:p>M</text:p>
          </table:table-cell>
          <table:table-cell office:value-type="string">
            <text:p>r(n)</text:p>
          </table:table-cell>
          <table:table-cell table:style-name="ce91" table:formula="of:=[.C4]/([.C6]*[.C9]*[.C7])" office:value-type="float" office:value="1.31966106078449E-015">
            <text:p>1,3196610608E-15</text:p>
          </table:table-cell>
          <table:table-cell table:style-name="ce123" office:value-type="string" table:number-columns-spanned="4" table:number-rows-spanned="1">
            <text:p><text:s/>Neutronradien, h/c0m(n)</text:p>
          </table:table-cell>
          <table:covered-table-cell table:number-columns-repeated="3"/>
          <table:table-cell table:style-name="ce92" office:value-type="float" office:value="1021.90549">
            <text:p>1021,905490</text:p>
          </table:table-cell>
          <table:table-cell office:value-type="float" office:value="1.98813">
            <text:p>1,98813</text:p>
          </table:table-cell>
          <table:table-cell table:number-columns-repeated="1015"/>
        </table:table-row>
        <table:table-row table:style-name="ro5">
          <table:table-cell office:value-type="string">
            <text:p>M</text:p>
          </table:table-cell>
          <table:table-cell office:value-type="string">
            <text:p>1AU</text:p>
          </table:table-cell>
          <table:table-cell table:style-name="ce9" office:value-type="float" office:value="149597870000">
            <text:p>1,49598E+11</text:p>
          </table:table-cell>
          <table:table-cell table:style-name="ce131" office:value-type="string" table:number-columns-spanned="4" table:number-rows-spanned="1">
            <text:p><text:s/>En Astronomisk Enhet = 1AU = medelavst. Jord-Sol</text:p>
          </table:table-cell>
          <table:covered-table-cell table:number-columns-repeated="3"/>
          <table:table-cell/>
          <table:table-cell table:style-name="ce1" office:value-type="string">
            <text:p>mS ¦ E47</text:p>
          </table:table-cell>
          <table:table-cell table:number-columns-repeated="1015"/>
        </table:table-row>
        <table:table-row table:style-name="ro5">
          <table:table-cell office:value-type="string">
            <text:p>M</text:p>
          </table:table-cell>
          <table:table-cell office:value-type="string">
            <text:p>1pc</text:p>
          </table:table-cell>
          <table:table-cell table:style-name="ce9" table:formula="of:=[.C11]/TAN(  1/(3600*180/PI())  )" office:value-type="float" office:value="3.08567756702866E+016">
            <text:p>3,08568E+16</text:p>
          </table:table-cell>
          <table:table-cell table:style-name="ce131" office:value-type="string" table:number-columns-spanned="4" table:number-rows-spanned="1">
            <text:p><text:s/>En parsec = 1AU/tan(1/3600)</text:p>
          </table:table-cell>
          <table:covered-table-cell table:number-columns-repeated="3"/>
          <table:table-cell table:style-name="ce92" office:value-type="float" office:value="1024.349696">
            <text:p>1024,349696</text:p>
          </table:table-cell>
          <table:table-cell table:style-name="ce21" office:value-type="float" office:value="1.98932">
            <text:p>1,98932</text:p>
          </table:table-cell>
          <table:table-cell table:number-columns-repeated="1015"/>
        </table:table-row>
        <table:table-row table:style-name="ro5">
          <table:table-cell office:value-type="string">
            <text:p>Mpc</text:p>
          </table:table-cell>
          <table:table-cell table:style-name="ce1" office:value-type="string">
            <text:p>rVIZ</text:p>
          </table:table-cell>
          <table:table-cell table:style-name="ce92" office:value-type="float" office:value="1022.603389">
            <text:p>1022,603389</text:p>
          </table:table-cell>
          <table:table-cell table:style-name="ce130" office:value-type="string" table:number-columns-spanned="4" table:number-rows-spanned="1">
            <text:p><text:s/>1000 Mpc ¦ Astronomiska syngränsen Universum</text:p>
          </table:table-cell>
          <table:covered-table-cell table:number-columns-repeated="3"/>
          <table:table-cell table:style-name="ce92" office:value-type="float" office:value="1022.603389">
            <text:p>1022,603389</text:p>
          </table:table-cell>
          <table:table-cell office:value-type="float" office:value="1.98847">
            <text:p>1,98847</text:p>
          </table:table-cell>
          <table:table-cell table:style-name="ce92" office:value-type="float" office:value="1022.59983">
            <text:p>1022,599830</text:p>
          </table:table-cell>
          <table:table-cell table:number-columns-repeated="1014"/>
        </table:table-row>
        <table:table-row table:style-name="ro5">
          <table:table-cell office:value-type="string">
            <text:p>KG/M³</text:p>
          </table:table-cell>
          <table:table-cell office:value-type="string">
            <text:p>Dviz</text:p>
          </table:table-cell>
          <table:table-cell table:style-name="ce9" table:formula="of:=[.C40]*[.C7]/10" office:value-type="float" office:value="1.6733223977127E-028">
            <text:p>1,67332E-28</text:p>
          </table:table-cell>
          <table:table-cell table:style-name="ce131" office:value-type="string" table:number-columns-spanned="4" table:number-rows-spanned="1">
            <text:p><text:s/>1,0078252u/10M³ = 1,67332 t28 KG/M3, medeltäth.</text:p>
          </table:table-cell>
          <table:covered-table-cell table:number-columns-repeated="3"/>
          <table:table-cell table:style-name="ce92" office:value-type="float" office:value="1022.603475">
            <text:p>1022,603475</text:p>
          </table:table-cell>
          <table:table-cell office:value-type="float" office:value="1.98847">
            <text:p>1,98847</text:p>
          </table:table-cell>
          <table:table-cell table:number-columns-repeated="1015"/>
        </table:table-row>
        <table:table-row table:style-name="ro5">
          <table:table-cell office:value-type="string">
            <text:p>KG</text:p>
          </table:table-cell>
          <table:table-cell office:value-type="string">
            <text:p>mVIZ</text:p>
          </table:table-cell>
          <table:table-cell table:style-name="ce9" table:formula="of:=4*PI()*([.C13]*1000*1000*[.C12])^3*([.C14])/3" office:value-type="float" office:value="2.20212286411432E+049">
            <text:p>2,20212E+49</text:p>
          </table:table-cell>
          <table:table-cell table:style-name="ce131" office:value-type="string" table:number-columns-spanned="4" table:number-rows-spanned="1">
            <text:p><text:s/>4(pi)·(rVIZ=1000Mpc)³·(Dviz=1H/10M³)/3</text:p>
          </table:table-cell>
          <table:covered-table-cell table:number-columns-repeated="3"/>
          <table:table-cell table:style-name="ce1" office:value-type="float" office:value="365.256363004">
            <text:p>365,256363004</text:p>
          </table:table-cell>
          <table:table-cell table:number-columns-repeated="1016"/>
        </table:table-row>
        <table:table-row table:style-name="ro5">
          <table:table-cell office:value-type="string">
            <text:p>massdef.</text:p>
          </table:table-cell>
          <table:table-cell office:value-type="string">
            <text:p>mD(He)</text:p>
          </table:table-cell>
          <table:table-cell table:style-name="ce93" table:formula="of:=6+12/SQRT(2)" office:value-type="float" office:value="14.4852813742386">
            <text:p>14,4852813742</text:p>
          </table:table-cell>
          <table:table-cell table:style-name="ce132" office:value-type="string" table:number-columns-spanned="4" table:number-rows-spanned="1">
            <text:p><text:s/>6 + 12cos45° = 6 + 12/√2 ¦ antal elektronmassor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office:value-type="string">
            <text:p>J</text:p>
          </table:table-cell>
          <table:table-cell office:value-type="string">
            <text:p>Emax</text:p>
          </table:table-cell>
          <table:table-cell table:style-name="ce9" table:formula="of:=[.C16]*[.C8]*[.C15]*[.C6]^2/[.C9]" office:value-type="float" office:value="1.55925473015492E+064">
            <text:p>1,55925E+64</text:p>
          </table:table-cell>
          <table:table-cell table:style-name="ce131" office:value-type="string" table:number-columns-spanned="4" table:number-rows-spanned="1">
            <text:p><text:s/>mD(He)·m(e)·c0²·mVIZ/m(n)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office:value-type="string">
            <text:p>num</text:p>
          </table:table-cell>
          <table:table-cell office:value-type="string">
            <text:p>a0</text:p>
          </table:table-cell>
          <table:table-cell table:style-name="ce94" office:value-type="float" office:value="0.67">
            <text:p>0,67</text:p>
          </table:table-cell>
          <table:table-cell table:style-name="ce131" office:value-type="string" table:number-columns-spanned="4" table:number-rows-spanned="1">
            <text:p><text:s/>Absorptionskoefficienten (StandardStjärnfys.), a0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office:value-type="string">
            <text:p>S²</text:p>
          </table:table-cell>
          <table:table-cell office:value-type="string">
            <text:p>a</text:p>
          </table:table-cell>
          <table:table-cell table:style-name="ce9" table:formula="of:=[.C10]^2*([.C9]/[.C8])*[.C3]*[.C15]/([.C9]*[.C7])" office:value-type="float" office:value="6.7449731796063E+030">
            <text:p>6,74497E+30</text:p>
          </table:table-cell>
          <table:table-cell table:style-name="ce123" office:value-type="string" table:number-columns-spanned="4" table:number-rows-spanned="1">
            <text:p><text:s/>r(n)²(1836+0)e·mVIZ/m(n)·(h=1)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office:value-type="string">
            <text:p>W</text:p>
          </table:table-cell>
          <table:table-cell office:value-type="string">
            <text:p>Pmax</text:p>
          </table:table-cell>
          <table:table-cell table:style-name="ce85" table:formula="of:=2*[.C17]*3*SQRT(3/[.C19])*(1*(3+1^2)^-2)" office:value-type="float" office:value="3.89958913539645E+048">
            <text:p>3,89959E+48</text:p>
          </table:table-cell>
          <table:table-cell table:style-name="ce133" office:value-type="string" table:number-columns-spanned="4" table:number-rows-spanned="1">
            <text:p><text:s/>2Emax·3√(3/a) · [n/(3+n²)²; n=1 ¦ = 1/16]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table:style-name="ce1" office:value-type="string">
            <text:p>°K</text:p>
          </table:table-cell>
          <table:table-cell table:style-name="ce1" office:value-type="string">
            <text:p>tauO</text:p>
          </table:table-cell>
          <table:table-cell table:style-name="ce95" office:value-type="float" office:value="2.72548">
            <text:p>2,72548</text:p>
          </table:table-cell>
          <table:table-cell table:style-name="ce134" office:value-type="string" table:number-columns-spanned="4" table:number-rows-spanned="1">
            <text:p><text:s/>tau0·[1 – (v/c=2/3) = λ0/λ = 1/3] ¦ WikiSep2018</text:p>
          </table:table-cell>
          <table:covered-table-cell table:number-columns-repeated="3" table:style-name="ce1"/>
          <table:table-cell table:number-columns-repeated="1017"/>
        </table:table-row>
        <table:table-row table:style-name="ro5">
          <table:table-cell table:style-name="ce1" office:value-type="string">
            <text:p>°K</text:p>
          </table:table-cell>
          <table:table-cell table:style-name="ce1" office:value-type="string">
            <text:p>tau0</text:p>
          </table:table-cell>
          <table:table-cell table:style-name="ce93" table:formula="of:=([.C20]/([.C18]*[.C5]*(4*PI()*[.C23]^2)))^0.25" office:value-type="float" office:value="8.17644">
            <text:p>8,17644</text:p>
          </table:table-cell>
          <table:table-cell table:style-name="ce133" office:value-type="string" table:number-columns-spanned="4" table:number-rows-spanned="1">
            <text:p><text:s/>(P/(a0·k0[4pi·r(cx)²])^1/4 — StrålTemp. ¦3tauO</text:p>
          </table:table-cell>
          <table:covered-table-cell table:number-columns-repeated="3" table:style-name="ce1"/>
          <table:table-cell table:number-columns-repeated="1017"/>
        </table:table-row>
        <table:table-row table:style-name="ro1">
          <table:table-cell office:value-type="string">
            <text:p>M</text:p>
          </table:table-cell>
          <table:table-cell table:style-name="ce64" office:value-type="string">
            <text:p>r(cx)</text:p>
          </table:table-cell>
          <table:table-cell table:style-name="ce9" table:formula="of:=SQRT( (8*(3*[.C21])^4*[.C18]*[.C5]*4*PI())^-1*SQRT(27/[.C19])*[.C17])" office:value-type="float" office:value="4.27511313205415E+025">
            <text:p>4,27511E+25</text:p>
          </table:table-cell>
          <table:table-cell table:style-name="ce123" office:value-type="string" table:number-columns-spanned="4" table:number-rows-spanned="1">
            <text:p><text:s/>Strålradien vid effektmaximum ¦ r(cx)/Tc = c0 = r0c/T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office:value-type="string">
            <text:p>M</text:p>
          </table:table-cell>
          <table:table-cell office:value-type="string">
            <text:p>r(cx)</text:p>
          </table:table-cell>
          <table:table-cell table:style-name="ce9" office:value-type="string">
            <text:p>=</text:p>
          </table:table-cell>
          <table:table-cell table:style-name="ce131" office:value-type="string" table:number-columns-spanned="4" table:number-rows-spanned="1">
            <text:p><text:s/>[√1/(8[(3·2,7)^4·(0,67·k0·4pi)]) · √(27/a)] · Emax</text:p>
          </table:table-cell>
          <table:covered-table-cell table:number-columns-repeated="3"/>
          <table:table-cell table:style-name="ce1" office:value-type="string" table:number-columns-spanned="3" table:number-rows-spanned="1">
            <text:p><text:s/>r(cx)-konstanterna: 2,7 ¦ 0,67 ¦ k0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office:value-type="string">
            <text:p>S</text:p>
          </table:table-cell>
          <table:table-cell office:value-type="string">
            <text:p>T(0)</text:p>
          </table:table-cell>
          <table:table-cell table:style-name="ce96" table:formula="of:=[.C23]*2/[.C6]*SQRT(1.5^2+1)" office:value-type="float" office:value="5.14160353094363E+017">
            <text:p>5,1416035309E+17</text:p>
          </table:table-cell>
          <table:table-cell table:style-name="ce123" office:value-type="string" table:number-columns-spanned="4" table:number-rows-spanned="1">
            <text:p><text:s/>Kcellens ålder vid effektmaximum, sekunder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office:value-type="string">
            <text:p>år</text:p>
          </table:table-cell>
          <table:table-cell office:value-type="string">
            <text:p>T(0)</text:p>
          </table:table-cell>
          <table:table-cell table:style-name="ce96" table:formula="of:=[.C25]/(3600*24*365.25)" office:value-type="float" office:value="16292758419.3463">
            <text:p>1,6292758419E+10</text:p>
          </table:table-cell>
          <table:table-cell table:style-name="ce123" office:value-type="string" table:number-columns-spanned="4" table:number-rows-spanned="1">
            <text:p><text:s/>r(cx) · (2/c0)√[K² + 1] ¦ K = 1,5 medelrödförskjutn.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office:value-type="string">
            <text:p>M</text:p>
          </table:table-cell>
          <table:table-cell table:style-name="ce65" office:value-type="string">
            <text:p>r0c</text:p>
          </table:table-cell>
          <table:table-cell table:style-name="ce91" table:formula="of:=[.C6]*[.C25]" office:value-type="float" office:value="1.54141396060307E+026">
            <text:p>1,5414139606E+26</text:p>
          </table:table-cell>
          <table:table-cell table:style-name="ce123" office:value-type="string" table:number-columns-spanned="4" table:number-rows-spanned="1">
            <text:p><text:s/>(cT)0, K-cellens radie vid effektmaximum ¦ rK förenkl.</text:p>
          </table:table-cell>
          <table:covered-table-cell table:number-columns-repeated="3"/>
          <table:table-cell table:style-name="ce1" office:value-type="string" table:number-columns-spanned="1" table:number-rows-spanned="2">
            <text:p>Basic</text:p>
          </table:table-cell>
          <table:table-cell table:number-columns-repeated="1016"/>
        </table:table-row>
        <table:table-row table:style-name="ro6">
          <table:table-cell office:value-type="string">
            <text:p>KG</text:p>
          </table:table-cell>
          <table:table-cell table:style-name="ce65" office:value-type="string">
            <text:p>m0cK</text:p>
          </table:table-cell>
          <table:table-cell table:style-name="ce91" table:formula="of:=2*[.C27]*[.C6]^2/[.C2]" office:value-type="float" office:value="4.1539843468343E+053">
            <text:p>4,1539843468E+53</text:p>
          </table:table-cell>
          <table:table-cell table:style-name="ce123" office:value-type="string" table:number-columns-spanned="4" table:number-rows-spanned="1">
            <text:p><text:s/>2·rK·c0²/G ¦ K-cellens massa vid effektmaximum</text:p>
          </table:table-cell>
          <table:covered-table-cell table:number-columns-repeated="3"/>
          <table:covered-table-cell table:style-name="ce1"/>
          <table:table-cell table:number-columns-repeated="1016"/>
        </table:table-row>
        <table:table-row table:style-name="ro1">
          <table:table-cell table:style-name="ce29" office:value-type="string" table:number-columns-spanned="7" table:number-rows-spanned="1">
            <text:p>Solmassan — FrånStart: mS³ = r0c·nU^14·u^8·*4pi^5/(18[G/1M^6]·h^6)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5">
          <table:table-cell office:value-type="string">
            <text:p>KG</text:p>
          </table:table-cell>
          <table:table-cell office:value-type="string">
            <text:p>mS</text:p>
          </table:table-cell>
          <table:table-cell table:style-name="ce97" table:formula="of:=([.C27] * [.C9]^14 * ([.C7]*[.C6])^8 * 4 * PI()^5/(18 * [.C2] * [.C4]^6))^(1/3)" office:value-type="float" office:value="1.99153285531399E+030">
            <text:p>1,99153286E+30</text:p>
          </table:table-cell>
          <table:table-cell table:style-name="ce123" table:formula="of:=&quot; Solmassan — FrånStart ¦ Signifik. &quot;&amp;TEXT([.C30]/1E+030;&quot;standard&quot;)" office:value-type="string" office:string-value=" Solmassan — FrånStart ¦ Signifik. 1,99153285531399" table:number-columns-spanned="4" table:number-rows-spanned="1">
            <text:p><text:s/>Solmassan — FrånStart ¦ Signifik. 1,99153285531399</text:p>
          </table:table-cell>
          <table:covered-table-cell table:number-columns-repeated="3"/>
          <table:table-cell table:style-name="ce18"/>
          <table:table-cell table:style-name="ce2" table:formula="of:=([.C9]^14 * ([.C7]*[.C6])^8 * 4 * PI()^5/(18 * [.C2] * [.C4]^6))^(1/3)" office:value-type="float" office:value="3.71433479086024E+021">
            <text:p>3,71433E+21</text:p>
          </table:table-cell>
          <table:table-cell table:style-name="ce2" table:formula="of:=[.I30]*[.C27]^(1/3)" office:value-type="float" office:value="1.99153285531399E+030">
            <text:p>1,99153E+30</text:p>
          </table:table-cell>
          <table:table-cell table:number-columns-repeated="1014"/>
        </table:table-row>
        <table:table-row table:style-name="ro5">
          <table:table-cell table:style-name="ce1" office:value-type="string">
            <text:p>KG/M³</text:p>
          </table:table-cell>
          <table:table-cell table:style-name="ce1" office:value-type="string">
            <text:p>Dmax</text:p>
          </table:table-cell>
          <table:table-cell table:style-name="ce9" table:formula="of:=[.C9]*[.C7]/((2*[.C10])^2*[.C10])" office:value-type="float" office:value="1.82177297286601E+017">
            <text:p>1,82177E+17</text:p>
          </table:table-cell>
          <table:table-cell table:style-name="ce123" office:value-type="string" table:number-columns-spanned="4" table:number-rows-spanned="1">
            <text:p><text:s/>Max neutrontäthet i K-cellens kallplasma ¦ m/r(2r)²</text:p>
          </table:table-cell>
          <table:covered-table-cell table:number-columns-repeated="3"/>
          <table:table-cell office:value-type="float" office:value="1.98966" table:number-columns-spanned="1" table:number-rows-spanned="5">
            <text:p>1,98966</text:p>
          </table:table-cell>
          <table:table-cell table:number-columns-repeated="1016"/>
        </table:table-row>
        <table:table-row table:style-name="ro5">
          <table:table-cell office:value-type="string">
            <text:p>M</text:p>
          </table:table-cell>
          <table:table-cell office:value-type="string">
            <text:p>r0K</text:p>
          </table:table-cell>
          <table:table-cell table:style-name="ce85" table:formula="of:=(3*[.C28]/(4*PI()*[.C31]))^(1/3)" office:value-type="float" office:value="816508412940.38">
            <text:p>8,16508E+11</text:p>
          </table:table-cell>
          <table:table-cell table:style-name="ce123" office:value-type="string" table:number-columns-spanned="4" table:number-rows-spanned="1">
            <text:p><text:s/>K-cellens detonationsradie <text:s/>¦ (3m/4piDmax)^1/3</text:p>
          </table:table-cell>
          <table:covered-table-cell table:number-columns-repeated="4"/>
          <table:table-cell table:number-columns-repeated="1016"/>
        </table:table-row>
        <table:table-row table:style-name="ro5">
          <table:table-cell office:value-type="string">
            <text:p>M</text:p>
          </table:table-cell>
          <table:table-cell office:value-type="string">
            <text:p>r</text:p>
          </table:table-cell>
          <table:table-cell table:style-name="ce85" table:formula="of:=SQRT([.C28]/(4*PI()*[.C30]))" office:value-type="float" office:value="128834969220.293">
            <text:p>1,28835E+11</text:p>
          </table:table-cell>
          <table:table-cell table:style-name="ce123" office:value-type="string" table:number-columns-spanned="4" table:number-rows-spanned="1">
            <text:p><text:s/>Delsfär från k(mS) = mS/M² ¦ r = √ m0cK/(4pi·mS)</text:p>
          </table:table-cell>
          <table:covered-table-cell table:number-columns-repeated="4"/>
          <table:table-cell table:number-columns-repeated="1016"/>
        </table:table-row>
        <table:table-row table:style-name="ro5">
          <table:table-cell table:style-name="ce1" office:value-type="string">
            <text:p>num</text:p>
          </table:table-cell>
          <table:table-cell office:value-type="string">
            <text:p>r0K/r</text:p>
          </table:table-cell>
          <table:table-cell table:style-name="ce8" table:formula="of:=([.C32]/[.C33])/(2*PI())" office:value-type="float" office:value="1.0086652">
            <text:p>1,0086652</text:p>
          </table:table-cell>
          <table:table-cell table:style-name="ce123" office:value-type="string" table:number-columns-spanned="4" table:number-rows-spanned="1">
            <text:p><text:s/>Relationen (r0K/r)/2pi</text:p>
          </table:table-cell>
          <table:covered-table-cell table:number-columns-repeated="4"/>
          <table:table-cell table:number-columns-repeated="1016"/>
        </table:table-row>
        <table:table-row table:style-name="ro5">
          <table:table-cell table:style-name="ce1" office:value-type="string">
            <text:p>num</text:p>
          </table:table-cell>
          <table:table-cell office:value-type="string">
            <text:p>(–)Ne</text:p>
          </table:table-cell>
          <table:table-cell table:style-name="ce8" table:formula="of:=([.C9]-[.C34])/[.C8]" office:value-type="float" office:value="0">
            <text:p>0</text:p>
          </table:table-cell>
          <table:table-cell table:style-name="ce123" office:value-type="string" table:number-columns-spanned="4" table:number-rows-spanned="1">
            <text:p><text:s/>[m(n) – (r0K/2pir)]/m(e), överskjutande e-massor</text:p>
          </table:table-cell>
          <table:covered-table-cell table:number-columns-repeated="4"/>
          <table:table-cell table:number-columns-repeated="1016"/>
        </table:table-row>
        <table:table-row table:style-name="ro5">
          <table:table-cell office:value-type="string">
            <text:p>KG</text:p>
          </table:table-cell>
          <table:table-cell office:value-type="string">
            <text:p>m0cK</text:p>
          </table:table-cell>
          <table:table-cell table:style-name="ce98" table:formula="of:=36*[.C30]^3*PI()^-5*[.C31]^-2*(2*[.C9])^-6" office:value-type="float" office:value="4.15398434683425E+053">
            <text:p>4,1539843468E+53</text:p>
          </table:table-cell>
          <table:table-cell table:style-name="ce123" office:value-type="string" table:number-columns-spanned="4" table:number-rows-spanned="1">
            <text:p><text:s/>36mS³·pi^–5·Dmax^–2·(2mn)^–6/(1M²)³</text:p>
          </table:table-cell>
          <table:covered-table-cell table:number-columns-repeated="3"/>
          <table:table-cell table:style-name="ce1" office:value-type="string" table:number-columns-spanned="1" table:number-rows-spanned="2">
            <text:p>Check</text:p>
          </table:table-cell>
          <table:table-cell table:number-columns-repeated="1016"/>
        </table:table-row>
        <table:table-row table:style-name="ro5">
          <table:table-cell office:value-type="string">
            <text:p>M</text:p>
          </table:table-cell>
          <table:table-cell office:value-type="string">
            <text:p>r0c</text:p>
          </table:table-cell>
          <table:table-cell table:style-name="ce98" table:formula="of:=[.C2]*[.C36]/2/[.C6]^2" office:value-type="float" office:value="1.54141396060305E+026">
            <text:p>1,5414139606E+26</text:p>
          </table:table-cell>
          <table:table-cell table:style-name="ce123" table:formula="of:=&quot; G·m0cK/2c0² = &quot;&amp;TEXT([.C37]/[.C12]/1000000;&quot;#&quot;)&amp;&quot; Mpc&quot;" office:value-type="string" office:string-value=" G·m0cK/2c0² = 4995 Mpc" table:number-columns-spanned="4" table:number-rows-spanned="1">
            <text:p><text:s/>G·m0cK/2c0² = 4995 Mpc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30" office:value-type="string">
            <text:p>W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U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KG/M³</text:p>
          </table:table-cell>
          <table:table-cell table:style-name="ce167" office:value-type="string">
            <text:p>C/VM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PrawSol</text:p>
          </table:table-cell>
          <table:table-cell table:style-name="ce1" office:value-type="string">
            <text:p>SOLrG</text:p>
          </table:table-cell>
          <table:table-cell office:value-type="string">
            <text:p>mA</text:p>
          </table:table-cell>
          <table:table-cell table:style-name="ce1" office:value-type="string">
            <text:p>mS</text:p>
          </table:table-cell>
          <table:table-cell table:style-name="ce1" office:value-type="string">
            <text:p>r0</text:p>
          </table:table-cell>
          <table:table-cell table:style-name="ce1" office:value-type="string">
            <text:p>m0SLIM</text:p>
          </table:table-cell>
          <table:table-cell table:style-name="ce1" office:value-type="string">
            <text:p>ρr</text:p>
          </table:table-cell>
          <table:table-cell table:style-name="ce179" office:value-type="string">
            <text:p>ε0</text:p>
          </table:table-cell>
          <table:table-cell table:number-columns-repeated="1016"/>
        </table:table-row>
        <table:table-row table:style-name="ro2">
          <table:table-cell table:style-name="ce32" table:formula="of:=(4*PI()*[.B40]^2)^2*[.H40]" office:value-type="float" office:value="3.29094682348977E+026">
            <text:p>3,29095E+26</text:p>
          </table:table-cell>
          <table:table-cell table:style-name="ce2" table:formula="of:=([.G40]*(8/([.C40]*[.C7]))^-(1/3)/[.E40])^-(1/4)*(3/4/PI())^(1/3) * (  1/[.F40]^(1/3) - 1/([.D40])^(1/3)  )^-1" office:value-type="float" office:value="696525027.443015">
            <text:p>6,96525E+8</text:p>
          </table:table-cell>
          <table:table-cell office:value-type="float" office:value="1.00782519">
            <text:p>1,00782519</text:p>
          </table:table-cell>
          <table:table-cell table:style-name="ce2" table:formula="of:=[.D41]*1E+030" office:value-type="float" office:value="1.99153285531399E+030">
            <text:p>1,99153E+30</text:p>
          </table:table-cell>
          <table:table-cell table:style-name="ce2" table:formula="of:=[.E41]*1E-015" office:value-type="float" office:value="1.36621366244489E-015">
            <text:p>1,36621E-15</text:p>
          </table:table-cell>
          <table:table-cell table:style-name="ce2" table:formula="of:=([.C40]*[.C7])^-2*1^3*[.C3]^3*PI()^-(7/2)*288*([.I40]/[.C2])^(3/2)" office:value-type="float" office:value="1.20354220488429E+028">
            <text:p>1,20354E+28</text:p>
          </table:table-cell>
          <table:table-cell table:style-name="ce2" table:formula="of:=SQRT(18*[.H40]/[.C2]/[.C6])" office:value-type="float" office:value="0.0000892771053133922">
            <text:p>8,92771E-5</text:p>
          </table:table-cell>
          <table:table-cell table:style-name="ce187" office:value-type="float" office:value="0.0000000000088543">
            <text:p>8,85430E-12</text:p>
          </table:table-cell>
          <table:table-cell table:formula="of:=1/(4*PI()*[.H40])" office:value-type="float" office:value="8987437916.71252">
            <text:p>8987437916,71252</text:p>
          </table:table-cell>
          <table:table-cell table:style-name="ce2" table:formula="of:=36*(1/PI())^5*(1/([.C40]*[.C7]))^2*[.C3]^3*(1/([.H40]*[.C2])^1.5)" office:value-type="float" office:value="1.20354220488429E+028">
            <text:p>1,20354E+28</text:p>
          </table:table-cell>
          <table:table-cell table:number-columns-repeated="1014"/>
        </table:table-row>
        <table:table-row table:style-name="ro2">
          <table:table-cell table:style-name="ce33" office:value-type="string">
            <text:p>W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U</text:p>
          </table:table-cell>
          <table:table-cell table:style-name="ce135" table:formula="of:=[.C30]/1E+030" office:value-type="float" office:value="1.99153285531399">
            <text:p>1,9915328553</text:p>
          </table:table-cell>
          <table:table-cell table:style-name="ce67" table:formula="of:= IF([.I45]=0;[.I46];1.37)" office:value-type="float" office:value="1.36621366244489">
            <text:p>1,3662136624</text:p>
          </table:table-cell>
          <table:table-cell table:style-name="ce67" table:formula="of:=[.F40]/1E+028" office:value-type="float" office:value="1.20354220488429">
            <text:p>1,2035422049</text:p>
          </table:table-cell>
          <table:table-cell table:style-name="ce67" office:value-type="string">
            <text:p>KG/M³</text:p>
          </table:table-cell>
          <table:table-cell table:style-name="ce188" office:value-type="string">
            <text:p>C/VM</text:p>
          </table:table-cell>
          <table:table-cell table:number-columns-repeated="1016"/>
        </table:table-row>
        <table:table-row table:style-name="ro5">
          <table:table-cell table:style-name="ce34" office:value-type="string" table:number-columns-spanned="2" table:number-rows-spanned="1">
            <text:p>InstrumentEpokens Standardvärden</text:p>
          </table:table-cell>
          <table:covered-table-cell table:style-name="ce68"/>
          <table:table-cell table:style-name="ce99" office:value-type="string">
            <text:p>SOLmDef/T9år</text:p>
          </table:table-cell>
          <table:table-cell table:style-name="ce99" office:value-type="string">
            <text:p>T9år</text:p>
          </table:table-cell>
          <table:table-cell table:style-name="ce68" office:value-type="string">
            <text:p>KG</text:p>
          </table:table-cell>
          <table:table-cell table:style-name="ce99" office:value-type="string">
            <text:p>T9år</text:p>
          </table:table-cell>
          <table:table-cell table:style-name="ce178" office:value-type="string">
            <text:p>KG</text:p>
          </table:table-cell>
          <table:table-cell table:style-name="ce4" office:value-type="string">
            <text:p>Check</text:p>
          </table:table-cell>
          <table:table-cell table:style-name="ce1" office:value-type="string">
            <text:p>Sv20,82T9år</text:p>
          </table:table-cell>
          <table:table-cell office:value-type="float" office:value="14.6497311">
            <text:p>14,6497311</text:p>
          </table:table-cell>
          <table:table-cell table:number-columns-repeated="1014"/>
        </table:table-row>
        <table:table-row table:style-name="ro5">
          <table:table-cell table:style-name="ce35" table:formula="of:=([.B45]/[.B46] - 1)/[.J44]" office:value-type="float" office:value="14.6497311">
            <text:p>14,6497311</text:p>
          </table:table-cell>
          <table:table-cell table:number-columns-repeated="2" table:style-name="ce1" office:value-type="string">
            <text:p>PfmeSol</text:p>
          </table:table-cell>
          <table:table-cell table:formula="of:= IF( [.C51]=0 ; [.C50] ; [.C52])" office:value-type="float" office:value="20.82">
            <text:p>20,82</text:p>
          </table:table-cell>
          <table:table-cell table:style-name="ce1" office:value-type="string">
            <text:p>mS</text:p>
          </table:table-cell>
          <table:table-cell table:style-name="ce6" office:value-type="float" office:value="4.532">
            <text:p>4,532</text:p>
          </table:table-cell>
          <table:table-cell table:style-name="ce179" office:value-type="string">
            <text:p>mS</text:p>
          </table:table-cell>
          <table:table-cell table:style-name="ce1" office:value-type="string" table:number-columns-spanned="1" table:number-rows-spanned="7">
            <text:p>SolMassan</text:p>
          </table:table-cell>
          <table:table-cell table:style-name="ce2" table:formula="of:=3.15576E+025*20.82" office:value-type="float" office:value="6.57029232E+026">
            <text:p>6,57029E+26</text:p>
          </table:table-cell>
          <table:table-cell table:style-name="ce152" office:value-type="float" office:value="14.6497311">
            <text:p>14,6497311</text:p>
          </table:table-cell>
          <table:table-cell table:number-columns-repeated="1014"/>
        </table:table-row>
        <table:table-row table:style-name="ro5">
          <table:table-cell table:style-name="ce31" office:value-type="string">
            <text:p>T9årS</text:p>
          </table:table-cell>
          <table:table-cell table:formula="of:=[.B45]/1E+026" office:value-type="float" office:value="3.82817877839141">
            <text:p>3,8281787784</text:p>
          </table:table-cell>
          <table:table-cell table:formula="of:=[.C45]/1E+026" office:value-type="float" office:value="1.34417177753299">
            <text:p>1,3441717775</text:p>
          </table:table-cell>
          <table:table-cell table:formula="of:=[.D45]/1E+027" office:value-type="float" office:value="3.45559487282368">
            <text:p>3,4555948728</text:p>
          </table:table-cell>
          <table:table-cell table:formula="of:=[.E45]/1E+030" office:value-type="float" office:value="1.98807726044116">
            <text:p>1,9880772604</text:p>
          </table:table-cell>
          <table:table-cell table:formula="of:=[.F45]/1E+026" office:value-type="float" office:value="7.52197692777951">
            <text:p>7,5219769278</text:p>
          </table:table-cell>
          <table:table-cell table:style-name="ce168" table:formula="of:=[.G45]/1E+030" office:value-type="float" office:value="1.99078065762121">
            <text:p>1,9907806576</text:p>
          </table:table-cell>
          <table:covered-table-cell/>
          <table:table-cell table:style-name="ce198" office:value-type="string">
            <text:p>0/1</text:p>
          </table:table-cell>
          <table:table-cell table:style-name="ce3" table:formula="of:=0.000000000296/0.0000000265632" office:value-type="float" office:value="0.0111432357547283">
            <text:p>0,0111432358</text:p>
          </table:table-cell>
          <table:table-cell table:number-columns-repeated="1014"/>
        </table:table-row>
        <table:table-row table:style-name="ro2">
          <table:table-cell table:style-name="ce36" table:formula="of:= 1000000000*IF([.A51]=0;86400*[.A50];86400*[.A52])" office:value-type="float" office:value="3.15576E+016">
            <text:p>3,16E+16</text:p>
          </table:table-cell>
          <table:table-cell table:style-name="ce69" table:formula="of:=[.A40]*(1+[.J43]*[.J44])" office:value-type="float" office:value="3.82817877839141E+026">
            <text:p>3,82818E+26</text:p>
          </table:table-cell>
          <table:table-cell table:style-name="ce69" table:formula="of:=[.B45]*[.A45]/[.C6]^2" office:value-type="float" office:value="1.34417177753299E+026">
            <text:p>1,34417E+26</text:p>
          </table:table-cell>
          <table:table-cell table:style-name="ce69" table:formula="of:=[.C45]*[.D43]+[.I43]" office:value-type="float" office:value="3.45559487282368E+027">
            <text:p>3,45559E+27</text:p>
          </table:table-cell>
          <table:table-cell table:style-name="ce150" table:formula="of:=[.$D$41]*1E+030 - [.D45]" office:value-type="float" office:value="1.98807726044116E+030">
            <text:p>1,98808E+30</text:p>
          </table:table-cell>
          <table:table-cell table:style-name="ce69" table:formula="of:=[.C45]*[.F43]+[.I48]" office:value-type="float" office:value="7.52197692777951E+026">
            <text:p>7,52198E+26</text:p>
          </table:table-cell>
          <table:table-cell table:style-name="ce180" table:formula="of:=[.$D$41]*1E+030 - [.F45]" office:value-type="float" office:value="1.99078065762121E+030">
            <text:p>1,99078E+30</text:p>
          </table:table-cell>
          <table:covered-table-cell/>
          <table:table-cell table:style-name="ce40" office:value-type="float" office:value="0">
            <text:p>0</text:p>
          </table:table-cell>
          <table:table-cell table:style-name="ce1" office:value-type="string">
            <text:p>beta</text:p>
          </table:table-cell>
          <table:table-cell table:number-columns-repeated="1014"/>
        </table:table-row>
        <table:table-row table:style-name="ro2">
          <table:table-cell table:style-name="ce37" table:formula="of:=[.A45]/1E+016" office:value-type="float" office:value="3.15576">
            <text:p>3,15576</text:p>
          </table:table-cell>
          <table:table-cell table:style-name="ce70" table:formula="of:=(4*PI()*[.B40]^2)^2*[.H40]" office:value-type="float" office:value="3.29094682348977E+026">
            <text:p>3,29095E+26</text:p>
          </table:table-cell>
          <table:table-cell table:style-name="ce70" table:formula="of:=[.A40]*[.A45]/[.C6]^2" office:value-type="float" office:value="1.15553585597054E+026">
            <text:p>1,15554E+26</text:p>
          </table:table-cell>
          <table:table-cell table:style-name="ce70" table:formula="of:=[.C46]*[.D48]+[.I43]" office:value-type="float" office:value="3.06285488413067E+027">
            <text:p>3,06285E+27</text:p>
          </table:table-cell>
          <table:table-cell table:style-name="ce151" table:formula="of:=[.$D$41]*1E+030 - [.D46]" office:value-type="float" office:value="1.98847000042986E+030">
            <text:p>1,98847E+30</text:p>
          </table:table-cell>
          <table:table-cell table:style-name="ce70" table:formula="of:=[.C46]*[.F48]+[.I48]" office:value-type="float" office:value="6.66707893125851E+026">
            <text:p>6,66708E+26</text:p>
          </table:table-cell>
          <table:table-cell table:style-name="ce181" table:formula="of:=[.$D$41]*1E+030 - [.F46]" office:value-type="float" office:value="1.99086614742086E+030">
            <text:p>1,99087E+30</text:p>
          </table:table-cell>
          <table:covered-table-cell/>
          <table:table-cell table:style-name="ce6" table:formula="of:=SQRT(8)/(1+SQRT(3))*[.C10]*1E+015" office:value-type="float" office:value="1.36621366244489">
            <text:p>1,3662136624</text:p>
          </table:table-cell>
          <table:table-cell table:number-columns-repeated="1015"/>
        </table:table-row>
        <table:table-row table:style-name="ro5">
          <table:table-cell table:style-name="ce31" office:value-type="string">
            <text:p>T9årS</text:p>
          </table:table-cell>
          <table:table-cell table:formula="of:=[.B46]/1E+026" office:value-type="float" office:value="3.29094682348977">
            <text:p>3,2909468235</text:p>
          </table:table-cell>
          <table:table-cell table:formula="of:=[.C46]/1E+026" office:value-type="float" office:value="1.15553585597054">
            <text:p>1,155535856</text:p>
          </table:table-cell>
          <table:table-cell table:formula="of:=[.D46]/1E+027" office:value-type="float" office:value="3.06285488413067">
            <text:p>3,0628548841</text:p>
          </table:table-cell>
          <table:table-cell table:style-name="ce152" table:formula="of:=[.E46]/1E+030" office:value-type="float" office:value="1.98847000042986">
            <text:p>1,9884700004</text:p>
          </table:table-cell>
          <table:table-cell table:formula="of:=[.F46]/1E+026" office:value-type="float" office:value="6.66707893125851">
            <text:p>6,6670789313</text:p>
          </table:table-cell>
          <table:table-cell table:style-name="ce168" table:formula="of:=[.G46]/1E+030" office:value-type="float" office:value="1.99086614742086">
            <text:p>1,9908661474</text:p>
          </table:table-cell>
          <table:covered-table-cell/>
          <table:table-cell table:style-name="ce1" office:value-type="string">
            <text:p>rP</text:p>
          </table:table-cell>
          <table:table-cell table:number-columns-repeated="1015"/>
        </table:table-row>
        <table:table-row table:style-name="ro5">
          <table:table-cell table:style-name="ce38"/>
          <table:table-cell table:number-columns-repeated="2" table:style-name="ce1" office:value-type="string">
            <text:p>PrawSol</text:p>
          </table:table-cell>
          <table:table-cell table:formula="of:= IF( [.C51]=0 ; [.C50] ; [.C52])" office:value-type="float" office:value="20.82">
            <text:p>20,82</text:p>
          </table:table-cell>
          <table:table-cell table:style-name="ce1" office:value-type="string">
            <text:p>mS</text:p>
          </table:table-cell>
          <table:table-cell table:style-name="ce6" office:value-type="float" office:value="4.532">
            <text:p>4,532</text:p>
          </table:table-cell>
          <table:table-cell table:style-name="ce179" office:value-type="string">
            <text:p>mS</text:p>
          </table:table-cell>
          <table:covered-table-cell/>
          <table:table-cell table:style-name="ce2" table:formula="of:=3.15576E+025*4.532" office:value-type="float" office:value="1.430190432E+026">
            <text:p>1,43019E+26</text:p>
          </table:table-cell>
          <table:table-cell table:number-columns-repeated="1015"/>
        </table:table-row>
        <table:table-row table:style-name="ro5">
          <table:table-cell table:style-name="ce39"/>
          <table:table-cell table:style-name="ce71"/>
          <table:table-cell table:style-name="ce67" office:value-type="string">
            <text:p>SOLmDef/T9år</text:p>
          </table:table-cell>
          <table:table-cell table:style-name="ce67" office:value-type="string">
            <text:p>T9år</text:p>
          </table:table-cell>
          <table:table-cell table:style-name="ce71" office:value-type="string">
            <text:p>KG</text:p>
          </table:table-cell>
          <table:table-cell table:style-name="ce67" office:value-type="string">
            <text:p>T9år</text:p>
          </table:table-cell>
          <table:table-cell table:style-name="ce182" office:value-type="string">
            <text:p>KG</text:p>
          </table:table-cell>
          <table:covered-table-cell/>
          <table:table-cell table:style-name="ce1" office:value-type="float" office:value="4.532">
            <text:p>4,532</text:p>
          </table:table-cell>
          <table:table-cell table:number-columns-repeated="1015"/>
        </table:table-row>
        <table:table-row table:style-name="ro5">
          <table:table-cell office:value-type="float" office:value="365.25">
            <text:p>365,25</text:p>
          </table:table-cell>
          <table:table-cell table:style-name="ce8" table:formula="of:=([.E40]/[.G40])^(1/4)*(8/[.C40]/[.C7])^(1/12)*(3/4/PI())^(1/3) * 1/((1/[.F40])^(1/3) - (1/[.D40])^(1/3))" office:value-type="float" office:value="696525027.443015">
            <text:p>696525027,443015</text:p>
          </table:table-cell>
          <table:table-cell office:value-type="float" office:value="20.82">
            <text:p>20,82</text:p>
          </table:table-cell>
          <table:table-cell table:style-name="ce1" office:value-type="string">
            <text:p>SolenBegin-</text:p>
          </table:table-cell>
          <table:table-cell table:style-name="ce153" table:formula="of:=(4*PI()^2/[.C2])*([.C11]^3/(365.2596425*24*3600)^2)" office:value-type="float" office:value="1.9896618300655E+030">
            <text:p>1,9896618E+30</text:p>
          </table:table-cell>
          <table:table-cell table:style-name="ce1" office:value-type="string">
            <text:p>SolenBegin-</text:p>
          </table:table-cell>
          <table:table-cell/>
          <table:table-cell table:style-name="ce2" table:formula="of:=[.G40]^2*[.C2]*[.C6]/18" office:value-type="float" office:value="0.0000000000088543">
            <text:p>8,85430E-12</text:p>
          </table:table-cell>
          <table:table-cell/>
          <table:table-cell table:formula="of:=1+[.J43]*[.J44]" office:value-type="float" office:value="1.16324540739068">
            <text:p>1,1632454074</text:p>
          </table:table-cell>
          <table:table-cell table:number-columns-repeated="1014"/>
        </table:table-row>
        <table:table-row table:style-name="ro5">
          <table:table-cell table:style-name="ce40" office:value-type="float" office:value="0">
            <text:p>0</text:p>
          </table:table-cell>
          <table:table-cell table:formula="of:=-[.B40]+([.G40]*(8/( ([.C40] - [.C8])*[.C7]))^-(1/3)/[.E40])^-(1/4)*(3/4/PI())^(1/3) * (  1/[.F51]^(1/3) - 1/([.D40])^(1/3)  )^-1" office:value-type="float" office:value="340841.929060459">
            <text:p>340841,929060459</text:p>
          </table:table-cell>
          <table:table-cell table:style-name="ce40" office:value-type="float" office:value="0">
            <text:p>0</text:p>
          </table:table-cell>
          <table:table-cell table:style-name="ce136" table:formula="of:=[.I43]/([.C46]*[.D48])" office:value-type="percentage" office:value="0.27309927110392">
            <text:p>27,31%</text:p>
          </table:table-cell>
          <table:table-cell table:style-name="ce1" office:value-type="string">
            <text:p>KeplerNU</text:p>
          </table:table-cell>
          <table:table-cell table:formula="of:=( ([.C40]-[.C8]) *[.C7])^-2*1^3*[.C3]^3*PI()^-(7/2)*288*([.I40]/[.C2])^(3/2)" office:value-type="float" office:value="1.204853544098E+028">
            <text:p>12048535440980000000000000000</text:p>
          </table:table-cell>
          <table:table-cell/>
          <table:table-cell table:style-name="ce2"/>
          <table:table-cell/>
          <table:table-cell table:formula="of:=[.B47]*[.J50]" office:value-type="float" office:value="3.82817877839141">
            <text:p>3,8281787784</text:p>
          </table:table-cell>
          <table:table-cell table:number-columns-repeated="1014"/>
        </table:table-row>
        <table:table-row table:style-name="ro2">
          <table:table-cell table:style-name="ce1" office:value-type="float" office:value="365.256363004">
            <text:p>365,256363004</text:p>
          </table:table-cell>
          <table:table-cell table:style-name="ce22" table:formula="of:=[.A45]/86400/1000000000" office:value-type="float" office:value="365.25">
            <text:p>365,25</text:p>
          </table:table-cell>
          <table:table-cell office:value-type="float" office:value="20.805">
            <text:p>20,805</text:p>
          </table:table-cell>
          <table:table-cell/>
          <table:table-cell table:formula="of:=[.E50]/1E+030" office:value-type="float" office:value="1.9896618300655">
            <text:p>1,9896618301</text:p>
          </table:table-cell>
          <table:table-cell/>
          <table:table-cell table:style-name="ce70" table:formula="of:=[.C86]*(8/([.C55]*[.C7]))^(1/3)*(          (3/4/PI())^(1/3)/[.B40] / (     1/([.F40]^(1/3)) - 1/([.D40]^(1/3))     )         )^4" office:value-type="float" office:value="0.0000892771053133922">
            <text:p>8,92771E-5</text:p>
          </table:table-cell>
          <table:table-cell table:number-columns-repeated="1017"/>
        </table:table-row>
        <table:table-row table:style-name="ro2">
          <table:table-cell table:style-name="ce30" office:value-type="string">
            <text:p>W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U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KG/M³</text:p>
          </table:table-cell>
          <table:table-cell table:style-name="ce167" office:value-type="string">
            <text:p>C/VM</text:p>
          </table:table-cell>
          <table:table-cell office:value-type="string">
            <text:p>KG/M³</text:p>
          </table:table-cell>
          <table:table-cell office:value-type="string">
            <text:p>M</text:p>
          </table:table-cell>
          <table:table-cell table:number-columns-repeated="1014"/>
        </table:table-row>
        <table:table-row table:style-name="ro5">
          <table:table-cell table:style-name="ce31" office:value-type="string">
            <text:p>PrawSol</text:p>
          </table:table-cell>
          <table:table-cell table:style-name="ce1" office:value-type="string">
            <text:p>SOLrG</text:p>
          </table:table-cell>
          <table:table-cell office:value-type="string">
            <text:p>mA</text:p>
          </table:table-cell>
          <table:table-cell table:style-name="ce1" office:value-type="string">
            <text:p>mS</text:p>
          </table:table-cell>
          <table:table-cell table:style-name="ce1" office:value-type="string">
            <text:p>r0</text:p>
          </table:table-cell>
          <table:table-cell table:style-name="ce1" office:value-type="string">
            <text:p>m0SLIM</text:p>
          </table:table-cell>
          <table:table-cell table:style-name="ce1" office:value-type="string">
            <text:p>ρr</text:p>
          </table:table-cell>
          <table:table-cell table:style-name="ce179" office:value-type="string">
            <text:p>ε0</text:p>
          </table:table-cell>
          <table:table-cell table:style-name="ce1" office:value-type="string">
            <text:p>pC</text:p>
          </table:table-cell>
          <table:table-cell table:style-name="ce1" office:value-type="string">
            <text:p>R</text:p>
          </table:table-cell>
          <table:table-cell table:number-columns-repeated="1014"/>
        </table:table-row>
        <table:table-row table:style-name="ro2">
          <table:table-cell table:style-name="ce32" table:formula="of:=(4*PI()*[.B55]^2)^2*[.H55]" office:value-type="float" office:value="3.29244466714451E+026">
            <text:p>3,29244E+26</text:p>
          </table:table-cell>
          <table:table-cell table:style-name="ce2" table:formula="of:=([.G55]*(8/([.C55]*[.C7]))^-(1/3)/[.E55])^-(1/4)*(3/4/PI())^(1/3) * (  1/[.F55]^(1/3) - 1/([.D55])^(1/3)  )^-1" office:value-type="float" office:value="696604268.131964">
            <text:p>6,96604E+8</text:p>
          </table:table-cell>
          <table:table-cell office:value-type="float" office:value="1.00782519">
            <text:p>1,00782519</text:p>
          </table:table-cell>
          <table:table-cell table:style-name="ce2" table:formula="of:=[.D56]*1E+030" office:value-type="float" office:value="1.98847E+030">
            <text:p>1,98847E+30</text:p>
          </table:table-cell>
          <table:table-cell table:style-name="ce2" table:formula="of:=[.E56]*1E-015" office:value-type="float" office:value="1.36621366244489E-015">
            <text:p>1,36621E-15</text:p>
          </table:table-cell>
          <table:table-cell table:style-name="ce2" table:formula="of:=([.C55]*[.C7])^-2*1^3*[.C3]^3*PI()^-(7/2)*288*(8987430000/[.C2])^(3/2)" office:value-type="float" office:value="1.20354061464874E+028">
            <text:p>1,20354E+28</text:p>
          </table:table-cell>
          <table:table-cell table:style-name="ce2" table:formula="of:=SQRT(18*[.H55]/[.C2]/[.C6])" office:value-type="float" office:value="0.0000892771053133922">
            <text:p>8,92771E-5</text:p>
          </table:table-cell>
          <table:table-cell table:style-name="ce187" office:value-type="float" office:value="0.0000000000088543">
            <text:p>8,85430E-12</text:p>
          </table:table-cell>
          <table:table-cell table:style-name="ce85" table:formula="of:=[.C55]*[.C7]/(8*[.E55]^3)" office:value-type="float" office:value="8.20226440678281E+016">
            <text:p>8,20226E+16</text:p>
          </table:table-cell>
          <table:table-cell table:style-name="ce120" table:formula="of:=[.B40]*([.G40]/[.I55])^(1/4)" office:value-type="float" office:value="4000.72140577086">
            <text:p>4000,7214057709</text:p>
          </table:table-cell>
          <table:table-cell table:number-columns-repeated="1014"/>
        </table:table-row>
        <table:table-row table:style-name="ro2">
          <table:table-cell table:style-name="ce33" office:value-type="string">
            <text:p>W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U</text:p>
          </table:table-cell>
          <table:table-cell table:style-name="ce137" office:value-type="float" office:value="1.98847">
            <text:p>1,98847000</text:p>
          </table:table-cell>
          <table:table-cell table:style-name="ce67" table:formula="of:= IF([.I45]=0;[.I46];1.37)" office:value-type="float" office:value="1.36621366244489">
            <text:p>1,3662136624</text:p>
          </table:table-cell>
          <table:table-cell table:style-name="ce67" table:formula="of:=[.F55]/1E+028" office:value-type="float" office:value="1.20354061464874">
            <text:p>1,2035406146</text:p>
          </table:table-cell>
          <table:table-cell table:style-name="ce67" table:formula="of:=[.G55]*100000" office:value-type="float" office:value="8.92771053133922">
            <text:p>8,9277105313</text:p>
          </table:table-cell>
          <table:table-cell table:style-name="ce188" office:value-type="string">
            <text:p>C/VM</text:p>
          </table:table-cell>
          <table:table-cell table:style-name="ce1"/>
          <table:table-cell table:style-name="ce1" office:value-type="string">
            <text:p>städrad.</text:p>
          </table:table-cell>
          <table:table-cell table:number-columns-repeated="1014"/>
        </table:table-row>
        <table:table-row table:style-name="ro5">
          <table:table-cell table:style-name="ce22" office:value-type="string" table:number-columns-spanned="4" table:number-rows-spanned="1">
            <text:p>SEPARAT CHECKTEST</text:p>
          </table:table-cell>
          <table:covered-table-cell table:number-columns-repeated="3"/>
          <table:table-cell/>
          <table:table-cell table:style-name="ce2" table:formula="of:=36*(1/PI())^5*(1/[.C55]/[.C7])^2*[.C3]^3*(1/[.H55]/[.C2])^1.5" office:value-type="float" office:value="1.20354220488429E+028">
            <text:p>1,20354E+28</text:p>
          </table:table-cell>
          <table:table-cell table:style-name="ce84" office:value-type="string">
            <text:p>1/4piε0</text:p>
          </table:table-cell>
          <table:table-cell table:style-name="ce189" table:formula="of:=1/([.H55]*4*PI())" office:value-type="float" office:value="8987437916.71252">
            <text:p>8,98744E+9</text:p>
          </table:table-cell>
          <table:table-cell table:style-name="ce133" table:formula="of:=[.H57]/1000000000" office:value-type="float" office:value="8.98743791671252">
            <text:p>8,9874379167</text:p>
          </table:table-cell>
          <table:table-cell office:value-type="string">
            <text:p>signifik.</text:p>
          </table:table-cell>
          <table:table-cell table:number-columns-repeated="1014"/>
        </table:table-row>
        <table:table-row table:style-name="ro5">
          <table:table-cell/>
          <table:table-cell table:style-name="ce27"/>
          <table:table-cell table:style-name="ce100"/>
          <table:table-cell table:number-columns-repeated="3"/>
          <table:table-cell table:style-name="ce84" office:value-type="string">
            <text:p>µ0</text:p>
          </table:table-cell>
          <table:table-cell table:style-name="ce189" table:formula="of:=1/([.H55]*[.C6]^2)" office:value-type="float" office:value="0.00000125662114007162">
            <text:p>1,25662E-6</text:p>
          </table:table-cell>
          <table:table-cell table:style-name="ce133" table:formula="of:=[.H58]*1000000" office:value-type="float" office:value="1.25662114007162">
            <text:p>1,2566211401</text:p>
          </table:table-cell>
          <table:table-cell office:value-type="string">
            <text:p>signifik.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100"/>
          <table:table-cell table:number-columns-repeated="3"/>
          <table:table-cell table:style-name="ce84" office:value-type="string">
            <text:p>R0</text:p>
          </table:table-cell>
          <table:table-cell table:style-name="ce190" table:formula="of:=1/([.H55]*[.C6])" office:value-type="float" office:value="376.725540356835">
            <text:p>376,7255403568</text:p>
          </table:table-cell>
          <table:table-cell table:style-name="ce1" office:value-type="string">
            <text:p>Ohm</text:p>
          </table:table-cell>
          <table:table-cell table:number-columns-repeated="1015"/>
        </table:table-row>
        <table:table-row table:style-name="ro5">
          <table:table-cell/>
          <table:table-cell table:style-name="ce72"/>
          <table:table-cell table:style-name="ce100"/>
          <table:table-cell table:number-columns-repeated="3"/>
          <table:table-cell table:style-name="ce84" office:value-type="string">
            <text:p>R0/4pi</text:p>
          </table:table-cell>
          <table:table-cell table:style-name="ce190" table:formula="of:=[.H59]/4/PI()" office:value-type="float" office:value="29.9788659683778">
            <text:p>29,9788659684</text:p>
          </table:table-cell>
          <table:table-cell table:style-name="ce1" office:value-type="string">
            <text:p>Ohm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1"/>
          <table:table-cell table:number-columns-repeated="1021"/>
        </table:table-row>
        <table:table-row table:style-name="ro5">
          <table:table-cell table:style-name="ce41" table:formula="of:=[.C31]^-2*4*PI()/3*([.B65]/[.E40])^3" office:value-type="float" office:value="6.80015999999995E+024">
            <text:p>6,80016E+24</text:p>
          </table:table-cell>
          <table:table-cell table:style-name="ce66" table:formula="of:=3/(2*PI()^2*[.E40]) * ([.C3]/[.D64]) * SQRT((  1/(4*[.H55])  )/([.C2]))" office:value-type="float" office:value="51601.0241413277">
            <text:p>51601,0241413277</text:p>
          </table:table-cell>
          <table:table-cell table:style-name="ce83" table:formula="of:=[.C31]^-2*4*PI()/3*([.B63]/[.E40])^3" office:value-type="float" office:value="6.80016094231044E+024">
            <text:p>6800160942310440000000000</text:p>
          </table:table-cell>
          <table:table-cell table:style-name="ce138" office:value-type="string">
            <text:p>nPinputTEST</text:p>
          </table:table-cell>
          <table:table-cell table:style-name="ce99" office:value-type="string">
            <text:p>ref.</text:p>
          </table:table-cell>
          <table:table-cell table:style-name="ce167" office:value-type="string" table:number-columns-spanned="4" table:number-rows-spanned="1">
            <text:p>m0JSUB = 1/Dmax² · (4pi/3)³ · (kJ/r0)³</text:p>
          </table:table-cell>
          <table:covered-table-cell table:number-columns-repeated="2" table:style-name="ce68"/>
          <table:covered-table-cell table:style-name="ce183"/>
          <table:table-cell table:number-columns-repeated="1015"/>
        </table:table-row>
        <table:table-row table:style-name="ro5">
          <table:table-cell table:style-name="ce42" office:value-type="string">
            <text:p>m0Jsub</text:p>
          </table:table-cell>
          <table:table-cell table:style-name="ce1" office:value-type="string">
            <text:p>kJ</text:p>
          </table:table-cell>
          <table:table-cell table:style-name="ce102" office:value-type="float" office:value="6.80016">
            <text:p>6,80016</text:p>
          </table:table-cell>
          <table:table-cell table:style-name="ce40" office:value-type="float" office:value="7.105703">
            <text:p>7,105703</text:p>
          </table:table-cell>
          <table:table-cell office:value-type="float" office:value="7.105703">
            <text:p>7,105703</text:p>
          </table:table-cell>
          <table:table-cell table:style-name="ce168" office:value-type="string" table:number-columns-spanned="4" table:number-rows-spanned="1">
            <text:p>nP(max) = 5√2 = 7,1</text:p>
          </table:table-cell>
          <table:covered-table-cell table:number-columns-repeated="2"/>
          <table:covered-table-cell table:style-name="ce168"/>
          <table:table-cell table:number-columns-repeated="1015"/>
        </table:table-row>
        <table:table-row table:style-name="ro5">
          <table:table-cell table:style-name="ce43" office:value-type="float" office:value="51743.62349">
            <text:p>51743,62349</text:p>
          </table:table-cell>
          <table:table-cell table:style-name="ce73" table:formula="of:=([.C64]*1E+024*[.C31]^2*(3/4/PI()) )^(1/3)*[.E40]" office:value-type="float" office:value="51601.0217578455">
            <text:p>51601,0217578455</text:p>
          </table:table-cell>
          <table:table-cell office:value-type="string">
            <text:p>T24 KG</text:p>
          </table:table-cell>
          <table:table-cell table:style-name="ce120" table:formula="of:=([.C3] *   (       [.E65]*[.E40]^2  *  (2*[.C31]^2/9)^(1/3) * PI()^(7/6)      )^-1 * SQRT( [.H57]/[.C2]  )  )^3" office:value-type="float" office:value="6.80074378888417E+024">
            <text:p>6800743788884170000000000</text:p>
          </table:table-cell>
          <table:table-cell table:style-name="ce22" office:value-type="float" office:value="7.1055">
            <text:p>7,1055</text:p>
          </table:table-cell>
          <table:table-cell table:style-name="ce169" office:value-type="string" table:number-columns-spanned="4" table:number-rows-spanned="1">
            <text:p>kJ = 3*2pi²r0 · e/nP · √ G/4ε0</text:p>
          </table:table-cell>
          <table:covered-table-cell table:number-columns-repeated="2"/>
          <table:covered-table-cell table:style-name="ce168"/>
          <table:table-cell table:number-columns-repeated="1015"/>
        </table:table-row>
        <table:table-row table:style-name="ro5">
          <table:table-cell table:style-name="ce33" office:value-type="string">
            <text:p>föreg.ref.</text:p>
          </table:table-cell>
          <table:table-cell table:style-name="ce74" office:value-type="string" table:number-columns-spanned="2" table:number-rows-spanned="1">
            <text:p>Check</text:p>
          </table:table-cell>
          <table:covered-table-cell table:style-name="ce71"/>
          <table:table-cell table:style-name="ce71" table:number-columns-repeated="5"/>
          <table:table-cell table:style-name="ce19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44" office:value-type="string">
            <text:p>N T25</text:p>
          </table:table-cell>
          <table:table-cell table:style-name="ce75" office:value-type="string">
            <text:p>Gas PerSyst</text:p>
          </table:table-cell>
          <table:table-cell table:style-name="ce103" office:value-type="string">
            <text:p>N</text:p>
          </table:table-cell>
          <table:table-cell table:style-name="ce99" office:value-type="string" table:number-columns-spanned="5" table:number-rows-spanned="1">
            <text:p>Boltzmanns konstant ¦ b = k/N</text:p>
          </table:table-cell>
          <table:covered-table-cell table:number-columns-repeated="4" table:style-name="ce68"/>
          <table:table-cell table:style-name="ce183"/>
          <table:table-cell table:number-columns-repeated="1015"/>
        </table:table-row>
        <table:table-row table:style-name="ro5">
          <table:table-cell table:style-name="ce38" office:value-type="float" office:value="2.68879">
            <text:p>2,68879</text:p>
          </table:table-cell>
          <table:table-cell office:value-type="string">
            <text:p>H2</text:p>
          </table:table-cell>
          <table:table-cell table:style-name="ce104" table:formula="of:=[.A78]*1E+025" office:value-type="float" office:value="2.68697222222222E+025" table:number-columns-spanned="1" table:number-rows-spanned="9">
            <text:p>26869722222222200000000000</text:p>
          </table:table-cell>
          <table:table-cell table:style-name="ce139" table:formula="of:=TEXT([.H79]*1E+023;&quot;standard&quot;)&amp;&quot; t23 J/°K&quot;" office:value-type="string" office:string-value="1,38055028775345 t23 J/°K" table:number-columns-spanned="5" table:number-rows-spanned="9">
            <text:p>1,38055028775345 t23 J/°K</text:p>
          </table:table-cell>
          <table:covered-table-cell table:number-columns-repeated="4"/>
          <table:table-cell table:style-name="ce168"/>
          <table:table-cell table:number-columns-repeated="1015"/>
        </table:table-row>
        <table:table-row table:style-name="ro5">
          <table:table-cell table:style-name="ce38" office:value-type="float" office:value="2.68597">
            <text:p>2,68597</text:p>
          </table:table-cell>
          <table:table-cell office:value-type="string">
            <text:p>He</text:p>
          </table:table-cell>
          <table:covered-table-cell table:number-columns-repeated="6"/>
          <table:table-cell table:style-name="ce179"/>
          <table:table-cell table:number-columns-repeated="1015"/>
        </table:table-row>
        <table:table-row table:style-name="ro5">
          <table:table-cell table:style-name="ce38" office:value-type="float" office:value="2.68965">
            <text:p>2,68965</text:p>
          </table:table-cell>
          <table:table-cell office:value-type="string">
            <text:p>N2</text:p>
          </table:table-cell>
          <table:covered-table-cell table:number-columns-repeated="6"/>
          <table:table-cell table:style-name="ce179"/>
          <table:table-cell table:number-columns-repeated="1015"/>
        </table:table-row>
        <table:table-row table:style-name="ro5">
          <table:table-cell table:style-name="ce38" office:value-type="float" office:value="2.69158">
            <text:p>2,69158</text:p>
          </table:table-cell>
          <table:table-cell office:value-type="string">
            <text:p>O2</text:p>
          </table:table-cell>
          <table:covered-table-cell table:number-columns-repeated="6"/>
          <table:table-cell table:style-name="ce179"/>
          <table:table-cell table:number-columns-repeated="1015"/>
        </table:table-row>
        <table:table-row table:style-name="ro5">
          <table:table-cell table:style-name="ce38" office:value-type="float" office:value="2.68573">
            <text:p>2,68573</text:p>
          </table:table-cell>
          <table:table-cell office:value-type="string">
            <text:p>Ne</text:p>
          </table:table-cell>
          <table:covered-table-cell table:number-columns-repeated="6"/>
          <table:table-cell table:style-name="ce168"/>
          <table:table-cell table:number-columns-repeated="1015"/>
        </table:table-row>
        <table:table-row table:style-name="ro2">
          <table:table-cell table:style-name="ce38" office:value-type="float" office:value="2.68367">
            <text:p>2,68367</text:p>
          </table:table-cell>
          <table:table-cell office:value-type="string">
            <text:p>Ar</text:p>
          </table:table-cell>
          <table:covered-table-cell table:number-columns-repeated="6"/>
          <table:table-cell table:style-name="ce168"/>
          <table:table-cell table:number-columns-repeated="1015"/>
        </table:table-row>
        <table:table-row table:style-name="ro2">
          <table:table-cell table:style-name="ce38" office:value-type="float" office:value="2.68802">
            <text:p>2,68802</text:p>
          </table:table-cell>
          <table:table-cell office:value-type="string">
            <text:p>Kr</text:p>
          </table:table-cell>
          <table:covered-table-cell table:number-columns-repeated="6"/>
          <table:table-cell table:style-name="ce168"/>
          <table:table-cell table:number-columns-repeated="1015"/>
        </table:table-row>
        <table:table-row table:style-name="ro5">
          <table:table-cell table:style-name="ce38" office:value-type="float" office:value="2.68346">
            <text:p>2,68346</text:p>
          </table:table-cell>
          <table:table-cell office:value-type="string">
            <text:p>Xe</text:p>
          </table:table-cell>
          <table:covered-table-cell table:number-columns-repeated="6"/>
          <table:table-cell table:style-name="ce168"/>
          <table:table-cell table:number-columns-repeated="1015"/>
        </table:table-row>
        <table:table-row table:style-name="ro5">
          <table:table-cell table:style-name="ce38" office:value-type="float" office:value="2.68588">
            <text:p>2,68588</text:p>
          </table:table-cell>
          <table:table-cell office:value-type="string">
            <text:p>Rn</text:p>
          </table:table-cell>
          <table:covered-table-cell table:number-columns-repeated="6"/>
          <table:table-cell table:style-name="ce168"/>
          <table:table-cell table:number-columns-repeated="1015"/>
        </table:table-row>
        <table:table-row table:style-name="ro5">
          <table:table-cell table:style-name="ce31" table:formula="of:=SUM([.A69:.A77])/9" office:value-type="float" office:value="2.68697222222222">
            <text:p>2,6869722222</text:p>
          </table:table-cell>
          <table:table-cell table:style-name="ce1" office:value-type="string">
            <text:p>summaAver</text:p>
          </table:table-cell>
          <table:table-cell table:style-name="ce1" office:value-type="string">
            <text:p>1M³pHav 0°C, Pa</text:p>
          </table:table-cell>
          <table:table-cell table:style-name="ce1" office:value-type="string">
            <text:p>°K</text:p>
          </table:table-cell>
          <table:table-cell table:style-name="ce1" office:value-type="string">
            <text:p>k = p/°K</text:p>
          </table:table-cell>
          <table:table-cell table:style-name="ce1" office:value-type="string">
            <text:p>u</text:p>
          </table:table-cell>
          <table:table-cell table:style-name="ce1" office:value-type="string">
            <text:p>U0=1/Nu</text:p>
          </table:table-cell>
          <table:table-cell table:style-name="ce1" office:value-type="string">
            <text:p>b = k/N</text:p>
          </table:table-cell>
          <table:table-cell table:style-name="ce168"/>
          <table:table-cell table:number-columns-repeated="1015"/>
        </table:table-row>
        <table:table-row table:style-name="ro5">
          <table:table-cell table:style-name="ce45" office:value-type="string" table:number-columns-spanned="2" table:number-rows-spanned="1">
            <text:p>N = Loschmidts tal </text:p>
          </table:table-cell>
          <table:covered-table-cell/>
          <table:table-cell office:value-type="float" office:value="101325">
            <text:p>101325</text:p>
          </table:table-cell>
          <table:table-cell office:value-type="float" office:value="273.15">
            <text:p>273,15</text:p>
          </table:table-cell>
          <table:table-cell table:style-name="ce8" table:formula="of:=[.C79]/[.D79]" office:value-type="float" office:value="370.950027457441">
            <text:p>370,9500274574</text:p>
          </table:table-cell>
          <table:table-cell table:style-name="ce85" table:formula="of:=[.C7]" office:value-type="float" office:value="1.66033E-027">
            <text:p>1,66033E-27</text:p>
          </table:table-cell>
          <table:table-cell table:style-name="ce104" table:formula="of:=1/([.C69]*[.F79])" office:value-type="float" office:value="22.4151891576068">
            <text:p>22,4151891576</text:p>
          </table:table-cell>
          <table:table-cell table:style-name="ce85" table:formula="of:=[.E79]/[.C69]" office:value-type="float" office:value="1.38055028775345E-023">
            <text:p>1,38055E-23</text:p>
          </table:table-cell>
          <table:table-cell table:style-name="ce168"/>
          <table:table-cell table:number-columns-repeated="1015"/>
        </table:table-row>
        <table:table-row table:style-name="ro5">
          <table:table-cell table:style-name="ce33" office:value-type="string" table:number-columns-spanned="2" table:number-rows-spanned="1">
            <text:p>N = 1M³·D/m</text:p>
          </table:table-cell>
          <table:covered-table-cell table:style-name="ce71"/>
          <table:table-cell table:style-name="ce67" office:value-type="string">
            <text:p>Pa=N/M² ¦ STP</text:p>
          </table:table-cell>
          <table:table-cell table:style-name="ce67" office:value-type="string">
            <text:p>0°C</text:p>
          </table:table-cell>
          <table:table-cell table:style-name="ce67" office:value-type="string">
            <text:p>J/°K</text:p>
          </table:table-cell>
          <table:table-cell table:style-name="ce67" office:value-type="string">
            <text:p>KG</text:p>
          </table:table-cell>
          <table:table-cell table:style-name="ce67" office:value-type="string">
            <text:p>FundGasU</text:p>
          </table:table-cell>
          <table:table-cell table:style-name="ce67" office:value-type="string">
            <text:p>J/°K</text:p>
          </table:table-cell>
          <table:table-cell table:style-name="ce19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" office:value-type="string">
            <text:p>P</text:p>
          </table:table-cell>
          <table:table-cell table:style-name="ce154" table:formula="of:=[.B46]" office:value-type="float" office:value="3.29094682348977E+026">
            <text:p>3,2909468E+26</text:p>
          </table:table-cell>
          <table:table-cell table:style-name="ce1" office:value-type="string">
            <text:p>Praw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1" office:value-type="string">
            <text:p>Pf</text:p>
          </table:table-cell>
          <table:table-cell table:style-name="ce154" table:formula="of:=[.B45]" office:value-type="float" office:value="3.82817877839141E+026">
            <text:p>3,8281788E+26</text:p>
          </table:table-cell>
          <table:table-cell table:style-name="ce1" office:value-type="string">
            <text:p>Pfme</text:p>
          </table:table-cell>
          <table:table-cell table:number-columns-repeated="1018"/>
        </table:table-row>
        <table:table-row table:style-name="ro2">
          <table:table-cell table:style-name="ce46" office:value-type="string">
            <text:p>bet.</text:p>
          </table:table-cell>
          <table:table-cell table:style-name="ce76" office:value-type="string">
            <text:p>inmatning</text:p>
          </table:table-cell>
          <table:table-cell table:style-name="ce105" office:value-type="string">
            <text:p>resultat</text:p>
          </table:table-cell>
          <table:table-cell table:style-name="ce140" office:value-type="string" table:number-columns-spanned="4" table:number-rows-spanned="1">
            <text:p><text:s/>Solens 4 värmegrader</text:p>
          </table:table-cell>
          <table:covered-table-cell table:style-name="ce155" office:value-type="string">
            <text:p>resultat</text:p>
          </table:covered-table-cell>
          <table:covered-table-cell table:style-name="ce68"/>
          <table:covered-table-cell table:style-name="ce183"/>
          <table:table-cell table:number-columns-repeated="1017"/>
        </table:table-row>
        <table:table-row table:style-name="ro5">
          <table:table-cell table:style-name="ce38" office:value-type="string">
            <text:p>Soldistans</text:p>
          </table:table-cell>
          <table:table-cell table:style-name="ce27" office:value-type="string">
            <text:p>rJ = </text:p>
          </table:table-cell>
          <table:table-cell table:style-name="ce106" table:formula="of:=[.C11]" office:value-type="float" office:value="149597870000">
            <text:p>1,4959787E+11</text:p>
          </table:table-cell>
          <table:table-cell table:style-name="ce27" office:value-type="string">
            <text:p>r(G)S = </text:p>
          </table:table-cell>
          <table:table-cell table:style-name="ce156" office:value-type="float" office:value="696000000">
            <text:p>6,960E+8</text:p>
          </table:table-cell>
          <table:table-cell office:value-type="string">
            <text:p>:</text:p>
          </table:table-cell>
          <table:table-cell table:style-name="ce168" office:value-type="string">
            <text:p>M</text:p>
          </table:table-cell>
          <table:table-cell table:number-columns-repeated="1017"/>
        </table:table-row>
        <table:table-row table:style-name="ro5">
          <table:table-cell table:style-name="ce38" office:value-type="string">
            <text:p>rProton</text:p>
          </table:table-cell>
          <table:table-cell table:style-name="ce77" office:value-type="string">
            <text:p>r0</text:p>
          </table:table-cell>
          <table:table-cell table:style-name="ce107" table:formula="of:=[.E40]" office:value-type="float" office:value="1.36621366244489E-015">
            <text:p>1,3662137E-15</text:p>
          </table:table-cell>
          <table:table-cell/>
          <table:table-cell table:style-name="ce1" office:value-type="string">
            <text:p>M</text:p>
          </table:table-cell>
          <table:table-cell/>
          <table:table-cell table:style-name="ce168" office:value-type="string">
            <text:p>M</text:p>
          </table:table-cell>
          <table:table-cell table:number-columns-repeated="1017"/>
        </table:table-row>
        <table:table-row table:style-name="ro5">
          <table:table-cell table:style-name="ce38" office:value-type="string">
            <text:p>mProton</text:p>
          </table:table-cell>
          <table:table-cell table:style-name="ce77" office:value-type="string">
            <text:p>mP(U)</text:p>
          </table:table-cell>
          <table:table-cell table:style-name="ce101" office:value-type="float" office:value="1.0072766">
            <text:p>1,0072766</text:p>
          </table:table-cell>
          <table:table-cell table:style-name="ce141" office:value-type="string">
            <text:p>ds</text:p>
          </table:table-cell>
          <table:table-cell table:style-name="ce157" table:formula="of:=(([.C55]*[.C7])/[.G55])^(1/3)" office:value-type="float" office:value="0.0000000265631663034416">
            <text:p>2,6563166E-8</text:p>
          </table:table-cell>
          <table:table-cell table:style-name="ce170" office:value-type="string">
            <text:p>ds/dc</text:p>
          </table:table-cell>
          <table:table-cell table:style-name="ce168" office:value-type="string">
            <text:p>U</text:p>
          </table:table-cell>
          <table:table-cell table:number-columns-repeated="1017"/>
        </table:table-row>
        <table:table-row table:style-name="ro5">
          <table:table-cell table:style-name="ce38" office:value-type="string">
            <text:p>kBoltz</text:p>
          </table:table-cell>
          <table:table-cell table:style-name="ce78" office:value-type="string">
            <text:p>b</text:p>
          </table:table-cell>
          <table:table-cell table:style-name="ce107" table:formula="of:=[.H79]" office:value-type="float" office:value="1.38055028775345E-023">
            <text:p>1,3805503E-23</text:p>
          </table:table-cell>
          <table:table-cell table:style-name="ce142" office:value-type="string">
            <text:p>dc</text:p>
          </table:table-cell>
          <table:table-cell table:style-name="ce158" office:value-type="float" office:value="0.000000000292530422535211">
            <text:p>2,93E-10</text:p>
          </table:table-cell>
          <table:table-cell table:style-name="ce171" table:formula="of:=[.E87]/[.E88]" office:value-type="float" office:value="90.8047992862839">
            <text:p>90,8047992863</text:p>
          </table:table-cell>
          <table:table-cell table:style-name="ce179" office:value-type="string">
            <text:p>J/°K</text:p>
          </table:table-cell>
          <table:table-cell table:number-columns-repeated="1017"/>
        </table:table-row>
        <table:table-row table:style-name="ro5">
          <table:table-cell table:style-name="ce38" office:value-type="string">
            <text:p>kWien</text:p>
          </table:table-cell>
          <table:table-cell table:style-name="ce78" office:value-type="string">
            <text:p>kW</text:p>
          </table:table-cell>
          <table:table-cell table:style-name="ce91" table:formula="of:=[.C4]*[.C6]/([.H79]*[.C107])" office:value-type="float" office:value="0.0028977691534846">
            <text:p>2,8977691535E-3</text:p>
          </table:table-cell>
          <table:table-cell table:style-name="ce142" office:value-type="string">
            <text:p>1/(Pf/P – 1)</text:p>
          </table:table-cell>
          <table:table-cell table:style-name="ce1" table:formula="of:=1/([.E83]/[.E82] - 1)" office:value-type="float" office:value="6.12574660435512">
            <text:p>6,1257466044</text:p>
          </table:table-cell>
          <table:table-cell table:style-name="ce171" office:value-type="string">
            <text:p>Nmn</text:p>
          </table:table-cell>
          <table:table-cell table:style-name="ce179" office:value-type="string">
            <text:p>M°K</text:p>
          </table:table-cell>
          <table:table-cell table:number-columns-repeated="1017"/>
        </table:table-row>
        <table:table-row table:style-name="ro5">
          <table:table-cell table:style-name="ce38" office:value-type="string">
            <text:p>kStefBoltz</text:p>
          </table:table-cell>
          <table:table-cell table:style-name="ce78" office:value-type="string">
            <text:p>k0</text:p>
          </table:table-cell>
          <table:table-cell table:style-name="ce107" table:formula="of:=[.C5]" office:value-type="float" office:value="0.000000056699854504865">
            <text:p>5,6699855E-8</text:p>
          </table:table-cell>
          <table:table-cell table:style-name="ce143" office:value-type="string">
            <text:p>(ds/dc)/Nmn</text:p>
          </table:table-cell>
          <table:table-cell table:style-name="ce159" table:formula="of:=[.F88]/[.E89]" office:value-type="float" office:value="14.8234664525179">
            <text:p>14,8234664525</text:p>
          </table:table-cell>
          <table:table-cell table:style-name="ce172" office:value-type="string">
            <text:p>beta</text:p>
          </table:table-cell>
          <table:table-cell table:style-name="ce168" office:value-type="string">
            <text:p>W/[M²(°K²)²]</text:p>
          </table:table-cell>
          <table:table-cell table:number-columns-repeated="1017"/>
        </table:table-row>
        <table:table-row table:style-name="ro5">
          <table:table-cell table:style-name="ce38" office:value-type="string">
            <text:p>2k0/c0</text:p>
          </table:table-cell>
          <table:table-cell table:style-name="ce78" office:value-type="string">
            <text:p>kp</text:p>
          </table:table-cell>
          <table:table-cell table:style-name="ce107" table:formula="of:=2*[.C90]/[.C6]" office:value-type="float" office:value="3.78260713315643E-016">
            <text:p>3,7826071E-16</text:p>
          </table:table-cell>
          <table:table-cell table:style-name="ce144" table:formula="of:=[.E87]/([.E92]*[.E89])" office:value-type="float" office:value="0.000000000295775861572253">
            <text:p>2,96E-10</text:p>
          </table:table-cell>
          <table:table-cell table:style-name="ce1" office:value-type="string">
            <text:p>Tgp¦S/J:</text:p>
          </table:table-cell>
          <table:table-cell/>
          <table:table-cell table:style-name="ce168" office:value-type="string">
            <text:p>J/[M(°K²)²]</text:p>
          </table:table-cell>
          <table:table-cell table:number-columns-repeated="1017"/>
        </table:table-row>
        <table:table-row table:style-name="ro5">
          <table:table-cell table:style-name="ce38" office:value-type="string">
            <text:p>Solmass.</text:p>
          </table:table-cell>
          <table:table-cell table:style-name="ce6" office:value-type="string">
            <text:p>mS</text:p>
          </table:table-cell>
          <table:table-cell table:style-name="ce108" table:formula="of:=[.E46]" office:value-type="float" office:value="1.98847000042986E+030">
            <text:p>1,9884700E+30</text:p>
          </table:table-cell>
          <table:table-cell table:style-name="ce1" office:value-type="string">
            <text:p>: dcBer.</text:p>
          </table:table-cell>
          <table:table-cell table:style-name="ce160" table:formula="of:=[.F99]/[.D99]" office:value-type="float" office:value="14.6608140425695">
            <text:p>14,6608140426</text:p>
          </table:table-cell>
          <table:table-cell/>
          <table:table-cell table:style-name="ce168" office:value-type="string">
            <text:p>KG</text:p>
          </table:table-cell>
          <table:table-cell table:number-columns-repeated="1017"/>
        </table:table-row>
        <table:table-row table:style-name="ro5">
          <table:table-cell table:style-name="ce38" office:value-type="string">
            <text:p>mS/V(r)</text:p>
          </table:table-cell>
          <table:table-cell table:style-name="ce79" office:value-type="string">
            <text:p>D</text:p>
          </table:table-cell>
          <table:table-cell table:style-name="ce109" table:formula="of:=3*[.C92]/(4*PI()*[.C85]^3)" office:value-type="float" office:value="0.000141792808249885">
            <text:p>1,4179281E-4</text:p>
          </table:table-cell>
          <table:table-cell table:style-name="ce1" table:formula="of:=[.D91]*10000000000" office:value-type="float" office:value="2.95775861572253">
            <text:p>2,9577586157</text:p>
          </table:table-cell>
          <table:table-cell table:formula="of:=3*[.C92]/(4*PI()*[.E85]^3)" office:value-type="float" office:value="1408.00019560682">
            <text:p>1408,0001956068</text:p>
          </table:table-cell>
          <table:table-cell/>
          <table:table-cell table:style-name="ce168" office:value-type="string">
            <text:p>KG/M³</text:p>
          </table:table-cell>
          <table:table-cell table:number-columns-repeated="1017"/>
        </table:table-row>
        <table:table-row table:style-name="ro5">
          <table:table-cell table:style-name="ce38" office:value-type="string">
            <text:p>Gtryck</text:p>
          </table:table-cell>
          <table:table-cell table:style-name="ce79" office:value-type="string">
            <text:p>pG</text:p>
          </table:table-cell>
          <table:table-cell table:style-name="ce109" table:formula="of:=([.C93]/3)^(4/3)*(4*PI())^(1/3)*[.C2]*[.C92]^(2/3)" office:value-type="float" office:value="41903.7042965534">
            <text:p>4,1903704E+4</text:p>
          </table:table-cell>
          <table:table-cell/>
          <table:table-cell table:formula="of:=([.E93]/3)^(4/3)*(4*PI())^(1/3)*[.C2]*[.C92]^(2/3)" office:value-type="float" office:value="89436974222168.3">
            <text:p>89436974222168,3</text:p>
          </table:table-cell>
          <table:table-cell/>
          <table:table-cell table:style-name="ce168" office:value-type="string">
            <text:p>N/M²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Etryck</text:p>
          </table:table-cell>
          <table:table-cell table:style-name="ce22" office:value-type="string">
            <text:p>pE</text:p>
          </table:table-cell>
          <table:table-cell table:style-name="ce110" table:formula="of:=[.H57]*(  1*[.C3]/(  (PI()*[.C86])*([.C85]-[.J55])   )   )^2" office:value-type="float" office:value="5.59465275960561E-022">
            <text:p>5,5946528E-22</text:p>
          </table:table-cell>
          <table:table-cell table:style-name="ce22"/>
          <table:table-cell table:style-name="ce22" table:formula="of:=[.H57]*(  1*[.C3]/(  (PI()*[.C86])*([.E85]-[.J55])   )   )^2" office:value-type="float" office:value="2.58470181002621E-017">
            <text:p>2,58470181002621E-017</text:p>
          </table:table-cell>
          <table:table-cell table:style-name="ce22"/>
          <table:table-cell table:style-name="ce184" office:value-type="string">
            <text:p>N/M²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38" office:value-type="string">
            <text:p>pG–pE</text:p>
          </table:table-cell>
          <table:table-cell table:style-name="ce78" office:value-type="string">
            <text:p>p</text:p>
          </table:table-cell>
          <table:table-cell table:style-name="ce107" table:formula="of:=[.C94]-[.C95]" office:value-type="float" office:value="41903.7042965534">
            <text:p>4,1903704E+4</text:p>
          </table:table-cell>
          <table:table-cell table:style-name="ce145" office:value-type="string">
            <text:p>J</text:p>
          </table:table-cell>
          <table:table-cell table:style-name="ce101" table:formula="of:=[.E94]-[.E95]" office:value-type="float" office:value="89436974222168.3">
            <text:p>89436974222168,3</text:p>
          </table:table-cell>
          <table:table-cell table:style-name="ce145" office:value-type="string">
            <text:p>S</text:p>
          </table:table-cell>
          <table:table-cell table:style-name="ce168" office:value-type="string">
            <text:p>N/M²</text:p>
          </table:table-cell>
          <table:table-cell table:style-name="ce1" table:formula="of:=([.C89]/([.C4]*[.C6]) * [.C55]*[.C7] * [.C2] * [.C92])" office:value-type="float" office:value="3.2377478664767E+015">
            <text:p>3237747866476700</text:p>
          </table:table-cell>
          <table:table-cell table:number-columns-repeated="1016"/>
        </table:table-row>
        <table:table-row table:style-name="ro5">
          <table:table-cell table:style-name="ce38" office:value-type="string">
            <text:p>Tg°K</text:p>
          </table:table-cell>
          <table:table-cell table:style-name="ce80" office:value-type="string">
            <text:p>Tgamma</text:p>
          </table:table-cell>
          <table:table-cell table:style-name="ce111" table:formula="of:=(   [.C96]/( 2/3 * [.C91] )   )^(1/4)" office:value-type="float" office:value="113537.181674053">
            <text:p>113 537</text:p>
          </table:table-cell>
          <table:table-cell table:style-name="ce1" office:value-type="string">
            <text:p>Tg/Tw :</text:p>
          </table:table-cell>
          <table:table-cell table:style-name="ce111" table:formula="of:=(   [.E96]/( 2/3 * [.C91] )   )^(1/4)" office:value-type="float" office:value="24403621.4716111">
            <text:p>24 403 621</text:p>
          </table:table-cell>
          <table:table-cell table:style-name="ce1" office:value-type="string">
            <text:p>Tg/Tw :</text:p>
          </table:table-cell>
          <table:table-cell table:style-name="ce168" office:value-type="string">
            <text:p>°K</text:p>
          </table:table-cell>
          <table:table-cell table:style-name="ce191" table:formula="of:=(( ([.C92]/(4*PI()))^(4/3) * ( (4*PI())^(1/3)*[.C2]*[.C92]^(2/3) ) )/[.H99])^(1/4)" office:value-type="float" office:value="1.69849205442413E+016">
            <text:p>16984920544241300</text:p>
          </table:table-cell>
          <table:table-cell table:number-columns-repeated="1016"/>
        </table:table-row>
        <table:table-row table:style-name="ro5">
          <table:table-cell table:style-name="ce38" office:value-type="string">
            <text:p>Tw°K</text:p>
          </table:table-cell>
          <table:table-cell table:style-name="ce80" office:value-type="string">
            <text:p>Twien</text:p>
          </table:table-cell>
          <table:table-cell table:style-name="ce112" table:formula="of:=[.C89]*[.C87]*[.C7]*[.C2]*[.C92]/[.C85]/[.C4]/[.C6]" office:value-type="float" office:value="21631.2268451965">
            <text:p>21 631</text:p>
          </table:table-cell>
          <table:table-cell table:style-name="ce8" table:formula="of:=[.C97]/[.C98]" office:value-type="float" office:value="5.248762933632">
            <text:p>5,2487629336</text:p>
          </table:table-cell>
          <table:table-cell table:style-name="ce112" table:formula="of:=[.C89]*[.C87]*[.C7]*[.C2]*[.C92]/[.E85]/[.C4]/[.C6]" office:value-type="float" office:value="4649404.39874743">
            <text:p>4 649 404</text:p>
          </table:table-cell>
          <table:table-cell table:style-name="ce8" table:formula="of:=[.E97]/[.E98]" office:value-type="float" office:value="5.248762933632">
            <text:p>5,2487629336</text:p>
          </table:table-cell>
          <table:table-cell table:style-name="ce168" office:value-type="string">
            <text:p>Tw°K</text:p>
          </table:table-cell>
          <table:table-cell table:style-name="ce8" table:formula="of:=[.H97]/[.H96]" office:value-type="float" office:value="5.24590587182571">
            <text:p>5,2459058718</text:p>
          </table:table-cell>
          <table:table-cell table:number-columns-repeated="1016"/>
        </table:table-row>
        <table:table-row table:style-name="ro5">
          <table:table-cell table:style-name="ce38" office:value-type="string">
            <text:p>Tp°K</text:p>
          </table:table-cell>
          <table:table-cell table:style-name="ce80" office:value-type="string">
            <text:p>Tplanck</text:p>
          </table:table-cell>
          <table:table-cell table:style-name="ce113" table:formula="of:=([.E83]/( 2/3 * 4*PI()*[.C85]^2*[.C90] ))^(1/4)" office:value-type="float" office:value="435.622407132527">
            <text:p>436</text:p>
          </table:table-cell>
          <table:table-cell table:style-name="ce120" table:formula="of:=[.C97]/[.C99]" office:value-type="float" office:value="260.632097465803">
            <text:p>260,6320974658</text:p>
          </table:table-cell>
          <table:table-cell table:style-name="ce113" table:formula="of:=([.E83]/( 2/3 * 4*PI()*[.E85]^2*[.C90] ))^(1/4)" office:value-type="float" office:value="6386.5791037465">
            <text:p>6387</text:p>
          </table:table-cell>
          <table:table-cell table:style-name="ce120" table:formula="of:=[.E97]/[.E99]" office:value-type="float" office:value="3821.078714471">
            <text:p>3821,078714471</text:p>
          </table:table-cell>
          <table:table-cell table:style-name="ce168" office:value-type="string">
            <text:p>Tp°K</text:p>
          </table:table-cell>
          <table:table-cell table:style-name="ce3" table:formula="of:=(2/3)*2*[.C90]/[.C6]" office:value-type="float" office:value="2.52173808877095E-016">
            <text:p>2,52173808877095E-016</text:p>
          </table:table-cell>
          <table:table-cell table:number-columns-repeated="1016"/>
        </table:table-row>
        <table:table-row table:style-name="ro5">
          <table:table-cell table:style-name="ce38" office:value-type="string">
            <text:p>Ts°K</text:p>
          </table:table-cell>
          <table:table-cell table:style-name="ce81" office:value-type="string">
            <text:p>Tsol</text:p>
          </table:table-cell>
          <table:table-cell table:style-name="ce114" table:formula="of:=IF([.C85]&gt;697000000; &quot;rOVER&quot;;[.C101])" office:value-type="string" office:string-value="rOVER">
            <text:p>rOVER</text:p>
          </table:table-cell>
          <table:table-cell table:style-name="ce1" office:value-type="string">
            <text:p>: Tg/Tp.</text:p>
          </table:table-cell>
          <table:table-cell table:style-name="ce114" table:formula="of:=IF([.E85]&gt;697000000; &quot;rOVER&quot;;[.E101])" office:value-type="float" office:value="6154.28983619068">
            <text:p>6,15E+3</text:p>
          </table:table-cell>
          <table:table-cell table:style-name="ce1" office:value-type="string">
            <text:p>: Tg/Tp.</text:p>
          </table:table-cell>
          <table:table-cell table:style-name="ce168" office:value-type="string">
            <text:p>Ts°K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INREsolT</text:p>
          </table:table-cell>
          <table:table-cell table:style-name="ce78" office:value-type="string">
            <text:p>check</text:p>
          </table:table-cell>
          <table:table-cell table:style-name="ce115" table:formula="of:=(4*PI()*[.C2]/(2/3*[.C91]))^(1/4)*([.C85]^(-3/2))*([.C102]*[.J55]^4/3)^0.5" office:value-type="float" office:value="1.95300650526583">
            <text:p>1,95E+0</text:p>
          </table:table-cell>
          <table:table-cell table:formula="of:=[.C97]/[.C101]" office:value-type="float" office:value="58134.5640006452">
            <text:p>58134,5640006452</text:p>
          </table:table-cell>
          <table:table-cell table:style-name="ce115" table:formula="of:=(4*PI()*[.C2]/(2/3*[.C91]))^(1/4)*([.E85]^(-3/2))*([.E102]*[.J55]^4/3)^0.5" office:value-type="float" office:value="6154.28983619068">
            <text:p>6,15E+3</text:p>
          </table:table-cell>
          <table:table-cell table:formula="of:=[.E97]/[.E101]" office:value-type="float" office:value="3965.30259723942">
            <text:p>3965,3025972394</text:p>
          </table:table-cell>
          <table:table-cell table:style-name="ce169" office:value-type="string">
            <text:p>INREsolT</text:p>
          </table:table-cell>
          <table:table-cell table:number-columns-repeated="1017"/>
        </table:table-row>
        <table:table-row table:style-name="ro5">
          <table:table-cell table:style-name="ce38" office:value-type="string">
            <text:p>KG/M³</text:p>
          </table:table-cell>
          <table:table-cell table:style-name="ce78" office:value-type="string">
            <text:p>pC</text:p>
          </table:table-cell>
          <table:table-cell table:style-name="ce116" table:formula="of:=[.I55]" office:value-type="float" office:value="8.20226440678281E+016">
            <text:p>8,20226E+16</text:p>
          </table:table-cell>
          <table:table-cell table:style-name="ce1" office:value-type="string">
            <text:p>: Tg/Ts.</text:p>
          </table:table-cell>
          <table:table-cell table:style-name="ce116" table:formula="of:=[.I55]" office:value-type="float" office:value="8.20226440678281E+016">
            <text:p>8,20226E+16</text:p>
          </table:table-cell>
          <table:table-cell table:style-name="ce1" office:value-type="string">
            <text:p>: Tg/Ts.</text:p>
          </table:table-cell>
          <table:table-cell table:style-name="ce168" office:value-type="string">
            <text:p>KG/M³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Tp°C</text:p>
          </table:table-cell>
          <table:table-cell table:style-name="ce82" office:value-type="string">
            <text:p>Tplanck</text:p>
          </table:table-cell>
          <table:table-cell table:style-name="ce117" table:formula="of:=[.C99]-273.15" office:value-type="float" office:value="162.472407132527">
            <text:p>162</text:p>
          </table:table-cell>
          <table:table-cell table:style-name="ce71"/>
          <table:table-cell table:style-name="ce117" table:formula="of:=[.E99]-273.15" office:value-type="float" office:value="6113.4291037465">
            <text:p>6113</text:p>
          </table:table-cell>
          <table:table-cell table:style-name="ce71" office:value-type="string">
            <text:p>°C</text:p>
          </table:table-cell>
          <table:table-cell table:style-name="ce185" office:value-type="string">
            <text:p>Tp°C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46" office:value-type="string">
            <text:p>kW</text:p>
          </table:table-cell>
          <table:table-cell table:style-name="ce83" office:value-type="string" table:number-columns-spanned="2" table:number-rows-spanned="1">
            <text:p>Iterationen för WienKonstanten</text:p>
          </table:table-cell>
          <table:covered-table-cell table:style-name="ce68"/>
          <table:table-cell table:style-name="ce83" office:value-type="string">
            <text:p>hR</text:p>
          </table:table-cell>
          <table:table-cell table:style-name="ce99" office:value-type="string">
            <text:p>m0Transit</text:p>
          </table:table-cell>
          <table:table-cell table:style-name="ce99" office:value-type="string">
            <text:p>hr</text:p>
          </table:table-cell>
          <table:table-cell table:style-name="ce99" office:value-type="string">
            <text:p>√ρCρr</text:p>
          </table:table-cell>
          <table:table-cell table:style-name="ce99" office:value-type="string">
            <text:p>R</text:p>
          </table:table-cell>
          <table:table-cell table:style-name="ce99" office:value-type="string">
            <text:p>tP</text:p>
          </table:table-cell>
          <table:table-cell table:style-name="ce183"/>
          <table:table-cell table:number-columns-repeated="1014"/>
        </table:table-row>
        <table:table-row table:style-name="ro5">
          <table:table-cell table:style-name="ce38" office:value-type="float" office:value="1">
            <text:p>1</text:p>
          </table:table-cell>
          <table:table-cell table:style-name="ce84" office:value-type="string">
            <text:p>x =</text:p>
          </table:table-cell>
          <table:table-cell table:style-name="ce118" table:formula="of:=[.A118]" office:value-type="float" office:value="4.96511423174426">
            <text:p>4,965114231744</text:p>
          </table:table-cell>
          <table:table-cell table:style-name="ce23" table:formula="of:=[.F107]/SQRT(8.13444E+016/0.000089277145)" office:value-type="float" office:value="0.0000113015523932068">
            <text:p>1,13016E-5</text:p>
          </table:table-cell>
          <table:table-cell table:style-name="ce85" office:value-type="float" office:value="515021000000">
            <text:p>5,15021E+11</text:p>
          </table:table-cell>
          <table:table-cell office:value-type="float" office:value="341139.3252">
            <text:p>341139,3252</text:p>
          </table:table-cell>
          <table:table-cell table:formula="of:=SQRT(8.13444E+016*0.000089277145)" office:value-type="float" office:value="2694846.15400175">
            <text:p>2694846,15400175</text:p>
          </table:table-cell>
          <table:table-cell table:style-name="ce101" office:value-type="float" office:value="4012.1338">
            <text:p>4012,1338</text:p>
          </table:table-cell>
          <table:table-cell table:style-name="ce104" table:formula="of:=(4*PI()*[.H107]^2/[.E107]*[.F107]*[.G107])/([.$A$45]/1000000000)" office:value-type="float" office:value="11.4418839246506">
            <text:p>11,4418839247</text:p>
          </table:table-cell>
          <table:table-cell table:style-name="ce196" office:value-type="string">
            <text:p>orig.Praw</text:p>
          </table:table-cell>
          <table:table-cell table:number-columns-repeated="1014"/>
        </table:table-row>
        <table:table-row table:style-name="ro2">
          <table:table-cell table:style-name="ce38" table:formula="of:=5*(1-EXP(-[.A107]))" office:value-type="float" office:value="3.16060279414279">
            <text:p>3,1606027941</text:p>
          </table:table-cell>
          <table:table-cell office:value-type="string" table:number-columns-spanned="1" table:number-rows-spanned="11">
            <text:p>5(1 – e^–x)</text:p>
          </table:table-cell>
          <table:table-cell table:style-name="ce119" table:formula="of:=[.A108]" office:value-type="float" office:value="3.16060279414279">
            <text:p>3,160602794143</text:p>
          </table:table-cell>
          <table:table-cell/>
          <table:table-cell table:style-name="ce1" office:value-type="string">
            <text:p>KG</text:p>
          </table:table-cell>
          <table:table-cell table:style-name="ce1" office:value-type="string">
            <text:p>M</text:p>
          </table:table-cell>
          <table:table-cell table:style-name="ce1" office:value-type="string">
            <text:p>√KG/M³</text:p>
          </table:table-cell>
          <table:table-cell table:style-name="ce1" office:value-type="string">
            <text:p>M</text:p>
          </table:table-cell>
          <table:table-cell table:style-name="ce1" office:value-type="string">
            <text:p>år</text:p>
          </table:table-cell>
          <table:table-cell table:style-name="ce168"/>
          <table:table-cell table:number-columns-repeated="1014"/>
        </table:table-row>
        <table:table-row table:style-name="ro2">
          <table:table-cell table:style-name="ce38" table:formula="of:=5*(1-EXP(-[.A108]))" office:value-type="float" office:value="4.78799912600669">
            <text:p>4,787999126</text:p>
          </table:table-cell>
          <table:covered-table-cell/>
          <table:table-cell table:style-name="ce119" table:formula="of:=[.A109]" office:value-type="float" office:value="4.78799912600669">
            <text:p>4,787999126007</text:p>
          </table:table-cell>
          <table:table-cell table:number-columns-repeated="5"/>
          <table:table-cell table:style-name="ce199" table:formula="of:=[.I107]/[.I111]" office:value-type="float" office:value="1.16">
            <text:p>1,160</text:p>
          </table:table-cell>
          <table:table-cell table:style-name="ce168"/>
          <table:table-cell table:number-columns-repeated="1014"/>
        </table:table-row>
        <table:table-row table:style-name="ro5">
          <table:table-cell table:style-name="ce38" table:formula="of:=5*(1-EXP(-[.A109]))" office:value-type="float" office:value="4.95835446893865">
            <text:p>4,9583544689</text:p>
          </table:table-cell>
          <table:covered-table-cell/>
          <table:table-cell table:style-name="ce119" table:formula="of:=[.A110]" office:value-type="float" office:value="4.95835446893865">
            <text:p>4,958354468939</text:p>
          </table:table-cell>
          <table:table-cell/>
          <table:table-cell table:style-name="ce1" office:value-type="string">
            <text:p>m0Transit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√ρCρr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P</text:p>
          </table:table-cell>
          <table:table-cell table:style-name="ce168"/>
          <table:table-cell table:number-columns-repeated="1014"/>
        </table:table-row>
        <table:table-row table:style-name="ro5">
          <table:table-cell table:style-name="ce38" table:formula="of:=5*(1-EXP(-[.A110]))" office:value-type="float" office:value="4.96487761338459">
            <text:p>4,9648776134</text:p>
          </table:table-cell>
          <table:covered-table-cell/>
          <table:table-cell table:style-name="ce119" table:formula="of:=[.A111]" office:value-type="float" office:value="4.96487761338459">
            <text:p>4,964877613385</text:p>
          </table:table-cell>
          <table:table-cell table:style-name="ce23" table:formula="of:=[.F111]/SQRT(8.13444E+016/0.000089277145)" office:value-type="float" office:value="0.0000113015523932068">
            <text:p>1,13016E-5</text:p>
          </table:table-cell>
          <table:table-cell table:style-name="ce85" table:formula="of:=515021000000*1.16" office:value-type="float" office:value="597424360000">
            <text:p>5,97424E+11</text:p>
          </table:table-cell>
          <table:table-cell office:value-type="float" office:value="341139.3252">
            <text:p>341139,3252</text:p>
          </table:table-cell>
          <table:table-cell table:formula="of:=SQRT(8.13444E+016*0.000089277145)" office:value-type="float" office:value="2694846.15400175">
            <text:p>2694846,15400175</text:p>
          </table:table-cell>
          <table:table-cell table:style-name="ce101" office:value-type="float" office:value="4012.1338">
            <text:p>4012,1338</text:p>
          </table:table-cell>
          <table:table-cell table:style-name="ce120" table:formula="of:=(4*PI()*[.H111]^2/[.E111]*[.F111]*[.G111])/([.$A$45]/1000000000)" office:value-type="float" office:value="9.86369303849189">
            <text:p>9,8636930385</text:p>
          </table:table-cell>
          <table:table-cell table:style-name="ce196" office:value-type="string">
            <text:p>orig.Ffme</text:p>
          </table:table-cell>
          <table:table-cell table:number-columns-repeated="1014"/>
        </table:table-row>
        <table:table-row table:style-name="ro2">
          <table:table-cell table:style-name="ce38" table:formula="of:=5*(1-EXP(-[.A111]))" office:value-type="float" office:value="4.96510597615434">
            <text:p>4,9651059762</text:p>
          </table:table-cell>
          <table:covered-table-cell/>
          <table:table-cell table:style-name="ce119" table:formula="of:=[.A112]" office:value-type="float" office:value="4.96510597615434">
            <text:p>4,965105976154</text:p>
          </table:table-cell>
          <table:table-cell/>
          <table:table-cell table:style-name="ce1" office:value-type="string">
            <text:p>KG</text:p>
          </table:table-cell>
          <table:table-cell table:style-name="ce1" office:value-type="string">
            <text:p>M</text:p>
          </table:table-cell>
          <table:table-cell table:style-name="ce1" office:value-type="string">
            <text:p>√KG/M³</text:p>
          </table:table-cell>
          <table:table-cell table:style-name="ce1" office:value-type="string">
            <text:p>M</text:p>
          </table:table-cell>
          <table:table-cell table:style-name="ce1" office:value-type="string">
            <text:p>år</text:p>
          </table:table-cell>
          <table:table-cell table:style-name="ce168"/>
          <table:table-cell table:number-columns-repeated="1014"/>
        </table:table-row>
        <table:table-row table:style-name="ro2">
          <table:table-cell table:style-name="ce38" table:formula="of:=5*(1-EXP(-[.A112]))" office:value-type="float" office:value="4.96511394374049">
            <text:p>4,9651139437</text:p>
          </table:table-cell>
          <table:covered-table-cell/>
          <table:table-cell table:style-name="ce119" table:formula="of:=[.A113]" office:value-type="float" office:value="4.96511394374049">
            <text:p>4,965113943740</text:p>
          </table:table-cell>
          <table:table-cell table:number-columns-repeated="6"/>
          <table:table-cell table:style-name="ce168"/>
          <table:table-cell table:number-columns-repeated="1014"/>
        </table:table-row>
        <table:table-row table:style-name="ro5">
          <table:table-cell table:style-name="ce38" table:formula="of:=5*(1-EXP(-[.A113]))" office:value-type="float" office:value="4.96511422169704">
            <text:p>4,9651142217</text:p>
          </table:table-cell>
          <table:covered-table-cell/>
          <table:table-cell table:style-name="ce119" table:formula="of:=[.A114]" office:value-type="float" office:value="4.96511422169704">
            <text:p>4,965114221697</text:p>
          </table:table-cell>
          <table:table-cell/>
          <table:table-cell table:style-name="ce1" office:value-type="string">
            <text:p>m0Transit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√ρCρr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P</text:p>
          </table:table-cell>
          <table:table-cell table:style-name="ce168"/>
          <table:table-cell table:number-columns-repeated="1014"/>
        </table:table-row>
        <table:table-row table:style-name="ro5">
          <table:table-cell table:style-name="ce38" table:formula="of:=5*(1-EXP(-[.A114]))" office:value-type="float" office:value="4.96511423139377">
            <text:p>4,9651142314</text:p>
          </table:table-cell>
          <table:covered-table-cell/>
          <table:table-cell table:style-name="ce119" table:formula="of:=[.A115]" office:value-type="float" office:value="4.96511423139377">
            <text:p>4,965114231394</text:p>
          </table:table-cell>
          <table:table-cell table:style-name="ce12" table:formula="of:=[.F115]/SQRT([.$C$102]/[.$G$55])" office:value-type="float" office:value="0.0000112449151385929">
            <text:p>1,12449E-5</text:p>
          </table:table-cell>
          <table:table-cell table:style-name="ce85" table:formula="of:=4*[.C7]*[.B46]/(4*((14.5-1.5)*[.C7]*[.C8])*[.C6]^2)" office:value-type="float" office:value="513430763176.928">
            <text:p>5,13431E+11</text:p>
          </table:table-cell>
          <table:table-cell table:style-name="ce22" table:formula="of:=[.B51]" office:value-type="float" office:value="340841.929060459">
            <text:p>340841,929060459</text:p>
          </table:table-cell>
          <table:table-cell table:formula="of:=SQRT([.G40]*[.C102])" office:value-type="float" office:value="2706056.95293473">
            <text:p>2706056,95293473</text:p>
          </table:table-cell>
          <table:table-cell table:style-name="ce101" table:formula="of:=[.J55]" office:value-type="float" office:value="4000.72140577086">
            <text:p>4000,7214057709</text:p>
          </table:table-cell>
          <table:table-cell table:style-name="ce104" table:formula="of:=(4*PI()*[.H115]^2/[.E115]*[.F115]*[.G115])/([.$A$45]/1000000000)" office:value-type="float" office:value="11.4496069292771">
            <text:p>11,4496069293</text:p>
          </table:table-cell>
          <table:table-cell table:style-name="ce196" office:value-type="string">
            <text:p>Kcell.Praw</text:p>
          </table:table-cell>
          <table:table-cell table:number-columns-repeated="1014"/>
        </table:table-row>
        <table:table-row table:style-name="ro2">
          <table:table-cell table:style-name="ce38" table:formula="of:=5*(1-EXP(-[.A115]))" office:value-type="float" office:value="4.96511423173205">
            <text:p>4,9651142317</text:p>
          </table:table-cell>
          <table:covered-table-cell/>
          <table:table-cell table:style-name="ce119" table:formula="of:=[.A116]" office:value-type="float" office:value="4.96511423173205">
            <text:p>4,965114231732</text:p>
          </table:table-cell>
          <table:table-cell/>
          <table:table-cell table:style-name="ce1" office:value-type="string">
            <text:p>KG</text:p>
          </table:table-cell>
          <table:table-cell table:style-name="ce1" office:value-type="string">
            <text:p>M</text:p>
          </table:table-cell>
          <table:table-cell table:style-name="ce1" office:value-type="string">
            <text:p>√KG/M³</text:p>
          </table:table-cell>
          <table:table-cell table:style-name="ce1" office:value-type="string">
            <text:p>M</text:p>
          </table:table-cell>
          <table:table-cell table:style-name="ce1" office:value-type="string">
            <text:p>år</text:p>
          </table:table-cell>
          <table:table-cell table:style-name="ce168"/>
          <table:table-cell table:number-columns-repeated="1014"/>
        </table:table-row>
        <table:table-row table:style-name="ro2">
          <table:table-cell table:style-name="ce38" table:formula="of:=5*(1-EXP(-[.A116]))" office:value-type="float" office:value="4.96511423174385">
            <text:p>4,9651142317</text:p>
          </table:table-cell>
          <table:covered-table-cell/>
          <table:table-cell table:style-name="ce119" table:formula="of:=[.A117]" office:value-type="float" office:value="4.96511423174385">
            <text:p>4,965114231744</text:p>
          </table:table-cell>
          <table:table-cell table:number-columns-repeated="5"/>
          <table:table-cell table:style-name="ce199" table:formula="of:=[.I115]/[.I119]" office:value-type="float" office:value="1.15663718589304">
            <text:p>1,157</text:p>
          </table:table-cell>
          <table:table-cell table:style-name="ce168"/>
          <table:table-cell table:number-columns-repeated="1014"/>
        </table:table-row>
        <table:table-row table:style-name="ro5">
          <table:table-cell table:style-name="ce38" table:formula="of:=5*(1-EXP(-[.A117]))" office:value-type="float" office:value="4.96511423174426">
            <text:p>4,9651142317</text:p>
          </table:table-cell>
          <table:covered-table-cell/>
          <table:table-cell table:style-name="ce119" table:formula="of:=[.A118]" office:value-type="float" office:value="4.96511423174426">
            <text:p>4,965114231744</text:p>
          </table:table-cell>
          <table:table-cell/>
          <table:table-cell table:style-name="ce1" office:value-type="string">
            <text:p>m0Transit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√ρCρr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P</text:p>
          </table:table-cell>
          <table:table-cell table:style-name="ce168"/>
          <table:table-cell table:number-columns-repeated="1014"/>
        </table:table-row>
        <table:table-row table:style-name="ro5">
          <table:table-cell table:style-name="ce31" office:value-type="string" table:number-columns-spanned="3" table:number-rows-spanned="1">
            <text:p>kW = hc/bx</text:p>
          </table:table-cell>
          <table:covered-table-cell table:number-columns-repeated="2"/>
          <table:table-cell table:style-name="ce12" table:formula="of:=[.F119]/SQRT([.$C$102]/[.$G$55])" office:value-type="float" office:value="0.0000112449151385929">
            <text:p>1,12449E-5</text:p>
          </table:table-cell>
          <table:table-cell table:style-name="ce85" table:formula="of:=4*[.C7]*[.B45]/(4*((14.5-1.5)*[.C7]*[.C8])*[.C6]^2)" office:value-type="float" office:value="597245977278.651">
            <text:p>5,97246E+11</text:p>
          </table:table-cell>
          <table:table-cell table:style-name="ce22" table:formula="of:=[.B51]" office:value-type="float" office:value="340841.929060459">
            <text:p>340841,929060459</text:p>
          </table:table-cell>
          <table:table-cell table:formula="of:=SQRT([.G40]*[.C102])" office:value-type="float" office:value="2706056.95293473">
            <text:p>2706056,95293473</text:p>
          </table:table-cell>
          <table:table-cell table:style-name="ce101" office:value-type="float" office:value="4012.1338">
            <text:p>4012,1338</text:p>
          </table:table-cell>
          <table:table-cell table:style-name="ce120" table:formula="of:=(4*PI()*[.H119]^2/[.E119]*[.F119]*[.G119])/([.$A$45]/1000000000)" office:value-type="float" office:value="9.89904792005873">
            <text:p>9,8990479201</text:p>
          </table:table-cell>
          <table:table-cell table:style-name="ce196" office:value-type="string">
            <text:p>Kcell.Pfme</text:p>
          </table:table-cell>
          <table:table-cell table:number-columns-repeated="1014"/>
        </table:table-row>
        <table:table-row table:style-name="ro2">
          <table:table-cell table:style-name="ce50"/>
          <table:table-cell table:style-name="ce71" table:number-columns-repeated="3"/>
          <table:table-cell table:style-name="ce67" office:value-type="string">
            <text:p>KG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√KG/M³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år</text:p>
          </table:table-cell>
          <table:table-cell table:style-name="ce19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style-name="ce30" office:value-type="string" table:number-columns-spanned="2" table:number-rows-spanned="1">
            <text:p>SOLENERGIN</text:p>
          </table:table-cell>
          <table:covered-table-cell table:style-name="ce68"/>
          <table:table-cell table:style-name="ce83" office:value-type="string">
            <text:p>[1–U/Am(n)]/m(e)</text:p>
          </table:table-cell>
          <table:table-cell table:style-name="ce68" office:value-type="string">
            <text:p>Experimental</text:p>
          </table:table-cell>
          <table:table-cell table:style-name="ce83" office:value-type="string">
            <text:p>masstal</text:p>
          </table:table-cell>
          <table:table-cell table:style-name="ce83" office:value-type="string">
            <text:p>U(He–4H)/e</text:p>
          </table:table-cell>
          <table:table-cell table:style-name="ce83" office:value-type="string">
            <text:p>4mD(He–H)</text:p>
          </table:table-cell>
          <table:table-cell table:style-name="ce183"/>
          <table:table-cell table:number-columns-repeated="1016"/>
        </table:table-row>
        <table:table-row table:style-name="ro5">
          <table:table-cell table:style-name="ce38"/>
          <table:table-cell table:style-name="ce4" office:value-type="string">
            <text:p>ATOM</text:p>
          </table:table-cell>
          <table:table-cell table:style-name="ce1" office:value-type="string">
            <text:p>mD¦TNED</text:p>
          </table:table-cell>
          <table:table-cell table:style-name="ce1" office:value-type="string">
            <text:p>U¦HOP</text:p>
          </table:table-cell>
          <table:table-cell table:style-name="ce1" office:value-type="string">
            <text:p>A</text:p>
          </table:table-cell>
          <table:table-cell table:style-name="ce1" office:value-type="string">
            <text:p>diff¦eHOP</text:p>
          </table:table-cell>
          <table:table-cell table:style-name="ce1" office:value-type="string">
            <text:p>diff¦eTNED</text:p>
          </table:table-cell>
          <table:table-cell table:style-name="ce168"/>
          <table:table-cell table:number-columns-repeated="1016"/>
        </table:table-row>
        <table:table-row table:style-name="ro5">
          <table:table-cell table:style-name="ce43" office:value-type="string">
            <text:p>H</text:p>
          </table:table-cell>
          <table:table-cell table:style-name="ce1" office:value-type="string">
            <text:p>Väte</text:p>
          </table:table-cell>
          <table:table-cell table:style-name="ce120" table:formula="of:=(1-[.D124]/([.E124]*[.$C$127]))/[.$C$126]" office:value-type="float" office:value="1.51803994224694">
            <text:p>1,5180399422</text:p>
          </table:table-cell>
          <table:table-cell table:style-name="ce22" office:value-type="float" office:value="1.00782519">
            <text:p>1,00782519</text:p>
          </table:table-cell>
          <table:table-cell office:value-type="float" office:value="1">
            <text:p>1</text:p>
          </table:table-cell>
          <table:table-cell table:style-name="ce173" table:formula="of:=4/[.F125]" office:value-type="percentage" office:value="0.0764659393594739">
            <text:p>7,65%</text:p>
          </table:table-cell>
          <table:table-cell table:style-name="ce173" table:formula="of:=4/[.G125]" office:value-type="percentage" office:value="0.0771285320172118">
            <text:p>7,71%</text:p>
          </table:table-cell>
          <table:table-cell table:style-name="ce192" office:value-type="string">
            <text:p>1/num</text:p>
          </table:table-cell>
          <table:table-cell table:number-columns-repeated="1016"/>
        </table:table-row>
        <table:table-row table:style-name="ro5">
          <table:table-cell table:style-name="ce43" office:value-type="string">
            <text:p>He</text:p>
          </table:table-cell>
          <table:table-cell table:style-name="ce1" office:value-type="string">
            <text:p>Helium</text:p>
          </table:table-cell>
          <table:table-cell table:style-name="ce120" table:formula="of:=(1-[.D125]/([.E125]*[.$C$127]))/[.$C$126]" office:value-type="float" office:value="14.4834105236142">
            <text:p>14,4834105236</text:p>
          </table:table-cell>
          <table:table-cell table:style-name="ce22" office:value-type="float" office:value="4.00260312">
            <text:p>4,00260312</text:p>
          </table:table-cell>
          <table:table-cell office:value-type="float" office:value="4">
            <text:p>4</text:p>
          </table:table-cell>
          <table:table-cell table:style-name="ce174" table:formula="of:=-([.D125]-4*[.D124])/[.C126]" office:value-type="float" office:value="52.3108724421158">
            <text:p>52,3108724421</text:p>
          </table:table-cell>
          <table:table-cell table:style-name="ce174" table:formula="of:=4*([.C125]-[.C124])" office:value-type="float" office:value="51.861482325469">
            <text:p>51,8614823255</text:p>
          </table:table-cell>
          <table:table-cell table:style-name="ce168" office:value-type="string">
            <text:p>aN el</text:p>
          </table:table-cell>
          <table:table-cell table:number-columns-repeated="1016"/>
        </table:table-row>
        <table:table-row table:style-name="ro5">
          <table:table-cell table:style-name="ce38" office:value-type="string">
            <text:p>U</text:p>
          </table:table-cell>
          <table:table-cell table:style-name="ce4" office:value-type="string">
            <text:p>HOP¦m(e)</text:p>
          </table:table-cell>
          <table:table-cell table:style-name="ce22" table:formula="of:=[.C8]" office:value-type="float" office:value="0.000548598">
            <text:p>0,000548598</text:p>
          </table:table-cell>
          <table:table-cell table:style-name="ce146" office:value-type="string" table:number-columns-spanned="2" table:number-rows-spanned="1">
            <text:p>eDiff·m(e)·c0² =</text:p>
          </table:table-cell>
          <table:covered-table-cell table:style-name="ce146"/>
          <table:table-cell table:style-name="ce2" table:formula="of:=[.F125]*[.C126]*[.C128]*[.C129]^2" office:value-type="float" office:value="0.00000000000428234846724383">
            <text:p>4,28235E-12</text:p>
          </table:table-cell>
          <table:table-cell table:style-name="ce2" table:formula="of:=[.G125]*[.C126]*[.C128]*[.C129]^2" office:value-type="float" office:value="0.00000000000424555984210006">
            <text:p>4,24556E-12</text:p>
          </table:table-cell>
          <table:table-cell table:style-name="ce168" office:value-type="string">
            <text:p>J/He</text:p>
          </table:table-cell>
          <table:table-cell table:number-columns-repeated="1016"/>
        </table:table-row>
        <table:table-row table:style-name="ro5">
          <table:table-cell table:style-name="ce38" office:value-type="string">
            <text:p>U</text:p>
          </table:table-cell>
          <table:table-cell table:style-name="ce4" office:value-type="string">
            <text:p>HOP¦m(n)</text:p>
          </table:table-cell>
          <table:table-cell table:style-name="ce22" table:formula="of:=[.C9]" office:value-type="float" office:value="1.0086652">
            <text:p>1,0086652</text:p>
          </table:table-cell>
          <table:table-cell table:style-name="ce147" office:value-type="string" table:number-columns-spanned="2" table:number-rows-spanned="1">
            <text:p>Praw/J =</text:p>
          </table:table-cell>
          <table:covered-table-cell table:style-name="ce146"/>
          <table:table-cell table:style-name="ce2" table:formula="of:=[.$C$130]/[.F126]" office:value-type="float" office:value="7.68491132532207E+037">
            <text:p>7,68491E+37</text:p>
          </table:table-cell>
          <table:table-cell table:style-name="ce2" table:formula="of:=[.$C$130]/[.G126]" office:value-type="float" office:value="7.75150261893827E+037">
            <text:p>7,75150E+37</text:p>
          </table:table-cell>
          <table:table-cell table:style-name="ce168" office:value-type="string">
            <text:p>antalHe/S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KG</text:p>
          </table:table-cell>
          <table:table-cell office:value-type="string">
            <text:p>u</text:p>
          </table:table-cell>
          <table:table-cell table:style-name="ce23" table:formula="of:=[.C7]" office:value-type="float" office:value="1.66033E-027">
            <text:p>1,66033E-27</text:p>
          </table:table-cell>
          <table:table-cell table:style-name="ce146" office:value-type="string" table:number-columns-spanned="2" table:number-rows-spanned="1">
            <text:p>U(He)u·antal/S =</text:p>
          </table:table-cell>
          <table:covered-table-cell table:style-name="ce146"/>
          <table:table-cell table:style-name="ce2" table:formula="of:=[.$D$125]*[.$C$128]*[.F127]" office:value-type="float" office:value="510711697636.271">
            <text:p>5,10712E+11</text:p>
          </table:table-cell>
          <table:table-cell table:style-name="ce2" table:formula="of:=[.$D$125]*[.$C$128]*[.G127]" office:value-type="float" office:value="515137116638.63">
            <text:p>5,15137E+11</text:p>
          </table:table-cell>
          <table:table-cell table:style-name="ce179" office:value-type="string">
            <text:p>KG(He)/S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M/S</text:p>
          </table:table-cell>
          <table:table-cell office:value-type="string">
            <text:p>c0</text:p>
          </table:table-cell>
          <table:table-cell table:style-name="ce121" table:formula="of:=[.C6]" office:value-type="float" office:value="299792458">
            <text:p>2,99792458E+8</text:p>
          </table:table-cell>
          <table:table-cell table:style-name="ce146" office:value-type="string" table:number-columns-spanned="2" table:number-rows-spanned="1">
            <text:p>4aNel·m(e)·c0² =</text:p>
          </table:table-cell>
          <table:covered-table-cell table:style-name="ce146"/>
          <table:table-cell table:style-name="ce151" table:formula="of:=(4)*[.$C$128]*[.$C$126]*[.F127]*[.$C$129]^2" office:value-type="float" office:value="2.51645340240222E+025">
            <text:p>2,51645E+25</text:p>
          </table:table-cell>
          <table:table-cell table:style-name="ce151" table:formula="of:=(4)*[.$C$128]*[.$C$126]*[.G127]*[.$C$129]^2" office:value-type="float" office:value="2.53825897442472E+025">
            <text:p>2,53826E+25</text:p>
          </table:table-cell>
          <table:table-cell table:style-name="ce168" office:value-type="string">
            <text:p>P(e) ¦ W</text:p>
          </table:table-cell>
          <table:table-cell table:number-columns-repeated="1016"/>
        </table:table-row>
        <table:table-row table:style-name="ro5">
          <table:table-cell table:style-name="ce51" office:value-type="string">
            <text:p>W</text:p>
          </table:table-cell>
          <table:table-cell table:style-name="ce74" office:value-type="string">
            <text:p>Praw</text:p>
          </table:table-cell>
          <table:table-cell table:style-name="ce122" table:formula="of:=[.B46]" office:value-type="float" office:value="3.29094682348977E+026">
            <text:p>3,29095E+26</text:p>
          </table:table-cell>
          <table:table-cell table:style-name="ce148" office:value-type="string" table:number-columns-spanned="2" table:number-rows-spanned="1">
            <text:p>Praw/P(e) =</text:p>
          </table:table-cell>
          <table:covered-table-cell table:style-name="ce148"/>
          <table:table-cell table:style-name="ce175" table:formula="of:=[.$B$46]/[.F129]" office:value-type="float" office:value="13.077718110529">
            <text:p>13,0777181105</text:p>
          </table:table-cell>
          <table:table-cell table:style-name="ce175" table:formula="of:=[.$B$46]/[.G129]" office:value-type="float" office:value="12.9653705813673">
            <text:p>12,9653705814</text:p>
          </table:table-cell>
          <table:table-cell table:style-name="ce182" office:value-type="string">
            <text:p>num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52" office:value-type="string" table:number-columns-spanned="2" table:number-rows-spanned="1">
            <text:p>Väteatomens energicirkel</text:p>
          </table:table-cell>
          <table:covered-table-cell table:style-name="ce68"/>
          <table:table-cell table:style-name="ce99" office:value-type="string">
            <text:p>r0</text:p>
          </table:table-cell>
          <table:table-cell table:style-name="ce68"/>
          <table:table-cell table:style-name="ce99" office:value-type="string">
            <text:p>Check:</text:p>
          </table:table-cell>
          <table:table-cell table:style-name="ce68" table:number-columns-repeated="4"/>
          <table:table-cell table:style-name="ce183"/>
          <table:table-cell table:number-columns-repeated="1014"/>
        </table:table-row>
        <table:table-row table:style-name="ro5">
          <table:table-cell table:style-name="ce53" office:value-type="string">
            <text:p>R = </text:p>
          </table:table-cell>
          <table:table-cell table:style-name="ce9" table:formula="of:=[.C4]/([.C7]*[.C8]*[.C6]*PI())" office:value-type="float" office:value="0.000000000000772334343254934">
            <text:p>7,72334E-13</text:p>
          </table:table-cell>
          <table:table-cell table:style-name="ce96" table:formula="of:=([.C8]/[.C9])*([.B136]+PI()*[.B134]*(1-[.C8]/[.C9]))" office:value-type="float" office:value="1.36621680650964E-015">
            <text:p>1,3662168065E-15</text:p>
          </table:table-cell>
          <table:table-cell table:formula="of:=[.C134]/[.C86]" office:value-type="float" office:value="1.00000230129799">
            <text:p>1,0000023013</text:p>
          </table:table-cell>
          <table:table-cell table:style-name="ce161" table:formula="of:=[.C10]/PI() * (    1/(PI()*SQRT(8)) + PI()*(1-[.C8]/[.C9])   )" office:value-type="float" office:value="1.36621680650964E-015">
            <text:p>1,3662168E-15</text:p>
          </table:table-cell>
          <table:table-cell table:number-columns-repeated="2"/>
          <table:table-cell office:value-type="string">
            <text:p>(mn)</text:p>
          </table:table-cell>
          <table:table-cell office:value-type="string">
            <text:p>(me)</text:p>
          </table:table-cell>
          <table:table-cell table:style-name="ce168"/>
          <table:table-cell table:number-columns-repeated="1014"/>
        </table:table-row>
        <table:table-row table:style-name="ro5">
          <table:table-cell table:style-name="ce38"/>
          <table:table-cell table:number-columns-repeated="2" table:style-name="ce1" office:value-type="string">
            <text:p>M</text:p>
          </table:table-cell>
          <table:table-cell table:style-name="ce27" office:value-type="string">
            <text:p>e/n =</text:p>
          </table:table-cell>
          <table:table-cell table:style-name="ce40" office:value-type="float" office:value="0.0005462676">
            <text:p>0,0005462676</text:p>
          </table:table-cell>
          <table:table-cell table:formula="of:=[.C8]/[.C9]" office:value-type="float" office:value="0.000543885126600977">
            <text:p>0,0005438851</text:p>
          </table:table-cell>
          <table:table-cell table:style-name="ce1" office:value-type="string">
            <text:p>c8/c9</text:p>
          </table:table-cell>
          <table:table-cell table:style-name="ce1" office:value-type="string">
            <text:p>m(e)</text:p>
          </table:table-cell>
          <table:table-cell table:style-name="ce1" office:value-type="string">
            <text:p>m(n)</text:p>
          </table:table-cell>
          <table:table-cell table:style-name="ce168"/>
          <table:table-cell table:number-columns-repeated="1014"/>
        </table:table-row>
        <table:table-row table:style-name="ro5">
          <table:table-cell table:style-name="ce53" office:value-type="string">
            <text:p>r(e) = </text:p>
          </table:table-cell>
          <table:table-cell table:style-name="ce7" table:formula="of:=[.B134]/(PI()*SQRT(8))" office:value-type="float" office:value="0.0000000000000869181513451125">
            <text:p>8,69182E-14</text:p>
          </table:table-cell>
          <table:table-cell table:style-name="ce13" table:formula="of:=([.C7]*[.C8]*[.C10]*[.C6]/[.C4])*([.B136]+PI()*[.B134]*(1-[.C8]/[.C9]))" office:value-type="float" office:value="1.36621680650964E-015">
            <text:p>1,3662168065E-15</text:p>
          </table:table-cell>
          <table:table-cell/>
          <table:table-cell table:formula="of:=1/PI() * (    1/(PI()*SQRT(8)) + PI()*(1-[.C8]/[.C9])   )" office:value-type="float" office:value="1.03527856288907">
            <text:p>1,0352785629</text:p>
          </table:table-cell>
          <table:table-cell office:value-type="string">
            <text:p>r0/rn</text:p>
          </table:table-cell>
          <table:table-cell/>
          <table:table-cell table:formula="of:=[.E135]*[.C9]" office:value-type="float" office:value="0.00055100111800752">
            <text:p>0,0005510011</text:p>
          </table:table-cell>
          <table:table-cell table:formula="of:=[.C8]/[.E135]" office:value-type="float" office:value="1.00426604103923">
            <text:p>1,004266041</text:p>
          </table:table-cell>
          <table:table-cell table:style-name="ce168"/>
          <table:table-cell table:number-columns-repeated="1014"/>
        </table:table-row>
        <table:table-row table:style-name="ro2">
          <table:table-cell table:style-name="ce43" office:value-type="string">
            <text:p>Check</text:p>
          </table:table-cell>
          <table:table-cell table:style-name="ce8" table:formula="of:=[.C4]/([.C7]*[.C8]*[.C6]*PI()^2*SQRT(8))" office:value-type="float" office:value="0.0000000000000869181513451125">
            <text:p>8,69181513451125E-014</text:p>
          </table:table-cell>
          <table:table-cell table:number-columns-repeated="2"/>
          <table:table-cell table:style-name="ce162" table:formula="of:=SQRT(8)/(1+SQRT(3))" office:value-type="float" office:value="1.03527618041008">
            <text:p>1,0352761804</text:p>
          </table:table-cell>
          <table:table-cell office:value-type="string">
            <text:p>(√8)/(1+√3)</text:p>
          </table:table-cell>
          <table:table-cell table:number-columns-repeated="3"/>
          <table:table-cell table:style-name="ce168" table:formula="of:=[.J139]/[.J140]" office:value-type="float" office:value="1.0000665125">
            <text:p>1,0000665125</text:p>
          </table:table-cell>
          <table:table-cell table:number-columns-repeated="1014"/>
        </table:table-row>
        <table:table-row table:style-name="ro5">
          <table:table-cell table:style-name="ce54" office:value-type="string">
            <text:p>R/r(e) = </text:p>
          </table:table-cell>
          <table:table-cell table:style-name="ce22" table:formula="of:=[.B134]/[.B136]" office:value-type="float" office:value="8.88576587631673">
            <text:p>8,8857658763</text:p>
          </table:table-cell>
          <table:table-cell table:number-columns-repeated="2"/>
          <table:table-cell table:style-name="ce163" table:formula="of:=1/PI() * (    1/(PI()*SQRT(8)) + PI()*(1-[.E135])   )" office:value-type="float" office:value="1.03527618041567">
            <text:p>1,0352761804</text:p>
          </table:table-cell>
          <table:table-cell table:number-columns-repeated="2"/>
          <table:table-cell table:style-name="ce22" table:formula="of:=[.C9]/[.C8]" office:value-type="float" office:value="1838.62354583867">
            <text:p>1838,6235458387</text:p>
          </table:table-cell>
          <table:table-cell table:style-name="ce1" office:value-type="string">
            <text:p>mN</text:p>
          </table:table-cell>
          <table:table-cell table:style-name="ce179" office:value-type="string">
            <text:p>mE</text:p>
          </table:table-cell>
          <table:table-cell table:number-columns-repeated="1014"/>
        </table:table-row>
        <table:table-row table:style-name="ro5">
          <table:table-cell table:style-name="ce53" office:value-type="string">
            <text:p>pi√8 = </text:p>
          </table:table-cell>
          <table:table-cell table:formula="of:=PI()*SQRT(8)" office:value-type="float" office:value="8.88576587631673">
            <text:p>8,8857658763</text:p>
          </table:table-cell>
          <table:table-cell table:number-columns-repeated="4"/>
          <table:table-cell table:style-name="ce84" office:value-type="string">
            <text:p>mN/mE:</text:p>
          </table:table-cell>
          <table:table-cell table:formula="of:=[.C9]/[.C8]/[.H140]" office:value-type="float" office:value="1838.50126252344">
            <text:p>1838,5012625235</text:p>
          </table:table-cell>
          <table:table-cell table:style-name="ce8" office:value-type="float" office:value="1.0086652">
            <text:p>1,0086652</text:p>
          </table:table-cell>
          <table:table-cell table:style-name="ce168" table:formula="of:=[.I139]/[.H139]" office:value-type="float" office:value="0.000548634488624475">
            <text:p>0,0005486345</text:p>
          </table:table-cell>
          <table:table-cell table:number-columns-repeated="1014"/>
        </table:table-row>
        <table:table-row table:style-name="ro2">
          <table:table-cell table:style-name="ce38"/>
          <table:table-cell table:number-columns-repeated="3"/>
          <table:table-cell table:formula="of:=1/[.E135]" office:value-type="float" office:value="1830.60463406579">
            <text:p>1830,6046340658</text:p>
          </table:table-cell>
          <table:table-cell table:number-columns-repeated="2"/>
          <table:table-cell table:style-name="ce25" office:value-type="float" office:value="1.0000665125">
            <text:p>1,0000665125</text:p>
          </table:table-cell>
          <table:table-cell table:formula="of:=[.J140]*[.H139]" office:value-type="float" office:value="1.00859811561784">
            <text:p>1,0085981156</text:p>
          </table:table-cell>
          <table:table-cell table:style-name="ce200" office:value-type="float" office:value="0.000548598">
            <text:p>0,000548598</text:p>
          </table:table-cell>
          <table:table-cell table:number-columns-repeated="1014"/>
        </table:table-row>
        <table:table-row table:style-name="ro5">
          <table:table-cell table:style-name="ce43" office:value-type="string">
            <text:p>Check:</text:p>
          </table:table-cell>
          <table:table-cell table:style-name="ce2" table:formula="of:=[.C86]" office:value-type="float" office:value="1.36621366244489E-015">
            <text:p>1,36621E-15</text:p>
          </table:table-cell>
          <table:table-cell table:number-columns-repeated="2"/>
          <table:table-cell table:formula="of:=([.C9]-8*[.C8])/[.C8]" office:value-type="float" office:value="1830.62354583866">
            <text:p>1830,6235458387</text:p>
          </table:table-cell>
          <table:table-cell/>
          <table:table-cell table:formula="of:=[.H141]*100000000000000" office:value-type="float" office:value="8.55927095252794">
            <text:p>8,5592709525</text:p>
          </table:table-cell>
          <table:table-cell table:style-name="ce2" table:formula="of:=[.C10]*( 1/[.H140]*([.C9]/[.C8]) / (PI()^2*SQRT(8)) -1)" office:value-type="float" office:value="0.0000000000000855927095252794">
            <text:p>8,55927E-14</text:p>
          </table:table-cell>
          <table:table-cell table:style-name="ce1" office:value-type="string">
            <text:p>mN</text:p>
          </table:table-cell>
          <table:table-cell table:style-name="ce179" office:value-type="string">
            <text:p>mE</text:p>
          </table:table-cell>
          <table:table-cell table:number-columns-repeated="1014"/>
        </table:table-row>
        <table:table-row table:style-name="ro5">
          <table:table-cell table:style-name="ce31" office:value-type="string">
            <text:p>rP:</text:p>
          </table:table-cell>
          <table:table-cell table:style-name="ce2" table:formula="of:=[.C10]*(1+( 1/(PI()^2*SQRT(8)) - [.C8]/[.C9]  ))" office:value-type="float" office:value="1.36621680650964E-015">
            <text:p>1,36622E-15</text:p>
          </table:table-cell>
          <table:table-cell table:style-name="ce22" table:formula="of:=([.C10]/PI())*(       (1/(PI()*SQRT(8)) + PI()*(1- [.C8]/[.C9])        ))" office:value-type="float" office:value="1.36621680650964E-015">
            <text:p>1,36621680650964E-015</text:p>
          </table:table-cell>
          <table:table-cell table:style-name="ce149" office:value-type="string" table:number-columns-spanned="4" table:number-rows-spanned="1">
            <text:p>rN · [(mN/mE)/pi²√8 – 1]</text:p>
          </table:table-cell>
          <table:covered-table-cell table:number-columns-repeated="3"/>
          <table:table-cell table:style-name="ce6" table:formula="of:=[.C10]*([.C9]/[.C8] / (PI()^2*SQRT(8)) -1)" office:value-type="float" office:value="0.000000000000085598490284328">
            <text:p>8,5598490284328E-014</text:p>
          </table:table-cell>
          <table:table-cell/>
          <table:table-cell table:style-name="ce168"/>
          <table:table-cell table:number-columns-repeated="1014"/>
        </table:table-row>
        <table:table-row table:style-name="ro7">
          <table:table-cell table:style-name="ce55" office:value-type="string">
            <text:p>Δr:</text:p>
          </table:table-cell>
          <table:table-cell table:style-name="ce2" table:formula="of:=[.C10]*(1/(PI()^2*SQRT(8) - [.C8]/[.C9]))" office:value-type="float" office:value="4.72744108096303E-017">
            <text:p>4,72744E-17</text:p>
          </table:table-cell>
          <table:table-cell table:number-columns-repeated="2"/>
          <table:table-cell office:value-type="string">
            <text:p>(rP–rN)</text:p>
          </table:table-cell>
          <table:table-cell table:number-columns-repeated="2"/>
          <table:table-cell table:style-name="ce25" office:value-type="float" office:value="8.55927095">
            <text:p>8,55927095</text:p>
          </table:table-cell>
          <table:table-cell/>
          <table:table-cell table:style-name="ce168"/>
          <table:table-cell table:number-columns-repeated="1014"/>
        </table:table-row>
        <table:table-row table:style-name="ro5">
          <table:table-cell table:style-name="ce43" office:value-type="string">
            <text:p>Check:</text:p>
          </table:table-cell>
          <table:table-cell table:style-name="ce70" table:formula="of:=[.C86]-[.C10]" office:value-type="float" office:value="4.65526016603957E-017">
            <text:p>4,65526E-17</text:p>
          </table:table-cell>
          <table:table-cell/>
          <table:table-cell table:style-name="ce1" office:value-type="string">
            <text:p>(n)</text:p>
          </table:table-cell>
          <table:table-cell table:style-name="ce1" office:value-type="string">
            <text:p>Δr</text:p>
          </table:table-cell>
          <table:table-cell table:style-name="ce1"/>
          <table:table-cell table:style-name="ce1" office:value-type="string">
            <text:p>(e)</text:p>
          </table:table-cell>
          <table:table-cell table:style-name="ce1" office:value-type="string">
            <text:p>d</text:p>
          </table:table-cell>
          <table:table-cell table:style-name="ce4" office:value-type="string">
            <text:p>d+rn</text:p>
          </table:table-cell>
          <table:table-cell table:style-name="ce168"/>
          <table:table-cell table:number-columns-repeated="1014"/>
        </table:table-row>
        <table:table-row table:style-name="ro5">
          <table:table-cell table:style-name="ce31" office:value-type="string">
            <text:p>rP/rN:</text:p>
          </table:table-cell>
          <table:table-cell table:formula="of:=1+1/(PI()^2*SQRT(8)) - [.C8]/[.C9]" office:value-type="float" office:value="1.03527856288907">
            <text:p>1,0352785629</text:p>
          </table:table-cell>
          <table:table-cell/>
          <table:table-cell table:formula="of:=[.C7]*[.C127]" office:value-type="float" office:value="1.674717091516E-027">
            <text:p>1,674717091516E-027</text:p>
          </table:table-cell>
          <table:table-cell table:formula="of:=([.C86]-[.C10])" office:value-type="float" office:value="4.65526016603957E-017">
            <text:p>4,65526016603957E-017</text:p>
          </table:table-cell>
          <table:table-cell table:style-name="ce22" table:formula="of:=[.D145]*[.E145]/([.G145]*[.H145])" office:value-type="float" office:value="1.00000000038381">
            <text:p>1,0000000004</text:p>
          </table:table-cell>
          <table:table-cell table:formula="of:=[.C8]*[.C7]" office:value-type="float" office:value="9.1085371734E-031">
            <text:p>9,1085371734E-031</text:p>
          </table:table-cell>
          <table:table-cell table:formula="of:=[.H143]*0.00000000000001" office:value-type="float" office:value="0.0000000000000855927095">
            <text:p>8,55927095E-014</text:p>
          </table:table-cell>
          <table:table-cell table:style-name="ce22" table:formula="of:=[.H145]+1*[.C10]" office:value-type="float" office:value="0.0000000000000869123705607845">
            <text:p>8,69123705607845E-014</text:p>
          </table:table-cell>
          <table:table-cell table:style-name="ce168"/>
          <table:table-cell table:number-columns-repeated="1014"/>
        </table:table-row>
        <table:table-row table:style-name="ro2">
          <table:table-cell table:style-name="ce43" office:value-type="string">
            <text:p>Check:</text:p>
          </table:table-cell>
          <table:table-cell table:formula="of:=[.C86]/[.C10]" office:value-type="float" office:value="1.03527618041008">
            <text:p>1,0352761804</text:p>
          </table:table-cell>
          <table:table-cell table:number-columns-repeated="5"/>
          <table:table-cell table:style-name="ce8" table:formula="of:=[.B136]/[.H145]" office:value-type="float" office:value="1.01548545259118">
            <text:p>1,0154854526</text:p>
          </table:table-cell>
          <table:table-cell table:formula="of:=[.I145]*100000000000000" office:value-type="float" office:value="8.69123705607845">
            <text:p>8,6912370561</text:p>
          </table:table-cell>
          <table:table-cell table:style-name="ce168"/>
          <table:table-cell table:number-columns-repeated="1014"/>
        </table:table-row>
        <table:table-row table:style-name="ro5">
          <table:table-cell table:style-name="ce38"/>
          <table:table-cell table:formula="of:=SQRT(8)/(1+SQRT(3))" office:value-type="float" office:value="1.03527618041008">
            <text:p>1,0352761804</text:p>
          </table:table-cell>
          <table:table-cell table:style-name="ce123" office:value-type="string">
            <text:p>(√8)/(1+√3)</text:p>
          </table:table-cell>
          <table:table-cell table:style-name="ce149" office:value-type="string" table:number-columns-spanned="4" table:number-rows-spanned="1">
            <text:p>R/pi√8 – (rN = h/mNc0)</text:p>
          </table:table-cell>
          <table:covered-table-cell table:number-columns-repeated="3"/>
          <table:table-cell table:style-name="ce6" table:formula="of:=[.B136]-[.C10]" office:value-type="float" office:value="0.000000000000085598490284328">
            <text:p>8,5598490284328E-014</text:p>
          </table:table-cell>
          <table:table-cell/>
          <table:table-cell table:style-name="ce168"/>
          <table:table-cell table:number-columns-repeated="1014"/>
        </table:table-row>
        <table:table-row table:style-name="ro2">
          <table:table-cell table:style-name="ce31" office:value-type="string">
            <text:p>K:</text:p>
          </table:table-cell>
          <table:table-cell table:formula="of:=1+1/(PI()^2*SQRT(8)) - SQRT(8)/(1+SQRT(3))" office:value-type="float" office:value="0.000546267605589179">
            <text:p>0,0005462676</text:p>
          </table:table-cell>
          <table:table-cell table:number-columns-repeated="7"/>
          <table:table-cell table:style-name="ce168"/>
          <table:table-cell table:number-columns-repeated="1014"/>
        </table:table-row>
        <table:table-row table:style-name="ro2">
          <table:table-cell table:style-name="ce31" office:value-type="string">
            <text:p>1/K:</text:p>
          </table:table-cell>
          <table:table-cell table:formula="of:=1/[.B148]" office:value-type="float" office:value="1830.60461533582">
            <text:p>1830,6046153358</text:p>
          </table:table-cell>
          <table:table-cell table:number-columns-repeated="7"/>
          <table:table-cell table:style-name="ce168"/>
          <table:table-cell table:number-columns-repeated="1014"/>
        </table:table-row>
        <table:table-row table:style-name="ro5">
          <table:table-cell table:style-name="ce50" office:value-type="string">
            <text:p>mN/mE:</text:p>
          </table:table-cell>
          <table:table-cell table:style-name="ce71" table:formula="of:=[.C9]/[.C8]" office:value-type="float" office:value="1838.62354583867">
            <text:p>1838,6235458387</text:p>
          </table:table-cell>
          <table:table-cell table:style-name="ce71" table:number-columns-repeated="5"/>
          <table:table-cell table:style-name="ce193"/>
          <table:table-cell table:style-name="ce71"/>
          <table:table-cell table:style-name="ce19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style-name="ce56" office:value-type="string">
            <text:p>c4</text:p>
          </table:table-cell>
          <table:table-cell table:style-name="ce68" office:value-type="string">
            <text:p>c7</text:p>
          </table:table-cell>
          <table:table-cell table:style-name="ce68" office:value-type="string">
            <text:p>c6</text:p>
          </table:table-cell>
          <table:table-cell table:style-name="ce68" office:value-type="string">
            <text:p>c9</text:p>
          </table:table-cell>
          <table:table-cell table:style-name="ce68" office:value-type="string">
            <text:p>c8</text:p>
          </table:table-cell>
          <table:table-cell table:style-name="ce68" office:value-type="string">
            <text:p>c10</text:p>
          </table:table-cell>
          <table:table-cell table:style-name="ce99" office:value-type="string">
            <text:p>Check</text:p>
          </table:table-cell>
          <table:table-cell table:style-name="ce194" table:formula="of:=[.G156]*1E+015*[.H158]" office:value-type="float" office:value="1.36621680650964">
            <text:p>1,3662168065</text:p>
          </table:table-cell>
          <table:table-cell table:number-columns-repeated="1016"/>
        </table:table-row>
        <table:table-row table:style-name="ro5">
          <table:table-cell table:style-name="ce48" office:value-type="string" table:number-columns-spanned="3" table:number-rows-spanned="1">
            <text:p>u h mN c0 rN mE</text:p>
          </table:table-cell>
          <table:covered-table-cell table:number-columns-repeated="2"/>
          <table:table-cell table:number-columns-repeated="2" table:style-name="ce4" office:value-type="string">
            <text:p>KG</text:p>
          </table:table-cell>
          <table:table-cell/>
          <table:table-cell table:style-name="ce9" table:formula="of:=[.F156]*(1 - [.E156]/[.D156] + 1/(PI()^2*SQRT(8)))" office:value-type="float" office:value="1.36621680650964E-015">
            <text:p>1,36622E-15</text:p>
          </table:table-cell>
          <table:table-cell table:style-name="ce168" table:formula="of:=[.G153]*1E+015" office:value-type="float" office:value="1.36621680650964">
            <text:p>1,3662168065</text:p>
          </table:table-cell>
          <table:table-cell table:number-columns-repeated="1016"/>
        </table:table-row>
        <table:table-row table:style-name="ro5">
          <table:table-cell table:style-name="ce38"/>
          <table:table-cell table:number-columns-repeated="2"/>
          <table:table-cell table:style-name="ce70" table:formula="of:=[.B156]*[.D156]" office:value-type="float" office:value="1.674717091516E-027">
            <text:p>1,67472E-27</text:p>
          </table:table-cell>
          <table:table-cell table:style-name="ce70" table:formula="of:=[.B156]*[.E156]" office:value-type="float" office:value="9.1085371734E-031">
            <text:p>9,10854E-31</text:p>
          </table:table-cell>
          <table:table-cell office:value-type="string">
            <text:p>h/mNc0</text:p>
          </table:table-cell>
          <table:table-cell office:value-type="string">
            <text:p>rN·K</text:p>
          </table:table-cell>
          <table:table-cell table:style-name="ce184" table:formula="of:=[.H156]*[.B156]" office:value-type="float" office:value="1.672411557278E-027">
            <text:p>1,672411557278E-027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h</text:p>
          </table:table-cell>
          <table:table-cell table:style-name="ce1" office:value-type="string">
            <text:p>u</text:p>
          </table:table-cell>
          <table:table-cell table:style-name="ce1" office:value-type="string">
            <text:p>c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E</text:p>
          </table:table-cell>
          <table:table-cell table:style-name="ce1" office:value-type="string">
            <text:p>rN</text:p>
          </table:table-cell>
          <table:table-cell table:style-name="ce1" office:value-type="string">
            <text:p>rP(NSQ)</text:p>
          </table:table-cell>
          <table:table-cell table:style-name="ce179" office:value-type="string">
            <text:p>mP</text:p>
          </table:table-cell>
          <table:table-cell table:number-columns-repeated="1016"/>
        </table:table-row>
        <table:table-row table:style-name="ro2">
          <table:table-cell table:style-name="ce57" office:value-type="float" office:value="6.62559E-034">
            <text:p>6,62559E-34</text:p>
          </table:table-cell>
          <table:table-cell table:style-name="ce85" office:value-type="float" office:value="1.66033E-027">
            <text:p>1,66033E-27</text:p>
          </table:table-cell>
          <table:table-cell table:style-name="ce124" office:value-type="float" office:value="299792458">
            <text:p>2,99792458E+8</text:p>
          </table:table-cell>
          <table:table-cell table:style-name="ce8" office:value-type="float" office:value="1.0086652">
            <text:p>1,0086652</text:p>
          </table:table-cell>
          <table:table-cell table:style-name="ce164" office:value-type="float" office:value="0.000548598">
            <text:p>0,000548598</text:p>
          </table:table-cell>
          <table:table-cell table:style-name="ce85" table:formula="of:=[.A156]/([.D156]*[.B156]*[.C156])" office:value-type="float" office:value="1.31966106078449E-015">
            <text:p>1,31966E-15</text:p>
          </table:table-cell>
          <table:table-cell table:style-name="ce85" table:formula="of:=[.F156]*[.G160]" office:value-type="float" office:value="1.36621366244489E-015">
            <text:p>1,36621E-15</text:p>
          </table:table-cell>
          <table:table-cell table:style-name="ce195" office:value-type="float" office:value="1.0072766">
            <text:p>1,0072766</text:p>
          </table:table-cell>
          <table:table-cell table:number-columns-repeated="1016"/>
        </table:table-row>
        <table:table-row table:style-name="ro5">
          <table:table-cell table:style-name="ce43" office:value-type="string">
            <text:p>KG</text:p>
          </table:table-cell>
          <table:table-cell table:style-name="ce4" office:value-type="string">
            <text:p>JS</text:p>
          </table:table-cell>
          <table:table-cell table:style-name="ce4" office:value-type="string">
            <text:p>M/S</text:p>
          </table:table-cell>
          <table:table-cell table:number-columns-repeated="2" table:style-name="ce4" office:value-type="string">
            <text:p>u</text:p>
          </table:table-cell>
          <table:table-cell table:number-columns-repeated="2" table:style-name="ce4" office:value-type="string">
            <text:p>M</text:p>
          </table:table-cell>
          <table:table-cell table:style-name="ce179" office:value-type="string">
            <text:p>(√8)/(1+√3)</text:p>
          </table:table-cell>
          <table:table-cell table:number-columns-repeated="1016"/>
        </table:table-row>
        <table:table-row table:style-name="ro2">
          <table:table-cell table:style-name="ce3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96" table:formula="of:=(1 - [.E156]/[.D156] + 1/(PI()^2*SQRT(8)))/[.G160]" office:value-type="float" office:value="1.00000230129799">
            <text:p>1,0000023013</text:p>
          </table:table-cell>
          <table:table-cell table:number-columns-repeated="1016"/>
        </table:table-row>
        <table:table-row table:style-name="ro1">
          <table:table-cell table:style-name="ce48" office:value-type="string" table:number-columns-spanned="7" table:number-rows-spanned="1">
            <text:p>Protonradien från Neutronens sönderfall via MOMENTEKVATIONEN ¦ mN·Δr = mE·d</text:p>
          </table:table-cell>
          <table:covered-table-cell table:number-columns-repeated="6"/>
          <table:table-cell table:style-name="ce168" office:value-type="string">
            <text:p>kZ=Mom/Nsq</text:p>
          </table:table-cell>
          <table:table-cell table:number-columns-repeated="1016"/>
        </table:table-row>
        <table:table-row table:style-name="ro2">
          <table:table-cell table:style-name="ce58" office:value-type="string" table:number-columns-spanned="4" table:number-rows-spanned="1">
            <text:p>d = re — rN = rN · [(mN/mE)/pi²√8 – 1] —&gt;</text:p>
          </table:table-cell>
          <table:covered-table-cell table:number-columns-repeated="3"/>
          <table:table-cell table:style-name="ce165" table:formula="of:=[.F156]*([.D156]/[.E156] / (PI()^2*SQRT(8)) -1)" office:value-type="float" office:value="0.000000000000085598490284328">
            <text:p>8,55985E-14</text:p>
          </table:table-cell>
          <table:table-cell table:style-name="ce1" office:value-type="string">
            <text:p>K=rP/rN=</text:p>
          </table:table-cell>
          <table:table-cell table:style-name="ce22" table:formula="of:=SQRT(8)/(1+SQRT(3))" office:value-type="float" office:value="1.03527618041008">
            <text:p>1,0352761804</text:p>
          </table:table-cell>
          <table:table-cell table:style-name="ce179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9" office:value-type="string">
            <text:p>MKSAenh.</text:p>
          </table:table-cell>
          <table:table-cell table:style-name="ce4" office:value-type="string">
            <text:p>(rP–rN)</text:p>
          </table:table-cell>
          <table:table-cell table:style-name="ce125" office:value-type="string">
            <text:p>R = h/mEc0pi —&gt;</text:p>
          </table:table-cell>
          <table:table-cell table:style-name="ce93" table:formula="of:=[.A156]/([.B156]*[.E156]*[.C156]*PI())" office:value-type="float" office:value="0.000000000000772334343254934">
            <text:p>7,72334343254934E-013</text:p>
          </table:table-cell>
          <table:table-cell table:style-name="ce25" office:value-type="float" office:value="8.559270953">
            <text:p>8,559270953</text:p>
          </table:table-cell>
          <table:table-cell office:value-type="string">
            <text:p>R/(pi√8)</text:p>
          </table:table-cell>
          <table:table-cell table:style-name="ce1" office:value-type="string">
            <text:p>(√8)/(1+√3)</text:p>
          </table:table-cell>
          <table:table-cell table:style-name="ce179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1" office:value-type="string">
            <text:p>mN</text:p>
          </table:table-cell>
          <table:table-cell table:style-name="ce1" office:value-type="string">
            <text:p>Δr</text:p>
          </table:table-cell>
          <table:table-cell table:style-name="ce1" office:value-type="string">
            <text:p>m(n)Δr/m(e)d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d</text:p>
          </table:table-cell>
          <table:table-cell table:style-name="ce4" office:value-type="string">
            <text:p>re</text:p>
          </table:table-cell>
          <table:table-cell table:style-name="ce1" office:value-type="string">
            <text:p>(mN/mE)</text:p>
          </table:table-cell>
          <table:table-cell table:style-name="ce179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60" table:formula="of:=[.D154]" office:value-type="float" office:value="1.674717091516E-027">
            <text:p>1,67472E-27</text:p>
          </table:table-cell>
          <table:table-cell table:style-name="ce12" table:formula="of:=([.G156]-[.F156])" office:value-type="float" office:value="4.65526016603955E-017">
            <text:p>4,65526E-17</text:p>
          </table:table-cell>
          <table:table-cell table:style-name="ce22" table:formula="of:=([.A163]*[.B163])/([.D163]*[.E163])" office:value-type="float" office:value="1.00000000003331">
            <text:p>1</text:p>
          </table:table-cell>
          <table:table-cell table:style-name="ce12" table:formula="of:=[.E154]" office:value-type="float" office:value="9.1085371734E-031">
            <text:p>9,10854E-31</text:p>
          </table:table-cell>
          <table:table-cell table:style-name="ce70" table:formula="of:=[.E161]*0.00000000000001" office:value-type="float" office:value="0.00000000000008559270953">
            <text:p>8,55927E-14</text:p>
          </table:table-cell>
          <table:table-cell table:style-name="ce85" table:formula="of:=[.D161]/(PI()*SQRT(8))" office:value-type="float" office:value="0.0000000000000869181513451125">
            <text:p>8,69182E-14</text:p>
          </table:table-cell>
          <table:table-cell table:style-name="ce22" table:formula="of:=[.D156]/[.E156]" office:value-type="float" office:value="1838.62354583867">
            <text:p>1838,6235458387</text:p>
          </table:table-cell>
          <table:table-cell table:style-name="ce179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61" office:value-type="string" table:number-columns-spanned="4" table:number-rows-spanned="1">
            <text:p>d = re – rN = R/pi√8 – (rN = h/mNc0) <text:s/>—&gt;</text:p>
          </table:table-cell>
          <table:covered-table-cell table:number-columns-repeated="3"/>
          <table:table-cell table:style-name="ce165" table:formula="of:=[.F163]-[.F156]" office:value-type="float" office:value="0.000000000000085598490284328">
            <text:p>8,55985E-14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UMe</text:p>
          </table:table-cell>
          <table:table-cell table:style-name="ce179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62" office:value-type="string" table:number-columns-spanned="2" table:number-rows-spanned="1">
            <text:p>TNED</text:p>
          </table:table-cell>
          <table:covered-table-cell/>
          <table:table-cell table:style-name="ce125" office:value-type="string">
            <text:p>rP=rN(√8)/(1+√3)</text:p>
          </table:table-cell>
          <table:table-cell table:style-name="ce9" table:formula="of:=[.G156]" office:value-type="float" office:value="1.36621366244489E-015">
            <text:p>1,36621E-15</text:p>
          </table:table-cell>
          <table:table-cell table:style-name="ce166" office:value-type="string" table:number-columns-spanned="3" table:number-rows-spanned="1">
            <text:p>Neutronkvadratens anvisning</text:p>
          </table:table-cell>
          <table:covered-table-cell table:number-columns-repeated="2"/>
          <table:table-cell table:style-name="ce179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3" office:value-type="string" table:number-columns-spanned="7" table:number-rows-spanned="1">
            <text:p>Med Instrumentepokens standardvärden (1960-2000)</text:p>
          </table:table-cell>
          <table:covered-table-cell table:number-columns-repeated="6" table:style-name="ce71"/>
          <table:table-cell table:style-name="ce19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table:number-columns-spanned="4" table:number-rows-spanned="1">
            <text:p>re = R/(pi√8)</text:p>
          </table:table-cell>
          <table:covered-table-cell table:number-columns-repeated="3"/>
          <table:table-cell table:style-name="ce85" table:formula="of:=[.D161]/(PI()*SQRT(8))" office:value-type="float" office:value="0.0000000000000869181513451125">
            <text:p>8,69182E-14</text:p>
          </table:table-cell>
          <table:table-cell table:style-name="ce1" office:value-type="string">
            <text:p>Check</text:p>
          </table:table-cell>
          <table:table-cell table:formula="of:=[.E168]*100000000000000" office:value-type="float" office:value="8.69181513451125">
            <text:p>8,6918151345</text:p>
          </table:table-cell>
          <table:table-cell table:style-name="ce1" office:value-type="string">
            <text:p>Mom/Nsq:</text:p>
          </table:table-cell>
          <table:table-cell table:number-columns-repeated="1016"/>
        </table:table-row>
        <table:table-row table:style-name="ro2">
          <table:table-cell table:style-name="ce28" office:value-type="string" table:number-columns-spanned="4" table:number-rows-spanned="1">
            <text:p>d = re – rN = R/pi√8 – (rN = h/mNc0) <text:s/>—&gt;</text:p>
          </table:table-cell>
          <table:covered-table-cell table:number-columns-repeated="3"/>
          <table:table-cell table:style-name="ce2" table:formula="of:=[.E168]-[.F156]" office:value-type="float" office:value="0.000000000000085598490284328">
            <text:p>8,55985E-14</text:p>
          </table:table-cell>
          <table:table-cell table:style-name="ce1" office:value-type="string">
            <text:p>Check</text:p>
          </table:table-cell>
          <table:table-cell table:formula="of:=[.E169]*100000000000000" office:value-type="float" office:value="8.5598490284328">
            <text:p>8,5598490284</text:p>
          </table:table-cell>
          <table:table-cell table:style-name="ce21" table:formula="of:=[.G172]/[.G171]" office:value-type="float" office:value="1.00000230129799">
            <text:p>1,0000023013</text:p>
          </table:table-cell>
          <table:table-cell table:number-columns-repeated="1016"/>
        </table:table-row>
        <table:table-row table:style-name="ro2">
          <table:table-cell table:style-name="ce1" office:value-type="string" table:number-columns-spanned="4" table:number-rows-spanned="1">
            <text:p>rP(NSQ) = rN(√8)/(1+√3)</text:p>
          </table:table-cell>
          <table:covered-table-cell table:number-columns-repeated="3" table:style-name="ce1"/>
          <table:table-cell table:style-name="ce2" table:formula="of:=[.F156]*SQRT(8)/(1+SQRT(3))" office:value-type="float" office:value="1.36621366244489E-015">
            <text:p>1,36621E-15</text:p>
          </table:table-cell>
          <table:table-cell table:style-name="ce1" office:value-type="string">
            <text:p>Check</text:p>
          </table:table-cell>
          <table:table-cell table:formula="of:=[.E170]*1E+015" office:value-type="float" office:value="1.36621366244489">
            <text:p>1,3662136624</text:p>
          </table:table-cell>
          <table:table-cell table:style-name="ce1" office:value-type="string">
            <text:p>rP NSQ</text:p>
          </table:table-cell>
          <table:table-cell table:number-columns-repeated="1016"/>
        </table:table-row>
        <table:table-row table:style-name="ro2">
          <table:table-cell table:style-name="ce1" office:value-type="string" table:number-columns-spanned="4" table:number-rows-spanned="1">
            <text:p>rP(NSQ) = rN(1 – mE/mN + 1/pi²√8)/kZ</text:p>
          </table:table-cell>
          <table:covered-table-cell table:number-columns-repeated="3" table:style-name="ce1"/>
          <table:table-cell table:style-name="ce2" table:formula="of:=[.F156]*(1 - [.E156]/[.D156] + 1/(PI()^2*SQRT(8)))/[.H158]" office:value-type="float" office:value="1.36621366244489E-015">
            <text:p>1,36621E-15</text:p>
          </table:table-cell>
          <table:table-cell table:style-name="ce1" office:value-type="string">
            <text:p>Check</text:p>
          </table:table-cell>
          <table:table-cell table:formula="of:=[.E171]*1E+015" office:value-type="float" office:value="1.36621366244489">
            <text:p>1,3662136624</text:p>
          </table:table-cell>
          <table:table-cell table:style-name="ce1" office:value-type="string">
            <text:p>rP NSQ</text:p>
          </table:table-cell>
          <table:table-cell table:number-columns-repeated="1016"/>
        </table:table-row>
        <table:table-row table:style-name="ro2">
          <table:table-cell table:style-name="ce1" office:value-type="string" table:number-columns-spanned="4" table:number-rows-spanned="1">
            <text:p>rP(NSQ) = rN(1 – mE/mN + 1/pi²√8)</text:p>
          </table:table-cell>
          <table:covered-table-cell table:number-columns-repeated="3" table:style-name="ce1"/>
          <table:table-cell table:style-name="ce2" table:formula="of:=[.F156]*(1 - [.E156]/[.D156] + 1/(PI()^2*SQRT(8)))" office:value-type="float" office:value="1.36621680650964E-015">
            <text:p>1,36622E-15</text:p>
          </table:table-cell>
          <table:table-cell table:style-name="ce1" office:value-type="string">
            <text:p>Check</text:p>
          </table:table-cell>
          <table:table-cell table:formula="of:=[.E172]*1E+015" office:value-type="float" office:value="1.36621680650964">
            <text:p>1,3662168065</text:p>
          </table:table-cell>
          <table:table-cell table:style-name="ce1" office:value-type="string">
            <text:p>rP MOM</text:p>
          </table:table-cell>
          <table:table-cell table:number-columns-repeated="1016"/>
        </table:table-row>
        <table:table-row table:style-name="ro2">
          <table:table-cell table:style-name="ce1" office:value-type="string" table:number-columns-spanned="4" table:number-rows-spanned="1">
            <text:p>rP(NSQ)/rN = (1 – mE/mN + 1/pi²√8)</text:p>
          </table:table-cell>
          <table:covered-table-cell table:number-columns-repeated="3"/>
          <table:table-cell table:style-name="ce22" table:formula="of:=(1 - [.E156]/[.D156] + 1/(PI()^2*SQRT(8)))" office:value-type="float" office:value="1.03527856288907">
            <text:p>1,0352785629</text:p>
          </table:table-cell>
          <table:table-cell table:style-name="ce1" office:value-type="string">
            <text:p>Check</text:p>
          </table:table-cell>
          <table:table-cell table:style-name="ce4"/>
          <table:table-cell table:style-name="ce1" office:value-type="string">
            <text:p>MOMr0/rN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63" office:value-type="string" table:number-columns-spanned="9" table:number-rows-spanned="1">
            <text:p>Beräkningarna till Protonradiens momentekvation för Neutronen-Elektronen ¦ Okt2018</text:p>
          </table:table-cell>
          <table:covered-table-cell table:number-columns-repeated="7" table:style-name="ce68"/>
          <table:covered-table-cell table:style-name="ce183"/>
          <table:table-cell table:number-columns-repeated="1015"/>
        </table:table-row>
        <table:table-row table:style-name="ro2">
          <table:table-cell table:style-name="ce31" office:value-type="string" table:number-columns-spanned="4" table:number-rows-spanned="1">
            <text:p>1+1/pi²√8</text:p>
          </table:table-cell>
          <table:covered-table-cell table:number-columns-repeated="3"/>
          <table:table-cell table:style-name="ce8" table:formula="of:=1+1/(PI()^2*SQRT(8))" office:value-type="float" office:value="1.03582244801567">
            <text:p>1,035822448</text:p>
          </table:table-cell>
          <table:table-cell table:style-name="ce1" office:value-type="string">
            <text:p>•</text:p>
          </table:table-cell>
          <table:table-cell table:style-name="ce1" office:value-type="string">
            <text:p>+</text:p>
          </table:table-cell>
          <table:table-cell/>
          <table:table-cell table:style-name="ce168"/>
          <table:table-cell table:number-columns-repeated="1015"/>
        </table:table-row>
        <table:table-row table:style-name="ro2">
          <table:table-cell table:style-name="ce47" office:value-type="string" table:number-columns-spanned="4" table:number-rows-spanned="1">
            <text:p>rP/rN + mE/mN</text:p>
          </table:table-cell>
          <table:covered-table-cell table:number-columns-repeated="3"/>
          <table:table-cell table:style-name="ce104" table:formula="of:=[.G178] + [.G160] + ([.E156]/[.D156])" office:value-type="float" office:value="1.03582244803668">
            <text:p>1,035822448</text:p>
          </table:table-cell>
          <table:table-cell table:style-name="ce176" office:value-type="float" office:value="1.0000023009">
            <text:p>1,0000023009</text:p>
          </table:table-cell>
          <table:table-cell table:style-name="ce186" office:value-type="float" office:value="0.0000023825">
            <text:p>0,0000023825</text:p>
          </table:table-cell>
          <table:table-cell table:style-name="ce8" table:formula="of:=[.I178]*[.E180]" office:value-type="float" office:value="1.004266030764">
            <text:p>1,0042660308</text:p>
          </table:table-cell>
          <table:table-cell table:style-name="ce168" table:formula="of:=[.E156]" office:value-type="float" office:value="0.000548598">
            <text:p>0,000548598</text:p>
          </table:table-cell>
          <table:table-cell table:number-columns-repeated="1015"/>
        </table:table-row>
        <table:table-row table:style-name="ro2">
          <table:table-cell table:style-name="ce58" office:value-type="string" table:number-columns-spanned="4" table:number-rows-spanned="1">
            <text:p>rP/rN + mE/mN</text:p>
          </table:table-cell>
          <table:covered-table-cell table:number-columns-repeated="3"/>
          <table:table-cell table:style-name="ce8" table:formula="of:= [.G160] + ([.E156]/[.D156])" office:value-type="float" office:value="1.03582006553668">
            <text:p>1,0358200655</text:p>
          </table:table-cell>
          <table:table-cell table:style-name="ce101" table:formula="of:=[.F178]*[.C10]*1E+015" office:value-type="float" office:value="1.31966409719263">
            <text:p>1,3196640972</text:p>
          </table:table-cell>
          <table:table-cell/>
          <table:table-cell table:style-name="ce1" office:value-type="string">
            <text:p>mN</text:p>
          </table:table-cell>
          <table:table-cell table:style-name="ce179" office:value-type="string">
            <text:p>mE</text:p>
          </table:table-cell>
          <table:table-cell table:number-columns-repeated="1015"/>
        </table:table-row>
        <table:table-row table:style-name="ro2">
          <table:table-cell table:style-name="ce43" office:value-type="string" table:number-columns-spanned="4" table:number-rows-spanned="1">
            <text:p>mN/mE</text:p>
          </table:table-cell>
          <table:covered-table-cell table:number-columns-repeated="3"/>
          <table:table-cell table:style-name="ce120" table:formula="of:=1/([.E177]-[.G160])" office:value-type="float" office:value="1830.60461533582">
            <text:p>1830,6046153358</text:p>
          </table:table-cell>
          <table:table-cell table:style-name="ce177" table:formula="of:=[.C10]*1E+015" office:value-type="float" office:value="1.31966106078449">
            <text:p>1,3196610608</text:p>
          </table:table-cell>
          <table:table-cell/>
          <table:table-cell table:formula="of:=[.D156]" office:value-type="float" office:value="1.0086652">
            <text:p>1,0086652</text:p>
          </table:table-cell>
          <table:table-cell table:style-name="ce200" table:formula="of:=[.H180]/[.E180]" office:value-type="float" office:value="0.00055100112364513">
            <text:p>0,0005510011</text:p>
          </table:table-cell>
          <table:table-cell table:number-columns-repeated="1015"/>
        </table:table-row>
        <table:table-row table:style-name="ro2">
          <table:table-cell table:style-name="ce38"/>
          <table:table-cell office:value-type="string">
            <text:p>K</text:p>
          </table:table-cell>
          <table:table-cell table:formula="of:=[.D156]*([.C156]*[.G156]/[.A156]*[.B156])" office:value-type="float" office:value="1.03527618041008">
            <text:p>1,0352761804</text:p>
          </table:table-cell>
          <table:table-cell table:number-columns-repeated="5"/>
          <table:table-cell table:style-name="ce168"/>
          <table:table-cell table:number-columns-repeated="1015"/>
        </table:table-row>
        <table:table-row table:style-name="ro2">
          <table:table-cell table:style-name="ce38" office:value-type="string">
            <text:p>R/pi√8</text:p>
          </table:table-cell>
          <table:table-cell table:style-name="ce1" office:value-type="string">
            <text:p>re</text:p>
          </table:table-cell>
          <table:table-cell table:style-name="ce100" table:formula="of:=[.D161]/(PI()*SQRT(8))" office:value-type="float" office:value="0.0000000000000869181513451125">
            <text:p>8,6918151345E-14</text:p>
          </table:table-cell>
          <table:table-cell table:number-columns-repeated="2"/>
          <table:table-cell office:value-type="string">
            <text:p>re/rN:</text:p>
          </table:table-cell>
          <table:table-cell table:formula="of:=[.C182]/[.F156]" office:value-type="float" office:value="65.8639963911966">
            <text:p>65,8639963912</text:p>
          </table:table-cell>
          <table:table-cell/>
          <table:table-cell table:style-name="ce168"/>
          <table:table-cell table:number-columns-repeated="1015"/>
        </table:table-row>
        <table:table-row table:style-name="ro2">
          <table:table-cell table:style-name="ce31" office:value-type="string">
            <text:p>Check</text:p>
          </table:table-cell>
          <table:table-cell table:style-name="ce1" office:value-type="string">
            <text:p>re</text:p>
          </table:table-cell>
          <table:table-cell table:style-name="ce19" table:formula="of:=[.F156]*[.D156]/([.E156]*PI()^2*SQRT(8))" office:value-type="float" office:value="0.0000000000000869181513451125">
            <text:p>8,6918151345E-14</text:p>
          </table:table-cell>
          <table:table-cell table:number-columns-repeated="2"/>
          <table:table-cell office:value-type="string">
            <text:p>R/re:</text:p>
          </table:table-cell>
          <table:table-cell table:formula="of:=([.D161]/[.C182])" office:value-type="float" office:value="8.88576587631673">
            <text:p>8,8857658763</text:p>
          </table:table-cell>
          <table:table-cell/>
          <table:table-cell table:style-name="ce168"/>
          <table:table-cell table:number-columns-repeated="1015"/>
        </table:table-row>
        <table:table-row table:style-name="ro2">
          <table:table-cell table:style-name="ce47" office:value-type="string" table:number-columns-spanned="3" table:number-rows-spanned="1">
            <text:p>rP – rN = rN([√8]/(1+√3) – 1)</text:p>
          </table:table-cell>
          <table:covered-table-cell table:number-columns-repeated="2"/>
          <table:table-cell table:style-name="ce1" office:value-type="string">
            <text:p>Δr</text:p>
          </table:table-cell>
          <table:table-cell table:style-name="ce2" table:formula="of:=[.F156]*([.G160] - 1)" office:value-type="float" office:value="4.65526016603955E-017">
            <text:p>4,65526E-17</text:p>
          </table:table-cell>
          <table:table-cell table:number-columns-repeated="3"/>
          <table:table-cell table:style-name="ce168"/>
          <table:table-cell table:number-columns-repeated="1015"/>
        </table:table-row>
        <table:table-row table:style-name="ro2">
          <table:table-cell table:style-name="ce38"/>
          <table:table-cell office:value-type="string">
            <text:p>rot±</text:p>
          </table:table-cell>
          <table:table-cell table:formula="of:=SQRT(   (PI()^2*SQRT(8))*[.E184] + (PI()^2*SQRT(2))^2   )" office:value-type="float" office:value="13.9577283992778">
            <text:p>13,9577283993</text:p>
          </table:table-cell>
          <table:table-cell table:number-columns-repeated="5"/>
          <table:table-cell table:style-name="ce168"/>
          <table:table-cell table:number-columns-repeated="1015"/>
        </table:table-row>
        <table:table-row table:style-name="ro2">
          <table:table-cell table:style-name="ce38"/>
          <table:table-cell office:value-type="string">
            <text:p>pi²√2</text:p>
          </table:table-cell>
          <table:table-cell table:formula="of:=PI()^2*SQRT(2)" office:value-type="float" office:value="13.9577283992778">
            <text:p>13,9577283993</text:p>
          </table:table-cell>
          <table:table-cell table:number-columns-repeated="5"/>
          <table:table-cell table:style-name="ce168"/>
          <table:table-cell table:number-columns-repeated="1015"/>
        </table:table-row>
        <table:table-row table:style-name="ro2">
          <table:table-cell table:style-name="ce38"/>
          <table:table-cell office:value-type="string">
            <text:p>pi²√8</text:p>
          </table:table-cell>
          <table:table-cell table:formula="of:=(PI()^2*SQRT(8))" office:value-type="float" office:value="27.9154567985555">
            <text:p>27,9154567986</text:p>
          </table:table-cell>
          <table:table-cell table:number-columns-repeated="5"/>
          <table:table-cell table:style-name="ce168"/>
          <table:table-cell table:number-columns-repeated="1015"/>
        </table:table-row>
        <table:table-row table:style-name="ro2">
          <table:table-cell table:style-name="ce31" office:value-type="string">
            <text:p>Check</text:p>
          </table:table-cell>
          <table:table-cell/>
          <table:table-cell table:formula="of:=(       [.F156]*(        [.D156]/([.E156]*[.C187])   -   1       )       )/[.E184]" office:value-type="float" office:value="1838.74772260367">
            <text:p>1838,7477226037</text:p>
          </table:table-cell>
          <table:table-cell table:number-columns-repeated="5"/>
          <table:table-cell table:style-name="ce168"/>
          <table:table-cell table:number-columns-repeated="1015"/>
        </table:table-row>
        <table:table-row table:style-name="ro2">
          <table:table-cell table:style-name="ce31" office:value-type="string">
            <text:p>Check</text:p>
          </table:table-cell>
          <table:table-cell office:value-type="string">
            <text:p>momEkv.</text:p>
          </table:table-cell>
          <table:table-cell table:formula="of:=[.F156]*(        1/[.C187]  -  [.E156]/[.D156]        )" office:value-type="float" office:value="4.65557457251442E-017">
            <text:p>4,65557457251442E-017</text:p>
          </table:table-cell>
          <table:table-cell table:style-name="ce1" office:value-type="string">
            <text:p>Δr</text:p>
          </table:table-cell>
          <table:table-cell table:formula="of:=[.C189]/[.E184]" office:value-type="float" office:value="1.00006753789555">
            <text:p>1,0000675379</text:p>
          </table:table-cell>
          <table:table-cell table:number-columns-repeated="3"/>
          <table:table-cell table:style-name="ce168"/>
          <table:table-cell table:number-columns-repeated="1015"/>
        </table:table-row>
        <table:table-row table:style-name="ro2">
          <table:table-cell table:style-name="ce31" office:value-type="string">
            <text:p>Check</text:p>
          </table:table-cell>
          <table:table-cell office:value-type="string">
            <text:p>mN/mE:</text:p>
          </table:table-cell>
          <table:table-cell table:style-name="ce104" table:formula="of:=1/(1 + 1/[.C187] - [.H158]*[.G160])" office:value-type="float" office:value="1838.6235458383">
            <text:p>1838,6235458383</text:p>
          </table:table-cell>
          <table:table-cell table:number-columns-repeated="5"/>
          <table:table-cell table:style-name="ce168"/>
          <table:table-cell table:number-columns-repeated="1015"/>
        </table:table-row>
        <table:table-row table:style-name="ro2">
          <table:table-cell table:style-name="ce33" office:value-type="string">
            <text:p>Check</text:p>
          </table:table-cell>
          <table:table-cell table:style-name="ce71" office:value-type="string">
            <text:p>mN/mE:</text:p>
          </table:table-cell>
          <table:table-cell table:style-name="ce126" table:formula="of:=[.D156]/[.E156]/[.C190]" office:value-type="float" office:value="1.0000000000002">
            <text:p>1</text:p>
          </table:table-cell>
          <table:table-cell table:style-name="ce71" table:number-columns-repeated="5"/>
          <table:table-cell table:style-name="ce19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3" table:style-name="ta1" table:print="false"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21" table:default-cell-style-name="ce5"/>
        <table:table-row table:style-name="ro4">
          <table:table-cell table:style-name="ce1" office:value-type="string" table:number-columns-spanned="7" table:number-rows-spanned="1">
            <text:p>K-cellens massa m0cK och radie r0c vid effektemaximum (Tnoll) ¦ DATORepokens konstanter</text:p>
          </table:table-cell>
          <table:covered-table-cell table:number-columns-repeated="6"/>
          <table:table-cell table:style-name="ce4" office:value-type="string">
            <text:p>mSKepler</text:p>
          </table:table-cell>
          <table:table-cell table:style-name="ce1"/>
          <table:table-cell office:value-type="string">
            <text:p>2000+</text:p>
          </table:table-cell>
          <table:table-cell table:number-columns-repeated="1014"/>
        </table:table-row>
        <table:table-row table:style-name="ro2">
          <table:table-cell office:value-type="string">
            <text:p>JM/(KG)²</text:p>
          </table:table-cell>
          <table:table-cell table:style-name="ce3" office:value-type="string">
            <text:p>G</text:p>
          </table:table-cell>
          <table:table-cell table:style-name="ce121" office:value-type="float" office:value="0.0000000000667408">
            <text:p>6,67408000E-11</text:p>
          </table:table-cell>
          <table:table-cell table:style-name="ce127" office:value-type="string" table:number-columns-spanned="4" table:number-rows-spanned="1">
            <text:p><text:s/>Universella Gravitationskonstanten</text:p>
          </table:table-cell>
          <table:covered-table-cell table:number-columns-repeated="3"/>
          <table:table-cell table:style-name="ce9" office:value-type="string">
            <text:p>Check</text:p>
          </table:table-cell>
          <table:table-cell table:style-name="ce2" table:formula="of:=[.C27] * [.C9]^14 * ([.C7]*[.C6])^8 * 4 * PI()^5/(18 * [.C30]^3 * [.C4]^6)" office:value-type="float" office:value="0.0000000000667408000000008">
            <text:p>6,67408E-11</text:p>
          </table:table-cell>
          <table:table-cell table:style-name="ce123" office:value-type="string" table:number-columns-spanned="5" table:number-rows-spanned="1">
            <text:p><text:s/>G = (1M^6)·r0c·nU^14·u^8·*4pi^5/mS³(18·h^6)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C</text:p>
          </table:table-cell>
          <table:table-cell table:style-name="ce3" office:value-type="string">
            <text:p>e</text:p>
          </table:table-cell>
          <table:table-cell table:style-name="ce121" office:value-type="float" office:value="1.6021766208E-019">
            <text:p>1,60217662E-19</text:p>
          </table:table-cell>
          <table:table-cell table:style-name="ce128" office:value-type="string" table:number-columns-spanned="4" table:number-rows-spanned="1">
            <text:p><text:s/>Elektriska laddningens elementarkvantum</text:p>
          </table:table-cell>
          <table:covered-table-cell table:number-columns-repeated="2" table:style-name="ce1"/>
          <table:covered-table-cell/>
          <table:table-cell table:number-columns-repeated="1017"/>
        </table:table-row>
        <table:table-row table:style-name="ro2">
          <table:table-cell office:value-type="string">
            <text:p>JS</text:p>
          </table:table-cell>
          <table:table-cell table:style-name="ce3" office:value-type="string">
            <text:p>h</text:p>
          </table:table-cell>
          <table:table-cell table:style-name="ce203" office:value-type="float" office:value="6.62607004E-034">
            <text:p>6,62607004E-34</text:p>
          </table:table-cell>
          <table:table-cell table:style-name="ce129" office:value-type="string" table:number-columns-spanned="4" table:number-rows-spanned="1">
            <text:p><text:s/>Plancks konstant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W/[M²(°K²)²]</text:p>
          </table:table-cell>
          <table:table-cell table:style-name="ce3" office:value-type="string">
            <text:p>k0</text:p>
          </table:table-cell>
          <table:table-cell table:style-name="ce204" table:formula="of:=0.0000000567036713" office:value-type="float" office:value="0.0000000567036713">
            <text:p>5,67036713E-8</text:p>
          </table:table-cell>
          <table:table-cell table:style-name="ce130" office:value-type="string" table:number-columns-spanned="4" table:number-rows-spanned="1">
            <text:p><text:s/>konstanten i Stefan-Boltzmanns strålningslag</text:p>
          </table:table-cell>
          <table:covered-table-cell table:number-columns-repeated="3"/>
          <table:table-cell table:style-name="ce12" table:formula="of:=2*1.38064852E-023^4*PI()^5/(15*[.C4]^3*[.C6]^2)" office:value-type="float" office:value="0.0000000567036681608327">
            <text:p>5,67037E-8</text:p>
          </table:table-cell>
          <table:table-cell table:style-name="ce4" table:formula="of:=[.H5]*100000000" office:value-type="float" office:value="5.67036681608327">
            <text:p>5,6703668161</text:p>
          </table:table-cell>
          <table:table-cell table:number-columns-repeated="1015"/>
        </table:table-row>
        <table:table-row table:style-name="ro2">
          <table:table-cell office:value-type="string">
            <text:p>M/S</text:p>
          </table:table-cell>
          <table:table-cell office:value-type="string">
            <text:p>c0</text:p>
          </table:table-cell>
          <table:table-cell table:style-name="ce205" office:value-type="float" office:value="299792458">
            <text:p>2,99792458E+8</text:p>
          </table:table-cell>
          <table:table-cell table:style-name="ce129" office:value-type="string" table:number-columns-spanned="4" table:number-rows-spanned="1">
            <text:p><text:s/>Ljusets topphastighet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KG</text:p>
          </table:table-cell>
          <table:table-cell table:style-name="ce3" office:value-type="string">
            <text:p>u</text:p>
          </table:table-cell>
          <table:table-cell table:style-name="ce206" office:value-type="float" office:value="1.66053904E-027">
            <text:p>1,6605390E-27</text:p>
          </table:table-cell>
          <table:table-cell table:style-name="ce130" office:value-type="string" table:number-columns-spanned="4" table:number-rows-spanned="1">
            <text:p><text:s/>Atomära massenheten</text:p>
          </table:table-cell>
          <table:covered-table-cell table:number-columns-repeated="3"/>
          <table:table-cell table:style-name="ce4" office:value-type="string">
            <text:p>T9år</text:p>
          </table:table-cell>
          <table:table-cell/>
          <table:table-cell table:style-name="ce4" office:value-type="string">
            <text:p>T9år</text:p>
          </table:table-cell>
          <table:table-cell table:number-columns-repeated="1014"/>
        </table:table-row>
        <table:table-row table:style-name="ro2">
          <table:table-cell office:value-type="string">
            <text:p>U(unit)</text:p>
          </table:table-cell>
          <table:table-cell table:style-name="ce3" office:value-type="string">
            <text:p>m(e)/u</text:p>
          </table:table-cell>
          <table:table-cell table:style-name="ce207" table:formula="of:=9.10938356E-031/[.C7]" office:value-type="float" office:value="0.00054857990932872">
            <text:p>0,000548580</text:p>
          </table:table-cell>
          <table:table-cell table:style-name="ce123" office:value-type="string" table:number-columns-spanned="4" table:number-rows-spanned="1">
            <text:p><text:s/>Elektronmassan</text:p>
          </table:table-cell>
          <table:covered-table-cell table:number-columns-repeated="3"/>
          <table:table-cell table:style-name="ce1" office:value-type="float" office:value="20.82">
            <text:p>20,82</text:p>
          </table:table-cell>
          <table:table-cell table:style-name="ce4" office:value-type="string">
            <text:p>← D43¦48 →</text:p>
          </table:table-cell>
          <table:table-cell table:style-name="ce1" office:value-type="float" office:value="20.805">
            <text:p>20,805</text:p>
          </table:table-cell>
          <table:table-cell table:number-columns-repeated="1014"/>
        </table:table-row>
        <table:table-row table:style-name="ro2">
          <table:table-cell office:value-type="string">
            <text:p>U(unit)</text:p>
          </table:table-cell>
          <table:table-cell table:style-name="ce3" office:value-type="string">
            <text:p>m(n)/u</text:p>
          </table:table-cell>
          <table:table-cell table:style-name="ce208" office:value-type="float" office:value="1.00866491588">
            <text:p>1,00866491588</text:p>
          </table:table-cell>
          <table:table-cell table:style-name="ce123" table:formula="of:=&quot; Neutronmassan ¦ &quot;&amp;TEXT([.C9]/[.C8];&quot;#,#####&quot;)&amp;&quot;e = (1836+&quot;&amp;TEXT([.C9]/[.C8]-1836;&quot;#,##&quot;)&amp;&quot;)e&quot;" office:value-type="string" office:string-value=" Neutronmassan ¦ 1838,68366e = (1836+2,68)e" table:number-columns-spanned="4" table:number-rows-spanned="1">
            <text:p><text:s/>Neutronmassan ¦ 1838,68366e = (1836+2,68)e</text:p>
          </table:table-cell>
          <table:covered-table-cell table:number-columns-repeated="3"/>
          <table:table-cell/>
          <table:table-cell table:style-name="ce10"/>
          <table:table-cell table:number-columns-repeated="1015"/>
        </table:table-row>
        <table:table-row table:style-name="ro2">
          <table:table-cell office:value-type="string">
            <text:p>M</text:p>
          </table:table-cell>
          <table:table-cell table:style-name="ce3" office:value-type="string">
            <text:p>r(n)</text:p>
          </table:table-cell>
          <table:table-cell table:style-name="ce91" table:formula="of:=[.C4]/([.C6]*[.C9]*[.C7])" office:value-type="float" office:value="1.31959090513007E-015">
            <text:p>1,3195909051E-15</text:p>
          </table:table-cell>
          <table:table-cell table:style-name="ce123" office:value-type="string" table:number-columns-spanned="4" table:number-rows-spanned="1">
            <text:p><text:s/>Neutronradien, h/c0m(n)</text:p>
          </table:table-cell>
          <table:covered-table-cell table:number-columns-repeated="3"/>
          <table:table-cell table:style-name="ce92" office:value-type="float" office:value="1022.236643">
            <text:p>1022,236643</text:p>
          </table:table-cell>
          <table:table-cell office:value-type="float" office:value="1.98813">
            <text:p>1,98813</text:p>
          </table:table-cell>
          <table:table-cell table:number-columns-repeated="1015"/>
        </table:table-row>
        <table:table-row table:style-name="ro2">
          <table:table-cell office:value-type="string">
            <text:p>M</text:p>
          </table:table-cell>
          <table:table-cell office:value-type="string">
            <text:p>1AU</text:p>
          </table:table-cell>
          <table:table-cell table:style-name="ce9" office:value-type="float" office:value="149597870000">
            <text:p>1,49598E+11</text:p>
          </table:table-cell>
          <table:table-cell table:style-name="ce131" office:value-type="string" table:number-columns-spanned="4" table:number-rows-spanned="1">
            <text:p><text:s/>En Astronomisk Enhet = 1AU = medelavst. Jord-Sol</text:p>
          </table:table-cell>
          <table:covered-table-cell table:number-columns-repeated="3"/>
          <table:table-cell/>
          <table:table-cell table:style-name="ce1" office:value-type="string">
            <text:p>mS ¦ E47</text:p>
          </table:table-cell>
          <table:table-cell table:number-columns-repeated="1015"/>
        </table:table-row>
        <table:table-row table:style-name="ro2">
          <table:table-cell office:value-type="string">
            <text:p>M</text:p>
          </table:table-cell>
          <table:table-cell office:value-type="string">
            <text:p>1pc</text:p>
          </table:table-cell>
          <table:table-cell table:style-name="ce9" table:formula="of:=[.C11]/TAN(  1/(3600*180/PI())  )" office:value-type="float" office:value="3.08567756702866E+016">
            <text:p>3,08568E+16</text:p>
          </table:table-cell>
          <table:table-cell table:style-name="ce131" office:value-type="string" table:number-columns-spanned="4" table:number-rows-spanned="1">
            <text:p><text:s/>En parsec = 1AU/tan(1/3600)</text:p>
          </table:table-cell>
          <table:covered-table-cell table:number-columns-repeated="3"/>
          <table:table-cell table:style-name="ce92" office:value-type="float" office:value="1024.681637">
            <text:p>1024,681637</text:p>
          </table:table-cell>
          <table:table-cell table:style-name="ce1" office:value-type="float" office:value="1.98932">
            <text:p>1,98932</text:p>
          </table:table-cell>
          <table:table-cell table:number-columns-repeated="1015"/>
        </table:table-row>
        <table:table-row table:style-name="ro2">
          <table:table-cell office:value-type="string">
            <text:p>Mpc</text:p>
          </table:table-cell>
          <table:table-cell table:style-name="ce3" office:value-type="string">
            <text:p>rVIZ</text:p>
          </table:table-cell>
          <table:table-cell table:style-name="ce92" office:value-type="float" office:value="1022.934765">
            <text:p>1022,934765</text:p>
          </table:table-cell>
          <table:table-cell table:style-name="ce130" office:value-type="string" table:number-columns-spanned="4" table:number-rows-spanned="1">
            <text:p><text:s/>1000 Mpc ¦ Astronomiska syngränsen Universum</text:p>
          </table:table-cell>
          <table:covered-table-cell table:number-columns-repeated="3"/>
          <table:table-cell table:style-name="ce92" office:value-type="float" office:value="1022.934765">
            <text:p>1022,934765</text:p>
          </table:table-cell>
          <table:table-cell office:value-type="float" office:value="1.99847">
            <text:p>1,99847</text:p>
          </table:table-cell>
          <table:table-cell table:style-name="ce92" office:value-type="float" office:value="1022.931203">
            <text:p>1022,931203</text:p>
          </table:table-cell>
          <table:table-cell table:number-columns-repeated="1014"/>
        </table:table-row>
        <table:table-row table:style-name="ro2">
          <table:table-cell office:value-type="string">
            <text:p>KG/M³</text:p>
          </table:table-cell>
          <table:table-cell table:style-name="ce3" office:value-type="string">
            <text:p>Dviz</text:p>
          </table:table-cell>
          <table:table-cell table:style-name="ce9" table:formula="of:=[.C40]*[.C7]/10" office:value-type="float" office:value="1.672621898E-028">
            <text:p>1,67262E-28</text:p>
          </table:table-cell>
          <table:table-cell table:style-name="ce131" office:value-type="string" table:number-columns-spanned="4" table:number-rows-spanned="1">
            <text:p><text:s/>1,0078252u/10M³ = 1,67332 t28 KG/M3, medeltäth.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KG</text:p>
          </table:table-cell>
          <table:table-cell table:style-name="ce3" office:value-type="string">
            <text:p>mVIZ</text:p>
          </table:table-cell>
          <table:table-cell table:style-name="ce9" table:formula="of:=4*PI()*([.C13]*1000*1000*[.C12])^3*([.C14])/3" office:value-type="float" office:value="2.20334159360612E+049">
            <text:p>2,20334E+49</text:p>
          </table:table-cell>
          <table:table-cell table:style-name="ce131" office:value-type="string" table:number-columns-spanned="4" table:number-rows-spanned="1">
            <text:p><text:s/>4(pi)·(rVIZ=1000Mpc)³·(Dviz=1H/10M³)/3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massdef.</text:p>
          </table:table-cell>
          <table:table-cell table:style-name="ce202" office:value-type="string">
            <text:p>mD(He)</text:p>
          </table:table-cell>
          <table:table-cell table:style-name="ce93" table:formula="of:=14.4834105" office:value-type="float" office:value="14.4834105">
            <text:p>14,4834105</text:p>
          </table:table-cell>
          <table:table-cell table:style-name="ce132" office:value-type="string" table:number-columns-spanned="4" table:number-rows-spanned="1">
            <text:p><text:s/>HOP 1967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J</text:p>
          </table:table-cell>
          <table:table-cell office:value-type="string">
            <text:p>Emax</text:p>
          </table:table-cell>
          <table:table-cell table:style-name="ce9" table:formula="of:=[.C16]*[.C8]*[.C15]*[.C6]^2/[.C9]" office:value-type="float" office:value="1.5598651739215E+064">
            <text:p>1,55987E+64</text:p>
          </table:table-cell>
          <table:table-cell table:style-name="ce131" office:value-type="string" table:number-columns-spanned="4" table:number-rows-spanned="1">
            <text:p><text:s/>mD(He)·m(e)·c0²·mVIZ/m(n)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num</text:p>
          </table:table-cell>
          <table:table-cell office:value-type="string">
            <text:p>a0</text:p>
          </table:table-cell>
          <table:table-cell table:style-name="ce94" office:value-type="float" office:value="0.67">
            <text:p>0,67</text:p>
          </table:table-cell>
          <table:table-cell table:style-name="ce210" office:value-type="string" table:number-columns-spanned="4" table:number-rows-spanned="1">
            <text:p><text:s/>Absorptionskoefficienten (StandardStjärnfys.), a0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S²</text:p>
          </table:table-cell>
          <table:table-cell office:value-type="string">
            <text:p>a</text:p>
          </table:table-cell>
          <table:table-cell table:style-name="ce9" table:formula="of:=[.C10]^2*([.C9]/[.C8])*[.C3]*[.C15]/([.C9]*[.C7])" office:value-type="float" office:value="6.74810546515899E+030">
            <text:p>6,74811E+30</text:p>
          </table:table-cell>
          <table:table-cell table:style-name="ce123" office:value-type="string" table:number-columns-spanned="4" table:number-rows-spanned="1">
            <text:p><text:s/>r(n)²(1836+0)e·mVIZ/m(n)·(h=1)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W</text:p>
          </table:table-cell>
          <table:table-cell office:value-type="string">
            <text:p>Pmax</text:p>
          </table:table-cell>
          <table:table-cell table:style-name="ce85" table:formula="of:=2*[.C17]*3*SQRT(3/[.C19])*(1*(3+1^2)^-2)" office:value-type="float" office:value="3.90021031279446E+048">
            <text:p>3,90021E+48</text:p>
          </table:table-cell>
          <table:table-cell table:style-name="ce133" office:value-type="string" table:number-columns-spanned="4" table:number-rows-spanned="1">
            <text:p><text:s/>2Emax·3√(3/a) · [n/(3+n²)²; n=1 ¦ = 1/16]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1" office:value-type="string">
            <text:p>°K</text:p>
          </table:table-cell>
          <table:table-cell table:style-name="ce1" office:value-type="string">
            <text:p>tauO</text:p>
          </table:table-cell>
          <table:table-cell table:style-name="ce95" office:value-type="float" office:value="2.72548">
            <text:p>2,72548</text:p>
          </table:table-cell>
          <table:table-cell table:style-name="ce134" office:value-type="string" table:number-columns-spanned="4" table:number-rows-spanned="1">
            <text:p><text:s/>tau0·[1 – (v/c=2/3) = λ0/λ = 1/3] ¦ WikiSep2018</text:p>
          </table:table-cell>
          <table:covered-table-cell table:number-columns-repeated="3" table:style-name="ce1"/>
          <table:table-cell table:number-columns-repeated="1017"/>
        </table:table-row>
        <table:table-row table:style-name="ro2">
          <table:table-cell table:style-name="ce1" office:value-type="string">
            <text:p>°K</text:p>
          </table:table-cell>
          <table:table-cell table:style-name="ce1" office:value-type="string">
            <text:p>tau0</text:p>
          </table:table-cell>
          <table:table-cell table:style-name="ce93" table:formula="of:=([.C20]/([.C18]*[.C5]*(4*PI()*[.C23]^2)))^0.25" office:value-type="float" office:value="8.17644">
            <text:p>8,17644</text:p>
          </table:table-cell>
          <table:table-cell table:style-name="ce133" office:value-type="string" table:number-columns-spanned="4" table:number-rows-spanned="1">
            <text:p><text:s/>(P/(a0·k0[4pi·r(cx)²])^1/4 — StrålTemp. ¦3tauO</text:p>
          </table:table-cell>
          <table:covered-table-cell table:number-columns-repeated="3" table:style-name="ce1"/>
          <table:table-cell table:number-columns-repeated="1017"/>
        </table:table-row>
        <table:table-row table:style-name="ro1">
          <table:table-cell office:value-type="string">
            <text:p>M</text:p>
          </table:table-cell>
          <table:table-cell table:style-name="ce64" office:value-type="string">
            <text:p>r(cx)</text:p>
          </table:table-cell>
          <table:table-cell table:style-name="ce9" table:formula="of:=SQRT( (8*(3*[.C21])^4*[.C18]*[.C5]*4*PI())^-1*SQRT(27/[.C19])*[.C17])" office:value-type="float" office:value="4.27530972088314E+025">
            <text:p>4,27531E+25</text:p>
          </table:table-cell>
          <table:table-cell table:style-name="ce123" office:value-type="string" table:number-columns-spanned="4" table:number-rows-spanned="1">
            <text:p><text:s/>Strålradien vid effektmaximum ¦ r(cx)/Tc = c0 = r0c/T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office:value-type="string">
            <text:p>M</text:p>
          </table:table-cell>
          <table:table-cell office:value-type="string">
            <text:p>r(cx)</text:p>
          </table:table-cell>
          <table:table-cell table:style-name="ce9" office:value-type="string">
            <text:p>=</text:p>
          </table:table-cell>
          <table:table-cell table:style-name="ce131" office:value-type="string" table:number-columns-spanned="4" table:number-rows-spanned="1">
            <text:p><text:s/>[√1/(8[(3·2,7)^4·(0,67·k0·4pi)]) · √(27/a)] · Emax</text:p>
          </table:table-cell>
          <table:covered-table-cell table:number-columns-repeated="3"/>
          <table:table-cell table:style-name="ce1" office:value-type="string" table:number-columns-spanned="3" table:number-rows-spanned="1">
            <text:p><text:s/>r(cx)-konstanterna: 2,7 ¦ 0,67 ¦ k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office:value-type="string">
            <text:p>S</text:p>
          </table:table-cell>
          <table:table-cell office:value-type="string">
            <text:p>T(0)</text:p>
          </table:table-cell>
          <table:table-cell table:style-name="ce96" table:formula="of:=[.C23]*2/[.C6]*SQRT(1.5^2+1)" office:value-type="float" office:value="5.1418399648779E+017">
            <text:p>5,1418399649E+17</text:p>
          </table:table-cell>
          <table:table-cell table:style-name="ce123" office:value-type="string" table:number-columns-spanned="4" table:number-rows-spanned="1">
            <text:p><text:s/>Kcellens ålder vid effektmaximum, sekunder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år</text:p>
          </table:table-cell>
          <table:table-cell office:value-type="string">
            <text:p>T(0)</text:p>
          </table:table-cell>
          <table:table-cell table:style-name="ce96" table:formula="of:=[.C25]/(3600*24*365.25)" office:value-type="float" office:value="16293507633.2734">
            <text:p>1,6293507633E+10</text:p>
          </table:table-cell>
          <table:table-cell table:style-name="ce123" office:value-type="string" table:number-columns-spanned="4" table:number-rows-spanned="1">
            <text:p><text:s/>r(cx) · (2/c0)√[K² + 1] ¦ K = 1,5 medelrödförskjutn.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office:value-type="string">
            <text:p>M</text:p>
          </table:table-cell>
          <table:table-cell table:style-name="ce65" office:value-type="string">
            <text:p>r0c</text:p>
          </table:table-cell>
          <table:table-cell table:style-name="ce91" table:formula="of:=[.C6]*[.C25]" office:value-type="float" office:value="1.54148484171338E+026">
            <text:p>1,5414848417E+26</text:p>
          </table:table-cell>
          <table:table-cell table:style-name="ce123" office:value-type="string" table:number-columns-spanned="4" table:number-rows-spanned="1">
            <text:p><text:s/>(cT)0, K-cellens radie vid effektmaximum ¦ rK förenkl.</text:p>
          </table:table-cell>
          <table:covered-table-cell table:number-columns-repeated="3"/>
          <table:table-cell table:style-name="ce1" office:value-type="string" table:number-columns-spanned="1" table:number-rows-spanned="2">
            <text:p>Basic</text:p>
          </table:table-cell>
          <table:table-cell table:style-name="ce2"/>
          <table:table-cell table:number-columns-repeated="1015"/>
        </table:table-row>
        <table:table-row table:style-name="ro6">
          <table:table-cell office:value-type="string">
            <text:p>KG</text:p>
          </table:table-cell>
          <table:table-cell table:style-name="ce65" office:value-type="string">
            <text:p>m0cK</text:p>
          </table:table-cell>
          <table:table-cell table:style-name="ce91" table:formula="of:=2*[.C27]*[.C6]^2/[.C2]" office:value-type="float" office:value="4.15163583425492E+053">
            <text:p>4,1516358343E+53</text:p>
          </table:table-cell>
          <table:table-cell table:style-name="ce123" office:value-type="string" table:number-columns-spanned="4" table:number-rows-spanned="1">
            <text:p><text:s/>2·rK·c0²/G ¦ K-cellens massa vid effektmaximum</text:p>
          </table:table-cell>
          <table:covered-table-cell table:number-columns-repeated="4"/>
          <table:table-cell table:style-name="ce2"/>
          <table:table-cell table:number-columns-repeated="1015"/>
        </table:table-row>
        <table:table-row table:style-name="ro1">
          <table:table-cell table:style-name="ce29" office:value-type="string" table:number-columns-spanned="7" table:number-rows-spanned="1">
            <text:p>Solmassan — FrånStart: mS³ = r0c·nU^14·u^8·*4pi^5/(18[G/1M^6]·h^6)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2">
          <table:table-cell office:value-type="string">
            <text:p>KG</text:p>
          </table:table-cell>
          <table:table-cell office:value-type="string">
            <text:p>mS</text:p>
          </table:table-cell>
          <table:table-cell table:style-name="ce97" table:formula="of:=([.C27] * [.C9]^14 * ([.C7]*[.C6])^8 * 4 * PI()^5/(18 * [.C2] * [.C4]^6))^(1/3)" office:value-type="float" office:value="1.99153484158524E+030">
            <text:p>1,99153484E+30</text:p>
          </table:table-cell>
          <table:table-cell table:style-name="ce123" table:formula="of:=&quot; Solmassan — FrånStart ¦ Signifik. &quot;&amp;TEXT([.C30]/1E+030;&quot;standard&quot;)" office:value-type="string" office:string-value=" Solmassan — FrånStart ¦ Signifik. 1,99153484158524" table:number-columns-spanned="4" table:number-rows-spanned="1">
            <text:p><text:s/>Solmassan — FrånStart ¦ Signifik. 1,99153484158524</text:p>
          </table:table-cell>
          <table:covered-table-cell table:number-columns-repeated="3"/>
          <table:table-cell table:style-name="ce18"/>
          <table:table-cell table:style-name="ce2" table:formula="of:=([.C9]^14 * ([.C7]*[.C6])^8 * 4 * PI()^5/(18 * [.C2] * [.C4]^6))^(1/3)" office:value-type="float" office:value="3.71428156315971E+021">
            <text:p>3,71428E+21</text:p>
          </table:table-cell>
          <table:table-cell table:style-name="ce2" table:formula="of:=[.I30]*[.C27]^(1/3)" office:value-type="float" office:value="1.99153484158524E+030">
            <text:p>1,99153E+30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KG/M³</text:p>
          </table:table-cell>
          <table:table-cell table:style-name="ce1" office:value-type="string">
            <text:p>Dmax</text:p>
          </table:table-cell>
          <table:table-cell table:style-name="ce9" table:formula="of:=[.C9]*[.C7]/((2*[.C10])^2*[.C10])" office:value-type="float" office:value="1.82229243973967E+017">
            <text:p>1,82229E+17</text:p>
          </table:table-cell>
          <table:table-cell table:style-name="ce123" office:value-type="string" table:number-columns-spanned="4" table:number-rows-spanned="1">
            <text:p><text:s/>Max neutrontäthet i K-cellens kallplasma ¦ m/r(2r)²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M</text:p>
          </table:table-cell>
          <table:table-cell office:value-type="string">
            <text:p>r0K</text:p>
          </table:table-cell>
          <table:table-cell table:style-name="ce85" table:formula="of:=(3*[.C28]/(4*PI()*[.C31]))^(1/3)" office:value-type="float" office:value="816276931149.89">
            <text:p>8,16277E+11</text:p>
          </table:table-cell>
          <table:table-cell table:style-name="ce123" office:value-type="string" table:number-columns-spanned="4" table:number-rows-spanned="1">
            <text:p><text:s/>K-cellens detonationsradie <text:s/>¦ (3m/4piDmax)^1/3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M</text:p>
          </table:table-cell>
          <table:table-cell office:value-type="string">
            <text:p>r</text:p>
          </table:table-cell>
          <table:table-cell table:style-name="ce85" table:formula="of:=SQRT([.C28]/(4*PI()*[.C30]))" office:value-type="float" office:value="128798480525.166">
            <text:p>1,28798E+11</text:p>
          </table:table-cell>
          <table:table-cell table:style-name="ce123" office:value-type="string" table:number-columns-spanned="4" table:number-rows-spanned="1">
            <text:p><text:s/>Delsfär från k(mS) = mS/M² ¦ r = √ m0cK/(4pi·mS)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1" office:value-type="string">
            <text:p>num</text:p>
          </table:table-cell>
          <table:table-cell office:value-type="string">
            <text:p>r0K/r</text:p>
          </table:table-cell>
          <table:table-cell table:style-name="ce8" table:formula="of:=([.C32]/[.C33])/(2*PI())" office:value-type="float" office:value="1.00866491588">
            <text:p>1,0086649159</text:p>
          </table:table-cell>
          <table:table-cell table:style-name="ce123" office:value-type="string" table:number-columns-spanned="4" table:number-rows-spanned="1">
            <text:p><text:s/>Relationen (r0K/r)/2pi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1" office:value-type="string">
            <text:p>num</text:p>
          </table:table-cell>
          <table:table-cell office:value-type="string">
            <text:p>(–)Ne</text:p>
          </table:table-cell>
          <table:table-cell table:style-name="ce8" table:formula="of:=([.C9]-[.C34])/[.C8]" office:value-type="float" office:value="0">
            <text:p>0</text:p>
          </table:table-cell>
          <table:table-cell table:style-name="ce123" office:value-type="string" table:number-columns-spanned="4" table:number-rows-spanned="1">
            <text:p><text:s/>[m(n) – (r0K/2pir)]/m(e), överskjutande e-massor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KG</text:p>
          </table:table-cell>
          <table:table-cell office:value-type="string">
            <text:p>m0cK</text:p>
          </table:table-cell>
          <table:table-cell table:style-name="ce98" table:formula="of:=36*[.C30]^3*PI()^-5*[.C31]^-2*(2*[.C9])^-6" office:value-type="float" office:value="4.15163583425487E+053">
            <text:p>4,1516358343E+53</text:p>
          </table:table-cell>
          <table:table-cell table:style-name="ce123" office:value-type="string" table:number-columns-spanned="4" table:number-rows-spanned="1">
            <text:p><text:s/>36mS³·pi^–5·Dmax^–2·(2mn)^–6/(1M²)³</text:p>
          </table:table-cell>
          <table:covered-table-cell table:number-columns-repeated="3"/>
          <table:table-cell table:style-name="ce1" office:value-type="string" table:number-columns-spanned="1" table:number-rows-spanned="2">
            <text:p>Check</text:p>
          </table:table-cell>
          <table:table-cell table:number-columns-repeated="1016"/>
        </table:table-row>
        <table:table-row table:style-name="ro2">
          <table:table-cell office:value-type="string">
            <text:p>M</text:p>
          </table:table-cell>
          <table:table-cell office:value-type="string">
            <text:p>r0c</text:p>
          </table:table-cell>
          <table:table-cell table:style-name="ce98" table:formula="of:=[.C2]*[.C36]/2/[.C6]^2" office:value-type="float" office:value="1.54148484171336E+026">
            <text:p>1,5414848417E+26</text:p>
          </table:table-cell>
          <table:table-cell table:style-name="ce123" table:formula="of:=&quot; G·m0cK/2c0² = &quot;&amp;TEXT([.C37]/[.C12]/1000000;&quot;#&quot;)&amp;&quot; Mpc&quot;" office:value-type="string" office:string-value=" G·m0cK/2c0² = 4996 Mpc" table:number-columns-spanned="4" table:number-rows-spanned="1">
            <text:p><text:s/>G·m0cK/2c0² = 4996 Mpc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30" office:value-type="string">
            <text:p>W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U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KG</text:p>
          </table:table-cell>
          <table:table-cell table:style-name="ce66" office:value-type="string">
            <text:p>KG/M³</text:p>
          </table:table-cell>
          <table:table-cell table:style-name="ce167" office:value-type="string">
            <text:p>C/VM</text:p>
          </table:table-cell>
          <table:table-cell table:number-columns-repeated="1016"/>
        </table:table-row>
        <table:table-row table:style-name="ro2">
          <table:table-cell table:style-name="ce31" office:value-type="string">
            <text:p>PrawSol</text:p>
          </table:table-cell>
          <table:table-cell table:style-name="ce1" office:value-type="string">
            <text:p>SOLrG</text:p>
          </table:table-cell>
          <table:table-cell office:value-type="string">
            <text:p>mA</text:p>
          </table:table-cell>
          <table:table-cell table:style-name="ce1" office:value-type="string">
            <text:p>mS</text:p>
          </table:table-cell>
          <table:table-cell table:style-name="ce1" office:value-type="string">
            <text:p>r0</text:p>
          </table:table-cell>
          <table:table-cell table:style-name="ce1" office:value-type="string">
            <text:p>m0SLIM</text:p>
          </table:table-cell>
          <table:table-cell table:style-name="ce1" office:value-type="string">
            <text:p>ρr</text:p>
          </table:table-cell>
          <table:table-cell table:style-name="ce179" office:value-type="string">
            <text:p>ε0</text:p>
          </table:table-cell>
          <table:table-cell table:number-columns-repeated="1016"/>
        </table:table-row>
        <table:table-row table:style-name="ro2">
          <table:table-cell table:style-name="ce32" table:formula="of:=(4*PI()*[.B40]^2)^2*[.H40]" office:value-type="float" office:value="3.29366482887489E+026">
            <text:p>3,29366E+26</text:p>
          </table:table-cell>
          <table:table-cell table:style-name="ce2" table:formula="of:=([.G40]*(8/([.C40]*[.C7]))^-(1/3)/[.E40])^-(1/4)*(3/4/PI())^(1/3) * (  1/[.F40]^(1/3) - 1/([.D40])^(1/3)  )^-1" office:value-type="float" office:value="696671005.280691">
            <text:p>6,96671E+8</text:p>
          </table:table-cell>
          <table:table-cell table:style-name="ce3" table:formula="of:=1.672621898E-027/[.C7]" office:value-type="float" office:value="1.00727646728499">
            <text:p>1,0072764673</text:p>
          </table:table-cell>
          <table:table-cell table:style-name="ce2" table:formula="of:=[.D41]*1E+030" office:value-type="float" office:value="1.99153484158524E+030">
            <text:p>1,99153E+30</text:p>
          </table:table-cell>
          <table:table-cell table:style-name="ce2" table:formula="of:=[.E41]*1E-015" office:value-type="float" office:value="1.36614103196694E-015">
            <text:p>1,36614E-15</text:p>
          </table:table-cell>
          <table:table-cell table:style-name="ce2" table:formula="of:=([.C40]*[.C7])^-2*1^3*[.C3]^3*PI()^-(7/2)*288*([.I40]/[.C2])^(3/2)" office:value-type="float" office:value="1.20386709438593E+028">
            <text:p>1,20387E+28</text:p>
          </table:table-cell>
          <table:table-cell table:style-name="ce2" table:formula="of:=SQRT(18*[.H40]/[.C2]/[.C6])" office:value-type="float" office:value="0.0000892492472977416">
            <text:p>8,92492E-5</text:p>
          </table:table-cell>
          <table:table-cell table:style-name="ce211" office:value-type="float" office:value="0.000000000008854187817">
            <text:p>8,85419E-12</text:p>
          </table:table-cell>
          <table:table-cell table:formula="of:=1/(4*PI()*[.H40])" office:value-type="float" office:value="8987551787.99791">
            <text:p>8987551787,99791</text:p>
          </table:table-cell>
          <table:table-cell table:style-name="ce2" table:formula="of:=36*(1/PI())^5*(1/([.C40]*[.C7]))^2*[.C3]^3*(1/([.H40]*[.C2])^1.5)" office:value-type="float" office:value="1.20386709438593E+028">
            <text:p>1,20387E+28</text:p>
          </table:table-cell>
          <table:table-cell table:number-columns-repeated="1014"/>
        </table:table-row>
        <table:table-row table:style-name="ro2">
          <table:table-cell table:style-name="ce50" office:value-type="string">
            <text:p>W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U</text:p>
          </table:table-cell>
          <table:table-cell table:style-name="ce135" table:formula="of:=[.C30]/1E+030" office:value-type="float" office:value="1.99153484158524">
            <text:p>1,9915348416</text:p>
          </table:table-cell>
          <table:table-cell table:style-name="ce67" table:formula="of:= IF([.I45]=0;[.I46];1.37)" office:value-type="float" office:value="1.36614103196694">
            <text:p>1,366141032</text:p>
          </table:table-cell>
          <table:table-cell table:style-name="ce71" table:formula="of:=[.F40]/1E+028" office:value-type="float" office:value="1.20386709438593">
            <text:p>1,2038670944</text:p>
          </table:table-cell>
          <table:table-cell table:style-name="ce71" office:value-type="string">
            <text:p>KG/M³</text:p>
          </table:table-cell>
          <table:table-cell table:style-name="ce197" office:value-type="string">
            <text:p>C/VM</text:p>
          </table:table-cell>
          <table:table-cell table:number-columns-repeated="1016"/>
        </table:table-row>
        <table:table-row table:style-name="ro2">
          <table:table-cell table:style-name="ce34" office:value-type="string" table:number-columns-spanned="2" table:number-rows-spanned="1">
            <text:p>DatorEpokens Standardvärden</text:p>
          </table:table-cell>
          <table:covered-table-cell table:style-name="ce68"/>
          <table:table-cell table:style-name="ce99" office:value-type="string">
            <text:p>SOLmDef/T9år</text:p>
          </table:table-cell>
          <table:table-cell table:style-name="ce99" office:value-type="string">
            <text:p>T9år</text:p>
          </table:table-cell>
          <table:table-cell table:style-name="ce68" office:value-type="string">
            <text:p>KG</text:p>
          </table:table-cell>
          <table:table-cell table:style-name="ce99" office:value-type="string">
            <text:p>T9år</text:p>
          </table:table-cell>
          <table:table-cell table:style-name="ce178" office:value-type="string">
            <text:p>KG</text:p>
          </table:table-cell>
          <table:table-cell table:style-name="ce4" office:value-type="string">
            <text:p>Check</text:p>
          </table:table-cell>
          <table:table-cell table:style-name="ce1" office:value-type="string">
            <text:p>Sv20,82T9år</text:p>
          </table:table-cell>
          <table:table-cell table:number-columns-repeated="1015"/>
        </table:table-row>
        <table:table-row table:style-name="ro2">
          <table:table-cell table:style-name="ce35" table:formula="of:=([.B45]/[.B46] - 1)/[.J44]" office:value-type="float" office:value="14.6497311">
            <text:p>14,6497311</text:p>
          </table:table-cell>
          <table:table-cell table:number-columns-repeated="2" table:style-name="ce1" office:value-type="string">
            <text:p>PfmeSol</text:p>
          </table:table-cell>
          <table:table-cell office:value-type="float" office:value="20.82">
            <text:p>20,82</text:p>
          </table:table-cell>
          <table:table-cell table:style-name="ce1" office:value-type="string">
            <text:p>mS</text:p>
          </table:table-cell>
          <table:table-cell table:style-name="ce6" office:value-type="float" office:value="4.532">
            <text:p>4,532</text:p>
          </table:table-cell>
          <table:table-cell table:style-name="ce179" office:value-type="string">
            <text:p>mS</text:p>
          </table:table-cell>
          <table:table-cell table:style-name="ce1" office:value-type="string" table:number-columns-spanned="1" table:number-rows-spanned="7">
            <text:p>SolMassan</text:p>
          </table:table-cell>
          <table:table-cell table:style-name="ce2" table:formula="of:=3.15576E+025*20.82" office:value-type="float" office:value="6.57029232E+026">
            <text:p>6,57029E+26</text:p>
          </table:table-cell>
          <table:table-cell table:style-name="ce152" office:value-type="float" office:value="14.6497311">
            <text:p>14,6497311</text:p>
          </table:table-cell>
          <table:table-cell table:number-columns-repeated="1014"/>
        </table:table-row>
        <table:table-row table:style-name="ro2">
          <table:table-cell table:style-name="ce31" office:value-type="string">
            <text:p>T9årS</text:p>
          </table:table-cell>
          <table:table-cell table:formula="of:=[.B45]/1E+026" office:value-type="float" office:value="3.83134048567291">
            <text:p>3,8313404857</text:p>
          </table:table-cell>
          <table:table-cell table:formula="of:=[.C45]/1E+026" office:value-type="float" office:value="1.34528193407025">
            <text:p>1,3452819341</text:p>
          </table:table-cell>
          <table:table-cell table:formula="of:=[.D45]/1E+027" office:value-type="float" office:value="3.45790621873425">
            <text:p>3,4579062187</text:p>
          </table:table-cell>
          <table:table-cell table:formula="of:=[.E45]/1E+030" office:value-type="float" office:value="1.9880769353665">
            <text:p>1,9880769354</text:p>
          </table:table-cell>
          <table:table-cell table:formula="of:=[.F45]/1E+026" office:value-type="float" office:value="7.52700815720635">
            <text:p>7,5270081572</text:p>
          </table:table-cell>
          <table:table-cell table:style-name="ce168" table:formula="of:=[.G45]/1E+030" office:value-type="float" office:value="1.99078214076952">
            <text:p>1,9907821408</text:p>
          </table:table-cell>
          <table:covered-table-cell/>
          <table:table-cell table:style-name="ce198" office:value-type="string">
            <text:p>0/1</text:p>
          </table:table-cell>
          <table:table-cell table:style-name="ce3" table:formula="of:=0.000000000296/0.0000000265632" office:value-type="float" office:value="0.0111432357547283">
            <text:p>0,0111432358</text:p>
          </table:table-cell>
          <table:table-cell table:number-columns-repeated="1014"/>
        </table:table-row>
        <table:table-row table:style-name="ro2">
          <table:table-cell table:style-name="ce36" table:formula="of:=1000000000*365.25*24*3600" office:value-type="float" office:value="3.15576E+016">
            <text:p>3,16E+16</text:p>
          </table:table-cell>
          <table:table-cell table:style-name="ce69" table:formula="of:=[.A40]*(1+[.J43]*[.J44])" office:value-type="float" office:value="3.83134048567291E+026">
            <text:p>3,83134E+26</text:p>
          </table:table-cell>
          <table:table-cell table:style-name="ce69" table:formula="of:=[.B45]*[.A45]/[.C6]^2" office:value-type="float" office:value="1.34528193407025E+026">
            <text:p>1,34528E+26</text:p>
          </table:table-cell>
          <table:table-cell table:style-name="ce69" table:formula="of:=[.C45]*[.D43]+[.I43]" office:value-type="float" office:value="3.45790621873425E+027">
            <text:p>3,45791E+27</text:p>
          </table:table-cell>
          <table:table-cell table:style-name="ce150" table:formula="of:=[.$D$41]*1E+030 - [.D45]" office:value-type="float" office:value="1.9880769353665E+030">
            <text:p>1,98808E+30</text:p>
          </table:table-cell>
          <table:table-cell table:style-name="ce69" table:formula="of:=[.C45]*[.F43]+[.I48]" office:value-type="float" office:value="7.52700815720635E+026">
            <text:p>7,52701E+26</text:p>
          </table:table-cell>
          <table:table-cell table:style-name="ce180" table:formula="of:=[.$D$41]*1E+030 - [.F45]" office:value-type="float" office:value="1.99078214076952E+030">
            <text:p>1,99078E+30</text:p>
          </table:table-cell>
          <table:covered-table-cell/>
          <table:table-cell table:style-name="ce40" office:value-type="float" office:value="0">
            <text:p>0</text:p>
          </table:table-cell>
          <table:table-cell table:style-name="ce1" office:value-type="string">
            <text:p>beta</text:p>
          </table:table-cell>
          <table:table-cell table:number-columns-repeated="1014"/>
        </table:table-row>
        <table:table-row table:style-name="ro2">
          <table:table-cell table:style-name="ce37" table:formula="of:=[.A45]/1E+016" office:value-type="float" office:value="3.15576">
            <text:p>3,15576</text:p>
          </table:table-cell>
          <table:table-cell table:style-name="ce70" table:formula="of:=(4*PI()*[.B40]^2)^2*[.H40]" office:value-type="float" office:value="3.29366482887489E+026">
            <text:p>3,29366E+26</text:p>
          </table:table-cell>
          <table:table-cell table:style-name="ce70" table:formula="of:=[.A40]*[.A45]/[.C6]^2" office:value-type="float" office:value="1.15649021738921E+026">
            <text:p>1,15649E+26</text:p>
          </table:table-cell>
          <table:table-cell table:style-name="ce70" table:formula="of:=[.C46]*[.D48]+[.I43]" office:value-type="float" office:value="3.06484186460434E+027">
            <text:p>3,06484E+27</text:p>
          </table:table-cell>
          <table:table-cell table:style-name="ce151" table:formula="of:=[.$D$41]*1E+030 - [.D46]" office:value-type="float" office:value="1.98846999972063E+030">
            <text:p>1,98847E+30</text:p>
          </table:table-cell>
          <table:table-cell table:style-name="ce70" table:formula="of:=[.C46]*[.F48]+[.I48]" office:value-type="float" office:value="6.67140409720791E+026">
            <text:p>6,67140E+26</text:p>
          </table:table-cell>
          <table:table-cell table:style-name="ce181" table:formula="of:=[.$D$41]*1E+030 - [.F46]" office:value-type="float" office:value="1.99086770117552E+030">
            <text:p>1,99087E+30</text:p>
          </table:table-cell>
          <table:covered-table-cell/>
          <table:table-cell table:style-name="ce6" table:formula="of:=SQRT(8)/(1+SQRT(3))*[.C10]*1E+015" office:value-type="float" office:value="1.36614103196694">
            <text:p>1,366141032</text:p>
          </table:table-cell>
          <table:table-cell table:number-columns-repeated="1015"/>
        </table:table-row>
        <table:table-row table:style-name="ro2">
          <table:table-cell table:style-name="ce31" office:value-type="string">
            <text:p>T9årS</text:p>
          </table:table-cell>
          <table:table-cell table:formula="of:=[.B46]/1E+026" office:value-type="float" office:value="3.29366482887489">
            <text:p>3,2936648289</text:p>
          </table:table-cell>
          <table:table-cell table:formula="of:=[.C46]/1E+026" office:value-type="float" office:value="1.15649021738921">
            <text:p>1,1564902174</text:p>
          </table:table-cell>
          <table:table-cell table:formula="of:=[.D46]/1E+027" office:value-type="float" office:value="3.06484186460434">
            <text:p>3,0648418646</text:p>
          </table:table-cell>
          <table:table-cell table:style-name="ce152" table:formula="of:=[.E46]/1E+030" office:value-type="float" office:value="1.98846999972063">
            <text:p>1,9884699997</text:p>
          </table:table-cell>
          <table:table-cell table:formula="of:=[.F46]/1E+026" office:value-type="float" office:value="6.67140409720791">
            <text:p>6,6714040972</text:p>
          </table:table-cell>
          <table:table-cell table:style-name="ce168" table:formula="of:=[.G46]/1E+030" office:value-type="float" office:value="1.99086770117552">
            <text:p>1,9908677012</text:p>
          </table:table-cell>
          <table:covered-table-cell/>
          <table:table-cell table:style-name="ce1" office:value-type="string">
            <text:p>rP</text:p>
          </table:table-cell>
          <table:table-cell table:number-columns-repeated="1015"/>
        </table:table-row>
        <table:table-row table:style-name="ro2">
          <table:table-cell table:style-name="ce38"/>
          <table:table-cell table:number-columns-repeated="2" table:style-name="ce1" office:value-type="string">
            <text:p>PrawSol</text:p>
          </table:table-cell>
          <table:table-cell office:value-type="float" office:value="20.82">
            <text:p>20,82</text:p>
          </table:table-cell>
          <table:table-cell table:style-name="ce1" office:value-type="string">
            <text:p>mS</text:p>
          </table:table-cell>
          <table:table-cell table:style-name="ce6" office:value-type="float" office:value="4.532">
            <text:p>4,532</text:p>
          </table:table-cell>
          <table:table-cell table:style-name="ce179" office:value-type="string">
            <text:p>mS</text:p>
          </table:table-cell>
          <table:covered-table-cell/>
          <table:table-cell table:style-name="ce2" table:formula="of:=3.15576E+025*4.532" office:value-type="float" office:value="1.430190432E+026">
            <text:p>1,43019E+26</text:p>
          </table:table-cell>
          <table:table-cell table:number-columns-repeated="1015"/>
        </table:table-row>
        <table:table-row table:style-name="ro2">
          <table:table-cell table:style-name="ce50"/>
          <table:table-cell table:style-name="ce71"/>
          <table:table-cell table:style-name="ce67" office:value-type="string">
            <text:p>SOLmDef/T9år</text:p>
          </table:table-cell>
          <table:table-cell table:style-name="ce67" office:value-type="string">
            <text:p>T9år</text:p>
          </table:table-cell>
          <table:table-cell table:style-name="ce71" office:value-type="string">
            <text:p>KG</text:p>
          </table:table-cell>
          <table:table-cell table:style-name="ce67" office:value-type="string">
            <text:p>T9år</text:p>
          </table:table-cell>
          <table:table-cell table:style-name="ce182" office:value-type="string">
            <text:p>KG</text:p>
          </table:table-cell>
          <table:covered-table-cell/>
          <table:table-cell table:style-name="ce1" office:value-type="float" office:value="4.532">
            <text:p>4,532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36" table:formula="of:=[.I43]/([.C46]*[.D48])" office:value-type="percentage" office:value="0.272873903518541">
            <text:p>27,29%</text:p>
          </table:table-cell>
          <table:table-cell table:style-name="ce153" table:formula="of:=(4*PI()^2/[.C2])*([.C11]^3/(365.2596425*24*3600)^2)" office:value-type="float" office:value="1.98844550957388E+030">
            <text:p>1,9884455E+3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" office:value-type="string">
            <text:p>KeplerNU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E50]/1E+030" office:value-type="float" office:value="1.98844550957388">
            <text:p>1,988445509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2">
          <table:table-cell office:value-type="string">
            <text:p>c4</text:p>
          </table:table-cell>
          <table:table-cell office:value-type="string">
            <text:p>c7</text:p>
          </table:table-cell>
          <table:table-cell office:value-type="string">
            <text:p>c6</text:p>
          </table:table-cell>
          <table:table-cell office:value-type="string">
            <text:p>c9</text:p>
          </table:table-cell>
          <table:table-cell office:value-type="string">
            <text:p>c8</text:p>
          </table:table-cell>
          <table:table-cell office:value-type="string">
            <text:p>c10</text:p>
          </table:table-cell>
          <table:table-cell table:style-name="ce1" office:value-type="string">
            <text:p>Check</text:p>
          </table:table-cell>
          <table:table-cell table:style-name="ce1" table:formula="of:=[.G59]*1E+015*[.H61]" office:value-type="float" office:value="1.3661441993296">
            <text:p>1,3661441993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3" table:number-rows-spanned="1">
            <text:p>u h mN c0 rN mE</text:p>
          </table:table-cell>
          <table:covered-table-cell table:number-columns-repeated="2"/>
          <table:table-cell table:number-columns-repeated="2" table:style-name="ce4" office:value-type="string">
            <text:p>KG</text:p>
          </table:table-cell>
          <table:table-cell/>
          <table:table-cell table:style-name="ce9" table:formula="of:=[.F59]*(1 - [.E59]/[.D59] + 1/(PI()^2*SQRT(8)))" office:value-type="float" office:value="1.3661441993296E-015">
            <text:p>1,36614E-15</text:p>
          </table:table-cell>
          <table:table-cell table:formula="of:=[.G56]*1E+015" office:value-type="float" office:value="1.3661441993296">
            <text:p>1,3661441993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70" table:formula="of:=[.B59]*[.D59]" office:value-type="float" office:value="1.67492747109706E-027">
            <text:p>1,67493E-27</text:p>
          </table:table-cell>
          <table:table-cell table:style-name="ce70" table:formula="of:=[.B59]*[.E59]" office:value-type="float" office:value="9.10938356E-031">
            <text:p>9,10938E-31</text:p>
          </table:table-cell>
          <table:table-cell office:value-type="string">
            <text:p>h/mNc0</text:p>
          </table:table-cell>
          <table:table-cell office:value-type="string">
            <text:p>rN·K</text:p>
          </table:table-cell>
          <table:table-cell table:style-name="ce22" table:formula="of:=[.H59]*[.B59]" office:value-type="float" office:value="1.67262211837846E-027">
            <text:p>1,67262211837846E-02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h</text:p>
          </table:table-cell>
          <table:table-cell table:style-name="ce1" office:value-type="string">
            <text:p>u</text:p>
          </table:table-cell>
          <table:table-cell table:style-name="ce1" office:value-type="string">
            <text:p>c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E</text:p>
          </table:table-cell>
          <table:table-cell table:style-name="ce1" office:value-type="string">
            <text:p>rN</text:p>
          </table:table-cell>
          <table:table-cell table:style-name="ce1" office:value-type="string">
            <text:p>rP(NSQ)</text:p>
          </table:table-cell>
          <table:table-cell table:style-name="ce1" office:value-type="string">
            <text:p>mP</text:p>
          </table:table-cell>
          <table:table-cell table:number-columns-repeated="1016"/>
        </table:table-row>
        <table:table-row table:style-name="ro2">
          <table:table-cell table:style-name="ce201" table:formula="of:=[.C4]" office:value-type="float" office:value="6.62607004E-034">
            <text:p>6,62607E-34</text:p>
          </table:table-cell>
          <table:table-cell table:style-name="ce85" table:formula="of:=[.C7]" office:value-type="float" office:value="1.66053904E-027">
            <text:p>1,66054E-27</text:p>
          </table:table-cell>
          <table:table-cell table:style-name="ce124" table:formula="of:=[.C6]" office:value-type="float" office:value="299792458">
            <text:p>2,99792458E+8</text:p>
          </table:table-cell>
          <table:table-cell table:style-name="ce8" table:formula="of:=[.C9]" office:value-type="float" office:value="1.00866491588">
            <text:p>1,0086649159</text:p>
          </table:table-cell>
          <table:table-cell table:style-name="ce164" table:formula="of:=[.C8]" office:value-type="float" office:value="0.00054857990932872">
            <text:p>0,0005485799</text:p>
          </table:table-cell>
          <table:table-cell table:style-name="ce85" table:formula="of:=[.C10]" office:value-type="float" office:value="1.31959090513007E-015">
            <text:p>1,31959E-15</text:p>
          </table:table-cell>
          <table:table-cell table:style-name="ce85" table:formula="of:=[.F59]*[.G63]" office:value-type="float" office:value="1.36614103196694E-015">
            <text:p>1,36614E-15</text:p>
          </table:table-cell>
          <table:table-cell table:style-name="ce72" office:value-type="float" office:value="1.0072766">
            <text:p>1,007276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KG</text:p>
          </table:table-cell>
          <table:table-cell table:style-name="ce4" office:value-type="string">
            <text:p>JS</text:p>
          </table:table-cell>
          <table:table-cell table:style-name="ce4" office:value-type="string">
            <text:p>M/S</text:p>
          </table:table-cell>
          <table:table-cell table:number-columns-repeated="2" table:style-name="ce4" office:value-type="string">
            <text:p>u</text:p>
          </table:table-cell>
          <table:table-cell table:number-columns-repeated="2" table:style-name="ce4" office:value-type="string">
            <text:p>M</text:p>
          </table:table-cell>
          <table:table-cell table:style-name="ce1" office:value-type="string">
            <text:p>(√8)/(1+√3)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4" table:formula="of:=(1 - [.E59]/[.D59] + 1/(PI()^2*SQRT(8)))/[.G63]" office:value-type="float" office:value="1.00000231847414">
            <text:p>1,0000023185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7" table:number-rows-spanned="1">
            <text:p>Protonradien från Neutronens sönderfall via MOMENTEKVATIONEN ¦ mN·Δr = mE·d</text:p>
          </table:table-cell>
          <table:covered-table-cell table:number-columns-repeated="6"/>
          <table:table-cell office:value-type="string">
            <text:p>kZ=Mom/Nsq</text:p>
          </table:table-cell>
          <table:table-cell table:number-columns-repeated="1016"/>
        </table:table-row>
        <table:table-row table:style-name="ro2">
          <table:table-cell table:style-name="ce28" office:value-type="string" table:number-columns-spanned="4" table:number-rows-spanned="1">
            <text:p>d = re — rN = rN · [(mN/mE)/pi²√8 – 1] —&gt;</text:p>
          </table:table-cell>
          <table:covered-table-cell table:number-columns-repeated="3"/>
          <table:table-cell table:style-name="ce165" table:formula="of:=[.F59]*([.D59]/[.E59] / (PI()^2*SQRT(8)) -1)" office:value-type="float" office:value="0.0000000000000855967813971913">
            <text:p>8,55968E-14</text:p>
          </table:table-cell>
          <table:table-cell table:style-name="ce1" office:value-type="string">
            <text:p>K=rP/rN=</text:p>
          </table:table-cell>
          <table:table-cell table:style-name="ce22" table:formula="of:=SQRT(8)/(1+SQRT(3))" office:value-type="float" office:value="1.03527618041008">
            <text:p>1,0352761804</text:p>
          </table:table-cell>
          <table:table-cell table:style-name="ce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125" office:value-type="string">
            <text:p>MKSAenh.</text:p>
          </table:table-cell>
          <table:table-cell table:style-name="ce4" office:value-type="string">
            <text:p>(rP–rN)</text:p>
          </table:table-cell>
          <table:table-cell table:style-name="ce125" office:value-type="string">
            <text:p>R = h/mEc0pi —&gt;</text:p>
          </table:table-cell>
          <table:table-cell table:style-name="ce93" table:formula="of:=[.A59]/([.B59]*[.E59]*[.C59]*PI())" office:value-type="float" office:value="0.000000000000772318535097208">
            <text:p>7,72318535097208E-013</text:p>
          </table:table-cell>
          <table:table-cell table:style-name="ce25" office:value-type="float" office:value="8.559095762">
            <text:p>8,559095762</text:p>
          </table:table-cell>
          <table:table-cell office:value-type="string">
            <text:p>R/(pi√8)</text:p>
          </table:table-cell>
          <table:table-cell table:style-name="ce1" office:value-type="string">
            <text:p>(√8)/(1+√3)</text:p>
          </table:table-cell>
          <table:table-cell table:style-name="ce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mN</text:p>
          </table:table-cell>
          <table:table-cell table:style-name="ce1" office:value-type="string">
            <text:p>Δr</text:p>
          </table:table-cell>
          <table:table-cell table:style-name="ce1" office:value-type="string">
            <text:p>m(n)Δr/m(e)d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d</text:p>
          </table:table-cell>
          <table:table-cell table:style-name="ce4" office:value-type="string">
            <text:p>re</text:p>
          </table:table-cell>
          <table:table-cell table:style-name="ce1" office:value-type="string">
            <text:p>(mN/mE)</text:p>
          </table:table-cell>
          <table:table-cell table:style-name="ce1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12" table:formula="of:=[.D57]" office:value-type="float" office:value="1.67492747109706E-027">
            <text:p>1,67493E-27</text:p>
          </table:table-cell>
          <table:table-cell table:style-name="ce12" table:formula="of:=([.G59]-[.F59])" office:value-type="float" office:value="4.65501268368734E-017">
            <text:p>4,65501E-17</text:p>
          </table:table-cell>
          <table:table-cell table:style-name="ce22" table:formula="of:=([.A66]*[.B66])/([.D66]*[.E66])" office:value-type="float" office:value="0.999999999991061">
            <text:p>1</text:p>
          </table:table-cell>
          <table:table-cell table:style-name="ce12" table:formula="of:=[.E57]" office:value-type="float" office:value="9.10938356E-031">
            <text:p>9,10938E-31</text:p>
          </table:table-cell>
          <table:table-cell table:style-name="ce70" table:formula="of:=[.E64]*0.00000000000001" office:value-type="float" office:value="0.00000000000008559095762">
            <text:p>8,55910E-14</text:p>
          </table:table-cell>
          <table:table-cell table:style-name="ce85" table:formula="of:=[.D64]/(PI()*SQRT(8))" office:value-type="float" office:value="0.0000000000000869163723023214">
            <text:p>8,69164E-14</text:p>
          </table:table-cell>
          <table:table-cell table:style-name="ce22" table:formula="of:=[.D59]/[.E59]" office:value-type="float" office:value="1838.6836607164">
            <text:p>1838,6836607164</text:p>
          </table:table-cell>
          <table:table-cell table:style-name="ce1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21" office:value-type="string" table:number-columns-spanned="4" table:number-rows-spanned="1">
            <text:p>d = re – rN = R/pi√8 – (rN = h/mNc0) <text:s/>—&gt;</text:p>
          </table:table-cell>
          <table:covered-table-cell table:number-columns-repeated="3"/>
          <table:table-cell table:style-name="ce165" table:formula="of:=[.F66]-[.F59]" office:value-type="float" office:value="0.0000000000000855967813971913">
            <text:p>8,55968E-14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UMe</text:p>
          </table:table-cell>
          <table:table-cell table:style-name="ce1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166" office:value-type="string" table:number-columns-spanned="2" table:number-rows-spanned="1">
            <text:p>TNED</text:p>
          </table:table-cell>
          <table:covered-table-cell/>
          <table:table-cell table:style-name="ce125" office:value-type="string">
            <text:p>rP=rN(√8)/(1+√3)</text:p>
          </table:table-cell>
          <table:table-cell table:style-name="ce9" table:formula="of:=[.G59]" office:value-type="float" office:value="1.36614103196694E-015">
            <text:p>1,36614E-15</text:p>
          </table:table-cell>
          <table:table-cell table:style-name="ce166" office:value-type="string" table:number-columns-spanned="3" table:number-rows-spanned="1">
            <text:p>Neutronkvadratens anvisning</text:p>
          </table:table-cell>
          <table:covered-table-cell table:number-columns-repeated="2"/>
          <table:table-cell table:style-name="ce1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Med DATORepokens standardvärden (2000+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09"/>
          <table:table-cell table:number-columns-repeated="1021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4" table:style-name="ta1" table:print="false">
        <table:table-column table:style-name="co1" table:number-columns-repeated="9" table:default-cell-style-name="ce5"/>
        <table:table-column table:style-name="co4" table:default-cell-style-name="ce5"/>
        <table:table-column table:style-name="co1" table:number-columns-repeated="1014" table:default-cell-style-name="ce5"/>
        <table:table-row table:style-name="ro8">
          <table:table-cell table:style-name="ce4" office:value-type="string">
            <text:p>25Okt2018</text:p>
          </table:table-cell>
          <table:table-cell office:value-type="string" table:number-columns-spanned="6" table:number-rows-spanned="1">
            <text:p>Resultat Tabell 2 ¦ IAU 3,8275 ± 0,0014 — <text:s/>Pfme MAX 3,8289 <text:s/>min 3,8261</text:p>
          </table:table-cell>
          <table:covered-table-cell table:number-columns-repeated="5"/>
          <table:table-cell table:style-name="ce1" office:value-type="string" table:number-columns-spanned="3" table:number-rows-spanned="1">
            <text:p>Oktober 201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number-columns-repeated="1017"/>
        </table:table-row>
        <table:table-row table:style-name="ro1">
          <table:table-cell table:style-name="ce79" office:value-type="string" table:number-columns-spanned="7" table:number-rows-spanned="1">
            <text:p>A51 = 0: IES-resultaten — med årslängden 365,25 × 86400 S</text:p>
          </table:table-cell>
          <table:covered-table-cell table:number-columns-repeated="6"/>
          <table:table-cell table:style-name="ce3" office:value-type="string" table:number-columns-spanned="2" table:number-rows-spanned="1">
            <text:p>Förenklad årslängd i TNED</text:p>
          </table:table-cell>
          <table:covered-table-cell/>
          <table:table-cell table:style-name="ce1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34 KG</text:p>
          </table:table-cell>
          <table:table-cell table:style-name="ce1" office:value-type="string">
            <text:p>T26 W</text:p>
          </table:table-cell>
          <table:table-cell office:value-type="string">
            <text:p>Mpc</text:p>
          </table:table-cell>
          <table:table-cell office:value-type="string">
            <text:p>SunNOW</text:p>
          </table:table-cell>
          <table:table-cell table:style-name="ce56" office:value-type="string">
            <text:p>Mpc</text:p>
          </table:table-cell>
          <table:table-cell table:style-name="ce99" office:value-type="string">
            <text:p>T26 W</text:p>
          </table:table-cell>
          <table:table-cell table:style-name="ce219" office:value-type="string">
            <text:p>T34 KG</text:p>
          </table:table-cell>
          <table:table-cell office:value-type="string" table:number-columns-spanned="2" table:number-rows-spanned="6">
            <text:p>365,25 × 86400 S</text:p>
          </table:table-cell>
          <table:covered-table-cell/>
          <table:table-cell table:style-name="ce1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SunBegin</text:p>
          </table:table-cell>
          <table:table-cell table:style-name="ce4" office:value-type="string">
            <text:p>Pfme</text:p>
          </table:table-cell>
          <table:table-cell table:style-name="ce1" office:value-type="string">
            <text:p>rVIZ¦Mpc</text:p>
          </table:table-cell>
          <table:table-cell table:style-name="ce1" office:value-type="string">
            <text:p>mS ¦ E47</text:p>
          </table:table-cell>
          <table:table-cell table:style-name="ce31" office:value-type="string">
            <text:p>rVIZ¦Mpc</text:p>
          </table:table-cell>
          <table:table-cell table:style-name="ce4" office:value-type="string">
            <text:p>Pfme</text:p>
          </table:table-cell>
          <table:table-cell table:style-name="ce179" office:value-type="string">
            <text:p>SunBegin</text:p>
          </table:table-cell>
          <table:covered-table-cell table:number-columns-repeated="2"/>
          <table:table-cell table:style-name="ce1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212" office:value-type="float" office:value="1.99272242808046">
            <text:p>1,99272</text:p>
          </table:table-cell>
          <table:table-cell table:style-name="ce212" office:value-type="float" office:value="3.82750010095772">
            <text:p>3,82750</text:p>
          </table:table-cell>
          <table:table-cell table:style-name="ce92" office:value-type="float" office:value="1025.048845">
            <text:p>1025,048845</text:p>
          </table:table-cell>
          <table:table-cell table:style-name="ce3" office:value-type="float" office:value="1.98966">
            <text:p>1,98966</text:p>
          </table:table-cell>
          <table:table-cell table:style-name="ce215" office:value-type="float" office:value="1025.045281">
            <text:p>1025,045281</text:p>
          </table:table-cell>
          <table:table-cell table:style-name="ce212" office:value-type="float" office:value="3.82750108867403">
            <text:p>3,82750</text:p>
          </table:table-cell>
          <table:table-cell table:style-name="ce220" office:value-type="float" office:value="1.99272069595032">
            <text:p>1,99272</text:p>
          </table:table-cell>
          <table:covered-table-cell table:number-columns-repeated="2"/>
          <table:table-cell table:style-name="ce1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213" office:value-type="float" office:value="1.99119297656546">
            <text:p>1,99119</text:p>
          </table:table-cell>
          <table:table-cell table:style-name="ce213" office:value-type="float" office:value="3.82837281362543">
            <text:p>3,82837</text:p>
          </table:table-cell>
          <table:table-cell table:style-name="ce92" office:value-type="float" office:value="1021.90549">
            <text:p>1021,905490</text:p>
          </table:table-cell>
          <table:table-cell office:value-type="float" office:value="1.98813">
            <text:p>1,98813</text:p>
          </table:table-cell>
          <table:table-cell table:style-name="ce215" office:value-type="float" office:value="1021.901934">
            <text:p>1021,901934</text:p>
          </table:table-cell>
          <table:table-cell table:style-name="ce213" office:value-type="float" office:value="3.82837380269088">
            <text:p>3,82837</text:p>
          </table:table-cell>
          <table:table-cell table:style-name="ce221" office:value-type="float" office:value="1.99119124433789">
            <text:p>1,99119</text:p>
          </table:table-cell>
          <table:covered-table-cell table:number-columns-repeated="2"/>
          <table:table-cell table:style-name="ce1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number-columns-spanned="2" table:number-rows-spanned="1"/>
          <table:covered-table-cell table:style-name="ce213"/>
          <table:table-cell table:style-name="ce104" office:value-type="string">
            <text:p>20,82¦Kc T9år</text:p>
          </table:table-cell>
          <table:table-cell table:style-name="ce4" office:value-type="string">
            <text:p>← D43¦48 →</text:p>
          </table:table-cell>
          <table:table-cell table:style-name="ce216" office:value-type="string">
            <text:p>20,805¦Sol T9år</text:p>
          </table:table-cell>
          <table:table-cell table:style-name="ce168" table:number-columns-spanned="2" table:number-rows-spanned="1"/>
          <table:covered-table-cell table:style-name="ce168"/>
          <table:covered-table-cell table:number-columns-repeated="2"/>
          <table:table-cell table:style-name="ce1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213" office:value-type="float" office:value="1.99238255003747">
            <text:p>1,99238</text:p>
          </table:table-cell>
          <table:table-cell table:style-name="ce213" office:value-type="float" office:value="3.82769393838085">
            <text:p>3,82769</text:p>
          </table:table-cell>
          <table:table-cell table:style-name="ce92" office:value-type="float" office:value="1024.349696">
            <text:p>1024,349696</text:p>
          </table:table-cell>
          <table:table-cell table:style-name="ce21" office:value-type="float" office:value="1.98932">
            <text:p>1,98932</text:p>
          </table:table-cell>
          <table:table-cell table:style-name="ce215" office:value-type="float" office:value="1024.346133">
            <text:p>1024,346133</text:p>
          </table:table-cell>
          <table:table-cell table:style-name="ce213" office:value-type="float" office:value="3.82769492661272">
            <text:p>3,82769</text:p>
          </table:table-cell>
          <table:table-cell table:style-name="ce221" office:value-type="float" office:value="1.99238081750699">
            <text:p>1,99238</text:p>
          </table:table-cell>
          <table:covered-table-cell table:number-columns-repeated="2"/>
          <table:table-cell table:style-name="ce1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213" office:value-type="float" office:value="1.99153285531399">
            <text:p>1,99153</text:p>
          </table:table-cell>
          <table:table-cell table:style-name="ce213" office:value-type="float" office:value="3.82817877839141">
            <text:p>3,82818</text:p>
          </table:table-cell>
          <table:table-cell table:style-name="ce92" office:value-type="float" office:value="1022.603389">
            <text:p>1022,603389</text:p>
          </table:table-cell>
          <table:table-cell office:value-type="float" office:value="1.98847">
            <text:p>1,98847</text:p>
          </table:table-cell>
          <table:table-cell table:style-name="ce217" office:value-type="float" office:value="1022.59983">
            <text:p>1022,599830</text:p>
          </table:table-cell>
          <table:table-cell table:style-name="ce218" office:value-type="float" office:value="3.82817976749675">
            <text:p>3,82818</text:p>
          </table:table-cell>
          <table:table-cell table:style-name="ce222" office:value-type="float" office:value="1.9915311225125">
            <text:p>1,99153</text:p>
          </table:table-cell>
          <table:table-cell table:style-name="ce1" office:value-type="string" table:number-columns-spanned="2" table:number-rows-spanned="1">
            <text:p>»kosmiska året»</text:p>
          </table:table-cell>
          <table:covered-table-cell/>
          <table:table-cell table:style-name="ce1" office:value-type="float" office:value="7">
            <text:p>7</text:p>
          </table:table-cell>
          <table:table-cell table:number-columns-repeated="1014"/>
        </table:table-row>
        <table:table-row table:style-name="ro2">
          <table:table-cell/>
          <table:table-cell table:style-name="ce1" table:formula="of:= IF (  AND(  OR([.B6]&gt;3.8289; [.B7]&gt;3.8289; [.B9]&gt;3.8289; [.B10]&gt;3.8289); OR([.B6]&lt;3.8261; [.B7]&lt;3.8261; [.B9]&lt;3.8261; [.B10]&lt;3.8261)    ); &quot;&gt;&lt;&quot;; &quot;Alla inom&quot;  )" office:value-type="string" office:string-value="Alla inom">
            <text:p>Alla inom</text:p>
          </table:table-cell>
          <table:table-cell office:value-type="string" table:number-columns-spanned="3" table:number-rows-spanned="1">
            <text:p>Check if &gt;3,8289¦&lt;3,8261 IAU-value</text:p>
          </table:table-cell>
          <table:covered-table-cell table:number-columns-repeated="2"/>
          <table:table-cell table:style-name="ce1" table:formula="of:= IF (  AND(  OR([.F6]&gt;3.8289; [.F7]&gt;3.8289; [.F9]&gt;3.8289; [.F10]&gt;3.8289); OR([.F6]&lt;3.8261; [.F7]&lt;3.8261; [.F9]&lt;3.8261; [.F10]&lt;3.8261)    ); &quot;&gt;&lt;&quot;; &quot;Alla inom&quot;  )" office:value-type="string" office:string-value="Alla inom">
            <text:p>Alla inom</text:p>
          </table:table-cell>
          <table:table-cell table:number-columns-repeated="3"/>
          <table:table-cell table:style-name="ce1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3,82750010095772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3,82750108867403</text:p>
          </table:table-cell>
          <table:covered-table-cell table:number-columns-repeated="2"/>
          <table:table-cell table:number-columns-repeated="2"/>
          <table:table-cell table:style-name="ce21"/>
          <table:table-cell table:style-name="ce123" office:value-type="string">
            <text:p>Enda som skiljer [SunBegin &amp; Pfme med 5 decimaler] är rVIZ-värdena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number-columns-repeated="2"/>
          <table:table-cell table:style-name="ce21"/>
          <table:table-cell table:number-columns-repeated="1014"/>
        </table:table-row>
        <table:table-row table:style-name="ro1">
          <table:table-cell table:style-name="ce3" office:value-type="string" table:number-columns-spanned="7" table:number-rows-spanned="1">
            <text:p>A51=1: IES-resultaten — med årslängden 365,256363 × 86400 S</text:p>
          </table:table-cell>
          <table:covered-table-cell table:number-columns-repeated="6"/>
          <table:table-cell table:style-name="ce3" office:value-type="string" table:number-columns-spanned="2" table:number-rows-spanned="1">
            <text:p>Sideriskt uppmätt årslängd</text:p>
          </table:table-cell>
          <table:covered-table-cell/>
          <table:table-cell table:style-name="ce1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34 KG</text:p>
          </table:table-cell>
          <table:table-cell table:style-name="ce1" office:value-type="string">
            <text:p>T26 W</text:p>
          </table:table-cell>
          <table:table-cell office:value-type="string">
            <text:p>Mpc</text:p>
          </table:table-cell>
          <table:table-cell office:value-type="string">
            <text:p>SunNOW</text:p>
          </table:table-cell>
          <table:table-cell table:style-name="ce56" office:value-type="string">
            <text:p>Mpc</text:p>
          </table:table-cell>
          <table:table-cell table:style-name="ce99" office:value-type="string">
            <text:p>T26 W</text:p>
          </table:table-cell>
          <table:table-cell table:style-name="ce219" office:value-type="string">
            <text:p>T34 KG</text:p>
          </table:table-cell>
          <table:table-cell office:value-type="string" table:number-columns-spanned="2" table:number-rows-spanned="6">
            <text:p>365,256363004 × 86400 S</text:p>
          </table:table-cell>
          <table:covered-table-cell/>
          <table:table-cell table:style-name="ce1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SunBegin</text:p>
          </table:table-cell>
          <table:table-cell table:style-name="ce4" office:value-type="string">
            <text:p>Pfme</text:p>
          </table:table-cell>
          <table:table-cell table:style-name="ce1" office:value-type="string">
            <text:p>rVIZ¦Mpc</text:p>
          </table:table-cell>
          <table:table-cell table:style-name="ce1" office:value-type="string">
            <text:p>mS ¦ E47</text:p>
          </table:table-cell>
          <table:table-cell table:style-name="ce31" office:value-type="string">
            <text:p>rVIZ¦Mpc</text:p>
          </table:table-cell>
          <table:table-cell table:style-name="ce4" office:value-type="string">
            <text:p>Pfme</text:p>
          </table:table-cell>
          <table:table-cell table:style-name="ce179" office:value-type="string">
            <text:p>SunBegin</text:p>
          </table:table-cell>
          <table:covered-table-cell table:number-columns-repeated="2"/>
          <table:table-cell table:style-name="ce1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212" office:value-type="float" office:value="1.99272246987703">
            <text:p>1,99272</text:p>
          </table:table-cell>
          <table:table-cell table:style-name="ce212" office:value-type="float" office:value="3.82750007712399">
            <text:p>3,82750</text:p>
          </table:table-cell>
          <table:table-cell table:style-name="ce92" office:value-type="float" office:value="1025.048931">
            <text:p>1025,048931</text:p>
          </table:table-cell>
          <table:table-cell table:style-name="ce3" office:value-type="float" office:value="1.98966">
            <text:p>1,98966</text:p>
          </table:table-cell>
          <table:table-cell table:style-name="ce215" office:value-type="float" office:value="1025.045367">
            <text:p>1025,045367</text:p>
          </table:table-cell>
          <table:table-cell table:style-name="ce212" office:value-type="float" office:value="3.8275010648402">
            <text:p>3,82750</text:p>
          </table:table-cell>
          <table:table-cell table:style-name="ce220" office:value-type="float" office:value="1.992720737747">
            <text:p>1,99272</text:p>
          </table:table-cell>
          <table:covered-table-cell table:number-columns-repeated="2"/>
          <table:table-cell table:style-name="ce1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213" office:value-type="float" office:value="1.99119301845843">
            <text:p>1,99119</text:p>
          </table:table-cell>
          <table:table-cell table:style-name="ce213" office:value-type="float" office:value="3.82837278970545">
            <text:p>3,82837</text:p>
          </table:table-cell>
          <table:table-cell table:style-name="ce92" office:value-type="float" office:value="1021.905576">
            <text:p>1021,905576</text:p>
          </table:table-cell>
          <table:table-cell office:value-type="float" office:value="1.98813">
            <text:p>1,98813</text:p>
          </table:table-cell>
          <table:table-cell table:style-name="ce215" office:value-type="float" office:value="1021.90202">
            <text:p>1021,902020</text:p>
          </table:table-cell>
          <table:table-cell table:style-name="ce213" office:value-type="float" office:value="3.8283737787708">
            <text:p>3,82837</text:p>
          </table:table-cell>
          <table:table-cell table:style-name="ce221" office:value-type="float" office:value="1.99119128623096">
            <text:p>1,99119</text:p>
          </table:table-cell>
          <table:covered-table-cell table:number-columns-repeated="2"/>
          <table:table-cell table:style-name="ce1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number-columns-spanned="2" table:number-rows-spanned="1"/>
          <table:covered-table-cell table:style-name="ce213"/>
          <table:table-cell table:style-name="ce104" office:value-type="string">
            <text:p>20,82¦Kc T9år</text:p>
          </table:table-cell>
          <table:table-cell table:style-name="ce4" office:value-type="string">
            <text:p>← D43¦48 →</text:p>
          </table:table-cell>
          <table:table-cell table:style-name="ce216" office:value-type="string">
            <text:p>20,805¦Sol T9år</text:p>
          </table:table-cell>
          <table:table-cell table:style-name="ce168" table:number-columns-spanned="2" table:number-rows-spanned="1"/>
          <table:covered-table-cell table:style-name="ce168"/>
          <table:covered-table-cell table:number-columns-repeated="2"/>
          <table:table-cell table:style-name="ce1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213" office:value-type="float" office:value="1.99238259234169">
            <text:p>1,99238</text:p>
          </table:table-cell>
          <table:table-cell table:style-name="ce213" office:value-type="float" office:value="3.82769391425062">
            <text:p>3,82769</text:p>
          </table:table-cell>
          <table:table-cell table:style-name="ce92" office:value-type="float" office:value="1024.349783">
            <text:p>1024,349783</text:p>
          </table:table-cell>
          <table:table-cell table:style-name="ce21" office:value-type="float" office:value="1.98932">
            <text:p>1,98932</text:p>
          </table:table-cell>
          <table:table-cell table:style-name="ce215" office:value-type="float" office:value="1024.346219">
            <text:p>1024,346219</text:p>
          </table:table-cell>
          <table:table-cell table:style-name="ce213" office:value-type="float" office:value="3.82769490275976">
            <text:p>3,82769</text:p>
          </table:table-cell>
          <table:table-cell table:style-name="ce221" office:value-type="float" office:value="1.99238085932506">
            <text:p>1,99238</text:p>
          </table:table-cell>
          <table:covered-table-cell table:number-columns-repeated="2"/>
          <table:table-cell table:style-name="ce1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213" office:value-type="float" office:value="1.9915328971855">
            <text:p>1,99153</text:p>
          </table:table-cell>
          <table:table-cell table:style-name="ce213" office:value-type="float" office:value="3.82817875449063">
            <text:p>3,82818</text:p>
          </table:table-cell>
          <table:table-cell table:style-name="ce92" office:value-type="float" office:value="1022.603475">
            <text:p>1022,603475</text:p>
          </table:table-cell>
          <table:table-cell office:value-type="float" office:value="1.98847">
            <text:p>1,98847</text:p>
          </table:table-cell>
          <table:table-cell table:style-name="ce217" office:value-type="float" office:value="1022.599915">
            <text:p>1022,599915</text:p>
          </table:table-cell>
          <table:table-cell table:style-name="ce218" office:value-type="float" office:value="3.82817974387379">
            <text:p>3,82818</text:p>
          </table:table-cell>
          <table:table-cell table:style-name="ce222" office:value-type="float" office:value="1.99153116389725">
            <text:p>1,99153</text:p>
          </table:table-cell>
          <table:table-cell table:style-name="ce3" office:value-type="string" table:number-columns-spanned="2" table:number-rows-spanned="1">
            <text:p>Sideriska Året</text:p>
          </table:table-cell>
          <table:covered-table-cell/>
          <table:table-cell table:style-name="ce1" office:value-type="float" office:value="7">
            <text:p>7</text:p>
          </table:table-cell>
          <table:table-cell table:number-columns-repeated="1014"/>
        </table:table-row>
        <table:table-row table:style-name="ro2">
          <table:table-cell/>
          <table:table-cell table:style-name="ce1" table:formula="of:= IF (  AND(  OR([.B17]&gt;3.8289; [.B18]&gt;3.8289; [.B20]&gt;3.8289; [.B21]&gt;3.8289); OR([.B17]&lt;3.8261; [.B18]&lt;3.8261; [.B20]&lt;3.8261; [.B21]&lt;3.8261)    ); &quot;&gt;&lt;&quot;; &quot;Alla inom&quot;  )" office:value-type="string" office:string-value="Alla inom">
            <text:p>Alla inom</text:p>
          </table:table-cell>
          <table:table-cell office:value-type="string" table:number-columns-spanned="3" table:number-rows-spanned="1">
            <text:p>Check if &gt;3,8289¦&lt;3,8261 IAU-value</text:p>
          </table:table-cell>
          <table:covered-table-cell table:number-columns-repeated="2"/>
          <table:table-cell table:style-name="ce1" table:formula="of:= IF (  AND(  OR([.F17]&gt;3.8289; [.F18]&gt;3.8289; [.F20]&gt;3.8289; [.F21]&gt;3.8289); OR([.F17]&lt;3.8261; [.F18]&lt;3.8261; [.F20]&lt;3.8261; [.F21]&lt;3.8261)    ); &quot;&gt;&lt;&quot;; &quot;Alla inom&quot;  )" office:value-type="string" office:string-value="Alla inom">
            <text:p>Alla inom</text:p>
          </table:table-cell>
          <table:table-cell/>
          <table:table-cell table:style-name="ce1" office:value-type="string" table:number-columns-spanned="2" table:number-rows-spanned="1">
            <text:p>Wikipedia Year Okt2018</text:p>
          </table:table-cell>
          <table:covered-table-cell/>
          <table:table-cell table:style-name="ce1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214" office:value-type="string" table:number-columns-spanned="3" table:number-rows-spanned="1">
            <text:p>3,82750007712399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3,8275010648402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5" table:style-name="ta1" table:print="false">
        <table:table-column table:style-name="co1" table:number-columns-repeated="1024" table:default-cell-style-name="ce5"/>
        <table:table-row table:style-name="ro2">
          <table:table-cell table:style-name="ce1" office:value-type="string">
            <text:p>medelØÅ:</text:p>
          </table:table-cell>
          <table:table-cell table:style-name="ce120" table:formula="of:=2*SUM([.B3:.B85])*10/(83 - COUNTBLANK([.B3:.B85]))" office:value-type="float" office:value="2.92530422535211">
            <text:p>2,9253042254</text:p>
          </table:table-cell>
          <table:table-cell table:style-name="ce120" table:formula="of:=2*SUM([.C3:.C85])*10/(83 - COUNTBLANK([.C3:.C85]))" office:value-type="float" office:value="30.63676">
            <text:p>30,63676</text:p>
          </table:table-cell>
          <table:table-cell table:style-name="ce120" table:formula="of:=2*SUM([.D3:.D85])*10/(83 - COUNTBLANK([.D3:.D85]))" office:value-type="float" office:value="2.93172413793104">
            <text:p>2,9317241379</text:p>
          </table:table-cell>
          <table:table-cell table:style-name="ce120" table:formula="of:=2*SUM([.E3:.E85])*10/(83 - COUNTBLANK([.E3:.E85]))" office:value-type="float" office:value="2.90893461538462">
            <text:p>2,9089346154</text:p>
          </table:table-cell>
          <table:table-cell table:style-name="ce120" table:formula="of:=2*SUM([.F3:.F85])*10/(83 - COUNTBLANK([.F3:.F85]))" office:value-type="float" office:value="2.3929">
            <text:p>2,3929</text:p>
          </table:table-cell>
          <table:table-cell table:style-name="ce120" table:formula="of:=2*SUM([.G3:.G85])*10/(83 - COUNTBLANK([.G3:.G85]))" office:value-type="float" office:value="3.96324">
            <text:p>3,96324</text:p>
          </table:table-cell>
          <table:table-cell office:value-type="string" table:number-columns-spanned="2" table:number-rows-spanned="2">
            <text:p>Alla 20°C</text:p>
          </table:table-cell>
          <table:covered-table-cell/>
          <table:table-cell table:number-columns-repeated="1015"/>
        </table:table-row>
        <table:table-row table:style-name="ro2">
          <table:table-cell table:style-name="ce1" office:value-type="string">
            <text:p>Z</text:p>
          </table:table-cell>
          <table:table-cell table:style-name="ce1" office:value-type="string">
            <text:p>ickeGaser</text:p>
          </table:table-cell>
          <table:table-cell table:style-name="ce1" office:value-type="string">
            <text:p>gaser</text:p>
          </table:table-cell>
          <table:table-cell table:style-name="ce1" office:value-type="string">
            <text:p>metaller</text:p>
          </table:table-cell>
          <table:table-cell table:style-name="ce1" office:value-type="string">
            <text:p>Tungmetaller</text:p>
          </table:table-cell>
          <table:table-cell table:style-name="ce1" office:value-type="string">
            <text:p>FeGruppen</text:p>
          </table:table-cell>
          <table:table-cell table:style-name="ce1" office:value-type="string">
            <text:p>Topparn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1.35188">
            <text:p>1,35188</text:p>
          </table:table-cell>
          <table:table-cell table:number-columns-repeated="4"/>
          <table:table-cell table:style-name="ce1" office:value-type="string" table:number-columns-spanned="2" table:number-rows-spanned="1">
            <text:p>Efter arbete Sep1981</text:p>
          </table:table-cell>
          <table:covered-table-cell/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1.71045">
            <text:p>1,71045</text:p>
          </table:table-cell>
          <table:table-cell table:number-columns-repeated="4"/>
          <table:table-cell office:value-type="string" table:number-columns-spanned="2" table:number-rows-spanned="1">
            <text:p>Bibliotekslitteratur</text:p>
          </table:table-cell>
          <table:covered-table-cell/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13921">
            <text:p>0,13921</text:p>
          </table:table-cell>
          <table:table-cell/>
          <table:table-cell office:value-type="float" office:value="0.13921">
            <text:p>0,13921</text:p>
          </table:table-cell>
          <table:table-cell table:number-columns-repeated="2"/>
          <table:table-cell office:value-type="float" office:value="0.13921">
            <text:p>0,13921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10056">
            <text:p>0,10056</text:p>
          </table:table-cell>
          <table:table-cell/>
          <table:table-cell office:value-type="float" office:value="0.10056">
            <text:p>0,10056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.09698">
            <text:p>0,09698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0.10347">
            <text:p>0,10347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1.35364">
            <text:p>1,35364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float" office:value="1.35591">
            <text:p>1,35591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float" office:value="1.35811">
            <text:p>1,35811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float" office:value="1.70977">
            <text:p>1,70977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0.17001">
            <text:p>0,17001</text:p>
          </table:table-cell>
          <table:table-cell/>
          <table:table-cell office:value-type="float" office:value="0.17001">
            <text:p>0,17001</text:p>
          </table:table-cell>
          <table:table-cell table:number-columns-repeated="2"/>
          <table:table-cell office:value-type="float" office:value="0.17001">
            <text:p>0,17001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0.1426">
            <text:p>0,1426</text:p>
          </table:table-cell>
          <table:table-cell/>
          <table:table-cell office:value-type="float" office:value="0.1426">
            <text:p>0,1426</text:p>
          </table:table-cell>
          <table:table-cell table:number-columns-repeated="1020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0.12753">
            <text:p>0,12753</text:p>
          </table:table-cell>
          <table:table-cell/>
          <table:table-cell table:number-columns-repeated="2" office:value-type="float" office:value="0.12753">
            <text:p>0,12753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0.13575">
            <text:p>0,13575</text:p>
          </table:table-cell>
          <table:table-cell table:number-columns-repeated="102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0.15201">
            <text:p>0,15201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.14759">
            <text:p>0,14759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float" office:value="1.34948">
            <text:p>1,34948</text:p>
          </table:table-cell>
          <table:table-cell table:number-columns-repeated="1021"/>
        </table:table-row>
        <table:table-row table:style-name="ro2">
          <table:table-cell office:value-type="float" office:value="18">
            <text:p>18</text:p>
          </table:table-cell>
          <table:table-cell/>
          <table:table-cell office:value-type="float" office:value="1.71002">
            <text:p>1,71002</text:p>
          </table:table-cell>
          <table:table-cell table:number-columns-repeated="1021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0.21131">
            <text:p>0,21131</text:p>
          </table:table-cell>
          <table:table-cell/>
          <table:table-cell office:value-type="float" office:value="0.21131">
            <text:p>0,21131</text:p>
          </table:table-cell>
          <table:table-cell table:number-columns-repeated="2"/>
          <table:table-cell office:value-type="float" office:value="0.21131">
            <text:p>0,21131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17508">
            <text:p>0,17508</text:p>
          </table:table-cell>
          <table:table-cell/>
          <table:table-cell office:value-type="float" office:value="0.17508">
            <text:p>0,17508</text:p>
          </table:table-cell>
          <table:table-cell table:number-columns-repeated="1020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0.14564">
            <text:p>0,14564</text:p>
          </table:table-cell>
          <table:table-cell/>
          <table:table-cell table:number-columns-repeated="2" office:value-type="float" office:value="0.14564">
            <text:p>0,14564</text:p>
          </table:table-cell>
          <table:table-cell table:number-columns-repeated="1019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0.13024">
            <text:p>0,13024</text:p>
          </table:table-cell>
          <table:table-cell/>
          <table:table-cell table:number-columns-repeated="3" office:value-type="float" office:value="0.13024">
            <text:p>0,13024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0.12105">
            <text:p>0,12105</text:p>
          </table:table-cell>
          <table:table-cell/>
          <table:table-cell table:number-columns-repeated="3" office:value-type="float" office:value="0.12105">
            <text:p>0,12105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0.11449">
            <text:p>0,11449</text:p>
          </table:table-cell>
          <table:table-cell/>
          <table:table-cell table:number-columns-repeated="3" office:value-type="float" office:value="0.11449">
            <text:p>0,11449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0.1154">
            <text:p>0,1154</text:p>
          </table:table-cell>
          <table:table-cell/>
          <table:table-cell table:number-columns-repeated="3" office:value-type="float" office:value="0.1154">
            <text:p>0,1154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0.11377">
            <text:p>0,11377</text:p>
          </table:table-cell>
          <table:table-cell/>
          <table:table-cell table:number-columns-repeated="3" office:value-type="float" office:value="0.11377">
            <text:p>0,11377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.11118">
            <text:p>0,11118</text:p>
          </table:table-cell>
          <table:table-cell/>
          <table:table-cell table:number-columns-repeated="3" office:value-type="float" office:value="0.11118">
            <text:p>0,11118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0.111">
            <text:p>0,111</text:p>
          </table:table-cell>
          <table:table-cell/>
          <table:table-cell table:number-columns-repeated="3" office:value-type="float" office:value="0.111">
            <text:p>0,111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0.11388">
            <text:p>0,11388</text:p>
          </table:table-cell>
          <table:table-cell/>
          <table:table-cell table:number-columns-repeated="3" office:value-type="float" office:value="0.11388">
            <text:p>0,11388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12392">
            <text:p>0,12392</text:p>
          </table:table-cell>
          <table:table-cell/>
          <table:table-cell table:number-columns-repeated="3" office:value-type="float" office:value="0.12392">
            <text:p>0,12392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0.13483">
            <text:p>0,13483</text:p>
          </table:table-cell>
          <table:table-cell/>
          <table:table-cell table:number-columns-repeated="2" office:value-type="float" office:value="0.13483">
            <text:p>0,13483</text:p>
          </table:table-cell>
          <table:table-cell table:number-columns-repeated="1019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0.14145">
            <text:p>0,14145</text:p>
          </table:table-cell>
          <table:table-cell table:number-columns-repeated="102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0.13948">
            <text:p>0,13948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0.15047">
            <text:p>0,15047</text:p>
          </table:table-cell>
          <table:table-cell table:number-columns-repeated="1022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0.17453">
            <text:p>0,17453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/>
          <table:table-cell office:value-type="float" office:value="1.70905">
            <text:p>1,70905</text:p>
          </table:table-cell>
          <table:table-cell table:number-columns-repeated="1021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0.22633">
            <text:p>0,22633</text:p>
          </table:table-cell>
          <table:table-cell/>
          <table:table-cell table:number-columns-repeated="2" office:value-type="float" office:value="0.22633">
            <text:p>0,22633</text:p>
          </table:table-cell>
          <table:table-cell/>
          <table:table-cell office:value-type="float" office:value="0.22633">
            <text:p>0,22633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0.19124">
            <text:p>0,19124</text:p>
          </table:table-cell>
          <table:table-cell/>
          <table:table-cell table:number-columns-repeated="2" office:value-type="float" office:value="0.19124">
            <text:p>0,19124</text:p>
          </table:table-cell>
          <table:table-cell table:number-columns-repeated="1019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0.15923">
            <text:p>0,15923</text:p>
          </table:table-cell>
          <table:table-cell/>
          <table:table-cell table:number-columns-repeated="2" office:value-type="float" office:value="0.15923">
            <text:p>0,15923</text:p>
          </table:table-cell>
          <table:table-cell table:number-columns-repeated="1019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0.14281">
            <text:p>0,14281</text:p>
          </table:table-cell>
          <table:table-cell/>
          <table:table-cell table:number-columns-repeated="2" office:value-type="float" office:value="0.14281">
            <text:p>0,14281</text:p>
          </table:table-cell>
          <table:table-cell table:number-columns-repeated="1019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0.13103">
            <text:p>0,13103</text:p>
          </table:table-cell>
          <table:table-cell/>
          <table:table-cell table:number-columns-repeated="2" office:value-type="float" office:value="0.13103">
            <text:p>0,13103</text:p>
          </table:table-cell>
          <table:table-cell table:number-columns-repeated="1019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0.12498">
            <text:p>0,12498</text:p>
          </table:table-cell>
          <table:table-cell/>
          <table:table-cell table:number-columns-repeated="2" office:value-type="float" office:value="0.12498">
            <text:p>0,12498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number-columns-repeated="1023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0.11981">
            <text:p>0,11981</text:p>
          </table:table-cell>
          <table:table-cell/>
          <table:table-cell table:number-columns-repeated="2" office:value-type="float" office:value="0.11981">
            <text:p>0,11981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0.11974">
            <text:p>0,11974</text:p>
          </table:table-cell>
          <table:table-cell/>
          <table:table-cell table:number-columns-repeated="2" office:value-type="float" office:value="0.11974">
            <text:p>0,11974</text:p>
          </table:table-cell>
          <table:table-cell table:number-columns-repeated="1019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0.12254">
            <text:p>0,12254</text:p>
          </table:table-cell>
          <table:table-cell/>
          <table:table-cell table:number-columns-repeated="2" office:value-type="float" office:value="0.12254">
            <text:p>0,12254</text:p>
          </table:table-cell>
          <table:table-cell table:number-columns-repeated="1019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0.12871">
            <text:p>0,12871</text:p>
          </table:table-cell>
          <table:table-cell/>
          <table:table-cell table:number-columns-repeated="3" office:value-type="float" office:value="0.12871">
            <text:p>0,12871</text:p>
          </table:table-cell>
          <table:table-cell table:number-columns-repeated="1018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0.13919">
            <text:p>0,13919</text:p>
          </table:table-cell>
          <table:table-cell/>
          <table:table-cell table:number-columns-repeated="2" office:value-type="float" office:value="0.13919">
            <text:p>0,13919</text:p>
          </table:table-cell>
          <table:table-cell table:number-columns-repeated="1019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0.14848">
            <text:p>0,14848</text:p>
          </table:table-cell>
          <table:table-cell/>
          <table:table-cell table:number-columns-repeated="2" office:value-type="float" office:value="0.14848">
            <text:p>0,14848</text:p>
          </table:table-cell>
          <table:table-cell table:number-columns-repeated="1019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.15013">
            <text:p>0,15013</text:p>
          </table:table-cell>
          <table:table-cell table:number-columns-repeated="1022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0.15578">
            <text:p>0,15578</text:p>
          </table:table-cell>
          <table:table-cell table:number-columns-repeated="1022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0.16038">
            <text:p>0,16038</text:p>
          </table:table-cell>
          <table:table-cell table:number-columns-repeated="1022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0.17481">
            <text:p>0,17481</text:p>
          </table:table-cell>
          <table:table-cell table:number-columns-repeated="1022"/>
        </table:table-row>
        <table:table-row table:style-name="ro2">
          <table:table-cell office:value-type="float" office:value="54">
            <text:p>54</text:p>
          </table:table-cell>
          <table:table-cell/>
          <table:table-cell office:value-type="float" office:value="1.71007">
            <text:p>1,71007</text:p>
          </table:table-cell>
          <table:table-cell table:number-columns-repeated="1021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0.24395">
            <text:p>0,24395</text:p>
          </table:table-cell>
          <table:table-cell/>
          <table:table-cell table:number-columns-repeated="2" office:value-type="float" office:value="0.24395">
            <text:p>0,24395</text:p>
          </table:table-cell>
          <table:table-cell/>
          <table:table-cell office:value-type="float" office:value="0.24395">
            <text:p>0,24395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0.19968">
            <text:p>0,19968</text:p>
          </table:table-cell>
          <table:table-cell/>
          <table:table-cell table:number-columns-repeated="2" office:value-type="float" office:value="0.19968">
            <text:p>0,19968</text:p>
          </table:table-cell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0.16709">
            <text:p>0,16709</text:p>
          </table:table-cell>
          <table:table-cell/>
          <table:table-cell table:number-columns-repeated="2" office:value-type="float" office:value="0.16709">
            <text:p>0,16709</text:p>
          </table:table-cell>
          <table:table-cell table:number-columns-repeated="1019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0.16272">
            <text:p>0,16272</text:p>
          </table:table-cell>
          <table:table-cell/>
          <table:table-cell table:number-columns-repeated="2" office:value-type="float" office:value="0.16272">
            <text:p>0,16272</text:p>
          </table:table-cell>
          <table:table-cell table:number-columns-repeated="1019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0.16286">
            <text:p>0,16286</text:p>
          </table:table-cell>
          <table:table-cell/>
          <table:table-cell table:number-columns-repeated="2" office:value-type="float" office:value="0.16286">
            <text:p>0,16286</text:p>
          </table:table-cell>
          <table:table-cell table:number-columns-repeated="1019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16232">
            <text:p>0,16232</text:p>
          </table:table-cell>
          <table:table-cell/>
          <table:table-cell table:number-columns-repeated="2" office:value-type="float" office:value="0.16232">
            <text:p>0,16232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number-columns-repeated="1023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0.16062">
            <text:p>0,16062</text:p>
          </table:table-cell>
          <table:table-cell/>
          <table:table-cell table:number-columns-repeated="2" office:value-type="float" office:value="0.16062">
            <text:p>0,16062</text:p>
          </table:table-cell>
          <table:table-cell table:number-columns-repeated="1019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0.18236">
            <text:p>0,18236</text:p>
          </table:table-cell>
          <table:table-cell/>
          <table:table-cell table:number-columns-repeated="2" office:value-type="float" office:value="0.18236">
            <text:p>0,18236</text:p>
          </table:table-cell>
          <table:table-cell table:number-columns-repeated="1019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0.16066">
            <text:p>0,16066</text:p>
          </table:table-cell>
          <table:table-cell/>
          <table:table-cell table:number-columns-repeated="2" office:value-type="float" office:value="0.16066">
            <text:p>0,16066</text:p>
          </table:table-cell>
          <table:table-cell table:number-columns-repeated="1019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0.15871">
            <text:p>0,15871</text:p>
          </table:table-cell>
          <table:table-cell/>
          <table:table-cell table:number-columns-repeated="2" office:value-type="float" office:value="0.15871">
            <text:p>0,15871</text:p>
          </table:table-cell>
          <table:table-cell table:number-columns-repeated="1019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0.15868">
            <text:p>0,15868</text:p>
          </table:table-cell>
          <table:table-cell/>
          <table:table-cell table:number-columns-repeated="2" office:value-type="float" office:value="0.15868">
            <text:p>0,15868</text:p>
          </table:table-cell>
          <table:table-cell table:number-columns-repeated="1019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0.15727">
            <text:p>0,15727</text:p>
          </table:table-cell>
          <table:table-cell/>
          <table:table-cell table:number-columns-repeated="2" office:value-type="float" office:value="0.15727">
            <text:p>0,15727</text:p>
          </table:table-cell>
          <table:table-cell table:number-columns-repeated="1019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0.15648">
            <text:p>0,15648</text:p>
          </table:table-cell>
          <table:table-cell/>
          <table:table-cell table:number-columns-repeated="2" office:value-type="float" office:value="0.15648">
            <text:p>0,15648</text:p>
          </table:table-cell>
          <table:table-cell table:number-columns-repeated="1019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0.15564">
            <text:p>0,15564</text:p>
          </table:table-cell>
          <table:table-cell/>
          <table:table-cell table:number-columns-repeated="2" office:value-type="float" office:value="0.15564">
            <text:p>0,15564</text:p>
          </table:table-cell>
          <table:table-cell table:number-columns-repeated="1019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0.17222">
            <text:p>0,17222</text:p>
          </table:table-cell>
          <table:table-cell/>
          <table:table-cell table:number-columns-repeated="2" office:value-type="float" office:value="0.17222">
            <text:p>0,17222</text:p>
          </table:table-cell>
          <table:table-cell table:number-columns-repeated="1019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0.15448">
            <text:p>0,15448</text:p>
          </table:table-cell>
          <table:table-cell/>
          <table:table-cell table:number-columns-repeated="2" office:value-type="float" office:value="0.15448">
            <text:p>0,15448</text:p>
          </table:table-cell>
          <table:table-cell table:number-columns-repeated="1019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0.14077">
            <text:p>0,14077</text:p>
          </table:table-cell>
          <table:table-cell/>
          <table:table-cell table:number-columns-repeated="2" office:value-type="float" office:value="0.14077">
            <text:p>0,14077</text:p>
          </table:table-cell>
          <table:table-cell table:number-columns-repeated="1019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.13127">
            <text:p>0,13127</text:p>
          </table:table-cell>
          <table:table-cell/>
          <table:table-cell table:number-columns-repeated="2" office:value-type="float" office:value="0.13127">
            <text:p>0,13127</text:p>
          </table:table-cell>
          <table:table-cell table:number-columns-repeated="1019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0.12551">
            <text:p>0,12551</text:p>
          </table:table-cell>
          <table:table-cell/>
          <table:table-cell table:number-columns-repeated="2" office:value-type="float" office:value="0.12551">
            <text:p>0,12551</text:p>
          </table:table-cell>
          <table:table-cell table:number-columns-repeated="1019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0.12248">
            <text:p>0,12248</text:p>
          </table:table-cell>
          <table:table-cell/>
          <table:table-cell table:number-columns-repeated="2" office:value-type="float" office:value="0.12248">
            <text:p>0,12248</text:p>
          </table:table-cell>
          <table:table-cell table:number-columns-repeated="1019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0.12064">
            <text:p>0,12064</text:p>
          </table:table-cell>
          <table:table-cell/>
          <table:table-cell table:number-columns-repeated="2" office:value-type="float" office:value="0.12064">
            <text:p>0,12064</text:p>
          </table:table-cell>
          <table:table-cell table:number-columns-repeated="1019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0.12121">
            <text:p>0,12121</text:p>
          </table:table-cell>
          <table:table-cell/>
          <table:table-cell table:number-columns-repeated="2" office:value-type="float" office:value="0.12121">
            <text:p>0,12121</text:p>
          </table:table-cell>
          <table:table-cell table:number-columns-repeated="1019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0.12359">
            <text:p>0,12359</text:p>
          </table:table-cell>
          <table:table-cell/>
          <table:table-cell table:number-columns-repeated="3" office:value-type="float" office:value="0.12359">
            <text:p>0,12359</text:p>
          </table:table-cell>
          <table:table-cell table:number-columns-repeated="1018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0.12851">
            <text:p>0,12851</text:p>
          </table:table-cell>
          <table:table-cell/>
          <table:table-cell table:number-columns-repeated="3" office:value-type="float" office:value="0.12851">
            <text:p>0,12851</text:p>
          </table:table-cell>
          <table:table-cell table:number-columns-repeated="101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0.14339">
            <text:p>0,14339</text:p>
          </table:table-cell>
          <table:table-cell/>
          <table:table-cell table:number-columns-repeated="2" office:value-type="float" office:value="0.14339">
            <text:p>0,14339</text:p>
          </table:table-cell>
          <table:table-cell table:number-columns-repeated="1019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0.15297">
            <text:p>0,15297</text:p>
          </table:table-cell>
          <table:table-cell/>
          <table:table-cell table:number-columns-repeated="2" office:value-type="float" office:value="0.15297">
            <text:p>0,15297</text:p>
          </table:table-cell>
          <table:table-cell table:number-columns-repeated="1019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0.15595">
            <text:p>0,15595</text:p>
          </table:table-cell>
          <table:table-cell/>
          <table:table-cell table:number-columns-repeated="2" office:value-type="float" office:value="0.15595">
            <text:p>0,15595</text:p>
          </table:table-cell>
          <table:table-cell table:number-columns-repeated="1019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0.16418">
            <text:p>0,16418</text:p>
          </table:table-cell>
          <table:table-cell/>
          <table:table-cell table:number-columns-repeated="2" office:value-type="float" office:value="0.16418">
            <text:p>0,16418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5" table:style-name="ce1" office:value-type="string">
            <text:p>rÅ/10</text:p>
          </table:table-cell>
          <table:table-cell table:number-columns-repeated="101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0" table:base-cell-address="$Tabell3.$J$1" table:expression="$tabell1.$j$#ref!"/>
        <table:named-expression table:name="årS" table:base-cell-address="$Tabell1.$B$29" table:expression="$tabell1.$b$#ref!"/>
        <table:named-expression table:name="K" table:base-cell-address="$Tabell1.$B$19" table:expression="$tabell1.$b$#ref!"/>
        <table:named-expression table:name="u" table:base-cell-address="$Tabell1.$B$66" table:expression="$tabell1.$b$#ref!"/>
        <table:named-expression table:name="e" table:base-cell-address="$Tabell1.$D$40" table:expression="$tabell1.$b$#ref!"/>
        <table:named-expression table:name="G" table:base-cell-address="$Tabell1.$B$5" table:expression="$tabell1.$b$#ref!"/>
        <table:named-expression table:name="b" table:base-cell-address="$Tabell1.$B$13" table:expression="$tabell1.$b$#ref!"/>
        <table:named-expression table:name="h" table:base-cell-address="$Tabell1.$B$11" table:expression="$tabell1.$b$#ref!"/>
        <table:named-expression table:name="mp" table:base-cell-address="$Tabell1.$B$16" table:expression="$tabell1.$b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.02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currency-style style:name="N13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2P0"/>
    </number:currency-style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9" number:min-integer-digits="1"/>
    </number:number-style>
    <number:percentage-style style:name="N145">
      <number:number number:decimal-places="3" number:min-integer-digits="1"/>
      <number:text>%</number:text>
    </number:percentage-style>
    <number:number-style style:name="N146">
      <number:scientific-number number:decimal-places="5" number:min-integer-digits="1" number:min-exponent-digits="2"/>
    </number:number-style>
    <number:percentage-style style:name="N147">
      <number:number number:decimal-places="4" number:min-integer-digits="1"/>
      <number:text>%</number:text>
    </number:percentage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2" number:min-integer-digits="1" number:min-exponent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4" number:min-integer-digits="1"/>
    </number:number-style>
    <number:number-style style:name="N154">
      <number:scientific-number number:decimal-places="5" number:min-integer-digits="1" number:min-exponent-digits="1"/>
    </number:number-style>
    <number:number-style style:name="N155">
      <number:scientific-number number:decimal-places="7" number:min-integer-digits="1" number:min-exponent-digits="1"/>
    </number:number-style>
    <number:number-style style:name="N156">
      <number:scientific-number number:decimal-places="8" number:min-integer-digits="1" number:min-exponent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2" number:min-integer-digits="3"/>
    </number:number-style>
    <number:number-style style:name="N160">
      <number:number number:decimal-places="2" number:min-integer-digits="4" number:grouping="true"/>
    </number:number-style>
    <number:number-style style:name="N161">
      <number:scientific-number number:decimal-places="3" number:min-integer-digits="1" number:min-exponent-digits="1"/>
    </number:number-style>
    <number:number-style style:name="N162">
      <number:number number:decimal-places="0" number:min-integer-digits="4" number:grouping="true"/>
    </number:number-style>
    <number:number-style style:name="N163">
      <number:number number:decimal-places="2" number:min-integer-digits="2" number:grouping="true"/>
    </number:number-style>
    <number:number-style style:name="N164">
      <number:scientific-number number:decimal-places="6" number:min-integer-digits="1" number:min-exponent-digits="1"/>
    </number:number-style>
    <number:number-style style:name="N165">
      <number:number number:decimal-places="0" number:min-integer-digits="2" number:grouping="true"/>
    </number:number-style>
    <number:number-style style:name="N166">
      <number:number number:decimal-places="8" number:min-integer-digits="1" number:decimal-replacement=""/>
    </number:number-style>
    <number:number-style style:name="N167">
      <number:scientific-number number:decimal-places="4" number:min-integer-digits="1" number:min-exponent-digits="10"/>
      <number:text> </number:text>
    </number:number-style>
    <number:number-style style:name="N168">
      <number:scientific-number number:decimal-places="4" number:min-integer-digits="1" number:min-exponent-digits="10"/>
      <number:text> |  </number:text>
    </number:number-style>
    <number:number-style style:name="N170P0" style:volatile="true">
      <number:scientific-number number:decimal-places="4" number:min-integer-digits="1" number:min-exponent-digits="1"/>
      <number:text> </number:text>
    </number:number-style>
    <number:number-style style:name="N170">
      <number:number number:decimal-places="8" number:min-integer-digits="1" number:decimal-replacement=""/>
      <style:map style:condition="value()&gt;=0" style:apply-style-name="N170P0"/>
    </number:number-style>
    <number:number-style style:name="N171">
      <number:scientific-number number:decimal-places="4" number:min-integer-digits="1" number:min-exponent-digits="1"/>
    </number:number-style>
    <number:number-style style:name="N172P0" style:volatile="true">
      <number:scientific-number number:decimal-places="4" number:min-integer-digits="1" number:min-exponent-digits="1"/>
    </number:number-style>
    <number:number-style style:name="N172">
      <number:number number:decimal-places="8" number:min-integer-digits="1" number:decimal-replacement=""/>
      <style:map style:condition="value()&gt;=0" style:apply-style-name="N172P0"/>
    </number:number-style>
    <number:number-style style:name="N173P0" style:volatile="true">
      <number:scientific-number number:decimal-places="2" number:min-integer-digits="1" number:min-exponent-digits="1"/>
    </number:number-style>
    <number:number-style style:name="N173">
      <number:number number:decimal-places="8" number:min-integer-digits="1" number:decimal-replacement=""/>
      <style:map style:condition="value()&gt;=0" style:apply-style-name="N173P0"/>
    </number:number-style>
    <number:number-style style:name="N174">
      <number:number number:decimal-places="8" number:min-integer-digits="1" number:grouping="true"/>
    </number:number-style>
    <number:number-style style:name="N175">
      <number:number number:decimal-places="10" number:min-integer-digits="1" number:decimal-replacement=""/>
    </number:number-style>
    <number:number-style style:name="N176">
      <number:number number:decimal-places="20" number:min-integer-digits="1"/>
    </number:number-style>
    <number:number-style style:name="N177">
      <number:scientific-number number:decimal-places="0" number:min-integer-digits="1" number:min-exponent-digits="1"/>
    </number:number-style>
    <number:number-style style:name="N178">
      <number:scientific-number number:decimal-places="14" number:min-integer-digits="1" number:min-exponent-digits="1"/>
    </number:number-style>
    <number:number-style style:name="N179">
      <number:number number:decimal-places="11" number:min-integer-digits="1"/>
    </number:number-style>
    <number:number-style style:name="N180">
      <number:scientific-number number:decimal-places="9" number:min-integer-digits="1" number:min-exponent-digits="1"/>
    </number:number-style>
    <number:number-style style:name="N181">
      <number:scientific-number number:decimal-places="10" number:min-integer-digits="1" number:min-exponent-digits="1"/>
    </number:number-style>
    <number:number-style style:name="N182">
      <number:scientific-number number:decimal-places="7" number:min-integer-digits="1" number:min-exponent-digits="2"/>
    </number:number-style>
    <number:percentage-style style:name="N183">
      <number:number number:decimal-places="7" number:min-integer-digits="1"/>
      <number:text>%</number:text>
    </number:percentage-style>
    <number:percentage-style style:name="N184">
      <number:number number:decimal-places="5" number:min-integer-digits="1"/>
      <number:text>%</number:text>
    </number:percentage-style>
    <number:number-style style:name="N185">
      <number:number number:decimal-places="1" number:min-integer-digits="9" number:grouping="true"/>
    </number:number-style>
    <number:number-style style:name="N186">
      <number:number number:decimal-places="0" number:min-integer-digits="9" number:grouping="true"/>
    </number:number-style>
    <number:number-style style:name="N187">
      <number:number number:decimal-places="1" number:min-integer-digits="1"/>
    </number:number-style>
    <number:number-style style:name="N188">
      <number:number number:decimal-places="18" number:min-integer-digits="1"/>
    </number:number-style>
    <number:number-style style:name="N189">
      <number:number number:decimal-places="0" number:min-integer-digits="6" number:grouping="true"/>
    </number:number-style>
    <number:number-style style:name="N190">
      <number:number number:decimal-places="3" number:min-integer-digits="4" number:grouping="true"/>
    </number:number-style>
    <number:number-style style:name="N191">
      <number:scientific-number number:decimal-places="1" number:min-integer-digits="1" number:min-exponent-digits="1"/>
    </number:number-style>
    <number:number-style style:name="N192">
      <number:number number:decimal-places="7" number:min-integer-digits="1" number:decimal-replacement=""/>
    </number:number-style>
    <number:number-style style:name="N193">
      <number:number number:decimal-places="5" number:min-integer-digits="1" number:decimal-replacement=""/>
    </number:number-style>
    <number:number-style style:name="N194">
      <number:number number:decimal-places="2" number:min-integer-digits="1" number:decimal-replacement=""/>
    </number:number-style>
    <number:number-style style:name="N195">
      <number:number number:decimal-places="3" number:min-integer-digits="1" number:decimal-replacement=""/>
    </number:number-style>
    <number:number-style style:name="N196">
      <number:number number:decimal-places="6" number:min-integer-digits="1" number:decimal-replacement=""/>
    </number:number-style>
    <number:number-style style:name="N197">
      <number:number number:decimal-places="5" number:min-integer-digits="0" number:decimal-replacement=""/>
    </number:number-style>
    <number:number-style style:name="N198">
      <number:number number:decimal-places="4" number:min-integer-digits="1" number:decimal-replacement=""/>
    </number:number-style>
    <number:number-style style:name="N199">
      <number:number number:decimal-places="9" number:min-integer-digits="1" number:decimal-replacement=""/>
    </number:number-style>
    <number:number-style style:name="N200">
      <number:number number:decimal-places="3" number:min-integer-digits="0" number:decimal-replacement="" number:grouping="true"/>
    </number:number-style>
    <number:number-style style:name="N201">
      <number:number number:decimal-places="3" number:min-integer-digits="1" number:decimal-replacement="" number:grouping="true"/>
    </number:number-style>
    <number:number-style style:name="N202">
      <number:number number:decimal-places="12" number:min-integer-digits="1"/>
    </number:number-style>
    <number:number-style style:name="N203">
      <number:number number:decimal-places="14" number:min-integer-digits="1"/>
    </number:number-style>
    <number:number-style style:name="N204">
      <number:number number:decimal-places="13" number:min-integer-digits="1"/>
    </number:number-style>
    <number:number-style style:name="N205">
      <number:scientific-number number:decimal-places="2" number:min-integer-digits="1" number:min-exponent-digits="1"/>
      <number:text>()</number:text>
    </number:number-style>
    <number:number-style style:name="N206">
      <number:number number:decimal-places="0" number:min-integer-digits="3"/>
    </number:number-style>
    <number:number-style style:name="N207">
      <number:scientific-number number:decimal-places="5" number:min-integer-digits="1" number:min-exponent-digits="3"/>
    </number:number-style>
    <number:date-style style:name="N208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09">
      <number:text-content/>
      <number:text>(VERSALER)</number:text>
    </number:text-style>
    <number:text-style style:name="N210">
      <number:text-content/>
      <number:text>VERSALER</number:text>
    </number:text-style>
    <number:number-style style:name="N211">
      <number:number number:decimal-places="0" number:min-integer-digits="1"/>
      <number:text>,1</number:text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2018-11-01</text:date>, <text:time>19:28:2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gtc" style:display-name="PageStyle_g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1" style:display-name="PageStyle_gt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2" style:display-name="PageStyle_gt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5:00:03.39</meta:creation-date>
    <dc:date>2018-11-01T19:28:29.71</dc:date>
    <meta:editing-duration>P26DT8H17M26S</meta:editing-duration>
    <meta:editing-cycles>692</meta:editing-cycles>
    <meta:generator>OpenOffice/4.1.2$Win32 OpenOffice.org_project/412m3$Build-9782</meta:generator>
    <meta:document-statistic meta:table-count="5" meta:cell-count="2184" meta:object-count="0"/>
  </office:meta>
</office:document-meta>
</file>