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png" manifest:full-path="Object 2/Pictures/100002000000000A0000000AA7E50D04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17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60">
      <number:scientific-number number:decimal-places="2" number:min-integer-digits="1" number:min-exponent-digits="3"/>
    </number:number-style>
    <style:style style:name="ce1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4" style:family="table-cell" style:parent-style-name="Default" style:data-style-name="N1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5" style:family="table-cell" style:parent-style-name="Default" style:data-style-name="N1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4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2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 style:data-style-name="N18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153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53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3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 style:data-style-name="N153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9" style:family="table-cell" style:parent-style-name="Default" style:data-style-name="N153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53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15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5" style:family="table-cell" style:parent-style-name="Default" style:data-style-name="N16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36" style:family="table-cell" style:parent-style-name="Default" style:data-style-name="N153">
      <style:table-cell-properties fo:background-color="#00458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153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153">
      <style:table-cell-properties fo:background-color="#660066" style:text-align-source="fix" style:repeat-content="false" style:vertical-align="middle"/>
      <style:paragraph-properties fo:text-align="center"/>
      <style:text-properties fo:color="#ffffff" style:font-name="Verdana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153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4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43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155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48" style:family="table-cell" style:parent-style-name="Default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5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1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3" style:family="table-cell" style:parent-style-name="Default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cc00" style:font-name="Verdana" fo:font-size="8pt"/>
    </style:style>
    <style:style style:name="ce54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5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6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 style:data-style-name="N16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9" style:family="table-cell" style:parent-style-name="Default" style:data-style-name="N160">
      <style:table-cell-properties fo:background-color="#330033" style:text-align-source="fix" style:repeat-content="false" style:vertical-align="middle"/>
      <style:paragraph-properties fo:text-align="center"/>
      <style:text-properties fo:color="#cfe7f5" style:font-name="Verdana" fo:font-size="8pt"/>
    </style:style>
    <style:style style:name="ce60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1" style:family="table-cell" style:parent-style-name="Default" style:data-style-name="N160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 style:data-style-name="N156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156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37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68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 style:data-style-name="N160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3333" style:font-name="Verdana" fo:font-size="8pt"/>
    </style:style>
    <style:style style:name="ce73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74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76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78" style:family="table-cell" style:parent-style-name="Default" style:data-style-name="N160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79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0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81" style:family="table-cell" style:parent-style-name="Default" style:data-style-name="N160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82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84" style:family="table-cell" style:parent-style-name="Default" style:data-style-name="N2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85" style:family="table-cell" style:parent-style-name="Default" style:data-style-name="N1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 style:data-style-name="N160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 style:data-style-name="N160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89" style:family="table-cell" style:parent-style-name="Default" style:data-style-name="N21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21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211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211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4" style:family="table-cell" style:parent-style-name="Default" style:data-style-name="N11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95" style:family="table-cell" style:parent-style-name="Default" style:data-style-name="N2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 style:data-style-name="N186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8" style:family="table-cell" style:parent-style-name="Default" style:data-style-name="N186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186">
      <style:table-cell-properties fo:background-color="#cfe7f5" style:text-align-source="fix" style:repeat-content="false" style:vertical-align="middle"/>
      <style:paragraph-properties fo:text-align="center"/>
      <style:text-properties fo:color="#3333ff" style:font-name="Verdana" fo:font-size="8pt"/>
    </style:style>
    <style:style style:name="ce100" style:family="table-cell" style:parent-style-name="Default" style:data-style-name="N186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1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2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3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104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05" style:family="table-cell" style:parent-style-name="Default" style:data-style-name="N15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6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07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151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10" style:family="table-cell" style:parent-style-name="Default" style:data-style-name="N5">
      <style:table-cell-properties fo:background-color="#f8dff8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 style:data-style-name="N5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13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14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name-asian="Arial Unicode MS" style:font-size-asian="7pt" style:language-asian="zxx" style:country-asian="none" style:font-weight-asian="bold" style:font-name-complex="Tahoma" style:font-size-complex="7pt" style:language-complex="zxx" style:country-complex="none" style:font-weight-complex="bold"/>
    </style:style>
    <style:style style:name="ce116" style:family="table-cell" style:parent-style-name="Default" style:data-style-name="N149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7" style:family="table-cell" style:parent-style-name="Default" style:data-style-name="N211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119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0" style:family="table-cell" style:parent-style-name="Default" style:data-style-name="N15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21" style:family="table-cell" style:parent-style-name="Default" style:data-style-name="N11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12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124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125" style:family="table-cell" style:parent-style-name="Default" style:data-style-name="N149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6" style:family="table-cell" style:parent-style-name="Default" style:data-style-name="N157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7" style:family="table-cell" style:parent-style-name="Default" style:data-style-name="N157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8" style:family="table-cell" style:parent-style-name="Default">
      <style:table-cell-properties fo:background-color="#ddddd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3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66" style:font-name="Verdana" fo:font-size="8pt"/>
    </style:style>
    <style:style style:name="ce131" style:family="table-cell" style:parent-style-name="Default" style:data-style-name="N1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2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style:font-name="Verdana" fo:font-size="8pt" fo:font-style="normal" style:font-size-asian="8pt" style:font-style-asian="normal" style:font-size-complex="8pt" style:font-style-complex="normal"/>
    </style:style>
    <style:style style:name="ce133" style:family="table-cell" style:parent-style-name="Default" style:data-style-name="N160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34" style:family="table-cell" style:parent-style-name="Default" style:data-style-name="N210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35" style:family="table-cell" style:parent-style-name="Default" style:data-style-name="N190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37" style:family="table-cell" style:parent-style-name="Default" style:data-style-name="N148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38" style:family="table-cell" style:parent-style-name="Default" style:data-style-name="N153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139" style:family="table-cell" style:parent-style-name="Default" style:data-style-name="N148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40" style:family="table-cell" style:parent-style-name="Default" style:data-style-name="N148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1" style:family="table-cell" style:parent-style-name="Default" style:data-style-name="N160">
      <style:table-cell-properties fo:background-color="#e6e6ff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142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45" style:family="table-cell" style:parent-style-name="Default" style:data-style-name="N210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146" style:family="table-cell" style:parent-style-name="Default" style:data-style-name="N21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7" style:family="table-cell" style:parent-style-name="Default" style:data-style-name="N152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148" style:family="table-cell" style:parent-style-name="Default" style:data-style-name="N186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Verdana" fo:font-size="8pt"/>
    </style:style>
    <style:style style:name="ce151" style:family="table-cell" style:parent-style-name="Default" style:data-style-name="N160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Verdana" fo:font-size="8pt"/>
    </style:style>
    <style:style style:name="ce156" style:family="table-cell" style:parent-style-name="Default" style:data-style-name="N160">
      <style:table-cell-properties fo:background-color="#ffff99" style:text-align-source="fix" style:repeat-content="false" style:vertical-align="middle"/>
      <style:paragraph-properties fo:text-align="center"/>
      <style:text-properties fo:color="#990099" style:font-name="Verdana"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color="#3333ff" style:font-name="Verdana" fo:font-size="8pt"/>
    </style:style>
    <style:style style:name="ce158" style:family="table-cell" style:parent-style-name="Default" style:data-style-name="N148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 style:data-style-name="N148">
      <style:table-cell-properties fo:background-color="#f8dff8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0" style:family="table-cell" style:parent-style-name="Default" style:data-style-name="N160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1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8pt"/>
    </style:style>
    <style:style style:name="ce162" style:family="table-cell" style:parent-style-name="Default" style:data-style-name="N160">
      <style:table-cell-properties fo:background-color="#ccffff" style:text-align-source="fix" style:repeat-content="false" style:vertical-align="middle"/>
      <style:paragraph-properties fo:text-align="center"/>
      <style:text-properties fo:color="#0000ff" style:font-name="Verdana" fo:font-size="8pt"/>
    </style:style>
    <style:style style:name="ce163" style:family="table-cell" style:parent-style-name="Default" style:data-style-name="N60">
      <style:table-cell-properties fo:background-color="#ccffff" style:text-align-source="fix" style:repeat-content="false" style:vertical-align="middle"/>
      <style:paragraph-properties fo:text-align="center"/>
      <style:text-properties fo:color="#0000ff" style:font-name="Verdana" fo:font-size="8pt"/>
    </style:style>
    <style:style style:name="ce164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5" style:family="table-cell" style:parent-style-name="Default" style:data-style-name="N14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6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6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fo:font-weight="normal" style:font-weight-asian="normal" style:font-weight-complex="normal"/>
    </style:style>
    <style:style style:name="ce169" style:family="table-cell" style:parent-style-name="Default" style:data-style-name="N16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171" style:family="table-cell" style:parent-style-name="Default">
      <style:table-cell-properties fo:border-bottom="none" fo:background-color="#dddddd" style:text-align-source="fix" style:repeat-content="false" fo:border-left="0.88mm solid #ffffff" fo:border-right="none" fo:border-top="0.88mm solid #ffffff" style:vertical-align="middle"/>
      <style:paragraph-properties fo:text-align="center"/>
      <style:text-properties style:font-name="Verdana" fo:font-size="8pt"/>
    </style:style>
    <style:style style:name="ce172" style:family="table-cell" style:parent-style-name="Default" style:data-style-name="N160">
      <style:table-cell-properties fo:border-bottom="none" style:text-align-source="fix" style:repeat-content="false" fo:background-color="transparent" fo:border-left="0.88mm solid #ffffff" fo:border-right="none" fo:border-top="non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73" style:family="table-cell" style:parent-style-name="Default">
      <style:table-cell-properties fo:border-bottom="0.88mm solid #ffffff" fo:background-color="#dddddd" style:text-align-source="fix" style:repeat-content="false" fo:border-left="0.88mm solid #ffffff" fo:border-right="none" fo:border-top="none" style:vertical-align="middle"/>
      <style:paragraph-properties fo:text-align="center"/>
      <style:text-properties style:font-name="Verdana" fo:font-size="8pt"/>
    </style:style>
    <style:style style:name="ce174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mm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75" style:family="table-cell" style:parent-style-name="Default">
      <style:table-cell-properties fo:background-color="#ffe2c5" style:text-align-source="fix" style:repeat-content="false" fo:border="none" style:vertical-align="middle"/>
      <style:paragraph-properties fo:text-align="center" fo:margin-left="0mm"/>
      <style:text-properties fo:color="#ff3333" style:font-name="Verdana" fo:font-size="7pt" fo:font-weight="normal" style:font-size-asian="7pt" style:font-weight-asian="normal" style:font-size-complex="7pt" style:font-weight-complex="normal"/>
    </style:style>
    <style:style style:name="ce176" style:family="table-cell" style:parent-style-name="Default" style:data-style-name="N160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77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78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79" style:family="table-cell" style:parent-style-name="Default" style:data-style-name="N148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cc00" style:font-name="Verdana" fo:font-size="8pt"/>
    </style:style>
    <style:style style:name="ce180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7pt" style:font-size-asian="7pt" style:font-size-complex="7pt"/>
    </style:style>
    <style:style style:name="ce181" style:family="table-cell" style:parent-style-name="Default" style:data-style-name="N160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82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183" style:family="table-cell" style:parent-style-name="Default" style:data-style-name="N148">
      <style:table-cell-properties fo:background-color="#000099" style:text-align-source="fix" style:repeat-content="false" style:vertical-align="middle"/>
      <style:paragraph-properties fo:text-align="center"/>
      <style:text-properties fo:color="#ffcc00" style:font-name="Verdana" fo:font-size="7pt" fo:font-weight="bold" style:font-size-asian="7pt" style:font-weight-asian="bold" style:font-size-complex="7pt" style:font-weight-complex="bold"/>
    </style:style>
    <style:style style:name="ce184" style:family="table-cell" style:parent-style-name="Default" style:data-style-name="N16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85" style:family="table-cell" style:parent-style-name="Default" style:data-style-name="N153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7pt" fo:font-weight="normal" style:font-size-asian="7pt" style:font-weight-asian="normal" style:font-size-complex="7pt" style:font-weight-complex="normal"/>
    </style:style>
    <style:style style:name="ce186" style:family="table-cell" style:parent-style-name="Default" style:data-style-name="N160">
      <style:table-cell-properties fo:background-color="#660066" style:text-align-source="fix" style:repeat-content="false" style:vertical-align="middle"/>
      <style:paragraph-properties fo:text-align="center"/>
      <style:text-properties fo:color="#ffff66" style:font-name="Verdana" fo:font-size="7pt" fo:font-weight="normal" style:font-size-asian="7pt" style:font-weight-asian="normal" style:font-size-complex="7pt" style:font-weight-complex="normal"/>
    </style:style>
    <style:style style:name="ce187" style:family="table-cell" style:parent-style-name="Default" style:data-style-name="N160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Verdana" fo:font-size="7pt" fo:font-weight="bold" style:font-size-asian="7pt" style:font-weight-asian="bold" style:font-size-complex="7pt" style:font-weight-complex="bold"/>
    </style:style>
    <style:style style:name="ce18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Verdana" fo:font-size="8pt"/>
    </style:style>
    <style:style style:name="ce18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Verdana" fo:font-size="7pt" fo:font-weight="bold" style:font-size-asian="7pt" style:font-weight-asian="bold" style:font-size-complex="7pt" style:font-weight-complex="bold"/>
    </style:style>
    <style:style style:name="ce190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color="#ffff99" style:font-name="Verdana" fo:font-size="8pt" fo:font-weight="normal" style:font-size-asian="8pt" style:font-weight-asian="normal" style:font-size-complex="8pt" style:font-weight-complex="normal"/>
    </style:style>
    <style:style style:name="ce19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 style:data-style-name="N160">
      <style:table-cell-properties fo:background-color="#cfe7f5" style:text-align-source="fix" style:repeat-content="false" style:vertical-align="middle"/>
      <style:paragraph-properties fo:text-align="center"/>
      <style:text-properties fo:color="#0066ff" style:font-name="Verdana" fo:font-size="7pt" fo:font-weight="bold" style:font-size-asian="7pt" style:font-weight-asian="bold" style:font-size-complex="7pt" style:font-weight-complex="bold"/>
    </style:style>
    <style:style style:name="ce193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94" style:family="table-cell" style:parent-style-name="Default" style:data-style-name="N160">
      <style:table-cell-properties fo:background-color="#660066" style:text-align-source="fix" style:repeat-content="false" fo:border="non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195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8pt"/>
    </style:style>
    <style:style style:name="ce196" style:family="table-cell" style:parent-style-name="Default" style:data-style-name="N155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97" style:family="table-cell" style:parent-style-name="Default">
      <style:table-cell-properties fo:border-bottom="0.88mm solid #ffffff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9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199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660066" style:font-name="Verdana" fo:font-size="7pt" style:font-size-asian="7pt" style:font-size-complex="7pt"/>
    </style:style>
    <style:style style:name="ce200" style:family="table-cell" style:parent-style-name="Default" style:data-style-name="N160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01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7pt" style:font-size-asian="7pt" style:font-size-complex="7pt"/>
    </style:style>
    <style:style style:name="ce202" style:family="table-cell" style:parent-style-name="Default" style:data-style-name="N160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03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204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normal" style:font-size-asian="7pt" style:font-weight-asian="normal" style:font-size-complex="7pt" style:font-weight-complex="normal"/>
    </style:style>
    <style:style style:name="ce205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06" style:family="table-cell" style:parent-style-name="Default" style:data-style-name="N148">
      <style:table-cell-properties fo:background-color="#000099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07" style:family="table-cell" style:parent-style-name="Default" style:data-style-name="N153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name-asian="Microsoft YaHei" style:font-size-asian="7pt" style:language-asian="zh" style:country-asian="CN" style:font-weight-asian="bold" style:font-name-complex="Arial1" style:font-size-complex="7pt" style:language-complex="hi" style:country-complex="IN" style:font-weight-complex="bold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09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mm"/>
      <style:text-properties fo:color="#0066ff" style:font-name="Verdana" fo:font-size="8pt"/>
    </style:style>
    <style:style style:name="ce210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11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21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style:font-name="Verdana" fo:font-size="8pt"/>
    </style:style>
    <style:style style:name="ce213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660066" style:font-name="Verdana" fo:font-size="7pt" style:font-size-asian="7pt" style:font-size-complex="7pt"/>
    </style:style>
    <style:style style:name="ce214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8pt"/>
    </style:style>
    <style:style style:name="ce215" style:family="table-cell" style:parent-style-name="Default" style:data-style-name="N19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16" style:family="table-cell" style:parent-style-name="Default" style:data-style-name="N160">
      <style:table-cell-properties fo:background-color="#3399ff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1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18" style:family="table-cell" style:parent-style-name="Default" style:data-style-name="N160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 fo:font-weight="normal" style:font-name-asian="Microsoft YaHei" style:font-size-asian="8pt" style:language-asian="zh" style:country-asian="CN" style:font-weight-asian="normal" style:font-name-complex="Arial1" style:font-size-complex="8pt" style:language-complex="hi" style:country-complex="IN" style:font-weight-complex="normal"/>
    </style:style>
    <style:style style:name="ce21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220" style:family="table-cell" style:parent-style-name="Default" style:data-style-name="N153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21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style:font-size-asian="7pt" style:font-size-complex="7pt"/>
    </style:style>
    <style:style style:name="ce222" style:family="table-cell" style:parent-style-name="Default" style:data-style-name="N153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name-asian="Microsoft YaHei" style:font-size-asian="7pt" style:language-asian="zh" style:country-asian="CN" style:font-weight-asian="bold" style:font-name-complex="Arial1" style:font-size-complex="7pt" style:language-complex="hi" style:country-complex="IN" style:font-weight-complex="bold"/>
    </style:style>
    <style:style style:name="ce223" style:family="table-cell" style:parent-style-name="Default" style:data-style-name="N153">
      <style:table-cell-properties fo:background-color="#ffff99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 style:data-style-name="N160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25" style:family="table-cell" style:parent-style-name="Default">
      <style:table-cell-properties fo:border-bottom="none" fo:background-color="#ff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26" style:family="table-cell" style:parent-style-name="Default" style:data-style-name="N6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227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990066" style:font-name="Verdana" fo:font-size="7pt" fo:font-weight="bold" style:font-size-asian="7pt" style:font-weight-asian="bold" style:font-size-complex="7pt" style:font-weight-complex="bold"/>
    </style:style>
    <style:style style:name="ce228" style:family="table-cell" style:parent-style-name="Default" style:data-style-name="N153">
      <style:table-cell-properties fo:background-color="#0066ff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29" style:family="table-cell" style:parent-style-name="Default" style:data-style-name="N153">
      <style:table-cell-properties fo:background-color="#ffffcc" style:text-align-source="fix" style:repeat-content="false" style:vertical-align="middle"/>
      <style:paragraph-properties fo:text-align="center"/>
      <style:text-properties fo:color="#660066" style:font-name="Verdana" fo:font-size="7pt" fo:font-weight="normal" style:font-name-asian="Microsoft YaHei" style:font-size-asian="7pt" style:language-asian="zh" style:country-asian="CN" style:font-weight-asian="normal" style:font-name-complex="Arial1" style:font-size-complex="7pt" style:language-complex="hi" style:country-complex="IN" style:font-weight-complex="normal"/>
    </style:style>
    <style:style style:name="ce23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231" style:family="table-cell" style:parent-style-name="Default" style:data-style-name="N160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32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fo:color="#ff6600" style:font-name="Verdana" fo:font-size="8pt"/>
    </style:style>
    <style:style style:name="ce233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 style:data-style-name="N211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236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Verdana" fo:font-size="8pt"/>
    </style:style>
    <style:style style:name="ce237" style:family="table-cell" style:parent-style-name="Default" style:data-style-name="N160">
      <style:table-cell-properties fo:background-color="#dddddd" style:text-align-source="fix" style:repeat-content="false" fo:border="none" style:vertical-align="middle"/>
      <style:paragraph-properties fo:text-align="center"/>
      <style:text-properties style:use-window-font-color="true" style:font-name="Verdana" fo:font-size="7pt" fo:font-weight="normal" style:font-size-asian="7pt" style:font-weight-asian="normal" style:font-size-complex="7pt" style:font-weight-complex="normal"/>
    </style:style>
    <style:style style:name="ce238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990066" style:font-name="Verdana" fo:font-size="8pt"/>
    </style:style>
    <style:style style:name="ce23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990066" style:font-name="Verdana" fo:font-size="7pt" fo:font-weight="bold" style:font-size-asian="7pt" style:font-weight-asian="bold" style:font-size-complex="7pt" style:font-weight-complex="bold"/>
    </style:style>
    <style:style style:name="ce240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 style:data-style-name="N151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ffffff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4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990066" style:font-name="Verdana"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ff3333" style:font-name="Verdana" fo:font-size="8pt"/>
    </style:style>
    <style:style style:name="ce247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48" style:family="table-cell" style:parent-style-name="Default" style:data-style-name="N160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660066" style:font-name="Verdana"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160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50" style:family="table-cell" style:parent-style-name="Default">
      <style:table-cell-properties fo:border-bottom="none" fo:background-color="#dddddd" style:text-align-source="fix" style:repeat-content="false" fo:border-left="none" fo:border-right="0.88mm solid #ffffff" fo:border-top="0.88mm solid #ffffff" style:vertical-align="middle"/>
      <style:paragraph-properties fo:text-align="center"/>
      <style:text-properties style:font-name="Verdana" fo:font-size="8pt"/>
    </style:style>
    <style:style style:name="ce251" style:family="table-cell" style:parent-style-name="Default" style:data-style-name="N160">
      <style:table-cell-properties fo:border-bottom="none" fo:background-color="#660066" style:text-align-source="fix" style:repeat-content="false" fo:border-left="none" fo:border-right="0.88mm solid #ffffff" fo:border-top="non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52" style:family="table-cell" style:parent-style-name="Default">
      <style:table-cell-properties fo:border-bottom="0.88mm solid #ffffff" fo:background-color="#dddddd" style:text-align-source="fix" style:repeat-content="false" fo:border-left="none" fo:border-right="0.88mm solid #ffffff" fo:border-top="none" style:vertical-align="middle"/>
      <style:paragraph-properties fo:text-align="center"/>
      <style:text-properties style:font-name="Verdana" fo:font-size="8pt"/>
    </style:style>
    <style:style style:name="ce253" style:family="table-cell" style:parent-style-name="Default" style:data-style-name="N0">
      <style:table-cell-properties fo:background-color="#666666" style:text-align-source="fix" style:repeat-content="false" fo:border="none" style:vertical-align="middle"/>
      <style:paragraph-properties fo:text-align="center"/>
      <style:text-properties fo:color="#eeeeee" style:font-name="Verdana" fo:font-size="8pt"/>
    </style:style>
    <style:style style:name="ce254" style:family="table-cell" style:parent-style-name="Default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56" style:family="table-cell" style:parent-style-name="Default" style:data-style-name="N160">
      <style:table-cell-properties fo:background-color="#00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7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58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1" table:default-cell-style-name="ce2"/>
        <table:table-row table:style-name="ro1">
          <table:table-cell table:style-name="ce17" office:value-type="float" office:value="365.259636">
            <text:p>365,259636</text:p>
          </table:table-cell>
          <table:table-cell table:style-name="ce24" office:value-type="string">
            <text:p>W.Anml.Year</text:p>
          </table:table-cell>
          <table:table-cell office:value-type="string">
            <text:p>2 ¦ anomal</text:p>
          </table:table-cell>
          <table:table-cell table:style-name="ce3" office:value-type="string">
            <text:p>BKLXII1928</text:p>
          </table:table-cell>
          <table:table-cell table:style-name="ce35" office:value-type="float" office:value="2.6167747072057E+030">
            <text:p>2,617E+30</text:p>
          </table:table-cell>
          <table:table-cell table:style-name="ce3" office:value-type="string">
            <text:p>fLIM Hz</text:p>
          </table:table-cell>
          <table:table-cell/>
          <table:table-cell table:style-name="ce27" office:value-type="string">
            <text:p>r0K</text:p>
          </table:table-cell>
          <table:table-cell table:style-name="ce3" office:value-type="string">
            <text:p>rc0¦Dmax</text:p>
          </table:table-cell>
          <table:table-cell table:style-name="ce27" office:value-type="string">
            <text:p>Check:</text:p>
          </table:table-cell>
          <table:table-cell office:value-type="string">
            <text:p>K-cellen:</text:p>
          </table:table-cell>
          <table:table-cell/>
          <table:table-cell table:style-name="ce50" table:formula="of:=INDEX([.AT13:.AT39];[.P3];1)&amp;&quot; @SpinnTest&quot;" office:value-type="string" office:string-value="PLU @SpinnTest" table:number-columns-spanned="3" table:number-rows-spanned="1">
            <text:p>PLU @SpinnTest</text:p>
          </table:table-cell>
          <table:covered-table-cell table:number-columns-repeated="2" table:style-name="ce58"/>
          <table:table-cell table:style-name="ce66" office:value-type="string">
            <text:p>1—27</text:p>
          </table:table-cell>
          <table:table-cell table:style-name="ce70" office:value-type="string">
            <text:p>mJ/355</text:p>
          </table:table-cell>
          <table:table-cell/>
          <table:table-cell table:style-name="ce3" office:value-type="string">
            <text:p>MeanGalViz</text:p>
          </table:table-cell>
          <table:table-cell table:number-columns-repeated="2"/>
          <table:table-cell table:style-name="ce3" office:value-type="string" table:number-columns-spanned="4" table:number-rows-spanned="1">
            <text:p>Solsystemets Keplermoment i Vintergatan</text:p>
          </table:table-cell>
          <table:covered-table-cell table:number-columns-repeated="3"/>
          <table:table-cell table:style-name="ce3" office:value-type="string">
            <text:p>vPRIM @R</text:p>
          </table:table-cell>
          <table:table-cell table:number-columns-repeated="2"/>
          <table:table-cell table:style-name="ce52" table:formula="of:=[.AC3]" office:value-type="float" office:value="120663816.012132">
            <text:p>1,207E+8</text:p>
          </table:table-cell>
          <table:table-cell table:number-columns-repeated="995"/>
        </table:table-row>
        <table:table-row table:style-name="ro1">
          <table:table-cell office:value-type="float" office:value="365.2596425">
            <text:p>365,2596425</text:p>
          </table:table-cell>
          <table:table-cell table:style-name="ce3" office:value-type="string">
            <text:p>Enc99Yr</text:p>
          </table:table-cell>
          <table:table-cell table:style-name="ce27" office:value-type="string">
            <text:p>11Nov2018</text:p>
          </table:table-cell>
          <table:table-cell table:formula="of:=(365*24*3600+6*3600+13*60+56)/86400" office:value-type="float" office:value="365.259675925926">
            <text:p>365,2596759259</text:p>
          </table:table-cell>
          <table:table-cell office:value-type="string">
            <text:p>mSOLnu</text:p>
          </table:table-cell>
          <table:table-cell table:style-name="ce38" table:formula="of:=SQRT([.E8]*[.K8]/3/PI())" office:value-type="float" office:value="1135.46690525627">
            <text:p>1135,47</text:p>
          </table:table-cell>
          <table:table-cell/>
          <table:table-cell table:style-name="ce26" table:formula="of:=(3*4.15E+053/4/PI()/[.K8])^(1/3)" office:value-type="float" office:value="816247274627.052">
            <text:p>8,162E+11</text:p>
          </table:table-cell>
          <table:table-cell table:style-name="ce44" table:formula="of:=SQRT(12*[.G8]^3/(8*PI()*[.J8]*[.E8]*([.H8]*[.I8])^4))" office:value-type="float" office:value="29713.3320386524">
            <text:p>29713,3320386524</text:p>
          </table:table-cell>
          <table:table-cell table:style-name="ce44" table:formula="of:=SQRT([.J8]^2*3/(8*PI()*[.E8]*[.K8]))" office:value-type="float" office:value="29713.3320386524">
            <text:p>29713,3320386524</text:p>
          </table:table-cell>
          <table:table-cell table:style-name="ce3" office:value-type="string">
            <text:p>vDET:</text:p>
          </table:table-cell>
          <table:table-cell table:style-name="ce3" office:value-type="string">
            <text:p>Check:</text:p>
          </table:table-cell>
          <table:table-cell table:style-name="ce51" office:value-type="string">
            <text:p>v</text:p>
          </table:table-cell>
          <table:table-cell table:style-name="ce27" office:value-type="string">
            <text:p>mJ¦PRIM</text:p>
          </table:table-cell>
          <table:table-cell table:style-name="ce27" office:value-type="string">
            <text:p>fYTA</text:p>
          </table:table-cell>
          <table:table-cell table:style-name="ce27" office:value-type="string">
            <text:p>rad</text:p>
          </table:table-cell>
          <table:table-cell table:style-name="ce71" office:value-type="string">
            <text:p>mJ¦REAL</text:p>
          </table:table-cell>
          <table:table-cell table:style-name="ce3" office:value-type="string">
            <text:p>mK/mJprim</text:p>
          </table:table-cell>
          <table:table-cell office:value-type="string">
            <text:p>mass</text:p>
          </table:table-cell>
          <table:table-cell table:style-name="ce27" office:value-type="string">
            <text:p>NumGalViz</text:p>
          </table:table-cell>
          <table:table-cell/>
          <table:table-cell office:value-type="string">
            <text:p>v</text:p>
          </table:table-cell>
          <table:table-cell office:value-type="string">
            <text:p>d¦10Kpc</text:p>
          </table:table-cell>
          <table:table-cell office:value-type="string">
            <text:p>1pc</text:p>
          </table:table-cell>
          <table:table-cell table:style-name="ce27" office:value-type="string">
            <text:p>K=vd</text:p>
          </table:table-cell>
          <table:table-cell table:style-name="ce27" office:value-type="string">
            <text:p>K¦vPRIM</text:p>
          </table:table-cell>
          <table:table-cell table:style-name="ce3" office:value-type="string">
            <text:p>mR</text:p>
          </table:table-cell>
          <table:table-cell table:style-name="ce3" office:value-type="string">
            <text:p>vL¦Pf</text:p>
          </table:table-cell>
          <table:table-cell table:style-name="ce3" office:value-type="string">
            <text:p>tDROP</text:p>
          </table:table-cell>
          <table:table-cell table:number-columns-repeated="4"/>
          <table:table-cell table:formula="of:=696500000^3*(4*PI()*[.AG18]/3)" office:value-type="float" office:value="1.26354951406716E+023">
            <text:p>126354951406716000000000</text:p>
          </table:table-cell>
          <table:table-cell table:number-columns-repeated="990"/>
        </table:table-row>
        <table:table-row table:style-name="ro1">
          <table:table-cell table:style-name="ce3" office:value-type="float" office:value="365.256363004">
            <text:p>365,256363004</text:p>
          </table:table-cell>
          <table:table-cell table:style-name="ce3" office:value-type="string">
            <text:p>W.OrbPer.</text:p>
          </table:table-cell>
          <table:table-cell table:style-name="ce3" office:value-type="string">
            <text:p>..1.2.3...6</text:p>
          </table:table-cell>
          <table:table-cell table:formula="of:=(365*24*3600+6*3600+9*60+9)/86400" office:value-type="float" office:value="365.256354166667">
            <text:p>365,2563541667</text:p>
          </table:table-cell>
          <table:table-cell table:style-name="ce36" office:value-type="float" office:value="1.989E+030">
            <text:p>1,98900E+30</text:p>
          </table:table-cell>
          <table:table-cell table:style-name="ce3" office:value-type="string">
            <text:p>Hz</text:p>
          </table:table-cell>
          <table:table-cell/>
          <table:table-cell table:number-columns-repeated="3" table:style-name="ce3" office:value-type="string">
            <text:p>M</text:p>
          </table:table-cell>
          <table:table-cell table:style-name="ce41" table:formula="of:=SQRT(2*[.E8]*4.15E+053/(3*4.15E+053/(4*PI()*[.K8]))^(1/3))" office:value-type="float" office:value="8.2355212292557E+015">
            <text:p>8,236E+15</text:p>
          </table:table-cell>
          <table:table-cell table:style-name="ce26" table:formula="of:=SQRT(2*[.E8]*4.15E+053^(2/3)*(4*PI()*[.K8]/3)^(1/3))" office:value-type="float" office:value="8.23552122925567E+015">
            <text:p>8,236E+15</text:p>
          </table:table-cell>
          <table:table-cell table:style-name="ce53" table:formula="of:=INDEX([.A13:.A39];[.P3];1)" office:value-type="float" office:value="2029917237248.47">
            <text:p>2,03E+012</text:p>
          </table:table-cell>
          <table:table-cell table:style-name="ce59" table:formula="of:=9.94E+043" office:value-type="float" office:value="9.94E+043">
            <text:p>9,940E+43</text:p>
          </table:table-cell>
          <table:table-cell table:style-name="ce62" table:formula="of:=[.M3]/(3*[.N3]/(4*PI()*[.K8]))^(1/3)/(2*PI())" office:value-type="float" office:value="637.329404932272">
            <text:p>637</text:p>
          </table:table-cell>
          <table:table-cell table:style-name="ce67" office:value-type="float" office:value="1">
            <text:p>1</text:p>
          </table:table-cell>
          <table:table-cell table:style-name="ce72" table:formula="of:=[.N3]/355" office:value-type="float" office:value="2.8E+041">
            <text:p>2,800E+41</text:p>
          </table:table-cell>
          <table:table-cell table:style-name="ce52" table:formula="of:=4.15E+053/[.N3]" office:value-type="float" office:value="4175050301.81087">
            <text:p>4,175E+9</text:p>
          </table:table-cell>
          <table:table-cell table:style-name="ce78" office:value-type="float" office:value="1.436E+039">
            <text:p>1,436E+39</text:p>
          </table:table-cell>
          <table:table-cell table:style-name="ce18" table:formula="of:=(1/355)*4.15E+053/[.S3]" office:value-type="float" office:value="814076660520.225">
            <text:p>8,141E+11</text:p>
          </table:table-cell>
          <table:table-cell/>
          <table:table-cell table:style-name="ce82" table:formula="of:=20000" office:value-type="float" office:value="20000">
            <text:p>20000</text:p>
          </table:table-cell>
          <table:table-cell table:style-name="ce41" table:formula="of:=10000*[.X3]" office:value-type="float" office:value="3.0856802E+020">
            <text:p>3,086E+20</text:p>
          </table:table-cell>
          <table:table-cell table:style-name="ce88" office:value-type="float" office:value="3.0856802E+016">
            <text:p>3,086E+16</text:p>
          </table:table-cell>
          <table:table-cell table:style-name="ce41" table:formula="of:=[.V3]*[.W3]" office:value-type="float" office:value="6.1713604E+024">
            <text:p>6,171E+24</text:p>
          </table:table-cell>
          <table:table-cell table:style-name="ce18" table:formula="of:=[.Y3]/(3*[.N3]/(4*PI()*[.K8]))^(1/3)" office:value-type="float" office:value="1.21743673671164E+016">
            <text:p>1,217E+16</text:p>
          </table:table-cell>
          <table:table-cell table:style-name="ce56" table:formula="of:=(3*[.N3]/(4*PI()*[.K8]))^(1/3)" office:value-type="float" office:value="506914257.957186">
            <text:p>5,069E+8</text:p>
          </table:table-cell>
          <table:table-cell table:style-name="ce57" table:formula="of:=SQRT(2*[.E8]*[.N3]*(1/[.AA3] - 1/[.W3]))" office:value-type="float" office:value="5114507898017.57">
            <text:p>5,115E+12</text:p>
          </table:table-cell>
          <table:table-cell table:style-name="ce96" table:formula="of:=2*([.W3] - [.AA3])/([.AB3])" office:value-type="float" office:value="120663816.012132">
            <text:p>120663816,012132</text:p>
          </table:table-cell>
          <table:table-cell table:number-columns-repeated="4"/>
          <table:table-cell table:formula="of:=[.AH2]/[.X18]" office:value-type="float" office:value="0.000000202359979169944">
            <text:p>2,02359979169944E-007</text:p>
          </table:table-cell>
          <table:table-cell table:number-columns-repeated="990"/>
        </table:table-row>
        <table:table-row table:style-name="ro1">
          <table:table-cell office:value-type="string">
            <text:p>W.Year</text:p>
          </table:table-cell>
          <table:table-cell office:value-type="float" office:value="365.25636">
            <text:p>365,25636</text:p>
          </table:table-cell>
          <table:table-cell/>
          <table:table-cell table:style-name="ce3" office:value-type="string">
            <text:p>sp1479</text:p>
          </table:table-cell>
          <table:table-cell table:number-columns-repeated="8"/>
          <table:table-cell table:style-name="ce54" office:value-type="string">
            <text:p>M/S</text:p>
          </table:table-cell>
          <table:table-cell table:style-name="ce60" office:value-type="string">
            <text:p>KG</text:p>
          </table:table-cell>
          <table:table-cell table:style-name="ce63" office:value-type="string">
            <text:p>Lim1134Hz</text:p>
          </table:table-cell>
          <table:table-cell table:style-name="ce68" office:value-type="string">
            <text:p>SOL¦6 = 0</text:p>
          </table:table-cell>
          <table:table-cell table:style-name="ce73" office:value-type="string">
            <text:p>KG</text:p>
          </table:table-cell>
          <table:table-cell table:style-name="ce27" office:value-type="string">
            <text:p>mJr inK</text:p>
          </table:table-cell>
          <table:table-cell table:style-name="ce3" office:value-type="string">
            <text:p>KG</text:p>
          </table:table-cell>
          <table:table-cell table:number-columns-repeated="2"/>
          <table:table-cell table:style-name="ce3" office:value-type="string">
            <text:p>M/S</text:p>
          </table:table-cell>
          <table:table-cell table:number-columns-repeated="2" table:style-name="ce3" office:value-type="string">
            <text:p>M</text:p>
          </table:table-cell>
          <table:table-cell table:style-name="ce27" office:value-type="string">
            <text:p>M²/S</text:p>
          </table:table-cell>
          <table:table-cell table:style-name="ce27" office:value-type="string">
            <text:p>K/R¦M/S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S</text:p>
          </table:table-cell>
          <table:table-cell table:number-columns-repeated="12"/>
          <table:table-cell table:style-name="ce113" office:value-type="string">
            <text:p>Jsplit</text:p>
          </table:table-cell>
          <table:table-cell table:number-columns-repeated="982"/>
        </table:table-row>
        <table:table-row table:style-name="ro1">
          <table:table-cell table:style-name="ce18" table:formula="of:=(3*[.B5]/4/PI()/[.C8])^(1/3)" office:value-type="float" office:value="15082.7874764514">
            <text:p>1,508E+4</text:p>
          </table:table-cell>
          <table:table-cell table:style-name="ce21" office:value-type="float" office:value="2.61835E+030">
            <text:p>2,61835E+30</text:p>
          </table:table-cell>
          <table:table-cell table:style-name="ce28" office:value-type="string">
            <text:p><text:s/>&lt;— R¦JSolmassanBegin</text:p>
          </table:table-cell>
          <table:table-cell table:number-columns-repeated="7"/>
          <table:table-cell table:style-name="ce46" office:value-type="string">
            <text:p>mn^4·(c0/h)³/4</text:p>
          </table:table-cell>
          <table:table-cell/>
          <table:table-cell table:style-name="ce3" office:value-type="string">
            <text:p>EscVel M/S:</text:p>
          </table:table-cell>
          <table:table-cell table:style-name="ce61" table:formula="of:=SQRT(2*[.E8]*[.N3]/(3*[.N3]/(4*PI()*[.K8]))^(1/3))" office:value-type="float" office:value="5114507898021.77">
            <text:p>5,115E+12</text:p>
          </table:table-cell>
          <table:table-cell table:style-name="ce3" office:value-type="string">
            <text:p>d</text:p>
          </table:table-cell>
          <table:table-cell table:style-name="ce3" office:value-type="string">
            <text:p>t</text:p>
          </table:table-cell>
          <table:table-cell table:style-name="ce3"/>
          <table:table-cell table:style-name="ce27"/>
          <table:table-cell table:number-columns-repeated="10"/>
          <table:table-cell table:style-name="ce27" table:formula="of:=[.AC3]/(86400*365.25)" office:value-type="float" office:value="3.82360559776826">
            <text:p>3,8236055978</text:p>
          </table:table-cell>
          <table:table-cell table:number-columns-repeated="7"/>
          <table:table-cell table:number-columns-repeated="2" office:value-type="string">
            <text:p>ANTAL</text:p>
          </table:table-cell>
          <table:table-cell table:number-columns-repeated="3"/>
          <table:table-cell table:style-name="ce113" office:value-type="string">
            <text:p>Om&gt;=Ref:</text:p>
          </table:table-cell>
          <table:table-cell table:number-columns-repeated="982"/>
        </table:table-row>
        <table:table-row table:style-name="ro1">
          <table:table-cell table:style-name="ce3" office:value-type="string">
            <text:p>M</text:p>
          </table:table-cell>
          <table:table-cell table:style-name="ce3" office:value-type="string">
            <text:p>KG</text:p>
          </table:table-cell>
          <table:table-cell table:style-name="ce29" office:value-type="string">
            <text:p>KG/M³</text:p>
          </table:table-cell>
          <table:table-cell table:style-name="ce3" office:value-type="string">
            <text:p>År</text:p>
          </table:table-cell>
          <table:table-cell table:style-name="ce37" office:value-type="string">
            <text:p>JM/(KG)²</text:p>
          </table:table-cell>
          <table:table-cell table:style-name="ce29" office:value-type="string">
            <text:p>M</text:p>
          </table:table-cell>
          <table:table-cell table:style-name="ce3" office:value-type="string">
            <text:p>JS</text:p>
          </table:table-cell>
          <table:table-cell table:style-name="ce3" office:value-type="string">
            <text:p>U</text:p>
          </table:table-cell>
          <table:table-cell table:style-name="ce27" office:value-type="string">
            <text:p>KG</text:p>
          </table:table-cell>
          <table:table-cell table:style-name="ce27" office:value-type="string">
            <text:p>M/S</text:p>
          </table:table-cell>
          <table:table-cell table:style-name="ce3" office:value-type="string">
            <text:p>KG/M³</text:p>
          </table:table-cell>
          <table:table-cell office:value-type="string">
            <text:p>M/S</text:p>
          </table:table-cell>
          <table:table-cell office:value-type="string">
            <text:p>vMEAN=</text:p>
          </table:table-cell>
          <table:table-cell table:style-name="ce56" table:formula="of:=[.W3]/[.AC1]" office:value-type="float" office:value="2557253949012.98">
            <text:p>2,557E+12</text:p>
          </table:table-cell>
          <table:table-cell table:style-name="ce52" office:value-type="float" office:value="415400000000000">
            <text:p>4,154E+14</text:p>
          </table:table-cell>
          <table:table-cell table:formula="of:=[.O6]/[.N6]" office:value-type="float" office:value="162.439870377493">
            <text:p>162,4398703775</text:p>
          </table:table-cell>
          <table:table-cell table:number-columns-repeated="12"/>
          <table:table-cell table:style-name="ce27" office:value-type="string">
            <text:p>ÅR</text:p>
          </table:table-cell>
          <table:table-cell table:number-columns-repeated="2"/>
          <table:table-cell table:style-name="ce3" office:value-type="string" table:number-columns-spanned="3" table:number-rows-spanned="1">
            <text:p>2 av de tre måste vara kända</text:p>
          </table:table-cell>
          <table:covered-table-cell table:number-columns-repeated="2"/>
          <table:table-cell table:number-columns-repeated="2"/>
          <table:table-cell table:style-name="ce3" office:value-type="float" office:value="365.25636">
            <text:p>365,25636</text:p>
          </table:table-cell>
          <table:table-cell table:style-name="ce3" office:value-type="float" office:value="86400">
            <text:p>86400</text:p>
          </table:table-cell>
          <table:table-cell table:number-columns-repeated="3"/>
          <table:table-cell table:style-name="ce114" office:value-type="string">
            <text:p>Test 1:</text:p>
          </table:table-cell>
          <table:table-cell table:style-name="ce27"/>
          <table:table-cell table:style-name="ce27" office:value-type="string">
            <text:p>Dmax f(nu):</text:p>
          </table:table-cell>
          <table:table-cell table:style-name="ce114" office:value-type="string">
            <text:p>Test 2:</text:p>
          </table:table-cell>
          <table:table-cell table:number-columns-repeated="2"/>
          <table:table-cell table:style-name="ce27" office:value-type="string">
            <text:p>fOmslNuvD:</text:p>
          </table:table-cell>
          <table:table-cell table:number-columns-repeated="976"/>
        </table:table-row>
        <table:table-row table:style-name="ro1">
          <table:table-cell table:style-name="ce19" office:value-type="string">
            <text:p>R(nSol)</text:p>
          </table:table-cell>
          <table:table-cell office:value-type="string">
            <text:p>mSOLnu</text:p>
          </table:table-cell>
          <table:table-cell table:style-name="ce3" office:value-type="string">
            <text:p>ρMAX</text:p>
          </table:table-cell>
          <table:table-cell table:style-name="ce32" office:value-type="string">
            <text:p>86400 S¦dygn</text:p>
          </table:table-cell>
          <table:table-cell table:style-name="ce29" office:value-type="string">
            <text:p>G</text:p>
          </table:table-cell>
          <table:table-cell table:style-name="ce19" office:value-type="string">
            <text:p>1AU</text:p>
          </table:table-cell>
          <table:table-cell office:value-type="string">
            <text:p>h</text:p>
          </table:table-cell>
          <table:table-cell office:value-type="string">
            <text:p>m(n)</text:p>
          </table:table-cell>
          <table:table-cell office:value-type="string">
            <text:p>u</text:p>
          </table:table-cell>
          <table:table-cell office:value-type="string">
            <text:p>c0</text:p>
          </table:table-cell>
          <table:table-cell office:value-type="string">
            <text:p>Dmax</text:p>
          </table:table-cell>
          <table:table-cell table:style-name="ce47" office:value-type="string">
            <text:p>JSolvFLYKT</text:p>
          </table:table-cell>
          <table:table-cell table:number-columns-repeated="2"/>
          <table:table-cell table:style-name="ce3" office:value-type="string">
            <text:p>M</text:p>
          </table:table-cell>
          <table:table-cell table:style-name="ce3" office:value-type="string">
            <text:p>S</text:p>
          </table:table-cell>
          <table:table-cell table:number-columns-repeated="17"/>
          <table:table-cell table:formula="of:=(  (3/4/PI())*(([.AH8]/[.AE21]) + (4*PI()*([.AC21]*1000)^3/3)) )^(1/3) - (1000*[.AC21])" office:value-type="float" office:value="7997.21835539583">
            <text:p>7997,2183553958</text:p>
          </table:table-cell>
          <table:table-cell table:number-columns-repeated="2"/>
          <table:table-cell table:style-name="ce27" office:value-type="float" office:value="86400">
            <text:p>86400</text:p>
          </table:table-cell>
          <table:table-cell table:style-name="ce27" office:value-type="string">
            <text:p>Sideriskt</text:p>
          </table:table-cell>
          <table:table-cell/>
          <table:table-cell table:style-name="ce75" office:value-type="string">
            <text:p>RÖDretro.</text:p>
          </table:table-cell>
          <table:table-cell/>
          <table:table-cell table:style-name="ce3" office:value-type="string">
            <text:p>ImpMomBev:</text:p>
          </table:table-cell>
          <table:table-cell table:style-name="ce115"/>
          <table:table-cell table:style-name="ce32" office:value-type="string">
            <text:p>3pif²/G</text:p>
          </table:table-cell>
          <table:table-cell office:value-type="string">
            <text:p>Om&gt;nu:+f</text:p>
          </table:table-cell>
          <table:table-cell table:number-columns-repeated="2"/>
          <table:table-cell table:style-name="ce115" office:value-type="string">
            <text:p>√ GρNU/3pi</text:p>
          </table:table-cell>
          <table:table-cell table:number-columns-repeated="976"/>
        </table:table-row>
        <table:table-row table:style-name="ro1">
          <table:table-cell table:style-name="ce21" table:formula="of:=(3*[.B8]/4/PI()/[.C8])^(1/3)" office:value-type="float" office:value="13762.0766700986">
            <text:p>1,37621E+4</text:p>
          </table:table-cell>
          <table:table-cell table:style-name="ce25" table:formula="of:=[.E3]" office:value-type="float" office:value="1.989E+030">
            <text:p>1,98900E+30</text:p>
          </table:table-cell>
          <table:table-cell table:style-name="ce30" table:formula="of:=[.K8]" office:value-type="float" office:value="1.82177297286601E+017">
            <text:p>1,82177E+17</text:p>
          </table:table-cell>
          <table:table-cell table:style-name="ce33" office:value-type="float" office:value="365.2596425">
            <text:p>365,2596425</text:p>
          </table:table-cell>
          <table:table-cell table:style-name="ce25" office:value-type="float" office:value="0.0000000000667">
            <text:p>6,67000E-11</text:p>
          </table:table-cell>
          <table:table-cell table:style-name="ce39" office:value-type="float" office:value="149597870000">
            <text:p>1,49598E+11</text:p>
          </table:table-cell>
          <table:table-cell table:style-name="ce40" office:value-type="float" office:value="6.62559E-034">
            <text:p>6,62559E-34</text:p>
          </table:table-cell>
          <table:table-cell table:style-name="ce43" office:value-type="float" office:value="1.0086652">
            <text:p>1,0086652</text:p>
          </table:table-cell>
          <table:table-cell table:style-name="ce40" office:value-type="float" office:value="1.66033E-027">
            <text:p>1,66033E-27</text:p>
          </table:table-cell>
          <table:table-cell table:style-name="ce45" office:value-type="float" office:value="299792458">
            <text:p>2,99792458E+8</text:p>
          </table:table-cell>
          <table:table-cell table:style-name="ce21" table:formula="of:=(1/4)*([.H8]*[.I8])^4*([.J8]/[.G8])^3" office:value-type="float" office:value="1.82177297286601E+017">
            <text:p>1,82177E+17</text:p>
          </table:table-cell>
          <table:table-cell table:style-name="ce42" table:formula="of:=SQRT(2*[.E8]*[.B8]/([.A8]+[.L5]))" office:value-type="float" office:value="138852377.335075">
            <text:p>138852377,335075</text:p>
          </table:table-cell>
          <table:table-cell table:number-columns-repeated="9"/>
          <table:table-cell table:style-name="ce27" office:value-type="string">
            <text:p>efter mNU</text:p>
          </table:table-cell>
          <table:table-cell table:number-columns-repeated="2" table:style-name="ce85" office:value-type="string">
            <text:p>PrimStar.</text:p>
          </table:table-cell>
          <table:table-cell table:style-name="ce85"/>
          <table:table-cell table:number-columns-repeated="2" table:style-name="ce27" office:value-type="string">
            <text:p>calc.</text:p>
          </table:table-cell>
          <table:table-cell/>
          <table:table-cell table:style-name="ce27" office:value-type="string">
            <text:p>PluWikiR</text:p>
          </table:table-cell>
          <table:table-cell table:style-name="ce3" office:value-type="string">
            <text:p>1854 KG/M³</text:p>
          </table:table-cell>
          <table:table-cell table:style-name="ce101" office:value-type="string">
            <text:p>KÄNT</text:p>
          </table:table-cell>
          <table:table-cell table:number-columns-repeated="2"/>
          <table:table-cell table:style-name="ce105" office:value-type="float" office:value="5.28689E+018">
            <text:p>5,28689E+18</text:p>
          </table:table-cell>
          <table:table-cell table:number-columns-repeated="3" table:style-name="ce106" office:value-type="string">
            <text:p>addend</text:p>
          </table:table-cell>
          <table:table-cell table:style-name="ce96" office:value-type="string">
            <text:p>Nuvarande</text:p>
          </table:table-cell>
          <table:table-cell/>
          <table:table-cell office:value-type="string">
            <text:p>BAs238</text:p>
          </table:table-cell>
          <table:table-cell/>
          <table:table-cell table:style-name="ce32" office:value-type="string">
            <text:p>ref. 1135Hz</text:p>
          </table:table-cell>
          <table:table-cell table:style-name="ce27"/>
          <table:table-cell table:style-name="ce27" office:value-type="string">
            <text:p>TäthViaNuF</text:p>
          </table:table-cell>
          <table:table-cell office:value-type="string">
            <text:p>Om&lt;nu:–f</text:p>
          </table:table-cell>
          <table:table-cell table:number-columns-repeated="2"/>
          <table:table-cell table:style-name="ce27" office:value-type="string">
            <text:p>ViaNuTäthet</text:p>
          </table:table-cell>
          <table:table-cell table:number-columns-repeated="8"/>
          <table:table-cell table:style-name="ce109"/>
          <table:table-cell table:number-columns-repeated="967"/>
        </table:table-row>
        <table:table-row table:style-name="ro1">
          <table:table-cell table:number-columns-repeated="21"/>
          <table:table-cell office:value-type="string">
            <text:p>PrimVärde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3" office:value-type="string">
            <text:p>B/A</text:p>
          </table:table-cell>
          <table:table-cell table:style-name="ce3" office:value-type="string">
            <text:p>Dmax</text:p>
          </table:table-cell>
          <table:table-cell table:number-columns-repeated="4"/>
          <table:table-cell table:number-columns-repeated="2" table:style-name="ce96" office:value-type="string">
            <text:p>ITERERAS</text:p>
          </table:table-cell>
          <table:table-cell table:style-name="ce42" office:value-type="string">
            <text:p>ITERERAS</text:p>
          </table:table-cell>
          <table:table-cell table:number-columns-repeated="6" table:style-name="ce3" office:value-type="string">
            <text:p>Rekv.</text:p>
          </table:table-cell>
          <table:table-cell/>
          <table:table-cell table:style-name="ce3" office:value-type="string">
            <text:p>@Dmax:</text:p>
          </table:table-cell>
          <table:table-cell table:style-name="ce3"/>
          <table:table-cell table:style-name="ce3" office:value-type="string">
            <text:p>DmaxNU</text:p>
          </table:table-cell>
          <table:table-cell office:value-type="string">
            <text:p>Om=nu:=f</text:p>
          </table:table-cell>
          <table:table-cell table:number-columns-repeated="2"/>
          <table:table-cell table:style-name="ce3" office:value-type="string">
            <text:p>Rekv.</text:p>
          </table:table-cell>
          <table:table-cell table:number-columns-repeated="3"/>
          <table:table-cell office:value-type="string">
            <text:p>w²/r</text:p>
          </table:table-cell>
          <table:table-cell office:value-type="string">
            <text:p>Gm/r²</text:p>
          </table:table-cell>
          <table:table-cell table:number-columns-repeated="971"/>
        </table:table-row>
        <table:table-row table:style-name="ro1">
          <table:table-cell table:style-name="ce22" office:value-type="string" table:number-columns-spanned="3" table:number-rows-spanned="1">
            <text:p>Fria fallet mot RnSOL från Pf ¦ K=Md·v(K)Md</text:p>
          </table:table-cell>
          <table:covered-table-cell table:number-columns-repeated="2" table:style-name="ce10"/>
          <table:table-cell table:style-name="ce10" table:number-columns-repeated="2"/>
          <table:table-cell table:style-name="ce10" office:value-type="string">
            <text:p>Pf</text:p>
          </table:table-cell>
          <table:table-cell table:number-columns-repeated="2"/>
          <table:table-cell table:style-name="ce10" office:value-type="string">
            <text:p>Pf</text:p>
          </table:table-cell>
          <table:table-cell table:style-name="ce3" office:value-type="string">
            <text:p>FrånPf</text:p>
          </table:table-cell>
          <table:table-cell table:style-name="ce44" office:value-type="float" office:value="138852360">
            <text:p>138852360</text:p>
          </table:table-cell>
          <table:table-cell table:style-name="ce43" office:value-type="float" office:value="0">
            <text:p>0</text:p>
          </table:table-cell>
          <table:table-cell table:style-name="ce55" office:value-type="string">
            <text:p>&lt;—Add.</text:p>
          </table:table-cell>
          <table:table-cell table:style-name="ce10" table:number-columns-repeated="6"/>
          <table:table-cell table:style-name="ce79" office:value-type="string">
            <text:p>v(K)Md</text:p>
          </table:table-cell>
          <table:table-cell table:style-name="ce80" office:value-type="string">
            <text:p>EfterDivT.</text:p>
          </table:table-cell>
          <table:table-cell table:style-name="ce27" office:value-type="string">
            <text:p>kroppsradie</text:p>
          </table:table-cell>
          <table:table-cell table:style-name="ce85" office:value-type="string">
            <text:p>PrimStar.</text:p>
          </table:table-cell>
          <table:table-cell table:style-name="ce27" office:value-type="string">
            <text:p>Diff</text:p>
          </table:table-cell>
          <table:table-cell table:style-name="ce27"/>
          <table:table-cell table:style-name="ce27" office:value-type="string">
            <text:p>Diff%</text:p>
          </table:table-cell>
          <table:table-cell table:style-name="ce27" office:value-type="string">
            <text:p>kroppsradie</text:p>
          </table:table-cell>
          <table:table-cell table:style-name="ce10"/>
          <table:table-cell office:value-type="string">
            <text:p>R¦nu</text:p>
          </table:table-cell>
          <table:table-cell table:number-columns-repeated="2" table:style-name="ce3" office:value-type="string">
            <text:p>NUvärdet</text:p>
          </table:table-cell>
          <table:table-cell table:number-columns-repeated="2"/>
          <table:table-cell table:style-name="ce27" office:value-type="string">
            <text:p>ATMOS</text:p>
          </table:table-cell>
          <table:table-cell table:style-name="ce27" office:value-type="string">
            <text:p>PrimVärdet</text:p>
          </table:table-cell>
          <table:table-cell table:style-name="ce27" office:value-type="string">
            <text:p>NUvärdet</text:p>
          </table:table-cell>
          <table:table-cell table:number-columns-repeated="2" table:style-name="ce27" office:value-type="string">
            <text:p>Antal</text:p>
          </table:table-cell>
          <table:table-cell table:number-columns-repeated="2" table:style-name="ce27" office:value-type="string">
            <text:p>NUvärdet</text:p>
          </table:table-cell>
          <table:table-cell table:style-name="ce3" office:value-type="string">
            <text:p>f0=f(R/r)²</text:p>
          </table:table-cell>
          <table:table-cell table:style-name="ce27" office:value-type="string">
            <text:p>PRIM.</text:p>
          </table:table-cell>
          <table:table-cell table:style-name="ce27"/>
          <table:table-cell table:style-name="ce27" office:value-type="string">
            <text:p>Dtest</text:p>
          </table:table-cell>
          <table:table-cell table:style-name="ce3" office:value-type="string">
            <text:p>Dtest&gt;=&lt;NU</text:p>
          </table:table-cell>
          <table:table-cell table:number-columns-repeated="2"/>
          <table:table-cell table:style-name="ce27" office:value-type="string">
            <text:p>NUvärdet</text:p>
          </table:table-cell>
          <table:table-cell table:number-columns-repeated="3"/>
          <table:table-cell table:number-columns-repeated="2" table:style-name="ce3" office:value-type="string">
            <text:p>M/S²</text:p>
          </table:table-cell>
          <table:table-cell table:number-columns-repeated="971"/>
        </table:table-row>
        <table:table-row table:style-name="ro2">
          <table:table-cell office:value-type="string">
            <text:p>v(K)@Rn</text:p>
          </table:table-cell>
          <table:table-cell office:value-type="string">
            <text:p>Pf=Md–Cf</text:p>
          </table:table-cell>
          <table:table-cell office:value-type="string">
            <text:p>v(K)Pf</text:p>
          </table:table-cell>
          <table:table-cell office:value-type="string">
            <text:p>e</text:p>
          </table:table-cell>
          <table:table-cell office:value-type="string">
            <text:p>Cf</text:p>
          </table:table-cell>
          <table:table-cell table:style-name="ce9" office:value-type="string">
            <text:p>tDROP</text:p>
          </table:table-cell>
          <table:table-cell office:value-type="string">
            <text:p>K</text:p>
          </table:table-cell>
          <table:table-cell table:style-name="ce9" office:value-type="string" table:number-columns-spanned="1" table:number-rows-spanned="2">
            <text:p>KROPP</text:p>
          </table:table-cell>
          <table:table-cell table:style-name="ce9" office:value-type="string">
            <text:p>tDROP</text:p>
          </table:table-cell>
          <table:table-cell office:value-type="string">
            <text:p>vK/vLPf</text:p>
          </table:table-cell>
          <table:table-cell office:value-type="string">
            <text:p>vL¦Pf</text:p>
          </table:table-cell>
          <table:table-cell office:value-type="string">
            <text:p>M/S</text:p>
          </table:table-cell>
          <table:table-cell office:value-type="string">
            <text:p>J</text:p>
          </table:table-cell>
          <table:table-cell office:value-type="string">
            <text:p>v=Pf/tPf</text:p>
          </table:table-cell>
          <table:table-cell table:style-name="ce27" office:value-type="string">
            <text:p>MaxRel.</text:p>
          </table:table-cell>
          <table:table-cell table:style-name="ce27" office:value-type="string">
            <text:p>MaxDiff.</text:p>
          </table:table-cell>
          <table:table-cell office:value-type="string">
            <text:p>J=mK</text:p>
          </table:table-cell>
          <table:table-cell table:style-name="ce3" office:value-type="string">
            <text:p>M</text:p>
          </table:table-cell>
          <table:table-cell office:value-type="string">
            <text:p>År</text:p>
          </table:table-cell>
          <table:table-cell table:style-name="ce3" office:value-type="string">
            <text:p>MEANv(M/S)</text:p>
          </table:table-cell>
          <table:table-cell office:value-type="string">
            <text:p>NUmassan</text:p>
          </table:table-cell>
          <table:table-cell office:value-type="string">
            <text:p>M</text:p>
          </table:table-cell>
          <table:table-cell table:style-name="ce42" office:value-type="string">
            <text:p>PrimMass.</text:p>
          </table:table-cell>
          <table:table-cell office:value-type="string">
            <text:p>KG</text:p>
          </table:table-cell>
          <table:table-cell/>
          <table:table-cell office:value-type="string">
            <text:p>%</text:p>
          </table:table-cell>
          <table:table-cell office:value-type="string">
            <text:p>M</text:p>
          </table:table-cell>
          <table:table-cell table:style-name="ce9" office:value-type="string" table:number-columns-spanned="1" table:number-rows-spanned="2">
            <text:p>KROPP</text:p>
          </table:table-cell>
          <table:table-cell office:value-type="string">
            <text:p>radie¦ekv</text:p>
          </table:table-cell>
          <table:table-cell office:value-type="string">
            <text:p>medeltäthet</text:p>
          </table:table-cell>
          <table:table-cell office:value-type="string">
            <text:p>atm.täth.</text:p>
          </table:table-cell>
          <table:table-cell office:value-type="string">
            <text:p>Δr</text:p>
          </table:table-cell>
          <table:table-cell office:value-type="string">
            <text:p>ρ¦ATMOS</text:p>
          </table:table-cell>
          <table:table-cell office:value-type="string">
            <text:p>Δm</text:p>
          </table:table-cell>
          <table:table-cell office:value-type="string">
            <text:p>Δf</text:p>
          </table:table-cell>
          <table:table-cell office:value-type="string">
            <text:p>f</text:p>
          </table:table-cell>
          <table:table-cell office:value-type="string">
            <text:p>ÅR</text:p>
          </table:table-cell>
          <table:table-cell table:style-name="ce42" table:formula="of:=23*3600+56*60+4.091" office:value-type="float" office:value="86164.091">
            <text:p>86164,091</text:p>
          </table:table-cell>
          <table:table-cell office:value-type="string">
            <text:p>f</text:p>
          </table:table-cell>
          <table:table-cell office:value-type="string">
            <text:p>RotTID</text:p>
          </table:table-cell>
          <table:table-cell table:number-columns-repeated="2" office:value-type="string">
            <text:p>f0</text:p>
          </table:table-cell>
          <table:table-cell table:number-columns-repeated="3"/>
          <table:table-cell table:style-name="ce9" office:value-type="string" table:number-columns-spanned="1" table:number-rows-spanned="2">
            <text:p>KROPP</text:p>
          </table:table-cell>
          <table:table-cell/>
          <table:table-cell office:value-type="string">
            <text:p>fLIM</text:p>
          </table:table-cell>
          <table:table-cell table:style-name="ce27" office:value-type="string">
            <text:p>100%=1</text:p>
          </table:table-cell>
          <table:table-cell table:number-columns-repeated="2"/>
          <table:table-cell table:number-columns-repeated="2" table:style-name="ce27" office:value-type="string">
            <text:p>ytan</text:p>
          </table:table-cell>
          <table:table-cell table:number-columns-repeated="4"/>
          <table:table-cell table:style-name="Default"/>
          <table:table-cell table:number-columns-repeated="966"/>
        </table:table-row>
        <table:table-row table:style-name="ro2">
          <table:table-cell table:style-name="ce3" office:value-type="string">
            <text:p>M/S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Cf/Md</text:p>
          </table:table-cell>
          <table:table-cell table:style-name="ce3" office:value-type="string">
            <text:p>M</text:p>
          </table:table-cell>
          <table:table-cell table:style-name="ce3" office:value-type="string">
            <text:p>S</text:p>
          </table:table-cell>
          <table:table-cell table:style-name="ce3" office:value-type="string">
            <text:p>M²/S</text:p>
          </table:table-cell>
          <table:covered-table-cell/>
          <table:table-cell table:style-name="ce3" office:value-type="string">
            <text:p>tim</text:p>
          </table:table-cell>
          <table:table-cell table:style-name="ce3" office:value-type="string">
            <text:p>vK@Rn/vLPf</text:p>
          </table:table-cell>
          <table:table-cell table:style-name="ce3" office:value-type="string">
            <text:p>M/S</text:p>
          </table:table-cell>
          <table:table-cell table:style-name="ce48" office:value-type="string">
            <text:p>vFLYKT–vL¦Pf</text:p>
          </table:table-cell>
          <table:table-cell table:style-name="ce3" office:value-type="string">
            <text:p>E=mK/t</text:p>
          </table:table-cell>
          <table:table-cell table:style-name="ce3" office:value-type="string">
            <text:p>M/S</text:p>
          </table:table-cell>
          <table:table-cell table:style-name="ce27" office:value-type="string">
            <text:p>nu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JS</text:p>
          </table:table-cell>
          <table:table-cell table:style-name="ce27" office:value-type="string">
            <text:p>MeanR(AU)</text:p>
          </table:table-cell>
          <table:table-cell table:style-name="ce3" office:value-type="string">
            <text:p>t</text:p>
          </table:table-cell>
          <table:table-cell table:style-name="ce3" office:value-type="string">
            <text:p>v(K)</text:p>
          </table:table-cell>
          <table:table-cell table:style-name="ce27" office:value-type="string">
            <text:p>massa ¦ KG</text:p>
          </table:table-cell>
          <table:table-cell table:style-name="ce3" office:value-type="string">
            <text:p>rJprim</text:p>
          </table:table-cell>
          <table:table-cell table:style-name="ce27" office:value-type="string">
            <text:p>massa ¦ KG</text:p>
          </table:table-cell>
          <table:table-cell table:style-name="ce3" office:value-type="string">
            <text:p>Mprim–Mnu</text:p>
          </table:table-cell>
          <table:table-cell table:style-name="ce27" office:value-type="string">
            <text:p>k-värdet</text:p>
          </table:table-cell>
          <table:table-cell table:style-name="ce3" office:value-type="string">
            <text:p>Prim–%</text:p>
          </table:table-cell>
          <table:table-cell table:style-name="ce3" office:value-type="string">
            <text:p>rJprimMAX</text:p>
          </table:table-cell>
          <table:covered-table-cell/>
          <table:table-cell table:style-name="ce3" office:value-type="string">
            <text:p>KM</text:p>
          </table:table-cell>
          <table:table-cell table:number-columns-repeated="2" table:style-name="ce3" office:value-type="string">
            <text:p>KG/M³</text:p>
          </table:table-cell>
          <table:table-cell table:style-name="ce3" office:value-type="string">
            <text:p>M</text:p>
          </table:table-cell>
          <table:table-cell table:style-name="ce3" office:value-type="string">
            <text:p>KG/M³</text:p>
          </table:table-cell>
          <table:table-cell table:style-name="ce3" office:value-type="string">
            <text:p>KG</text:p>
          </table:table-cell>
          <table:table-cell table:number-columns-repeated="2" table:style-name="ce3" office:value-type="string">
            <text:p>Hz</text:p>
          </table:table-cell>
          <table:table-cell table:style-name="ce3" office:value-type="string">
            <text:p>Per+1Varv</text:p>
          </table:table-cell>
          <table:table-cell table:style-name="ce3" office:value-type="string">
            <text:p>Per 86400</text:p>
          </table:table-cell>
          <table:table-cell table:style-name="ce3" office:value-type="string">
            <text:p>Hz</text:p>
          </table:table-cell>
          <table:table-cell table:style-name="ce3" office:value-type="string">
            <text:p>tim.</text:p>
          </table:table-cell>
          <table:table-cell table:number-columns-repeated="2" table:style-name="ce3" office:value-type="string">
            <text:p>Hz</text:p>
          </table:table-cell>
          <table:table-cell table:style-name="ce3"/>
          <table:table-cell table:style-name="ce3" office:value-type="string">
            <text:p>KG/M³</text:p>
          </table:table-cell>
          <table:table-cell table:style-name="ce3" office:value-type="string">
            <text:p>OM&gt;=&lt;NU</text:p>
          </table:table-cell>
          <table:covered-table-cell/>
          <table:table-cell table:style-name="ce27" office:value-type="string">
            <text:p>Dtest/Dnu</text:p>
          </table:table-cell>
          <table:table-cell table:style-name="ce3" office:value-type="string">
            <text:p>Hz</text:p>
          </table:table-cell>
          <table:table-cell table:style-name="ce3" office:value-type="string">
            <text:p>fnu/fLIM</text:p>
          </table:table-cell>
          <table:table-cell table:number-columns-repeated="2"/>
          <table:table-cell table:style-name="ce3" office:value-type="string">
            <text:p>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c/a</text:p>
          </table:table-cell>
          <table:table-cell table:number-columns-repeated="2"/>
          <table:table-cell table:style-name="ce128"/>
          <table:table-cell table:style-name="Default"/>
          <table:table-cell table:number-columns-repeated="966"/>
        </table:table-row>
        <table:table-row table:style-name="ro1">
          <table:table-cell table:style-name="ce23" table:formula="of:=[.G13]/[.$A$8]" office:value-type="float" office:value="2029917237248.47">
            <text:p>2,030E+12</text:p>
          </table:table-cell>
          <table:table-cell table:style-name="ce26" table:formula="of:=ABS([.R13])*[.$F$8] - [.E13]" office:value-type="float" office:value="4425104994600">
            <text:p>4,425E+12</text:p>
          </table:table-cell>
          <table:table-cell table:style-name="ce31" table:formula="of:=[.G13]/[.B13]" office:value-type="float" office:value="6313.04267063915">
            <text:p>6313</text:p>
          </table:table-cell>
          <table:table-cell table:style-name="ce34" office:value-type="float" office:value="0.25">
            <text:p>0,2500</text:p>
          </table:table-cell>
          <table:table-cell table:style-name="ce26" table:formula="of:=ABS([.R13])*[.$F$8]*[.D13]" office:value-type="float" office:value="1475034998200">
            <text:p>1,475E+12</text:p>
          </table:table-cell>
          <table:table-cell table:style-name="ce14" table:formula="of:=2*([.B13] - [.$A$8])/([.K13]+[.$K$10])" office:value-type="float" office:value="63738.2674429749">
            <text:p>63738,27</text:p>
          </table:table-cell>
          <table:table-cell table:style-name="ce41" table:formula="of:=[.T13]*ABS([.R13])*[.$F$8]" office:value-type="float" office:value="2.79358766529682E+016">
            <text:p>2,794E+16</text:p>
          </table:table-cell>
          <table:table-cell table:style-name="ce3" office:value-type="string">
            <text:p>PLU</text:p>
          </table:table-cell>
          <table:table-cell table:style-name="ce14" table:formula="of:=[.F13]/3600" office:value-type="float" office:value="17.7050742897152">
            <text:p>17,71</text:p>
          </table:table-cell>
          <table:table-cell table:style-name="ce10" table:formula="of:=[.A13]/([.$K$10]+[.K13])" office:value-type="float" office:value="14619.2472625077">
            <text:p>14619</text:p>
          </table:table-cell>
          <table:table-cell table:style-name="ce32" table:formula="of:=SQRT(2*[.$E$8]*[.$B$8]*(1/([.$A$8]+[.$L$10]) - 1/([.B13]*[.$F$8]))) - [.$K$10]" office:value-type="float" office:value="17.3350745141506">
            <text:p>17,3350745142</text:p>
          </table:table-cell>
          <table:table-cell table:formula="of:=[.$L$8]-([.$K$10]+[.K13])" office:value-type="float" office:value="0">
            <text:p>0</text:p>
          </table:table-cell>
          <table:table-cell table:style-name="ce56" table:formula="of:=[.G13]*[.U13]/[.I13]" office:value-type="float" office:value="1.60269684531828E+037">
            <text:p>1,603E+37</text:p>
          </table:table-cell>
          <table:table-cell table:style-name="ce14" table:formula="of:=[.B13]/[.F13]" office:value-type="float" office:value="69426188.8834527">
            <text:p>69426188,88</text:p>
          </table:table-cell>
          <table:table-cell table:style-name="ce64" table:formula="of:=[.N13]/[.$N$22]" office:value-type="float" office:value="0.999999509829781">
            <text:p>0,9999995098</text:p>
          </table:table-cell>
          <table:table-cell table:style-name="ce69" table:formula="of:=[.$N$22]-[.N13]" office:value-type="float" office:value="34.0306669026613">
            <text:p>34,0306669027</text:p>
          </table:table-cell>
          <table:table-cell table:style-name="ce74" table:formula="of:=[.U13]*[.G13]" office:value-type="float" office:value="2.83758667102525E+038">
            <text:p>2,838E+38</text:p>
          </table:table-cell>
          <table:table-cell table:style-name="ce76" office:value-type="float" office:value="39.44">
            <text:p>39,44</text:p>
          </table:table-cell>
          <table:table-cell table:style-name="ce14" office:value-type="float" office:value="248.1">
            <text:p>248,10</text:p>
          </table:table-cell>
          <table:table-cell table:style-name="ce10" table:formula="of:=([.$F$8]*2*PI()*ABS([.R13])/([.S13]*86400*[.$D$8]))" office:value-type="float" office:value="4734.78200297936">
            <text:p>4735</text:p>
          </table:table-cell>
          <table:table-cell table:style-name="ce57" office:value-type="float" office:value="1.01575E+022">
            <text:p>1,016E+22</text:p>
          </table:table-cell>
          <table:table-cell table:style-name="ce14" table:formula="of:=( 3*[.U13]/( 4*PI()*[.$K$8]) )^(1/3)" office:value-type="float" office:value="23.6992529112576">
            <text:p>23,70</text:p>
          </table:table-cell>
          <table:table-cell table:style-name="ce52" office:value-type="float" office:value="1.08937150398479E+022">
            <text:p>1,089E+22</text:p>
          </table:table-cell>
          <table:table-cell table:style-name="ce52" office:value-type="float" office:value="7.36215039847906E+020">
            <text:p>7,362E+20</text:p>
          </table:table-cell>
          <table:table-cell table:style-name="ce89" office:value-type="float" office:value="8.5463101104072">
            <text:p>8,546</text:p>
          </table:table-cell>
          <table:table-cell table:style-name="ce93" table:formula="of:=[.X13]/[.W13]" office:value-type="percentage" office:value="0.0675816319001296">
            <text:p>6,76%</text:p>
          </table:table-cell>
          <table:table-cell table:style-name="ce14" table:formula="of:=( 3*[.W13]/( 4*PI()*[.$K$8]) )^(1/3)" office:value-type="float" office:value="24.2585245225385">
            <text:p>24,26</text:p>
          </table:table-cell>
          <table:table-cell table:style-name="ce3" office:value-type="string">
            <text:p>PLU</text:p>
          </table:table-cell>
          <table:table-cell table:style-name="ce97" office:value-type="float" office:value="1188">
            <text:p>1188,0</text:p>
          </table:table-cell>
          <table:table-cell table:style-name="ce10" table:formula="of:=3*[.U13]/(4*PI()*([.AC13]*1000)^3)" office:value-type="float" office:value="1446.26840832189">
            <text:p>1446</text:p>
          </table:table-cell>
          <table:table-cell table:number-columns-repeated="8"/>
          <table:table-cell table:style-name="ce107" table:formula="of:=1/([.AN13]*3600)" office:value-type="float" office:value="0.00000181221508354457">
            <text:p>0,000001812</text:p>
          </table:table-cell>
          <table:table-cell table:style-name="ce14" table:formula="of:=6.3867*24" office:value-type="float" office:value="153.2808">
            <text:p>153,28</text:p>
          </table:table-cell>
          <table:table-cell table:style-name="ce110" table:formula="of:=[.AM13]*([.AC13]*1000/[.AA13])^2" office:value-type="float" office:value="4346.24153350203">
            <text:p>4 346,24</text:p>
          </table:table-cell>
          <table:table-cell table:style-name="ce14" table:formula="of:=IF([.AO13]&gt;=[.$F$2];&quot;&gt;=1135Hz&quot;;[.AO13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3]^2/[.$E$8]" office:value-type="float" office:value="0.464049998025741">
            <text:p>0,464</text:p>
          </table:table-cell>
          <table:table-cell table:style-name="ce118" table:formula="of:=IF([.AR13]=[.AD13];&quot;HIT&quot;;IF([.AR13]&gt;[.AD13];&quot;&gt;nu&quot;;&quot;&lt;NU&quot;))" office:value-type="string" office:string-value="&lt;NU">
            <text:p>&lt;NU</text:p>
          </table:table-cell>
          <table:table-cell table:style-name="ce3" office:value-type="string">
            <text:p>PLU</text:p>
          </table:table-cell>
          <table:table-cell table:style-name="ce119" table:formula="of:=[.AR13]/[.AD13]" office:value-type="float" office:value="0.000320860218860881">
            <text:p>0,00032</text:p>
          </table:table-cell>
          <table:table-cell table:style-name="ce107" table:formula="of:=SQRT([.$E$8]*[.AD13]/3/PI())" office:value-type="float" office:value="0.000101170012378545">
            <text:p>0,000101170</text:p>
          </table:table-cell>
          <table:table-cell table:style-name="ce93" table:formula="of:=[.AM13]/[.AV13]" office:value-type="percentage" office:value="0.0179125715312146">
            <text:p>1,79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3]*1000*[.AM13])^2/([.AC13]*1000)" office:value-type="float" office:value="0.000154026575232116">
            <text:p>0,00015</text:p>
          </table:table-cell>
          <table:table-cell table:style-name="ce119" table:formula="of:=[.$E$8]*[.U13]/([.AC13]*1000)^2" office:value-type="float" office:value="0.480042604779558">
            <text:p>0,48004</text:p>
          </table:table-cell>
          <table:table-cell table:style-name="ce126" table:formula="of:=[.AZ13]/[.BA13]" office:value-type="float" office:value="0.000320860218860881">
            <text:p>0,00032086</text:p>
          </table:table-cell>
          <table:table-cell table:style-name="ce3" office:value-type="float" office:value="1">
            <text:p>1</text:p>
          </table:table-cell>
          <table:table-cell/>
          <table:table-cell table:style-name="ce129"/>
          <table:table-cell table:number-columns-repeated="967"/>
        </table:table-row>
        <table:table-row table:style-name="ro1">
          <table:table-cell table:style-name="ce23" table:formula="of:=[.G14]/[.$A$8]" office:value-type="float" office:value="1774959535066.69">
            <text:p>1,775E+12</text:p>
          </table:table-cell>
          <table:table-cell table:style-name="ce26" table:formula="of:=ABS([.R14])*[.$F$8] - [.E14]" office:value-type="float" office:value="4457912244316.78">
            <text:p>4,458E+12</text:p>
          </table:table-cell>
          <table:table-cell table:style-name="ce31" table:formula="of:=[.G14]/[.B14]" office:value-type="float" office:value="5479.49979030018">
            <text:p>5479</text:p>
          </table:table-cell>
          <table:table-cell table:style-name="ce34" office:value-type="float" office:value="0.0086">
            <text:p>0,0086</text:p>
          </table:table-cell>
          <table:table-cell table:style-name="ce26" table:formula="of:=ABS([.R14])*[.$F$8]*[.D14]" office:value-type="float" office:value="38670612569.2196">
            <text:p>3,867E+10</text:p>
          </table:table-cell>
          <table:table-cell table:style-name="ce14" table:formula="of:=2*([.B14] - [.$A$8])/([.K14]+[.$K$10])" office:value-type="float" office:value="64210.8160639843">
            <text:p>64210,82</text:p>
          </table:table-cell>
          <table:table-cell table:style-name="ce41" table:formula="of:=[.T14]*ABS([.R14])*[.$F$8]" office:value-type="float" office:value="2.44271292079104E+016">
            <text:p>2,443E+16</text:p>
          </table:table-cell>
          <table:table-cell table:style-name="ce3" office:value-type="string">
            <text:p>NEP</text:p>
          </table:table-cell>
          <table:table-cell table:style-name="ce14" table:formula="of:=[.F14]/3600" office:value-type="float" office:value="17.8363377955512">
            <text:p>17,84</text:p>
          </table:table-cell>
          <table:table-cell table:style-name="ce10" table:formula="of:=[.A14]/([.$K$10]+[.K14])" office:value-type="float" office:value="12783.0691064324">
            <text:p>12783</text:p>
          </table:table-cell>
          <table:table-cell table:style-name="ce32" table:formula="of:=SQRT(2*[.$E$8]*[.$B$8]*(1/([.$A$8]+[.$L$10]) - 1/([.B14]*[.$F$8]))) - [.$K$10]" office:value-type="float" office:value="17.3350745141506">
            <text:p>17,3350745142</text:p>
          </table:table-cell>
          <table:table-cell table:formula="of:=[.$L$8]-([.$K$10]+[.K14])" office:value-type="float" office:value="0">
            <text:p>0</text:p>
          </table:table-cell>
          <table:table-cell table:style-name="ce56" table:formula="of:=[.G14]*[.U14]/[.I14]" office:value-type="float" office:value="1.40990525097294E+041">
            <text:p>1,410E+41</text:p>
          </table:table-cell>
          <table:table-cell table:style-name="ce14" table:formula="of:=[.B14]/[.F14]" office:value-type="float" office:value="69426188.8818637">
            <text:p>69426188,88</text:p>
          </table:table-cell>
          <table:table-cell table:style-name="ce64" table:formula="of:=[.N14]/[.$N$22]" office:value-type="float" office:value="0.999999509806893">
            <text:p>0,9999995098</text:p>
          </table:table-cell>
          <table:table-cell table:style-name="ce69" table:formula="of:=[.$N$22]-[.N14]" office:value-type="float" office:value="34.0322559028864">
            <text:p>34,0322559029</text:p>
          </table:table-cell>
          <table:table-cell table:style-name="ce74" table:formula="of:=[.U14]*[.G14]" office:value-type="float" office:value="2.51475463160747E+042">
            <text:p>2,515E+42</text:p>
          </table:table-cell>
          <table:table-cell table:style-name="ce76" office:value-type="float" office:value="30.0578">
            <text:p>30,06</text:p>
          </table:table-cell>
          <table:table-cell table:style-name="ce14" office:value-type="float" office:value="164.8">
            <text:p>164,80</text:p>
          </table:table-cell>
          <table:table-cell table:style-name="ce10" table:formula="of:=([.$F$8]*2*PI()*ABS([.R14])/([.S14]*86400*[.$D$8]))" office:value-type="float" office:value="5432.3760921036">
            <text:p>5432</text:p>
          </table:table-cell>
          <table:table-cell table:style-name="ce57" office:value-type="float" office:value="1.0294925E+026">
            <text:p>1,029E+26</text:p>
          </table:table-cell>
          <table:table-cell table:style-name="ce14" table:formula="of:=( 3*[.U14]/( 4*PI()*[.$K$8]) )^(1/3)" office:value-type="float" office:value="512.877256810575">
            <text:p>512,88</text:p>
          </table:table-cell>
          <table:table-cell table:style-name="ce52" office:value-type="float" office:value="1.20748655782554E+026">
            <text:p>1,207E+26</text:p>
          </table:table-cell>
          <table:table-cell table:style-name="ce52" office:value-type="float" office:value="1.77994057825544E+025">
            <text:p>1,780E+25</text:p>
          </table:table-cell>
          <table:table-cell table:style-name="ce89" office:value-type="float" office:value="0.383303880530031">
            <text:p>0,383</text:p>
          </table:table-cell>
          <table:table-cell table:style-name="ce93" table:formula="of:=[.X14]/[.W14]" office:value-type="percentage" office:value="0.147408728214812">
            <text:p>14,74%</text:p>
          </table:table-cell>
          <table:table-cell table:style-name="ce14" table:formula="of:=( 3*[.W14]/( 4*PI()*[.$K$8]) )^(1/3)" office:value-type="float" office:value="540.878618364863">
            <text:p>540,88</text:p>
          </table:table-cell>
          <table:table-cell table:style-name="ce3" office:value-type="string">
            <text:p>NEP</text:p>
          </table:table-cell>
          <table:table-cell table:style-name="ce86" office:value-type="float" office:value="24750">
            <text:p>24750,0</text:p>
          </table:table-cell>
          <table:table-cell table:style-name="ce10" table:formula="of:=3*[.U14]/(4*PI()*([.AC14]*1000)^3)" office:value-type="float" office:value="1621.09687262371">
            <text:p>1621</text:p>
          </table:table-cell>
          <table:table-cell table:number-columns-repeated="8"/>
          <table:table-cell table:style-name="ce107" table:formula="of:=1/([.AN14]*3600)" office:value-type="float" office:value="0.0000175808720112518">
            <text:p>0,000017581</text:p>
          </table:table-cell>
          <table:table-cell table:style-name="ce14" table:formula="of:=15+48*60/3600" office:value-type="float" office:value="15.8">
            <text:p>15,80</text:p>
          </table:table-cell>
          <table:table-cell table:style-name="ce110" table:formula="of:=[.AM14]*([.AC14]*1000/[.AA14])^2" office:value-type="float" office:value="36812.1507382854">
            <text:p>36 812,15</text:p>
          </table:table-cell>
          <table:table-cell table:style-name="ce14" table:formula="of:=IF([.AO14]&gt;=[.$F$2];&quot;&gt;=1135Hz&quot;;[.AO14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4]^2/[.$E$8]" office:value-type="float" office:value="43.674316602973">
            <text:p>43,674</text:p>
          </table:table-cell>
          <table:table-cell table:formula="of:=IF([.AR14]=[.AD14];&quot;HIT&quot;;IF([.AR14]&gt;[.AD14];&quot;&gt;nu&quot;;&quot;&lt;NU&quot;))" office:value-type="string" office:string-value="&lt;NU">
            <text:p>&lt;NU</text:p>
          </table:table-cell>
          <table:table-cell table:style-name="ce3" office:value-type="string">
            <text:p>NEP</text:p>
          </table:table-cell>
          <table:table-cell table:style-name="ce14" table:formula="of:=[.AR14]/[.AD14]" office:value-type="float" office:value="0.0269412132862159">
            <text:p>0,03</text:p>
          </table:table-cell>
          <table:table-cell table:style-name="ce107" table:formula="of:=SQRT([.$E$8]*[.AD14]/3/PI())" office:value-type="float" office:value="0.000107110448354155">
            <text:p>0,000107110</text:p>
          </table:table-cell>
          <table:table-cell table:style-name="ce93" table:formula="of:=[.AM14]/[.AV14]" office:value-type="percentage" office:value="0.1641377875025">
            <text:p>16,4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4]*1000*[.AM14])^2/([.AC14]*1000)" office:value-type="float" office:value="0.30200613442241">
            <text:p>0,30201</text:p>
          </table:table-cell>
          <table:table-cell table:style-name="ce119" table:formula="of:=[.$E$8]*[.U14]/([.AC14]*1000)^2" office:value-type="float" office:value="11.2098193653709">
            <text:p>11,20982</text:p>
          </table:table-cell>
          <table:table-cell table:style-name="ce95" table:formula="of:=[.AZ14]/[.BA14]" office:value-type="float" office:value="0.0269412132862159">
            <text:p>0,027</text:p>
          </table:table-cell>
          <table:table-cell table:style-name="ce3" office:value-type="float" office:value="2">
            <text:p>2</text:p>
          </table:table-cell>
          <table:table-cell table:number-columns-repeated="969"/>
        </table:table-row>
        <table:table-row table:style-name="ro1">
          <table:table-cell table:style-name="ce23" table:formula="of:=[.G15]/[.$A$8]" office:value-type="float" office:value="1418023876881.1">
            <text:p>1,418E+12</text:p>
          </table:table-cell>
          <table:table-cell table:style-name="ce26" table:formula="of:=ABS([.R15])*[.$F$8] - [.E15]" office:value-type="float" office:value="2734127613296.5">
            <text:p>2,734E+12</text:p>
          </table:table-cell>
          <table:table-cell table:style-name="ce31" table:formula="of:=[.G15]/[.B15]" office:value-type="float" office:value="7137.5429657211">
            <text:p>7138</text:p>
          </table:table-cell>
          <table:table-cell table:style-name="ce34" office:value-type="float" office:value="0.0472">
            <text:p>0,0472</text:p>
          </table:table-cell>
          <table:table-cell table:style-name="ce26" table:formula="of:=ABS([.R15])*[.$F$8]*[.D15]" office:value-type="float" office:value="135443769256.502">
            <text:p>1,354E+11</text:p>
          </table:table-cell>
          <table:table-cell table:style-name="ce14" table:formula="of:=2*([.B15] - [.$A$8])/([.K15]+[.$K$10])" office:value-type="float" office:value="39381.790243843">
            <text:p>39381,79</text:p>
          </table:table-cell>
          <table:table-cell table:style-name="ce41" table:formula="of:=[.T15]*ABS([.R15])*[.$F$8]" office:value-type="float" office:value="1.95149533136682E+016">
            <text:p>1,951E+16</text:p>
          </table:table-cell>
          <table:table-cell table:style-name="ce3" office:value-type="string">
            <text:p>URA</text:p>
          </table:table-cell>
          <table:table-cell table:style-name="ce14" table:formula="of:=[.F15]/3600" office:value-type="float" office:value="10.9393861788453">
            <text:p>10,94</text:p>
          </table:table-cell>
          <table:table-cell table:style-name="ce10" table:formula="of:=[.A15]/([.$K$10]+[.K15])" office:value-type="float" office:value="10212.4565966859">
            <text:p>10212</text:p>
          </table:table-cell>
          <table:table-cell table:style-name="ce32" table:formula="of:=SQRT(2*[.$E$8]*[.$B$8]*(1/([.$A$8]+[.$L$10]) - 1/([.B15]*[.$F$8]))) - [.$K$10]" office:value-type="float" office:value="17.3350745141506">
            <text:p>17,3350745142</text:p>
          </table:table-cell>
          <table:table-cell table:formula="of:=[.$L$8]-([.$K$10]+[.K15])" office:value-type="float" office:value="0">
            <text:p>0</text:p>
          </table:table-cell>
          <table:table-cell table:style-name="ce56" table:formula="of:=[.G15]*[.U15]/[.I15]" office:value-type="float" office:value="1.54980436181462E+041">
            <text:p>1,550E+41</text:p>
          </table:table-cell>
          <table:table-cell table:style-name="ce14" table:formula="of:=[.B15]/[.F15]" office:value-type="float" office:value="69426189.0169901">
            <text:p>69426189,02</text:p>
          </table:table-cell>
          <table:table-cell table:style-name="ce64" table:formula="of:=[.N15]/[.$N$22]" office:value-type="float" office:value="0.999999511753223">
            <text:p>0,9999995118</text:p>
          </table:table-cell>
          <table:table-cell table:style-name="ce69" table:formula="of:=[.$N$22]-[.N15]" office:value-type="float" office:value="33.8971295654774">
            <text:p>33,8971295655</text:p>
          </table:table-cell>
          <table:table-cell table:style-name="ce74" table:formula="of:=[.U15]*[.G15]" office:value-type="float" office:value="1.6953908415549E+042">
            <text:p>1,695E+42</text:p>
          </table:table-cell>
          <table:table-cell table:style-name="ce76" office:value-type="float" office:value="19.1819">
            <text:p>19,18</text:p>
          </table:table-cell>
          <table:table-cell table:style-name="ce14" office:value-type="float" office:value="84.01">
            <text:p>84,01</text:p>
          </table:table-cell>
          <table:table-cell table:style-name="ce10" table:formula="of:=([.$F$8]*2*PI()*ABS([.R15])/([.S15]*86400*[.$D$8]))" office:value-type="float" office:value="6800.65093773906">
            <text:p>6801</text:p>
          </table:table-cell>
          <table:table-cell table:style-name="ce57" office:value-type="float" office:value="8.68765E+025">
            <text:p>8,688E+25</text:p>
          </table:table-cell>
          <table:table-cell table:style-name="ce14" table:formula="of:=( 3*[.U15]/( 4*PI()*[.$K$8]) )^(1/3)" office:value-type="float" office:value="484.662945488921">
            <text:p>484,66</text:p>
          </table:table-cell>
          <table:table-cell table:style-name="ce52" office:value-type="float" office:value="1.01709511558036E+026">
            <text:p>1,017E+26</text:p>
          </table:table-cell>
          <table:table-cell table:style-name="ce52" office:value-type="float" office:value="1.48330115580356E+025">
            <text:p>1,483E+25</text:p>
          </table:table-cell>
          <table:table-cell table:style-name="ce89" office:value-type="float" office:value="0.405866738316091">
            <text:p>0,406</text:p>
          </table:table-cell>
          <table:table-cell table:style-name="ce93" table:formula="of:=[.X15]/[.W15]" office:value-type="percentage" office:value="0.145837014953826">
            <text:p>14,58%</text:p>
          </table:table-cell>
          <table:table-cell table:style-name="ce14" table:formula="of:=( 3*[.W15]/( 4*PI()*[.$K$8]) )^(1/3)" office:value-type="float" office:value="510.810208727828">
            <text:p>510,81</text:p>
          </table:table-cell>
          <table:table-cell table:style-name="ce3" office:value-type="string">
            <text:p>URA</text:p>
          </table:table-cell>
          <table:table-cell table:style-name="ce86" office:value-type="float" office:value="25900">
            <text:p>25900,0</text:p>
          </table:table-cell>
          <table:table-cell table:style-name="ce10" table:formula="of:=3*[.U15]/(4*PI()*([.AC15]*1000)^3)" office:value-type="float" office:value="1193.75283118994">
            <text:p>1194</text:p>
          </table:table-cell>
          <table:table-cell table:number-columns-repeated="8"/>
          <table:table-cell table:style-name="ce107" table:formula="of:=1/([.AN15]*3600)" office:value-type="float" office:value="0.0000256805341551104">
            <text:p>0,000025681</text:p>
          </table:table-cell>
          <table:table-cell table:style-name="ce14" table:formula="of:=10+49*60/3600" office:value-type="float" office:value="10.8166666666667">
            <text:p>10,82</text:p>
          </table:table-cell>
          <table:table-cell table:style-name="ce110" table:formula="of:=[.AM15]*([.AC15]*1000/[.AA15])^2" office:value-type="float" office:value="66021.3566960542">
            <text:p>66 021,36</text:p>
          </table:table-cell>
          <table:table-cell table:style-name="ce14" table:formula="of:=IF([.AO15]&gt;=[.$F$2];&quot;&gt;=1135Hz&quot;;[.AO15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5]^2/[.$E$8]" office:value-type="float" office:value="93.1865855692609">
            <text:p>93,187</text:p>
          </table:table-cell>
          <table:table-cell table:formula="of:=IF([.AR15]=[.AD15];&quot;HIT&quot;;IF([.AR15]&gt;[.AD15];&quot;&gt;nu&quot;;&quot;&lt;NU&quot;))" office:value-type="string" office:string-value="&lt;NU">
            <text:p>&lt;NU</text:p>
          </table:table-cell>
          <table:table-cell table:style-name="ce3" office:value-type="string">
            <text:p>URA</text:p>
          </table:table-cell>
          <table:table-cell table:style-name="ce14" table:formula="of:=[.AR15]/[.AD15]" office:value-type="float" office:value="0.0780618760722619">
            <text:p>0,08</text:p>
          </table:table-cell>
          <table:table-cell table:style-name="ce107" table:formula="of:=SQRT([.$E$8]*[.AD15]/3/PI())" office:value-type="float" office:value="0.000091914612487359">
            <text:p>0,000091915</text:p>
          </table:table-cell>
          <table:table-cell table:style-name="ce93" table:formula="of:=[.AM15]/[.AV15]" office:value-type="percentage" office:value="0.279395554854156">
            <text:p>27,94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5]*1000*[.AM15])^2/([.AC15]*1000)" office:value-type="float" office:value="0.674322430880095">
            <text:p>0,67432</text:p>
          </table:table-cell>
          <table:table-cell table:style-name="ce119" table:formula="of:=[.$E$8]*[.U15]/([.AC15]*1000)^2" office:value-type="float" office:value="8.63830674855771">
            <text:p>8,63831</text:p>
          </table:table-cell>
          <table:table-cell table:style-name="ce95" table:formula="of:=[.AZ15]/[.BA15]" office:value-type="float" office:value="0.0780618760722618">
            <text:p>0,078</text:p>
          </table:table-cell>
          <table:table-cell table:style-name="ce3" office:value-type="float" office:value="3">
            <text:p>3</text:p>
          </table:table-cell>
          <table:table-cell table:number-columns-repeated="969"/>
        </table:table-row>
        <table:table-row table:style-name="ro1">
          <table:table-cell table:style-name="ce23" table:formula="of:=[.G16]/[.$A$8]" office:value-type="float" office:value="999976212423.029">
            <text:p>1,000E+12</text:p>
          </table:table-cell>
          <table:table-cell table:style-name="ce26" table:formula="of:=ABS([.R16])*[.$F$8] - [.E16]" office:value-type="float" office:value="1347649494138.14">
            <text:p>1,348E+12</text:p>
          </table:table-cell>
          <table:table-cell table:style-name="ce31" table:formula="of:=[.G16]/[.B16]" office:value-type="float" office:value="10211.6680661403">
            <text:p>10212</text:p>
          </table:table-cell>
          <table:table-cell table:style-name="ce34" office:value-type="float" office:value="0.0556">
            <text:p>0,0556</text:p>
          </table:table-cell>
          <table:table-cell table:style-name="ce26" table:formula="of:=ABS([.R16])*[.$F$8]*[.D16]" office:value-type="float" office:value="79340652132.6565">
            <text:p>7,934E+10</text:p>
          </table:table-cell>
          <table:table-cell table:style-name="ce14" table:formula="of:=2*([.B16] - [.$A$8])/([.K16]+[.$K$10])" office:value-type="float" office:value="19411.2554101102">
            <text:p>19411,26</text:p>
          </table:table-cell>
          <table:table-cell table:style-name="ce41" table:formula="of:=[.T16]*ABS([.R16])*[.$F$8]" office:value-type="float" office:value="1.37617493036406E+016">
            <text:p>1,376E+16</text:p>
          </table:table-cell>
          <table:table-cell table:style-name="ce3" office:value-type="string">
            <text:p>SAT</text:p>
          </table:table-cell>
          <table:table-cell table:style-name="ce14" table:formula="of:=[.F16]/3600" office:value-type="float" office:value="5.39201539169729">
            <text:p>5,39</text:p>
          </table:table-cell>
          <table:table-cell table:style-name="ce10" table:formula="of:=[.A16]/([.$K$10]+[.K16])" office:value-type="float" office:value="7201.7219410649">
            <text:p>7202</text:p>
          </table:table-cell>
          <table:table-cell table:style-name="ce32" table:formula="of:=SQRT(2*[.$E$8]*[.$B$8]*(1/([.$A$8]+[.$L$10]) - 1/([.B16]*[.$F$8]))) - [.$K$10]" office:value-type="float" office:value="17.3350745141506">
            <text:p>17,3350745142</text:p>
          </table:table-cell>
          <table:table-cell table:formula="of:=[.$L$8]-([.$K$10]+[.K16])" office:value-type="float" office:value="0">
            <text:p>0</text:p>
          </table:table-cell>
          <table:table-cell table:style-name="ce56" table:formula="of:=[.G16]*[.U16]/[.I16]" office:value-type="float" office:value="1.45096029380461E+042">
            <text:p>1,451E+42</text:p>
          </table:table-cell>
          <table:table-cell table:style-name="ce14" table:formula="of:=[.B16]/[.F16]" office:value-type="float" office:value="69426189.3765113">
            <text:p>69426189,38</text:p>
          </table:table-cell>
          <table:table-cell table:style-name="ce64" table:formula="of:=[.N16]/[.$N$22]" office:value-type="float" office:value="0.999999516931688">
            <text:p>0,9999995169</text:p>
          </table:table-cell>
          <table:table-cell table:style-name="ce69" table:formula="of:=[.$N$22]-[.N16]" office:value-type="float" office:value="33.5376082956791">
            <text:p>33,5376082957</text:p>
          </table:table-cell>
          <table:table-cell table:style-name="ce74" table:formula="of:=[.U16]*[.G16]" office:value-type="float" office:value="7.82360023693609E+042">
            <text:p>7,824E+42</text:p>
          </table:table-cell>
          <table:table-cell table:style-name="ce76" office:value-type="float" office:value="9.53884">
            <text:p>9,54</text:p>
          </table:table-cell>
          <table:table-cell table:style-name="ce14" office:value-type="float" office:value="29.46">
            <text:p>29,46</text:p>
          </table:table-cell>
          <table:table-cell table:style-name="ce10" table:formula="of:=([.$F$8]*2*PI()*ABS([.R16])/([.S16]*86400*[.$D$8]))" office:value-type="float" office:value="9643.89932166286">
            <text:p>9644</text:p>
          </table:table-cell>
          <table:table-cell table:style-name="ce57" office:value-type="float" office:value="5.68503325E+026">
            <text:p>5,685E+26</text:p>
          </table:table-cell>
          <table:table-cell table:style-name="ce14" table:formula="of:=( 3*[.U16]/( 4*PI()*[.$K$8]) )^(1/3)" office:value-type="float" office:value="906.532506510486">
            <text:p>906,53</text:p>
          </table:table-cell>
          <table:table-cell table:style-name="ce52" office:value-type="float" office:value="6.79454342784945E+026">
            <text:p>6,795E+26</text:p>
          </table:table-cell>
          <table:table-cell table:style-name="ce52" office:value-type="float" office:value="1.10951017784945E+026">
            <text:p>1,110E+26</text:p>
          </table:table-cell>
          <table:table-cell table:style-name="ce89" office:value-type="float" office:value="0.215501629308552">
            <text:p>0,216</text:p>
          </table:table-cell>
          <table:table-cell table:style-name="ce93" table:formula="of:=[.X16]/[.W16]" office:value-type="percentage" office:value="0.163294294845742">
            <text:p>16,33%</text:p>
          </table:table-cell>
          <table:table-cell table:style-name="ce14" table:formula="of:=( 3*[.W16]/( 4*PI()*[.$K$8]) )^(1/3)" office:value-type="float" office:value="962.03854227817">
            <text:p>962,04</text:p>
          </table:table-cell>
          <table:table-cell table:style-name="ce3" office:value-type="string">
            <text:p>SAT</text:p>
          </table:table-cell>
          <table:table-cell table:style-name="ce86" office:value-type="float" office:value="60000">
            <text:p>60000,0</text:p>
          </table:table-cell>
          <table:table-cell table:style-name="ce10" table:formula="of:=3*[.U16]/(4*PI()*([.AC16]*1000)^3)" office:value-type="float" office:value="628.334127346724">
            <text:p>628</text:p>
          </table:table-cell>
          <table:table-cell table:number-columns-repeated="8"/>
          <table:table-cell table:style-name="ce107" table:formula="of:=1/([.AN16]*3600)" office:value-type="float" office:value="0.0000271444082519001">
            <text:p>0,000027144</text:p>
          </table:table-cell>
          <table:table-cell table:style-name="ce14" table:formula="of:=10+14*60/3600" office:value-type="float" office:value="10.2333333333333">
            <text:p>10,23</text:p>
          </table:table-cell>
          <table:table-cell table:style-name="ce110" table:formula="of:=[.AM16]*([.AC16]*1000/[.AA16])^2" office:value-type="float" office:value="105583.957468407">
            <text:p>105 583,96</text:p>
          </table:table-cell>
          <table:table-cell table:style-name="ce14" table:formula="of:=IF([.AO16]&gt;=[.$F$2];&quot;&gt;=1135Hz&quot;;[.AO16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6]^2/[.$E$8]" office:value-type="float" office:value="104.113261223881">
            <text:p>104,113</text:p>
          </table:table-cell>
          <table:table-cell table:formula="of:=IF([.AR16]=[.AD16];&quot;HIT&quot;;IF([.AR16]&gt;[.AD16];&quot;&gt;nu&quot;;&quot;&lt;NU&quot;))" office:value-type="string" office:string-value="&lt;NU">
            <text:p>&lt;NU</text:p>
          </table:table-cell>
          <table:table-cell table:style-name="ce3" office:value-type="string">
            <text:p>SAT</text:p>
          </table:table-cell>
          <table:table-cell table:style-name="ce14" table:formula="of:=[.AR16]/[.AD16]" office:value-type="float" office:value="0.165697288580395">
            <text:p>0,17</text:p>
          </table:table-cell>
          <table:table-cell table:style-name="ce107" table:formula="of:=SQRT([.$E$8]*[.AD16]/3/PI())" office:value-type="float" office:value="0.0000666841588790701">
            <text:p>0,000066684</text:p>
          </table:table-cell>
          <table:table-cell table:style-name="ce93" table:formula="of:=[.AM16]/[.AV16]" office:value-type="percentage" office:value="0.407059318257665">
            <text:p>40,7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6]*1000*[.AM16])^2/([.AC16]*1000)" office:value-type="float" office:value="1.74530665242944">
            <text:p>1,74531</text:p>
          </table:table-cell>
          <table:table-cell table:style-name="ce119" table:formula="of:=[.$E$8]*[.U16]/([.AC16]*1000)^2" office:value-type="float" office:value="10.5331032715278">
            <text:p>10,53310</text:p>
          </table:table-cell>
          <table:table-cell table:style-name="ce95" table:formula="of:=[.AZ16]/[.BA16]" office:value-type="float" office:value="0.165697288580395">
            <text:p>0,166</text:p>
          </table:table-cell>
          <table:table-cell table:style-name="ce3" office:value-type="float" office:value="4">
            <text:p>4</text:p>
          </table:table-cell>
          <table:table-cell table:number-columns-repeated="969"/>
        </table:table-row>
        <table:table-row table:style-name="ro1">
          <table:table-cell table:style-name="ce23" table:formula="of:=[.G17]/[.$A$8]" office:value-type="float" office:value="738960727425.994">
            <text:p>7,390E+11</text:p>
          </table:table-cell>
          <table:table-cell table:style-name="ce26" table:formula="of:=ABS([.R17])*[.$F$8] - [.E17]" office:value-type="float" office:value="740579326858.374">
            <text:p>7,406E+11</text:p>
          </table:table-cell>
          <table:table-cell table:style-name="ce31" table:formula="of:=[.G17]/[.B17]" office:value-type="float" office:value="13731.9984749901">
            <text:p>13732</text:p>
          </table:table-cell>
          <table:table-cell table:style-name="ce34" office:value-type="float" office:value="0.0485">
            <text:p>0,0485</text:p>
          </table:table-cell>
          <table:table-cell table:style-name="ce26" table:formula="of:=ABS([.R17])*[.$F$8]*[.D17]" office:value-type="float" office:value="37748919971.2361">
            <text:p>3,775E+10</text:p>
          </table:table-cell>
          <table:table-cell table:style-name="ce14" table:formula="of:=2*([.B17] - [.$A$8])/([.K17]+[.$K$10])" office:value-type="float" office:value="10667.146322013">
            <text:p>10667,15</text:p>
          </table:table-cell>
          <table:table-cell table:style-name="ce41" table:formula="of:=[.T17]*ABS([.R17])*[.$F$8]" office:value-type="float" office:value="1.01696341870284E+016">
            <text:p>1,017E+16</text:p>
          </table:table-cell>
          <table:table-cell table:style-name="ce3" office:value-type="string">
            <text:p>JUP</text:p>
          </table:table-cell>
          <table:table-cell table:style-name="ce14" table:formula="of:=[.F17]/3600" office:value-type="float" office:value="2.96309620055915">
            <text:p>2,96</text:p>
          </table:table-cell>
          <table:table-cell table:style-name="ce10" table:formula="of:=[.A17]/([.$K$10]+[.K17])" office:value-type="float" office:value="5321.9162797822">
            <text:p>5322</text:p>
          </table:table-cell>
          <table:table-cell table:style-name="ce32" table:formula="of:=SQRT(2*[.$E$8]*[.$B$8]*(1/([.$A$8]+[.$L$10]) - 1/([.B17]*[.$F$8]))) - [.$K$10]" office:value-type="float" office:value="17.3350745141506">
            <text:p>17,3350745142</text:p>
          </table:table-cell>
          <table:table-cell table:formula="of:=[.$L$8]-([.$K$10]+[.K17])" office:value-type="float" office:value="0">
            <text:p>0</text:p>
          </table:table-cell>
          <table:table-cell table:style-name="ce56" table:formula="of:=[.G17]*[.U17]/[.I17]" office:value-type="float" office:value="6.51896206813722E+042">
            <text:p>6,519E+42</text:p>
          </table:table-cell>
          <table:table-cell table:style-name="ce14" table:formula="of:=[.B17]/[.F17]" office:value-type="float" office:value="69426189.9576739">
            <text:p>69426189,96</text:p>
          </table:table-cell>
          <table:table-cell table:style-name="ce64" table:formula="of:=[.N17]/[.$N$22]" office:value-type="float" office:value="0.999999525302626">
            <text:p>0,9999995253</text:p>
          </table:table-cell>
          <table:table-cell table:style-name="ce69" table:formula="of:=[.$N$22]-[.N17]" office:value-type="float" office:value="32.9564456790686">
            <text:p>32,9564456791</text:p>
          </table:table-cell>
          <table:table-cell table:style-name="ce74" table:formula="of:=[.U17]*[.G17]" office:value-type="float" office:value="1.93163117356866E+043">
            <text:p>1,932E+43</text:p>
          </table:table-cell>
          <table:table-cell table:style-name="ce76" office:value-type="float" office:value="5.202803">
            <text:p>5,20</text:p>
          </table:table-cell>
          <table:table-cell table:style-name="ce14" office:value-type="float" office:value="11.86">
            <text:p>11,86</text:p>
          </table:table-cell>
          <table:table-cell table:style-name="ce10" table:formula="of:=([.$F$8]*2*PI()*ABS([.R17])/([.S17]*86400*[.$D$8]))" office:value-type="float" office:value="13065.9965489531">
            <text:p>13066</text:p>
          </table:table-cell>
          <table:table-cell table:style-name="ce57" office:value-type="float" office:value="1.899410675E+027">
            <text:p>1,899E+27</text:p>
          </table:table-cell>
          <table:table-cell table:style-name="ce14" table:formula="of:=( 3*[.U17]/( 4*PI()*[.$K$8]) )^(1/3)" office:value-type="float" office:value="1355.22686897445">
            <text:p>1355,23</text:p>
          </table:table-cell>
          <table:table-cell table:style-name="ce52" office:value-type="float" office:value="2.30105496715677E+027">
            <text:p>2,301E+27</text:p>
          </table:table-cell>
          <table:table-cell table:style-name="ce52" office:value-type="float" office:value="4.01644292156774E+026">
            <text:p>4,016E+26</text:p>
          </table:table-cell>
          <table:table-cell table:style-name="ce89" office:value-type="float" office:value="0.143503222360043">
            <text:p>0,144</text:p>
          </table:table-cell>
          <table:table-cell table:style-name="ce93" table:formula="of:=[.X17]/[.W17]" office:value-type="percentage" office:value="0.174547891245316">
            <text:p>17,45%</text:p>
          </table:table-cell>
          <table:table-cell table:style-name="ce14" table:formula="of:=( 3*[.W17]/( 4*PI()*[.$K$8]) )^(1/3)" office:value-type="float" office:value="1444.71232014663">
            <text:p>1444,71</text:p>
          </table:table-cell>
          <table:table-cell table:style-name="ce3" office:value-type="string">
            <text:p>JUP</text:p>
          </table:table-cell>
          <table:table-cell table:style-name="ce86" office:value-type="float" office:value="71600">
            <text:p>71600,0</text:p>
          </table:table-cell>
          <table:table-cell table:style-name="ce10" table:formula="of:=3*[.U17]/(4*PI()*([.AC17]*1000)^3)" office:value-type="float" office:value="1235.35335278254">
            <text:p>1235</text:p>
          </table:table-cell>
          <table:table-cell table:number-columns-repeated="8"/>
          <table:table-cell table:style-name="ce107" table:formula="of:=1/([.AN17]*3600)" office:value-type="float" office:value="0.0000282485875706215">
            <text:p>0,000028249</text:p>
          </table:table-cell>
          <table:table-cell table:style-name="ce14" table:formula="of:=9+50*60/3600" office:value-type="float" office:value="9.83333333333333">
            <text:p>9,83</text:p>
          </table:table-cell>
          <table:table-cell table:style-name="ce110" table:formula="of:=[.AM17]*([.AC17]*1000/[.AA17])^2" office:value-type="float" office:value="69384.1112733342">
            <text:p>69 384,11</text:p>
          </table:table-cell>
          <table:table-cell table:style-name="ce14" table:formula="of:=IF([.AO17]&gt;=[.$F$2];&quot;&gt;=1135Hz&quot;;[.AO17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7]^2/[.$E$8]" office:value-type="float" office:value="112.755768538806">
            <text:p>112,756</text:p>
          </table:table-cell>
          <table:table-cell table:formula="of:=IF([.AR17]=[.AD17];&quot;HIT&quot;;IF([.AR17]&gt;[.AD17];&quot;&gt;nu&quot;;&quot;&lt;NU&quot;))" office:value-type="string" office:string-value="&lt;NU">
            <text:p>&lt;NU</text:p>
          </table:table-cell>
          <table:table-cell table:style-name="ce3" office:value-type="string">
            <text:p>JUP</text:p>
          </table:table-cell>
          <table:table-cell table:style-name="ce14" table:formula="of:=[.AR17]/[.AD17]" office:value-type="float" office:value="0.0912741024945064">
            <text:p>0,09</text:p>
          </table:table-cell>
          <table:table-cell table:style-name="ce107" table:formula="of:=SQRT([.$E$8]*[.AD17]/3/PI())" office:value-type="float" office:value="0.0000935024417641397">
            <text:p>0,000093502</text:p>
          </table:table-cell>
          <table:table-cell table:style-name="ce93" table:formula="of:=[.AM17]/[.AV17]" office:value-type="percentage" office:value="0.302116041438561">
            <text:p>30,2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7]*1000*[.AM17])^2/([.AC17]*1000)" office:value-type="float" office:value="2.25562154910146">
            <text:p>2,25562</text:p>
          </table:table-cell>
          <table:table-cell table:style-name="ce119" table:formula="of:=[.$E$8]*[.U17]/([.AC17]*1000)^2" office:value-type="float" office:value="24.7126127505579">
            <text:p>24,71261</text:p>
          </table:table-cell>
          <table:table-cell table:style-name="ce95" table:formula="of:=[.AZ17]/[.BA17]" office:value-type="float" office:value="0.0912741024945064">
            <text:p>0,091</text:p>
          </table:table-cell>
          <table:table-cell table:style-name="ce3" office:value-type="float" office:value="5">
            <text:p>5</text:p>
          </table:table-cell>
          <table:table-cell table:number-columns-repeated="969"/>
        </table:table-row>
        <table:table-row table:style-name="ro1">
          <table:table-cell/>
          <table:table-cell/>
          <table:table-cell/>
          <table:table-cell table:style-name="ce34"/>
          <table:table-cell/>
          <table:table-cell/>
          <table:table-cell table:style-name="ce42"/>
          <table:table-cell table:style-name="ce20" office:value-type="string">
            <text:p>Solen</text:p>
          </table:table-cell>
          <table:table-cell table:number-columns-repeated="5"/>
          <table:table-cell table:style-name="ce14"/>
          <table:table-cell table:style-name="ce64"/>
          <table:table-cell/>
          <table:table-cell table:style-name="ce75"/>
          <table:table-cell table:style-name="ce77"/>
          <table:table-cell table:style-name="ce77" office:value-type="float" office:value="0">
            <text:p>0</text:p>
          </table:table-cell>
          <table:table-cell/>
          <table:table-cell table:style-name="ce41" office:value-type="float" office:value="1.989E+030">
            <text:p>1,989E+30</text:p>
          </table:table-cell>
          <table:table-cell table:style-name="ce83" table:formula="of:=( 3*[.U18]/( 4*PI()*[.$K$8]) )^(1/3)" office:value-type="float" office:value="13762.0766700986">
            <text:p>13762,08</text:p>
          </table:table-cell>
          <table:table-cell table:style-name="ce41" office:value-type="float" office:value="2.61340682157118E+030">
            <text:p>2,613E+30</text:p>
          </table:table-cell>
          <table:table-cell table:style-name="ce41" office:value-type="float" office:value="6.24406821571183E+029">
            <text:p>6,244E+29</text:p>
          </table:table-cell>
          <table:table-cell table:style-name="ce90" office:value-type="float" office:value="0.0137541886786169">
            <text:p>0,014</text:p>
          </table:table-cell>
          <table:table-cell table:style-name="ce93" table:formula="of:=[.X18]/[.W18]" office:value-type="percentage" office:value="0.238924463048501">
            <text:p>23,89%</text:p>
          </table:table-cell>
          <table:table-cell table:style-name="ce14" table:formula="of:=( 3*[.W18]/( 4*PI()*[.$K$8]) )^(1/3)" office:value-type="float" office:value="15073.2899076782">
            <text:p>15073,29</text:p>
          </table:table-cell>
          <table:table-cell table:style-name="ce20" office:value-type="string">
            <text:p>Solen</text:p>
          </table:table-cell>
          <table:table-cell table:style-name="ce98" table:formula="of:=697000000/1000" office:value-type="float" office:value="697000">
            <text:p>697000,0</text:p>
          </table:table-cell>
          <table:table-cell table:style-name="ce100" table:formula="of:=3*[.U18]/(4*PI()*([.AC18]*1000)^3)" office:value-type="float" office:value="1402.32229742742">
            <text:p>1402,3</text:p>
          </table:table-cell>
          <table:table-cell table:style-name="ce102" office:value-type="float" office:value="0.000089277145">
            <text:p>8,93E-005</text:p>
          </table:table-cell>
          <table:table-cell table:style-name="ce102" office:value-type="float" office:value="500000">
            <text:p>5,00E+005</text:p>
          </table:table-cell>
          <table:table-cell table:style-name="ce102" office:value-type="float" office:value="0.000089277145">
            <text:p>8,93E-005</text:p>
          </table:table-cell>
          <table:table-cell table:style-name="ce41" table:formula="of:=([.AG18])*(4*PI()/3)*(([.AC18]*1000+[.AF18])^3 - ([.AC18]*1000)^3)" office:value-type="float" office:value="2.72707590583856E+020">
            <text:p>2,727E+20</text:p>
          </table:table-cell>
          <table:table-cell table:style-name="ce32" table:formula="of:=[.$F$2]*[.AH18]/[.X18]" office:value-type="float" office:value="0.00000049591137255832">
            <text:p>4,9591137255832E-007</text:p>
          </table:table-cell>
          <table:table-cell table:style-name="ce18" table:formula="of:=([.AI18])*([.AA18]/([.AC18]*1000))^2" office:value-type="float" office:value="2.31928765277197E-016">
            <text:p>2,319E-16</text:p>
          </table:table-cell>
          <table:table-cell table:style-name="ce52" table:formula="of:=1/(86400*365.25*[.AJ18])" office:value-type="float" office:value="136628536.680889">
            <text:p>1,366E+8</text:p>
          </table:table-cell>
          <table:table-cell/>
          <table:table-cell table:style-name="ce107" table:formula="of:=1/([.AN18]*3600)" office:value-type="float" office:value="0.000000428669410150892">
            <text:p>0,000000429</text:p>
          </table:table-cell>
          <table:table-cell table:formula="of:=24*27" office:value-type="float" office:value="648">
            <text:p>648</text:p>
          </table:table-cell>
          <table:table-cell table:style-name="ce111" table:formula="of:=[.AM18]*([.AC18]*1000/[.AA18])^2" office:value-type="float" office:value="916.583310861072">
            <text:p>916,58</text:p>
          </table:table-cell>
          <table:table-cell table:style-name="ce49" table:formula="of:=IF([.AO18]&gt;=[.$F$2];&quot;&gt;=1135Hz&quot;;[.AO18])" office:value-type="float" office:value="916.583310861072">
            <text:p>916,58</text:p>
          </table:table-cell>
          <table:table-cell table:style-name="ce93" table:formula="of:=[.AP18]/[.$F$2]" office:value-type="percentage" office:value="0.807230317870169">
            <text:p>80,72%</text:p>
          </table:table-cell>
          <table:table-cell table:style-name="ce116" table:formula="of:=3*PI()*[.AM18]^2/[.$E$8]" office:value-type="float" office:value="0.025965116780898">
            <text:p>0,02597</text:p>
          </table:table-cell>
          <table:table-cell table:formula="of:=IF([.AR18]=[.AD18];&quot;HIT&quot;;IF([.AR18]&gt;[.AD18];&quot;&gt;nu&quot;;&quot;&lt;NU&quot;))" office:value-type="string" office:string-value="&lt;NU">
            <text:p>&lt;NU</text:p>
          </table:table-cell>
          <table:table-cell table:style-name="ce20" office:value-type="string">
            <text:p>Solen</text:p>
          </table:table-cell>
          <table:table-cell table:style-name="ce14" table:formula="of:=[.AR18]/[.AD18]" office:value-type="float" office:value="0.0000185157982787062">
            <text:p>0,00</text:p>
          </table:table-cell>
          <table:table-cell table:style-name="ce107" table:formula="of:=SQRT([.$E$8]*[.AD18]/3/PI())" office:value-type="float" office:value="0.0000996210862789107">
            <text:p>0,000099621</text:p>
          </table:table-cell>
          <table:table-cell table:style-name="ce93" table:formula="of:=[.AM18]/[.AV18]" office:value-type="percentage" office:value="0.00430299875420691">
            <text:p>0,43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25" table:formula="of:=(2*PI()*[.AC18]*1000*[.AM18])^2/([.AC18]*1000)" office:value-type="float" office:value="0.00505635434745408">
            <text:p>0,00506</text:p>
          </table:table-cell>
          <table:table-cell table:style-name="ce125" table:formula="of:=[.$E$8]*[.U18]/([.AC18]*1000)^2" office:value-type="float" office:value="273.083248766491">
            <text:p>273,08325</text:p>
          </table:table-cell>
          <table:table-cell table:style-name="ce127" table:formula="of:=[.AZ18]/[.BA18]" office:value-type="float" office:value="0.0000185157982787062">
            <text:p>0,00001852</text:p>
          </table:table-cell>
          <table:table-cell table:style-name="ce3" office:value-type="float" office:value="6">
            <text:p>6</text:p>
          </table:table-cell>
          <table:table-cell table:number-columns-repeated="969"/>
        </table:table-row>
        <table:table-row table:style-name="ro1">
          <table:table-cell table:style-name="ce23" table:formula="of:=[.G19]/[.$A$8]" office:value-type="float" office:value="201426102428.728">
            <text:p>2,014E+11</text:p>
          </table:table-cell>
          <table:table-cell table:style-name="ce26" table:formula="of:=ABS([.R19])*[.$F$8] - [.E19]" office:value-type="float" office:value="46001987697.4495">
            <text:p>4,600E+10</text:p>
          </table:table-cell>
          <table:table-cell table:style-name="ce31" table:formula="of:=[.G19]/[.B19]" office:value-type="float" office:value="60259.1671302279">
            <text:p>60259</text:p>
          </table:table-cell>
          <table:table-cell table:style-name="ce34" office:value-type="float" office:value="0.2056">
            <text:p>0,2056</text:p>
          </table:table-cell>
          <table:table-cell table:style-name="ce26" table:formula="of:=ABS([.R19])*[.$F$8]*[.D19]" office:value-type="float" office:value="11905851800.8505">
            <text:p>1,191E+10</text:p>
          </table:table-cell>
          <table:table-cell table:style-name="ce14" table:formula="of:=2*([.B19] - [.$A$8])/([.K19]+[.$K$10])" office:value-type="float" office:value="662.602611755969">
            <text:p>662,60</text:p>
          </table:table-cell>
          <table:table-cell table:style-name="ce41" table:formula="of:=[.T19]*ABS([.R19])*[.$F$8]" office:value-type="float" office:value="2.7720414649833E+015">
            <text:p>2,772E+15</text:p>
          </table:table-cell>
          <table:table-cell table:style-name="ce3" office:value-type="string">
            <text:p>MER</text:p>
          </table:table-cell>
          <table:table-cell table:style-name="ce14" table:formula="of:=[.F19]/3600" office:value-type="float" office:value="0.184056281043325">
            <text:p>0,18</text:p>
          </table:table-cell>
          <table:table-cell table:style-name="ce10" table:formula="of:=[.A19]/([.$K$10]+[.K19])" office:value-type="float" office:value="1450.64928879578">
            <text:p>1451</text:p>
          </table:table-cell>
          <table:table-cell table:style-name="ce32" table:formula="of:=SQRT(2*[.$E$8]*[.$B$8]*(1/([.$A$8]+[.$L$10]) - 1/([.B19]*[.$F$8]))) - [.$K$10]" office:value-type="float" office:value="17.3350745141506">
            <text:p>17,3350745142</text:p>
          </table:table-cell>
          <table:table-cell table:formula="of:=[.$L$8]-([.$K$10]+[.K19])" office:value-type="float" office:value="0">
            <text:p>0</text:p>
          </table:table-cell>
          <table:table-cell table:style-name="ce56" table:formula="of:=[.G19]*[.U19]/[.I19]" office:value-type="float" office:value="5.02135802915201E+039">
            <text:p>5,021E+39</text:p>
          </table:table-cell>
          <table:table-cell table:style-name="ce14" table:formula="of:=[.B19]/[.F19]" office:value-type="float" office:value="69426209.4372662">
            <text:p>69426209,44</text:p>
          </table:table-cell>
          <table:table-cell table:style-name="ce64" table:formula="of:=[.N19]/[.$N$22]" office:value-type="float" office:value="0.999999805882377">
            <text:p>0,9999998059</text:p>
          </table:table-cell>
          <table:table-cell table:style-name="ce69" table:formula="of:=[.$N$22]-[.N19]" office:value-type="float" office:value="13.4768533855677">
            <text:p>13,4768533856</text:p>
          </table:table-cell>
          <table:table-cell table:style-name="ce74" table:formula="of:=[.U19]*[.G19]" office:value-type="float" office:value="9.24212484632757E+038">
            <text:p>9,242E+38</text:p>
          </table:table-cell>
          <table:table-cell table:style-name="ce76" office:value-type="float" office:value="-0.38709">
            <text:p>-0,39</text:p>
          </table:table-cell>
          <table:table-cell table:style-name="ce14" office:value-type="float" office:value="0.240846">
            <text:p>0,24</text:p>
          </table:table-cell>
          <table:table-cell table:style-name="ce10" table:formula="of:=([.$F$8]*2*PI()*ABS([.R19])/([.S19]*86400*[.$D$8]))" office:value-type="float" office:value="47869.8823682531">
            <text:p>47870</text:p>
          </table:table-cell>
          <table:table-cell table:style-name="ce57" office:value-type="float" office:value="3.33405E+023">
            <text:p>3,334E+23</text:p>
          </table:table-cell>
          <table:table-cell table:style-name="ce14" table:formula="of:=( 3*[.U19]/( 4*PI()*[.$K$8]) )^(1/3)" office:value-type="float" office:value="75.8804238633764">
            <text:p>75,88</text:p>
          </table:table-cell>
          <table:table-cell table:style-name="ce52" office:value-type="float" office:value="3.68759684822491E+023">
            <text:p>3,688E+23</text:p>
          </table:table-cell>
          <table:table-cell table:style-name="ce52" office:value-type="float" office:value="3.53546848224908E+022">
            <text:p>3,535E+22</text:p>
          </table:table-cell>
          <table:table-cell table:style-name="ce89" office:value-type="float" office:value="2.64193932469801">
            <text:p>2,642</text:p>
          </table:table-cell>
          <table:table-cell table:style-name="ce93" table:formula="of:=[.X19]/[.W19]" office:value-type="percentage" office:value="0.0958745933398587">
            <text:p>9,59%</text:p>
          </table:table-cell>
          <table:table-cell table:style-name="ce14" table:formula="of:=( 3*[.W19]/( 4*PI()*[.$K$8]) )^(1/3)" office:value-type="float" office:value="78.4729881598128">
            <text:p>78,47</text:p>
          </table:table-cell>
          <table:table-cell table:style-name="ce3" office:value-type="string">
            <text:p>MER</text:p>
          </table:table-cell>
          <table:table-cell table:style-name="ce86" office:value-type="float" office:value="2440">
            <text:p>2440,0</text:p>
          </table:table-cell>
          <table:table-cell table:style-name="ce10" table:formula="of:=3*[.U19]/(4*PI()*([.AC19]*1000)^3)" office:value-type="float" office:value="5479.16047366919">
            <text:p>5479</text:p>
          </table:table-cell>
          <table:table-cell table:number-columns-repeated="8"/>
          <table:table-cell table:style-name="ce107" table:formula="of:=1/([.AN19]*3600)" office:value-type="float" office:value="0.000000197341416437751">
            <text:p>0,000000197</text:p>
          </table:table-cell>
          <table:table-cell table:formula="of:=58.65*24" office:value-type="float" office:value="1407.6">
            <text:p>1407,6</text:p>
          </table:table-cell>
          <table:table-cell table:style-name="ce111" table:formula="of:=[.AM19]*([.AC19]*1000/[.AA19])^2" office:value-type="float" office:value="190.790836904666">
            <text:p>190,79</text:p>
          </table:table-cell>
          <table:table-cell table:style-name="ce49" table:formula="of:=IF([.AO19]&gt;=[.$F$2];&quot;&gt;=1135Hz&quot;;[.AO19])" office:value-type="float" office:value="190.790836904666">
            <text:p>190,79</text:p>
          </table:table-cell>
          <table:table-cell table:style-name="ce93" table:formula="of:=[.AP19]/[.$F$2]" office:value-type="percentage" office:value="0.168028531718065">
            <text:p>16,80%</text:p>
          </table:table-cell>
          <table:table-cell table:style-name="ce116" table:formula="of:=3*PI()*[.AM19]^2/[.$E$8]" office:value-type="float" office:value="0.00550277525461695">
            <text:p>0,00550</text:p>
          </table:table-cell>
          <table:table-cell table:formula="of:=IF([.AR19]=[.AD19];&quot;HIT&quot;;IF([.AR19]&gt;[.AD19];&quot;&gt;nu&quot;;&quot;&lt;NU&quot;))" office:value-type="string" office:string-value="&lt;NU">
            <text:p>&lt;NU</text:p>
          </table:table-cell>
          <table:table-cell table:style-name="ce3" office:value-type="string">
            <text:p>MER</text:p>
          </table:table-cell>
          <table:table-cell table:style-name="ce120" table:formula="of:=[.AR19]/[.AD19]" office:value-type="float" office:value="0.0000010043099268695">
            <text:p>0,0000010</text:p>
          </table:table-cell>
          <table:table-cell table:style-name="ce107" table:formula="of:=SQRT([.$E$8]*[.AD19]/3/PI())" office:value-type="float" office:value="0.000196917522623601">
            <text:p>0,000196918</text:p>
          </table:table-cell>
          <table:table-cell table:style-name="ce93" table:formula="of:=[.AM19]/[.AV19]" office:value-type="percentage" office:value="0.00100215264649129">
            <text:p>0,10%</text:p>
          </table:table-cell>
          <table:table-cell table:number-columns-repeated="2" table:style-name="ce103" office:value-type="string">
            <text:p>§</text:p>
          </table:table-cell>
          <table:table-cell table:style-name="ce126" table:formula="of:=(2*PI()*[.AC19]*1000*[.AM19])^2/([.AC19]*1000)" office:value-type="float" office:value="0.00000375133669425232">
            <text:p>0,00000375</text:p>
          </table:table-cell>
          <table:table-cell table:style-name="ce116" table:formula="of:=[.$E$8]*[.U19]/([.AC19]*1000)^2" office:value-type="float" office:value="3.73523809123891">
            <text:p>3,73524</text:p>
          </table:table-cell>
          <table:table-cell table:style-name="ce126" table:formula="of:=[.AZ19]/[.BA19]" office:value-type="float" office:value="0.0000010043099268695">
            <text:p>0,00000100</text:p>
          </table:table-cell>
          <table:table-cell table:style-name="ce3" office:value-type="float" office:value="7">
            <text:p>7</text:p>
          </table:table-cell>
          <table:table-cell table:number-columns-repeated="969"/>
        </table:table-row>
        <table:table-row table:style-name="ro1">
          <table:table-cell table:style-name="ce23" table:formula="of:=[.G20]/[.$A$8]" office:value-type="float" office:value="275442863456.014">
            <text:p>2,754E+11</text:p>
          </table:table-cell>
          <table:table-cell table:style-name="ce26" table:formula="of:=ABS([.R20])*[.$F$8] - [.E20]" office:value-type="float" office:value="107473105802.621">
            <text:p>1,075E+11</text:p>
          </table:table-cell>
          <table:table-cell table:style-name="ce31" table:formula="of:=[.G20]/[.B20]" office:value-type="float" office:value="35270.8314959736">
            <text:p>35271</text:p>
          </table:table-cell>
          <table:table-cell table:style-name="ce34" office:value-type="float" office:value="0.0068">
            <text:p>0,0068</text:p>
          </table:table-cell>
          <table:table-cell table:style-name="ce26" table:formula="of:=ABS([.R20])*[.$F$8]*[.D20]" office:value-type="float" office:value="735820700.219312">
            <text:p>7,358E+8</text:p>
          </table:table-cell>
          <table:table-cell table:style-name="ce14" table:formula="of:=2*([.B20] - [.$A$8])/([.K20]+[.$K$10])" office:value-type="float" office:value="1548.01947367733">
            <text:p>1548,02</text:p>
          </table:table-cell>
          <table:table-cell table:style-name="ce41" table:formula="of:=[.T20]*ABS([.R20])*[.$F$8]" office:value-type="float" office:value="3.79066580511317E+015">
            <text:p>3,791E+15</text:p>
          </table:table-cell>
          <table:table-cell table:style-name="ce3" office:value-type="string">
            <text:p>VEN</text:p>
          </table:table-cell>
          <table:table-cell table:style-name="ce14" table:formula="of:=[.F20]/3600" office:value-type="float" office:value="0.430005409354814">
            <text:p>0,43</text:p>
          </table:table-cell>
          <table:table-cell table:style-name="ce10" table:formula="of:=[.A20]/([.$K$10]+[.K20])" office:value-type="float" office:value="1983.71010091763">
            <text:p>1984</text:p>
          </table:table-cell>
          <table:table-cell table:style-name="ce32" table:formula="of:=SQRT(2*[.$E$8]*[.$B$8]*(1/([.$A$8]+[.$L$10]) - 1/([.B20]*[.$F$8]))) - [.$K$10]" office:value-type="float" office:value="17.3350745141506">
            <text:p>17,3350745142</text:p>
          </table:table-cell>
          <table:table-cell table:formula="of:=[.$L$8]-([.$K$10]+[.K20])" office:value-type="float" office:value="0">
            <text:p>0</text:p>
          </table:table-cell>
          <table:table-cell table:style-name="ce56" table:formula="of:=[.G20]*[.U20]/[.I20]" office:value-type="float" office:value="4.29276482798683E+040">
            <text:p>4,293E+40</text:p>
          </table:table-cell>
          <table:table-cell table:style-name="ce14" table:formula="of:=[.B20]/[.F20]" office:value-type="float" office:value="69426197.5576558">
            <text:p>69426197,56</text:p>
          </table:table-cell>
          <table:table-cell table:style-name="ce64" table:formula="of:=[.N20]/[.$N$22]" office:value-type="float" office:value="0.999999634771089">
            <text:p>0,9999996348</text:p>
          </table:table-cell>
          <table:table-cell table:style-name="ce69" table:formula="of:=[.$N$22]-[.N20]" office:value-type="float" office:value="25.3564637899399">
            <text:p>25,3564637899</text:p>
          </table:table-cell>
          <table:table-cell table:style-name="ce74" table:formula="of:=[.U20]*[.G20]" office:value-type="float" office:value="1.84591209712242E+040">
            <text:p>1,846E+40</text:p>
          </table:table-cell>
          <table:table-cell table:style-name="ce76" office:value-type="float" office:value="-0.723332">
            <text:p>-0,72</text:p>
          </table:table-cell>
          <table:table-cell table:style-name="ce14" office:value-type="float" office:value="0.615">
            <text:p>0,62</text:p>
          </table:table-cell>
          <table:table-cell table:style-name="ce10" table:formula="of:=([.$F$8]*2*PI()*ABS([.R20])/([.S20]*86400*[.$D$8]))" office:value-type="float" office:value="35030.9898418009">
            <text:p>35031</text:p>
          </table:table-cell>
          <table:table-cell table:style-name="ce57" office:value-type="float" office:value="4.869625E+024">
            <text:p>4,870E+24</text:p>
          </table:table-cell>
          <table:table-cell table:style-name="ce14" table:formula="of:=( 3*[.U20]/( 4*PI()*[.$K$8]) )^(1/3)" office:value-type="float" office:value="185.483045504365">
            <text:p>185,48</text:p>
          </table:table-cell>
          <table:table-cell table:style-name="ce52" office:value-type="float" office:value="5.53038732180213E+024">
            <text:p>5,530E+24</text:p>
          </table:table-cell>
          <table:table-cell table:style-name="ce52" office:value-type="float" office:value="6.6076232180213E+023">
            <text:p>6,608E+23</text:p>
          </table:table-cell>
          <table:table-cell table:style-name="ce89" office:value-type="float" office:value="1.07131898587886">
            <text:p>1,071</text:p>
          </table:table-cell>
          <table:table-cell table:style-name="ce93" table:formula="of:=[.X20]/[.W20]" office:value-type="percentage" office:value="0.119478489182348">
            <text:p>11,95%</text:p>
          </table:table-cell>
          <table:table-cell table:style-name="ce14" table:formula="of:=( 3*[.W20]/( 4*PI()*[.$K$8]) )^(1/3)" office:value-type="float" office:value="193.51927488998">
            <text:p>193,52</text:p>
          </table:table-cell>
          <table:table-cell table:style-name="ce3" office:value-type="string">
            <text:p>VEN</text:p>
          </table:table-cell>
          <table:table-cell table:style-name="ce86" office:value-type="float" office:value="6050">
            <text:p>6050,0</text:p>
          </table:table-cell>
          <table:table-cell table:style-name="ce10" table:formula="of:=3*[.U20]/(4*PI()*([.AC20]*1000)^3)" office:value-type="float" office:value="5249.77614490636">
            <text:p>5250</text:p>
          </table:table-cell>
          <table:table-cell table:number-columns-repeated="8"/>
          <table:table-cell table:style-name="ce107" table:formula="of:=1/([.AN20]*3600)" office:value-type="float" office:value="0.0000000476299344612102">
            <text:p>0,000000048</text:p>
          </table:table-cell>
          <table:table-cell table:style-name="ce75" table:formula="of:=243*24" office:value-type="float" office:value="5832">
            <text:p>5832</text:p>
          </table:table-cell>
          <table:table-cell table:style-name="ce111" table:formula="of:=[.AM20]*([.AC20]*1000/[.AA20])^2" office:value-type="float" office:value="46.5524215693782">
            <text:p>46,55</text:p>
          </table:table-cell>
          <table:table-cell table:style-name="ce49" table:formula="of:=IF([.AO20]&gt;=[.$F$2];&quot;&gt;=1135Hz&quot;;[.AO20])" office:value-type="float" office:value="46.5524215693782">
            <text:p>46,55</text:p>
          </table:table-cell>
          <table:table-cell table:style-name="ce93" table:formula="of:=[.AP20]/[.$F$2]" office:value-type="percentage" office:value="0.0409984838429718">
            <text:p>4,10%</text:p>
          </table:table-cell>
          <table:table-cell table:style-name="ce116" table:formula="of:=3*PI()*[.AM20]^2/[.$E$8]" office:value-type="float" office:value="0.000320556997295037">
            <text:p>0,00032</text:p>
          </table:table-cell>
          <table:table-cell table:formula="of:=IF([.AR20]=[.AD20];&quot;HIT&quot;;IF([.AR20]&gt;[.AD20];&quot;&gt;nu&quot;;&quot;&lt;NU&quot;))" office:value-type="string" office:string-value="&lt;NU">
            <text:p>&lt;NU</text:p>
          </table:table-cell>
          <table:table-cell table:style-name="ce3" office:value-type="string">
            <text:p>VEN</text:p>
          </table:table-cell>
          <table:table-cell table:style-name="ce120" table:formula="of:=[.AR20]/[.AD20]" office:value-type="float" office:value="0.0000000610610792626005">
            <text:p>0,0000001</text:p>
          </table:table-cell>
          <table:table-cell table:style-name="ce107" table:formula="of:=SQRT([.$E$8]*[.AD20]/3/PI())" office:value-type="float" office:value="0.000192751490843009">
            <text:p>0,000192751</text:p>
          </table:table-cell>
          <table:table-cell table:style-name="ce93" table:formula="of:=[.AM20]/[.AV20]" office:value-type="percentage" office:value="0.000247105401119847">
            <text:p>0,02%</text:p>
          </table:table-cell>
          <table:table-cell table:number-columns-repeated="2" table:style-name="ce103" office:value-type="string">
            <text:p>§</text:p>
          </table:table-cell>
          <table:table-cell table:style-name="ce126" table:formula="of:=(2*PI()*[.AC20]*1000*[.AM20])^2/([.AC20]*1000)" office:value-type="float" office:value="0.000000541845011284645">
            <text:p>0,00000054</text:p>
          </table:table-cell>
          <table:table-cell table:style-name="ce116" table:formula="of:=[.$E$8]*[.U20]/([.AC20]*1000)^2" office:value-type="float" office:value="8.87381975274913">
            <text:p>8,87382</text:p>
          </table:table-cell>
          <table:table-cell table:style-name="ce126" table:formula="of:=[.AZ20]/[.BA20]" office:value-type="float" office:value="0.0000000610610792626006">
            <text:p>0,00000006</text:p>
          </table:table-cell>
          <table:table-cell table:style-name="ce3" office:value-type="float" office:value="8">
            <text:p>8</text:p>
          </table:table-cell>
          <table:table-cell table:number-columns-repeated="969"/>
        </table:table-row>
        <table:table-row table:style-name="ro1">
          <table:table-cell table:style-name="ce23" table:formula="of:=[.G21]/[.$A$8]" office:value-type="float" office:value="323766032364.709">
            <text:p>3,238E+11</text:p>
          </table:table-cell>
          <table:table-cell table:style-name="ce26" table:formula="of:=ABS([.R21])*[.$F$8] - [.E21]" office:value-type="float" office:value="147099585571">
            <text:p>1,471E+11</text:p>
          </table:table-cell>
          <table:table-cell table:style-name="ce31" table:formula="of:=[.G21]/[.B21]" office:value-type="float" office:value="30290.3162050456">
            <text:p>30290</text:p>
          </table:table-cell>
          <table:table-cell table:style-name="ce34" office:value-type="float" office:value="0.0167">
            <text:p>0,0167</text:p>
          </table:table-cell>
          <table:table-cell table:style-name="ce26" table:formula="of:=ABS([.R21])*[.$F$8]*[.D21]" office:value-type="float" office:value="2498284429">
            <text:p>2,498E+9</text:p>
          </table:table-cell>
          <table:table-cell table:style-name="ce14" table:formula="of:=2*([.B21] - [.$A$8])/([.K21]+[.$K$10])" office:value-type="float" office:value="2118.79082853507">
            <text:p>2118,79</text:p>
          </table:table-cell>
          <table:table-cell table:style-name="ce41" table:formula="of:=[.T21]*ABS([.R21])*[.$F$8]" office:value-type="float" office:value="4.45569296057676E+015">
            <text:p>4,456E+15</text:p>
          </table:table-cell>
          <table:table-cell table:style-name="ce3" office:value-type="string">
            <text:p>JOR</text:p>
          </table:table-cell>
          <table:table-cell table:style-name="ce14" table:formula="of:=[.F21]/3600" office:value-type="float" office:value="0.588553007926408">
            <text:p>0,59</text:p>
          </table:table-cell>
          <table:table-cell table:style-name="ce10" table:formula="of:=[.A21]/([.$K$10]+[.K21])" office:value-type="float" office:value="2331.72840522137">
            <text:p>2332</text:p>
          </table:table-cell>
          <table:table-cell table:style-name="ce32" table:formula="of:=SQRT(2*[.$E$8]*[.$B$8]*(1/([.$A$8]+[.$L$10]) - 1/([.B21]*[.$F$8]))) - [.$K$10]" office:value-type="float" office:value="17.3350745141506">
            <text:p>17,3350745142</text:p>
          </table:table-cell>
          <table:table-cell table:formula="of:=[.$L$8]-([.$K$10]+[.K21])" office:value-type="float" office:value="0">
            <text:p>0</text:p>
          </table:table-cell>
          <table:table-cell table:style-name="ce56" table:formula="of:=[.G21]*[.U21]/[.I21]" office:value-type="float" office:value="4.52342696085159E+040">
            <text:p>4,523E+40</text:p>
          </table:table-cell>
          <table:table-cell table:style-name="ce14" table:formula="of:=[.B21]/[.F21]" office:value-type="float" office:value="69426195.1627875">
            <text:p>69426195,16</text:p>
          </table:table-cell>
          <table:table-cell table:style-name="ce64" table:formula="of:=[.N21]/[.$N$22]" office:value-type="float" office:value="0.999999600275934">
            <text:p>0,9999996003</text:p>
          </table:table-cell>
          <table:table-cell table:style-name="ce69" table:formula="of:=[.$N$22]-[.N21]" office:value-type="float" office:value="27.7513321191072">
            <text:p>27,7513321191</text:p>
          </table:table-cell>
          <table:table-cell table:style-name="ce74" table:formula="of:=[.U21]*[.G21]" office:value-type="float" office:value="2.66227654394461E+040">
            <text:p>2,662E+40</text:p>
          </table:table-cell>
          <table:table-cell table:style-name="ce76" office:value-type="float" office:value="-1">
            <text:p>-1,00</text:p>
          </table:table-cell>
          <table:table-cell table:style-name="ce14" office:value-type="float" office:value="1">
            <text:p>1,00</text:p>
          </table:table-cell>
          <table:table-cell table:style-name="ce10" table:formula="of:=([.$F$8]*2*PI()*ABS([.R21])/([.S21]*86400*[.$D$8]))" office:value-type="float" office:value="29784.4679244214">
            <text:p>29784</text:p>
          </table:table-cell>
          <table:table-cell table:style-name="ce81" office:value-type="float" office:value="5.975E+024">
            <text:p>5,975E+24</text:p>
          </table:table-cell>
          <table:table-cell table:style-name="ce84" table:formula="of:=( 3*[.U21]/( 4*PI()*[.$K$8]) )^(1/3)" office:value-type="float" office:value="198.572154778201">
            <text:p>198,57</text:p>
          </table:table-cell>
          <table:table-cell table:style-name="ce81" office:value-type="float" office:value="6.79999951074369E+024">
            <text:p>6,800E+24</text:p>
          </table:table-cell>
          <table:table-cell table:style-name="ce81" office:value-type="float" office:value="8.24999510743691E+023">
            <text:p>8,250E+23</text:p>
          </table:table-cell>
          <table:table-cell table:style-name="ce91" office:value-type="float" office:value="1.00000235739275">
            <text:p>1,000</text:p>
          </table:table-cell>
          <table:table-cell table:style-name="ce93" table:formula="of:=[.X21]/[.W21]" office:value-type="percentage" office:value="0.121323466191465">
            <text:p>12,13%</text:p>
          </table:table-cell>
          <table:table-cell table:style-name="ce84" table:formula="of:=( 3*[.W21]/( 4*PI()*[.$K$8]) )^(1/3)" office:value-type="float" office:value="207.320384586416">
            <text:p>207,32</text:p>
          </table:table-cell>
          <table:table-cell table:style-name="ce3" office:value-type="string">
            <text:p>JOR</text:p>
          </table:table-cell>
          <table:table-cell table:style-name="ce99" office:value-type="float" office:value="6378">
            <text:p>6378,0</text:p>
          </table:table-cell>
          <table:table-cell table:style-name="ce10" table:formula="of:=3*[.U21]/(4*PI()*([.AC21]*1000)^3)" office:value-type="float" office:value="5497.88631898465">
            <text:p>5498</text:p>
          </table:table-cell>
          <table:table-cell table:style-name="ce103" office:value-type="float" office:value="1.2916296">
            <text:p>1,2916296</text:p>
          </table:table-cell>
          <table:table-cell table:style-name="ce104" office:value-type="float" office:value="8000">
            <text:p>8000</text:p>
          </table:table-cell>
          <table:table-cell table:style-name="ce104" office:value-type="float" office:value="1.2916296">
            <text:p>1,2916296</text:p>
          </table:table-cell>
          <table:table-cell table:style-name="ce41" table:formula="of:=([.AG21])*(4*PI()/3)*(([.AC21]*1000+[.AF21])^3 - ([.AC21]*1000)^3)" office:value-type="float" office:value="5.28873122614527E+018">
            <text:p>5,289E+18</text:p>
          </table:table-cell>
          <table:table-cell table:style-name="ce32" table:formula="of:=[.$F$2]*[.AH21]/[.X21]" office:value-type="float" office:value="0.00727900950228444">
            <text:p>0,0072790095</text:p>
          </table:table-cell>
          <table:table-cell table:style-name="ce18" table:formula="of:=([.AI21])*([.AA21]/([.AC21]*1000))^2" office:value-type="float" office:value="0.00000000000769107892587478">
            <text:p>7,691E-12</text:p>
          </table:table-cell>
          <table:table-cell table:style-name="ce95" table:formula="of:=1/(86400*365.25*[.AJ21])" office:value-type="float" office:value="4120.1095606264">
            <text:p>4120,110</text:p>
          </table:table-cell>
          <table:table-cell table:style-name="ce44" table:formula="of:=[.AL6]/[.AL11]" office:value-type="float" office:value="1.00273790389084">
            <text:p>1,0027379039</text:p>
          </table:table-cell>
          <table:table-cell table:style-name="ce108" table:formula="of:=1/[.AL11]" office:value-type="float" office:value="0.0000116057627765144">
            <text:p>0,0000116</text:p>
          </table:table-cell>
          <table:table-cell table:style-name="ce14" office:value-type="float" office:value="23.93446972">
            <text:p>23,93</text:p>
          </table:table-cell>
          <table:table-cell table:style-name="ce110" table:formula="of:=[.AM21]*([.AC21]*1000/[.AA21])^2" office:value-type="float" office:value="10983.9540519211">
            <text:p>10 983,95</text:p>
          </table:table-cell>
          <table:table-cell table:style-name="ce14" table:formula="of:=IF([.AO21]&gt;=[.$F$2];&quot;&gt;=1135Hz&quot;;[.AO21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117" table:formula="of:=3*PI()*[.AM21]^2/[.$E$8]" office:value-type="float" office:value="19.0323612356966">
            <text:p>19,032</text:p>
          </table:table-cell>
          <table:table-cell table:formula="of:=IF([.AR21]=[.AD21];&quot;HIT&quot;;IF([.AR21]&gt;[.AD21];&quot;&gt;nu&quot;;&quot;&lt;NU&quot;))" office:value-type="string" office:string-value="&lt;NU">
            <text:p>&lt;NU</text:p>
          </table:table-cell>
          <table:table-cell table:style-name="ce3" office:value-type="string">
            <text:p>JOR</text:p>
          </table:table-cell>
          <table:table-cell table:style-name="ce120" table:formula="of:=[.AR21]/[.AD21]" office:value-type="float" office:value="0.00346175968935121">
            <text:p>0,0034618</text:p>
          </table:table-cell>
          <table:table-cell table:style-name="ce107" table:formula="of:=SQRT([.$E$8]*[.AD21]/3/PI())" office:value-type="float" office:value="0.000197253733057572">
            <text:p>0,000197254</text:p>
          </table:table-cell>
          <table:table-cell table:style-name="ce121" table:formula="of:=[.AM21]/[.AV21]" office:value-type="percentage" office:value="0.0588367205863074">
            <text:p>5,88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1]*1000*[.AM21])^2/([.AC21]*1000)" office:value-type="float" office:value="0.0339149850668559">
            <text:p>0,03391</text:p>
          </table:table-cell>
          <table:table-cell table:style-name="ce119" table:formula="of:=[.$E$8]*[.U21]/([.AC21]*1000)^2" office:value-type="float" office:value="9.79703622154433">
            <text:p>9,79704</text:p>
          </table:table-cell>
          <table:table-cell table:style-name="ce95" table:formula="of:=[.AZ21]/[.BA21]" office:value-type="float" office:value="0.00346175968935121">
            <text:p>0,003</text:p>
          </table:table-cell>
          <table:table-cell table:style-name="ce3" office:value-type="float" office:value="9">
            <text:p>9</text:p>
          </table:table-cell>
          <table:table-cell table:number-columns-repeated="969"/>
        </table:table-row>
        <table:table-row table:style-name="ro1">
          <table:table-cell table:style-name="ce23" table:formula="of:=[.G22]/[.$A$8]" office:value-type="float" office:value="335931541030.813">
            <text:p>3,359E+11</text:p>
          </table:table-cell>
          <table:table-cell table:style-name="ce26" table:formula="of:=ABS([.R22])*[.$F$8] - [.E22]" office:value-type="float" office:value="27899105167.78">
            <text:p>2,790E+10</text:p>
          </table:table-cell>
          <table:table-cell table:style-name="ce31" table:formula="of:=[.G22]/[.B22]" office:value-type="float" office:value="165708.383683558">
            <text:p>165708</text:p>
          </table:table-cell>
          <table:table-cell table:style-name="ce34" office:value-type="float" office:value="0.827">
            <text:p>0,8270</text:p>
          </table:table-cell>
          <table:table-cell table:style-name="ce26" table:formula="of:=ABS([.R22])*[.$F$8]*[.D22]" office:value-type="float" office:value="133367398692.22">
            <text:p>1,334E+11</text:p>
          </table:table-cell>
          <table:table-cell table:style-name="ce14" table:formula="of:=2*([.B22] - [.$A$8])/([.K22]+[.$K$10])" office:value-type="float" office:value="401.852556523077">
            <text:p>401,85</text:p>
          </table:table-cell>
          <table:table-cell table:style-name="ce41" table:formula="of:=[.T22]*ABS([.R22])*[.$F$8]" office:value-type="float" office:value="4.62311562357043E+015">
            <text:p>4,623E+15</text:p>
          </table:table-cell>
          <table:table-cell office:value-type="string">
            <text:p>Ikaros</text:p>
          </table:table-cell>
          <table:table-cell table:style-name="ce14" table:formula="of:=[.F22]/3600" office:value-type="float" office:value="0.111625710145299">
            <text:p>0,11</text:p>
          </table:table-cell>
          <table:table-cell table:style-name="ce10" table:formula="of:=[.A22]/([.$K$10]+[.K22])" office:value-type="float" office:value="2419.34310004756">
            <text:p>2419</text:p>
          </table:table-cell>
          <table:table-cell table:style-name="ce32" table:formula="of:=SQRT(2*[.$E$8]*[.$B$8]*(1/([.$A$8]+[.$L$10]) - 1/([.B22]*[.$F$8]))) - [.$K$10]" office:value-type="float" office:value="17.3350745141506">
            <text:p>17,3350745142</text:p>
          </table:table-cell>
          <table:table-cell table:formula="of:=[.$L$8]-([.$K$10]+[.K22])" office:value-type="float" office:value="0">
            <text:p>0</text:p>
          </table:table-cell>
          <table:table-cell table:style-name="ce56" table:formula="of:=[.G22]*[.U22]/[.I22]" office:value-type="float" office:value="2.07081129318357E+029">
            <text:p>2,071E+29</text:p>
          </table:table-cell>
          <table:table-cell table:style-name="ce49" table:formula="of:=[.B22]/[.F22]" office:value-type="float" office:value="69426222.9141196">
            <text:p>69426222,91</text:p>
          </table:table-cell>
          <table:table-cell table:style-name="ce65" table:formula="of:=[.N22]/[.$N$22]" office:value-type="float" office:value="1">
            <text:p>1,0000000000</text:p>
          </table:table-cell>
          <table:table-cell table:style-name="ce69" table:formula="of:=[.$N$22]-[.N22]" office:value-type="float" office:value="0">
            <text:p>0</text:p>
          </table:table-cell>
          <table:table-cell table:style-name="ce74" table:formula="of:=[.U22]*[.G22]" office:value-type="float" office:value="2.31155781178522E+028">
            <text:p>2,312E+28</text:p>
          </table:table-cell>
          <table:table-cell table:style-name="ce76" office:value-type="float" office:value="-1.078">
            <text:p>-1,08</text:p>
          </table:table-cell>
          <table:table-cell table:style-name="ce14" office:value-type="float" office:value="1.12">
            <text:p>1,12</text:p>
          </table:table-cell>
          <table:table-cell table:style-name="ce10" table:formula="of:=([.$F$8]*2*PI()*ABS([.R22])/([.S22]*86400*[.$D$8]))" office:value-type="float" office:value="28667.5503772556">
            <text:p>28668</text:p>
          </table:table-cell>
          <table:table-cell table:style-name="ce52" office:value-type="float" office:value="5000000000000">
            <text:p>5,000E+12</text:p>
          </table:table-cell>
          <table:table-cell table:style-name="ce14" table:formula="of:=( 3*[.U22]/( 4*PI()*[.$K$8]) )^(1/3)" office:value-type="float" office:value="0.0187123807958576">
            <text:p>0,02</text:p>
          </table:table-cell>
          <table:table-cell table:style-name="ce87" office:value-type="float" office:value="6901185733967.8">
            <text:p>6,901E+12</text:p>
          </table:table-cell>
          <table:table-cell table:style-name="ce87" office:value-type="float" office:value="1901185733967.8">
            <text:p>1,901E+12</text:p>
          </table:table-cell>
          <table:table-cell table:style-name="ce92" office:value-type="float" office:value="9950.98684587444">
            <text:p>9950,987</text:p>
          </table:table-cell>
          <table:table-cell table:style-name="ce94" table:formula="of:=[.X22]/[.W22]" office:value-type="percentage" office:value="0.275486823171577">
            <text:p>27,55%</text:p>
          </table:table-cell>
          <table:table-cell table:style-name="ce14" table:formula="of:=( 3*[.W22]/( 4*PI()*[.$K$8]) )^(1/3)" office:value-type="float" office:value="0.020834365747643">
            <text:p>0,02</text:p>
          </table:table-cell>
          <table:table-cell office:value-type="string">
            <text:p>Ikaros</text:p>
          </table:table-cell>
          <table:table-cell table:style-name="ce86" office:value-type="float" office:value="0.7">
            <text:p>0,7</text:p>
          </table:table-cell>
          <table:table-cell table:style-name="ce10" table:formula="of:=3*[.U22]/(4*PI()*([.AC22]*1000)^3)" office:value-type="float" office:value="3480.06435332132">
            <text:p>3480</text:p>
          </table:table-cell>
          <table:table-cell table:number-columns-repeated="8"/>
          <table:table-cell table:style-name="ce107" table:formula="of:=1/([.AN22]*3600)" office:value-type="float" office:value="0.000122369065100343">
            <text:p>0,000122369</text:p>
          </table:table-cell>
          <table:table-cell office:value-type="float" office:value="2.27">
            <text:p>2,27</text:p>
          </table:table-cell>
          <table:table-cell table:style-name="ce110" table:formula="of:=[.AM22]*([.AC22]*1000/[.AA22])^2" office:value-type="float" office:value="138136.088483705">
            <text:p>138 136,09</text:p>
          </table:table-cell>
          <table:table-cell table:style-name="ce14" table:formula="of:=IF([.AO22]&gt;=[.$F$2];&quot;&gt;=1135Hz&quot;;[.AO22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2]^2/[.$E$8]" office:value-type="float" office:value="2115.8680348476">
            <text:p>2115,868</text:p>
          </table:table-cell>
          <table:table-cell table:formula="of:=IF([.AR22]=[.AD22];&quot;HIT&quot;;IF([.AR22]&gt;[.AD22];&quot;&gt;nu&quot;;&quot;&lt;NU&quot;))" office:value-type="string" office:string-value="&lt;NU">
            <text:p>&lt;NU</text:p>
          </table:table-cell>
          <table:table-cell office:value-type="string">
            <text:p>Ikaros</text:p>
          </table:table-cell>
          <table:table-cell table:style-name="ce14" table:formula="of:=[.AR22]/[.AD22]" office:value-type="float" office:value="0.607996812710731">
            <text:p>0,61</text:p>
          </table:table-cell>
          <table:table-cell table:style-name="ce107" table:formula="of:=SQRT([.$E$8]*[.AD22]/3/PI())" office:value-type="float" office:value="0.000156935426045385">
            <text:p>0,000156935</text:p>
          </table:table-cell>
          <table:table-cell table:style-name="ce93" table:formula="of:=[.AM22]/[.AV22]" office:value-type="percentage" office:value="0.779741503775919">
            <text:p>77,9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2]*1000*[.AM22])^2/([.AC22]*1000)" office:value-type="float" office:value="0.000413810075589854">
            <text:p>0,00041</text:p>
          </table:table-cell>
          <table:table-cell table:style-name="ce119" table:formula="of:=[.$E$8]*[.U22]/([.AC22]*1000)^2" office:value-type="float" office:value="0.000680612244897959">
            <text:p>0,00068</text:p>
          </table:table-cell>
          <table:table-cell table:style-name="ce95" table:formula="of:=[.AZ22]/[.BA22]" office:value-type="float" office:value="0.60799681271073">
            <text:p>0,608</text:p>
          </table:table-cell>
          <table:table-cell table:style-name="ce3" office:value-type="float" office:value="10">
            <text:p>10</text:p>
          </table:table-cell>
          <table:table-cell table:number-columns-repeated="969"/>
        </table:table-row>
        <table:table-row table:style-name="ro1">
          <table:table-cell table:style-name="ce23" table:formula="of:=[.G23]/[.$A$8]" office:value-type="float" office:value="360460137166.585">
            <text:p>3,605E+11</text:p>
          </table:table-cell>
          <table:table-cell table:style-name="ce26" table:formula="of:=ABS([.R23])*[.$F$8] - [.E23]" office:value-type="float" office:value="123756333936.2">
            <text:p>1,238E+11</text:p>
          </table:table-cell>
          <table:table-cell table:style-name="ce31" table:formula="of:=[.G23]/[.B23]" office:value-type="float" office:value="40084.251742284">
            <text:p>40084</text:p>
          </table:table-cell>
          <table:table-cell table:style-name="ce34" office:value-type="float" office:value="0.335">
            <text:p>0,3350</text:p>
          </table:table-cell>
          <table:table-cell table:style-name="ce26" table:formula="of:=ABS([.R23])*[.$F$8]*[.D23]" office:value-type="float" office:value="62343416343.8">
            <text:p>6,234E+10</text:p>
          </table:table-cell>
          <table:table-cell table:style-name="ce14" table:formula="of:=2*([.B23] - [.$A$8])/([.K23]+[.$K$10])" office:value-type="float" office:value="1782.55961546093">
            <text:p>1782,56</text:p>
          </table:table-cell>
          <table:table-cell table:style-name="ce41" table:formula="of:=[.T23]*ABS([.R23])*[.$F$8]" office:value-type="float" office:value="4.9606800442008E+015">
            <text:p>4,961E+15</text:p>
          </table:table-cell>
          <table:table-cell office:value-type="string">
            <text:p>Geographos</text:p>
          </table:table-cell>
          <table:table-cell table:style-name="ce14" table:formula="of:=[.F23]/3600" office:value-type="float" office:value="0.495155448739148">
            <text:p>0,50</text:p>
          </table:table-cell>
          <table:table-cell table:style-name="ce10" table:formula="of:=[.A23]/([.$K$10]+[.K23])" office:value-type="float" office:value="2595.99543115299">
            <text:p>2596</text:p>
          </table:table-cell>
          <table:table-cell table:style-name="ce32" table:formula="of:=SQRT(2*[.$E$8]*[.$B$8]*(1/([.$A$8]+[.$L$10]) - 1/([.B23]*[.$F$8]))) - [.$K$10]" office:value-type="float" office:value="17.3350745141506">
            <text:p>17,3350745142</text:p>
          </table:table-cell>
          <table:table-cell table:formula="of:=[.$L$8]-([.$K$10]+[.K23])" office:value-type="float" office:value="0">
            <text:p>0</text:p>
          </table:table-cell>
          <table:table-cell table:style-name="ce56" table:formula="of:=[.G23]*[.U23]/[.I23]" office:value-type="float" office:value="5.00921484034212E+029">
            <text:p>5,009E+29</text:p>
          </table:table-cell>
          <table:table-cell table:style-name="ce14" table:formula="of:=[.B23]/[.F23]" office:value-type="float" office:value="69426196.3879392">
            <text:p>69426196,39</text:p>
          </table:table-cell>
          <table:table-cell table:style-name="ce64" table:formula="of:=[.N23]/[.$N$22]" office:value-type="float" office:value="0.999999617922748">
            <text:p>0,9999996179</text:p>
          </table:table-cell>
          <table:table-cell table:style-name="ce69" table:formula="of:=[.$N$22]-[.N23]" office:value-type="float" office:value="26.5261804312468">
            <text:p>26,5261804312</text:p>
          </table:table-cell>
          <table:table-cell table:style-name="ce74" table:formula="of:=[.U23]*[.G23]" office:value-type="float" office:value="2.4803400221004E+029">
            <text:p>2,480E+29</text:p>
          </table:table-cell>
          <table:table-cell table:style-name="ce76" office:value-type="float" office:value="-1.244">
            <text:p>-1,24</text:p>
          </table:table-cell>
          <table:table-cell table:style-name="ce14" office:value-type="float" office:value="1.39">
            <text:p>1,39</text:p>
          </table:table-cell>
          <table:table-cell table:style-name="ce10" table:formula="of:=([.$F$8]*2*PI()*ABS([.R23])/([.S23]*86400*[.$D$8]))" office:value-type="float" office:value="26656.0274086188">
            <text:p>26656</text:p>
          </table:table-cell>
          <table:table-cell table:style-name="ce52" office:value-type="float" office:value="50000000000000">
            <text:p>5,000E+13</text:p>
          </table:table-cell>
          <table:table-cell table:style-name="ce14" table:formula="of:=( 3*[.U23]/( 4*PI()*[.$K$8]) )^(1/3)" office:value-type="float" office:value="0.0403146023196821">
            <text:p>0,04</text:p>
          </table:table-cell>
          <table:table-cell table:style-name="ce87" office:value-type="float" office:value="69011857339678">
            <text:p>6,901E+13</text:p>
          </table:table-cell>
          <table:table-cell table:style-name="ce87" office:value-type="float" office:value="19011857339678">
            <text:p>1,901E+13</text:p>
          </table:table-cell>
          <table:table-cell table:style-name="ce92" office:value-type="float" office:value="4618.83894272384">
            <text:p>4618,839</text:p>
          </table:table-cell>
          <table:table-cell table:style-name="ce94" table:formula="of:=[.X23]/[.W23]" office:value-type="percentage" office:value="0.275486823171577">
            <text:p>27,55%</text:p>
          </table:table-cell>
          <table:table-cell table:style-name="ce14" table:formula="of:=( 3*[.W23]/( 4*PI()*[.$K$8]) )^(1/3)" office:value-type="float" office:value="0.0448862803115341">
            <text:p>0,04</text:p>
          </table:table-cell>
          <table:table-cell office:value-type="string">
            <text:p>Geographos</text:p>
          </table:table-cell>
          <table:table-cell table:style-name="ce86" office:value-type="float" office:value="1.5">
            <text:p>1,5</text:p>
          </table:table-cell>
          <table:table-cell table:style-name="ce10" table:formula="of:=3*[.U23]/(4*PI()*([.AC23]*1000)^3)" office:value-type="float" office:value="3536.77651315323">
            <text:p>3537</text:p>
          </table:table-cell>
          <table:table-cell table:number-columns-repeated="8"/>
          <table:table-cell table:style-name="ce107" table:formula="of:=1/([.AN23]*3600)" office:value-type="float" office:value="0.0000531123858083705">
            <text:p>0,000053112</text:p>
          </table:table-cell>
          <table:table-cell office:value-type="float" office:value="5.23">
            <text:p>5,23</text:p>
          </table:table-cell>
          <table:table-cell table:style-name="ce110" table:formula="of:=[.AM23]*([.AC23]*1000/[.AA23])^2" office:value-type="float" office:value="59313.1643121634">
            <text:p>59 313,16</text:p>
          </table:table-cell>
          <table:table-cell table:style-name="ce14" table:formula="of:=IF([.AO23]&gt;=[.$F$2];&quot;&gt;=1135Hz&quot;;[.AO23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3]^2/[.$E$8]" office:value-type="float" office:value="398.599651107055">
            <text:p>398,600</text:p>
          </table:table-cell>
          <table:table-cell table:formula="of:=IF([.AR23]=[.AD23];&quot;HIT&quot;;IF([.AR23]&gt;[.AD23];&quot;&gt;nu&quot;;&quot;&lt;NU&quot;))" office:value-type="string" office:string-value="&lt;NU">
            <text:p>&lt;NU</text:p>
          </table:table-cell>
          <table:table-cell office:value-type="string">
            <text:p>Geographos</text:p>
          </table:table-cell>
          <table:table-cell table:style-name="ce14" table:formula="of:=[.AR23]/[.AD23]" office:value-type="float" office:value="0.112701396207724">
            <text:p>0,11</text:p>
          </table:table-cell>
          <table:table-cell table:style-name="ce107" table:formula="of:=SQRT([.$E$8]*[.AD23]/3/PI())" office:value-type="float" office:value="0.000158208991514669">
            <text:p>0,000158209</text:p>
          </table:table-cell>
          <table:table-cell table:style-name="ce93" table:formula="of:=[.AM23]/[.AV23]" office:value-type="percentage" office:value="0.335710286121418">
            <text:p>33,5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3]*1000*[.AM23])^2/([.AC23]*1000)" office:value-type="float" office:value="0.00016704851393456">
            <text:p>0,00017</text:p>
          </table:table-cell>
          <table:table-cell table:style-name="ce119" table:formula="of:=[.$E$8]*[.U23]/([.AC23]*1000)^2" office:value-type="float" office:value="0.00148222222222222">
            <text:p>0,00148</text:p>
          </table:table-cell>
          <table:table-cell table:style-name="ce95" table:formula="of:=[.AZ23]/[.BA23]" office:value-type="float" office:value="0.112701396207724">
            <text:p>0,113</text:p>
          </table:table-cell>
          <table:table-cell table:style-name="ce3" office:value-type="float" office:value="11">
            <text:p>11</text:p>
          </table:table-cell>
          <table:table-cell table:number-columns-repeated="969"/>
        </table:table-row>
        <table:table-row table:style-name="ro1">
          <table:table-cell table:style-name="ce23" table:formula="of:=[.G24]/[.$A$8]" office:value-type="float" office:value="369026749628.844">
            <text:p>3,690E+11</text:p>
          </table:table-cell>
          <table:table-cell table:style-name="ce26" table:formula="of:=ABS([.R24])*[.$F$8] - [.E24]" office:value-type="float" office:value="101315157457.5">
            <text:p>1,013E+11</text:p>
          </table:table-cell>
          <table:table-cell table:style-name="ce31" table:formula="of:=[.G24]/[.B24]" office:value-type="float" office:value="50126.5017906113">
            <text:p>50127</text:p>
          </table:table-cell>
          <table:table-cell table:style-name="ce34" office:value-type="float" office:value="0.475">
            <text:p>0,4750</text:p>
          </table:table-cell>
          <table:table-cell table:style-name="ce26" table:formula="of:=ABS([.R24])*[.$F$8]*[.D24]" office:value-type="float" office:value="91666094842.5">
            <text:p>9,167E+10</text:p>
          </table:table-cell>
          <table:table-cell table:style-name="ce14" table:formula="of:=2*([.B24] - [.$A$8])/([.K24]+[.$K$10])" office:value-type="float" office:value="1459.32170035422">
            <text:p>1459,32</text:p>
          </table:table-cell>
          <table:table-cell table:style-name="ce41" table:formula="of:=[.T24]*ABS([.R24])*[.$F$8]" office:value-type="float" office:value="5.07857442170944E+015">
            <text:p>5,079E+15</text:p>
          </table:table-cell>
          <table:table-cell office:value-type="string">
            <text:p>Hermes</text:p>
          </table:table-cell>
          <table:table-cell table:style-name="ce14" table:formula="of:=[.F24]/3600" office:value-type="float" office:value="0.405367138987283">
            <text:p>0,41</text:p>
          </table:table-cell>
          <table:table-cell table:style-name="ce10" table:formula="of:=[.A24]/([.$K$10]+[.K24])" office:value-type="float" office:value="2657.69125967732">
            <text:p>2658</text:p>
          </table:table-cell>
          <table:table-cell table:style-name="ce32" table:formula="of:=SQRT(2*[.$E$8]*[.$B$8]*(1/([.$A$8]+[.$L$10]) - 1/([.B24]*[.$F$8]))) - [.$K$10]" office:value-type="float" office:value="17.3350745141506">
            <text:p>17,3350745142</text:p>
          </table:table-cell>
          <table:table-cell table:formula="of:=[.$L$8]-([.$K$10]+[.K24])" office:value-type="float" office:value="0">
            <text:p>0</text:p>
          </table:table-cell>
          <table:table-cell table:style-name="ce56" table:formula="of:=[.G24]*[.U24]/[.I24]" office:value-type="float" office:value="5.01133311831551E+027">
            <text:p>5,011E+27</text:p>
          </table:table-cell>
          <table:table-cell table:style-name="ce14" table:formula="of:=[.B24]/[.F24]" office:value-type="float" office:value="69426198.0979985">
            <text:p>69426198,10</text:p>
          </table:table-cell>
          <table:table-cell table:style-name="ce64" table:formula="of:=[.N24]/[.$N$22]" office:value-type="float" office:value="0.999999642554065">
            <text:p>0,9999996426</text:p>
          </table:table-cell>
          <table:table-cell table:style-name="ce69" table:formula="of:=[.$N$22]-[.N24]" office:value-type="float" office:value="24.816121160984">
            <text:p>24,816121161</text:p>
          </table:table-cell>
          <table:table-cell table:style-name="ce74" table:formula="of:=[.U24]*[.G24]" office:value-type="float" office:value="2.03142976868378E+027">
            <text:p>2,031E+27</text:p>
          </table:table-cell>
          <table:table-cell table:style-name="ce76" office:value-type="float" office:value="-1.29">
            <text:p>-1,29</text:p>
          </table:table-cell>
          <table:table-cell table:style-name="ce14" office:value-type="float" office:value="1.46">
            <text:p>1,46</text:p>
          </table:table-cell>
          <table:table-cell table:style-name="ce10" table:formula="of:=([.$F$8]*2*PI()*ABS([.R24])/([.S24]*86400*[.$D$8]))" office:value-type="float" office:value="26316.413440071">
            <text:p>26316</text:p>
          </table:table-cell>
          <table:table-cell table:style-name="ce52" office:value-type="float" office:value="400000000000">
            <text:p>4,000E+11</text:p>
          </table:table-cell>
          <table:table-cell table:style-name="ce14" table:formula="of:=( 3*[.U24]/( 4*PI()*[.$K$8]) )^(1/3)" office:value-type="float" office:value="0.00806292046393643">
            <text:p>0,01</text:p>
          </table:table-cell>
          <table:table-cell table:style-name="ce87" office:value-type="float" office:value="552094858717.424">
            <text:p>5,521E+11</text:p>
          </table:table-cell>
          <table:table-cell table:style-name="ce87" office:value-type="float" office:value="152094858717.424">
            <text:p>1,521E+11</text:p>
          </table:table-cell>
          <table:table-cell table:style-name="ce92" office:value-type="float" office:value="23094.1947136192">
            <text:p>23094,195</text:p>
          </table:table-cell>
          <table:table-cell table:style-name="ce94" table:formula="of:=[.X24]/[.W24]" office:value-type="percentage" office:value="0.275486823171577">
            <text:p>27,55%</text:p>
          </table:table-cell>
          <table:table-cell table:style-name="ce14" table:formula="of:=( 3*[.W24]/( 4*PI()*[.$K$8]) )^(1/3)" office:value-type="float" office:value="0.00897725606230682">
            <text:p>0,01</text:p>
          </table:table-cell>
          <table:table-cell office:value-type="string">
            <text:p>Hermes</text:p>
          </table:table-cell>
          <table:table-cell table:style-name="ce86" office:value-type="float" office:value="0.3">
            <text:p>0,3</text:p>
          </table:table-cell>
          <table:table-cell table:style-name="ce10" table:formula="of:=3*[.U24]/(4*PI()*([.AC24]*1000)^3)" office:value-type="float" office:value="3536.77651315323">
            <text:p>3537</text:p>
          </table:table-cell>
          <table:table-cell table:number-columns-repeated="8"/>
          <table:table-cell table:number-columns-repeated="2" office:value-type="string">
            <text:p>—</text:p>
          </table:table-cell>
          <table:table-cell table:style-name="ce112" office:value-type="string">
            <text:p>—</text:p>
          </table:table-cell>
          <table:table-cell table:number-columns-repeated="2" table:style-name="ce14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14" office:value-type="string">
            <text:p>—</text:p>
          </table:table-cell>
          <table:table-cell office:value-type="string">
            <text:p>Hermes</text:p>
          </table:table-cell>
          <table:table-cell table:style-name="ce14" office:value-type="string">
            <text:p>—</text:p>
          </table:table-cell>
          <table:table-cell table:style-name="ce107" office:value-type="string">
            <text:p>—</text:p>
          </table:table-cell>
          <table:table-cell table:style-name="ce93" office:value-type="string">
            <text:p>—</text:p>
          </table:table-cell>
          <table:table-cell table:number-columns-repeated="2" office:value-type="string">
            <text:p>?</text:p>
          </table:table-cell>
          <table:table-cell table:number-columns-repeated="2" table:style-name="ce119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3" office:value-type="float" office:value="12">
            <text:p>12</text:p>
          </table:table-cell>
          <table:table-cell table:number-columns-repeated="969"/>
        </table:table-row>
        <table:table-row table:style-name="ro1">
          <table:table-cell table:style-name="ce23" table:formula="of:=[.G25]/[.$A$8]" office:value-type="float" office:value="391051236377.121">
            <text:p>3,911E+11</text:p>
          </table:table-cell>
          <table:table-cell table:style-name="ce26" table:formula="of:=ABS([.R25])*[.$F$8] - [.E25]" office:value-type="float" office:value="169474340595.42">
            <text:p>1,695E+11</text:p>
          </table:table-cell>
          <table:table-cell table:style-name="ce31" table:formula="of:=[.G25]/[.B25]" office:value-type="float" office:value="31755.1145385855">
            <text:p>31755</text:p>
          </table:table-cell>
          <table:table-cell table:style-name="ce34" office:value-type="float" office:value="0.223">
            <text:p>0,2230</text:p>
          </table:table-cell>
          <table:table-cell table:style-name="ce26" table:formula="of:=ABS([.R25])*[.$F$8]*[.D25]" office:value-type="float" office:value="48639353864.58">
            <text:p>4,864E+10</text:p>
          </table:table-cell>
          <table:table-cell table:style-name="ce14" table:formula="of:=2*([.B25] - [.$A$8])/([.K25]+[.$K$10])" office:value-type="float" office:value="2441.07202319443">
            <text:p>2441,07</text:p>
          </table:table-cell>
          <table:table-cell table:style-name="ce41" table:formula="of:=[.T25]*ABS([.R25])*[.$F$8]" office:value-type="float" office:value="5.38167709695881E+015">
            <text:p>5,382E+15</text:p>
          </table:table-cell>
          <table:table-cell office:value-type="string">
            <text:p>Eros</text:p>
          </table:table-cell>
          <table:table-cell table:style-name="ce14" table:formula="of:=[.F25]/3600" office:value-type="float" office:value="0.678075561998453">
            <text:p>0,68</text:p>
          </table:table-cell>
          <table:table-cell table:style-name="ce10" table:formula="of:=[.A25]/([.$K$10]+[.K25])" office:value-type="float" office:value="2816.30926227102">
            <text:p>2816</text:p>
          </table:table-cell>
          <table:table-cell table:style-name="ce32" table:formula="of:=SQRT(2*[.$E$8]*[.$B$8]*(1/([.$A$8]+[.$L$10]) - 1/([.B25]*[.$F$8]))) - [.$K$10]" office:value-type="float" office:value="17.3350745141506">
            <text:p>17,3350745142</text:p>
          </table:table-cell>
          <table:table-cell table:formula="of:=[.$L$8]-([.$K$10]+[.K25])" office:value-type="float" office:value="0">
            <text:p>0</text:p>
          </table:table-cell>
          <table:table-cell table:style-name="ce56" table:formula="of:=[.G25]*[.U25]/[.I25]" office:value-type="float" office:value="3.96834615385467E+031">
            <text:p>3,968E+31</text:p>
          </table:table-cell>
          <table:table-cell table:style-name="ce14" table:formula="of:=[.B25]/[.F25]" office:value-type="float" office:value="69426194.3052557">
            <text:p>69426194,31</text:p>
          </table:table-cell>
          <table:table-cell table:style-name="ce64" table:formula="of:=[.N25]/[.$N$22]" office:value-type="float" office:value="0.999999587924234">
            <text:p>0,9999995879</text:p>
          </table:table-cell>
          <table:table-cell table:style-name="ce69" table:formula="of:=[.$N$22]-[.N25]" office:value-type="float" office:value="28.6088639646769">
            <text:p>28,6088639647</text:p>
          </table:table-cell>
          <table:table-cell table:style-name="ce74" table:formula="of:=[.U25]*[.G25]" office:value-type="float" office:value="2.6908385484794E+031">
            <text:p>2,691E+31</text:p>
          </table:table-cell>
          <table:table-cell table:style-name="ce76" office:value-type="float" office:value="-1.458">
            <text:p>-1,46</text:p>
          </table:table-cell>
          <table:table-cell table:style-name="ce14" office:value-type="float" office:value="1.76">
            <text:p>1,76</text:p>
          </table:table-cell>
          <table:table-cell table:style-name="ce10" table:formula="of:=([.$F$8]*2*PI()*ABS([.R25])/([.S25]*86400*[.$D$8]))" office:value-type="float" office:value="24673.7239964809">
            <text:p>24674</text:p>
          </table:table-cell>
          <table:table-cell table:style-name="ce52" office:value-type="float" office:value="5E+015">
            <text:p>5,000E+15</text:p>
          </table:table-cell>
          <table:table-cell table:style-name="ce14" table:formula="of:=( 3*[.U25]/( 4*PI()*[.$K$8]) )^(1/3)" office:value-type="float" office:value="0.187123807958576">
            <text:p>0,19</text:p>
          </table:table-cell>
          <table:table-cell table:style-name="ce87" office:value-type="float" office:value="6.9011857339678E+015">
            <text:p>6,901E+15</text:p>
          </table:table-cell>
          <table:table-cell table:style-name="ce87" office:value-type="float" office:value="1.9011857339678E+015">
            <text:p>1,901E+15</text:p>
          </table:table-cell>
          <table:table-cell table:style-name="ce92" office:value-type="float" office:value="995.098684587444">
            <text:p>995,099</text:p>
          </table:table-cell>
          <table:table-cell table:style-name="ce94" table:formula="of:=[.X25]/[.W25]" office:value-type="percentage" office:value="0.275486823171577">
            <text:p>27,55%</text:p>
          </table:table-cell>
          <table:table-cell table:style-name="ce14" table:formula="of:=( 3*[.W25]/( 4*PI()*[.$K$8]) )^(1/3)" office:value-type="float" office:value="0.20834365747643">
            <text:p>0,21</text:p>
          </table:table-cell>
          <table:table-cell office:value-type="string">
            <text:p>Eros</text:p>
          </table:table-cell>
          <table:table-cell table:style-name="ce86" office:value-type="float" office:value="7">
            <text:p>7,0</text:p>
          </table:table-cell>
          <table:table-cell table:style-name="ce10" table:formula="of:=3*[.U25]/(4*PI()*([.AC25]*1000)^3)" office:value-type="float" office:value="3480.06435332133">
            <text:p>3480</text:p>
          </table:table-cell>
          <table:table-cell table:number-columns-repeated="8"/>
          <table:table-cell table:style-name="ce107" table:formula="of:=1/([.AN25]*3600)" office:value-type="float" office:value="0.0000527092557453089">
            <text:p>0,000052709</text:p>
          </table:table-cell>
          <table:table-cell office:value-type="float" office:value="5.27">
            <text:p>5,27</text:p>
          </table:table-cell>
          <table:table-cell table:style-name="ce110" table:formula="of:=[.AM25]*([.AC25]*1000/[.AA25])^2" office:value-type="float" office:value="59500.7439958274">
            <text:p>59 500,74</text:p>
          </table:table-cell>
          <table:table-cell table:style-name="ce14" table:formula="of:=IF([.AO25]&gt;=[.$F$2];&quot;&gt;=1135Hz&quot;;[.AO25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5]^2/[.$E$8]" office:value-type="float" office:value="392.571765885672">
            <text:p>392,572</text:p>
          </table:table-cell>
          <table:table-cell table:formula="of:=IF([.AR25]=[.AD25];&quot;HIT&quot;;IF([.AR25]&gt;[.AD25];&quot;&gt;nu&quot;;&quot;&lt;NU&quot;))" office:value-type="string" office:string-value="&lt;NU">
            <text:p>&lt;NU</text:p>
          </table:table-cell>
          <table:table-cell office:value-type="string">
            <text:p>Eros</text:p>
          </table:table-cell>
          <table:table-cell table:style-name="ce14" table:formula="of:=[.AR25]/[.AD25]" office:value-type="float" office:value="0.112805892658567">
            <text:p>0,11</text:p>
          </table:table-cell>
          <table:table-cell table:style-name="ce107" table:formula="of:=SQRT([.$E$8]*[.AD25]/3/PI())" office:value-type="float" office:value="0.000156935426045385">
            <text:p>0,000156935</text:p>
          </table:table-cell>
          <table:table-cell table:style-name="ce93" table:formula="of:=[.AM25]/[.AV25]" office:value-type="percentage" office:value="0.335865884928147">
            <text:p>33,59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5]*1000*[.AM25])^2/([.AC25]*1000)" office:value-type="float" office:value="0.000767770718400657">
            <text:p>0,00077</text:p>
          </table:table-cell>
          <table:table-cell table:style-name="ce119" table:formula="of:=[.$E$8]*[.U25]/([.AC25]*1000)^2" office:value-type="float" office:value="0.00680612244897959">
            <text:p>0,00681</text:p>
          </table:table-cell>
          <table:table-cell table:style-name="ce95" table:formula="of:=[.AZ25]/[.BA25]" office:value-type="float" office:value="0.112805892658567">
            <text:p>0,113</text:p>
          </table:table-cell>
          <table:table-cell table:style-name="ce3" office:value-type="float" office:value="13">
            <text:p>13</text:p>
          </table:table-cell>
          <table:table-cell table:number-columns-repeated="969"/>
        </table:table-row>
        <table:table-row table:style-name="ro1">
          <table:table-cell table:style-name="ce23" table:formula="of:=[.G26]/[.$A$8]" office:value-type="float" office:value="394993843979.901">
            <text:p>3,950E+11</text:p>
          </table:table-cell>
          <table:table-cell table:style-name="ce26" table:formula="of:=ABS([.R26])*[.$F$8] - [.E26]" office:value-type="float" office:value="96479256711.88">
            <text:p>9,648E+10</text:p>
          </table:table-cell>
          <table:table-cell table:style-name="ce31" table:formula="of:=[.G26]/[.B26]" office:value-type="float" office:value="56343.0497946511">
            <text:p>56343</text:p>
          </table:table-cell>
          <table:table-cell table:style-name="ce34" office:value-type="float" office:value="0.566">
            <text:p>0,5660</text:p>
          </table:table-cell>
          <table:table-cell table:style-name="ce26" table:formula="of:=ABS([.R26])*[.$F$8]*[.D26]" office:value-type="float" office:value="125823178108.12">
            <text:p>1,258E+11</text:p>
          </table:table-cell>
          <table:table-cell table:style-name="ce14" table:formula="of:=2*([.B26] - [.$A$8])/([.K26]+[.$K$10])" office:value-type="float" office:value="1389.66641841475">
            <text:p>1389,67</text:p>
          </table:table-cell>
          <table:table-cell table:style-name="ce41" table:formula="of:=[.T26]*ABS([.R26])*[.$F$8]" office:value-type="float" office:value="5.43593556506838E+015">
            <text:p>5,436E+15</text:p>
          </table:table-cell>
          <table:table-cell office:value-type="string">
            <text:p>Apollo</text:p>
          </table:table-cell>
          <table:table-cell table:style-name="ce14" table:formula="of:=[.F26]/3600" office:value-type="float" office:value="0.386018449559653">
            <text:p>0,39</text:p>
          </table:table-cell>
          <table:table-cell table:style-name="ce10" table:formula="of:=[.A26]/([.$K$10]+[.K26])" office:value-type="float" office:value="2844.70350137912">
            <text:p>2845</text:p>
          </table:table-cell>
          <table:table-cell table:style-name="ce32" table:formula="of:=SQRT(2*[.$E$8]*[.$B$8]*(1/([.$A$8]+[.$L$10]) - 1/([.B26]*[.$F$8]))) - [.$K$10]" office:value-type="float" office:value="17.3350745141506">
            <text:p>17,3350745142</text:p>
          </table:table-cell>
          <table:table-cell table:formula="of:=[.$L$8]-([.$K$10]+[.K26])" office:value-type="float" office:value="0">
            <text:p>0</text:p>
          </table:table-cell>
          <table:table-cell table:style-name="ce56" table:formula="of:=[.G26]*[.U26]/[.I26]" office:value-type="float" office:value="2.81641230944758E+028">
            <text:p>2,816E+28</text:p>
          </table:table-cell>
          <table:table-cell table:style-name="ce14" table:formula="of:=[.B26]/[.F26]" office:value-type="float" office:value="69426198.5706885">
            <text:p>69426198,57</text:p>
          </table:table-cell>
          <table:table-cell table:style-name="ce64" table:formula="of:=[.N26]/[.$N$22]" office:value-type="float" office:value="0.999999649362588">
            <text:p>0,9999996494</text:p>
          </table:table-cell>
          <table:table-cell table:style-name="ce69" table:formula="of:=[.$N$22]-[.N26]" office:value-type="float" office:value="24.3434311449528">
            <text:p>24,343431145</text:p>
          </table:table-cell>
          <table:table-cell table:style-name="ce74" table:formula="of:=[.U26]*[.G26]" office:value-type="float" office:value="1.08718711301368E+028">
            <text:p>1,087E+28</text:p>
          </table:table-cell>
          <table:table-cell table:style-name="ce76" office:value-type="float" office:value="-1.486">
            <text:p>-1,49</text:p>
          </table:table-cell>
          <table:table-cell table:style-name="ce14" office:value-type="float" office:value="1.81">
            <text:p>1,81</text:p>
          </table:table-cell>
          <table:table-cell table:style-name="ce10" table:formula="of:=([.$F$8]*2*PI()*ABS([.R26])/([.S26]*86400*[.$D$8]))" office:value-type="float" office:value="24452.8836108786">
            <text:p>24453</text:p>
          </table:table-cell>
          <table:table-cell table:style-name="ce52" office:value-type="float" office:value="2000000000000">
            <text:p>2,000E+12</text:p>
          </table:table-cell>
          <table:table-cell table:style-name="ce14" table:formula="of:=( 3*[.U26]/( 4*PI()*[.$K$8]) )^(1/3)" office:value-type="float" office:value="0.0137874000532986">
            <text:p>0,01</text:p>
          </table:table-cell>
          <table:table-cell table:style-name="ce87" office:value-type="float" office:value="2760474293587.12">
            <text:p>2,760E+12</text:p>
          </table:table-cell>
          <table:table-cell table:style-name="ce87" office:value-type="float" office:value="760474293587.12">
            <text:p>7,605E+11</text:p>
          </table:table-cell>
          <table:table-cell table:style-name="ce92" office:value-type="float" office:value="13505.5669984729">
            <text:p>13505,567</text:p>
          </table:table-cell>
          <table:table-cell table:style-name="ce94" table:formula="of:=[.X26]/[.W26]" office:value-type="percentage" office:value="0.275486823171577">
            <text:p>27,55%</text:p>
          </table:table-cell>
          <table:table-cell table:style-name="ce14" table:formula="of:=( 3*[.W26]/( 4*PI()*[.$K$8]) )^(1/3)" office:value-type="float" office:value="0.0153508919337022">
            <text:p>0,02</text:p>
          </table:table-cell>
          <table:table-cell office:value-type="string">
            <text:p>Apollo</text:p>
          </table:table-cell>
          <table:table-cell table:style-name="ce86" office:value-type="float" office:value="0.5">
            <text:p>0,5</text:p>
          </table:table-cell>
          <table:table-cell table:style-name="ce10" table:formula="of:=3*[.U26]/(4*PI()*([.AC26]*1000)^3)" office:value-type="float" office:value="3819.71863420549">
            <text:p>3820</text:p>
          </table:table-cell>
          <table:table-cell table:number-columns-repeated="8"/>
          <table:table-cell table:number-columns-repeated="2" office:value-type="string">
            <text:p>—</text:p>
          </table:table-cell>
          <table:table-cell table:style-name="ce112" office:value-type="string">
            <text:p>—</text:p>
          </table:table-cell>
          <table:table-cell table:number-columns-repeated="2" table:style-name="ce14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14" office:value-type="string">
            <text:p>—</text:p>
          </table:table-cell>
          <table:table-cell office:value-type="string">
            <text:p>Apollo</text:p>
          </table:table-cell>
          <table:table-cell table:style-name="ce14" office:value-type="string">
            <text:p>—</text:p>
          </table:table-cell>
          <table:table-cell table:style-name="ce107" office:value-type="string">
            <text:p>—</text:p>
          </table:table-cell>
          <table:table-cell table:style-name="ce93" office:value-type="string">
            <text:p>—</text:p>
          </table:table-cell>
          <table:table-cell table:number-columns-repeated="2" office:value-type="string">
            <text:p>?</text:p>
          </table:table-cell>
          <table:table-cell table:number-columns-repeated="2" table:style-name="ce119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3" office:value-type="float" office:value="14">
            <text:p>14</text:p>
          </table:table-cell>
          <table:table-cell table:number-columns-repeated="969"/>
        </table:table-row>
        <table:table-row table:style-name="ro1">
          <table:table-cell table:style-name="ce23" table:formula="of:=[.G27]/[.$A$8]" office:value-type="float" office:value="399609949010.743">
            <text:p>3,996E+11</text:p>
          </table:table-cell>
          <table:table-cell table:style-name="ce26" table:formula="of:=ABS([.R27])*[.$F$8] - [.E27]" office:value-type="float" office:value="206651245450.065">
            <text:p>2,067E+11</text:p>
          </table:table-cell>
          <table:table-cell table:style-name="ce31" table:formula="of:=[.G27]/[.B27]" office:value-type="float" office:value="26612.2894369341">
            <text:p>26612</text:p>
          </table:table-cell>
          <table:table-cell table:style-name="ce34" office:value-type="float" office:value="0.0934">
            <text:p>0,0934</text:p>
          </table:table-cell>
          <table:table-cell table:style-name="ce26" table:formula="of:=ABS([.R27])*[.$F$8]*[.D27]" office:value-type="float" office:value="21289682688.1051">
            <text:p>2,129E+10</text:p>
          </table:table-cell>
          <table:table-cell table:style-name="ce14" table:formula="of:=2*([.B27] - [.$A$8])/([.K27]+[.$K$10])" office:value-type="float" office:value="2976.56022394638">
            <text:p>2976,56</text:p>
          </table:table-cell>
          <table:table-cell table:style-name="ce41" table:formula="of:=[.T27]*ABS([.R27])*[.$F$8]" office:value-type="float" office:value="5.49946275642004E+015">
            <text:p>5,499E+15</text:p>
          </table:table-cell>
          <table:table-cell table:style-name="ce3" office:value-type="string">
            <text:p>MAR</text:p>
          </table:table-cell>
          <table:table-cell table:style-name="ce14" table:formula="of:=[.F27]/3600" office:value-type="float" office:value="0.82682228442955">
            <text:p>0,83</text:p>
          </table:table-cell>
          <table:table-cell table:style-name="ce10" table:formula="of:=[.A27]/([.$K$10]+[.K27])" office:value-type="float" office:value="2877.94819707275">
            <text:p>2878</text:p>
          </table:table-cell>
          <table:table-cell table:style-name="ce32" table:formula="of:=SQRT(2*[.$E$8]*[.$B$8]*(1/([.$A$8]+[.$L$10]) - 1/([.B27]*[.$F$8]))) - [.$K$10]" office:value-type="float" office:value="17.3350745141506">
            <text:p>17,3350745142</text:p>
          </table:table-cell>
          <table:table-cell table:formula="of:=[.$L$8]-([.$K$10]+[.K27])" office:value-type="float" office:value="0">
            <text:p>0</text:p>
          </table:table-cell>
          <table:table-cell table:style-name="ce56" table:formula="of:=[.G27]*[.U27]/[.I27]" office:value-type="float" office:value="4.26825426599492E+039">
            <text:p>4,268E+39</text:p>
          </table:table-cell>
          <table:table-cell table:style-name="ce14" table:formula="of:=[.B27]/[.F27]" office:value-type="float" office:value="69426193.2910206">
            <text:p>69426193,29</text:p>
          </table:table-cell>
          <table:table-cell table:style-name="ce64" table:formula="of:=[.N27]/[.$N$22]" office:value-type="float" office:value="0.999999573315417">
            <text:p>0,9999995733</text:p>
          </table:table-cell>
          <table:table-cell table:style-name="ce69" table:formula="of:=[.$N$22]-[.N27]" office:value-type="float" office:value="29.6230989992619">
            <text:p>29,6230989993</text:p>
          </table:table-cell>
          <table:table-cell table:style-name="ce74" table:formula="of:=[.U27]*[.G27]" office:value-type="float" office:value="3.52908774273609E+039">
            <text:p>3,529E+39</text:p>
          </table:table-cell>
          <table:table-cell table:style-name="ce76" office:value-type="float" office:value="-1.523691">
            <text:p>-1,52</text:p>
          </table:table-cell>
          <table:table-cell table:style-name="ce14" office:value-type="float" office:value="1.881">
            <text:p>1,88</text:p>
          </table:table-cell>
          <table:table-cell table:style-name="ce10" table:formula="of:=([.$F$8]*2*PI()*ABS([.R27])/([.S27]*86400*[.$D$8]))" office:value-type="float" office:value="24126.7016035245">
            <text:p>24127</text:p>
          </table:table-cell>
          <table:table-cell table:style-name="ce57" office:value-type="float" office:value="6.41715E+023">
            <text:p>6,417E+23</text:p>
          </table:table-cell>
          <table:table-cell table:style-name="ce14" table:formula="of:=( 3*[.U27]/( 4*PI()*[.$K$8]) )^(1/3)" office:value-type="float" office:value="94.3886502244548">
            <text:p>94,39</text:p>
          </table:table-cell>
          <table:table-cell table:style-name="ce52" office:value-type="float" office:value="7.1422518268511E+023">
            <text:p>7,142E+23</text:p>
          </table:table-cell>
          <table:table-cell table:style-name="ce52" office:value-type="float" office:value="7.25101826851102E+022">
            <text:p>7,251E+22</text:p>
          </table:table-cell>
          <table:table-cell table:style-name="ce89" office:value-type="float" office:value="2.11946182226546">
            <text:p>2,119</text:p>
          </table:table-cell>
          <table:table-cell table:style-name="ce93" table:formula="of:=[.X27]/[.W27]" office:value-type="percentage" office:value="0.101522859236789">
            <text:p>10,15%</text:p>
          </table:table-cell>
          <table:table-cell table:style-name="ce14" table:formula="of:=( 3*[.W27]/( 4*PI()*[.$K$8]) )^(1/3)" office:value-type="float" office:value="97.8176965308886">
            <text:p>97,82</text:p>
          </table:table-cell>
          <table:table-cell table:style-name="ce3" office:value-type="string">
            <text:p>MAR</text:p>
          </table:table-cell>
          <table:table-cell table:style-name="ce86" office:value-type="float" office:value="3395">
            <text:p>3395,0</text:p>
          </table:table-cell>
          <table:table-cell table:style-name="ce10" table:formula="of:=3*[.U27]/(4*PI()*([.AC27]*1000)^3)" office:value-type="float" office:value="3915.02235125456">
            <text:p>3915</text:p>
          </table:table-cell>
          <table:table-cell table:number-columns-repeated="8"/>
          <table:table-cell table:style-name="ce107" table:formula="of:=1/([.AN27]*3600)" office:value-type="float" office:value="0.000011281257544341">
            <text:p>0,000011281</text:p>
          </table:table-cell>
          <table:table-cell table:style-name="ce14" table:formula="of:=24+(37*60+22.6)/3600" office:value-type="float" office:value="24.6229444444444">
            <text:p>24,62</text:p>
          </table:table-cell>
          <table:table-cell table:style-name="ce110" table:formula="of:=[.AM27]*([.AC27]*1000/[.AA27])^2" office:value-type="float" office:value="13589.460263926">
            <text:p>13 589,46</text:p>
          </table:table-cell>
          <table:table-cell table:style-name="ce14" table:formula="of:=IF([.AO27]&gt;=[.$F$2];&quot;&gt;=1135Hz&quot;;[.AO27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7]^2/[.$E$8]" office:value-type="float" office:value="17.982924525141">
            <text:p>17,983</text:p>
          </table:table-cell>
          <table:table-cell table:formula="of:=IF([.AR27]=[.AD27];&quot;HIT&quot;;IF([.AR27]&gt;[.AD27];&quot;&gt;nu&quot;;&quot;&lt;NU&quot;))" office:value-type="string" office:string-value="&lt;NU">
            <text:p>&lt;NU</text:p>
          </table:table-cell>
          <table:table-cell table:style-name="ce3" office:value-type="string">
            <text:p>MAR</text:p>
          </table:table-cell>
          <table:table-cell table:style-name="ce119" table:formula="of:=[.AR27]/[.AD27]" office:value-type="float" office:value="0.00459331337390154">
            <text:p>0,00459</text:p>
          </table:table-cell>
          <table:table-cell table:style-name="ce107" table:formula="of:=SQRT([.$E$8]*[.AD27]/3/PI())" office:value-type="float" office:value="0.000166454092049053">
            <text:p>0,000166454</text:p>
          </table:table-cell>
          <table:table-cell table:style-name="ce93" table:formula="of:=[.AM27]/[.AV27]" office:value-type="percentage" office:value="0.0677739874428349">
            <text:p>6,78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7]*1000*[.AM27])^2/([.AC27]*1000)" office:value-type="float" office:value="0.0170574671422807">
            <text:p>0,01706</text:p>
          </table:table-cell>
          <table:table-cell table:style-name="ce119" table:formula="of:=[.$E$8]*[.U27]/([.AC27]*1000)^2" office:value-type="float" office:value="3.71354309052774">
            <text:p>3,71354</text:p>
          </table:table-cell>
          <table:table-cell table:style-name="ce95" table:formula="of:=[.AZ27]/[.BA27]" office:value-type="float" office:value="0.00459331337390154">
            <text:p>0,005</text:p>
          </table:table-cell>
          <table:table-cell table:style-name="ce3" office:value-type="float" office:value="15">
            <text:p>15</text:p>
          </table:table-cell>
          <table:table-cell table:number-columns-repeated="969"/>
        </table:table-row>
        <table:table-row table:style-name="ro1">
          <table:table-cell table:style-name="ce23" table:formula="of:=[.G28]/[.$A$8]" office:value-type="float" office:value="454792855290.839">
            <text:p>4,548E+11</text:p>
          </table:table-cell>
          <table:table-cell table:style-name="ce26" table:formula="of:=ABS([.R28])*[.$F$8] - [.E28]" office:value-type="float" office:value="65097363532.63">
            <text:p>6,510E+10</text:p>
          </table:table-cell>
          <table:table-cell table:style-name="ce31" table:formula="of:=[.G28]/[.B28]" office:value-type="float" office:value="96146.6609993864">
            <text:p>96147</text:p>
          </table:table-cell>
          <table:table-cell table:style-name="ce34" office:value-type="float" office:value="0.779">
            <text:p>0,7790</text:p>
          </table:table-cell>
          <table:table-cell table:style-name="ce26" table:formula="of:=ABS([.R28])*[.$F$8]*[.D28]" office:value-type="float" office:value="229460842497.37">
            <text:p>2,295E+11</text:p>
          </table:table-cell>
          <table:table-cell table:style-name="ce14" table:formula="of:=2*([.B28] - [.$A$8])/([.K28]+[.$K$10])" office:value-type="float" office:value="937.648328677331">
            <text:p>937,65</text:p>
          </table:table-cell>
          <table:table-cell table:style-name="ce41" table:formula="of:=[.T28]*ABS([.R28])*[.$F$8]" office:value-type="float" office:value="6.25889414352559E+015">
            <text:p>6,259E+15</text:p>
          </table:table-cell>
          <table:table-cell office:value-type="string">
            <text:p>Adonis</text:p>
          </table:table-cell>
          <table:table-cell table:style-name="ce14" table:formula="of:=[.F28]/3600" office:value-type="float" office:value="0.260457869077036">
            <text:p>0,26</text:p>
          </table:table-cell>
          <table:table-cell table:style-name="ce10" table:formula="of:=[.A28]/([.$K$10]+[.K28])" office:value-type="float" office:value="3275.369597694">
            <text:p>3275</text:p>
          </table:table-cell>
          <table:table-cell table:style-name="ce32" table:formula="of:=SQRT(2*[.$E$8]*[.$B$8]*(1/([.$A$8]+[.$L$10]) - 1/([.B28]*[.$F$8]))) - [.$K$10]" office:value-type="float" office:value="17.3350745141506">
            <text:p>17,3350745142</text:p>
          </table:table-cell>
          <table:table-cell table:formula="of:=[.$L$8]-([.$K$10]+[.K28])" office:value-type="float" office:value="0">
            <text:p>0</text:p>
          </table:table-cell>
          <table:table-cell table:style-name="ce56" table:formula="of:=[.G28]*[.U28]/[.I28]" office:value-type="float" office:value="1.20151757474342E+027">
            <text:p>1,202E+27</text:p>
          </table:table-cell>
          <table:table-cell table:style-name="ce14" table:formula="of:=[.B28]/[.F28]" office:value-type="float" office:value="69426203.3447635">
            <text:p>69426203,34</text:p>
          </table:table-cell>
          <table:table-cell table:style-name="ce64" table:formula="of:=[.N28]/[.$N$22]" office:value-type="float" office:value="0.999999718127312">
            <text:p>0,9999997181</text:p>
          </table:table-cell>
          <table:table-cell table:style-name="ce69" table:formula="of:=[.$N$22]-[.N28]" office:value-type="float" office:value="19.5693560987711">
            <text:p>19,5693560988</text:p>
          </table:table-cell>
          <table:table-cell table:style-name="ce74" table:formula="of:=[.U28]*[.G28]" office:value-type="float" office:value="3.1294470717628E+026">
            <text:p>3,129E+26</text:p>
          </table:table-cell>
          <table:table-cell table:style-name="ce76" office:value-type="float" office:value="-1.969">
            <text:p>-1,97</text:p>
          </table:table-cell>
          <table:table-cell table:style-name="ce14" office:value-type="float" office:value="2.76">
            <text:p>2,76</text:p>
          </table:table-cell>
          <table:table-cell table:style-name="ce10" table:formula="of:=([.$F$8]*2*PI()*ABS([.R28])/([.S28]*86400*[.$D$8]))" office:value-type="float" office:value="21248.4120808644">
            <text:p>21248</text:p>
          </table:table-cell>
          <table:table-cell table:style-name="ce52" office:value-type="float" office:value="50000000000">
            <text:p>5,000E+10</text:p>
          </table:table-cell>
          <table:table-cell table:style-name="ce14" table:formula="of:=( 3*[.U28]/( 4*PI()*[.$K$8]) )^(1/3)" office:value-type="float" office:value="0.00403146023196821">
            <text:p>0,00</text:p>
          </table:table-cell>
          <table:table-cell table:style-name="ce87" office:value-type="float" office:value="69011857339.678">
            <text:p>6,901E+10</text:p>
          </table:table-cell>
          <table:table-cell table:style-name="ce87" office:value-type="float" office:value="19011857339.678">
            <text:p>1,901E+10</text:p>
          </table:table-cell>
          <table:table-cell table:style-name="ce92" office:value-type="float" office:value="46188.3894272384">
            <text:p>46188,389</text:p>
          </table:table-cell>
          <table:table-cell table:style-name="ce94" table:formula="of:=[.X28]/[.W28]" office:value-type="percentage" office:value="0.275486823171577">
            <text:p>27,55%</text:p>
          </table:table-cell>
          <table:table-cell table:style-name="ce95" table:formula="of:=( 3*[.W28]/( 4*PI()*[.$K$8]) )^(1/3)" office:value-type="float" office:value="0.00448862803115341">
            <text:p>0,004</text:p>
          </table:table-cell>
          <table:table-cell office:value-type="string">
            <text:p>Adonis</text:p>
          </table:table-cell>
          <table:table-cell table:style-name="ce86" office:value-type="float" office:value="0.15">
            <text:p>0,2</text:p>
          </table:table-cell>
          <table:table-cell table:style-name="ce10" table:formula="of:=3*[.U28]/(4*PI()*([.AC28]*1000)^3)" office:value-type="float" office:value="3536.77651315323">
            <text:p>3537</text:p>
          </table:table-cell>
          <table:table-cell table:number-columns-repeated="8"/>
          <table:table-cell table:number-columns-repeated="2" office:value-type="string">
            <text:p>—</text:p>
          </table:table-cell>
          <table:table-cell table:style-name="ce112" office:value-type="string">
            <text:p>—</text:p>
          </table:table-cell>
          <table:table-cell table:number-columns-repeated="2" table:style-name="ce14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14" office:value-type="string">
            <text:p>—</text:p>
          </table:table-cell>
          <table:table-cell office:value-type="string">
            <text:p>Adonis</text:p>
          </table:table-cell>
          <table:table-cell table:style-name="ce14" office:value-type="string">
            <text:p>—</text:p>
          </table:table-cell>
          <table:table-cell table:style-name="ce107" office:value-type="string">
            <text:p>—</text:p>
          </table:table-cell>
          <table:table-cell table:style-name="ce93" office:value-type="string">
            <text:p>—</text:p>
          </table:table-cell>
          <table:table-cell table:number-columns-repeated="2" office:value-type="string">
            <text:p>?</text:p>
          </table:table-cell>
          <table:table-cell table:number-columns-repeated="2" table:style-name="ce119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3" office:value-type="float" office:value="16">
            <text:p>16</text:p>
          </table:table-cell>
          <table:table-cell table:number-columns-repeated="969"/>
        </table:table-row>
        <table:table-row table:style-name="ro1">
          <table:table-cell table:style-name="ce23" table:formula="of:=[.G29]/[.$A$8]" office:value-type="float" office:value="497604666740.534">
            <text:p>4,976E+11</text:p>
          </table:table-cell>
          <table:table-cell table:style-name="ce26" table:formula="of:=ABS([.R29])*[.$F$8] - [.E29]" office:value-type="float" office:value="322255354073.28">
            <text:p>3,223E+11</text:p>
          </table:table-cell>
          <table:table-cell table:style-name="ce31" table:formula="of:=[.G29]/[.B29]" office:value-type="float" office:value="21250.457094112">
            <text:p>21250</text:p>
          </table:table-cell>
          <table:table-cell table:style-name="ce34" office:value-type="float" office:value="0.088">
            <text:p>0,0880</text:p>
          </table:table-cell>
          <table:table-cell table:style-name="ce26" table:formula="of:=ABS([.R29])*[.$F$8]*[.D29]" office:value-type="float" office:value="31094814866.72">
            <text:p>3,109E+10</text:p>
          </table:table-cell>
          <table:table-cell table:style-name="ce14" table:formula="of:=2*([.B29] - [.$A$8])/([.K29]+[.$K$10])" office:value-type="float" office:value="4641.69712461669">
            <text:p>4641,70</text:p>
          </table:table-cell>
          <table:table-cell table:style-name="ce41" table:formula="of:=[.T29]*ABS([.R29])*[.$F$8]" office:value-type="float" office:value="6.8480735750821E+015">
            <text:p>6,848E+15</text:p>
          </table:table-cell>
          <table:table-cell office:value-type="string">
            <text:p>Vesta</text:p>
          </table:table-cell>
          <table:table-cell table:style-name="ce14" table:formula="of:=[.F29]/3600" office:value-type="float" office:value="1.28936031239352">
            <text:p>1,29</text:p>
          </table:table-cell>
          <table:table-cell table:style-name="ce10" table:formula="of:=[.A29]/([.$K$10]+[.K29])" office:value-type="float" office:value="3583.69569387875">
            <text:p>3584</text:p>
          </table:table-cell>
          <table:table-cell table:style-name="ce32" table:formula="of:=SQRT(2*[.$E$8]*[.$B$8]*(1/([.$A$8]+[.$L$10]) - 1/([.B29]*[.$F$8]))) - [.$K$10]" office:value-type="float" office:value="17.3350745141506">
            <text:p>17,3350745142</text:p>
          </table:table-cell>
          <table:table-cell table:formula="of:=[.$L$8]-([.$K$10]+[.K29])" office:value-type="float" office:value="0">
            <text:p>0</text:p>
          </table:table-cell>
          <table:table-cell table:style-name="ce56" table:formula="of:=[.G29]*[.U29]/[.I29]" office:value-type="float" office:value="1.27469229680934E+036">
            <text:p>1,275E+36</text:p>
          </table:table-cell>
          <table:table-cell table:style-name="ce14" table:formula="of:=[.B29]/[.F29]" office:value-type="float" office:value="69426191.6324176">
            <text:p>69426191,63</text:p>
          </table:table-cell>
          <table:table-cell table:style-name="ce64" table:formula="of:=[.N29]/[.$N$22]" office:value-type="float" office:value="0.999999549425265">
            <text:p>0,9999995494</text:p>
          </table:table-cell>
          <table:table-cell table:style-name="ce69" table:formula="of:=[.$N$22]-[.N29]" office:value-type="float" office:value="31.2817019969225">
            <text:p>31,2817019969</text:p>
          </table:table-cell>
          <table:table-cell table:style-name="ce74" table:formula="of:=[.U29]*[.G29]" office:value-type="float" office:value="1.6435376580197E+036">
            <text:p>1,644E+36</text:p>
          </table:table-cell>
          <table:table-cell table:style-name="ce76" office:value-type="float" office:value="-2.362">
            <text:p>-2,36</text:p>
          </table:table-cell>
          <table:table-cell table:style-name="ce14" office:value-type="float" office:value="3.63">
            <text:p>3,63</text:p>
          </table:table-cell>
          <table:table-cell table:style-name="ce10" table:formula="of:=([.$F$8]*2*PI()*ABS([.R29])/([.S29]*86400*[.$D$8]))" office:value-type="float" office:value="19380.4168698301">
            <text:p>19380</text:p>
          </table:table-cell>
          <table:table-cell table:style-name="ce52" office:value-type="float" office:value="2.4E+020">
            <text:p>2,400E+20</text:p>
          </table:table-cell>
          <table:table-cell table:style-name="ce14" table:formula="of:=( 3*[.U29]/( 4*PI()*[.$K$8]) )^(1/3)" office:value-type="float" office:value="6.80053049701392">
            <text:p>6,80</text:p>
          </table:table-cell>
          <table:table-cell table:style-name="ce52" office:value-type="float" office:value="2.50545586473436E+020">
            <text:p>2,505E+20</text:p>
          </table:table-cell>
          <table:table-cell table:style-name="ce52" office:value-type="float" office:value="1.05455864734359E+019">
            <text:p>1,055E+19</text:p>
          </table:table-cell>
          <table:table-cell table:style-name="ce89" office:value-type="float" office:value="30.0521166196473">
            <text:p>30,052</text:p>
          </table:table-cell>
          <table:table-cell table:style-name="ce93" table:formula="of:=[.X29]/[.W29]" office:value-type="percentage" office:value="0.0420904898859753">
            <text:p>4,21%</text:p>
          </table:table-cell>
          <table:table-cell table:style-name="ce14" table:formula="of:=( 3*[.W29]/( 4*PI()*[.$K$8]) )^(1/3)" office:value-type="float" office:value="6.89871119569581">
            <text:p>6,90</text:p>
          </table:table-cell>
          <table:table-cell office:value-type="string">
            <text:p>Vesta</text:p>
          </table:table-cell>
          <table:table-cell table:style-name="ce86" office:value-type="float" office:value="240">
            <text:p>240,0</text:p>
          </table:table-cell>
          <table:table-cell table:style-name="ce10" table:formula="of:=3*[.U29]/(4*PI()*([.AC29]*1000)^3)" office:value-type="float" office:value="4144.65997635144">
            <text:p>4145</text:p>
          </table:table-cell>
          <table:table-cell table:number-columns-repeated="8"/>
          <table:table-cell table:style-name="ce107" table:formula="of:=1/([.AN29]*3600)" office:value-type="float" office:value="0.0000260091552226384">
            <text:p>0,000026009</text:p>
          </table:table-cell>
          <table:table-cell office:value-type="float" office:value="10.68">
            <text:p>10,68</text:p>
          </table:table-cell>
          <table:table-cell table:style-name="ce110" table:formula="of:=[.AM29]*([.AC29]*1000/[.AA29])^2" office:value-type="float" office:value="31478.4110018426">
            <text:p>31 478,41</text:p>
          </table:table-cell>
          <table:table-cell table:style-name="ce14" table:formula="of:=IF([.AO29]&gt;=[.$F$2];&quot;&gt;=1135Hz&quot;;[.AO29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9]^2/[.$E$8]" office:value-type="float" office:value="95.5867700203238">
            <text:p>95,587</text:p>
          </table:table-cell>
          <table:table-cell table:formula="of:=IF([.AR29]=[.AD29];&quot;HIT&quot;;IF([.AR29]&gt;[.AD29];&quot;&gt;nu&quot;;&quot;&lt;NU&quot;))" office:value-type="string" office:string-value="&lt;NU">
            <text:p>&lt;NU</text:p>
          </table:table-cell>
          <table:table-cell office:value-type="string">
            <text:p>Vesta</text:p>
          </table:table-cell>
          <table:table-cell table:style-name="ce14" table:formula="of:=[.AR29]/[.AD29]" office:value-type="float" office:value="0.0230626325357742">
            <text:p>0,02</text:p>
          </table:table-cell>
          <table:table-cell table:style-name="ce107" table:formula="of:=SQRT([.$E$8]*[.AD29]/3/PI())" office:value-type="float" office:value="0.000171266257198525">
            <text:p>0,000171266</text:p>
          </table:table-cell>
          <table:table-cell table:style-name="ce93" table:formula="of:=[.AM29]/[.AV29]" office:value-type="percentage" office:value="0.15186386184927">
            <text:p>15,19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9]*1000*[.AM29])^2/([.AC29]*1000)" office:value-type="float" office:value="0.00640948995890057">
            <text:p>0,00641</text:p>
          </table:table-cell>
          <table:table-cell table:style-name="ce119" table:formula="of:=[.$E$8]*[.U29]/([.AC29]*1000)^2" office:value-type="float" office:value="0.277916666666667">
            <text:p>0,27792</text:p>
          </table:table-cell>
          <table:table-cell table:style-name="ce95" table:formula="of:=[.AZ29]/[.BA29]" office:value-type="float" office:value="0.0230626325357742">
            <text:p>0,023</text:p>
          </table:table-cell>
          <table:table-cell table:style-name="ce3" office:value-type="float" office:value="17">
            <text:p>17</text:p>
          </table:table-cell>
          <table:table-cell table:number-columns-repeated="969"/>
        </table:table-row>
        <table:table-row table:style-name="ro1">
          <table:table-cell table:style-name="ce23" table:formula="of:=[.G30]/[.$A$8]" office:value-type="float" office:value="497919781173.686">
            <text:p>4,979E+11</text:p>
          </table:table-cell>
          <table:table-cell table:style-name="ce26" table:formula="of:=ABS([.R30])*[.$F$8] - [.E30]" office:value-type="float" office:value="330941903992.7">
            <text:p>3,309E+11</text:p>
          </table:table-cell>
          <table:table-cell table:style-name="ce31" table:formula="of:=[.G30]/[.B30]" office:value-type="float" office:value="20705.7798405068">
            <text:p>20706</text:p>
          </table:table-cell>
          <table:table-cell table:style-name="ce34" office:value-type="float" office:value="0.065">
            <text:p>0,0650</text:p>
          </table:table-cell>
          <table:table-cell table:style-name="ce26" table:formula="of:=ABS([.R30])*[.$F$8]*[.D30]" office:value-type="float" office:value="23006656427.3">
            <text:p>2,301E+10</text:p>
          </table:table-cell>
          <table:table-cell table:style-name="ce14" table:formula="of:=2*([.B30] - [.$A$8])/([.K30]+[.$K$10])" office:value-type="float" office:value="4766.81633519323">
            <text:p>4766,82</text:p>
          </table:table-cell>
          <table:table-cell table:style-name="ce41" table:formula="of:=[.T30]*ABS([.R30])*[.$F$8]" office:value-type="float" office:value="6.852410204071E+015">
            <text:p>6,852E+15</text:p>
          </table:table-cell>
          <table:table-cell office:value-type="string">
            <text:p>Nemausa</text:p>
          </table:table-cell>
          <table:table-cell table:style-name="ce14" table:formula="of:=[.F30]/3600" office:value-type="float" office:value="1.32411564866478">
            <text:p>1,32</text:p>
          </table:table-cell>
          <table:table-cell table:style-name="ce10" table:formula="of:=[.A30]/([.$K$10]+[.K30])" office:value-type="float" office:value="3585.96511438994">
            <text:p>3586</text:p>
          </table:table-cell>
          <table:table-cell table:style-name="ce32" table:formula="of:=SQRT(2*[.$E$8]*[.$B$8]*(1/([.$A$8]+[.$L$10]) - 1/([.B30]*[.$F$8]))) - [.$K$10]" office:value-type="float" office:value="17.3350745141506">
            <text:p>17,3350745142</text:p>
          </table:table-cell>
          <table:table-cell table:formula="of:=[.$L$8]-([.$K$10]+[.K30])" office:value-type="float" office:value="0">
            <text:p>0</text:p>
          </table:table-cell>
          <table:table-cell table:style-name="ce56" table:formula="of:=[.G30]*[.U30]/[.I30]" office:value-type="float" office:value="4.65757593748157E+033">
            <text:p>4,658E+33</text:p>
          </table:table-cell>
          <table:table-cell table:style-name="ce14" table:formula="of:=[.B30]/[.F30]" office:value-type="float" office:value="69426191.5545955">
            <text:p>69426191,55</text:p>
          </table:table-cell>
          <table:table-cell table:style-name="ce64" table:formula="of:=[.N30]/[.$N$22]" office:value-type="float" office:value="0.999999548304333">
            <text:p>0,9999995483</text:p>
          </table:table-cell>
          <table:table-cell table:style-name="ce69" table:formula="of:=[.$N$22]-[.N30]" office:value-type="float" office:value="31.3595240712166">
            <text:p>31,3595240712</text:p>
          </table:table-cell>
          <table:table-cell table:style-name="ce74" table:formula="of:=[.U30]*[.G30]" office:value-type="float" office:value="6.1671691836639E+033">
            <text:p>6,167E+33</text:p>
          </table:table-cell>
          <table:table-cell table:style-name="ce76" office:value-type="float" office:value="-2.366">
            <text:p>-2,37</text:p>
          </table:table-cell>
          <table:table-cell table:style-name="ce14" office:value-type="float" office:value="3.64">
            <text:p>3,64</text:p>
          </table:table-cell>
          <table:table-cell table:style-name="ce10" table:formula="of:=([.$F$8]*2*PI()*ABS([.R30])/([.S30]*86400*[.$D$8]))" office:value-type="float" office:value="19359.9041508739">
            <text:p>19360</text:p>
          </table:table-cell>
          <table:table-cell table:style-name="ce52" office:value-type="float" office:value="9E+017">
            <text:p>9,000E+17</text:p>
          </table:table-cell>
          <table:table-cell table:style-name="ce14" table:formula="of:=( 3*[.U30]/( 4*PI()*[.$K$8]) )^(1/3)" office:value-type="float" office:value="1.05654147090261">
            <text:p>1,06</text:p>
          </table:table-cell>
          <table:table-cell table:style-name="ce87" office:value-type="float" office:value="1.2422134321142E+018">
            <text:p>1,242E+18</text:p>
          </table:table-cell>
          <table:table-cell table:style-name="ce87" office:value-type="float" office:value="3.42213432114204E+017">
            <text:p>3,422E+17</text:p>
          </table:table-cell>
          <table:table-cell table:style-name="ce92" office:value-type="float" office:value="176.241690726532">
            <text:p>176,242</text:p>
          </table:table-cell>
          <table:table-cell table:style-name="ce94" table:formula="of:=[.X30]/[.W30]" office:value-type="percentage" office:value="0.275486823171578">
            <text:p>27,55%</text:p>
          </table:table-cell>
          <table:table-cell table:style-name="ce14" table:formula="of:=( 3*[.W30]/( 4*PI()*[.$K$8]) )^(1/3)" office:value-type="float" office:value="1.17635332844501">
            <text:p>1,18</text:p>
          </table:table-cell>
          <table:table-cell office:value-type="string">
            <text:p>Nemausa</text:p>
          </table:table-cell>
          <table:table-cell table:style-name="ce86" office:value-type="float" office:value="40">
            <text:p>40,0</text:p>
          </table:table-cell>
          <table:table-cell table:style-name="ce10" table:formula="of:=3*[.U30]/(4*PI()*([.AC30]*1000)^3)" office:value-type="float" office:value="3357.17458084467">
            <text:p>3357</text:p>
          </table:table-cell>
          <table:table-cell table:number-columns-repeated="8"/>
          <table:table-cell table:style-name="ce107" table:formula="of:=1/([.AN30]*3600)" office:value-type="float" office:value="0.0000357040845472722">
            <text:p>0,000035704</text:p>
          </table:table-cell>
          <table:table-cell office:value-type="float" office:value="7.78">
            <text:p>7,78</text:p>
          </table:table-cell>
          <table:table-cell table:style-name="ce110" table:formula="of:=[.AM30]*([.AC30]*1000/[.AA30])^2" office:value-type="float" office:value="41282.1505782813">
            <text:p>41 282,15</text:p>
          </table:table-cell>
          <table:table-cell table:style-name="ce14" table:formula="of:=IF([.AO30]&gt;=[.$F$2];&quot;&gt;=1135Hz&quot;;[.AO30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0]^2/[.$E$8]" office:value-type="float" office:value="180.127946497284">
            <text:p>180,128</text:p>
          </table:table-cell>
          <table:table-cell table:formula="of:=IF([.AR30]=[.AD30];&quot;HIT&quot;;IF([.AR30]&gt;[.AD30];&quot;&gt;nu&quot;;&quot;&lt;NU&quot;))" office:value-type="string" office:string-value="&lt;NU">
            <text:p>&lt;NU</text:p>
          </table:table-cell>
          <table:table-cell office:value-type="string">
            <text:p>Nemausa</text:p>
          </table:table-cell>
          <table:table-cell table:style-name="ce14" table:formula="of:=[.AR30]/[.AD30]" office:value-type="float" office:value="0.0536546259837233">
            <text:p>0,05</text:p>
          </table:table-cell>
          <table:table-cell table:style-name="ce107" table:formula="of:=SQRT([.$E$8]*[.AD30]/3/PI())" office:value-type="float" office:value="0.000154139631478673">
            <text:p>0,000154140</text:p>
          </table:table-cell>
          <table:table-cell table:style-name="ce93" table:formula="of:=[.AM30]/[.AV30]" office:value-type="percentage" office:value="0.231634682169409">
            <text:p>23,16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0]*1000*[.AM30])^2/([.AC30]*1000)" office:value-type="float" office:value="0.00201305449862682">
            <text:p>0,00201</text:p>
          </table:table-cell>
          <table:table-cell table:style-name="ce119" table:formula="of:=[.$E$8]*[.U30]/([.AC30]*1000)^2" office:value-type="float" office:value="0.03751875">
            <text:p>0,03752</text:p>
          </table:table-cell>
          <table:table-cell table:style-name="ce95" table:formula="of:=[.AZ30]/[.BA30]" office:value-type="float" office:value="0.0536546259837233">
            <text:p>0,054</text:p>
          </table:table-cell>
          <table:table-cell table:style-name="ce3" office:value-type="float" office:value="18">
            <text:p>18</text:p>
          </table:table-cell>
          <table:table-cell table:number-columns-repeated="969"/>
        </table:table-row>
        <table:table-row table:style-name="ro1">
          <table:table-cell table:style-name="ce23" table:formula="of:=[.G31]/[.$A$8]" office:value-type="float" office:value="500869219344.609">
            <text:p>5,009E+11</text:p>
          </table:table-cell>
          <table:table-cell table:style-name="ce26" table:formula="of:=ABS([.R31])*[.$F$8] - [.E31]" office:value-type="float" office:value="274844198721.4">
            <text:p>2,748E+11</text:p>
          </table:table-cell>
          <table:table-cell table:style-name="ce31" table:formula="of:=[.G31]/[.B31]" office:value-type="float" office:value="25079.6656082967">
            <text:p>25080</text:p>
          </table:table-cell>
          <table:table-cell table:style-name="ce34" office:value-type="float" office:value="0.23">
            <text:p>0,2300</text:p>
          </table:table-cell>
          <table:table-cell table:style-name="ce26" table:formula="of:=ABS([.R31])*[.$F$8]*[.D31]" office:value-type="float" office:value="82096319098.6">
            <text:p>8,210E+10</text:p>
          </table:table-cell>
          <table:table-cell table:style-name="ce14" table:formula="of:=2*([.B31] - [.$A$8])/([.K31]+[.$K$10])" office:value-type="float" office:value="3958.79696457883">
            <text:p>3958,80</text:p>
          </table:table-cell>
          <table:table-cell table:style-name="ce41" table:formula="of:=[.T31]*ABS([.R31])*[.$F$8]" office:value-type="float" office:value="6.89300059831295E+015">
            <text:p>6,893E+15</text:p>
          </table:table-cell>
          <table:table-cell office:value-type="string">
            <text:p>Iris</text:p>
          </table:table-cell>
          <table:table-cell table:style-name="ce14" table:formula="of:=[.F31]/3600" office:value-type="float" office:value="1.09966582349412">
            <text:p>1,10</text:p>
          </table:table-cell>
          <table:table-cell table:style-name="ce10" table:formula="of:=[.A31]/([.$K$10]+[.K31])" office:value-type="float" office:value="3607.20665326403">
            <text:p>3607</text:p>
          </table:table-cell>
          <table:table-cell table:style-name="ce32" table:formula="of:=SQRT(2*[.$E$8]*[.$B$8]*(1/([.$A$8]+[.$L$10]) - 1/([.B31]*[.$F$8]))) - [.$K$10]" office:value-type="float" office:value="17.3350745141506">
            <text:p>17,3350745142</text:p>
          </table:table-cell>
          <table:table-cell table:formula="of:=[.$L$8]-([.$K$10]+[.K31])" office:value-type="float" office:value="0">
            <text:p>0</text:p>
          </table:table-cell>
          <table:table-cell table:style-name="ce56" table:formula="of:=[.G31]*[.U31]/[.I31]" office:value-type="float" office:value="9.40240269049767E+034">
            <text:p>9,402E+34</text:p>
          </table:table-cell>
          <table:table-cell table:style-name="ce14" table:formula="of:=[.B31]/[.F31]" office:value-type="float" office:value="69426192.1438652">
            <text:p>69426192,14</text:p>
          </table:table-cell>
          <table:table-cell table:style-name="ce64" table:formula="of:=[.N31]/[.$N$22]" office:value-type="float" office:value="0.999999556792044">
            <text:p>0,9999995568</text:p>
          </table:table-cell>
          <table:table-cell table:style-name="ce69" table:formula="of:=[.$N$22]-[.N31]" office:value-type="float" office:value="30.7702543735504">
            <text:p>30,7702543736</text:p>
          </table:table-cell>
          <table:table-cell table:style-name="ce74" table:formula="of:=[.U31]*[.G31]" office:value-type="float" office:value="1.03395008974694E+035">
            <text:p>1,034E+35</text:p>
          </table:table-cell>
          <table:table-cell table:style-name="ce76" office:value-type="float" office:value="-2.386">
            <text:p>-2,39</text:p>
          </table:table-cell>
          <table:table-cell table:style-name="ce14" office:value-type="float" office:value="3.68">
            <text:p>3,68</text:p>
          </table:table-cell>
          <table:table-cell table:style-name="ce10" table:formula="of:=([.$F$8]*2*PI()*ABS([.R31])/([.S31]*86400*[.$D$8]))" office:value-type="float" office:value="19311.3425183884">
            <text:p>19311</text:p>
          </table:table-cell>
          <table:table-cell table:style-name="ce52" office:value-type="float" office:value="1.5E+019">
            <text:p>1,500E+19</text:p>
          </table:table-cell>
          <table:table-cell table:style-name="ce14" table:formula="of:=( 3*[.U31]/( 4*PI()*[.$K$8]) )^(1/3)" office:value-type="float" office:value="2.69879231622543">
            <text:p>2,70</text:p>
          </table:table-cell>
          <table:table-cell table:style-name="ce87" office:value-type="float" office:value="2.07035572019034E+019">
            <text:p>2,070E+19</text:p>
          </table:table-cell>
          <table:table-cell table:style-name="ce87" office:value-type="float" office:value="5.7035572019034E+018">
            <text:p>5,704E+18</text:p>
          </table:table-cell>
          <table:table-cell table:style-name="ce92" office:value-type="float" office:value="68.9962892050191">
            <text:p>68,996</text:p>
          </table:table-cell>
          <table:table-cell table:style-name="ce94" table:formula="of:=[.X31]/[.W31]" office:value-type="percentage" office:value="0.275486823171577">
            <text:p>27,55%</text:p>
          </table:table-cell>
          <table:table-cell table:style-name="ce14" table:formula="of:=( 3*[.W31]/( 4*PI()*[.$K$8]) )^(1/3)" office:value-type="float" office:value="3.00483550471655">
            <text:p>3,00</text:p>
          </table:table-cell>
          <table:table-cell office:value-type="string">
            <text:p>Iris</text:p>
          </table:table-cell>
          <table:table-cell table:style-name="ce86" office:value-type="float" office:value="100">
            <text:p>100,0</text:p>
          </table:table-cell>
          <table:table-cell table:style-name="ce10" table:formula="of:=3*[.U31]/(4*PI()*([.AC31]*1000)^3)" office:value-type="float" office:value="3580.98621956765">
            <text:p>3581</text:p>
          </table:table-cell>
          <table:table-cell table:number-columns-repeated="8"/>
          <table:table-cell table:style-name="ce107" table:formula="of:=1/([.AN31]*3600)" office:value-type="float" office:value="0.0000390137328339575">
            <text:p>0,000039014</text:p>
          </table:table-cell>
          <table:table-cell office:value-type="float" office:value="7.12">
            <text:p>7,12</text:p>
          </table:table-cell>
          <table:table-cell table:style-name="ce110" table:formula="of:=[.AM31]*([.AC31]*1000/[.AA31])^2" office:value-type="float" office:value="43209.1876260437">
            <text:p>43 209,19</text:p>
          </table:table-cell>
          <table:table-cell table:style-name="ce14" table:formula="of:=IF([.AO31]&gt;=[.$F$2];&quot;&gt;=1135Hz&quot;;[.AO31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1]^2/[.$E$8]" office:value-type="float" office:value="215.070232545728">
            <text:p>215,070</text:p>
          </table:table-cell>
          <table:table-cell table:formula="of:=IF([.AR31]=[.AD31];&quot;HIT&quot;;IF([.AR31]&gt;[.AD31];&quot;&gt;nu&quot;;&quot;&lt;NU&quot;))" office:value-type="string" office:string-value="&lt;NU">
            <text:p>&lt;NU</text:p>
          </table:table-cell>
          <table:table-cell office:value-type="string">
            <text:p>Iris</text:p>
          </table:table-cell>
          <table:table-cell table:style-name="ce14" table:formula="of:=[.AR31]/[.AD31]" office:value-type="float" office:value="0.0600589388952452">
            <text:p>0,06</text:p>
          </table:table-cell>
          <table:table-cell table:style-name="ce107" table:formula="of:=SQRT([.$E$8]*[.AD31]/3/PI())" office:value-type="float" office:value="0.000159194726855319">
            <text:p>0,000159195</text:p>
          </table:table-cell>
          <table:table-cell table:style-name="ce93" table:formula="of:=[.AM31]/[.AV31]" office:value-type="percentage" office:value="0.245069253263736">
            <text:p>24,5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1]*1000*[.AM31])^2/([.AC31]*1000)" office:value-type="float" office:value="0.00600889683646929">
            <text:p>0,00601</text:p>
          </table:table-cell>
          <table:table-cell table:style-name="ce119" table:formula="of:=[.$E$8]*[.U31]/([.AC31]*1000)^2" office:value-type="float" office:value="0.10005">
            <text:p>0,10005</text:p>
          </table:table-cell>
          <table:table-cell table:style-name="ce95" table:formula="of:=[.AZ31]/[.BA31]" office:value-type="float" office:value="0.0600589388952452">
            <text:p>0,060</text:p>
          </table:table-cell>
          <table:table-cell table:style-name="ce3" office:value-type="float" office:value="19">
            <text:p>19</text:p>
          </table:table-cell>
          <table:table-cell table:number-columns-repeated="969"/>
        </table:table-row>
        <table:table-row table:style-name="ro1">
          <table:table-cell table:style-name="ce23" table:formula="of:=[.G32]/[.$A$8]" office:value-type="float" office:value="504105082830.084">
            <text:p>5,041E+11</text:p>
          </table:table-cell>
          <table:table-cell table:style-name="ce26" table:formula="of:=ABS([.R32])*[.$F$8] - [.E32]" office:value-type="float" office:value="289250772798.14">
            <text:p>2,893E+11</text:p>
          </table:table-cell>
          <table:table-cell table:style-name="ce31" table:formula="of:=[.G32]/[.B32]" office:value-type="float" office:value="23984.4918393202">
            <text:p>23984</text:p>
          </table:table-cell>
          <table:table-cell table:style-name="ce34" office:value-type="float" office:value="0.203">
            <text:p>0,2030</text:p>
          </table:table-cell>
          <table:table-cell table:style-name="ce26" table:formula="of:=ABS([.R32])*[.$F$8]*[.D32]" office:value-type="float" office:value="73673659821.86">
            <text:p>7,367E+10</text:p>
          </table:table-cell>
          <table:table-cell table:style-name="ce14" table:formula="of:=2*([.B32] - [.$A$8])/([.K32]+[.$K$10])" office:value-type="float" office:value="4166.30618196838">
            <text:p>4166,31</text:p>
          </table:table-cell>
          <table:table-cell table:style-name="ce41" table:formula="of:=[.T32]*ABS([.R32])*[.$F$8]" office:value-type="float" office:value="6.93753279969404E+015">
            <text:p>6,938E+15</text:p>
          </table:table-cell>
          <table:table-cell office:value-type="string">
            <text:p>Hebe</text:p>
          </table:table-cell>
          <table:table-cell table:style-name="ce14" table:formula="of:=[.F32]/3600" office:value-type="float" office:value="1.15730727276899">
            <text:p>1,16</text:p>
          </table:table-cell>
          <table:table-cell table:style-name="ce10" table:formula="of:=[.A32]/([.$K$10]+[.K32])" office:value-type="float" office:value="3630.51099667954">
            <text:p>3631</text:p>
          </table:table-cell>
          <table:table-cell table:style-name="ce32" table:formula="of:=SQRT(2*[.$E$8]*[.$B$8]*(1/([.$A$8]+[.$L$10]) - 1/([.B32]*[.$F$8]))) - [.$K$10]" office:value-type="float" office:value="17.3350745141506">
            <text:p>17,3350745142</text:p>
          </table:table-cell>
          <table:table-cell table:formula="of:=[.$L$8]-([.$K$10]+[.K32])" office:value-type="float" office:value="0">
            <text:p>0</text:p>
          </table:table-cell>
          <table:table-cell table:style-name="ce56" table:formula="of:=[.G32]*[.U32]/[.I32]" office:value-type="float" office:value="1.19890939302493E+035">
            <text:p>1,199E+35</text:p>
          </table:table-cell>
          <table:table-cell table:style-name="ce14" table:formula="of:=[.B32]/[.F32]" office:value-type="float" office:value="69426191.9707214">
            <text:p>69426191,97</text:p>
          </table:table-cell>
          <table:table-cell table:style-name="ce64" table:formula="of:=[.N32]/[.$N$22]" office:value-type="float" office:value="0.999999554298118">
            <text:p>0,9999995543</text:p>
          </table:table-cell>
          <table:table-cell table:style-name="ce69" table:formula="of:=[.$N$22]-[.N32]" office:value-type="float" office:value="30.9433981776237">
            <text:p>30,9433981776</text:p>
          </table:table-cell>
          <table:table-cell table:style-name="ce74" table:formula="of:=[.U32]*[.G32]" office:value-type="float" office:value="1.38750655993881E+035">
            <text:p>1,388E+35</text:p>
          </table:table-cell>
          <table:table-cell table:style-name="ce76" office:value-type="float" office:value="-2.426">
            <text:p>-2,43</text:p>
          </table:table-cell>
          <table:table-cell table:style-name="ce14" office:value-type="float" office:value="3.78">
            <text:p>3,78</text:p>
          </table:table-cell>
          <table:table-cell table:style-name="ce10" table:formula="of:=([.$F$8]*2*PI()*ABS([.R32])/([.S32]*86400*[.$D$8]))" office:value-type="float" office:value="19115.6399959382">
            <text:p>19116</text:p>
          </table:table-cell>
          <table:table-cell table:style-name="ce52" office:value-type="float" office:value="2E+019">
            <text:p>2,000E+19</text:p>
          </table:table-cell>
          <table:table-cell table:style-name="ce14" table:formula="of:=( 3*[.U32]/( 4*PI()*[.$K$8]) )^(1/3)" office:value-type="float" office:value="2.97040529601739">
            <text:p>2,97</text:p>
          </table:table-cell>
          <table:table-cell table:style-name="ce52" office:value-type="float" office:value="2.22259828997928E+019">
            <text:p>2,223E+19</text:p>
          </table:table-cell>
          <table:table-cell table:style-name="ce52" office:value-type="float" office:value="2.22598289979278E+018">
            <text:p>2,226E+18</text:p>
          </table:table-cell>
          <table:table-cell table:style-name="ce89" office:value-type="float" office:value="67.0113483621589">
            <text:p>67,011</text:p>
          </table:table-cell>
          <table:table-cell table:style-name="ce93" table:formula="of:=[.X32]/[.W32]" office:value-type="percentage" office:value="0.100152281670906">
            <text:p>10,02%</text:p>
          </table:table-cell>
          <table:table-cell table:style-name="ce14" table:formula="of:=( 3*[.W32]/( 4*PI()*[.$K$8]) )^(1/3)" office:value-type="float" office:value="3.07675350447079">
            <text:p>3,08</text:p>
          </table:table-cell>
          <table:table-cell office:value-type="string">
            <text:p>Hebe</text:p>
          </table:table-cell>
          <table:table-cell table:style-name="ce86" office:value-type="float" office:value="110">
            <text:p>110,0</text:p>
          </table:table-cell>
          <table:table-cell table:style-name="ce10" table:formula="of:=3*[.U32]/(4*PI()*([.AC32]*1000)^3)" office:value-type="float" office:value="3587.26393144768">
            <text:p>3587</text:p>
          </table:table-cell>
          <table:table-cell table:number-columns-repeated="8"/>
          <table:table-cell table:style-name="ce107" table:formula="of:=1/([.AN32]*3600)" office:value-type="float" office:value="0.0000381562881562882">
            <text:p>0,000038156</text:p>
          </table:table-cell>
          <table:table-cell office:value-type="float" office:value="7.28">
            <text:p>7,28</text:p>
          </table:table-cell>
          <table:table-cell table:style-name="ce110" table:formula="of:=[.AM32]*([.AC32]*1000/[.AA32])^2" office:value-type="float" office:value="48771.4965800957">
            <text:p>48 771,50</text:p>
          </table:table-cell>
          <table:table-cell table:style-name="ce14" table:formula="of:=IF([.AO32]&gt;=[.$F$2];&quot;&gt;=1135Hz&quot;;[.AO32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2]^2/[.$E$8]" office:value-type="float" office:value="205.720482066745">
            <text:p>205,720</text:p>
          </table:table-cell>
          <table:table-cell table:formula="of:=IF([.AR32]=[.AD32];&quot;HIT&quot;;IF([.AR32]&gt;[.AD32];&quot;&gt;nu&quot;;&quot;&lt;NU&quot;))" office:value-type="string" office:string-value="&lt;NU">
            <text:p>&lt;NU</text:p>
          </table:table-cell>
          <table:table-cell office:value-type="string">
            <text:p>Hebe</text:p>
          </table:table-cell>
          <table:table-cell table:style-name="ce14" table:formula="of:=[.AR32]/[.AD32]" office:value-type="float" office:value="0.0573474620206505">
            <text:p>0,06</text:p>
          </table:table-cell>
          <table:table-cell table:style-name="ce107" table:formula="of:=SQRT([.$E$8]*[.AD32]/3/PI())" office:value-type="float" office:value="0.000159334205333541">
            <text:p>0,000159334</text:p>
          </table:table-cell>
          <table:table-cell table:style-name="ce93" table:formula="of:=[.AM32]/[.AV32]" office:value-type="percentage" office:value="0.239473301268952">
            <text:p>23,95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2]*1000*[.AM32])^2/([.AC32]*1000)" office:value-type="float" office:value="0.00632243920128493">
            <text:p>0,00632</text:p>
          </table:table-cell>
          <table:table-cell table:style-name="ce119" table:formula="of:=[.$E$8]*[.U32]/([.AC32]*1000)^2" office:value-type="float" office:value="0.110247933884298">
            <text:p>0,11025</text:p>
          </table:table-cell>
          <table:table-cell table:style-name="ce95" table:formula="of:=[.AZ32]/[.BA32]" office:value-type="float" office:value="0.0573474620206505">
            <text:p>0,057</text:p>
          </table:table-cell>
          <table:table-cell table:style-name="ce3" office:value-type="float" office:value="20">
            <text:p>20</text:p>
          </table:table-cell>
          <table:table-cell table:number-columns-repeated="969"/>
        </table:table-row>
        <table:table-row table:style-name="ro1">
          <table:table-cell table:style-name="ce23" table:formula="of:=[.G33]/[.$A$8]" office:value-type="float" office:value="525965373724.657">
            <text:p>5,260E+11</text:p>
          </table:table-cell>
          <table:table-cell table:style-name="ce26" table:formula="of:=ABS([.R33])*[.$F$8] - [.E33]" office:value-type="float" office:value="322240543884.15">
            <text:p>3,222E+11</text:p>
          </table:table-cell>
          <table:table-cell table:style-name="ce31" table:formula="of:=[.G33]/[.B33]" office:value-type="float" office:value="22462.647659936">
            <text:p>22463</text:p>
          </table:table-cell>
          <table:table-cell table:style-name="ce34" office:value-type="float" office:value="0.185">
            <text:p>0,1850</text:p>
          </table:table-cell>
          <table:table-cell table:style-name="ce26" table:formula="of:=ABS([.R33])*[.$F$8]*[.D33]" office:value-type="float" office:value="73146626525.85">
            <text:p>7,315E+10</text:p>
          </table:table-cell>
          <table:table-cell table:style-name="ce14" table:formula="of:=2*([.B33] - [.$A$8])/([.K33]+[.$K$10])" office:value-type="float" office:value="4641.48380181424">
            <text:p>4641,48</text:p>
          </table:table-cell>
          <table:table-cell table:style-name="ce41" table:formula="of:=[.T33]*ABS([.R33])*[.$F$8]" office:value-type="float" office:value="7.23837579901581E+015">
            <text:p>7,238E+15</text:p>
          </table:table-cell>
          <table:table-cell office:value-type="string">
            <text:p>Eunomia</text:p>
          </table:table-cell>
          <table:table-cell table:style-name="ce14" table:formula="of:=[.F33]/3600" office:value-type="float" office:value="1.28930105605951">
            <text:p>1,29</text:p>
          </table:table-cell>
          <table:table-cell table:style-name="ce10" table:formula="of:=[.A33]/([.$K$10]+[.K33])" office:value-type="float" office:value="3787.94647826168">
            <text:p>3788</text:p>
          </table:table-cell>
          <table:table-cell table:style-name="ce32" table:formula="of:=SQRT(2*[.$E$8]*[.$B$8]*(1/([.$A$8]+[.$L$10]) - 1/([.B33]*[.$F$8]))) - [.$K$10]" office:value-type="float" office:value="17.3350745141506">
            <text:p>17,3350745142</text:p>
          </table:table-cell>
          <table:table-cell table:formula="of:=[.$L$8]-([.$K$10]+[.K33])" office:value-type="float" office:value="0">
            <text:p>0</text:p>
          </table:table-cell>
          <table:table-cell table:style-name="ce56" table:formula="of:=[.G33]*[.U33]/[.I33]" office:value-type="float" office:value="2.24567435665909E+035">
            <text:p>2,246E+35</text:p>
          </table:table-cell>
          <table:table-cell table:style-name="ce14" table:formula="of:=[.B33]/[.F33]" office:value-type="float" office:value="69426191.6325539">
            <text:p>69426191,63</text:p>
          </table:table-cell>
          <table:table-cell table:style-name="ce64" table:formula="of:=[.N33]/[.$N$22]" office:value-type="float" office:value="0.999999549427228">
            <text:p>0,9999995494</text:p>
          </table:table-cell>
          <table:table-cell table:style-name="ce69" table:formula="of:=[.$N$22]-[.N33]" office:value-type="float" office:value="31.2815657258034">
            <text:p>31,2815657258</text:p>
          </table:table-cell>
          <table:table-cell table:style-name="ce74" table:formula="of:=[.U33]*[.G33]" office:value-type="float" office:value="2.89535031960632E+035">
            <text:p>2,895E+35</text:p>
          </table:table-cell>
          <table:table-cell table:style-name="ce76" office:value-type="float" office:value="-2.643">
            <text:p>-2,64</text:p>
          </table:table-cell>
          <table:table-cell table:style-name="ce14" office:value-type="float" office:value="4.3">
            <text:p>4,30</text:p>
          </table:table-cell>
          <table:table-cell table:style-name="ce10" table:formula="of:=([.$F$8]*2*PI()*ABS([.R33])/([.S33]*86400*[.$D$8]))" office:value-type="float" office:value="18307.0578428478">
            <text:p>18307</text:p>
          </table:table-cell>
          <table:table-cell table:style-name="ce52" office:value-type="float" office:value="4E+019">
            <text:p>4,000E+19</text:p>
          </table:table-cell>
          <table:table-cell table:style-name="ce14" table:formula="of:=( 3*[.U33]/( 4*PI()*[.$K$8]) )^(1/3)" office:value-type="float" office:value="3.74247615917153">
            <text:p>3,74</text:p>
          </table:table-cell>
          <table:table-cell table:style-name="ce52" office:value-type="float" office:value="4.13317042043092E+019">
            <text:p>4,133E+19</text:p>
          </table:table-cell>
          <table:table-cell table:style-name="ce52" office:value-type="float" office:value="1.33170420430918E+018">
            <text:p>1,332E+18</text:p>
          </table:table-cell>
          <table:table-cell table:style-name="ce89" office:value-type="float" office:value="54.7939655438826">
            <text:p>54,794</text:p>
          </table:table-cell>
          <table:table-cell table:style-name="ce93" table:formula="of:=[.X33]/[.W33]" office:value-type="percentage" office:value="0.0322199200334531">
            <text:p>3,22%</text:p>
          </table:table-cell>
          <table:table-cell table:style-name="ce14" table:formula="of:=( 3*[.W33]/( 4*PI()*[.$K$8]) )^(1/3)" office:value-type="float" office:value="3.78355585391048">
            <text:p>3,78</text:p>
          </table:table-cell>
          <table:table-cell office:value-type="string">
            <text:p>Eunomia</text:p>
          </table:table-cell>
          <table:table-cell table:style-name="ce86" office:value-type="float" office:value="140">
            <text:p>140,0</text:p>
          </table:table-cell>
          <table:table-cell table:style-name="ce10" table:formula="of:=3*[.U33]/(4*PI()*([.AC33]*1000)^3)" office:value-type="float" office:value="3480.06435332133">
            <text:p>3480</text:p>
          </table:table-cell>
          <table:table-cell table:number-columns-repeated="8"/>
          <table:table-cell table:style-name="ce107" table:formula="of:=1/([.AN33]*3600)" office:value-type="float" office:value="0.000045687134502924">
            <text:p>0,000045687</text:p>
          </table:table-cell>
          <table:table-cell office:value-type="float" office:value="6.08">
            <text:p>6,08</text:p>
          </table:table-cell>
          <table:table-cell table:style-name="ce110" table:formula="of:=[.AM33]*([.AC33]*1000/[.AA33])^2" office:value-type="float" office:value="62553.2231458648">
            <text:p>62 553,22</text:p>
          </table:table-cell>
          <table:table-cell table:style-name="ce14" table:formula="of:=IF([.AO33]&gt;=[.$F$2];&quot;&gt;=1135Hz&quot;;[.AO33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3]^2/[.$E$8]" office:value-type="float" office:value="294.939631578032">
            <text:p>294,940</text:p>
          </table:table-cell>
          <table:table-cell table:formula="of:=IF([.AR33]=[.AD33];&quot;HIT&quot;;IF([.AR33]&gt;[.AD33];&quot;&gt;nu&quot;;&quot;&lt;NU&quot;))" office:value-type="string" office:string-value="&lt;NU">
            <text:p>&lt;NU</text:p>
          </table:table-cell>
          <table:table-cell office:value-type="string">
            <text:p>Eunomia</text:p>
          </table:table-cell>
          <table:table-cell table:style-name="ce14" table:formula="of:=[.AR33]/[.AD33]" office:value-type="float" office:value="0.0847512004473555">
            <text:p>0,08</text:p>
          </table:table-cell>
          <table:table-cell table:style-name="ce107" table:formula="of:=SQRT([.$E$8]*[.AD33]/3/PI())" office:value-type="float" office:value="0.000156935426045385">
            <text:p>0,000156935</text:p>
          </table:table-cell>
          <table:table-cell table:style-name="ce93" table:formula="of:=[.AM33]/[.AV33]" office:value-type="percentage" office:value="0.291120594337391">
            <text:p>29,1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3]*1000*[.AM33])^2/([.AC33]*1000)" office:value-type="float" office:value="0.0115365409588543">
            <text:p>0,01154</text:p>
          </table:table-cell>
          <table:table-cell table:style-name="ce119" table:formula="of:=[.$E$8]*[.U33]/([.AC33]*1000)^2" office:value-type="float" office:value="0.136122448979592">
            <text:p>0,13612</text:p>
          </table:table-cell>
          <table:table-cell table:style-name="ce95" table:formula="of:=[.AZ33]/[.BA33]" office:value-type="float" office:value="0.0847512004473555">
            <text:p>0,085</text:p>
          </table:table-cell>
          <table:table-cell table:style-name="ce3" office:value-type="float" office:value="21">
            <text:p>21</text:p>
          </table:table-cell>
          <table:table-cell table:number-columns-repeated="969"/>
        </table:table-row>
        <table:table-row table:style-name="ro1">
          <table:table-cell table:style-name="ce23" table:formula="of:=[.G34]/[.$A$8]" office:value-type="float" office:value="528586959165.883">
            <text:p>5,286E+11</text:p>
          </table:table-cell>
          <table:table-cell table:style-name="ce26" table:formula="of:=ABS([.R34])*[.$F$8] - [.E34]" office:value-type="float" office:value="296950575167.04">
            <text:p>2,970E+11</text:p>
          </table:table-cell>
          <table:table-cell table:style-name="ce31" table:formula="of:=[.G34]/[.B34]" office:value-type="float" office:value="24497.1886475154">
            <text:p>24497</text:p>
          </table:table-cell>
          <table:table-cell table:style-name="ce34" office:value-type="float" office:value="0.256">
            <text:p>0,2560</text:p>
          </table:table-cell>
          <table:table-cell table:style-name="ce26" table:formula="of:=ABS([.R34])*[.$F$8]*[.D34]" office:value-type="float" office:value="102176541992.96">
            <text:p>1,022E+11</text:p>
          </table:table-cell>
          <table:table-cell table:style-name="ce14" table:formula="of:=2*([.B34] - [.$A$8])/([.K34]+[.$K$10])" office:value-type="float" office:value="4277.21249148469">
            <text:p>4277,21</text:p>
          </table:table-cell>
          <table:table-cell table:style-name="ce41" table:formula="of:=[.T34]*ABS([.R34])*[.$F$8]" office:value-type="float" office:value="7.27445425885517E+015">
            <text:p>7,274E+15</text:p>
          </table:table-cell>
          <table:table-cell office:value-type="string">
            <text:p>Juno</text:p>
          </table:table-cell>
          <table:table-cell table:style-name="ce14" table:formula="of:=[.F34]/3600" office:value-type="float" office:value="1.18811458096797">
            <text:p>1,19</text:p>
          </table:table-cell>
          <table:table-cell table:style-name="ce10" table:formula="of:=[.A34]/([.$K$10]+[.K34])" office:value-type="float" office:value="3806.82685677259">
            <text:p>3807</text:p>
          </table:table-cell>
          <table:table-cell table:style-name="ce32" table:formula="of:=SQRT(2*[.$E$8]*[.$B$8]*(1/([.$A$8]+[.$L$10]) - 1/([.B34]*[.$F$8]))) - [.$K$10]" office:value-type="float" office:value="17.3350745141506">
            <text:p>17,3350745142</text:p>
          </table:table-cell>
          <table:table-cell table:formula="of:=[.$L$8]-([.$K$10]+[.K34])" office:value-type="float" office:value="0">
            <text:p>0</text:p>
          </table:table-cell>
          <table:table-cell table:style-name="ce56" table:formula="of:=[.G34]*[.U34]/[.I34]" office:value-type="float" office:value="1.22453749417478E+035">
            <text:p>1,225E+35</text:p>
          </table:table-cell>
          <table:table-cell table:style-name="ce14" table:formula="of:=[.B34]/[.F34]" office:value-type="float" office:value="69426191.8850713">
            <text:p>69426191,89</text:p>
          </table:table-cell>
          <table:table-cell table:style-name="ce64" table:formula="of:=[.N34]/[.$N$22]" office:value-type="float" office:value="0.999999553064432">
            <text:p>0,9999995531</text:p>
          </table:table-cell>
          <table:table-cell table:style-name="ce69" table:formula="of:=[.$N$22]-[.N34]" office:value-type="float" office:value="31.0290483385324">
            <text:p>31,0290483385</text:p>
          </table:table-cell>
          <table:table-cell table:style-name="ce74" table:formula="of:=[.U34]*[.G34]" office:value-type="float" office:value="1.45489085177103E+035">
            <text:p>1,455E+35</text:p>
          </table:table-cell>
          <table:table-cell table:style-name="ce76" office:value-type="float" office:value="-2.668">
            <text:p>-2,67</text:p>
          </table:table-cell>
          <table:table-cell table:style-name="ce14" office:value-type="float" office:value="4.36">
            <text:p>4,36</text:p>
          </table:table-cell>
          <table:table-cell table:style-name="ce10" table:formula="of:=([.$F$8]*2*PI()*ABS([.R34])/([.S34]*86400*[.$D$8]))" office:value-type="float" office:value="18225.9083537514">
            <text:p>18226</text:p>
          </table:table-cell>
          <table:table-cell table:style-name="ce52" office:value-type="float" office:value="2E+019">
            <text:p>2,000E+19</text:p>
          </table:table-cell>
          <table:table-cell table:style-name="ce14" table:formula="of:=( 3*[.U34]/( 4*PI()*[.$K$8]) )^(1/3)" office:value-type="float" office:value="2.97040529601739">
            <text:p>2,97</text:p>
          </table:table-cell>
          <table:table-cell table:style-name="ce52" office:value-type="float" office:value="2.22259828997928E+019">
            <text:p>2,223E+19</text:p>
          </table:table-cell>
          <table:table-cell table:style-name="ce52" office:value-type="float" office:value="2.22598289979278E+018">
            <text:p>2,226E+18</text:p>
          </table:table-cell>
          <table:table-cell table:style-name="ce89" office:value-type="float" office:value="67.0113483621589">
            <text:p>67,011</text:p>
          </table:table-cell>
          <table:table-cell table:style-name="ce93" table:formula="of:=[.X34]/[.W34]" office:value-type="percentage" office:value="0.100152281670906">
            <text:p>10,02%</text:p>
          </table:table-cell>
          <table:table-cell table:style-name="ce14" table:formula="of:=( 3*[.W34]/( 4*PI()*[.$K$8]) )^(1/3)" office:value-type="float" office:value="3.07675350447079">
            <text:p>3,08</text:p>
          </table:table-cell>
          <table:table-cell office:value-type="string">
            <text:p>Juno</text:p>
          </table:table-cell>
          <table:table-cell table:style-name="ce86" office:value-type="float" office:value="100">
            <text:p>100,0</text:p>
          </table:table-cell>
          <table:table-cell table:style-name="ce10" table:formula="of:=3*[.U34]/(4*PI()*([.AC34]*1000)^3)" office:value-type="float" office:value="4774.64829275686">
            <text:p>4775</text:p>
          </table:table-cell>
          <table:table-cell table:number-columns-repeated="8"/>
          <table:table-cell table:style-name="ce107" table:formula="of:=1/([.AN34]*3600)" office:value-type="float" office:value="0.0000384733764235149">
            <text:p>0,000038473</text:p>
          </table:table-cell>
          <table:table-cell office:value-type="float" office:value="7.22">
            <text:p>7,22</text:p>
          </table:table-cell>
          <table:table-cell table:style-name="ce110" table:formula="of:=[.AM34]*([.AC34]*1000/[.AA34])^2" office:value-type="float" office:value="40641.9833684092">
            <text:p>40 641,98</text:p>
          </table:table-cell>
          <table:table-cell table:style-name="ce14" table:formula="of:=IF([.AO34]&gt;=[.$F$2];&quot;&gt;=1135Hz&quot;;[.AO34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4]^2/[.$E$8]" office:value-type="float" office:value="209.153866160599">
            <text:p>209,154</text:p>
          </table:table-cell>
          <table:table-cell table:formula="of:=IF([.AR34]=[.AD34];&quot;HIT&quot;;IF([.AR34]&gt;[.AD34];&quot;&gt;nu&quot;;&quot;&lt;NU&quot;))" office:value-type="string" office:string-value="&lt;NU">
            <text:p>&lt;NU</text:p>
          </table:table-cell>
          <table:table-cell office:value-type="string">
            <text:p>Juno</text:p>
          </table:table-cell>
          <table:table-cell table:style-name="ce14" table:formula="of:=[.AR34]/[.AD34]" office:value-type="float" office:value="0.0438050832933361">
            <text:p>0,04</text:p>
          </table:table-cell>
          <table:table-cell table:style-name="ce107" table:formula="of:=SQRT([.$E$8]*[.AD34]/3/PI())" office:value-type="float" office:value="0.000183822236806975">
            <text:p>0,000183822</text:p>
          </table:table-cell>
          <table:table-cell table:style-name="ce93" table:formula="of:=[.AM34]/[.AV34]" office:value-type="percentage" office:value="0.209296639469763">
            <text:p>20,93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4]*1000*[.AM34])^2/([.AC34]*1000)" office:value-type="float" office:value="0.00584359811133103">
            <text:p>0,00584</text:p>
          </table:table-cell>
          <table:table-cell table:style-name="ce119" table:formula="of:=[.$E$8]*[.U34]/([.AC34]*1000)^2" office:value-type="float" office:value="0.1334">
            <text:p>0,13340</text:p>
          </table:table-cell>
          <table:table-cell table:style-name="ce95" table:formula="of:=[.AZ34]/[.BA34]" office:value-type="float" office:value="0.0438050832933361">
            <text:p>0,044</text:p>
          </table:table-cell>
          <table:table-cell table:style-name="ce3" office:value-type="float" office:value="22">
            <text:p>22</text:p>
          </table:table-cell>
          <table:table-cell table:number-columns-repeated="969"/>
        </table:table-row>
        <table:table-row table:style-name="ro1">
          <table:table-cell table:style-name="ce23" table:formula="of:=[.G35]/[.$A$8]" office:value-type="float" office:value="538490198850.107">
            <text:p>5,385E+11</text:p>
          </table:table-cell>
          <table:table-cell table:style-name="ce26" table:formula="of:=ABS([.R35])*[.$F$8] - [.E35]" office:value-type="float" office:value="381098479454.82">
            <text:p>3,811E+11</text:p>
          </table:table-cell>
          <table:table-cell table:style-name="ce31" table:formula="of:=[.G35]/[.B35]" office:value-type="float" office:value="19445.7438226289">
            <text:p>19446</text:p>
          </table:table-cell>
          <table:table-cell table:style-name="ce34" office:value-type="float" office:value="0.079">
            <text:p>0,0790</text:p>
          </table:table-cell>
          <table:table-cell table:style-name="ce26" table:formula="of:=ABS([.R35])*[.$F$8]*[.D35]" office:value-type="float" office:value="32689228965.18">
            <text:p>3,269E+10</text:p>
          </table:table-cell>
          <table:table-cell table:style-name="ce14" table:formula="of:=2*([.B35] - [.$A$8])/([.K35]+[.$K$10])" office:value-type="float" office:value="5489.26094038833">
            <text:p>5489,26</text:p>
          </table:table-cell>
          <table:table-cell table:style-name="ce41" table:formula="of:=[.T35]*ABS([.R35])*[.$F$8]" office:value-type="float" office:value="7.41074340267183E+015">
            <text:p>7,411E+15</text:p>
          </table:table-cell>
          <table:table-cell office:value-type="string">
            <text:p>Ceres</text:p>
          </table:table-cell>
          <table:table-cell table:style-name="ce14" table:formula="of:=[.F35]/3600" office:value-type="float" office:value="1.52479470566343">
            <text:p>1,52</text:p>
          </table:table-cell>
          <table:table-cell table:style-name="ce10" table:formula="of:=[.A35]/([.$K$10]+[.K35])" office:value-type="float" office:value="3878.14893187344">
            <text:p>3878</text:p>
          </table:table-cell>
          <table:table-cell table:style-name="ce32" table:formula="of:=SQRT(2*[.$E$8]*[.$B$8]*(1/([.$A$8]+[.$L$10]) - 1/([.B35]*[.$F$8]))) - [.$K$10]" office:value-type="float" office:value="17.3350745141506">
            <text:p>17,3350745142</text:p>
          </table:table-cell>
          <table:table-cell table:formula="of:=[.$L$8]-([.$K$10]+[.K35])" office:value-type="float" office:value="0">
            <text:p>0</text:p>
          </table:table-cell>
          <table:table-cell table:style-name="ce56" table:formula="of:=[.G35]*[.U35]/[.I35]" office:value-type="float" office:value="5.68638502542121E+036">
            <text:p>5,686E+36</text:p>
          </table:table-cell>
          <table:table-cell table:style-name="ce14" table:formula="of:=[.B35]/[.F35]" office:value-type="float" office:value="69426191.1746282">
            <text:p>69426191,17</text:p>
          </table:table-cell>
          <table:table-cell table:style-name="ce64" table:formula="of:=[.N35]/[.$N$22]" office:value-type="float" office:value="0.999999542831368">
            <text:p>0,9999995428</text:p>
          </table:table-cell>
          <table:table-cell table:style-name="ce69" table:formula="of:=[.$N$22]-[.N35]" office:value-type="float" office:value="31.7394913733006">
            <text:p>31,7394913733</text:p>
          </table:table-cell>
          <table:table-cell table:style-name="ce74" table:formula="of:=[.U35]*[.G35]" office:value-type="float" office:value="8.67056978112604E+036">
            <text:p>8,671E+36</text:p>
          </table:table-cell>
          <table:table-cell table:style-name="ce76" office:value-type="float" office:value="-2.766">
            <text:p>-2,77</text:p>
          </table:table-cell>
          <table:table-cell table:style-name="ce14" office:value-type="float" office:value="4.6">
            <text:p>4,60</text:p>
          </table:table-cell>
          <table:table-cell table:style-name="ce10" table:formula="of:=([.$F$8]*2*PI()*ABS([.R35])/([.S35]*86400*[.$D$8]))" office:value-type="float" office:value="17909.5300606412">
            <text:p>17910</text:p>
          </table:table-cell>
          <table:table-cell table:style-name="ce52" office:value-type="float" office:value="1.17E+021">
            <text:p>1,170E+21</text:p>
          </table:table-cell>
          <table:table-cell table:style-name="ce14" table:formula="of:=( 3*[.U35]/( 4*PI()*[.$K$8]) )^(1/3)" office:value-type="float" office:value="11.5310184200202">
            <text:p>11,53</text:p>
          </table:table-cell>
          <table:table-cell table:style-name="ce52" office:value-type="float" office:value="1.23434865495064E+021">
            <text:p>1,234E+21</text:p>
          </table:table-cell>
          <table:table-cell table:style-name="ce52" office:value-type="float" office:value="6.43486549506359E+019">
            <text:p>6,435E+19</text:p>
          </table:table-cell>
          <table:table-cell table:style-name="ce89" office:value-type="float" office:value="17.661382721335">
            <text:p>17,661</text:p>
          </table:table-cell>
          <table:table-cell table:style-name="ce93" table:formula="of:=[.X35]/[.W35]" office:value-type="percentage" office:value="0.0521316685464441">
            <text:p>5,21%</text:p>
          </table:table-cell>
          <table:table-cell table:style-name="ce14" table:formula="of:=( 3*[.W35]/( 4*PI()*[.$K$8]) )^(1/3)" office:value-type="float" office:value="11.7386547071803">
            <text:p>11,74</text:p>
          </table:table-cell>
          <table:table-cell office:value-type="string">
            <text:p>Ceres</text:p>
          </table:table-cell>
          <table:table-cell table:style-name="ce86" office:value-type="float" office:value="380">
            <text:p>380,0</text:p>
          </table:table-cell>
          <table:table-cell table:style-name="ce10" table:formula="of:=3*[.U35]/(4*PI()*([.AC35]*1000)^3)" office:value-type="float" office:value="5090.33614824093">
            <text:p>5090</text:p>
          </table:table-cell>
          <table:table-cell table:number-columns-repeated="8"/>
          <table:table-cell table:style-name="ce107" table:formula="of:=1/([.AN35]*3600)" office:value-type="float" office:value="0.0000305922662750857">
            <text:p>0,000030592</text:p>
          </table:table-cell>
          <table:table-cell office:value-type="float" office:value="9.08">
            <text:p>9,08</text:p>
          </table:table-cell>
          <table:table-cell table:style-name="ce110" table:formula="of:=[.AM35]*([.AC35]*1000/[.AA35])^2" office:value-type="float" office:value="32058.4254302291">
            <text:p>32 058,43</text:p>
          </table:table-cell>
          <table:table-cell table:style-name="ce14" table:formula="of:=IF([.AO35]&gt;=[.$F$2];&quot;&gt;=1135Hz&quot;;[.AO35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5]^2/[.$E$8]" office:value-type="float" office:value="132.241752177975">
            <text:p>132,242</text:p>
          </table:table-cell>
          <table:table-cell table:formula="of:=IF([.AR35]=[.AD35];&quot;HIT&quot;;IF([.AR35]&gt;[.AD35];&quot;&gt;nu&quot;;&quot;&lt;NU&quot;))" office:value-type="string" office:string-value="&lt;NU">
            <text:p>&lt;NU</text:p>
          </table:table-cell>
          <table:table-cell office:value-type="string">
            <text:p>Ceres</text:p>
          </table:table-cell>
          <table:table-cell table:style-name="ce14" table:formula="of:=[.AR35]/[.AD35]" office:value-type="float" office:value="0.025978982198194">
            <text:p>0,03</text:p>
          </table:table-cell>
          <table:table-cell table:style-name="ce107" table:formula="of:=SQRT([.$E$8]*[.AD35]/3/PI())" office:value-type="float" office:value="0.000189801912655379">
            <text:p>0,000189802</text:p>
          </table:table-cell>
          <table:table-cell table:style-name="ce93" table:formula="of:=[.AM35]/[.AV35]" office:value-type="percentage" office:value="0.161179968352752">
            <text:p>16,12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5]*1000*[.AM35])^2/([.AC35]*1000)" office:value-type="float" office:value="0.0140399847075129">
            <text:p>0,01404</text:p>
          </table:table-cell>
          <table:table-cell table:style-name="ce119" table:formula="of:=[.$E$8]*[.U35]/([.AC35]*1000)^2" office:value-type="float" office:value="0.540436288088643">
            <text:p>0,54044</text:p>
          </table:table-cell>
          <table:table-cell table:style-name="ce95" table:formula="of:=[.AZ35]/[.BA35]" office:value-type="float" office:value="0.025978982198194">
            <text:p>0,026</text:p>
          </table:table-cell>
          <table:table-cell table:style-name="ce3" office:value-type="float" office:value="23">
            <text:p>23</text:p>
          </table:table-cell>
          <table:table-cell table:number-columns-repeated="969"/>
        </table:table-row>
        <table:table-row table:style-name="ro1">
          <table:table-cell table:style-name="ce23" table:formula="of:=[.G36]/[.$A$8]" office:value-type="float" office:value="538099426715.12">
            <text:p>5,381E+11</text:p>
          </table:table-cell>
          <table:table-cell table:style-name="ce26" table:formula="of:=ABS([.R36])*[.$F$8] - [.E36]" office:value-type="float" office:value="316776481682.4">
            <text:p>3,168E+11</text:p>
          </table:table-cell>
          <table:table-cell table:style-name="ce31" table:formula="of:=[.G36]/[.B36]" office:value-type="float" office:value="23377.2580819754">
            <text:p>23377</text:p>
          </table:table-cell>
          <table:table-cell table:style-name="ce34" office:value-type="float" office:value="0.235">
            <text:p>0,2350</text:p>
          </table:table-cell>
          <table:table-cell table:style-name="ce26" table:formula="of:=ABS([.R36])*[.$F$8]*[.D36]" office:value-type="float" office:value="97310422477.6">
            <text:p>9,731E+10</text:p>
          </table:table-cell>
          <table:table-cell table:style-name="ce14" table:formula="of:=2*([.B36] - [.$A$8])/([.K36]+[.$K$10])" office:value-type="float" office:value="4562.78061636478">
            <text:p>4562,78</text:p>
          </table:table-cell>
          <table:table-cell table:style-name="ce41" table:formula="of:=[.T36]*ABS([.R36])*[.$F$8]" office:value-type="float" office:value="7.4053655665896E+015">
            <text:p>7,405E+15</text:p>
          </table:table-cell>
          <table:table-cell office:value-type="string">
            <text:p>Pallas</text:p>
          </table:table-cell>
          <table:table-cell table:style-name="ce14" table:formula="of:=[.F36]/3600" office:value-type="float" office:value="1.26743906010133">
            <text:p>1,27</text:p>
          </table:table-cell>
          <table:table-cell table:style-name="ce10" table:formula="of:=[.A36]/([.$K$10]+[.K36])" office:value-type="float" office:value="3875.33463266959">
            <text:p>3875</text:p>
          </table:table-cell>
          <table:table-cell table:style-name="ce32" table:formula="of:=SQRT(2*[.$E$8]*[.$B$8]*(1/([.$A$8]+[.$L$10]) - 1/([.B36]*[.$F$8]))) - [.$K$10]" office:value-type="float" office:value="17.3350745141506">
            <text:p>17,3350745142</text:p>
          </table:table-cell>
          <table:table-cell table:formula="of:=[.$L$8]-([.$K$10]+[.K36])" office:value-type="float" office:value="0">
            <text:p>0</text:p>
          </table:table-cell>
          <table:table-cell table:style-name="ce56" table:formula="of:=[.G36]*[.U36]/[.I36]" office:value-type="float" office:value="1.34383903252866E+036">
            <text:p>1,344E+36</text:p>
          </table:table-cell>
          <table:table-cell table:style-name="ce14" table:formula="of:=[.B36]/[.F36]" office:value-type="float" office:value="69426191.6836973">
            <text:p>69426191,68</text:p>
          </table:table-cell>
          <table:table-cell table:style-name="ce64" table:formula="of:=[.N36]/[.$N$22]" office:value-type="float" office:value="0.999999550163886">
            <text:p>0,9999995502</text:p>
          </table:table-cell>
          <table:table-cell table:style-name="ce69" table:formula="of:=[.$N$22]-[.N36]" office:value-type="float" office:value="31.2304222881794">
            <text:p>31,2304222882</text:p>
          </table:table-cell>
          <table:table-cell table:style-name="ce74" table:formula="of:=[.U36]*[.G36]" office:value-type="float" office:value="1.70323408031561E+036">
            <text:p>1,703E+36</text:p>
          </table:table-cell>
          <table:table-cell table:style-name="ce76" office:value-type="float" office:value="-2.768">
            <text:p>-2,77</text:p>
          </table:table-cell>
          <table:table-cell table:style-name="ce14" office:value-type="float" office:value="4.61">
            <text:p>4,61</text:p>
          </table:table-cell>
          <table:table-cell table:style-name="ce10" table:formula="of:=([.$F$8]*2*PI()*ABS([.R36])/([.S36]*86400*[.$D$8]))" office:value-type="float" office:value="17883.6024327111">
            <text:p>17884</text:p>
          </table:table-cell>
          <table:table-cell table:style-name="ce52" office:value-type="float" office:value="2.3E+020">
            <text:p>2,300E+20</text:p>
          </table:table-cell>
          <table:table-cell table:style-name="ce14" table:formula="of:=( 3*[.U36]/( 4*PI()*[.$K$8]) )^(1/3)" office:value-type="float" office:value="6.70473561722374">
            <text:p>6,70</text:p>
          </table:table-cell>
          <table:table-cell table:style-name="ce52" office:value-type="float" office:value="2.40042692250497E+020">
            <text:p>2,400E+20</text:p>
          </table:table-cell>
          <table:table-cell table:style-name="ce52" office:value-type="float" office:value="1.00426922504971E+019">
            <text:p>1,004E+19</text:p>
          </table:table-cell>
          <table:table-cell table:style-name="ce89" office:value-type="float" office:value="30.4841779433191">
            <text:p>30,484</text:p>
          </table:table-cell>
          <table:table-cell table:style-name="ce93" table:formula="of:=[.X36]/[.W36]" office:value-type="percentage" office:value="0.0418371088756871">
            <text:p>4,18%</text:p>
          </table:table-cell>
          <table:table-cell table:style-name="ce14" table:formula="of:=( 3*[.W36]/( 4*PI()*[.$K$8]) )^(1/3)" office:value-type="float" office:value="6.80093370915022">
            <text:p>6,80</text:p>
          </table:table-cell>
          <table:table-cell office:value-type="string">
            <text:p>Pallas</text:p>
          </table:table-cell>
          <table:table-cell table:style-name="ce86" office:value-type="float" office:value="240">
            <text:p>240,0</text:p>
          </table:table-cell>
          <table:table-cell table:style-name="ce10" table:formula="of:=3*[.U36]/(4*PI()*([.AC36]*1000)^3)" office:value-type="float" office:value="3971.96581067013">
            <text:p>3972</text:p>
          </table:table-cell>
          <table:table-cell table:number-columns-repeated="8"/>
          <table:table-cell table:style-name="ce107" table:formula="of:=1/([.AN36]*3600)" office:value-type="float" office:value="0.0000277777777777778">
            <text:p>0,000027778</text:p>
          </table:table-cell>
          <table:table-cell office:value-type="float" office:value="10">
            <text:p>10</text:p>
          </table:table-cell>
          <table:table-cell table:style-name="ce110" table:formula="of:=[.AM36]*([.AC36]*1000/[.AA36])^2" office:value-type="float" office:value="34592.5756475292">
            <text:p>34 592,58</text:p>
          </table:table-cell>
          <table:table-cell table:style-name="ce14" table:formula="of:=IF([.AO36]&gt;=[.$F$2];&quot;&gt;=1135Hz&quot;;[.AO36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6]^2/[.$E$8]" office:value-type="float" office:value="109.028563967662">
            <text:p>109,029</text:p>
          </table:table-cell>
          <table:table-cell table:formula="of:=IF([.AR36]=[.AD36];&quot;HIT&quot;;IF([.AR36]&gt;[.AD36];&quot;&gt;nu&quot;;&quot;&lt;NU&quot;))" office:value-type="string" office:string-value="&lt;NU">
            <text:p>&lt;NU</text:p>
          </table:table-cell>
          <table:table-cell office:value-type="string">
            <text:p>Pallas</text:p>
          </table:table-cell>
          <table:table-cell table:style-name="ce14" table:formula="of:=[.AR36]/[.AD36]" office:value-type="float" office:value="0.0274495222679842">
            <text:p>0,03</text:p>
          </table:table-cell>
          <table:table-cell table:style-name="ce107" table:formula="of:=SQRT([.$E$8]*[.AD36]/3/PI())" office:value-type="float" office:value="0.00016766024792968">
            <text:p>0,000167660</text:p>
          </table:table-cell>
          <table:table-cell table:style-name="ce93" table:formula="of:=[.AM36]/[.AV36]" office:value-type="percentage" office:value="0.165678973524054">
            <text:p>16,5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6]*1000*[.AM36])^2/([.AC36]*1000)" office:value-type="float" office:value="0.007310818074881">
            <text:p>0,00731</text:p>
          </table:table-cell>
          <table:table-cell table:style-name="ce119" table:formula="of:=[.$E$8]*[.U36]/([.AC36]*1000)^2" office:value-type="float" office:value="0.266336805555555">
            <text:p>0,26634</text:p>
          </table:table-cell>
          <table:table-cell table:style-name="ce95" table:formula="of:=[.AZ36]/[.BA36]" office:value-type="float" office:value="0.0274495222679842">
            <text:p>0,027</text:p>
          </table:table-cell>
          <table:table-cell table:style-name="ce3" office:value-type="float" office:value="24">
            <text:p>24</text:p>
          </table:table-cell>
          <table:table-cell table:number-columns-repeated="969"/>
        </table:table-row>
        <table:table-row table:style-name="ro1">
          <table:table-cell table:style-name="ce23" table:formula="of:=[.G37]/[.$A$8]" office:value-type="float" office:value="553246798627.155">
            <text:p>5,532E+11</text:p>
          </table:table-cell>
          <table:table-cell table:style-name="ce26" table:formula="of:=ABS([.R37])*[.$F$8] - [.E37]" office:value-type="float" office:value="378242506518.65">
            <text:p>3,782E+11</text:p>
          </table:table-cell>
          <table:table-cell table:style-name="ce31" table:formula="of:=[.G37]/[.B37]" office:value-type="float" office:value="20129.4797093835">
            <text:p>20129</text:p>
          </table:table-cell>
          <table:table-cell table:style-name="ce34" office:value-type="float" office:value="0.135">
            <text:p>0,1350</text:p>
          </table:table-cell>
          <table:table-cell table:style-name="ce26" table:formula="of:=ABS([.R37])*[.$F$8]*[.D37]" office:value-type="float" office:value="59032067491.35">
            <text:p>5,903E+10</text:p>
          </table:table-cell>
          <table:table-cell table:style-name="ce14" table:formula="of:=2*([.B37] - [.$A$8])/([.K37]+[.$K$10])" office:value-type="float" office:value="5448.12411592795">
            <text:p>5448,12</text:p>
          </table:table-cell>
          <table:table-cell table:style-name="ce41" table:formula="of:=[.T37]*ABS([.R37])*[.$F$8]" office:value-type="float" office:value="7.61382486019353E+015">
            <text:p>7,614E+15</text:p>
          </table:table-cell>
          <table:table-cell office:value-type="string">
            <text:p>Psyche</text:p>
          </table:table-cell>
          <table:table-cell table:style-name="ce14" table:formula="of:=[.F37]/3600" office:value-type="float" office:value="1.51336780997999">
            <text:p>1,51</text:p>
          </table:table-cell>
          <table:table-cell table:style-name="ce10" table:formula="of:=[.A37]/([.$K$10]+[.K37])" office:value-type="float" office:value="3984.42438829892">
            <text:p>3984</text:p>
          </table:table-cell>
          <table:table-cell table:style-name="ce32" table:formula="of:=SQRT(2*[.$E$8]*[.$B$8]*(1/([.$A$8]+[.$L$10]) - 1/([.B37]*[.$F$8]))) - [.$K$10]" office:value-type="float" office:value="17.3350745141506">
            <text:p>17,3350745142</text:p>
          </table:table-cell>
          <table:table-cell table:formula="of:=[.$L$8]-([.$K$10]+[.K37])" office:value-type="float" office:value="0">
            <text:p>0</text:p>
          </table:table-cell>
          <table:table-cell table:style-name="ce56" table:formula="of:=[.G37]*[.U37]/[.I37]" office:value-type="float" office:value="2.01241887397994E+035">
            <text:p>2,012E+35</text:p>
          </table:table-cell>
          <table:table-cell table:style-name="ce14" table:formula="of:=[.B37]/[.F37]" office:value-type="float" office:value="69426191.1935584">
            <text:p>69426191,19</text:p>
          </table:table-cell>
          <table:table-cell table:style-name="ce64" table:formula="of:=[.N37]/[.$N$22]" office:value-type="float" office:value="0.999999543104033">
            <text:p>0,9999995431</text:p>
          </table:table-cell>
          <table:table-cell table:style-name="ce69" table:formula="of:=[.$N$22]-[.N37]" office:value-type="float" office:value="31.720561221242">
            <text:p>31,7205612212</text:p>
          </table:table-cell>
          <table:table-cell table:style-name="ce74" table:formula="of:=[.U37]*[.G37]" office:value-type="float" office:value="3.04552994407741E+035">
            <text:p>3,046E+35</text:p>
          </table:table-cell>
          <table:table-cell table:style-name="ce76" office:value-type="float" office:value="-2.923">
            <text:p>-2,92</text:p>
          </table:table-cell>
          <table:table-cell table:style-name="ce14" office:value-type="float" office:value="5">
            <text:p>5,00</text:p>
          </table:table-cell>
          <table:table-cell table:style-name="ce10" table:formula="of:=([.$F$8]*2*PI()*ABS([.R37])/([.S37]*86400*[.$D$8]))" office:value-type="float" office:value="17411.9999486167">
            <text:p>17412</text:p>
          </table:table-cell>
          <table:table-cell table:style-name="ce52" office:value-type="float" office:value="4E+019">
            <text:p>4,000E+19</text:p>
          </table:table-cell>
          <table:table-cell table:style-name="ce14" table:formula="of:=( 3*[.U37]/( 4*PI()*[.$K$8]) )^(1/3)" office:value-type="float" office:value="3.74247615917153">
            <text:p>3,74</text:p>
          </table:table-cell>
          <table:table-cell table:style-name="ce52" office:value-type="float" office:value="4.13317042043092E+019">
            <text:p>4,133E+19</text:p>
          </table:table-cell>
          <table:table-cell table:style-name="ce52" office:value-type="float" office:value="1.33170420430918E+018">
            <text:p>1,332E+18</text:p>
          </table:table-cell>
          <table:table-cell table:style-name="ce89" office:value-type="float" office:value="54.7939655438826">
            <text:p>54,794</text:p>
          </table:table-cell>
          <table:table-cell table:style-name="ce93" table:formula="of:=[.X37]/[.W37]" office:value-type="percentage" office:value="0.0322199200334531">
            <text:p>3,22%</text:p>
          </table:table-cell>
          <table:table-cell table:style-name="ce14" table:formula="of:=( 3*[.W37]/( 4*PI()*[.$K$8]) )^(1/3)" office:value-type="float" office:value="3.78355585391048">
            <text:p>3,78</text:p>
          </table:table-cell>
          <table:table-cell office:value-type="string">
            <text:p>Psyche</text:p>
          </table:table-cell>
          <table:table-cell table:style-name="ce86" office:value-type="float" office:value="140">
            <text:p>140,0</text:p>
          </table:table-cell>
          <table:table-cell table:style-name="ce10" table:formula="of:=3*[.U37]/(4*PI()*([.AC37]*1000)^3)" office:value-type="float" office:value="3480.06435332133">
            <text:p>3480</text:p>
          </table:table-cell>
          <table:table-cell table:number-columns-repeated="8"/>
          <table:table-cell table:style-name="ce107" table:formula="of:=1/([.AN37]*3600)" office:value-type="float" office:value="0.0000645994832041344">
            <text:p>0,000064599</text:p>
          </table:table-cell>
          <table:table-cell office:value-type="float" office:value="4.3">
            <text:p>4,3</text:p>
          </table:table-cell>
          <table:table-cell table:style-name="ce110" table:formula="of:=[.AM37]*([.AC37]*1000/[.AA37])^2" office:value-type="float" office:value="88447.3480760134">
            <text:p>88 447,35</text:p>
          </table:table-cell>
          <table:table-cell table:style-name="ce14" table:formula="of:=IF([.AO37]&gt;=[.$F$2];&quot;&gt;=1135Hz&quot;;[.AO37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7]^2/[.$E$8]" office:value-type="float" office:value="589.6623254065">
            <text:p>589,662</text:p>
          </table:table-cell>
          <table:table-cell table:formula="of:=IF([.AR37]=[.AD37];&quot;HIT&quot;;IF([.AR37]&gt;[.AD37];&quot;&gt;nu&quot;;&quot;&lt;NU&quot;))" office:value-type="string" office:string-value="&lt;NU">
            <text:p>&lt;NU</text:p>
          </table:table-cell>
          <table:table-cell office:value-type="string">
            <text:p>Psyche</text:p>
          </table:table-cell>
          <table:table-cell table:style-name="ce14" table:formula="of:=[.AR37]/[.AD37]" office:value-type="float" office:value="0.16944006361369">
            <text:p>0,17</text:p>
          </table:table-cell>
          <table:table-cell table:style-name="ce107" table:formula="of:=SQRT([.$E$8]*[.AD37]/3/PI())" office:value-type="float" office:value="0.000156935426045385">
            <text:p>0,000156935</text:p>
          </table:table-cell>
          <table:table-cell table:style-name="ce93" table:formula="of:=[.AM37]/[.AV37]" office:value-type="percentage" office:value="0.41163097990031">
            <text:p>41,16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7]*1000*[.AM37])^2/([.AC37]*1000)" office:value-type="float" office:value="0.0230645964143533">
            <text:p>0,02306</text:p>
          </table:table-cell>
          <table:table-cell table:style-name="ce119" table:formula="of:=[.$E$8]*[.U37]/([.AC37]*1000)^2" office:value-type="float" office:value="0.136122448979592">
            <text:p>0,13612</text:p>
          </table:table-cell>
          <table:table-cell table:style-name="ce95" table:formula="of:=[.AZ37]/[.BA37]" office:value-type="float" office:value="0.16944006361369">
            <text:p>0,169</text:p>
          </table:table-cell>
          <table:table-cell table:style-name="ce3" office:value-type="float" office:value="25">
            <text:p>25</text:p>
          </table:table-cell>
          <table:table-cell table:number-columns-repeated="969"/>
        </table:table-row>
        <table:table-row table:style-name="ro1">
          <table:table-cell table:style-name="ce23" table:formula="of:=[.G38]/[.$A$8]" office:value-type="float" office:value="575064133436.271">
            <text:p>5,751E+11</text:p>
          </table:table-cell>
          <table:table-cell table:style-name="ce26" table:formula="of:=ABS([.R38])*[.$F$8] - [.E38]" office:value-type="float" office:value="424715982421.37">
            <text:p>4,247E+11</text:p>
          </table:table-cell>
          <table:table-cell table:style-name="ce31" table:formula="of:=[.G38]/[.B38]" office:value-type="float" office:value="18633.8094682815">
            <text:p>18634</text:p>
          </table:table-cell>
          <table:table-cell table:style-name="ce34" office:value-type="float" office:value="0.099">
            <text:p>0,0990</text:p>
          </table:table-cell>
          <table:table-cell table:style-name="ce26" table:formula="of:=ABS([.R38])*[.$F$8]*[.D38]" office:value-type="float" office:value="46666905948.63">
            <text:p>4,667E+10</text:p>
          </table:table-cell>
          <table:table-cell table:style-name="ce14" table:formula="of:=2*([.B38] - [.$A$8])/([.K38]+[.$K$10])" office:value-type="float" office:value="6117.51814136219">
            <text:p>6117,52</text:p>
          </table:table-cell>
          <table:table-cell table:style-name="ce41" table:formula="of:=[.T38]*ABS([.R38])*[.$F$8]" office:value-type="float" office:value="7.91407669457379E+015">
            <text:p>7,914E+15</text:p>
          </table:table-cell>
          <table:table-cell office:value-type="string">
            <text:p>Hygiea</text:p>
          </table:table-cell>
          <table:table-cell table:style-name="ce14" table:formula="of:=[.F38]/3600" office:value-type="float" office:value="1.69931059482283">
            <text:p>1,70</text:p>
          </table:table-cell>
          <table:table-cell table:style-name="ce10" table:formula="of:=[.A38]/([.$K$10]+[.K38])" office:value-type="float" office:value="4141.55050473888">
            <text:p>4142</text:p>
          </table:table-cell>
          <table:table-cell table:style-name="ce32" table:formula="of:=SQRT(2*[.$E$8]*[.$B$8]*(1/([.$A$8]+[.$L$10]) - 1/([.B38]*[.$F$8]))) - [.$K$10]" office:value-type="float" office:value="17.3350745141506">
            <text:p>17,3350745142</text:p>
          </table:table-cell>
          <table:table-cell table:formula="of:=[.$L$8]-([.$K$10]+[.K38])" office:value-type="float" office:value="0">
            <text:p>0</text:p>
          </table:table-cell>
          <table:table-cell table:style-name="ce56" table:formula="of:=[.G38]*[.U38]/[.I38]" office:value-type="float" office:value="2.794336733503E+035">
            <text:p>2,794E+35</text:p>
          </table:table-cell>
          <table:table-cell table:style-name="ce14" table:formula="of:=[.B38]/[.F38]" office:value-type="float" office:value="69426190.9171549">
            <text:p>69426190,92</text:p>
          </table:table-cell>
          <table:table-cell table:style-name="ce64" table:formula="of:=[.N38]/[.$N$22]" office:value-type="float" office:value="0.999999539122778">
            <text:p>0,9999995391</text:p>
          </table:table-cell>
          <table:table-cell table:style-name="ce69" table:formula="of:=[.$N$22]-[.N38]" office:value-type="float" office:value="31.9969647377729">
            <text:p>31,9969647378</text:p>
          </table:table-cell>
          <table:table-cell table:style-name="ce74" table:formula="of:=[.U38]*[.G38]" office:value-type="float" office:value="4.74844601674427E+035">
            <text:p>4,748E+35</text:p>
          </table:table-cell>
          <table:table-cell table:style-name="ce76" office:value-type="float" office:value="-3.151">
            <text:p>-3,15</text:p>
          </table:table-cell>
          <table:table-cell table:style-name="ce14" office:value-type="float" office:value="5.59">
            <text:p>5,59</text:p>
          </table:table-cell>
          <table:table-cell table:style-name="ce10" table:formula="of:=([.$F$8]*2*PI()*ABS([.R38])/([.S38]*86400*[.$D$8]))" office:value-type="float" office:value="16789.0623309216">
            <text:p>16789</text:p>
          </table:table-cell>
          <table:table-cell table:style-name="ce52" office:value-type="float" office:value="6E+019">
            <text:p>6,000E+19</text:p>
          </table:table-cell>
          <table:table-cell table:style-name="ce14" table:formula="of:=( 3*[.U38]/( 4*PI()*[.$K$8]) )^(1/3)" office:value-type="float" office:value="4.28406576181994">
            <text:p>4,28</text:p>
          </table:table-cell>
          <table:table-cell table:style-name="ce52" office:value-type="float" office:value="6.21310811625172E+019">
            <text:p>6,213E+19</text:p>
          </table:table-cell>
          <table:table-cell table:style-name="ce52" office:value-type="float" office:value="2.13108116251723E+018">
            <text:p>2,131E+18</text:p>
          </table:table-cell>
          <table:table-cell table:style-name="ce89" office:value-type="float" office:value="47.8337055327579">
            <text:p>47,834</text:p>
          </table:table-cell>
          <table:table-cell table:style-name="ce93" table:formula="of:=[.X38]/[.W38]" office:value-type="percentage" office:value="0.0342997598406976">
            <text:p>3,43%</text:p>
          </table:table-cell>
          <table:table-cell table:style-name="ce14" table:formula="of:=( 3*[.W38]/( 4*PI()*[.$K$8]) )^(1/3)" office:value-type="float" office:value="4.33419735040228">
            <text:p>4,33</text:p>
          </table:table-cell>
          <table:table-cell office:value-type="string">
            <text:p>Hygiea</text:p>
          </table:table-cell>
          <table:table-cell table:style-name="ce86" office:value-type="float" office:value="160">
            <text:p>160,0</text:p>
          </table:table-cell>
          <table:table-cell table:style-name="ce10" table:formula="of:=3*[.U38]/(4*PI()*([.AC38]*1000)^3)" office:value-type="float" office:value="3497.05685504653">
            <text:p>3497</text:p>
          </table:table-cell>
          <table:table-cell table:number-columns-repeated="8"/>
          <table:table-cell table:style-name="ce107" table:formula="of:=1/([.AN38]*3600)" office:value-type="float" office:value="0.0000154320987654321">
            <text:p>0,000015432</text:p>
          </table:table-cell>
          <table:table-cell office:value-type="float" office:value="18">
            <text:p>18</text:p>
          </table:table-cell>
          <table:table-cell table:style-name="ce110" table:formula="of:=[.AM38]*([.AC38]*1000/[.AA38])^2" office:value-type="float" office:value="21030.4029901789">
            <text:p>21 030,40</text:p>
          </table:table-cell>
          <table:table-cell table:style-name="ce14" table:formula="of:=IF([.AO38]&gt;=[.$F$2];&quot;&gt;=1135Hz&quot;;[.AO38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8]^2/[.$E$8]" office:value-type="float" office:value="33.6507913480438">
            <text:p>33,651</text:p>
          </table:table-cell>
          <table:table-cell table:formula="of:=IF([.AR38]=[.AD38];&quot;HIT&quot;;IF([.AR38]&gt;[.AD38];&quot;&gt;nu&quot;;&quot;&lt;NU&quot;))" office:value-type="string" office:string-value="&lt;NU">
            <text:p>&lt;NU</text:p>
          </table:table-cell>
          <table:table-cell office:value-type="string">
            <text:p>Hygiea</text:p>
          </table:table-cell>
          <table:table-cell table:style-name="ce14" table:formula="of:=[.AR38]/[.AD38]" office:value-type="float" office:value="0.00962260344709095">
            <text:p>0,01</text:p>
          </table:table-cell>
          <table:table-cell table:style-name="ce107" table:formula="of:=SQRT([.$E$8]*[.AD38]/3/PI())" office:value-type="float" office:value="0.000157318102609745">
            <text:p>0,000157318</text:p>
          </table:table-cell>
          <table:table-cell table:style-name="ce93" table:formula="of:=[.AM38]/[.AV38]" office:value-type="percentage" office:value="0.0980948696267595">
            <text:p>9,8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8]*1000*[.AM38])^2/([.AC38]*1000)" office:value-type="float" office:value="0.00150428355450226">
            <text:p>0,00150</text:p>
          </table:table-cell>
          <table:table-cell table:style-name="ce119" table:formula="of:=[.$E$8]*[.U38]/([.AC38]*1000)^2" office:value-type="float" office:value="0.156328125">
            <text:p>0,15633</text:p>
          </table:table-cell>
          <table:table-cell table:style-name="ce95" table:formula="of:=[.AZ38]/[.BA38]" office:value-type="float" office:value="0.00962260344709095">
            <text:p>0,010</text:p>
          </table:table-cell>
          <table:table-cell table:style-name="ce3" office:value-type="float" office:value="26">
            <text:p>26</text:p>
          </table:table-cell>
          <table:table-cell table:number-columns-repeated="969"/>
        </table:table-row>
        <table:table-row table:style-name="ro1">
          <table:table-cell table:style-name="ce23" table:formula="of:=[.G39]/[.$A$8]" office:value-type="float" office:value="581071520625.488">
            <text:p>5,811E+11</text:p>
          </table:table-cell>
          <table:table-cell table:style-name="ce26" table:formula="of:=ABS([.R39])*[.$F$8] - [.E39]" office:value-type="float" office:value="392749759961.9">
            <text:p>3,927E+11</text:p>
          </table:table-cell>
          <table:table-cell table:style-name="ce31" table:formula="of:=[.G39]/[.B39]" office:value-type="float" office:value="20360.9311395493">
            <text:p>20361</text:p>
          </table:table-cell>
          <table:table-cell table:style-name="ce34" office:value-type="float" office:value="0.177">
            <text:p>0,1770</text:p>
          </table:table-cell>
          <table:table-cell table:style-name="ce26" table:formula="of:=ABS([.R39])*[.$F$8]*[.D39]" office:value-type="float" office:value="84467445338.1">
            <text:p>8,447E+10</text:p>
          </table:table-cell>
          <table:table-cell table:style-name="ce14" table:formula="of:=2*([.B39] - [.$A$8])/([.K39]+[.$K$10])" office:value-type="float" office:value="5657.08349741901">
            <text:p>5657,08</text:p>
          </table:table-cell>
          <table:table-cell table:style-name="ce41" table:formula="of:=[.T39]*ABS([.R39])*[.$F$8]" office:value-type="float" office:value="7.99675081765876E+015">
            <text:p>7,997E+15</text:p>
          </table:table-cell>
          <table:table-cell office:value-type="string">
            <text:p>Davida</text:p>
          </table:table-cell>
          <table:table-cell table:style-name="ce14" table:formula="of:=[.F39]/3600" office:value-type="float" office:value="1.57141208261639">
            <text:p>1,57</text:p>
          </table:table-cell>
          <table:table-cell table:style-name="ce10" table:formula="of:=[.A39]/([.$K$10]+[.K39])" office:value-type="float" office:value="4184.81506602702">
            <text:p>4185</text:p>
          </table:table-cell>
          <table:table-cell table:style-name="ce32" table:formula="of:=SQRT(2*[.$E$8]*[.$B$8]*(1/([.$A$8]+[.$L$10]) - 1/([.B39]*[.$F$8]))) - [.$K$10]" office:value-type="float" office:value="17.3350745141506">
            <text:p>17,3350745142</text:p>
          </table:table-cell>
          <table:table-cell table:formula="of:=[.$L$8]-([.$K$10]+[.K39])" office:value-type="float" office:value="0">
            <text:p>0</text:p>
          </table:table-cell>
          <table:table-cell table:style-name="ce56" table:formula="of:=[.G39]*[.U39]/[.I39]" office:value-type="float" office:value="1.52666844797532E+035">
            <text:p>1,527E+35</text:p>
          </table:table-cell>
          <table:table-cell table:style-name="ce14" table:formula="of:=[.B39]/[.F39]" office:value-type="float" office:value="69426191.1002531">
            <text:p>69426191,10</text:p>
          </table:table-cell>
          <table:table-cell table:style-name="ce64" table:formula="of:=[.N39]/[.$N$22]" office:value-type="float" office:value="0.999999541760085">
            <text:p>0,9999995418</text:p>
          </table:table-cell>
          <table:table-cell table:style-name="ce69" table:formula="of:=[.$N$22]-[.N39]" office:value-type="float" office:value="31.8138665109873">
            <text:p>31,813866511</text:p>
          </table:table-cell>
          <table:table-cell table:style-name="ce74" table:formula="of:=[.U39]*[.G39]" office:value-type="float" office:value="2.39902524529763E+035">
            <text:p>2,399E+35</text:p>
          </table:table-cell>
          <table:table-cell table:style-name="ce76" office:value-type="float" office:value="-3.19">
            <text:p>-3,19</text:p>
          </table:table-cell>
          <table:table-cell table:style-name="ce14" office:value-type="float" office:value="5.67">
            <text:p>5,67</text:p>
          </table:table-cell>
          <table:table-cell table:style-name="ce10" table:formula="of:=([.$F$8]*2*PI()*ABS([.R39])/([.S39]*86400*[.$D$8]))" office:value-type="float" office:value="16757.0463278491">
            <text:p>16757</text:p>
          </table:table-cell>
          <table:table-cell table:style-name="ce52" office:value-type="float" office:value="3E+019">
            <text:p>3,000E+19</text:p>
          </table:table-cell>
          <table:table-cell table:style-name="ce14" table:formula="of:=( 3*[.U39]/( 4*PI()*[.$K$8]) )^(1/3)" office:value-type="float" office:value="3.40026524850696">
            <text:p>3,40</text:p>
          </table:table-cell>
          <table:table-cell table:style-name="ce52" office:value-type="float" office:value="3.09662468502497E+019">
            <text:p>3,097E+19</text:p>
          </table:table-cell>
          <table:table-cell table:style-name="ce52" office:value-type="float" office:value="9.6624685024972E+017">
            <text:p>9,662E+17</text:p>
          </table:table-cell>
          <table:table-cell table:style-name="ce89" office:value-type="float" office:value="60.3150439769996">
            <text:p>60,315</text:p>
          </table:table-cell>
          <table:table-cell table:style-name="ce93" table:formula="of:=[.X39]/[.W39]" office:value-type="percentage" office:value="0.0312032276601815">
            <text:p>3,12%</text:p>
          </table:table-cell>
          <table:table-cell table:style-name="ce14" table:formula="of:=( 3*[.W39]/( 4*PI()*[.$K$8]) )^(1/3)" office:value-type="float" office:value="3.43638569492377">
            <text:p>3,44</text:p>
          </table:table-cell>
          <table:table-cell office:value-type="string">
            <text:p>Davida</text:p>
          </table:table-cell>
          <table:table-cell table:style-name="ce86" office:value-type="float" office:value="130">
            <text:p>130,0</text:p>
          </table:table-cell>
          <table:table-cell table:style-name="ce10" table:formula="of:=3*[.U39]/(4*PI()*([.AC39]*1000)^3)" office:value-type="float" office:value="3259.88731867787">
            <text:p>3260</text:p>
          </table:table-cell>
          <table:table-cell table:number-columns-repeated="8"/>
          <table:table-cell table:style-name="ce107" table:formula="of:=1/([.AN39]*3600)" office:value-type="float" office:value="0.0000537287771330325">
            <text:p>0,000053729</text:p>
          </table:table-cell>
          <table:table-cell office:value-type="float" office:value="5.17">
            <text:p>5,17</text:p>
          </table:table-cell>
          <table:table-cell table:style-name="ce110" table:formula="of:=[.AM39]*([.AC39]*1000/[.AA39])^2" office:value-type="float" office:value="76893.5400937177">
            <text:p>76 893,54</text:p>
          </table:table-cell>
          <table:table-cell table:style-name="ce14" table:formula="of:=IF([.AO39]&gt;=[.$F$2];&quot;&gt;=1135Hz&quot;;[.AO39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9]^2/[.$E$8]" office:value-type="float" office:value="407.905166197119">
            <text:p>407,905</text:p>
          </table:table-cell>
          <table:table-cell table:formula="of:=IF([.AR39]=[.AD39];&quot;HIT&quot;;IF([.AR39]&gt;[.AD39];&quot;&gt;nu&quot;;&quot;&lt;NU&quot;))" office:value-type="string" office:string-value="&lt;NU">
            <text:p>&lt;NU</text:p>
          </table:table-cell>
          <table:table-cell office:value-type="string">
            <text:p>Davida</text:p>
          </table:table-cell>
          <table:table-cell table:style-name="ce14" table:formula="of:=[.AR39]/[.AD39]" office:value-type="float" office:value="0.125128609157741">
            <text:p>0,13</text:p>
          </table:table-cell>
          <table:table-cell table:style-name="ce107" table:formula="of:=SQRT([.$E$8]*[.AD39]/3/PI())" office:value-type="float" office:value="0.000151889813026931">
            <text:p>0,000151890</text:p>
          </table:table-cell>
          <table:table-cell table:style-name="ce93" table:formula="of:=[.AM39]/[.AV39]" office:value-type="percentage" office:value="0.353735224649371">
            <text:p>35,3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9]*1000*[.AM39])^2/([.AC39]*1000)" office:value-type="float" office:value="0.014815523486665">
            <text:p>0,01482</text:p>
          </table:table-cell>
          <table:table-cell table:style-name="ce119" table:formula="of:=[.$E$8]*[.U39]/([.AC39]*1000)^2" office:value-type="float" office:value="0.118402366863905">
            <text:p>0,11840</text:p>
          </table:table-cell>
          <table:table-cell table:style-name="ce95" table:formula="of:=[.AZ39]/[.BA39]" office:value-type="float" office:value="0.125128609157741">
            <text:p>0,125</text:p>
          </table:table-cell>
          <table:table-cell table:style-name="ce3" office:value-type="float" office:value="27">
            <text:p>27</text:p>
          </table:table-cell>
          <table:table-cell table:number-columns-repeated="969"/>
        </table:table-row>
        <table:table-row table:style-name="ro1">
          <table:table-cell table:number-columns-repeated="9"/>
          <table:table-cell table:style-name="ce3" office:value-type="string">
            <text:p>LikaFrnMd</text:p>
          </table:table-cell>
          <table:table-cell table:style-name="ce18" table:formula="of:=[.K10]+[.K13]" office:value-type="float" office:value="138852377.335075">
            <text:p>1,389E+8</text:p>
          </table:table-cell>
          <table:table-cell/>
          <table:table-cell table:style-name="ce57" table:formula="of:=SUM([.M13:.M39])" office:value-type="float" office:value="8.36337038426549E+042">
            <text:p>8,363E+42</text:p>
          </table:table-cell>
          <table:table-cell table:formula="of:=SUM([.N13:.N39])/26" office:value-type="float" office:value="69426194.6951732">
            <text:p>69426194,6951732</text:p>
          </table:table-cell>
          <table:table-cell table:number-columns-repeated="8"/>
          <table:table-cell table:style-name="ce48" office:value-type="string" table:number-columns-spanned="4" table:number-rows-spanned="1">
            <text:p>itLim 1,9 T19 KG</text:p>
          </table:table-cell>
          <table:covered-table-cell table:number-columns-repeated="3"/>
          <table:table-cell table:style-name="ce14"/>
          <table:table-cell table:number-columns-repeated="21"/>
          <table:table-cell table:style-name="ce123" office:value-type="string">
            <text:p>§ ¦ out</text:p>
          </table:table-cell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M/S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6" table:number-rows-spanned="1">
            <text:p>OBS- FÖREGÅNGARE, ENDAST SKISSER — VÄRDENA HÄR ÄR INTE helt KORREKTA — se Tab2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table:formula="of:=[.F13]" office:value-type="float" office:value="63738.2674429749">
            <text:p>63738</text:p>
          </table:table-cell>
          <table:table-cell table:style-name="ce14" table:formula="of:=[.B13]/[.$F$8]" office:value-type="float" office:value="29.58">
            <text:p>29,58</text:p>
          </table:table-cell>
          <table:table-cell table:style-name="ce3" office:value-type="string">
            <text:p>PLU</text:p>
          </table:table-cell>
          <table:table-cell>
            <draw:frame table:end-cell-address="Tabell1.K67" table:end-x="7.93mm" table:end-y="2mm" draw:z-index="0" draw:style-name="gr1" draw:text-style-name="P1" svg:width="159.99mm" svg:height="89.99mm" svg:x="6.01mm" svg:y="0.15mm">
              <draw:object draw:notify-on-update-of-ranges="Tabell1.A43:Tabell1.A69 Tabell1.B43:Tabell1.B6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4"/>
          <table:table-cell table:style-name="ce103" office:value-type="string" table:number-columns-spanned="11" table:number-rows-spanned="1">
            <text:p>HIMLAKROPPEN måste ha haft LÅG primärrotation för att behålla nuvarande HÖGRE täthet än den Dmax¦AR i f¦Nu anvisar</text:p>
          </table:table-cell>
          <table:covered-table-cell table:number-columns-repeated="10"/>
          <table:table-cell table:style-name="ce124" office:value-type="string">
            <text:p>§</text:p>
          </table:table-cell>
          <table:table-cell table:number-columns-repeated="974"/>
        </table:table-row>
        <table:table-row table:style-name="ro1">
          <table:table-cell table:style-name="ce10" table:formula="of:=[.F14]" office:value-type="float" office:value="64210.8160639843">
            <text:p>64211</text:p>
          </table:table-cell>
          <table:table-cell table:style-name="ce14" table:formula="of:=[.B14]/[.$F$8]" office:value-type="float" office:value="29.79930292">
            <text:p>29,80</text:p>
          </table:table-cell>
          <table:table-cell table:style-name="ce3" office:value-type="string">
            <text:p>NEP</text:p>
          </table:table-cell>
          <table:table-cell table:number-columns-repeated="35"/>
          <table:table-cell table:style-name="ce79" office:value-type="string" table:number-columns-spanned="11" table:number-rows-spanned="1">
            <text:p>PRIMÄRROTATIONEN &gt;= gränsfrekvensen 1135 Hz vid Dmax 1,82 T17 KG/M³ lämnar inget kvar</text:p>
          </table:table-cell>
          <table:covered-table-cell table:number-columns-repeated="10"/>
          <table:table-cell table:style-name="ce42" office:value-type="string">
            <text:p>out</text:p>
          </table:table-cell>
          <table:table-cell table:number-columns-repeated="974"/>
        </table:table-row>
        <table:table-row table:style-name="ro1">
          <table:table-cell table:style-name="ce10" table:formula="of:=[.F15]" office:value-type="float" office:value="39381.790243843">
            <text:p>39382</text:p>
          </table:table-cell>
          <table:table-cell table:style-name="ce14" table:formula="of:=[.B15]/[.$F$8]" office:value-type="float" office:value="18.27651432">
            <text:p>18,28</text:p>
          </table:table-cell>
          <table:table-cell table:style-name="ce3" office:value-type="string">
            <text:p>URA</text:p>
          </table:table-cell>
          <table:table-cell table:number-columns-repeated="35"/>
          <table:table-cell table:style-name="ce28" office:value-type="string" table:number-columns-spanned="11" table:number-rows-spanned="1">
            <text:p><text:s/>NETTORESULTAT SAMTLIGA (utom ?): alla kroppar anvisas en låg primärrotation:</text:p>
          </table:table-cell>
          <table:covered-table-cell table:number-columns-repeated="10" table:style-name="ce109"/>
          <table:table-cell table:number-columns-repeated="975"/>
        </table:table-row>
        <table:table-row table:style-name="ro1">
          <table:table-cell table:style-name="ce10" table:formula="of:=[.F16]" office:value-type="float" office:value="19411.2554101102">
            <text:p>19411</text:p>
          </table:table-cell>
          <table:table-cell table:style-name="ce14" table:formula="of:=[.B16]/[.$F$8]" office:value-type="float" office:value="9.008480496">
            <text:p>9,01</text:p>
          </table:table-cell>
          <table:table-cell table:style-name="ce3" office:value-type="string">
            <text:p>SAT</text:p>
          </table:table-cell>
          <table:table-cell table:number-columns-repeated="35"/>
          <table:table-cell table:style-name="ce28" office:value-type="string" table:number-columns-spanned="11" table:number-rows-spanned="1">
            <text:p><text:s/>NETTORESULTAT SAMTLIGA (utom ?): nuvarande rotationer har tvunget (PRIMÄRT för planeterna/Asteroiderna) fusionsbaserade orsaker:</text:p>
          </table:table-cell>
          <table:covered-table-cell table:number-columns-repeated="10" table:style-name="ce109"/>
          <table:table-cell table:number-columns-repeated="975"/>
        </table:table-row>
        <table:table-row table:style-name="ro1">
          <table:table-cell table:style-name="ce10" table:formula="of:=[.F17]" office:value-type="float" office:value="10667.146322013">
            <text:p>10667</text:p>
          </table:table-cell>
          <table:table-cell table:style-name="ce14" table:formula="of:=[.B17]/[.$F$8]" office:value-type="float" office:value="4.9504670545">
            <text:p>4,95</text:p>
          </table:table-cell>
          <table:table-cell table:style-name="ce3" office:value-type="string">
            <text:p>JUP</text:p>
          </table:table-cell>
          <table:table-cell table:number-columns-repeated="1021"/>
        </table:table-row>
        <table:table-row table:style-name="ro1">
          <table:table-cell table:style-name="ce10" table:formula="of:=[.F18]" office:value-type="float" office:value="0">
            <text:p>0</text:p>
          </table:table-cell>
          <table:table-cell table:style-name="ce14" table:formula="of:=[.B18]/[.$F$8]" office:value-type="float" office:value="0">
            <text:p>0,00</text:p>
          </table:table-cell>
          <table:table-cell table:style-name="ce20" office:value-type="string">
            <text:p>Solen</text:p>
          </table:table-cell>
          <table:table-cell table:number-columns-repeated="1021"/>
        </table:table-row>
        <table:table-row table:style-name="ro1">
          <table:table-cell table:style-name="ce10" table:formula="of:=[.F19]" office:value-type="float" office:value="662.602611755969">
            <text:p>663</text:p>
          </table:table-cell>
          <table:table-cell table:style-name="ce14" table:formula="of:=[.B19]/[.$F$8]" office:value-type="float" office:value="0.307504296">
            <text:p>0,31</text:p>
          </table:table-cell>
          <table:table-cell table:style-name="ce3" office:value-type="string">
            <text:p>MER</text:p>
          </table:table-cell>
          <table:table-cell table:number-columns-repeated="1021"/>
        </table:table-row>
        <table:table-row table:style-name="ro1">
          <table:table-cell table:style-name="ce10" table:formula="of:=[.F20]" office:value-type="float" office:value="1548.01947367733">
            <text:p>1548</text:p>
          </table:table-cell>
          <table:table-cell table:style-name="ce14" table:formula="of:=[.B20]/[.$F$8]" office:value-type="float" office:value="0.7184133424">
            <text:p>0,72</text:p>
          </table:table-cell>
          <table:table-cell table:style-name="ce3" office:value-type="string">
            <text:p>VEN</text:p>
          </table:table-cell>
          <table:table-cell table:number-columns-repeated="1021"/>
        </table:table-row>
        <table:table-row table:style-name="ro1">
          <table:table-cell table:style-name="ce10" table:formula="of:=[.F21]" office:value-type="float" office:value="2118.79082853507">
            <text:p>2119</text:p>
          </table:table-cell>
          <table:table-cell table:style-name="ce14" table:formula="of:=[.B21]/[.$F$8]" office:value-type="float" office:value="0.9833">
            <text:p>0,98</text:p>
          </table:table-cell>
          <table:table-cell table:style-name="ce3" office:value-type="string">
            <text:p>JOR</text:p>
          </table:table-cell>
          <table:table-cell table:number-columns-repeated="1021"/>
        </table:table-row>
        <table:table-row table:style-name="ro1">
          <table:table-cell table:style-name="ce10" table:formula="of:=[.F22]" office:value-type="float" office:value="401.852556523077">
            <text:p>402</text:p>
          </table:table-cell>
          <table:table-cell table:style-name="ce14" table:formula="of:=[.B22]/[.$F$8]" office:value-type="float" office:value="0.186494">
            <text:p>0,19</text:p>
          </table:table-cell>
          <table:table-cell office:value-type="string">
            <text:p>Ikaros</text:p>
          </table:table-cell>
          <table:table-cell table:number-columns-repeated="1021"/>
        </table:table-row>
        <table:table-row table:style-name="ro1">
          <table:table-cell table:style-name="ce10" table:formula="of:=[.F23]" office:value-type="float" office:value="1782.55961546093">
            <text:p>1783</text:p>
          </table:table-cell>
          <table:table-cell table:style-name="ce14" table:formula="of:=[.B23]/[.$F$8]" office:value-type="float" office:value="0.82726">
            <text:p>0,83</text:p>
          </table:table-cell>
          <table:table-cell office:value-type="string">
            <text:p>Geographos</text:p>
          </table:table-cell>
          <table:table-cell table:number-columns-repeated="1021"/>
        </table:table-row>
        <table:table-row table:style-name="ro1">
          <table:table-cell table:style-name="ce10" table:formula="of:=[.F24]" office:value-type="float" office:value="1459.32170035422">
            <text:p>1459</text:p>
          </table:table-cell>
          <table:table-cell table:style-name="ce14" table:formula="of:=[.B24]/[.$F$8]" office:value-type="float" office:value="0.67725">
            <text:p>0,68</text:p>
          </table:table-cell>
          <table:table-cell office:value-type="string">
            <text:p>Hermes</text:p>
          </table:table-cell>
          <table:table-cell table:number-columns-repeated="1021"/>
        </table:table-row>
        <table:table-row table:style-name="ro1">
          <table:table-cell table:style-name="ce10" table:formula="of:=[.F25]" office:value-type="float" office:value="2441.07202319443">
            <text:p>2441</text:p>
          </table:table-cell>
          <table:table-cell table:style-name="ce14" table:formula="of:=[.B25]/[.$F$8]" office:value-type="float" office:value="1.132866">
            <text:p>1,13</text:p>
          </table:table-cell>
          <table:table-cell office:value-type="string">
            <text:p>Eros</text:p>
          </table:table-cell>
          <table:table-cell table:number-columns-repeated="1021"/>
        </table:table-row>
        <table:table-row table:style-name="ro1">
          <table:table-cell table:style-name="ce10" table:formula="of:=[.F26]" office:value-type="float" office:value="1389.66641841475">
            <text:p>1390</text:p>
          </table:table-cell>
          <table:table-cell table:style-name="ce14" table:formula="of:=[.B26]/[.$F$8]" office:value-type="float" office:value="0.644924">
            <text:p>0,64</text:p>
          </table:table-cell>
          <table:table-cell office:value-type="string">
            <text:p>Apollo</text:p>
          </table:table-cell>
          <table:table-cell table:number-columns-repeated="1021"/>
        </table:table-row>
        <table:table-row table:style-name="ro1">
          <table:table-cell table:style-name="ce10" table:formula="of:=[.F27]" office:value-type="float" office:value="2976.56022394638">
            <text:p>2977</text:p>
          </table:table-cell>
          <table:table-cell table:style-name="ce14" table:formula="of:=[.B27]/[.$F$8]" office:value-type="float" office:value="1.3813782606">
            <text:p>1,38</text:p>
          </table:table-cell>
          <table:table-cell table:style-name="ce3" office:value-type="string">
            <text:p>MAR</text:p>
          </table:table-cell>
          <table:table-cell table:number-columns-repeated="1021"/>
        </table:table-row>
        <table:table-row table:style-name="ro1">
          <table:table-cell table:style-name="ce10" table:formula="of:=[.F28]" office:value-type="float" office:value="937.648328677331">
            <text:p>938</text:p>
          </table:table-cell>
          <table:table-cell table:style-name="ce14" table:formula="of:=[.B28]/[.$F$8]" office:value-type="float" office:value="0.435149">
            <text:p>0,44</text:p>
          </table:table-cell>
          <table:table-cell office:value-type="string">
            <text:p>Adonis</text:p>
          </table:table-cell>
          <table:table-cell table:number-columns-repeated="1021"/>
        </table:table-row>
        <table:table-row table:style-name="ro1">
          <table:table-cell table:style-name="ce10" table:formula="of:=[.F29]" office:value-type="float" office:value="4641.69712461669">
            <text:p>4642</text:p>
          </table:table-cell>
          <table:table-cell table:style-name="ce14" table:formula="of:=[.B29]/[.$F$8]" office:value-type="float" office:value="2.154144">
            <text:p>2,15</text:p>
          </table:table-cell>
          <table:table-cell office:value-type="string">
            <text:p>Vesta</text:p>
          </table:table-cell>
          <table:table-cell table:number-columns-repeated="1021"/>
        </table:table-row>
        <table:table-row table:style-name="ro1">
          <table:table-cell table:style-name="ce10" table:formula="of:=[.F30]" office:value-type="float" office:value="4766.81633519323">
            <text:p>4767</text:p>
          </table:table-cell>
          <table:table-cell table:style-name="ce14" table:formula="of:=[.B30]/[.$F$8]" office:value-type="float" office:value="2.21221">
            <text:p>2,21</text:p>
          </table:table-cell>
          <table:table-cell office:value-type="string">
            <text:p>Nemausa</text:p>
          </table:table-cell>
          <table:table-cell table:number-columns-repeated="1021"/>
        </table:table-row>
        <table:table-row table:style-name="ro1">
          <table:table-cell table:style-name="ce10" table:formula="of:=[.F31]" office:value-type="float" office:value="3958.79696457883">
            <text:p>3959</text:p>
          </table:table-cell>
          <table:table-cell table:style-name="ce14" table:formula="of:=[.B31]/[.$F$8]" office:value-type="float" office:value="1.83722">
            <text:p>1,84</text:p>
          </table:table-cell>
          <table:table-cell office:value-type="string">
            <text:p>Iris</text:p>
          </table:table-cell>
          <table:table-cell table:number-columns-repeated="1021"/>
        </table:table-row>
        <table:table-row table:style-name="ro1">
          <table:table-cell table:style-name="ce10" table:formula="of:=[.F32]" office:value-type="float" office:value="4166.30618196838">
            <text:p>4166</text:p>
          </table:table-cell>
          <table:table-cell table:style-name="ce14" table:formula="of:=[.B32]/[.$F$8]" office:value-type="float" office:value="1.933522">
            <text:p>1,93</text:p>
          </table:table-cell>
          <table:table-cell office:value-type="string">
            <text:p>Hebe</text:p>
          </table:table-cell>
          <table:table-cell table:number-columns-repeated="1021"/>
        </table:table-row>
        <table:table-row table:style-name="ro1">
          <table:table-cell table:style-name="ce10" table:formula="of:=[.F33]" office:value-type="float" office:value="4641.48380181424">
            <text:p>4641</text:p>
          </table:table-cell>
          <table:table-cell table:style-name="ce14" table:formula="of:=[.B33]/[.$F$8]" office:value-type="float" office:value="2.154045">
            <text:p>2,15</text:p>
          </table:table-cell>
          <table:table-cell office:value-type="string">
            <text:p>Eunomia</text:p>
          </table:table-cell>
          <table:table-cell table:number-columns-repeated="1021"/>
        </table:table-row>
        <table:table-row table:style-name="ro1">
          <table:table-cell table:style-name="ce10" table:formula="of:=[.F34]" office:value-type="float" office:value="4277.21249148469">
            <text:p>4277</text:p>
          </table:table-cell>
          <table:table-cell table:style-name="ce14" table:formula="of:=[.B34]/[.$F$8]" office:value-type="float" office:value="1.984992">
            <text:p>1,98</text:p>
          </table:table-cell>
          <table:table-cell office:value-type="string">
            <text:p>Juno</text:p>
          </table:table-cell>
          <table:table-cell table:number-columns-repeated="1021"/>
        </table:table-row>
        <table:table-row table:style-name="ro1">
          <table:table-cell table:style-name="ce10" table:formula="of:=[.F35]" office:value-type="float" office:value="5489.26094038833">
            <text:p>5489</text:p>
          </table:table-cell>
          <table:table-cell table:style-name="ce14" table:formula="of:=[.B35]/[.$F$8]" office:value-type="float" office:value="2.547486">
            <text:p>2,55</text:p>
          </table:table-cell>
          <table:table-cell office:value-type="string">
            <text:p>Ceres</text:p>
          </table:table-cell>
          <table:table-cell table:number-columns-repeated="1021"/>
        </table:table-row>
        <table:table-row table:style-name="ro1">
          <table:table-cell table:style-name="ce10" table:formula="of:=[.F36]" office:value-type="float" office:value="4562.78061636478">
            <text:p>4563</text:p>
          </table:table-cell>
          <table:table-cell table:style-name="ce14" table:formula="of:=[.B36]/[.$F$8]" office:value-type="float" office:value="2.11752">
            <text:p>2,12</text:p>
          </table:table-cell>
          <table:table-cell office:value-type="string">
            <text:p>Pallas</text:p>
          </table:table-cell>
          <table:table-cell table:number-columns-repeated="1021"/>
        </table:table-row>
        <table:table-row table:style-name="ro1">
          <table:table-cell table:style-name="ce10" table:formula="of:=[.F37]" office:value-type="float" office:value="5448.12411592795">
            <text:p>5448</text:p>
          </table:table-cell>
          <table:table-cell table:style-name="ce14" table:formula="of:=[.B37]/[.$F$8]" office:value-type="float" office:value="2.528395">
            <text:p>2,53</text:p>
          </table:table-cell>
          <table:table-cell office:value-type="string">
            <text:p>Psyche</text:p>
          </table:table-cell>
          <table:table-cell table:number-columns-repeated="1021"/>
        </table:table-row>
        <table:table-row table:style-name="ro1">
          <table:table-cell table:style-name="ce10" table:formula="of:=[.F38]" office:value-type="float" office:value="6117.51814136219">
            <text:p>6118</text:p>
          </table:table-cell>
          <table:table-cell table:style-name="ce14" table:formula="of:=[.B38]/[.$F$8]" office:value-type="float" office:value="2.839051">
            <text:p>2,84</text:p>
          </table:table-cell>
          <table:table-cell office:value-type="string">
            <text:p>Hygiea</text:p>
          </table:table-cell>
          <table:table-cell table:number-columns-repeated="1021"/>
        </table:table-row>
        <table:table-row table:style-name="ro1">
          <table:table-cell table:style-name="ce10" table:formula="of:=[.F39]" office:value-type="float" office:value="5657.08349741901">
            <text:p>5657</text:p>
          </table:table-cell>
          <table:table-cell table:style-name="ce14" table:formula="of:=[.B39]/[.$F$8]" office:value-type="float" office:value="2.62537">
            <text:p>2,63</text:p>
          </table:table-cell>
          <table:table-cell office:value-type="string">
            <text:p>Davida</text:p>
          </table:table-cell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1" table:number-columns-repeated="1024" table:default-cell-style-name="ce2"/>
        <table:table-row table:style-name="ro1">
          <table:table-cell table:style-name="ce17" office:value-type="float" office:value="365.259636">
            <text:p>365,259636</text:p>
          </table:table-cell>
          <table:table-cell table:style-name="ce24" office:value-type="string">
            <text:p>W.Anml.Year</text:p>
          </table:table-cell>
          <table:table-cell office:value-type="string">
            <text:p>2 ¦ anomal</text:p>
          </table:table-cell>
          <table:table-cell table:style-name="ce3" office:value-type="string">
            <text:p>BKLXII1928</text:p>
          </table:table-cell>
          <table:table-cell table:style-name="ce35" office:value-type="float" office:value="2.6167747072057E+030">
            <text:p>2,617E+30</text:p>
          </table:table-cell>
          <table:table-cell table:style-name="ce3" office:value-type="string">
            <text:p>fLIM Hz</text:p>
          </table:table-cell>
          <table:table-cell table:style-name="ce48" office:value-type="string">
            <text:p>Dmax¦He</text:p>
          </table:table-cell>
          <table:table-cell table:style-name="ce27" office:value-type="string">
            <text:p>r0K</text:p>
          </table:table-cell>
          <table:table-cell table:style-name="ce3" office:value-type="string">
            <text:p>rc0¦Dmax</text:p>
          </table:table-cell>
          <table:table-cell table:style-name="ce27" office:value-type="string">
            <text:p>Check:</text:p>
          </table:table-cell>
          <table:table-cell office:value-type="string">
            <text:p>K-cellen:</text:p>
          </table:table-cell>
          <table:table-cell/>
          <table:table-cell table:style-name="ce50" table:formula="of:=INDEX([.AT13:.AT39];[.P3];1)&amp;&quot; @SpinnTest&quot;" office:value-type="string" office:string-value="PLU @SpinnTest" table:number-columns-spanned="3" table:number-rows-spanned="1">
            <text:p>PLU @SpinnTest</text:p>
          </table:table-cell>
          <table:covered-table-cell table:number-columns-repeated="2" table:style-name="ce58"/>
          <table:table-cell table:style-name="ce66" office:value-type="string">
            <text:p>1—27</text:p>
          </table:table-cell>
          <table:table-cell table:style-name="ce70" office:value-type="string">
            <text:p>mJ/355</text:p>
          </table:table-cell>
          <table:table-cell/>
          <table:table-cell table:style-name="ce3" office:value-type="string">
            <text:p>MeanGalViz</text:p>
          </table:table-cell>
          <table:table-cell table:number-columns-repeated="2"/>
          <table:table-cell table:style-name="ce3" office:value-type="string" table:number-columns-spanned="4" table:number-rows-spanned="1">
            <text:p>Solsystemets Keplermoment i Vintergatan</text:p>
          </table:table-cell>
          <table:covered-table-cell table:number-columns-repeated="3"/>
          <table:table-cell table:style-name="ce3" office:value-type="string">
            <text:p>vPRIM @R</text:p>
          </table:table-cell>
          <table:table-cell table:number-columns-repeated="2"/>
          <table:table-cell table:style-name="ce52" table:formula="of:=[.AC3]" office:value-type="float" office:value="120663816.012132">
            <text:p>1,207E+8</text:p>
          </table:table-cell>
          <table:table-cell table:number-columns-repeated="995"/>
        </table:table-row>
        <table:table-row table:style-name="ro1">
          <table:table-cell office:value-type="float" office:value="365.2596425">
            <text:p>365,2596425</text:p>
          </table:table-cell>
          <table:table-cell table:style-name="ce3" office:value-type="string">
            <text:p>Enc99Yr</text:p>
          </table:table-cell>
          <table:table-cell table:style-name="ce27" office:value-type="string">
            <text:p>11Nov2018</text:p>
          </table:table-cell>
          <table:table-cell table:formula="of:=(365*24*3600+6*3600+13*60+56)/86400" office:value-type="float" office:value="365.259675925926">
            <text:p>365,2596759259</text:p>
          </table:table-cell>
          <table:table-cell office:value-type="string">
            <text:p>mSOLnu</text:p>
          </table:table-cell>
          <table:table-cell table:style-name="ce38" table:formula="of:=SQRT([.E8]*[.K8]/3/PI())" office:value-type="float" office:value="1135.46690525627">
            <text:p>1135,47</text:p>
          </table:table-cell>
          <table:table-cell table:style-name="ce133" table:formula="of:=4*[.I8]/(4*1.37E-015^3)" office:value-type="float" office:value="6.45702865378655E+017">
            <text:p>6,457E+17</text:p>
          </table:table-cell>
          <table:table-cell table:style-name="ce26" table:formula="of:=(3*4.15E+053/4/PI()/[.K8])^(1/3)" office:value-type="float" office:value="816247274627.052">
            <text:p>8,162E+11</text:p>
          </table:table-cell>
          <table:table-cell table:style-name="ce44" table:formula="of:=SQRT(12*[.G8]^3/(8*PI()*[.J8]*[.E8]*([.H8]*[.I8])^4))" office:value-type="float" office:value="29713.3320386524">
            <text:p>29713,3320386524</text:p>
          </table:table-cell>
          <table:table-cell table:style-name="ce44" table:formula="of:=SQRT([.J8]^2*3/(8*PI()*[.E8]*[.K8]))" office:value-type="float" office:value="29713.3320386524">
            <text:p>29713,3320386524</text:p>
          </table:table-cell>
          <table:table-cell table:style-name="ce3" office:value-type="string">
            <text:p>vDET:</text:p>
          </table:table-cell>
          <table:table-cell table:style-name="ce3" office:value-type="string">
            <text:p>Check:</text:p>
          </table:table-cell>
          <table:table-cell table:style-name="ce51" office:value-type="string">
            <text:p>v</text:p>
          </table:table-cell>
          <table:table-cell table:style-name="ce27" office:value-type="string">
            <text:p>mJ¦PRIM</text:p>
          </table:table-cell>
          <table:table-cell table:style-name="ce27" office:value-type="string">
            <text:p>fYTA</text:p>
          </table:table-cell>
          <table:table-cell table:style-name="ce27" office:value-type="string">
            <text:p>rad</text:p>
          </table:table-cell>
          <table:table-cell table:style-name="ce71" office:value-type="string">
            <text:p>mJ¦REAL</text:p>
          </table:table-cell>
          <table:table-cell table:style-name="ce3" office:value-type="string">
            <text:p>mK/mJprim</text:p>
          </table:table-cell>
          <table:table-cell office:value-type="string">
            <text:p>mass</text:p>
          </table:table-cell>
          <table:table-cell table:style-name="ce27" office:value-type="string">
            <text:p>NumGalViz</text:p>
          </table:table-cell>
          <table:table-cell/>
          <table:table-cell office:value-type="string">
            <text:p>v</text:p>
          </table:table-cell>
          <table:table-cell office:value-type="string">
            <text:p>d¦10Kpc</text:p>
          </table:table-cell>
          <table:table-cell office:value-type="string">
            <text:p>1pc</text:p>
          </table:table-cell>
          <table:table-cell table:style-name="ce27" office:value-type="string">
            <text:p>K=vd</text:p>
          </table:table-cell>
          <table:table-cell table:style-name="ce27" office:value-type="string">
            <text:p>K¦vPRIM</text:p>
          </table:table-cell>
          <table:table-cell table:style-name="ce3" office:value-type="string">
            <text:p>mR</text:p>
          </table:table-cell>
          <table:table-cell table:style-name="ce3" office:value-type="string">
            <text:p>vL¦Pf</text:p>
          </table:table-cell>
          <table:table-cell table:style-name="ce3" office:value-type="string">
            <text:p>tDROP</text:p>
          </table:table-cell>
          <table:table-cell table:number-columns-repeated="4"/>
          <table:table-cell table:formula="of:=696500000^3*(4*PI()*[.AG18]/3)" office:value-type="float" office:value="1.26354951406716E+023">
            <text:p>126354951406716000000000</text:p>
          </table:table-cell>
          <table:table-cell table:number-columns-repeated="990"/>
        </table:table-row>
        <table:table-row table:style-name="ro1">
          <table:table-cell table:style-name="ce3" office:value-type="float" office:value="365.256363004">
            <text:p>365,256363004</text:p>
          </table:table-cell>
          <table:table-cell table:style-name="ce3" office:value-type="string">
            <text:p>W.OrbPer.</text:p>
          </table:table-cell>
          <table:table-cell table:style-name="ce3" office:value-type="string">
            <text:p>..1.2.3...6</text:p>
          </table:table-cell>
          <table:table-cell table:formula="of:=(365*24*3600+6*3600+9*60+9)/86400" office:value-type="float" office:value="365.256354166667">
            <text:p>365,2563541667</text:p>
          </table:table-cell>
          <table:table-cell table:style-name="ce36" office:value-type="float" office:value="1.989E+030">
            <text:p>1,98900E+30</text:p>
          </table:table-cell>
          <table:table-cell table:style-name="ce3" office:value-type="string">
            <text:p>Hz</text:p>
          </table:table-cell>
          <table:table-cell table:style-name="ce48"/>
          <table:table-cell table:number-columns-repeated="3" table:style-name="ce3" office:value-type="string">
            <text:p>M</text:p>
          </table:table-cell>
          <table:table-cell table:style-name="ce41" table:formula="of:=SQRT(2*[.E8]*4.15E+053/(3*4.15E+053/(4*PI()*[.K8]))^(1/3))" office:value-type="float" office:value="8.2355212292557E+015">
            <text:p>8,236E+15</text:p>
          </table:table-cell>
          <table:table-cell table:style-name="ce26" table:formula="of:=SQRT(2*[.E8]*4.15E+053^(2/3)*(4*PI()*[.K8]/3)^(1/3))" office:value-type="float" office:value="8.23552122925567E+015">
            <text:p>8,236E+15</text:p>
          </table:table-cell>
          <table:table-cell table:style-name="ce53" table:formula="of:=INDEX([.A13:.A39];[.P3];1)" office:value-type="float" office:value="2029917237248.47">
            <text:p>2,03E+012</text:p>
          </table:table-cell>
          <table:table-cell table:style-name="ce59" table:formula="of:=9.94E+043" office:value-type="float" office:value="9.94E+043">
            <text:p>9,940E+43</text:p>
          </table:table-cell>
          <table:table-cell table:style-name="ce62" table:formula="of:=[.M3]/(3*[.N3]/(4*PI()*[.K8]))^(1/3)/(2*PI())" office:value-type="float" office:value="637.329404932272">
            <text:p>637</text:p>
          </table:table-cell>
          <table:table-cell table:style-name="ce67" office:value-type="float" office:value="1">
            <text:p>1</text:p>
          </table:table-cell>
          <table:table-cell table:style-name="ce72" table:formula="of:=[.N3]/355" office:value-type="float" office:value="2.8E+041">
            <text:p>2,800E+41</text:p>
          </table:table-cell>
          <table:table-cell table:style-name="ce52" table:formula="of:=4.15E+053/[.N3]" office:value-type="float" office:value="4175050301.81087">
            <text:p>4,175E+9</text:p>
          </table:table-cell>
          <table:table-cell table:style-name="ce78" office:value-type="float" office:value="1.436E+039">
            <text:p>1,436E+39</text:p>
          </table:table-cell>
          <table:table-cell table:style-name="ce18" table:formula="of:=(1/355)*4.15E+053/[.S3]" office:value-type="float" office:value="814076660520.225">
            <text:p>8,141E+11</text:p>
          </table:table-cell>
          <table:table-cell/>
          <table:table-cell table:style-name="ce82" table:formula="of:=20000" office:value-type="float" office:value="20000">
            <text:p>20000</text:p>
          </table:table-cell>
          <table:table-cell table:style-name="ce41" table:formula="of:=10000*[.X3]" office:value-type="float" office:value="3.0856802E+020">
            <text:p>3,086E+20</text:p>
          </table:table-cell>
          <table:table-cell table:style-name="ce88" office:value-type="float" office:value="3.0856802E+016">
            <text:p>3,086E+16</text:p>
          </table:table-cell>
          <table:table-cell table:style-name="ce41" table:formula="of:=[.V3]*[.W3]" office:value-type="float" office:value="6.1713604E+024">
            <text:p>6,171E+24</text:p>
          </table:table-cell>
          <table:table-cell table:style-name="ce18" table:formula="of:=[.Y3]/(3*[.N3]/(4*PI()*[.K8]))^(1/3)" office:value-type="float" office:value="1.21743673671164E+016">
            <text:p>1,217E+16</text:p>
          </table:table-cell>
          <table:table-cell table:style-name="ce56" table:formula="of:=(3*[.N3]/(4*PI()*[.K8]))^(1/3)" office:value-type="float" office:value="506914257.957186">
            <text:p>5,069E+8</text:p>
          </table:table-cell>
          <table:table-cell table:style-name="ce57" table:formula="of:=SQRT(2*[.E8]*[.N3]*(1/[.AA3] - 1/[.W3]))" office:value-type="float" office:value="5114507898017.57">
            <text:p>5,115E+12</text:p>
          </table:table-cell>
          <table:table-cell table:style-name="ce96" table:formula="of:=2*([.W3] - [.AA3])/([.AB3])" office:value-type="float" office:value="120663816.012132">
            <text:p>120663816,012132</text:p>
          </table:table-cell>
          <table:table-cell table:formula="of:=[.Z3]/(2*PI()*[.AA3])" office:value-type="float" office:value="3822363.87136085">
            <text:p>3822363,87136085</text:p>
          </table:table-cell>
          <table:table-cell table:formula="of:=SQRT(2*0.0000000000667*9.94E+043*(-[.W3]^-1 + [.AA3]^-1))" office:value-type="float" office:value="5114507898017.57">
            <text:p>5114507898017,57</text:p>
          </table:table-cell>
          <table:table-cell table:number-columns-repeated="2"/>
          <table:table-cell table:formula="of:=[.AH2]/[.X18]" office:value-type="float" office:value="0.000000202359979169944">
            <text:p>2,02359979169944E-007</text:p>
          </table:table-cell>
          <table:table-cell table:number-columns-repeated="990"/>
        </table:table-row>
        <table:table-row table:style-name="ro1">
          <table:table-cell office:value-type="string">
            <text:p>W.Year</text:p>
          </table:table-cell>
          <table:table-cell office:value-type="float" office:value="365.25636">
            <text:p>365,25636</text:p>
          </table:table-cell>
          <table:table-cell/>
          <table:table-cell table:style-name="ce3" office:value-type="string">
            <text:p>sp1479</text:p>
          </table:table-cell>
          <table:table-cell table:number-columns-repeated="2"/>
          <table:table-cell table:style-name="ce48"/>
          <table:table-cell table:number-columns-repeated="5"/>
          <table:table-cell table:style-name="ce54" office:value-type="string">
            <text:p>M/S</text:p>
          </table:table-cell>
          <table:table-cell table:style-name="ce60" office:value-type="string">
            <text:p>KG</text:p>
          </table:table-cell>
          <table:table-cell table:style-name="ce63" office:value-type="string">
            <text:p>Lim1134Hz</text:p>
          </table:table-cell>
          <table:table-cell table:style-name="ce68" office:value-type="string">
            <text:p>SOL¦6 = 0</text:p>
          </table:table-cell>
          <table:table-cell table:style-name="ce73" office:value-type="string">
            <text:p>KG</text:p>
          </table:table-cell>
          <table:table-cell table:style-name="ce27" office:value-type="string">
            <text:p>mJr inK</text:p>
          </table:table-cell>
          <table:table-cell table:style-name="ce3" office:value-type="string">
            <text:p>KG</text:p>
          </table:table-cell>
          <table:table-cell table:number-columns-repeated="2"/>
          <table:table-cell table:style-name="ce3" office:value-type="string">
            <text:p>M/S</text:p>
          </table:table-cell>
          <table:table-cell table:number-columns-repeated="2" table:style-name="ce3" office:value-type="string">
            <text:p>M</text:p>
          </table:table-cell>
          <table:table-cell table:style-name="ce27" office:value-type="string">
            <text:p>M²/S</text:p>
          </table:table-cell>
          <table:table-cell table:style-name="ce27" office:value-type="string">
            <text:p>K/R¦M/S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S</text:p>
          </table:table-cell>
          <table:table-cell table:number-columns-repeated="12"/>
          <table:table-cell table:style-name="ce113" office:value-type="string">
            <text:p>Jsplit</text:p>
          </table:table-cell>
          <table:table-cell table:number-columns-repeated="982"/>
        </table:table-row>
        <table:table-row table:style-name="ro1">
          <table:table-cell table:style-name="ce18" table:formula="of:=(3*[.B5]/4/PI()/[.C8])^(1/3)" office:value-type="float" office:value="15082.7874764514">
            <text:p>1,508E+4</text:p>
          </table:table-cell>
          <table:table-cell table:style-name="ce21" office:value-type="float" office:value="2.61835E+030">
            <text:p>2,61835E+30</text:p>
          </table:table-cell>
          <table:table-cell table:style-name="ce28" office:value-type="string">
            <text:p><text:s/>&lt;— R¦JSolmassanBegin</text:p>
          </table:table-cell>
          <table:table-cell table:number-columns-repeated="7"/>
          <table:table-cell table:style-name="ce46" office:value-type="string">
            <text:p>mn^4·(c0/h)³/4</text:p>
          </table:table-cell>
          <table:table-cell/>
          <table:table-cell table:style-name="ce3" office:value-type="string">
            <text:p>EscVel M/S:</text:p>
          </table:table-cell>
          <table:table-cell table:style-name="ce61" table:formula="of:=SQRT(2*[.E8]*[.N3]/(3*[.N3]/(4*PI()*[.K8]))^(1/3))" office:value-type="float" office:value="5114507898021.77">
            <text:p>5,115E+12</text:p>
          </table:table-cell>
          <table:table-cell table:style-name="ce3" office:value-type="string">
            <text:p>d</text:p>
          </table:table-cell>
          <table:table-cell table:style-name="ce3" office:value-type="string">
            <text:p>t</text:p>
          </table:table-cell>
          <table:table-cell table:style-name="ce3"/>
          <table:table-cell table:style-name="ce27"/>
          <table:table-cell table:number-columns-repeated="10"/>
          <table:table-cell table:style-name="ce27" table:formula="of:=[.AC3]/(86400*365.25)" office:value-type="float" office:value="3.82360559776826">
            <text:p>3,8236055978</text:p>
          </table:table-cell>
          <table:table-cell table:number-columns-repeated="7"/>
          <table:table-cell table:number-columns-repeated="2" office:value-type="string">
            <text:p>ANTAL</text:p>
          </table:table-cell>
          <table:table-cell table:number-columns-repeated="3"/>
          <table:table-cell table:style-name="ce113" office:value-type="string">
            <text:p>Om&gt;=Ref:</text:p>
          </table:table-cell>
          <table:table-cell table:number-columns-repeated="982"/>
        </table:table-row>
        <table:table-row table:style-name="ro1">
          <table:table-cell table:style-name="ce3" office:value-type="string">
            <text:p>M</text:p>
          </table:table-cell>
          <table:table-cell table:style-name="ce3" office:value-type="string">
            <text:p>KG</text:p>
          </table:table-cell>
          <table:table-cell table:style-name="ce29" office:value-type="string">
            <text:p>KG/M³</text:p>
          </table:table-cell>
          <table:table-cell table:style-name="ce3" office:value-type="string">
            <text:p>År</text:p>
          </table:table-cell>
          <table:table-cell table:style-name="ce37" office:value-type="string">
            <text:p>JM/(KG)²</text:p>
          </table:table-cell>
          <table:table-cell table:style-name="ce29" office:value-type="string">
            <text:p>M</text:p>
          </table:table-cell>
          <table:table-cell table:style-name="ce3" office:value-type="string">
            <text:p>JS</text:p>
          </table:table-cell>
          <table:table-cell table:style-name="ce3" office:value-type="string">
            <text:p>U</text:p>
          </table:table-cell>
          <table:table-cell table:style-name="ce27" office:value-type="string">
            <text:p>KG</text:p>
          </table:table-cell>
          <table:table-cell table:style-name="ce27" office:value-type="string">
            <text:p>M/S</text:p>
          </table:table-cell>
          <table:table-cell table:style-name="ce3" office:value-type="string">
            <text:p>KG/M³</text:p>
          </table:table-cell>
          <table:table-cell office:value-type="string">
            <text:p>M/S</text:p>
          </table:table-cell>
          <table:table-cell office:value-type="string">
            <text:p>vMEAN=</text:p>
          </table:table-cell>
          <table:table-cell table:style-name="ce56" table:formula="of:=[.W3]/[.AC1]" office:value-type="float" office:value="2557253949012.98">
            <text:p>2,557E+12</text:p>
          </table:table-cell>
          <table:table-cell table:style-name="ce52" office:value-type="float" office:value="415400000000000">
            <text:p>4,154E+14</text:p>
          </table:table-cell>
          <table:table-cell table:formula="of:=[.O6]/[.N6]" office:value-type="float" office:value="162.439870377493">
            <text:p>162,4398703775</text:p>
          </table:table-cell>
          <table:table-cell table:number-columns-repeated="12"/>
          <table:table-cell table:style-name="ce27" office:value-type="string">
            <text:p>ÅR</text:p>
          </table:table-cell>
          <table:table-cell table:number-columns-repeated="2"/>
          <table:table-cell table:style-name="ce3" office:value-type="string" table:number-columns-spanned="3" table:number-rows-spanned="1">
            <text:p>2 av de tre måste vara kända</text:p>
          </table:table-cell>
          <table:covered-table-cell table:number-columns-repeated="2"/>
          <table:table-cell table:number-columns-repeated="2"/>
          <table:table-cell table:style-name="ce3" office:value-type="float" office:value="365.25636">
            <text:p>365,25636</text:p>
          </table:table-cell>
          <table:table-cell table:style-name="ce3" office:value-type="float" office:value="86400">
            <text:p>86400</text:p>
          </table:table-cell>
          <table:table-cell table:number-columns-repeated="3"/>
          <table:table-cell table:style-name="ce114" office:value-type="string">
            <text:p>Test 1:</text:p>
          </table:table-cell>
          <table:table-cell table:style-name="ce27"/>
          <table:table-cell table:style-name="ce27" office:value-type="string">
            <text:p>Dmax f(nu):</text:p>
          </table:table-cell>
          <table:table-cell table:style-name="ce114" office:value-type="string">
            <text:p>Test 2:</text:p>
          </table:table-cell>
          <table:table-cell table:number-columns-repeated="2"/>
          <table:table-cell table:style-name="ce27" office:value-type="string">
            <text:p>fOmslNuvD:</text:p>
          </table:table-cell>
          <table:table-cell table:number-columns-repeated="976"/>
        </table:table-row>
        <table:table-row table:style-name="ro1">
          <table:table-cell table:style-name="ce19" office:value-type="string">
            <text:p>R(nSol)</text:p>
          </table:table-cell>
          <table:table-cell office:value-type="string">
            <text:p>mSOLnu</text:p>
          </table:table-cell>
          <table:table-cell table:style-name="ce3" office:value-type="string">
            <text:p>ρMAX</text:p>
          </table:table-cell>
          <table:table-cell table:style-name="ce32" office:value-type="string">
            <text:p>86400 S¦dygn</text:p>
          </table:table-cell>
          <table:table-cell table:style-name="ce29" office:value-type="string">
            <text:p>G</text:p>
          </table:table-cell>
          <table:table-cell table:style-name="ce19" office:value-type="string">
            <text:p>1AU</text:p>
          </table:table-cell>
          <table:table-cell office:value-type="string">
            <text:p>h</text:p>
          </table:table-cell>
          <table:table-cell office:value-type="string">
            <text:p>m(n)</text:p>
          </table:table-cell>
          <table:table-cell office:value-type="string">
            <text:p>u</text:p>
          </table:table-cell>
          <table:table-cell office:value-type="string">
            <text:p>c0</text:p>
          </table:table-cell>
          <table:table-cell office:value-type="string">
            <text:p>Dmax</text:p>
          </table:table-cell>
          <table:table-cell table:style-name="ce47" office:value-type="string">
            <text:p>JSolvFLYKT</text:p>
          </table:table-cell>
          <table:table-cell table:number-columns-repeated="2"/>
          <table:table-cell table:style-name="ce3" office:value-type="string">
            <text:p>M</text:p>
          </table:table-cell>
          <table:table-cell table:style-name="ce3" office:value-type="string">
            <text:p>S</text:p>
          </table:table-cell>
          <table:table-cell table:number-columns-repeated="17"/>
          <table:table-cell table:formula="of:=(  (3/4/PI())*(([.AH8]/[.AE21]) + (4*PI()*([.AC21]*1000)^3/3)) )^(1/3) - (1000*[.AC21])" office:value-type="float" office:value="7997.21835539583">
            <text:p>7997,2183553958</text:p>
          </table:table-cell>
          <table:table-cell table:number-columns-repeated="2"/>
          <table:table-cell table:style-name="ce27" office:value-type="float" office:value="86400">
            <text:p>86400</text:p>
          </table:table-cell>
          <table:table-cell table:style-name="ce27" office:value-type="string">
            <text:p>Sideriskt</text:p>
          </table:table-cell>
          <table:table-cell/>
          <table:table-cell table:style-name="ce75" office:value-type="string">
            <text:p>RÖDretro.</text:p>
          </table:table-cell>
          <table:table-cell/>
          <table:table-cell table:style-name="ce3" office:value-type="string">
            <text:p>ImpMomBev:</text:p>
          </table:table-cell>
          <table:table-cell table:style-name="ce115"/>
          <table:table-cell table:style-name="ce32" office:value-type="string">
            <text:p>3pif²/G</text:p>
          </table:table-cell>
          <table:table-cell office:value-type="string">
            <text:p>Om&gt;nu:+f</text:p>
          </table:table-cell>
          <table:table-cell table:number-columns-repeated="2"/>
          <table:table-cell table:style-name="ce115" office:value-type="string">
            <text:p>√ GρNU/3pi</text:p>
          </table:table-cell>
          <table:table-cell table:number-columns-repeated="976"/>
        </table:table-row>
        <table:table-row table:style-name="ro1">
          <table:table-cell table:style-name="ce21" table:formula="of:=(3*[.B8]/4/PI()/[.C8])^(1/3)" office:value-type="float" office:value="13762.0766700986">
            <text:p>1,37621E+4</text:p>
          </table:table-cell>
          <table:table-cell table:style-name="ce25" table:formula="of:=[.E3]" office:value-type="float" office:value="1.989E+030">
            <text:p>1,98900E+30</text:p>
          </table:table-cell>
          <table:table-cell table:style-name="ce30" table:formula="of:=[.K8]" office:value-type="float" office:value="1.82177297286601E+017">
            <text:p>1,82177E+17</text:p>
          </table:table-cell>
          <table:table-cell table:style-name="ce33" office:value-type="float" office:value="365.2596425">
            <text:p>365,2596425</text:p>
          </table:table-cell>
          <table:table-cell table:style-name="ce25" office:value-type="float" office:value="0.0000000000667">
            <text:p>6,67000E-11</text:p>
          </table:table-cell>
          <table:table-cell table:style-name="ce39" office:value-type="float" office:value="149597870000">
            <text:p>1,49598E+11</text:p>
          </table:table-cell>
          <table:table-cell table:style-name="ce40" office:value-type="float" office:value="6.62559E-034">
            <text:p>6,62559E-34</text:p>
          </table:table-cell>
          <table:table-cell table:style-name="ce43" office:value-type="float" office:value="1.0086652">
            <text:p>1,0086652</text:p>
          </table:table-cell>
          <table:table-cell table:style-name="ce40" office:value-type="float" office:value="1.66033E-027">
            <text:p>1,66033E-27</text:p>
          </table:table-cell>
          <table:table-cell table:style-name="ce45" office:value-type="float" office:value="299792458">
            <text:p>2,99792458E+8</text:p>
          </table:table-cell>
          <table:table-cell table:style-name="ce21" table:formula="of:=(1/4)*([.H8]*[.I8])^4*([.J8]/[.G8])^3" office:value-type="float" office:value="1.82177297286601E+017">
            <text:p>1,82177E+17</text:p>
          </table:table-cell>
          <table:table-cell table:style-name="ce42" table:formula="of:=SQRT(2*[.E8]*[.B8]/([.A8]+[.L5]))" office:value-type="float" office:value="138852377.335075">
            <text:p>138852377,335075</text:p>
          </table:table-cell>
          <table:table-cell table:number-columns-repeated="9"/>
          <table:table-cell table:style-name="ce27" office:value-type="string">
            <text:p>efter mNU</text:p>
          </table:table-cell>
          <table:table-cell table:number-columns-repeated="2" table:style-name="ce85" office:value-type="string">
            <text:p>PrimStar.</text:p>
          </table:table-cell>
          <table:table-cell table:style-name="ce85"/>
          <table:table-cell table:number-columns-repeated="2" table:style-name="ce27" office:value-type="string">
            <text:p>calc.</text:p>
          </table:table-cell>
          <table:table-cell/>
          <table:table-cell table:style-name="ce27" office:value-type="string">
            <text:p>PluWikiR</text:p>
          </table:table-cell>
          <table:table-cell table:style-name="ce3" office:value-type="string">
            <text:p>1854 KG/M³</text:p>
          </table:table-cell>
          <table:table-cell table:style-name="ce101" office:value-type="string">
            <text:p>KÄNT</text:p>
          </table:table-cell>
          <table:table-cell table:number-columns-repeated="2"/>
          <table:table-cell table:style-name="ce105" office:value-type="float" office:value="5.28689E+018">
            <text:p>5,28689E+18</text:p>
          </table:table-cell>
          <table:table-cell table:number-columns-repeated="3" table:style-name="ce106" office:value-type="string">
            <text:p>addend</text:p>
          </table:table-cell>
          <table:table-cell table:style-name="ce96" office:value-type="string">
            <text:p>Nuvarande</text:p>
          </table:table-cell>
          <table:table-cell/>
          <table:table-cell office:value-type="string">
            <text:p>BAs238</text:p>
          </table:table-cell>
          <table:table-cell/>
          <table:table-cell table:style-name="ce32" office:value-type="string">
            <text:p>ref. 1135Hz</text:p>
          </table:table-cell>
          <table:table-cell table:style-name="ce27"/>
          <table:table-cell table:style-name="ce27" office:value-type="string">
            <text:p>TäthViaNuF</text:p>
          </table:table-cell>
          <table:table-cell office:value-type="string">
            <text:p>Om&lt;nu:–f</text:p>
          </table:table-cell>
          <table:table-cell table:number-columns-repeated="2"/>
          <table:table-cell table:style-name="ce27" office:value-type="string">
            <text:p>ViaNuTäthet</text:p>
          </table:table-cell>
          <table:table-cell table:number-columns-repeated="976"/>
        </table:table-row>
        <table:table-row table:style-name="ro1">
          <table:table-cell table:number-columns-repeated="21"/>
          <table:table-cell office:value-type="string">
            <text:p>PrimVärde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3" office:value-type="string">
            <text:p>B/A</text:p>
          </table:table-cell>
          <table:table-cell table:style-name="ce3" office:value-type="string">
            <text:p>Dmax</text:p>
          </table:table-cell>
          <table:table-cell table:number-columns-repeated="4"/>
          <table:table-cell table:number-columns-repeated="2" table:style-name="ce96" office:value-type="string">
            <text:p>ITERERAS</text:p>
          </table:table-cell>
          <table:table-cell table:style-name="ce42" office:value-type="string">
            <text:p>ITERERAS</text:p>
          </table:table-cell>
          <table:table-cell table:number-columns-repeated="6" table:style-name="ce3" office:value-type="string">
            <text:p>Rekv.</text:p>
          </table:table-cell>
          <table:table-cell/>
          <table:table-cell table:style-name="ce3" office:value-type="string">
            <text:p>@Dmax:</text:p>
          </table:table-cell>
          <table:table-cell table:style-name="ce3"/>
          <table:table-cell table:style-name="ce3" office:value-type="string">
            <text:p>DmaxNU</text:p>
          </table:table-cell>
          <table:table-cell office:value-type="string">
            <text:p>Om=nu:=f</text:p>
          </table:table-cell>
          <table:table-cell table:number-columns-repeated="2"/>
          <table:table-cell table:style-name="ce3" office:value-type="string">
            <text:p>Rekv.</text:p>
          </table:table-cell>
          <table:table-cell table:number-columns-repeated="3"/>
          <table:table-cell office:value-type="string">
            <text:p>w²/r</text:p>
          </table:table-cell>
          <table:table-cell office:value-type="string">
            <text:p>Gm/r²</text:p>
          </table:table-cell>
          <table:table-cell table:number-columns-repeated="6"/>
          <table:table-cell table:style-name="ce3" office:value-type="string">
            <text:p>v(K)¦Pf</text:p>
          </table:table-cell>
          <table:table-cell/>
          <table:table-cell table:style-name="ce3" office:value-type="string">
            <text:p>v(K)@Rn</text:p>
          </table:table-cell>
          <table:table-cell table:number-columns-repeated="962"/>
        </table:table-row>
        <table:table-row table:style-name="ro1">
          <table:table-cell table:style-name="ce22" office:value-type="string" table:number-columns-spanned="4" table:number-rows-spanned="1">
            <text:p>Fria fallet mot RnSOL från Pf ¦ K=Md·v(K)Md</text:p>
          </table:table-cell>
          <table:covered-table-cell table:number-columns-repeated="3" table:style-name="ce10"/>
          <table:table-cell table:style-name="ce10"/>
          <table:table-cell table:style-name="ce10" office:value-type="string">
            <text:p>Pf</text:p>
          </table:table-cell>
          <table:table-cell table:number-columns-repeated="2"/>
          <table:table-cell table:style-name="ce10" office:value-type="string">
            <text:p>Pf</text:p>
          </table:table-cell>
          <table:table-cell table:style-name="ce3" office:value-type="string">
            <text:p>FrånPf</text:p>
          </table:table-cell>
          <table:table-cell table:style-name="ce44" office:value-type="float" office:value="138852360">
            <text:p>138852360</text:p>
          </table:table-cell>
          <table:table-cell table:style-name="ce43" office:value-type="float" office:value="0">
            <text:p>0</text:p>
          </table:table-cell>
          <table:table-cell table:style-name="ce55" office:value-type="string">
            <text:p>&lt;—Add.</text:p>
          </table:table-cell>
          <table:table-cell table:style-name="ce10" table:number-columns-repeated="6"/>
          <table:table-cell table:style-name="ce79" office:value-type="string">
            <text:p>v(K)Md</text:p>
          </table:table-cell>
          <table:table-cell table:style-name="ce80" office:value-type="string">
            <text:p>EfterDivT.</text:p>
          </table:table-cell>
          <table:table-cell table:style-name="ce27" office:value-type="string">
            <text:p>kroppsradie</text:p>
          </table:table-cell>
          <table:table-cell table:style-name="ce85" office:value-type="string">
            <text:p>PrimStar.</text:p>
          </table:table-cell>
          <table:table-cell table:style-name="ce27" office:value-type="string">
            <text:p>Diff</text:p>
          </table:table-cell>
          <table:table-cell table:style-name="ce27"/>
          <table:table-cell table:style-name="ce27" office:value-type="string">
            <text:p>Diff%</text:p>
          </table:table-cell>
          <table:table-cell table:style-name="ce27" office:value-type="string">
            <text:p>kroppsradie</text:p>
          </table:table-cell>
          <table:table-cell table:style-name="ce10"/>
          <table:table-cell office:value-type="string">
            <text:p>R¦nu</text:p>
          </table:table-cell>
          <table:table-cell table:number-columns-repeated="2" table:style-name="ce3" office:value-type="string">
            <text:p>NUvärdet</text:p>
          </table:table-cell>
          <table:table-cell table:number-columns-repeated="2"/>
          <table:table-cell table:style-name="ce27" office:value-type="string">
            <text:p>ATMOS</text:p>
          </table:table-cell>
          <table:table-cell table:style-name="ce27" office:value-type="string">
            <text:p>PrimVärdet</text:p>
          </table:table-cell>
          <table:table-cell table:style-name="ce27" office:value-type="string">
            <text:p>NUvärdet</text:p>
          </table:table-cell>
          <table:table-cell table:number-columns-repeated="2" table:style-name="ce27" office:value-type="string">
            <text:p>Antal</text:p>
          </table:table-cell>
          <table:table-cell table:number-columns-repeated="2" table:style-name="ce27" office:value-type="string">
            <text:p>NUvärdet</text:p>
          </table:table-cell>
          <table:table-cell table:style-name="ce3" office:value-type="string">
            <text:p>f0=f(R/r)²</text:p>
          </table:table-cell>
          <table:table-cell table:style-name="ce27" office:value-type="string">
            <text:p>PRIM.</text:p>
          </table:table-cell>
          <table:table-cell table:style-name="ce27"/>
          <table:table-cell table:style-name="ce27" office:value-type="string">
            <text:p>Dtest</text:p>
          </table:table-cell>
          <table:table-cell table:style-name="ce3" office:value-type="string">
            <text:p>Dtest&gt;=&lt;NU</text:p>
          </table:table-cell>
          <table:table-cell table:number-columns-repeated="2"/>
          <table:table-cell table:style-name="ce27" office:value-type="string">
            <text:p>NUvärdet</text:p>
          </table:table-cell>
          <table:table-cell table:number-columns-repeated="3"/>
          <table:table-cell table:number-columns-repeated="2" table:style-name="ce3" office:value-type="string">
            <text:p>M/S²</text:p>
          </table:table-cell>
          <table:table-cell table:number-columns-repeated="5"/>
          <table:table-cell table:style-name="ce3" office:value-type="string">
            <text:p>M/S</text:p>
          </table:table-cell>
          <table:table-cell table:number-columns-repeated="3" table:style-name="ce27" office:value-type="string">
            <text:p>ma</text:p>
          </table:table-cell>
          <table:table-cell table:style-name="ce3" office:value-type="string">
            <text:p>K/2piRn²</text:p>
          </table:table-cell>
          <table:table-cell table:style-name="ce3" office:value-type="string">
            <text:p>M/S</text:p>
          </table:table-cell>
          <table:table-cell table:number-columns-repeated="960"/>
        </table:table-row>
        <table:table-row table:style-name="ro1">
          <table:table-cell office:value-type="string">
            <text:p>v(K)@Rn</text:p>
          </table:table-cell>
          <table:table-cell office:value-type="string">
            <text:p>Pf=Md–Cf</text:p>
          </table:table-cell>
          <table:table-cell office:value-type="string">
            <text:p>v(K)Pf</text:p>
          </table:table-cell>
          <table:table-cell office:value-type="string">
            <text:p>e</text:p>
          </table:table-cell>
          <table:table-cell office:value-type="string">
            <text:p>Cf</text:p>
          </table:table-cell>
          <table:table-cell table:style-name="ce9" office:value-type="string">
            <text:p>tDROP</text:p>
          </table:table-cell>
          <table:table-cell office:value-type="string">
            <text:p>K</text:p>
          </table:table-cell>
          <table:table-cell table:style-name="ce9" office:value-type="string" table:number-columns-spanned="1" table:number-rows-spanned="2">
            <text:p>KROPP</text:p>
          </table:table-cell>
          <table:table-cell table:style-name="ce9" office:value-type="string">
            <text:p>tDROP</text:p>
          </table:table-cell>
          <table:table-cell office:value-type="string">
            <text:p>vK/vLPf</text:p>
          </table:table-cell>
          <table:table-cell office:value-type="string">
            <text:p>vL¦Pf</text:p>
          </table:table-cell>
          <table:table-cell office:value-type="string">
            <text:p>M/S</text:p>
          </table:table-cell>
          <table:table-cell office:value-type="string">
            <text:p>J</text:p>
          </table:table-cell>
          <table:table-cell office:value-type="string">
            <text:p>v=Pf/tPf</text:p>
          </table:table-cell>
          <table:table-cell table:style-name="ce27" office:value-type="string">
            <text:p>MaxRel.</text:p>
          </table:table-cell>
          <table:table-cell table:style-name="ce27" office:value-type="string">
            <text:p>MaxDiff.</text:p>
          </table:table-cell>
          <table:table-cell office:value-type="string">
            <text:p>J=mK</text:p>
          </table:table-cell>
          <table:table-cell table:style-name="ce3" office:value-type="string">
            <text:p>M</text:p>
          </table:table-cell>
          <table:table-cell office:value-type="string">
            <text:p>År</text:p>
          </table:table-cell>
          <table:table-cell table:style-name="ce3" office:value-type="string">
            <text:p>MEANv(M/S)</text:p>
          </table:table-cell>
          <table:table-cell office:value-type="string">
            <text:p>NUmassan</text:p>
          </table:table-cell>
          <table:table-cell office:value-type="string">
            <text:p>M</text:p>
          </table:table-cell>
          <table:table-cell table:style-name="ce42" office:value-type="string">
            <text:p>PrimMass.</text:p>
          </table:table-cell>
          <table:table-cell office:value-type="string">
            <text:p>KG</text:p>
          </table:table-cell>
          <table:table-cell/>
          <table:table-cell office:value-type="string">
            <text:p>%</text:p>
          </table:table-cell>
          <table:table-cell office:value-type="string">
            <text:p>M</text:p>
          </table:table-cell>
          <table:table-cell table:style-name="ce9" office:value-type="string" table:number-columns-spanned="1" table:number-rows-spanned="2">
            <text:p>KROPP</text:p>
          </table:table-cell>
          <table:table-cell office:value-type="string">
            <text:p>radie¦ekv</text:p>
          </table:table-cell>
          <table:table-cell office:value-type="string">
            <text:p>medeltäthet</text:p>
          </table:table-cell>
          <table:table-cell office:value-type="string">
            <text:p>atm.täth.</text:p>
          </table:table-cell>
          <table:table-cell office:value-type="string">
            <text:p>Δr</text:p>
          </table:table-cell>
          <table:table-cell office:value-type="string">
            <text:p>ρ¦ATMOS</text:p>
          </table:table-cell>
          <table:table-cell office:value-type="string">
            <text:p>Δm</text:p>
          </table:table-cell>
          <table:table-cell office:value-type="string">
            <text:p>Δf</text:p>
          </table:table-cell>
          <table:table-cell office:value-type="string">
            <text:p>f</text:p>
          </table:table-cell>
          <table:table-cell office:value-type="string">
            <text:p>ÅR</text:p>
          </table:table-cell>
          <table:table-cell table:style-name="ce42" table:formula="of:=23*3600+56*60+4.091" office:value-type="float" office:value="86164.091">
            <text:p>86164,091</text:p>
          </table:table-cell>
          <table:table-cell office:value-type="string">
            <text:p>f</text:p>
          </table:table-cell>
          <table:table-cell office:value-type="string">
            <text:p>RotTID</text:p>
          </table:table-cell>
          <table:table-cell table:number-columns-repeated="2" office:value-type="string">
            <text:p>f0</text:p>
          </table:table-cell>
          <table:table-cell table:number-columns-repeated="3"/>
          <table:table-cell table:style-name="ce9" office:value-type="string" table:number-columns-spanned="1" table:number-rows-spanned="2">
            <text:p>KROPP</text:p>
          </table:table-cell>
          <table:table-cell/>
          <table:table-cell office:value-type="string">
            <text:p>fLIM</text:p>
          </table:table-cell>
          <table:table-cell table:style-name="ce27" office:value-type="string">
            <text:p>100%=1</text:p>
          </table:table-cell>
          <table:table-cell table:number-columns-repeated="2"/>
          <table:table-cell table:number-columns-repeated="2" table:style-name="ce27" office:value-type="string">
            <text:p>ytan</text:p>
          </table:table-cell>
          <table:table-cell table:number-columns-repeated="5"/>
          <table:table-cell office:value-type="string">
            <text:p>t¦Md</text:p>
          </table:table-cell>
          <table:table-cell office:value-type="string">
            <text:p>mv(K)/tD</text:p>
          </table:table-cell>
          <table:table-cell office:value-type="string">
            <text:p>mv(L)/tD</text:p>
          </table:table-cell>
          <table:table-cell office:value-type="string">
            <text:p>mv(K)/tD</text:p>
          </table:table-cell>
          <table:table-cell office:value-type="string">
            <text:p>Hz</text:p>
          </table:table-cell>
          <table:table-cell office:value-type="string">
            <text:p>t¦Pf</text:p>
          </table:table-cell>
          <table:table-cell table:number-columns-repeated="960"/>
        </table:table-row>
        <table:table-row table:style-name="ro1">
          <table:table-cell table:style-name="ce3" office:value-type="string">
            <text:p>M/S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Cf/Md</text:p>
          </table:table-cell>
          <table:table-cell table:style-name="ce3" office:value-type="string">
            <text:p>M</text:p>
          </table:table-cell>
          <table:table-cell table:style-name="ce3" office:value-type="string">
            <text:p>S</text:p>
          </table:table-cell>
          <table:table-cell table:style-name="ce3" office:value-type="string">
            <text:p>M²/S</text:p>
          </table:table-cell>
          <table:covered-table-cell/>
          <table:table-cell table:style-name="ce3" office:value-type="string">
            <text:p>dygn</text:p>
          </table:table-cell>
          <table:table-cell table:style-name="ce3" office:value-type="string">
            <text:p>vK@Rn/vLPf</text:p>
          </table:table-cell>
          <table:table-cell table:style-name="ce3" office:value-type="string">
            <text:p>M/S</text:p>
          </table:table-cell>
          <table:table-cell table:style-name="ce48" office:value-type="string">
            <text:p>vFLYKT–vL¦Pf</text:p>
          </table:table-cell>
          <table:table-cell table:style-name="ce3" office:value-type="string">
            <text:p>E=mK/t</text:p>
          </table:table-cell>
          <table:table-cell table:style-name="ce3" office:value-type="string">
            <text:p>M/S</text:p>
          </table:table-cell>
          <table:table-cell table:style-name="ce27" office:value-type="string">
            <text:p>nu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JS</text:p>
          </table:table-cell>
          <table:table-cell table:style-name="ce27" office:value-type="string">
            <text:p>MeanR(AU)</text:p>
          </table:table-cell>
          <table:table-cell table:style-name="ce3" office:value-type="string">
            <text:p>t</text:p>
          </table:table-cell>
          <table:table-cell table:style-name="ce3" office:value-type="string">
            <text:p>v(K)</text:p>
          </table:table-cell>
          <table:table-cell table:style-name="ce27" office:value-type="string">
            <text:p>massa ¦ KG</text:p>
          </table:table-cell>
          <table:table-cell table:style-name="ce3" office:value-type="string">
            <text:p>rJprim</text:p>
          </table:table-cell>
          <table:table-cell table:style-name="ce27" office:value-type="string">
            <text:p>massa ¦ KG</text:p>
          </table:table-cell>
          <table:table-cell table:style-name="ce3" office:value-type="string">
            <text:p>Mprim–Mnu</text:p>
          </table:table-cell>
          <table:table-cell table:style-name="ce27" office:value-type="string">
            <text:p>k-värdet</text:p>
          </table:table-cell>
          <table:table-cell table:style-name="ce3" office:value-type="string">
            <text:p>Prim–%</text:p>
          </table:table-cell>
          <table:table-cell table:style-name="ce3" office:value-type="string">
            <text:p>rJprimMAX</text:p>
          </table:table-cell>
          <table:covered-table-cell/>
          <table:table-cell table:style-name="ce3" office:value-type="string">
            <text:p>KM</text:p>
          </table:table-cell>
          <table:table-cell table:number-columns-repeated="2" table:style-name="ce3" office:value-type="string">
            <text:p>KG/M³</text:p>
          </table:table-cell>
          <table:table-cell table:style-name="ce3" office:value-type="string">
            <text:p>M</text:p>
          </table:table-cell>
          <table:table-cell table:style-name="ce3" office:value-type="string">
            <text:p>KG/M³</text:p>
          </table:table-cell>
          <table:table-cell table:style-name="ce3" office:value-type="string">
            <text:p>KG</text:p>
          </table:table-cell>
          <table:table-cell table:number-columns-repeated="2" table:style-name="ce3" office:value-type="string">
            <text:p>Hz</text:p>
          </table:table-cell>
          <table:table-cell table:style-name="ce3" office:value-type="string">
            <text:p>Per+1Varv</text:p>
          </table:table-cell>
          <table:table-cell table:style-name="ce3" office:value-type="string">
            <text:p>Per 86400</text:p>
          </table:table-cell>
          <table:table-cell table:style-name="ce3" office:value-type="string">
            <text:p>Hz</text:p>
          </table:table-cell>
          <table:table-cell table:style-name="ce3" office:value-type="string">
            <text:p>tim.</text:p>
          </table:table-cell>
          <table:table-cell table:number-columns-repeated="2" table:style-name="ce3" office:value-type="string">
            <text:p>Hz</text:p>
          </table:table-cell>
          <table:table-cell table:style-name="ce3"/>
          <table:table-cell table:style-name="ce3" office:value-type="string">
            <text:p>KG/M³</text:p>
          </table:table-cell>
          <table:table-cell table:style-name="ce3" office:value-type="string">
            <text:p>OM&gt;=&lt;NU</text:p>
          </table:table-cell>
          <table:covered-table-cell/>
          <table:table-cell table:style-name="ce27" office:value-type="string">
            <text:p>Dtest/Dnu</text:p>
          </table:table-cell>
          <table:table-cell table:style-name="ce3" office:value-type="string">
            <text:p>Hz</text:p>
          </table:table-cell>
          <table:table-cell table:style-name="ce3" office:value-type="string">
            <text:p>fnu/fLIM</text:p>
          </table:table-cell>
          <table:table-cell table:number-columns-repeated="2"/>
          <table:table-cell table:style-name="ce3" office:value-type="string">
            <text:p>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c/a</text:p>
          </table:table-cell>
          <table:table-cell/>
          <table:table-cell table:style-name="ce27" office:value-type="string">
            <text:p>f¦Rn</text:p>
          </table:table-cell>
          <table:table-cell/>
          <table:table-cell table:style-name="ce27" office:value-type="string">
            <text:p>tDROP¦Md</text:p>
          </table:table-cell>
          <table:table-cell table:style-name="ce3" office:value-type="string">
            <text:p>Md/t</text:p>
          </table:table-cell>
          <table:table-cell table:style-name="ce3" office:value-type="string">
            <text:p>UC/F</text:p>
          </table:table-cell>
          <table:table-cell table:style-name="ce3" office:value-type="string">
            <text:p>UK/F</text:p>
          </table:table-cell>
          <table:table-cell table:style-name="ce3" office:value-type="string">
            <text:p>UC/F</text:p>
          </table:table-cell>
          <table:table-cell table:style-name="ce3" office:value-type="string">
            <text:p>Kepler¦f</text:p>
          </table:table-cell>
          <table:table-cell table:style-name="ce3" office:value-type="string">
            <text:p>Pf/t</text:p>
          </table:table-cell>
          <table:table-cell table:style-name="ce3" office:value-type="string">
            <text:p>10log(UC/F)</text:p>
          </table:table-cell>
          <table:table-cell table:number-columns-repeated="959"/>
        </table:table-row>
        <table:table-row table:style-name="ro1">
          <table:table-cell table:style-name="ce23" table:formula="of:=[.G13]/[.$A$8]" office:value-type="float" office:value="2029917237248.47">
            <text:p>2,030E+12</text:p>
          </table:table-cell>
          <table:table-cell table:style-name="ce26" table:formula="of:=ABS([.R13])*[.$F$8] - [.E13]" office:value-type="float" office:value="4425104994600">
            <text:p>4,425E+12</text:p>
          </table:table-cell>
          <table:table-cell table:style-name="ce31" table:formula="of:=[.G13]/[.B13]" office:value-type="float" office:value="6313.04267063915">
            <text:p>6313</text:p>
          </table:table-cell>
          <table:table-cell table:style-name="ce34" office:value-type="float" office:value="0.25">
            <text:p>0,2500</text:p>
          </table:table-cell>
          <table:table-cell table:style-name="ce26" table:formula="of:=ABS([.R13])*[.$F$8]*[.D13]" office:value-type="float" office:value="1475034998200">
            <text:p>1,475E+12</text:p>
          </table:table-cell>
          <table:table-cell table:style-name="ce132" table:formula="of:=SQRT((2/(3*[.$E$8]*[.$B$8]))*([.B13]^3 - [.$A$8]^3))" office:value-type="float" office:value="659871591.124246">
            <text:p>6,599E+8</text:p>
          </table:table-cell>
          <table:table-cell table:style-name="ce41" table:formula="of:=[.T13]*ABS([.R13])*[.$F$8]" office:value-type="float" office:value="2.79358766529682E+016">
            <text:p>2,794E+16</text:p>
          </table:table-cell>
          <table:table-cell table:style-name="ce3" office:value-type="string">
            <text:p>PLU</text:p>
          </table:table-cell>
          <table:table-cell table:style-name="ce14" table:formula="of:=[.F13]/86400" office:value-type="float" office:value="7637.40267504915">
            <text:p>7637,40</text:p>
          </table:table-cell>
          <table:table-cell table:style-name="ce10" table:formula="of:=[.A13]/([.$K$10]+[.K13])" office:value-type="float" office:value="14619.2472625077">
            <text:p>14619</text:p>
          </table:table-cell>
          <table:table-cell table:style-name="ce32" table:formula="of:=SQRT(2*[.$E$8]*[.$B$8]*(1/([.$A$8]+[.$L$10]) - 1/([.B13]*[.$F$8]))) - [.$K$10]" office:value-type="float" office:value="17.3350745141506">
            <text:p>17,3350745142</text:p>
          </table:table-cell>
          <table:table-cell table:formula="of:=[.$L$8]-([.$K$10]+[.K13])" office:value-type="float" office:value="0">
            <text:p>0</text:p>
          </table:table-cell>
          <table:table-cell table:style-name="ce56" table:formula="of:=[.G13]*[.U13]/[.I13]" office:value-type="float" office:value="3.71538177539786E+034">
            <text:p>3,715E+34</text:p>
          </table:table-cell>
          <table:table-cell table:style-name="ce14" table:formula="of:=[.B13]/[.F13]" office:value-type="float" office:value="6706.00925107382">
            <text:p>6706,01</text:p>
          </table:table-cell>
          <table:table-cell table:style-name="ce64" table:formula="of:=[.N13]/[.$N$22]" office:value-type="float" office:value="0.0794023483761898">
            <text:p>0,0794023484</text:p>
          </table:table-cell>
          <table:table-cell table:style-name="ce69" table:formula="of:=[.$N$22]-[.N13]" office:value-type="float" office:value="77750.0476315553">
            <text:p>77750,0476315553</text:p>
          </table:table-cell>
          <table:table-cell table:style-name="ce74" table:formula="of:=[.U13]*[.G13]" office:value-type="float" office:value="2.83758667102525E+038">
            <text:p>2,838E+38</text:p>
          </table:table-cell>
          <table:table-cell table:style-name="ce76" office:value-type="float" office:value="39.44">
            <text:p>39,44</text:p>
          </table:table-cell>
          <table:table-cell table:style-name="ce14" office:value-type="float" office:value="248.1">
            <text:p>248,10</text:p>
          </table:table-cell>
          <table:table-cell table:style-name="ce10" table:formula="of:=([.$F$8]*2*PI()*ABS([.R13])/([.S13]*86400*[.$D$8]))" office:value-type="float" office:value="4734.78200297936">
            <text:p>4735</text:p>
          </table:table-cell>
          <table:table-cell table:style-name="ce57" office:value-type="float" office:value="1.01575E+022">
            <text:p>1,016E+22</text:p>
          </table:table-cell>
          <table:table-cell table:style-name="ce14" table:formula="of:=( 3*[.U13]/( 4*PI()*[.$K$8]) )^(1/3)" office:value-type="float" office:value="23.6992529112576">
            <text:p>23,70</text:p>
          </table:table-cell>
          <table:table-cell table:style-name="ce52" office:value-type="float" office:value="1.08937150398479E+022">
            <text:p>1,089E+22</text:p>
          </table:table-cell>
          <table:table-cell table:style-name="ce52" office:value-type="float" office:value="7.36215039847906E+020">
            <text:p>7,362E+20</text:p>
          </table:table-cell>
          <table:table-cell table:style-name="ce89" office:value-type="float" office:value="8.5463101104072">
            <text:p>8,546</text:p>
          </table:table-cell>
          <table:table-cell table:style-name="ce93" table:formula="of:=[.X13]/[.W13]" office:value-type="percentage" office:value="0.0675816319001296">
            <text:p>6,76%</text:p>
          </table:table-cell>
          <table:table-cell table:style-name="ce14" table:formula="of:=( 3*[.W13]/( 4*PI()*[.$K$8]) )^(1/3)" office:value-type="float" office:value="24.2585245225385">
            <text:p>24,26</text:p>
          </table:table-cell>
          <table:table-cell table:style-name="ce3" office:value-type="string">
            <text:p>PLU</text:p>
          </table:table-cell>
          <table:table-cell table:style-name="ce97" office:value-type="float" office:value="1188">
            <text:p>1188,0</text:p>
          </table:table-cell>
          <table:table-cell table:style-name="ce10" table:formula="of:=3*[.U13]/(4*PI()*([.AC13]*1000)^3)" office:value-type="float" office:value="1446.26840832189">
            <text:p>1446</text:p>
          </table:table-cell>
          <table:table-cell table:number-columns-repeated="8"/>
          <table:table-cell table:style-name="ce107" table:formula="of:=1/([.AN13]*3600)" office:value-type="float" office:value="0.00000181221508354457">
            <text:p>0,000001812</text:p>
          </table:table-cell>
          <table:table-cell table:style-name="ce14" table:formula="of:=6.3867*24" office:value-type="float" office:value="153.2808">
            <text:p>153,28</text:p>
          </table:table-cell>
          <table:table-cell table:style-name="ce110" table:formula="of:=[.AM13]*([.AC13]*1000/[.AA13])^2" office:value-type="float" office:value="4346.24153350203">
            <text:p>4 346,24</text:p>
          </table:table-cell>
          <table:table-cell table:style-name="ce14" table:formula="of:=IF([.AO13]&gt;=[.$F$2];&quot;&gt;=1135Hz&quot;;[.AO13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3]^2/[.$E$8]" office:value-type="float" office:value="0.464049998025741">
            <text:p>0,464</text:p>
          </table:table-cell>
          <table:table-cell table:style-name="ce118" table:formula="of:=IF([.AR13]=[.AD13];&quot;HIT&quot;;IF([.AR13]&gt;[.AD13];&quot;&gt;nu&quot;;&quot;&lt;NU&quot;))" office:value-type="string" office:string-value="&lt;NU">
            <text:p>&lt;NU</text:p>
          </table:table-cell>
          <table:table-cell table:style-name="ce3" office:value-type="string">
            <text:p>PLU</text:p>
          </table:table-cell>
          <table:table-cell table:style-name="ce119" table:formula="of:=[.AR13]/[.AD13]" office:value-type="float" office:value="0.000320860218860881">
            <text:p>0,00032</text:p>
          </table:table-cell>
          <table:table-cell table:style-name="ce107" table:formula="of:=SQRT([.$E$8]*[.AD13]/3/PI())" office:value-type="float" office:value="0.000101170012378545">
            <text:p>0,000101170</text:p>
          </table:table-cell>
          <table:table-cell table:style-name="ce93" table:formula="of:=[.AM13]/[.AV13]" office:value-type="percentage" office:value="0.0179125715312146">
            <text:p>1,79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3]*1000*[.AM13])^2/([.AC13]*1000)" office:value-type="float" office:value="0.000154026575232116">
            <text:p>0,00015</text:p>
          </table:table-cell>
          <table:table-cell table:style-name="ce119" table:formula="of:=[.$E$8]*[.U13]/([.AC13]*1000)^2" office:value-type="float" office:value="0.480042604779558">
            <text:p>0,48004</text:p>
          </table:table-cell>
          <table:table-cell table:style-name="ce126" table:formula="of:=[.AZ13]/[.BA13]" office:value-type="float" office:value="0.000320860218860881">
            <text:p>0,00032086</text:p>
          </table:table-cell>
          <table:table-cell table:style-name="ce3" office:value-type="float" office:value="1">
            <text:p>1</text:p>
          </table:table-cell>
          <table:table-cell table:style-name="ce56" table:formula="of:=[.A13]/(2*PI()*[.$A$8])" office:value-type="float" office:value="23475480.4903454">
            <text:p>2,348E+7</text:p>
          </table:table-cell>
          <table:table-cell table:style-name="ce14" table:formula="of:=[.BD13]/1000000" office:value-type="float" office:value="23.4754804903454">
            <text:p>23,48</text:p>
          </table:table-cell>
          <table:table-cell table:style-name="ce52" table:formula="of:=SQRT((2/(3*[.$E$8]*[.$B$8]))*(   (  ABS([.R13])*[.$F$8]   )^3 - [.$A$8]^3))" office:value-type="float" office:value="1015938775.37645">
            <text:p>1,016E+9</text:p>
          </table:table-cell>
          <table:table-cell table:style-name="ce10" table:formula="of:=ABS([.R13])*[.$F$8]/[.BF13]" office:value-type="float" office:value="5807.57436944339">
            <text:p>5808</text:p>
          </table:table-cell>
          <table:table-cell table:style-name="ce122" table:formula="of:=[.U13]*[.C13]/[.F13]" office:value-type="float" office:value="9.71775899880242E+016">
            <text:p>9,72E+16</text:p>
          </table:table-cell>
          <table:table-cell table:style-name="ce122" table:formula="of:=[.U13]*[.K13]/[.F13]" office:value-type="float" office:value="266841339657447">
            <text:p>2,67E+14</text:p>
          </table:table-cell>
          <table:table-cell table:style-name="ce122" table:formula="of:=[.U13]*[.A13]/[.F13]" office:value-type="float" office:value="3.12468131901575E+025">
            <text:p>3,12E+25</text:p>
          </table:table-cell>
          <table:table-cell table:style-name="ce56" table:formula="of:=[.G13]/(2*PI()*[.$A$8]^2)" office:value-type="float" office:value="23475480.4903454">
            <text:p>2,348E+7</text:p>
          </table:table-cell>
          <table:table-cell table:style-name="ce10" table:formula="of:=[.B13]/[.F13]" office:value-type="float" office:value="6706.00925107382">
            <text:p>6706</text:p>
          </table:table-cell>
          <table:table-cell table:style-name="ce14" table:formula="of:=LOG([.BH13])" office:value-type="float" office:value="16.9875661243228">
            <text:p>16,99</text:p>
          </table:table-cell>
          <table:table-cell table:number-columns-repeated="959"/>
        </table:table-row>
        <table:table-row table:style-name="ro1">
          <table:table-cell table:style-name="ce23" table:formula="of:=[.G14]/[.$A$8]" office:value-type="float" office:value="1774959535066.69">
            <text:p>1,775E+12</text:p>
          </table:table-cell>
          <table:table-cell table:style-name="ce26" table:formula="of:=ABS([.R14])*[.$F$8] - [.E14]" office:value-type="float" office:value="4457912244316.78">
            <text:p>4,458E+12</text:p>
          </table:table-cell>
          <table:table-cell table:style-name="ce31" table:formula="of:=[.G14]/[.B14]" office:value-type="float" office:value="5479.49979030018">
            <text:p>5479</text:p>
          </table:table-cell>
          <table:table-cell table:style-name="ce34" office:value-type="float" office:value="0.0086">
            <text:p>0,0086</text:p>
          </table:table-cell>
          <table:table-cell table:style-name="ce26" table:formula="of:=ABS([.R14])*[.$F$8]*[.D14]" office:value-type="float" office:value="38670612569.2196">
            <text:p>3,867E+10</text:p>
          </table:table-cell>
          <table:table-cell table:style-name="ce132" table:formula="of:=SQRT((2/(3*[.$E$8]*[.$B$8]))*([.B14]^3 - [.$A$8]^3))" office:value-type="float" office:value="667223500.637313">
            <text:p>6,672E+8</text:p>
          </table:table-cell>
          <table:table-cell table:style-name="ce41" table:formula="of:=[.T14]*ABS([.R14])*[.$F$8]" office:value-type="float" office:value="2.44271292079104E+016">
            <text:p>2,443E+16</text:p>
          </table:table-cell>
          <table:table-cell table:style-name="ce3" office:value-type="string">
            <text:p>NEP</text:p>
          </table:table-cell>
          <table:table-cell table:style-name="ce14" table:formula="of:=[.F14]/86400" office:value-type="float" office:value="7722.49422033927">
            <text:p>7722,49</text:p>
          </table:table-cell>
          <table:table-cell table:style-name="ce10" table:formula="of:=[.A14]/([.$K$10]+[.K14])" office:value-type="float" office:value="12783.0691064324">
            <text:p>12783</text:p>
          </table:table-cell>
          <table:table-cell table:style-name="ce32" table:formula="of:=SQRT(2*[.$E$8]*[.$B$8]*(1/([.$A$8]+[.$L$10]) - 1/([.B14]*[.$F$8]))) - [.$K$10]" office:value-type="float" office:value="17.3350745141506">
            <text:p>17,3350745142</text:p>
          </table:table-cell>
          <table:table-cell table:formula="of:=[.$L$8]-([.$K$10]+[.K14])" office:value-type="float" office:value="0">
            <text:p>0</text:p>
          </table:table-cell>
          <table:table-cell table:style-name="ce56" table:formula="of:=[.G14]*[.U14]/[.I14]" office:value-type="float" office:value="3.25640208960492E+038">
            <text:p>3,256E+38</text:p>
          </table:table-cell>
          <table:table-cell table:style-name="ce14" table:formula="of:=[.B14]/[.F14]" office:value-type="float" office:value="6681.28781444105">
            <text:p>6681,29</text:p>
          </table:table-cell>
          <table:table-cell table:style-name="ce64" table:formula="of:=[.N14]/[.$N$22]" office:value-type="float" office:value="0.0791096347740485">
            <text:p>0,0791096348</text:p>
          </table:table-cell>
          <table:table-cell table:style-name="ce69" table:formula="of:=[.$N$22]-[.N14]" office:value-type="float" office:value="77774.7690681881">
            <text:p>77774,7690681881</text:p>
          </table:table-cell>
          <table:table-cell table:style-name="ce74" table:formula="of:=[.U14]*[.G14]" office:value-type="float" office:value="2.51475463160747E+042">
            <text:p>2,515E+42</text:p>
          </table:table-cell>
          <table:table-cell table:style-name="ce76" office:value-type="float" office:value="30.0578">
            <text:p>30,06</text:p>
          </table:table-cell>
          <table:table-cell table:style-name="ce14" office:value-type="float" office:value="164.8">
            <text:p>164,80</text:p>
          </table:table-cell>
          <table:table-cell table:style-name="ce10" table:formula="of:=([.$F$8]*2*PI()*ABS([.R14])/([.S14]*86400*[.$D$8]))" office:value-type="float" office:value="5432.3760921036">
            <text:p>5432</text:p>
          </table:table-cell>
          <table:table-cell table:style-name="ce57" office:value-type="float" office:value="1.0294925E+026">
            <text:p>1,029E+26</text:p>
          </table:table-cell>
          <table:table-cell table:style-name="ce14" table:formula="of:=( 3*[.U14]/( 4*PI()*[.$K$8]) )^(1/3)" office:value-type="float" office:value="512.877256810575">
            <text:p>512,88</text:p>
          </table:table-cell>
          <table:table-cell table:style-name="ce52" office:value-type="float" office:value="1.20748655782554E+026">
            <text:p>1,207E+26</text:p>
          </table:table-cell>
          <table:table-cell table:style-name="ce52" office:value-type="float" office:value="1.77994057825544E+025">
            <text:p>1,780E+25</text:p>
          </table:table-cell>
          <table:table-cell table:style-name="ce89" office:value-type="float" office:value="0.383303880530031">
            <text:p>0,383</text:p>
          </table:table-cell>
          <table:table-cell table:style-name="ce93" table:formula="of:=[.X14]/[.W14]" office:value-type="percentage" office:value="0.147408728214812">
            <text:p>14,74%</text:p>
          </table:table-cell>
          <table:table-cell table:style-name="ce14" table:formula="of:=( 3*[.W14]/( 4*PI()*[.$K$8]) )^(1/3)" office:value-type="float" office:value="540.878618364863">
            <text:p>540,88</text:p>
          </table:table-cell>
          <table:table-cell table:style-name="ce3" office:value-type="string">
            <text:p>NEP</text:p>
          </table:table-cell>
          <table:table-cell table:style-name="ce86" office:value-type="float" office:value="24750">
            <text:p>24750,0</text:p>
          </table:table-cell>
          <table:table-cell table:style-name="ce10" table:formula="of:=3*[.U14]/(4*PI()*([.AC14]*1000)^3)" office:value-type="float" office:value="1621.09687262371">
            <text:p>1621</text:p>
          </table:table-cell>
          <table:table-cell table:number-columns-repeated="8"/>
          <table:table-cell table:style-name="ce107" table:formula="of:=1/([.AN14]*3600)" office:value-type="float" office:value="0.0000175808720112518">
            <text:p>0,000017581</text:p>
          </table:table-cell>
          <table:table-cell table:style-name="ce14" table:formula="of:=15+48*60/3600" office:value-type="float" office:value="15.8">
            <text:p>15,80</text:p>
          </table:table-cell>
          <table:table-cell table:style-name="ce110" table:formula="of:=[.AM14]*([.AC14]*1000/[.AA14])^2" office:value-type="float" office:value="36812.1507382854">
            <text:p>36 812,15</text:p>
          </table:table-cell>
          <table:table-cell table:style-name="ce14" table:formula="of:=IF([.AO14]&gt;=[.$F$2];&quot;&gt;=1135Hz&quot;;[.AO14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4]^2/[.$E$8]" office:value-type="float" office:value="43.674316602973">
            <text:p>43,674</text:p>
          </table:table-cell>
          <table:table-cell table:formula="of:=IF([.AR14]=[.AD14];&quot;HIT&quot;;IF([.AR14]&gt;[.AD14];&quot;&gt;nu&quot;;&quot;&lt;NU&quot;))" office:value-type="string" office:string-value="&lt;NU">
            <text:p>&lt;NU</text:p>
          </table:table-cell>
          <table:table-cell table:style-name="ce3" office:value-type="string">
            <text:p>NEP</text:p>
          </table:table-cell>
          <table:table-cell table:style-name="ce14" table:formula="of:=[.AR14]/[.AD14]" office:value-type="float" office:value="0.0269412132862159">
            <text:p>0,03</text:p>
          </table:table-cell>
          <table:table-cell table:style-name="ce107" table:formula="of:=SQRT([.$E$8]*[.AD14]/3/PI())" office:value-type="float" office:value="0.000107110448354155">
            <text:p>0,000107110</text:p>
          </table:table-cell>
          <table:table-cell table:style-name="ce93" table:formula="of:=[.AM14]/[.AV14]" office:value-type="percentage" office:value="0.1641377875025">
            <text:p>16,4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4]*1000*[.AM14])^2/([.AC14]*1000)" office:value-type="float" office:value="0.30200613442241">
            <text:p>0,30201</text:p>
          </table:table-cell>
          <table:table-cell table:style-name="ce119" table:formula="of:=[.$E$8]*[.U14]/([.AC14]*1000)^2" office:value-type="float" office:value="11.2098193653709">
            <text:p>11,20982</text:p>
          </table:table-cell>
          <table:table-cell table:style-name="ce95" table:formula="of:=[.AZ14]/[.BA14]" office:value-type="float" office:value="0.0269412132862159">
            <text:p>0,027</text:p>
          </table:table-cell>
          <table:table-cell table:style-name="ce3" office:value-type="float" office:value="2">
            <text:p>2</text:p>
          </table:table-cell>
          <table:table-cell table:style-name="ce56" table:formula="of:=[.A14]/(2*PI()*[.$A$8])" office:value-type="float" office:value="20526959.0168568">
            <text:p>2,053E+7</text:p>
          </table:table-cell>
          <table:table-cell table:style-name="ce14" table:formula="of:=[.BD14]/1000000" office:value-type="float" office:value="20.5269590168568">
            <text:p>20,53</text:p>
          </table:table-cell>
          <table:table-cell table:style-name="ce52" table:formula="of:=SQRT((2/(3*[.$E$8]*[.$B$8]))*(   (  ABS([.R14])*[.$F$8]   )^3 - [.$A$8]^3))" office:value-type="float" office:value="675924148.438531">
            <text:p>6,759E+8</text:p>
          </table:table-cell>
          <table:table-cell table:style-name="ce10" table:formula="of:=ABS([.R14])*[.$F$8]/[.BF14]" office:value-type="float" office:value="6652.49624129226">
            <text:p>6652</text:p>
          </table:table-cell>
          <table:table-cell table:style-name="ce122" table:formula="of:=[.U14]*[.C14]/[.F14]" office:value-type="float" office:value="8.45459419891144E+020">
            <text:p>8,45E+20</text:p>
          </table:table-cell>
          <table:table-cell table:style-name="ce122" table:formula="of:=[.U14]*[.K14]/[.F14]" office:value-type="float" office:value="2.67471532135977E+018">
            <text:p>2,67E+18</text:p>
          </table:table-cell>
          <table:table-cell table:style-name="ce122" table:formula="of:=[.U14]*[.A14]/[.F14]" office:value-type="float" office:value="2.73867381381089E+029">
            <text:p>2,74E+29</text:p>
          </table:table-cell>
          <table:table-cell table:style-name="ce56" table:formula="of:=[.G14]/(2*PI()*[.$A$8]^2)" office:value-type="float" office:value="20526959.0168568">
            <text:p>2,053E+7</text:p>
          </table:table-cell>
          <table:table-cell table:style-name="ce10" table:formula="of:=[.B14]/[.F14]" office:value-type="float" office:value="6681.28781444105">
            <text:p>6681</text:p>
          </table:table-cell>
          <table:table-cell table:style-name="ce14" table:formula="of:=LOG([.BH14])" office:value-type="float" office:value="20.9270927672971">
            <text:p>20,93</text:p>
          </table:table-cell>
          <table:table-cell table:number-columns-repeated="959"/>
        </table:table-row>
        <table:table-row table:style-name="ro1">
          <table:table-cell table:style-name="ce23" table:formula="of:=[.G15]/[.$A$8]" office:value-type="float" office:value="1418023876881.1">
            <text:p>1,418E+12</text:p>
          </table:table-cell>
          <table:table-cell table:style-name="ce26" table:formula="of:=ABS([.R15])*[.$F$8] - [.E15]" office:value-type="float" office:value="2734127613296.5">
            <text:p>2,734E+12</text:p>
          </table:table-cell>
          <table:table-cell table:style-name="ce31" table:formula="of:=[.G15]/[.B15]" office:value-type="float" office:value="7137.5429657211">
            <text:p>7138</text:p>
          </table:table-cell>
          <table:table-cell table:style-name="ce34" office:value-type="float" office:value="0.0472">
            <text:p>0,0472</text:p>
          </table:table-cell>
          <table:table-cell table:style-name="ce26" table:formula="of:=ABS([.R15])*[.$F$8]*[.D15]" office:value-type="float" office:value="135443769256.502">
            <text:p>1,354E+11</text:p>
          </table:table-cell>
          <table:table-cell table:style-name="ce132" table:formula="of:=SQRT((2/(3*[.$E$8]*[.$B$8]))*([.B15]^3 - [.$A$8]^3))" office:value-type="float" office:value="320480960.493742">
            <text:p>3,205E+8</text:p>
          </table:table-cell>
          <table:table-cell table:style-name="ce41" table:formula="of:=[.T15]*ABS([.R15])*[.$F$8]" office:value-type="float" office:value="1.95149533136682E+016">
            <text:p>1,951E+16</text:p>
          </table:table-cell>
          <table:table-cell table:style-name="ce3" office:value-type="string">
            <text:p>URA</text:p>
          </table:table-cell>
          <table:table-cell table:style-name="ce14" table:formula="of:=[.F15]/86400" office:value-type="float" office:value="3709.27037608498">
            <text:p>3709,27</text:p>
          </table:table-cell>
          <table:table-cell table:style-name="ce10" table:formula="of:=[.A15]/([.$K$10]+[.K15])" office:value-type="float" office:value="10212.4565966859">
            <text:p>10212</text:p>
          </table:table-cell>
          <table:table-cell table:style-name="ce32" table:formula="of:=SQRT(2*[.$E$8]*[.$B$8]*(1/([.$A$8]+[.$L$10]) - 1/([.B15]*[.$F$8]))) - [.$K$10]" office:value-type="float" office:value="17.3350745141506">
            <text:p>17,3350745142</text:p>
          </table:table-cell>
          <table:table-cell table:formula="of:=[.$L$8]-([.$K$10]+[.K15])" office:value-type="float" office:value="0">
            <text:p>0</text:p>
          </table:table-cell>
          <table:table-cell table:style-name="ce56" table:formula="of:=[.G15]*[.U15]/[.I15]" office:value-type="float" office:value="4.57068552480214E+038">
            <text:p>4,571E+38</text:p>
          </table:table-cell>
          <table:table-cell table:style-name="ce14" table:formula="of:=[.B15]/[.F15]" office:value-type="float" office:value="8531.32619511695">
            <text:p>8531,33</text:p>
          </table:table-cell>
          <table:table-cell table:style-name="ce64" table:formula="of:=[.N15]/[.$N$22]" office:value-type="float" office:value="0.101014971690819">
            <text:p>0,1010149717</text:p>
          </table:table-cell>
          <table:table-cell table:style-name="ce69" table:formula="of:=[.$N$22]-[.N15]" office:value-type="float" office:value="75924.7306875122">
            <text:p>75924,7306875122</text:p>
          </table:table-cell>
          <table:table-cell table:style-name="ce74" table:formula="of:=[.U15]*[.G15]" office:value-type="float" office:value="1.6953908415549E+042">
            <text:p>1,695E+42</text:p>
          </table:table-cell>
          <table:table-cell table:style-name="ce76" office:value-type="float" office:value="19.1819">
            <text:p>19,18</text:p>
          </table:table-cell>
          <table:table-cell table:style-name="ce14" office:value-type="float" office:value="84.01">
            <text:p>84,01</text:p>
          </table:table-cell>
          <table:table-cell table:style-name="ce10" table:formula="of:=([.$F$8]*2*PI()*ABS([.R15])/([.S15]*86400*[.$D$8]))" office:value-type="float" office:value="6800.65093773906">
            <text:p>6801</text:p>
          </table:table-cell>
          <table:table-cell table:style-name="ce57" office:value-type="float" office:value="8.68765E+025">
            <text:p>8,688E+25</text:p>
          </table:table-cell>
          <table:table-cell table:style-name="ce14" table:formula="of:=( 3*[.U15]/( 4*PI()*[.$K$8]) )^(1/3)" office:value-type="float" office:value="484.662945488921">
            <text:p>484,66</text:p>
          </table:table-cell>
          <table:table-cell table:style-name="ce52" office:value-type="float" office:value="1.01709511558036E+026">
            <text:p>1,017E+26</text:p>
          </table:table-cell>
          <table:table-cell table:style-name="ce52" office:value-type="float" office:value="1.48330115580356E+025">
            <text:p>1,483E+25</text:p>
          </table:table-cell>
          <table:table-cell table:style-name="ce89" office:value-type="float" office:value="0.405866738316091">
            <text:p>0,406</text:p>
          </table:table-cell>
          <table:table-cell table:style-name="ce93" table:formula="of:=[.X15]/[.W15]" office:value-type="percentage" office:value="0.145837014953826">
            <text:p>14,58%</text:p>
          </table:table-cell>
          <table:table-cell table:style-name="ce14" table:formula="of:=( 3*[.W15]/( 4*PI()*[.$K$8]) )^(1/3)" office:value-type="float" office:value="510.810208727828">
            <text:p>510,81</text:p>
          </table:table-cell>
          <table:table-cell table:style-name="ce3" office:value-type="string">
            <text:p>URA</text:p>
          </table:table-cell>
          <table:table-cell table:style-name="ce86" office:value-type="float" office:value="25900">
            <text:p>25900,0</text:p>
          </table:table-cell>
          <table:table-cell table:style-name="ce10" table:formula="of:=3*[.U15]/(4*PI()*([.AC15]*1000)^3)" office:value-type="float" office:value="1193.75283118994">
            <text:p>1194</text:p>
          </table:table-cell>
          <table:table-cell table:number-columns-repeated="8"/>
          <table:table-cell table:style-name="ce107" table:formula="of:=1/([.AN15]*3600)" office:value-type="float" office:value="0.0000256805341551104">
            <text:p>0,000025681</text:p>
          </table:table-cell>
          <table:table-cell table:style-name="ce14" table:formula="of:=10+49*60/3600" office:value-type="float" office:value="10.8166666666667">
            <text:p>10,82</text:p>
          </table:table-cell>
          <table:table-cell table:style-name="ce110" table:formula="of:=[.AM15]*([.AC15]*1000/[.AA15])^2" office:value-type="float" office:value="66021.3566960542">
            <text:p>66 021,36</text:p>
          </table:table-cell>
          <table:table-cell table:style-name="ce14" table:formula="of:=IF([.AO15]&gt;=[.$F$2];&quot;&gt;=1135Hz&quot;;[.AO15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5]^2/[.$E$8]" office:value-type="float" office:value="93.1865855692609">
            <text:p>93,187</text:p>
          </table:table-cell>
          <table:table-cell table:formula="of:=IF([.AR15]=[.AD15];&quot;HIT&quot;;IF([.AR15]&gt;[.AD15];&quot;&gt;nu&quot;;&quot;&lt;NU&quot;))" office:value-type="string" office:string-value="&lt;NU">
            <text:p>&lt;NU</text:p>
          </table:table-cell>
          <table:table-cell table:style-name="ce3" office:value-type="string">
            <text:p>URA</text:p>
          </table:table-cell>
          <table:table-cell table:style-name="ce14" table:formula="of:=[.AR15]/[.AD15]" office:value-type="float" office:value="0.0780618760722619">
            <text:p>0,08</text:p>
          </table:table-cell>
          <table:table-cell table:style-name="ce107" table:formula="of:=SQRT([.$E$8]*[.AD15]/3/PI())" office:value-type="float" office:value="0.000091914612487359">
            <text:p>0,000091915</text:p>
          </table:table-cell>
          <table:table-cell table:style-name="ce93" table:formula="of:=[.AM15]/[.AV15]" office:value-type="percentage" office:value="0.279395554854156">
            <text:p>27,94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5]*1000*[.AM15])^2/([.AC15]*1000)" office:value-type="float" office:value="0.674322430880095">
            <text:p>0,67432</text:p>
          </table:table-cell>
          <table:table-cell table:style-name="ce119" table:formula="of:=[.$E$8]*[.U15]/([.AC15]*1000)^2" office:value-type="float" office:value="8.63830674855771">
            <text:p>8,63831</text:p>
          </table:table-cell>
          <table:table-cell table:style-name="ce95" table:formula="of:=[.AZ15]/[.BA15]" office:value-type="float" office:value="0.0780618760722618">
            <text:p>0,078</text:p>
          </table:table-cell>
          <table:table-cell table:style-name="ce3" office:value-type="float" office:value="3">
            <text:p>3</text:p>
          </table:table-cell>
          <table:table-cell table:style-name="ce56" table:formula="of:=[.A15]/(2*PI()*[.$A$8])" office:value-type="float" office:value="16399088.2217882">
            <text:p>1,640E+7</text:p>
          </table:table-cell>
          <table:table-cell table:style-name="ce14" table:formula="of:=[.BD15]/1000000" office:value-type="float" office:value="16.3990882217882">
            <text:p>16,40</text:p>
          </table:table-cell>
          <table:table-cell table:style-name="ce52" table:formula="of:=SQRT((2/(3*[.$E$8]*[.$B$8]))*(   (  ABS([.R15])*[.$F$8]   )^3 - [.$A$8]^3))" office:value-type="float" office:value="344587572.665533">
            <text:p>3,446E+8</text:p>
          </table:table-cell>
          <table:table-cell table:style-name="ce10" table:formula="of:=ABS([.R15])*[.$F$8]/[.BF15]" office:value-type="float" office:value="8327.55331353256">
            <text:p>8328</text:p>
          </table:table-cell>
          <table:table-cell table:style-name="ce122" table:formula="of:=[.U15]*[.C15]/[.F15]" office:value-type="float" office:value="1.93485675562801E+021">
            <text:p>1,93E+21</text:p>
          </table:table-cell>
          <table:table-cell table:style-name="ce122" table:formula="of:=[.U15]*[.K15]/[.F15]" office:value-type="float" office:value="4.69922019301367E+018">
            <text:p>4,70E+18</text:p>
          </table:table-cell>
          <table:table-cell table:style-name="ce122" table:formula="of:=[.U15]*[.A15]/[.F15]" office:value-type="float" office:value="3.84400218815079E+029">
            <text:p>3,84E+29</text:p>
          </table:table-cell>
          <table:table-cell table:style-name="ce56" table:formula="of:=[.G15]/(2*PI()*[.$A$8]^2)" office:value-type="float" office:value="16399088.2217882">
            <text:p>1,640E+7</text:p>
          </table:table-cell>
          <table:table-cell table:style-name="ce10" table:formula="of:=[.B15]/[.F15]" office:value-type="float" office:value="8531.32619511695">
            <text:p>8531</text:p>
          </table:table-cell>
          <table:table-cell table:style-name="ce14" table:formula="of:=LOG([.BH15])" office:value-type="float" office:value="21.2866488181699">
            <text:p>21,29</text:p>
          </table:table-cell>
          <table:table-cell table:number-columns-repeated="959"/>
        </table:table-row>
        <table:table-row table:style-name="ro1">
          <table:table-cell table:style-name="ce23" table:formula="of:=[.G16]/[.$A$8]" office:value-type="float" office:value="999976212423.029">
            <text:p>1,000E+12</text:p>
          </table:table-cell>
          <table:table-cell table:style-name="ce26" table:formula="of:=ABS([.R16])*[.$F$8] - [.E16]" office:value-type="float" office:value="1347649494138.14">
            <text:p>1,348E+12</text:p>
          </table:table-cell>
          <table:table-cell table:style-name="ce31" table:formula="of:=[.G16]/[.B16]" office:value-type="float" office:value="10211.6680661403">
            <text:p>10212</text:p>
          </table:table-cell>
          <table:table-cell table:style-name="ce34" office:value-type="float" office:value="0.0556">
            <text:p>0,0556</text:p>
          </table:table-cell>
          <table:table-cell table:style-name="ce26" table:formula="of:=ABS([.R16])*[.$F$8]*[.D16]" office:value-type="float" office:value="79340652132.6565">
            <text:p>7,934E+10</text:p>
          </table:table-cell>
          <table:table-cell table:style-name="ce132" table:formula="of:=SQRT((2/(3*[.$E$8]*[.$B$8]))*([.B16]^3 - [.$A$8]^3))" office:value-type="float" office:value="110902028.758379">
            <text:p>1,109E+8</text:p>
          </table:table-cell>
          <table:table-cell table:style-name="ce41" table:formula="of:=[.T16]*ABS([.R16])*[.$F$8]" office:value-type="float" office:value="1.37617493036406E+016">
            <text:p>1,376E+16</text:p>
          </table:table-cell>
          <table:table-cell table:style-name="ce3" office:value-type="string">
            <text:p>SAT</text:p>
          </table:table-cell>
          <table:table-cell table:style-name="ce14" table:formula="of:=[.F16]/86400" office:value-type="float" office:value="1283.58829581457">
            <text:p>1283,59</text:p>
          </table:table-cell>
          <table:table-cell table:style-name="ce10" table:formula="of:=[.A16]/([.$K$10]+[.K16])" office:value-type="float" office:value="7201.7219410649">
            <text:p>7202</text:p>
          </table:table-cell>
          <table:table-cell table:style-name="ce32" table:formula="of:=SQRT(2*[.$E$8]*[.$B$8]*(1/([.$A$8]+[.$L$10]) - 1/([.B16]*[.$F$8]))) - [.$K$10]" office:value-type="float" office:value="17.3350745141506">
            <text:p>17,3350745142</text:p>
          </table:table-cell>
          <table:table-cell table:formula="of:=[.$L$8]-([.$K$10]+[.K16])" office:value-type="float" office:value="0">
            <text:p>0</text:p>
          </table:table-cell>
          <table:table-cell table:style-name="ce56" table:formula="of:=[.G16]*[.U16]/[.I16]" office:value-type="float" office:value="6.09510094665609E+039">
            <text:p>6,095E+39</text:p>
          </table:table-cell>
          <table:table-cell table:style-name="ce14" table:formula="of:=[.B16]/[.F16]" office:value-type="float" office:value="12151.7118237237">
            <text:p>12151,71</text:p>
          </table:table-cell>
          <table:table-cell table:style-name="ce64" table:formula="of:=[.N16]/[.$N$22]" office:value-type="float" office:value="0.143882064499072">
            <text:p>0,1438820645</text:p>
          </table:table-cell>
          <table:table-cell table:style-name="ce69" table:formula="of:=[.$N$22]-[.N16]" office:value-type="float" office:value="72304.3450589054">
            <text:p>72304,3450589054</text:p>
          </table:table-cell>
          <table:table-cell table:style-name="ce74" table:formula="of:=[.U16]*[.G16]" office:value-type="float" office:value="7.82360023693609E+042">
            <text:p>7,824E+42</text:p>
          </table:table-cell>
          <table:table-cell table:style-name="ce76" office:value-type="float" office:value="9.53884">
            <text:p>9,54</text:p>
          </table:table-cell>
          <table:table-cell table:style-name="ce14" office:value-type="float" office:value="29.46">
            <text:p>29,46</text:p>
          </table:table-cell>
          <table:table-cell table:style-name="ce10" table:formula="of:=([.$F$8]*2*PI()*ABS([.R16])/([.S16]*86400*[.$D$8]))" office:value-type="float" office:value="9643.89932166286">
            <text:p>9644</text:p>
          </table:table-cell>
          <table:table-cell table:style-name="ce57" office:value-type="float" office:value="5.68503325E+026">
            <text:p>5,685E+26</text:p>
          </table:table-cell>
          <table:table-cell table:style-name="ce14" table:formula="of:=( 3*[.U16]/( 4*PI()*[.$K$8]) )^(1/3)" office:value-type="float" office:value="906.532506510486">
            <text:p>906,53</text:p>
          </table:table-cell>
          <table:table-cell table:style-name="ce52" office:value-type="float" office:value="6.79454342784945E+026">
            <text:p>6,795E+26</text:p>
          </table:table-cell>
          <table:table-cell table:style-name="ce52" office:value-type="float" office:value="1.10951017784945E+026">
            <text:p>1,110E+26</text:p>
          </table:table-cell>
          <table:table-cell table:style-name="ce89" office:value-type="float" office:value="0.215501629308552">
            <text:p>0,216</text:p>
          </table:table-cell>
          <table:table-cell table:style-name="ce93" table:formula="of:=[.X16]/[.W16]" office:value-type="percentage" office:value="0.163294294845742">
            <text:p>16,33%</text:p>
          </table:table-cell>
          <table:table-cell table:style-name="ce14" table:formula="of:=( 3*[.W16]/( 4*PI()*[.$K$8]) )^(1/3)" office:value-type="float" office:value="962.03854227817">
            <text:p>962,04</text:p>
          </table:table-cell>
          <table:table-cell table:style-name="ce3" office:value-type="string">
            <text:p>SAT</text:p>
          </table:table-cell>
          <table:table-cell table:style-name="ce86" office:value-type="float" office:value="60000">
            <text:p>60000,0</text:p>
          </table:table-cell>
          <table:table-cell table:style-name="ce10" table:formula="of:=3*[.U16]/(4*PI()*([.AC16]*1000)^3)" office:value-type="float" office:value="628.334127346724">
            <text:p>628</text:p>
          </table:table-cell>
          <table:table-cell table:number-columns-repeated="8"/>
          <table:table-cell table:style-name="ce107" table:formula="of:=1/([.AN16]*3600)" office:value-type="float" office:value="0.0000271444082519001">
            <text:p>0,000027144</text:p>
          </table:table-cell>
          <table:table-cell table:style-name="ce14" table:formula="of:=10+14*60/3600" office:value-type="float" office:value="10.2333333333333">
            <text:p>10,23</text:p>
          </table:table-cell>
          <table:table-cell table:style-name="ce110" table:formula="of:=[.AM16]*([.AC16]*1000/[.AA16])^2" office:value-type="float" office:value="105583.957468407">
            <text:p>105 583,96</text:p>
          </table:table-cell>
          <table:table-cell table:style-name="ce14" table:formula="of:=IF([.AO16]&gt;=[.$F$2];&quot;&gt;=1135Hz&quot;;[.AO16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6]^2/[.$E$8]" office:value-type="float" office:value="104.113261223881">
            <text:p>104,113</text:p>
          </table:table-cell>
          <table:table-cell table:formula="of:=IF([.AR16]=[.AD16];&quot;HIT&quot;;IF([.AR16]&gt;[.AD16];&quot;&gt;nu&quot;;&quot;&lt;NU&quot;))" office:value-type="string" office:string-value="&lt;NU">
            <text:p>&lt;NU</text:p>
          </table:table-cell>
          <table:table-cell table:style-name="ce3" office:value-type="string">
            <text:p>SAT</text:p>
          </table:table-cell>
          <table:table-cell table:style-name="ce14" table:formula="of:=[.AR16]/[.AD16]" office:value-type="float" office:value="0.165697288580395">
            <text:p>0,17</text:p>
          </table:table-cell>
          <table:table-cell table:style-name="ce107" table:formula="of:=SQRT([.$E$8]*[.AD16]/3/PI())" office:value-type="float" office:value="0.0000666841588790701">
            <text:p>0,000066684</text:p>
          </table:table-cell>
          <table:table-cell table:style-name="ce93" table:formula="of:=[.AM16]/[.AV16]" office:value-type="percentage" office:value="0.407059318257665">
            <text:p>40,7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6]*1000*[.AM16])^2/([.AC16]*1000)" office:value-type="float" office:value="1.74530665242944">
            <text:p>1,74531</text:p>
          </table:table-cell>
          <table:table-cell table:style-name="ce119" table:formula="of:=[.$E$8]*[.U16]/([.AC16]*1000)^2" office:value-type="float" office:value="10.5331032715278">
            <text:p>10,53310</text:p>
          </table:table-cell>
          <table:table-cell table:style-name="ce95" table:formula="of:=[.AZ16]/[.BA16]" office:value-type="float" office:value="0.165697288580395">
            <text:p>0,166</text:p>
          </table:table-cell>
          <table:table-cell table:style-name="ce3" office:value-type="float" office:value="4">
            <text:p>4</text:p>
          </table:table-cell>
          <table:table-cell table:style-name="ce56" table:formula="of:=[.A16]/(2*PI()*[.$A$8])" office:value-type="float" office:value="11564472.4990691">
            <text:p>1,156E+7</text:p>
          </table:table-cell>
          <table:table-cell table:style-name="ce14" table:formula="of:=[.BD16]/1000000" office:value-type="float" office:value="11.5644724990691">
            <text:p>11,56</text:p>
          </table:table-cell>
          <table:table-cell table:style-name="ce52" table:formula="of:=SQRT((2/(3*[.$E$8]*[.$B$8]))*(   (  ABS([.R16])*[.$F$8]   )^3 - [.$A$8]^3))" office:value-type="float" office:value="120838554.993034">
            <text:p>1,208E+8</text:p>
          </table:table-cell>
          <table:table-cell table:style-name="ce10" table:formula="of:=ABS([.R16])*[.$F$8]/[.BF16]" office:value-type="float" office:value="11809.0633105722">
            <text:p>11809</text:p>
          </table:table-cell>
          <table:table-cell table:style-name="ce122" table:formula="of:=[.U16]*[.C16]/[.F16]" office:value-type="float" office:value="5.23468083892778E+022">
            <text:p>5,23E+22</text:p>
          </table:table-cell>
          <table:table-cell table:style-name="ce122" table:formula="of:=[.U16]*[.K16]/[.F16]" office:value-type="float" office:value="8.88626439998537E+019">
            <text:p>8,89E+19</text:p>
          </table:table-cell>
          <table:table-cell table:style-name="ce122" table:formula="of:=[.U16]*[.A16]/[.F16]" office:value-type="float" office:value="5.12605412225559E+030">
            <text:p>5,13E+30</text:p>
          </table:table-cell>
          <table:table-cell table:style-name="ce56" table:formula="of:=[.G16]/(2*PI()*[.$A$8]^2)" office:value-type="float" office:value="11564472.4990691">
            <text:p>1,156E+7</text:p>
          </table:table-cell>
          <table:table-cell table:style-name="ce10" table:formula="of:=[.B16]/[.F16]" office:value-type="float" office:value="12151.7118237237">
            <text:p>12152</text:p>
          </table:table-cell>
          <table:table-cell table:style-name="ce14" table:formula="of:=LOG([.BH16])" office:value-type="float" office:value="22.7188902076733">
            <text:p>22,72</text:p>
          </table:table-cell>
          <table:table-cell table:number-columns-repeated="959"/>
        </table:table-row>
        <table:table-row table:style-name="ro1">
          <table:table-cell table:style-name="ce23" table:formula="of:=[.G17]/[.$A$8]" office:value-type="float" office:value="738960727425.994">
            <text:p>7,390E+11</text:p>
          </table:table-cell>
          <table:table-cell table:style-name="ce26" table:formula="of:=ABS([.R17])*[.$F$8] - [.E17]" office:value-type="float" office:value="740579326858.374">
            <text:p>7,406E+11</text:p>
          </table:table-cell>
          <table:table-cell table:style-name="ce31" table:formula="of:=[.G17]/[.B17]" office:value-type="float" office:value="13731.9984749901">
            <text:p>13732</text:p>
          </table:table-cell>
          <table:table-cell table:style-name="ce34" office:value-type="float" office:value="0.0485">
            <text:p>0,0485</text:p>
          </table:table-cell>
          <table:table-cell table:style-name="ce26" table:formula="of:=ABS([.R17])*[.$F$8]*[.D17]" office:value-type="float" office:value="37748919971.2361">
            <text:p>3,775E+10</text:p>
          </table:table-cell>
          <table:table-cell table:style-name="ce132" table:formula="of:=SQRT((2/(3*[.$E$8]*[.$B$8]))*([.B17]^3 - [.$A$8]^3))" office:value-type="float" office:value="45178461.6510693">
            <text:p>4,518E+7</text:p>
          </table:table-cell>
          <table:table-cell table:style-name="ce41" table:formula="of:=[.T17]*ABS([.R17])*[.$F$8]" office:value-type="float" office:value="1.01696341870284E+016">
            <text:p>1,017E+16</text:p>
          </table:table-cell>
          <table:table-cell table:style-name="ce3" office:value-type="string">
            <text:p>JUP</text:p>
          </table:table-cell>
          <table:table-cell table:style-name="ce14" table:formula="of:=[.F17]/86400" office:value-type="float" office:value="522.898861702191">
            <text:p>522,90</text:p>
          </table:table-cell>
          <table:table-cell table:style-name="ce10" table:formula="of:=[.A17]/([.$K$10]+[.K17])" office:value-type="float" office:value="5321.9162797822">
            <text:p>5322</text:p>
          </table:table-cell>
          <table:table-cell table:style-name="ce32" table:formula="of:=SQRT(2*[.$E$8]*[.$B$8]*(1/([.$A$8]+[.$L$10]) - 1/([.B17]*[.$F$8]))) - [.$K$10]" office:value-type="float" office:value="17.3350745141506">
            <text:p>17,3350745142</text:p>
          </table:table-cell>
          <table:table-cell table:formula="of:=[.$L$8]-([.$K$10]+[.K17])" office:value-type="float" office:value="0">
            <text:p>0</text:p>
          </table:table-cell>
          <table:table-cell table:style-name="ce56" table:formula="of:=[.G17]*[.U17]/[.I17]" office:value-type="float" office:value="3.69408181016236E+040">
            <text:p>3,694E+40</text:p>
          </table:table-cell>
          <table:table-cell table:style-name="ce14" table:formula="of:=[.B17]/[.F17]" office:value-type="float" office:value="16392.3095163832">
            <text:p>16392,31</text:p>
          </table:table-cell>
          <table:table-cell table:style-name="ce64" table:formula="of:=[.N17]/[.$N$22]" office:value-type="float" office:value="0.19409276399399">
            <text:p>0,1940927640</text:p>
          </table:table-cell>
          <table:table-cell table:style-name="ce69" table:formula="of:=[.$N$22]-[.N17]" office:value-type="float" office:value="68063.747366246">
            <text:p>68063,747366246</text:p>
          </table:table-cell>
          <table:table-cell table:style-name="ce74" table:formula="of:=[.U17]*[.G17]" office:value-type="float" office:value="1.93163117356866E+043">
            <text:p>1,932E+43</text:p>
          </table:table-cell>
          <table:table-cell table:style-name="ce76" office:value-type="float" office:value="5.202803">
            <text:p>5,20</text:p>
          </table:table-cell>
          <table:table-cell table:style-name="ce14" office:value-type="float" office:value="11.86">
            <text:p>11,86</text:p>
          </table:table-cell>
          <table:table-cell table:style-name="ce10" table:formula="of:=([.$F$8]*2*PI()*ABS([.R17])/([.S17]*86400*[.$D$8]))" office:value-type="float" office:value="13065.9965489531">
            <text:p>13066</text:p>
          </table:table-cell>
          <table:table-cell table:style-name="ce57" office:value-type="float" office:value="1.899410675E+027">
            <text:p>1,899E+27</text:p>
          </table:table-cell>
          <table:table-cell table:style-name="ce14" table:formula="of:=( 3*[.U17]/( 4*PI()*[.$K$8]) )^(1/3)" office:value-type="float" office:value="1355.22686897445">
            <text:p>1355,23</text:p>
          </table:table-cell>
          <table:table-cell table:style-name="ce52" office:value-type="float" office:value="2.30105496715677E+027">
            <text:p>2,301E+27</text:p>
          </table:table-cell>
          <table:table-cell table:style-name="ce52" office:value-type="float" office:value="4.01644292156774E+026">
            <text:p>4,016E+26</text:p>
          </table:table-cell>
          <table:table-cell table:style-name="ce89" office:value-type="float" office:value="0.143503222360043">
            <text:p>0,144</text:p>
          </table:table-cell>
          <table:table-cell table:style-name="ce93" table:formula="of:=[.X17]/[.W17]" office:value-type="percentage" office:value="0.174547891245316">
            <text:p>17,45%</text:p>
          </table:table-cell>
          <table:table-cell table:style-name="ce14" table:formula="of:=( 3*[.W17]/( 4*PI()*[.$K$8]) )^(1/3)" office:value-type="float" office:value="1444.71232014663">
            <text:p>1444,71</text:p>
          </table:table-cell>
          <table:table-cell table:style-name="ce3" office:value-type="string">
            <text:p>JUP</text:p>
          </table:table-cell>
          <table:table-cell table:style-name="ce86" office:value-type="float" office:value="71600">
            <text:p>71600,0</text:p>
          </table:table-cell>
          <table:table-cell table:style-name="ce10" table:formula="of:=3*[.U17]/(4*PI()*([.AC17]*1000)^3)" office:value-type="float" office:value="1235.35335278254">
            <text:p>1235</text:p>
          </table:table-cell>
          <table:table-cell table:number-columns-repeated="8"/>
          <table:table-cell table:style-name="ce107" table:formula="of:=1/([.AN17]*3600)" office:value-type="float" office:value="0.0000282485875706215">
            <text:p>0,000028249</text:p>
          </table:table-cell>
          <table:table-cell table:style-name="ce14" table:formula="of:=9+50*60/3600" office:value-type="float" office:value="9.83333333333333">
            <text:p>9,83</text:p>
          </table:table-cell>
          <table:table-cell table:style-name="ce110" table:formula="of:=[.AM17]*([.AC17]*1000/[.AA17])^2" office:value-type="float" office:value="69384.1112733342">
            <text:p>69 384,11</text:p>
          </table:table-cell>
          <table:table-cell table:style-name="ce14" table:formula="of:=IF([.AO17]&gt;=[.$F$2];&quot;&gt;=1135Hz&quot;;[.AO17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17]^2/[.$E$8]" office:value-type="float" office:value="112.755768538806">
            <text:p>112,756</text:p>
          </table:table-cell>
          <table:table-cell table:formula="of:=IF([.AR17]=[.AD17];&quot;HIT&quot;;IF([.AR17]&gt;[.AD17];&quot;&gt;nu&quot;;&quot;&lt;NU&quot;))" office:value-type="string" office:string-value="&lt;NU">
            <text:p>&lt;NU</text:p>
          </table:table-cell>
          <table:table-cell table:style-name="ce3" office:value-type="string">
            <text:p>JUP</text:p>
          </table:table-cell>
          <table:table-cell table:style-name="ce14" table:formula="of:=[.AR17]/[.AD17]" office:value-type="float" office:value="0.0912741024945064">
            <text:p>0,09</text:p>
          </table:table-cell>
          <table:table-cell table:style-name="ce107" table:formula="of:=SQRT([.$E$8]*[.AD17]/3/PI())" office:value-type="float" office:value="0.0000935024417641397">
            <text:p>0,000093502</text:p>
          </table:table-cell>
          <table:table-cell table:style-name="ce93" table:formula="of:=[.AM17]/[.AV17]" office:value-type="percentage" office:value="0.302116041438561">
            <text:p>30,2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17]*1000*[.AM17])^2/([.AC17]*1000)" office:value-type="float" office:value="2.25562154910146">
            <text:p>2,25562</text:p>
          </table:table-cell>
          <table:table-cell table:style-name="ce119" table:formula="of:=[.$E$8]*[.U17]/([.AC17]*1000)^2" office:value-type="float" office:value="24.7126127505579">
            <text:p>24,71261</text:p>
          </table:table-cell>
          <table:table-cell table:style-name="ce95" table:formula="of:=[.AZ17]/[.BA17]" office:value-type="float" office:value="0.0912741024945064">
            <text:p>0,091</text:p>
          </table:table-cell>
          <table:table-cell table:style-name="ce3" office:value-type="float" office:value="5">
            <text:p>5</text:p>
          </table:table-cell>
          <table:table-cell table:style-name="ce56" table:formula="of:=[.A17]/(2*PI()*[.$A$8])" office:value-type="float" office:value="8545894.29632837">
            <text:p>8,546E+6</text:p>
          </table:table-cell>
          <table:table-cell table:style-name="ce14" table:formula="of:=[.BD17]/1000000" office:value-type="float" office:value="8.54589429632837">
            <text:p>8,55</text:p>
          </table:table-cell>
          <table:table-cell table:style-name="ce52" table:formula="of:=SQRT((2/(3*[.$E$8]*[.$B$8]))*(   (  ABS([.R17])*[.$F$8]   )^3 - [.$A$8]^3))" office:value-type="float" office:value="48676377.4361435">
            <text:p>4,868E+7</text:p>
          </table:table-cell>
          <table:table-cell table:style-name="ce10" table:formula="of:=ABS([.R17])*[.$F$8]/[.BF17]" office:value-type="float" office:value="15989.8556101605">
            <text:p>15990</text:p>
          </table:table-cell>
          <table:table-cell table:style-name="ce122" table:formula="of:=[.U17]*[.C17]/[.F17]" office:value-type="float" office:value="5.77326087238798E+023">
            <text:p>5,77E+23</text:p>
          </table:table-cell>
          <table:table-cell table:style-name="ce122" table:formula="of:=[.U17]*[.K17]/[.F17]" office:value-type="float" office:value="7.28808028887784E+020">
            <text:p>7,29E+20</text:p>
          </table:table-cell>
          <table:table-cell table:style-name="ce122" table:formula="of:=[.U17]*[.A17]/[.F17]" office:value-type="float" office:value="3.10676778886179E+031">
            <text:p>3,11E+31</text:p>
          </table:table-cell>
          <table:table-cell table:style-name="ce56" table:formula="of:=[.G17]/(2*PI()*[.$A$8]^2)" office:value-type="float" office:value="8545894.29632837">
            <text:p>8,546E+6</text:p>
          </table:table-cell>
          <table:table-cell table:style-name="ce10" table:formula="of:=[.B17]/[.F17]" office:value-type="float" office:value="16392.3095163832">
            <text:p>16392</text:p>
          </table:table-cell>
          <table:table-cell table:style-name="ce14" table:formula="of:=LOG([.BH17])" office:value-type="float" office:value="23.7614211821095">
            <text:p>23,76</text:p>
          </table:table-cell>
          <table:table-cell table:number-columns-repeated="959"/>
        </table:table-row>
        <table:table-row table:style-name="ro1">
          <table:table-cell table:number-columns-repeated="3"/>
          <table:table-cell table:style-name="ce34"/>
          <table:table-cell/>
          <table:table-cell table:style-name="ce132"/>
          <table:table-cell table:style-name="ce42"/>
          <table:table-cell table:style-name="ce20" office:value-type="string">
            <text:p>Solen</text:p>
          </table:table-cell>
          <table:table-cell table:style-name="ce14" table:formula="of:=[.F18]/86400" office:value-type="float" office:value="0">
            <text:p>0,00</text:p>
          </table:table-cell>
          <table:table-cell table:number-columns-repeated="4"/>
          <table:table-cell table:style-name="ce14"/>
          <table:table-cell table:style-name="ce64"/>
          <table:table-cell/>
          <table:table-cell table:style-name="ce75"/>
          <table:table-cell table:style-name="ce77" table:number-columns-repeated="2"/>
          <table:table-cell/>
          <table:table-cell table:style-name="ce41" office:value-type="float" office:value="1.989E+030">
            <text:p>1,989E+30</text:p>
          </table:table-cell>
          <table:table-cell table:style-name="ce83" table:formula="of:=( 3*[.U18]/( 4*PI()*[.$K$8]) )^(1/3)" office:value-type="float" office:value="13762.0766700986">
            <text:p>13762,08</text:p>
          </table:table-cell>
          <table:table-cell table:style-name="ce41" office:value-type="float" office:value="2.61340682157118E+030">
            <text:p>2,613E+30</text:p>
          </table:table-cell>
          <table:table-cell table:style-name="ce41" office:value-type="float" office:value="6.24406821571183E+029">
            <text:p>6,244E+29</text:p>
          </table:table-cell>
          <table:table-cell table:style-name="ce90" office:value-type="float" office:value="0.0137541886786169">
            <text:p>0,014</text:p>
          </table:table-cell>
          <table:table-cell table:style-name="ce93" table:formula="of:=[.X18]/[.W18]" office:value-type="percentage" office:value="0.238924463048501">
            <text:p>23,89%</text:p>
          </table:table-cell>
          <table:table-cell table:style-name="ce14" table:formula="of:=( 3*[.W18]/( 4*PI()*[.$K$8]) )^(1/3)" office:value-type="float" office:value="15073.2899076782">
            <text:p>15073,29</text:p>
          </table:table-cell>
          <table:table-cell table:style-name="ce20" office:value-type="string">
            <text:p>Solen</text:p>
          </table:table-cell>
          <table:table-cell table:style-name="ce98" table:formula="of:=697000000/1000" office:value-type="float" office:value="697000">
            <text:p>697000,0</text:p>
          </table:table-cell>
          <table:table-cell table:style-name="ce100" table:formula="of:=3*[.U18]/(4*PI()*([.AC18]*1000)^3)" office:value-type="float" office:value="1402.32229742742">
            <text:p>1402,3</text:p>
          </table:table-cell>
          <table:table-cell table:style-name="ce102" office:value-type="float" office:value="0.000089277145">
            <text:p>8,93E-005</text:p>
          </table:table-cell>
          <table:table-cell table:style-name="ce102" office:value-type="float" office:value="500000">
            <text:p>5,00E+005</text:p>
          </table:table-cell>
          <table:table-cell table:style-name="ce102" office:value-type="float" office:value="0.000089277145">
            <text:p>8,93E-005</text:p>
          </table:table-cell>
          <table:table-cell table:style-name="ce41" table:formula="of:=([.AG18])*(4*PI()/3)*(([.AC18]*1000+[.AF18])^3 - ([.AC18]*1000)^3)" office:value-type="float" office:value="2.72707590583856E+020">
            <text:p>2,727E+20</text:p>
          </table:table-cell>
          <table:table-cell table:style-name="ce32" table:formula="of:=[.$F$2]*[.AH18]/[.X18]" office:value-type="float" office:value="0.00000049591137255832">
            <text:p>4,9591137255832E-007</text:p>
          </table:table-cell>
          <table:table-cell table:style-name="ce18" table:formula="of:=([.AI18])*([.AA18]/([.AC18]*1000))^2" office:value-type="float" office:value="2.31928765277197E-016">
            <text:p>2,319E-16</text:p>
          </table:table-cell>
          <table:table-cell table:style-name="ce52" table:formula="of:=1/(86400*365.25*[.AJ18])" office:value-type="float" office:value="136628536.680889">
            <text:p>1,366E+8</text:p>
          </table:table-cell>
          <table:table-cell/>
          <table:table-cell table:style-name="ce107" table:formula="of:=1/([.AN18]*3600)" office:value-type="float" office:value="0.000000428669410150892">
            <text:p>0,000000429</text:p>
          </table:table-cell>
          <table:table-cell table:formula="of:=24*27" office:value-type="float" office:value="648">
            <text:p>648</text:p>
          </table:table-cell>
          <table:table-cell table:style-name="ce111" table:formula="of:=[.AM18]*([.AC18]*1000/[.AA18])^2" office:value-type="float" office:value="916.583310861072">
            <text:p>916,58</text:p>
          </table:table-cell>
          <table:table-cell table:style-name="ce49" table:formula="of:=IF([.AO18]&gt;=[.$F$2];&quot;&gt;=1135Hz&quot;;[.AO18])" office:value-type="float" office:value="916.583310861072">
            <text:p>916,58</text:p>
          </table:table-cell>
          <table:table-cell table:style-name="ce93" table:formula="of:=[.AP18]/[.$F$2]" office:value-type="percentage" office:value="0.807230317870169">
            <text:p>80,72%</text:p>
          </table:table-cell>
          <table:table-cell table:style-name="ce116" table:formula="of:=3*PI()*[.AM18]^2/[.$E$8]" office:value-type="float" office:value="0.025965116780898">
            <text:p>0,02597</text:p>
          </table:table-cell>
          <table:table-cell table:formula="of:=IF([.AR18]=[.AD18];&quot;HIT&quot;;IF([.AR18]&gt;[.AD18];&quot;&gt;nu&quot;;&quot;&lt;NU&quot;))" office:value-type="string" office:string-value="&lt;NU">
            <text:p>&lt;NU</text:p>
          </table:table-cell>
          <table:table-cell table:style-name="ce20" office:value-type="string">
            <text:p>Solen</text:p>
          </table:table-cell>
          <table:table-cell table:style-name="ce14" table:formula="of:=[.AR18]/[.AD18]" office:value-type="float" office:value="0.0000185157982787062">
            <text:p>0,00</text:p>
          </table:table-cell>
          <table:table-cell table:style-name="ce107" table:formula="of:=SQRT([.$E$8]*[.AD18]/3/PI())" office:value-type="float" office:value="0.0000996210862789107">
            <text:p>0,000099621</text:p>
          </table:table-cell>
          <table:table-cell table:style-name="ce93" table:formula="of:=[.AM18]/[.AV18]" office:value-type="percentage" office:value="0.00430299875420691">
            <text:p>0,43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25" table:formula="of:=(2*PI()*[.AC18]*1000*[.AM18])^2/([.AC18]*1000)" office:value-type="float" office:value="0.00505635434745408">
            <text:p>0,00506</text:p>
          </table:table-cell>
          <table:table-cell table:style-name="ce125" table:formula="of:=[.$E$8]*[.U18]/([.AC18]*1000)^2" office:value-type="float" office:value="273.083248766491">
            <text:p>273,08325</text:p>
          </table:table-cell>
          <table:table-cell table:style-name="ce127" table:formula="of:=[.AZ18]/[.BA18]" office:value-type="float" office:value="0.0000185157982787062">
            <text:p>0,00001852</text:p>
          </table:table-cell>
          <table:table-cell table:style-name="ce3" office:value-type="float" office:value="6">
            <text:p>6</text:p>
          </table:table-cell>
          <table:table-cell table:style-name="ce56"/>
          <table:table-cell table:style-name="ce14"/>
          <table:table-cell table:style-name="ce52"/>
          <table:table-cell table:style-name="ce10"/>
          <table:table-cell table:style-name="ce122" table:number-columns-repeated="3"/>
          <table:table-cell table:style-name="ce56"/>
          <table:table-cell table:style-name="ce10"/>
          <table:table-cell table:style-name="ce14"/>
          <table:table-cell table:number-columns-repeated="959"/>
        </table:table-row>
        <table:table-row table:style-name="ro1">
          <table:table-cell table:style-name="ce23" table:formula="of:=[.G19]/[.$A$8]" office:value-type="float" office:value="201426102428.728">
            <text:p>2,014E+11</text:p>
          </table:table-cell>
          <table:table-cell table:style-name="ce26" table:formula="of:=ABS([.R19])*[.$F$8] - [.E19]" office:value-type="float" office:value="46001987697.4495">
            <text:p>4,600E+10</text:p>
          </table:table-cell>
          <table:table-cell table:style-name="ce31" table:formula="of:=[.G19]/[.B19]" office:value-type="float" office:value="60259.1671302279">
            <text:p>60259</text:p>
          </table:table-cell>
          <table:table-cell table:style-name="ce34" office:value-type="float" office:value="0.2056">
            <text:p>0,2056</text:p>
          </table:table-cell>
          <table:table-cell table:style-name="ce26" table:formula="of:=ABS([.R19])*[.$F$8]*[.D19]" office:value-type="float" office:value="11905851800.8505">
            <text:p>1,191E+10</text:p>
          </table:table-cell>
          <table:table-cell table:style-name="ce132" table:formula="of:=SQRT((2/(3*[.$E$8]*[.$B$8]))*([.B19]^3 - [.$A$8]^3))" office:value-type="float" office:value="699421.467688924">
            <text:p>6,994E+5</text:p>
          </table:table-cell>
          <table:table-cell table:style-name="ce41" table:formula="of:=[.T19]*ABS([.R19])*[.$F$8]" office:value-type="float" office:value="2.7720414649833E+015">
            <text:p>2,772E+15</text:p>
          </table:table-cell>
          <table:table-cell table:style-name="ce3" office:value-type="string">
            <text:p>MER</text:p>
          </table:table-cell>
          <table:table-cell table:style-name="ce14" table:formula="of:=[.F19]/86400" office:value-type="float" office:value="8.09515587602921">
            <text:p>8,10</text:p>
          </table:table-cell>
          <table:table-cell table:style-name="ce10" table:formula="of:=[.A19]/([.$K$10]+[.K19])" office:value-type="float" office:value="1450.64928879578">
            <text:p>1451</text:p>
          </table:table-cell>
          <table:table-cell table:style-name="ce32" table:formula="of:=SQRT(2*[.$E$8]*[.$B$8]*(1/([.$A$8]+[.$L$10]) - 1/([.B19]*[.$F$8]))) - [.$K$10]" office:value-type="float" office:value="17.3350745141506">
            <text:p>17,3350745142</text:p>
          </table:table-cell>
          <table:table-cell table:formula="of:=[.$L$8]-([.$K$10]+[.K19])" office:value-type="float" office:value="0">
            <text:p>0</text:p>
          </table:table-cell>
          <table:table-cell table:style-name="ce56" table:formula="of:=[.G19]*[.U19]/[.I19]" office:value-type="float" office:value="1.14168584124423E+038">
            <text:p>1,142E+38</text:p>
          </table:table-cell>
          <table:table-cell table:style-name="ce14" table:formula="of:=[.B19]/[.F19]" office:value-type="float" office:value="65771.483751353">
            <text:p>65771,48</text:p>
          </table:table-cell>
          <table:table-cell table:style-name="ce64" table:formula="of:=[.N19]/[.$N$22]" office:value-type="float" office:value="0.778765741369591">
            <text:p>0,7787657414</text:p>
          </table:table-cell>
          <table:table-cell table:style-name="ce69" table:formula="of:=[.$N$22]-[.N19]" office:value-type="float" office:value="18684.5731312761">
            <text:p>18684,5731312761</text:p>
          </table:table-cell>
          <table:table-cell table:style-name="ce74" table:formula="of:=[.U19]*[.G19]" office:value-type="float" office:value="9.24212484632757E+038">
            <text:p>9,242E+38</text:p>
          </table:table-cell>
          <table:table-cell table:style-name="ce76" office:value-type="float" office:value="-0.38709">
            <text:p>-0,39</text:p>
          </table:table-cell>
          <table:table-cell table:style-name="ce14" office:value-type="float" office:value="0.240846">
            <text:p>0,24</text:p>
          </table:table-cell>
          <table:table-cell table:style-name="ce10" table:formula="of:=([.$F$8]*2*PI()*ABS([.R19])/([.S19]*86400*[.$D$8]))" office:value-type="float" office:value="47869.8823682531">
            <text:p>47870</text:p>
          </table:table-cell>
          <table:table-cell table:style-name="ce57" office:value-type="float" office:value="3.33405E+023">
            <text:p>3,334E+23</text:p>
          </table:table-cell>
          <table:table-cell table:style-name="ce14" table:formula="of:=( 3*[.U19]/( 4*PI()*[.$K$8]) )^(1/3)" office:value-type="float" office:value="75.8804238633764">
            <text:p>75,88</text:p>
          </table:table-cell>
          <table:table-cell table:style-name="ce52" office:value-type="float" office:value="3.68759684822491E+023">
            <text:p>3,688E+23</text:p>
          </table:table-cell>
          <table:table-cell table:style-name="ce52" office:value-type="float" office:value="3.53546848224908E+022">
            <text:p>3,535E+22</text:p>
          </table:table-cell>
          <table:table-cell table:style-name="ce89" office:value-type="float" office:value="2.64193932469801">
            <text:p>2,642</text:p>
          </table:table-cell>
          <table:table-cell table:style-name="ce93" table:formula="of:=[.X19]/[.W19]" office:value-type="percentage" office:value="0.0958745933398587">
            <text:p>9,59%</text:p>
          </table:table-cell>
          <table:table-cell table:style-name="ce14" table:formula="of:=( 3*[.W19]/( 4*PI()*[.$K$8]) )^(1/3)" office:value-type="float" office:value="78.4729881598128">
            <text:p>78,47</text:p>
          </table:table-cell>
          <table:table-cell table:style-name="ce3" office:value-type="string">
            <text:p>MER</text:p>
          </table:table-cell>
          <table:table-cell table:style-name="ce86" office:value-type="float" office:value="2440">
            <text:p>2440,0</text:p>
          </table:table-cell>
          <table:table-cell table:style-name="ce10" table:formula="of:=3*[.U19]/(4*PI()*([.AC19]*1000)^3)" office:value-type="float" office:value="5479.16047366919">
            <text:p>5479</text:p>
          </table:table-cell>
          <table:table-cell table:number-columns-repeated="8"/>
          <table:table-cell table:style-name="ce107" table:formula="of:=1/([.AN19]*3600)" office:value-type="float" office:value="0.000000197341416437751">
            <text:p>0,000000197</text:p>
          </table:table-cell>
          <table:table-cell table:formula="of:=58.65*24" office:value-type="float" office:value="1407.6">
            <text:p>1407,6</text:p>
          </table:table-cell>
          <table:table-cell table:style-name="ce111" table:formula="of:=[.AM19]*([.AC19]*1000/[.AA19])^2" office:value-type="float" office:value="190.790836904666">
            <text:p>190,79</text:p>
          </table:table-cell>
          <table:table-cell table:style-name="ce49" table:formula="of:=IF([.AO19]&gt;=[.$F$2];&quot;&gt;=1135Hz&quot;;[.AO19])" office:value-type="float" office:value="190.790836904666">
            <text:p>190,79</text:p>
          </table:table-cell>
          <table:table-cell table:style-name="ce93" table:formula="of:=[.AP19]/[.$F$2]" office:value-type="percentage" office:value="0.168028531718065">
            <text:p>16,80%</text:p>
          </table:table-cell>
          <table:table-cell table:style-name="ce116" table:formula="of:=3*PI()*[.AM19]^2/[.$E$8]" office:value-type="float" office:value="0.00550277525461695">
            <text:p>0,00550</text:p>
          </table:table-cell>
          <table:table-cell table:formula="of:=IF([.AR19]=[.AD19];&quot;HIT&quot;;IF([.AR19]&gt;[.AD19];&quot;&gt;nu&quot;;&quot;&lt;NU&quot;))" office:value-type="string" office:string-value="&lt;NU">
            <text:p>&lt;NU</text:p>
          </table:table-cell>
          <table:table-cell table:style-name="ce3" office:value-type="string">
            <text:p>MER</text:p>
          </table:table-cell>
          <table:table-cell table:style-name="ce120" table:formula="of:=[.AR19]/[.AD19]" office:value-type="float" office:value="0.0000010043099268695">
            <text:p>0,0000010</text:p>
          </table:table-cell>
          <table:table-cell table:style-name="ce107" table:formula="of:=SQRT([.$E$8]*[.AD19]/3/PI())" office:value-type="float" office:value="0.000196917522623601">
            <text:p>0,000196918</text:p>
          </table:table-cell>
          <table:table-cell table:style-name="ce93" table:formula="of:=[.AM19]/[.AV19]" office:value-type="percentage" office:value="0.00100215264649129">
            <text:p>0,10%</text:p>
          </table:table-cell>
          <table:table-cell table:number-columns-repeated="2" table:style-name="ce103" office:value-type="string">
            <text:p>§</text:p>
          </table:table-cell>
          <table:table-cell table:style-name="ce126" table:formula="of:=(2*PI()*[.AC19]*1000*[.AM19])^2/([.AC19]*1000)" office:value-type="float" office:value="0.00000375133669425232">
            <text:p>0,00000375</text:p>
          </table:table-cell>
          <table:table-cell table:style-name="ce116" table:formula="of:=[.$E$8]*[.U19]/([.AC19]*1000)^2" office:value-type="float" office:value="3.73523809123891">
            <text:p>3,73524</text:p>
          </table:table-cell>
          <table:table-cell table:style-name="ce126" table:formula="of:=[.AZ19]/[.BA19]" office:value-type="float" office:value="0.0000010043099268695">
            <text:p>0,00000100</text:p>
          </table:table-cell>
          <table:table-cell table:style-name="ce3" office:value-type="float" office:value="7">
            <text:p>7</text:p>
          </table:table-cell>
          <table:table-cell table:style-name="ce56" table:formula="of:=[.A19]/(2*PI()*[.$A$8])" office:value-type="float" office:value="2329442.03391339">
            <text:p>2,329E+6</text:p>
          </table:table-cell>
          <table:table-cell table:style-name="ce14" table:formula="of:=[.BD19]/1000000" office:value-type="float" office:value="2.32944203391339">
            <text:p>2,33</text:p>
          </table:table-cell>
          <table:table-cell table:style-name="ce52" table:formula="of:=SQRT((2/(3*[.$E$8]*[.$B$8]))*(   (  ABS([.R19])*[.$F$8]   )^3 - [.$A$8]^3))" office:value-type="float" office:value="987825.208844308">
            <text:p>9,878E+5</text:p>
          </table:table-cell>
          <table:table-cell table:style-name="ce10" table:formula="of:=ABS([.R19])*[.$F$8]/[.BF19]" office:value-type="float" office:value="58621.5445605488">
            <text:p>58622</text:p>
          </table:table-cell>
          <table:table-cell table:style-name="ce122" table:formula="of:=[.U19]*[.C19]/[.F19]" office:value-type="float" office:value="2.87247511624696E+022">
            <text:p>2,87E+22</text:p>
          </table:table-cell>
          <table:table-cell table:style-name="ce122" table:formula="of:=[.U19]*[.K19]/[.F19]" office:value-type="float" office:value="8.26340166178733E+018">
            <text:p>8,26E+18</text:p>
          </table:table-cell>
          <table:table-cell table:style-name="ce122" table:formula="of:=[.U19]*[.A19]/[.F19]" office:value-type="float" office:value="9.60171695932542E+028">
            <text:p>9,60E+28</text:p>
          </table:table-cell>
          <table:table-cell table:style-name="ce56" table:formula="of:=[.G19]/(2*PI()*[.$A$8]^2)" office:value-type="float" office:value="2329442.03391339">
            <text:p>2,329E+6</text:p>
          </table:table-cell>
          <table:table-cell table:style-name="ce10" table:formula="of:=[.B19]/[.F19]" office:value-type="float" office:value="65771.483751353">
            <text:p>65771</text:p>
          </table:table-cell>
          <table:table-cell table:style-name="ce14" table:formula="of:=LOG([.BH19])" office:value-type="float" office:value="22.4582562751589">
            <text:p>22,46</text:p>
          </table:table-cell>
          <table:table-cell table:number-columns-repeated="959"/>
        </table:table-row>
        <table:table-row table:style-name="ro1">
          <table:table-cell table:style-name="ce23" table:formula="of:=[.G20]/[.$A$8]" office:value-type="float" office:value="275442863456.014">
            <text:p>2,754E+11</text:p>
          </table:table-cell>
          <table:table-cell table:style-name="ce26" table:formula="of:=ABS([.R20])*[.$F$8] - [.E20]" office:value-type="float" office:value="107473105802.621">
            <text:p>1,075E+11</text:p>
          </table:table-cell>
          <table:table-cell table:style-name="ce31" table:formula="of:=[.G20]/[.B20]" office:value-type="float" office:value="35270.8314959736">
            <text:p>35271</text:p>
          </table:table-cell>
          <table:table-cell table:style-name="ce34" office:value-type="float" office:value="0.0068">
            <text:p>0,0068</text:p>
          </table:table-cell>
          <table:table-cell table:style-name="ce26" table:formula="of:=ABS([.R20])*[.$F$8]*[.D20]" office:value-type="float" office:value="735820700.219312">
            <text:p>7,358E+8</text:p>
          </table:table-cell>
          <table:table-cell table:style-name="ce132" table:formula="of:=SQRT((2/(3*[.$E$8]*[.$B$8]))*([.B20]^3 - [.$A$8]^3))" office:value-type="float" office:value="2497605.03469327">
            <text:p>2,498E+6</text:p>
          </table:table-cell>
          <table:table-cell table:style-name="ce41" table:formula="of:=[.T20]*ABS([.R20])*[.$F$8]" office:value-type="float" office:value="3.79066580511317E+015">
            <text:p>3,791E+15</text:p>
          </table:table-cell>
          <table:table-cell table:style-name="ce3" office:value-type="string">
            <text:p>VEN</text:p>
          </table:table-cell>
          <table:table-cell table:style-name="ce14" table:formula="of:=[.F20]/86400" office:value-type="float" office:value="28.9074656793203">
            <text:p>28,91</text:p>
          </table:table-cell>
          <table:table-cell table:style-name="ce10" table:formula="of:=[.A20]/([.$K$10]+[.K20])" office:value-type="float" office:value="1983.71010091763">
            <text:p>1984</text:p>
          </table:table-cell>
          <table:table-cell table:style-name="ce32" table:formula="of:=SQRT(2*[.$E$8]*[.$B$8]*(1/([.$A$8]+[.$L$10]) - 1/([.B20]*[.$F$8]))) - [.$K$10]" office:value-type="float" office:value="17.3350745141506">
            <text:p>17,3350745142</text:p>
          </table:table-cell>
          <table:table-cell table:formula="of:=[.$L$8]-([.$K$10]+[.K20])" office:value-type="float" office:value="0">
            <text:p>0</text:p>
          </table:table-cell>
          <table:table-cell table:style-name="ce56" table:formula="of:=[.G20]*[.U20]/[.I20]" office:value-type="float" office:value="6.38558951379451E+038">
            <text:p>6,386E+38</text:p>
          </table:table-cell>
          <table:table-cell table:style-name="ce14" table:formula="of:=[.B20]/[.F20]" office:value-type="float" office:value="43030.4649092843">
            <text:p>43030,46</text:p>
          </table:table-cell>
          <table:table-cell table:style-name="ce64" table:formula="of:=[.N20]/[.$N$22]" office:value-type="float" office:value="0.509501230552178">
            <text:p>0,5095012306</text:p>
          </table:table-cell>
          <table:table-cell table:style-name="ce69" table:formula="of:=[.$N$22]-[.N20]" office:value-type="float" office:value="41425.5919733448">
            <text:p>41425,5919733448</text:p>
          </table:table-cell>
          <table:table-cell table:style-name="ce74" table:formula="of:=[.U20]*[.G20]" office:value-type="float" office:value="1.84591209712242E+040">
            <text:p>1,846E+40</text:p>
          </table:table-cell>
          <table:table-cell table:style-name="ce76" office:value-type="float" office:value="-0.723332">
            <text:p>-0,72</text:p>
          </table:table-cell>
          <table:table-cell table:style-name="ce14" office:value-type="float" office:value="0.615">
            <text:p>0,62</text:p>
          </table:table-cell>
          <table:table-cell table:style-name="ce10" table:formula="of:=([.$F$8]*2*PI()*ABS([.R20])/([.S20]*86400*[.$D$8]))" office:value-type="float" office:value="35030.9898418009">
            <text:p>35031</text:p>
          </table:table-cell>
          <table:table-cell table:style-name="ce57" office:value-type="float" office:value="4.869625E+024">
            <text:p>4,870E+24</text:p>
          </table:table-cell>
          <table:table-cell table:style-name="ce14" table:formula="of:=( 3*[.U20]/( 4*PI()*[.$K$8]) )^(1/3)" office:value-type="float" office:value="185.483045504365">
            <text:p>185,48</text:p>
          </table:table-cell>
          <table:table-cell table:style-name="ce52" office:value-type="float" office:value="5.53038732180213E+024">
            <text:p>5,530E+24</text:p>
          </table:table-cell>
          <table:table-cell table:style-name="ce52" office:value-type="float" office:value="6.6076232180213E+023">
            <text:p>6,608E+23</text:p>
          </table:table-cell>
          <table:table-cell table:style-name="ce89" office:value-type="float" office:value="1.07131898587886">
            <text:p>1,071</text:p>
          </table:table-cell>
          <table:table-cell table:style-name="ce93" table:formula="of:=[.X20]/[.W20]" office:value-type="percentage" office:value="0.119478489182348">
            <text:p>11,95%</text:p>
          </table:table-cell>
          <table:table-cell table:style-name="ce14" table:formula="of:=( 3*[.W20]/( 4*PI()*[.$K$8]) )^(1/3)" office:value-type="float" office:value="193.51927488998">
            <text:p>193,52</text:p>
          </table:table-cell>
          <table:table-cell table:style-name="ce3" office:value-type="string">
            <text:p>VEN</text:p>
          </table:table-cell>
          <table:table-cell table:style-name="ce86" office:value-type="float" office:value="6050">
            <text:p>6050,0</text:p>
          </table:table-cell>
          <table:table-cell table:style-name="ce10" table:formula="of:=3*[.U20]/(4*PI()*([.AC20]*1000)^3)" office:value-type="float" office:value="5249.77614490636">
            <text:p>5250</text:p>
          </table:table-cell>
          <table:table-cell table:number-columns-repeated="8"/>
          <table:table-cell table:style-name="ce107" table:formula="of:=1/([.AN20]*3600)" office:value-type="float" office:value="0.0000000476299344612102">
            <text:p>0,000000048</text:p>
          </table:table-cell>
          <table:table-cell table:style-name="ce75" table:formula="of:=243*24" office:value-type="float" office:value="5832">
            <text:p>5832</text:p>
          </table:table-cell>
          <table:table-cell table:style-name="ce111" table:formula="of:=[.AM20]*([.AC20]*1000/[.AA20])^2" office:value-type="float" office:value="46.5524215693782">
            <text:p>46,55</text:p>
          </table:table-cell>
          <table:table-cell table:style-name="ce49" table:formula="of:=IF([.AO20]&gt;=[.$F$2];&quot;&gt;=1135Hz&quot;;[.AO20])" office:value-type="float" office:value="46.5524215693782">
            <text:p>46,55</text:p>
          </table:table-cell>
          <table:table-cell table:style-name="ce93" table:formula="of:=[.AP20]/[.$F$2]" office:value-type="percentage" office:value="0.0409984838429718">
            <text:p>4,10%</text:p>
          </table:table-cell>
          <table:table-cell table:style-name="ce116" table:formula="of:=3*PI()*[.AM20]^2/[.$E$8]" office:value-type="float" office:value="0.000320556997295037">
            <text:p>0,00032</text:p>
          </table:table-cell>
          <table:table-cell table:formula="of:=IF([.AR20]=[.AD20];&quot;HIT&quot;;IF([.AR20]&gt;[.AD20];&quot;&gt;nu&quot;;&quot;&lt;NU&quot;))" office:value-type="string" office:string-value="&lt;NU">
            <text:p>&lt;NU</text:p>
          </table:table-cell>
          <table:table-cell table:style-name="ce3" office:value-type="string">
            <text:p>VEN</text:p>
          </table:table-cell>
          <table:table-cell table:style-name="ce120" table:formula="of:=[.AR20]/[.AD20]" office:value-type="float" office:value="0.0000000610610792626005">
            <text:p>0,0000001</text:p>
          </table:table-cell>
          <table:table-cell table:style-name="ce107" table:formula="of:=SQRT([.$E$8]*[.AD20]/3/PI())" office:value-type="float" office:value="0.000192751490843009">
            <text:p>0,000192751</text:p>
          </table:table-cell>
          <table:table-cell table:style-name="ce93" table:formula="of:=[.AM20]/[.AV20]" office:value-type="percentage" office:value="0.000247105401119847">
            <text:p>0,02%</text:p>
          </table:table-cell>
          <table:table-cell table:number-columns-repeated="2" table:style-name="ce103" office:value-type="string">
            <text:p>§</text:p>
          </table:table-cell>
          <table:table-cell table:style-name="ce126" table:formula="of:=(2*PI()*[.AC20]*1000*[.AM20])^2/([.AC20]*1000)" office:value-type="float" office:value="0.000000541845011284645">
            <text:p>0,00000054</text:p>
          </table:table-cell>
          <table:table-cell table:style-name="ce116" table:formula="of:=[.$E$8]*[.U20]/([.AC20]*1000)^2" office:value-type="float" office:value="8.87381975274913">
            <text:p>8,87382</text:p>
          </table:table-cell>
          <table:table-cell table:style-name="ce126" table:formula="of:=[.AZ20]/[.BA20]" office:value-type="float" office:value="0.0000000610610792626006">
            <text:p>0,00000006</text:p>
          </table:table-cell>
          <table:table-cell table:style-name="ce3" office:value-type="float" office:value="8">
            <text:p>8</text:p>
          </table:table-cell>
          <table:table-cell table:style-name="ce56" table:formula="of:=[.A20]/(2*PI()*[.$A$8])" office:value-type="float" office:value="3185427.19309646">
            <text:p>3,185E+6</text:p>
          </table:table-cell>
          <table:table-cell table:style-name="ce14" table:formula="of:=[.BD20]/1000000" office:value-type="float" office:value="3.18542719309646">
            <text:p>3,19</text:p>
          </table:table-cell>
          <table:table-cell table:style-name="ce52" table:formula="of:=SQRT((2/(3*[.$E$8]*[.$B$8]))*(   (  ABS([.R20])*[.$F$8]   )^3 - [.$A$8]^3))" office:value-type="float" office:value="2523298.87954733">
            <text:p>2,523E+6</text:p>
          </table:table-cell>
          <table:table-cell table:style-name="ce10" table:formula="of:=ABS([.R20])*[.$F$8]/[.BF20]" office:value-type="float" office:value="42883.9117632597">
            <text:p>42884</text:p>
          </table:table-cell>
          <table:table-cell table:style-name="ce122" table:formula="of:=[.U20]*[.C20]/[.F20]" office:value-type="float" office:value="6.87681680801358E+022">
            <text:p>6,88E+22</text:p>
          </table:table-cell>
          <table:table-cell table:style-name="ce122" table:formula="of:=[.U20]*[.K20]/[.F20]" office:value-type="float" office:value="3.37985033896033E+019">
            <text:p>3,38E+19</text:p>
          </table:table-cell>
          <table:table-cell table:style-name="ce122" table:formula="of:=[.U20]*[.A20]/[.F20]" office:value-type="float" office:value="5.37035854478775E+029">
            <text:p>5,37E+29</text:p>
          </table:table-cell>
          <table:table-cell table:style-name="ce56" table:formula="of:=[.G20]/(2*PI()*[.$A$8]^2)" office:value-type="float" office:value="3185427.19309646">
            <text:p>3,185E+6</text:p>
          </table:table-cell>
          <table:table-cell table:style-name="ce10" table:formula="of:=[.B20]/[.F20]" office:value-type="float" office:value="43030.4649092843">
            <text:p>43030</text:p>
          </table:table-cell>
          <table:table-cell table:style-name="ce14" table:formula="of:=LOG([.BH20])" office:value-type="float" office:value="22.8373874552961">
            <text:p>22,84</text:p>
          </table:table-cell>
          <table:table-cell table:number-columns-repeated="959"/>
        </table:table-row>
        <table:table-row table:style-name="ro1">
          <table:table-cell table:style-name="ce23" table:formula="of:=[.G21]/[.$A$8]" office:value-type="float" office:value="323766032364.709">
            <text:p>3,238E+11</text:p>
          </table:table-cell>
          <table:table-cell table:style-name="ce26" table:formula="of:=ABS([.R21])*[.$F$8] - [.E21]" office:value-type="float" office:value="147099585571">
            <text:p>1,471E+11</text:p>
          </table:table-cell>
          <table:table-cell table:style-name="ce31" table:formula="of:=[.G21]/[.B21]" office:value-type="float" office:value="30290.3162050456">
            <text:p>30290</text:p>
          </table:table-cell>
          <table:table-cell table:style-name="ce34" office:value-type="float" office:value="0.0167">
            <text:p>0,0167</text:p>
          </table:table-cell>
          <table:table-cell table:style-name="ce26" table:formula="of:=ABS([.R21])*[.$F$8]*[.D21]" office:value-type="float" office:value="2498284429">
            <text:p>2,498E+9</text:p>
          </table:table-cell>
          <table:table-cell table:style-name="ce132" table:formula="of:=SQRT((2/(3*[.$E$8]*[.$B$8]))*([.B21]^3 - [.$A$8]^3))" office:value-type="float" office:value="3999366.7875285">
            <text:p>3,999E+6</text:p>
          </table:table-cell>
          <table:table-cell table:style-name="ce41" table:formula="of:=[.T21]*ABS([.R21])*[.$F$8]" office:value-type="float" office:value="4.45569296057676E+015">
            <text:p>4,456E+15</text:p>
          </table:table-cell>
          <table:table-cell table:style-name="ce3" office:value-type="string">
            <text:p>JOR</text:p>
          </table:table-cell>
          <table:table-cell table:style-name="ce14" table:formula="of:=[.F21]/86400" office:value-type="float" office:value="46.2889674482466">
            <text:p>46,29</text:p>
          </table:table-cell>
          <table:table-cell table:style-name="ce10" table:formula="of:=[.A21]/([.$K$10]+[.K21])" office:value-type="float" office:value="2331.72840522137">
            <text:p>2332</text:p>
          </table:table-cell>
          <table:table-cell table:style-name="ce32" table:formula="of:=SQRT(2*[.$E$8]*[.$B$8]*(1/([.$A$8]+[.$L$10]) - 1/([.B21]*[.$F$8]))) - [.$K$10]" office:value-type="float" office:value="17.3350745141506">
            <text:p>17,3350745142</text:p>
          </table:table-cell>
          <table:table-cell table:formula="of:=[.$L$8]-([.$K$10]+[.K21])" office:value-type="float" office:value="0">
            <text:p>0</text:p>
          </table:table-cell>
          <table:table-cell table:style-name="ce56" table:formula="of:=[.G21]*[.U21]/[.I21]" office:value-type="float" office:value="5.75142780387395E+038">
            <text:p>5,751E+38</text:p>
          </table:table-cell>
          <table:table-cell table:style-name="ce14" table:formula="of:=[.B21]/[.F21]" office:value-type="float" office:value="36780.7188952288">
            <text:p>36780,72</text:p>
          </table:table-cell>
          <table:table-cell table:style-name="ce64" table:formula="of:=[.N21]/[.$N$22]" office:value-type="float" office:value="0.435501256545092">
            <text:p>0,4355012565</text:p>
          </table:table-cell>
          <table:table-cell table:style-name="ce69" table:formula="of:=[.$N$22]-[.N21]" office:value-type="float" office:value="47675.3379874004">
            <text:p>47675,3379874004</text:p>
          </table:table-cell>
          <table:table-cell table:style-name="ce74" table:formula="of:=[.U21]*[.G21]" office:value-type="float" office:value="2.66227654394461E+040">
            <text:p>2,662E+40</text:p>
          </table:table-cell>
          <table:table-cell table:style-name="ce76" office:value-type="float" office:value="-1">
            <text:p>-1,00</text:p>
          </table:table-cell>
          <table:table-cell table:style-name="ce14" office:value-type="float" office:value="1">
            <text:p>1,00</text:p>
          </table:table-cell>
          <table:table-cell table:style-name="ce10" table:formula="of:=([.$F$8]*2*PI()*ABS([.R21])/([.S21]*86400*[.$D$8]))" office:value-type="float" office:value="29784.4679244214">
            <text:p>29784</text:p>
          </table:table-cell>
          <table:table-cell table:style-name="ce81" office:value-type="float" office:value="5.975E+024">
            <text:p>5,975E+24</text:p>
          </table:table-cell>
          <table:table-cell table:style-name="ce84" table:formula="of:=( 3*[.U21]/( 4*PI()*[.$K$8]) )^(1/3)" office:value-type="float" office:value="198.572154778201">
            <text:p>198,57</text:p>
          </table:table-cell>
          <table:table-cell table:style-name="ce81" office:value-type="float" office:value="6.79999951074369E+024">
            <text:p>6,800E+24</text:p>
          </table:table-cell>
          <table:table-cell table:style-name="ce81" office:value-type="float" office:value="8.24999510743691E+023">
            <text:p>8,250E+23</text:p>
          </table:table-cell>
          <table:table-cell table:style-name="ce91" office:value-type="float" office:value="1.00000235739275">
            <text:p>1,000</text:p>
          </table:table-cell>
          <table:table-cell table:style-name="ce93" table:formula="of:=[.X21]/[.W21]" office:value-type="percentage" office:value="0.121323466191465">
            <text:p>12,13%</text:p>
          </table:table-cell>
          <table:table-cell table:style-name="ce84" table:formula="of:=( 3*[.W21]/( 4*PI()*[.$K$8]) )^(1/3)" office:value-type="float" office:value="207.320384586416">
            <text:p>207,32</text:p>
          </table:table-cell>
          <table:table-cell table:style-name="ce3" office:value-type="string">
            <text:p>JOR</text:p>
          </table:table-cell>
          <table:table-cell table:style-name="ce99" office:value-type="float" office:value="6378">
            <text:p>6378,0</text:p>
          </table:table-cell>
          <table:table-cell table:style-name="ce10" table:formula="of:=3*[.U21]/(4*PI()*([.AC21]*1000)^3)" office:value-type="float" office:value="5497.88631898465">
            <text:p>5498</text:p>
          </table:table-cell>
          <table:table-cell table:style-name="ce103" office:value-type="float" office:value="1.2916296">
            <text:p>1,2916296</text:p>
          </table:table-cell>
          <table:table-cell table:style-name="ce104" office:value-type="float" office:value="8000">
            <text:p>8000</text:p>
          </table:table-cell>
          <table:table-cell table:style-name="ce104" office:value-type="float" office:value="1.2916296">
            <text:p>1,2916296</text:p>
          </table:table-cell>
          <table:table-cell table:style-name="ce41" table:formula="of:=([.AG21])*(4*PI()/3)*(([.AC21]*1000+[.AF21])^3 - ([.AC21]*1000)^3)" office:value-type="float" office:value="5.28873122614527E+018">
            <text:p>5,289E+18</text:p>
          </table:table-cell>
          <table:table-cell table:style-name="ce32" table:formula="of:=[.$F$2]*[.AH21]/[.X21]" office:value-type="float" office:value="0.00727900950228444">
            <text:p>0,0072790095</text:p>
          </table:table-cell>
          <table:table-cell table:style-name="ce18" table:formula="of:=([.AI21])*([.AA21]/([.AC21]*1000))^2" office:value-type="float" office:value="0.00000000000769107892587478">
            <text:p>7,691E-12</text:p>
          </table:table-cell>
          <table:table-cell table:style-name="ce95" table:formula="of:=1/(86400*365.25*[.AJ21])" office:value-type="float" office:value="4120.1095606264">
            <text:p>4120,110</text:p>
          </table:table-cell>
          <table:table-cell table:style-name="ce44" table:formula="of:=[.AL6]/[.AL11]" office:value-type="float" office:value="1.00273790389084">
            <text:p>1,0027379039</text:p>
          </table:table-cell>
          <table:table-cell table:style-name="ce108" table:formula="of:=1/[.AL11]" office:value-type="float" office:value="0.0000116057627765144">
            <text:p>0,0000116</text:p>
          </table:table-cell>
          <table:table-cell table:style-name="ce14" office:value-type="float" office:value="23.93446972">
            <text:p>23,93</text:p>
          </table:table-cell>
          <table:table-cell table:style-name="ce110" table:formula="of:=[.AM21]*([.AC21]*1000/[.AA21])^2" office:value-type="float" office:value="10983.9540519211">
            <text:p>10 983,95</text:p>
          </table:table-cell>
          <table:table-cell table:style-name="ce14" table:formula="of:=IF([.AO21]&gt;=[.$F$2];&quot;&gt;=1135Hz&quot;;[.AO21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117" table:formula="of:=3*PI()*[.AM21]^2/[.$E$8]" office:value-type="float" office:value="19.0323612356966">
            <text:p>19,032</text:p>
          </table:table-cell>
          <table:table-cell table:formula="of:=IF([.AR21]=[.AD21];&quot;HIT&quot;;IF([.AR21]&gt;[.AD21];&quot;&gt;nu&quot;;&quot;&lt;NU&quot;))" office:value-type="string" office:string-value="&lt;NU">
            <text:p>&lt;NU</text:p>
          </table:table-cell>
          <table:table-cell table:style-name="ce3" office:value-type="string">
            <text:p>JOR</text:p>
          </table:table-cell>
          <table:table-cell table:style-name="ce120" table:formula="of:=[.AR21]/[.AD21]" office:value-type="float" office:value="0.00346175968935121">
            <text:p>0,0034618</text:p>
          </table:table-cell>
          <table:table-cell table:style-name="ce107" table:formula="of:=SQRT([.$E$8]*[.AD21]/3/PI())" office:value-type="float" office:value="0.000197253733057572">
            <text:p>0,000197254</text:p>
          </table:table-cell>
          <table:table-cell table:style-name="ce121" table:formula="of:=[.AM21]/[.AV21]" office:value-type="percentage" office:value="0.0588367205863074">
            <text:p>5,88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1]*1000*[.AM21])^2/([.AC21]*1000)" office:value-type="float" office:value="0.0339149850668559">
            <text:p>0,03391</text:p>
          </table:table-cell>
          <table:table-cell table:style-name="ce119" table:formula="of:=[.$E$8]*[.U21]/([.AC21]*1000)^2" office:value-type="float" office:value="9.79703622154433">
            <text:p>9,79704</text:p>
          </table:table-cell>
          <table:table-cell table:style-name="ce95" table:formula="of:=[.AZ21]/[.BA21]" office:value-type="float" office:value="0.00346175968935121">
            <text:p>0,003</text:p>
          </table:table-cell>
          <table:table-cell table:style-name="ce3" office:value-type="float" office:value="9">
            <text:p>9</text:p>
          </table:table-cell>
          <table:table-cell table:style-name="ce56" table:formula="of:=[.A21]/(2*PI()*[.$A$8])" office:value-type="float" office:value="3744272.44458338">
            <text:p>3,744E+6</text:p>
          </table:table-cell>
          <table:table-cell table:style-name="ce14" table:formula="of:=[.BD21]/1000000" office:value-type="float" office:value="3.74427244458338">
            <text:p>3,74</text:p>
          </table:table-cell>
          <table:table-cell table:style-name="ce52" table:formula="of:=SQRT((2/(3*[.$E$8]*[.$B$8]))*(   (  ABS([.R21])*[.$F$8]   )^3 - [.$A$8]^3))" office:value-type="float" office:value="4101683.79563111">
            <text:p>4,102E+6</text:p>
          </table:table-cell>
          <table:table-cell table:style-name="ce10" table:formula="of:=ABS([.R21])*[.$F$8]/[.BF21]" office:value-type="float" office:value="36472.3068509921">
            <text:p>36472</text:p>
          </table:table-cell>
          <table:table-cell table:style-name="ce122" table:formula="of:=[.U21]*[.C21]/[.F21]" office:value-type="float" office:value="4.52533235735028E+022">
            <text:p>4,53E+22</text:p>
          </table:table-cell>
          <table:table-cell table:style-name="ce122" table:formula="of:=[.U21]*[.K21]/[.F21]" office:value-type="float" office:value="2.58983673478115E+019">
            <text:p>2,59E+19</text:p>
          </table:table-cell>
          <table:table-cell table:style-name="ce122" table:formula="of:=[.U21]*[.A21]/[.F21]" office:value-type="float" office:value="4.83702082392549E+029">
            <text:p>4,84E+29</text:p>
          </table:table-cell>
          <table:table-cell table:style-name="ce56" table:formula="of:=[.G21]/(2*PI()*[.$A$8]^2)" office:value-type="float" office:value="3744272.44458338">
            <text:p>3,744E+6</text:p>
          </table:table-cell>
          <table:table-cell table:style-name="ce10" table:formula="of:=[.B21]/[.F21]" office:value-type="float" office:value="36780.7188952288">
            <text:p>36781</text:p>
          </table:table-cell>
          <table:table-cell table:style-name="ce14" table:formula="of:=LOG([.BH21])" office:value-type="float" office:value="22.6556504809252">
            <text:p>22,66</text:p>
          </table:table-cell>
          <table:table-cell table:number-columns-repeated="959"/>
        </table:table-row>
        <table:table-row table:style-name="ro1">
          <table:table-cell table:style-name="ce23" table:formula="of:=[.G22]/[.$A$8]" office:value-type="float" office:value="335931541030.813">
            <text:p>3,359E+11</text:p>
          </table:table-cell>
          <table:table-cell table:style-name="ce26" table:formula="of:=ABS([.R22])*[.$F$8] - [.E22]" office:value-type="float" office:value="27899105167.78">
            <text:p>2,790E+10</text:p>
          </table:table-cell>
          <table:table-cell table:style-name="ce31" table:formula="of:=[.G22]/[.B22]" office:value-type="float" office:value="165708.383683558">
            <text:p>165708</text:p>
          </table:table-cell>
          <table:table-cell table:style-name="ce34" office:value-type="float" office:value="0.827">
            <text:p>0,8270</text:p>
          </table:table-cell>
          <table:table-cell table:style-name="ce26" table:formula="of:=ABS([.R22])*[.$F$8]*[.D22]" office:value-type="float" office:value="133367398692.22">
            <text:p>1,334E+11</text:p>
          </table:table-cell>
          <table:table-cell table:style-name="ce132" table:formula="of:=SQRT((2/(3*[.$E$8]*[.$B$8]))*([.B22]^3 - [.$A$8]^3))" office:value-type="float" office:value="330338.713380286">
            <text:p>3,303E+5</text:p>
          </table:table-cell>
          <table:table-cell table:style-name="ce41" table:formula="of:=[.T22]*ABS([.R22])*[.$F$8]" office:value-type="float" office:value="4.62311562357043E+015">
            <text:p>4,623E+15</text:p>
          </table:table-cell>
          <table:table-cell office:value-type="string">
            <text:p>Ikaros</text:p>
          </table:table-cell>
          <table:table-cell table:style-name="ce14" table:formula="of:=[.F22]/86400" office:value-type="float" office:value="3.82336473819776">
            <text:p>3,82</text:p>
          </table:table-cell>
          <table:table-cell table:style-name="ce10" table:formula="of:=[.A22]/([.$K$10]+[.K22])" office:value-type="float" office:value="2419.34310004756">
            <text:p>2419</text:p>
          </table:table-cell>
          <table:table-cell table:style-name="ce32" table:formula="of:=SQRT(2*[.$E$8]*[.$B$8]*(1/([.$A$8]+[.$L$10]) - 1/([.B22]*[.$F$8]))) - [.$K$10]" office:value-type="float" office:value="17.3350745141506">
            <text:p>17,3350745142</text:p>
          </table:table-cell>
          <table:table-cell table:formula="of:=[.$L$8]-([.$K$10]+[.K22])" office:value-type="float" office:value="0">
            <text:p>0</text:p>
          </table:table-cell>
          <table:table-cell table:style-name="ce56" table:formula="of:=[.G22]*[.U22]/[.I22]" office:value-type="float" office:value="6.04587312502869E+027">
            <text:p>6,046E+27</text:p>
          </table:table-cell>
          <table:table-cell table:style-name="ce49" table:formula="of:=[.B22]/[.F22]" office:value-type="float" office:value="84456.0568826291">
            <text:p>84456,06</text:p>
          </table:table-cell>
          <table:table-cell table:style-name="ce65" table:formula="of:=[.N22]/[.$N$22]" office:value-type="float" office:value="1">
            <text:p>1,0000000000</text:p>
          </table:table-cell>
          <table:table-cell table:style-name="ce69" table:formula="of:=[.$N$22]-[.N22]" office:value-type="float" office:value="0">
            <text:p>0</text:p>
          </table:table-cell>
          <table:table-cell table:style-name="ce74" table:formula="of:=[.U22]*[.G22]" office:value-type="float" office:value="2.31155781178522E+028">
            <text:p>2,312E+28</text:p>
          </table:table-cell>
          <table:table-cell table:style-name="ce76" office:value-type="float" office:value="-1.078">
            <text:p>-1,08</text:p>
          </table:table-cell>
          <table:table-cell table:style-name="ce14" office:value-type="float" office:value="1.12">
            <text:p>1,12</text:p>
          </table:table-cell>
          <table:table-cell table:style-name="ce10" table:formula="of:=([.$F$8]*2*PI()*ABS([.R22])/([.S22]*86400*[.$D$8]))" office:value-type="float" office:value="28667.5503772556">
            <text:p>28668</text:p>
          </table:table-cell>
          <table:table-cell table:style-name="ce52" office:value-type="float" office:value="5000000000000">
            <text:p>5,000E+12</text:p>
          </table:table-cell>
          <table:table-cell table:style-name="ce14" table:formula="of:=( 3*[.U22]/( 4*PI()*[.$K$8]) )^(1/3)" office:value-type="float" office:value="0.0187123807958576">
            <text:p>0,02</text:p>
          </table:table-cell>
          <table:table-cell table:style-name="ce87" office:value-type="float" office:value="6901185733967.8">
            <text:p>6,901E+12</text:p>
          </table:table-cell>
          <table:table-cell table:style-name="ce87" office:value-type="float" office:value="1901185733967.8">
            <text:p>1,901E+12</text:p>
          </table:table-cell>
          <table:table-cell table:style-name="ce92" office:value-type="float" office:value="9950.98684587444">
            <text:p>9950,987</text:p>
          </table:table-cell>
          <table:table-cell table:style-name="ce94" table:formula="of:=[.X22]/[.W22]" office:value-type="percentage" office:value="0.275486823171577">
            <text:p>27,55%</text:p>
          </table:table-cell>
          <table:table-cell table:style-name="ce14" table:formula="of:=( 3*[.W22]/( 4*PI()*[.$K$8]) )^(1/3)" office:value-type="float" office:value="0.020834365747643">
            <text:p>0,02</text:p>
          </table:table-cell>
          <table:table-cell office:value-type="string">
            <text:p>Ikaros</text:p>
          </table:table-cell>
          <table:table-cell table:style-name="ce86" office:value-type="float" office:value="0.7">
            <text:p>0,7</text:p>
          </table:table-cell>
          <table:table-cell table:style-name="ce10" table:formula="of:=3*[.U22]/(4*PI()*([.AC22]*1000)^3)" office:value-type="float" office:value="3480.06435332132">
            <text:p>3480</text:p>
          </table:table-cell>
          <table:table-cell table:number-columns-repeated="8"/>
          <table:table-cell table:style-name="ce107" table:formula="of:=1/([.AN22]*3600)" office:value-type="float" office:value="0.000122369065100343">
            <text:p>0,000122369</text:p>
          </table:table-cell>
          <table:table-cell office:value-type="float" office:value="2.27">
            <text:p>2,27</text:p>
          </table:table-cell>
          <table:table-cell table:style-name="ce110" table:formula="of:=[.AM22]*([.AC22]*1000/[.AA22])^2" office:value-type="float" office:value="138136.088483705">
            <text:p>138 136,09</text:p>
          </table:table-cell>
          <table:table-cell table:style-name="ce14" table:formula="of:=IF([.AO22]&gt;=[.$F$2];&quot;&gt;=1135Hz&quot;;[.AO22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2]^2/[.$E$8]" office:value-type="float" office:value="2115.8680348476">
            <text:p>2115,868</text:p>
          </table:table-cell>
          <table:table-cell table:formula="of:=IF([.AR22]=[.AD22];&quot;HIT&quot;;IF([.AR22]&gt;[.AD22];&quot;&gt;nu&quot;;&quot;&lt;NU&quot;))" office:value-type="string" office:string-value="&lt;NU">
            <text:p>&lt;NU</text:p>
          </table:table-cell>
          <table:table-cell office:value-type="string">
            <text:p>Ikaros</text:p>
          </table:table-cell>
          <table:table-cell table:style-name="ce14" table:formula="of:=[.AR22]/[.AD22]" office:value-type="float" office:value="0.607996812710731">
            <text:p>0,61</text:p>
          </table:table-cell>
          <table:table-cell table:style-name="ce107" table:formula="of:=SQRT([.$E$8]*[.AD22]/3/PI())" office:value-type="float" office:value="0.000156935426045385">
            <text:p>0,000156935</text:p>
          </table:table-cell>
          <table:table-cell table:style-name="ce93" table:formula="of:=[.AM22]/[.AV22]" office:value-type="percentage" office:value="0.779741503775919">
            <text:p>77,9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2]*1000*[.AM22])^2/([.AC22]*1000)" office:value-type="float" office:value="0.000413810075589854">
            <text:p>0,00041</text:p>
          </table:table-cell>
          <table:table-cell table:style-name="ce119" table:formula="of:=[.$E$8]*[.U22]/([.AC22]*1000)^2" office:value-type="float" office:value="0.000680612244897959">
            <text:p>0,00068</text:p>
          </table:table-cell>
          <table:table-cell table:style-name="ce95" table:formula="of:=[.AZ22]/[.BA22]" office:value-type="float" office:value="0.60799681271073">
            <text:p>0,608</text:p>
          </table:table-cell>
          <table:table-cell table:style-name="ce3" office:value-type="float" office:value="10">
            <text:p>10</text:p>
          </table:table-cell>
          <table:table-cell table:style-name="ce56" table:formula="of:=[.A22]/(2*PI()*[.$A$8])" office:value-type="float" office:value="3884963.4816886">
            <text:p>3,885E+6</text:p>
          </table:table-cell>
          <table:table-cell table:style-name="ce14" table:formula="of:=[.BD22]/1000000" office:value-type="float" office:value="3.8849634816886">
            <text:p>3,88</text:p>
          </table:table-cell>
          <table:table-cell table:style-name="ce52" table:formula="of:=SQRT((2/(3*[.$E$8]*[.$B$8]))*(   (  ABS([.R22])*[.$F$8]   )^3 - [.$A$8]^3))" office:value-type="float" office:value="4590820.56302257">
            <text:p>4,591E+6</text:p>
          </table:table-cell>
          <table:table-cell table:style-name="ce10" table:formula="of:=ABS([.R22])*[.$F$8]/[.BF22]" office:value-type="float" office:value="35128.0346609372">
            <text:p>35128</text:p>
          </table:table-cell>
          <table:table-cell table:style-name="ce122" table:formula="of:=[.U22]*[.C22]/[.F22]" office:value-type="float" office:value="2508158701532.43">
            <text:p>2,51E+12</text:p>
          </table:table-cell>
          <table:table-cell table:style-name="ce122" table:formula="of:=[.U22]*[.K22]/[.F22]" office:value-type="float" office:value="262383332.803541">
            <text:p>2,62E+8</text:p>
          </table:table-cell>
          <table:table-cell table:style-name="ce122" table:formula="of:=[.U22]*[.A22]/[.F22]" office:value-type="float" office:value="5.08465292477071E+018">
            <text:p>5,08E+18</text:p>
          </table:table-cell>
          <table:table-cell table:style-name="ce56" table:formula="of:=[.G22]/(2*PI()*[.$A$8]^2)" office:value-type="float" office:value="3884963.4816886">
            <text:p>3,885E+6</text:p>
          </table:table-cell>
          <table:table-cell table:style-name="ce10" table:formula="of:=[.B22]/[.F22]" office:value-type="float" office:value="84456.0568826291">
            <text:p>84456</text:p>
          </table:table-cell>
          <table:table-cell table:style-name="ce14" table:formula="of:=LOG([.BH22])" office:value-type="float" office:value="12.3993550126289">
            <text:p>12,40</text:p>
          </table:table-cell>
          <table:table-cell table:number-columns-repeated="959"/>
        </table:table-row>
        <table:table-row table:style-name="ro1">
          <table:table-cell table:style-name="ce23" table:formula="of:=[.G23]/[.$A$8]" office:value-type="float" office:value="360460137166.585">
            <text:p>3,605E+11</text:p>
          </table:table-cell>
          <table:table-cell table:style-name="ce26" table:formula="of:=ABS([.R23])*[.$F$8] - [.E23]" office:value-type="float" office:value="123756333936.2">
            <text:p>1,238E+11</text:p>
          </table:table-cell>
          <table:table-cell table:style-name="ce31" table:formula="of:=[.G23]/[.B23]" office:value-type="float" office:value="40084.251742284">
            <text:p>40084</text:p>
          </table:table-cell>
          <table:table-cell table:style-name="ce34" office:value-type="float" office:value="0.335">
            <text:p>0,3350</text:p>
          </table:table-cell>
          <table:table-cell table:style-name="ce26" table:formula="of:=ABS([.R23])*[.$F$8]*[.D23]" office:value-type="float" office:value="62343416343.8">
            <text:p>6,234E+10</text:p>
          </table:table-cell>
          <table:table-cell table:style-name="ce132" table:formula="of:=SQRT((2/(3*[.$E$8]*[.$B$8]))*([.B23]^3 - [.$A$8]^3))" office:value-type="float" office:value="3086208.16176261">
            <text:p>3,086E+6</text:p>
          </table:table-cell>
          <table:table-cell table:style-name="ce41" table:formula="of:=[.T23]*ABS([.R23])*[.$F$8]" office:value-type="float" office:value="4.9606800442008E+015">
            <text:p>4,961E+15</text:p>
          </table:table-cell>
          <table:table-cell office:value-type="string">
            <text:p>Geographos</text:p>
          </table:table-cell>
          <table:table-cell table:style-name="ce14" table:formula="of:=[.F23]/86400" office:value-type="float" office:value="35.7200018722525">
            <text:p>35,72</text:p>
          </table:table-cell>
          <table:table-cell table:style-name="ce10" table:formula="of:=[.A23]/([.$K$10]+[.K23])" office:value-type="float" office:value="2595.99543115299">
            <text:p>2596</text:p>
          </table:table-cell>
          <table:table-cell table:style-name="ce32" table:formula="of:=SQRT(2*[.$E$8]*[.$B$8]*(1/([.$A$8]+[.$L$10]) - 1/([.B23]*[.$F$8]))) - [.$K$10]" office:value-type="float" office:value="17.3350745141506">
            <text:p>17,3350745142</text:p>
          </table:table-cell>
          <table:table-cell table:formula="of:=[.$L$8]-([.$K$10]+[.K23])" office:value-type="float" office:value="0">
            <text:p>0</text:p>
          </table:table-cell>
          <table:table-cell table:style-name="ce56" table:formula="of:=[.G23]*[.U23]/[.I23]" office:value-type="float" office:value="6.94384068335435E+027">
            <text:p>6,944E+27</text:p>
          </table:table-cell>
          <table:table-cell table:style-name="ce14" table:formula="of:=[.B23]/[.F23]" office:value-type="float" office:value="40099.8012608196">
            <text:p>40099,80</text:p>
          </table:table-cell>
          <table:table-cell table:style-name="ce64" table:formula="of:=[.N23]/[.$N$22]" office:value-type="float" office:value="0.474800774994117">
            <text:p>0,4748007750</text:p>
          </table:table-cell>
          <table:table-cell table:style-name="ce69" table:formula="of:=[.$N$22]-[.N23]" office:value-type="float" office:value="44356.2556218096">
            <text:p>44356,2556218096</text:p>
          </table:table-cell>
          <table:table-cell table:style-name="ce74" table:formula="of:=[.U23]*[.G23]" office:value-type="float" office:value="2.4803400221004E+029">
            <text:p>2,480E+29</text:p>
          </table:table-cell>
          <table:table-cell table:style-name="ce76" office:value-type="float" office:value="-1.244">
            <text:p>-1,24</text:p>
          </table:table-cell>
          <table:table-cell table:style-name="ce14" office:value-type="float" office:value="1.39">
            <text:p>1,39</text:p>
          </table:table-cell>
          <table:table-cell table:style-name="ce10" table:formula="of:=([.$F$8]*2*PI()*ABS([.R23])/([.S23]*86400*[.$D$8]))" office:value-type="float" office:value="26656.0274086188">
            <text:p>26656</text:p>
          </table:table-cell>
          <table:table-cell table:style-name="ce52" office:value-type="float" office:value="50000000000000">
            <text:p>5,000E+13</text:p>
          </table:table-cell>
          <table:table-cell table:style-name="ce14" table:formula="of:=( 3*[.U23]/( 4*PI()*[.$K$8]) )^(1/3)" office:value-type="float" office:value="0.0403146023196821">
            <text:p>0,04</text:p>
          </table:table-cell>
          <table:table-cell table:style-name="ce87" office:value-type="float" office:value="69011857339678">
            <text:p>6,901E+13</text:p>
          </table:table-cell>
          <table:table-cell table:style-name="ce87" office:value-type="float" office:value="19011857339678">
            <text:p>1,901E+13</text:p>
          </table:table-cell>
          <table:table-cell table:style-name="ce92" office:value-type="float" office:value="4618.83894272384">
            <text:p>4618,839</text:p>
          </table:table-cell>
          <table:table-cell table:style-name="ce94" table:formula="of:=[.X23]/[.W23]" office:value-type="percentage" office:value="0.275486823171577">
            <text:p>27,55%</text:p>
          </table:table-cell>
          <table:table-cell table:style-name="ce14" table:formula="of:=( 3*[.W23]/( 4*PI()*[.$K$8]) )^(1/3)" office:value-type="float" office:value="0.0448862803115341">
            <text:p>0,04</text:p>
          </table:table-cell>
          <table:table-cell office:value-type="string">
            <text:p>Geographos</text:p>
          </table:table-cell>
          <table:table-cell table:style-name="ce86" office:value-type="float" office:value="1.5">
            <text:p>1,5</text:p>
          </table:table-cell>
          <table:table-cell table:style-name="ce10" table:formula="of:=3*[.U23]/(4*PI()*([.AC23]*1000)^3)" office:value-type="float" office:value="3536.77651315323">
            <text:p>3537</text:p>
          </table:table-cell>
          <table:table-cell table:number-columns-repeated="8"/>
          <table:table-cell table:style-name="ce107" table:formula="of:=1/([.AN23]*3600)" office:value-type="float" office:value="0.0000531123858083705">
            <text:p>0,000053112</text:p>
          </table:table-cell>
          <table:table-cell office:value-type="float" office:value="5.23">
            <text:p>5,23</text:p>
          </table:table-cell>
          <table:table-cell table:style-name="ce110" table:formula="of:=[.AM23]*([.AC23]*1000/[.AA23])^2" office:value-type="float" office:value="59313.1643121634">
            <text:p>59 313,16</text:p>
          </table:table-cell>
          <table:table-cell table:style-name="ce14" table:formula="of:=IF([.AO23]&gt;=[.$F$2];&quot;&gt;=1135Hz&quot;;[.AO23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3]^2/[.$E$8]" office:value-type="float" office:value="398.599651107055">
            <text:p>398,600</text:p>
          </table:table-cell>
          <table:table-cell table:formula="of:=IF([.AR23]=[.AD23];&quot;HIT&quot;;IF([.AR23]&gt;[.AD23];&quot;&gt;nu&quot;;&quot;&lt;NU&quot;))" office:value-type="string" office:string-value="&lt;NU">
            <text:p>&lt;NU</text:p>
          </table:table-cell>
          <table:table-cell office:value-type="string">
            <text:p>Geographos</text:p>
          </table:table-cell>
          <table:table-cell table:style-name="ce14" table:formula="of:=[.AR23]/[.AD23]" office:value-type="float" office:value="0.112701396207724">
            <text:p>0,11</text:p>
          </table:table-cell>
          <table:table-cell table:style-name="ce107" table:formula="of:=SQRT([.$E$8]*[.AD23]/3/PI())" office:value-type="float" office:value="0.000158208991514669">
            <text:p>0,000158209</text:p>
          </table:table-cell>
          <table:table-cell table:style-name="ce93" table:formula="of:=[.AM23]/[.AV23]" office:value-type="percentage" office:value="0.335710286121418">
            <text:p>33,5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3]*1000*[.AM23])^2/([.AC23]*1000)" office:value-type="float" office:value="0.00016704851393456">
            <text:p>0,00017</text:p>
          </table:table-cell>
          <table:table-cell table:style-name="ce119" table:formula="of:=[.$E$8]*[.U23]/([.AC23]*1000)^2" office:value-type="float" office:value="0.00148222222222222">
            <text:p>0,00148</text:p>
          </table:table-cell>
          <table:table-cell table:style-name="ce95" table:formula="of:=[.AZ23]/[.BA23]" office:value-type="float" office:value="0.112701396207724">
            <text:p>0,113</text:p>
          </table:table-cell>
          <table:table-cell table:style-name="ce3" office:value-type="float" office:value="11">
            <text:p>11</text:p>
          </table:table-cell>
          <table:table-cell table:style-name="ce56" table:formula="of:=[.A23]/(2*PI()*[.$A$8])" office:value-type="float" office:value="4168630.50489265">
            <text:p>4,169E+6</text:p>
          </table:table-cell>
          <table:table-cell table:style-name="ce14" table:formula="of:=[.BD23]/1000000" office:value-type="float" office:value="4.16863050489265">
            <text:p>4,17</text:p>
          </table:table-cell>
          <table:table-cell table:style-name="ce52" table:formula="of:=SQRT((2/(3*[.$E$8]*[.$B$8]))*(   (  ABS([.R23])*[.$F$8]   )^3 - [.$A$8]^3))" office:value-type="float" office:value="5691054.5377932">
            <text:p>5,691E+6</text:p>
          </table:table-cell>
          <table:table-cell table:style-name="ce10" table:formula="of:=ABS([.R23])*[.$F$8]/[.BF23]" office:value-type="float" office:value="32700.3983258546">
            <text:p>32700</text:p>
          </table:table-cell>
          <table:table-cell table:style-name="ce122" table:formula="of:=[.U23]*[.C23]/[.F23]" office:value-type="float" office:value="649409398868.786">
            <text:p>6,49E+11</text:p>
          </table:table-cell>
          <table:table-cell table:style-name="ce122" table:formula="of:=[.U23]*[.K23]/[.F23]" office:value-type="float" office:value="280847460.79231">
            <text:p>2,81E+8</text:p>
          </table:table-cell>
          <table:table-cell table:style-name="ce122" table:formula="of:=[.U23]*[.A23]/[.F23]" office:value-type="float" office:value="5.83985457676835E+018">
            <text:p>5,84E+18</text:p>
          </table:table-cell>
          <table:table-cell table:style-name="ce56" table:formula="of:=[.G23]/(2*PI()*[.$A$8]^2)" office:value-type="float" office:value="4168630.50489265">
            <text:p>4,169E+6</text:p>
          </table:table-cell>
          <table:table-cell table:style-name="ce10" table:formula="of:=[.B23]/[.F23]" office:value-type="float" office:value="40099.8012608196">
            <text:p>40100</text:p>
          </table:table-cell>
          <table:table-cell table:style-name="ce14" table:formula="of:=LOG([.BH23])" office:value-type="float" office:value="11.8125185698571">
            <text:p>11,81</text:p>
          </table:table-cell>
          <table:table-cell table:number-columns-repeated="959"/>
        </table:table-row>
        <table:table-row table:style-name="ro1">
          <table:table-cell table:style-name="ce23" table:formula="of:=[.G24]/[.$A$8]" office:value-type="float" office:value="369026749628.844">
            <text:p>3,690E+11</text:p>
          </table:table-cell>
          <table:table-cell table:style-name="ce26" table:formula="of:=ABS([.R24])*[.$F$8] - [.E24]" office:value-type="float" office:value="101315157457.5">
            <text:p>1,013E+11</text:p>
          </table:table-cell>
          <table:table-cell table:style-name="ce31" table:formula="of:=[.G24]/[.B24]" office:value-type="float" office:value="50126.5017906113">
            <text:p>50127</text:p>
          </table:table-cell>
          <table:table-cell table:style-name="ce34" office:value-type="float" office:value="0.475">
            <text:p>0,4750</text:p>
          </table:table-cell>
          <table:table-cell table:style-name="ce26" table:formula="of:=ABS([.R24])*[.$F$8]*[.D24]" office:value-type="float" office:value="91666094842.5">
            <text:p>9,167E+10</text:p>
          </table:table-cell>
          <table:table-cell table:style-name="ce132" table:formula="of:=SQRT((2/(3*[.$E$8]*[.$B$8]))*([.B24]^3 - [.$A$8]^3))" office:value-type="float" office:value="2286049.8556131">
            <text:p>2,286E+6</text:p>
          </table:table-cell>
          <table:table-cell table:style-name="ce41" table:formula="of:=[.T24]*ABS([.R24])*[.$F$8]" office:value-type="float" office:value="5.07857442170944E+015">
            <text:p>5,079E+15</text:p>
          </table:table-cell>
          <table:table-cell office:value-type="string">
            <text:p>Hermes</text:p>
          </table:table-cell>
          <table:table-cell table:style-name="ce14" table:formula="of:=[.F24]/86400" office:value-type="float" office:value="26.4589103658923">
            <text:p>26,46</text:p>
          </table:table-cell>
          <table:table-cell table:style-name="ce10" table:formula="of:=[.A24]/([.$K$10]+[.K24])" office:value-type="float" office:value="2657.69125967732">
            <text:p>2658</text:p>
          </table:table-cell>
          <table:table-cell table:style-name="ce32" table:formula="of:=SQRT(2*[.$E$8]*[.$B$8]*(1/([.$A$8]+[.$L$10]) - 1/([.B24]*[.$F$8]))) - [.$K$10]" office:value-type="float" office:value="17.3350745141506">
            <text:p>17,3350745142</text:p>
          </table:table-cell>
          <table:table-cell table:formula="of:=[.$L$8]-([.$K$10]+[.K24])" office:value-type="float" office:value="0">
            <text:p>0</text:p>
          </table:table-cell>
          <table:table-cell table:style-name="ce56" table:formula="of:=[.G24]*[.U24]/[.I24]" office:value-type="float" office:value="7.67767735175691E+025">
            <text:p>7,678E+25</text:p>
          </table:table-cell>
          <table:table-cell table:style-name="ce14" table:formula="of:=[.B24]/[.F24]" office:value-type="float" office:value="44318.8748525032">
            <text:p>44318,87</text:p>
          </table:table-cell>
          <table:table-cell table:style-name="ce64" table:formula="of:=[.N24]/[.$N$22]" office:value-type="float" office:value="0.524756618866239">
            <text:p>0,5247566189</text:p>
          </table:table-cell>
          <table:table-cell table:style-name="ce69" table:formula="of:=[.$N$22]-[.N24]" office:value-type="float" office:value="40137.1820301259">
            <text:p>40137,1820301259</text:p>
          </table:table-cell>
          <table:table-cell table:style-name="ce74" table:formula="of:=[.U24]*[.G24]" office:value-type="float" office:value="2.03142976868378E+027">
            <text:p>2,031E+27</text:p>
          </table:table-cell>
          <table:table-cell table:style-name="ce76" office:value-type="float" office:value="-1.29">
            <text:p>-1,29</text:p>
          </table:table-cell>
          <table:table-cell table:style-name="ce14" office:value-type="float" office:value="1.46">
            <text:p>1,46</text:p>
          </table:table-cell>
          <table:table-cell table:style-name="ce10" table:formula="of:=([.$F$8]*2*PI()*ABS([.R24])/([.S24]*86400*[.$D$8]))" office:value-type="float" office:value="26316.413440071">
            <text:p>26316</text:p>
          </table:table-cell>
          <table:table-cell table:style-name="ce52" office:value-type="float" office:value="400000000000">
            <text:p>4,000E+11</text:p>
          </table:table-cell>
          <table:table-cell table:style-name="ce14" table:formula="of:=( 3*[.U24]/( 4*PI()*[.$K$8]) )^(1/3)" office:value-type="float" office:value="0.00806292046393643">
            <text:p>0,01</text:p>
          </table:table-cell>
          <table:table-cell table:style-name="ce87" office:value-type="float" office:value="552094858717.424">
            <text:p>5,521E+11</text:p>
          </table:table-cell>
          <table:table-cell table:style-name="ce87" office:value-type="float" office:value="152094858717.424">
            <text:p>1,521E+11</text:p>
          </table:table-cell>
          <table:table-cell table:style-name="ce92" office:value-type="float" office:value="23094.1947136192">
            <text:p>23094,195</text:p>
          </table:table-cell>
          <table:table-cell table:style-name="ce94" table:formula="of:=[.X24]/[.W24]" office:value-type="percentage" office:value="0.275486823171577">
            <text:p>27,55%</text:p>
          </table:table-cell>
          <table:table-cell table:style-name="ce14" table:formula="of:=( 3*[.W24]/( 4*PI()*[.$K$8]) )^(1/3)" office:value-type="float" office:value="0.00897725606230682">
            <text:p>0,01</text:p>
          </table:table-cell>
          <table:table-cell office:value-type="string">
            <text:p>Hermes</text:p>
          </table:table-cell>
          <table:table-cell table:style-name="ce86" office:value-type="float" office:value="0.3">
            <text:p>0,3</text:p>
          </table:table-cell>
          <table:table-cell table:style-name="ce10" table:formula="of:=3*[.U24]/(4*PI()*([.AC24]*1000)^3)" office:value-type="float" office:value="3536.77651315323">
            <text:p>3537</text:p>
          </table:table-cell>
          <table:table-cell table:number-columns-repeated="8"/>
          <table:table-cell table:number-columns-repeated="2" office:value-type="string">
            <text:p>—</text:p>
          </table:table-cell>
          <table:table-cell table:style-name="ce112" office:value-type="string">
            <text:p>—</text:p>
          </table:table-cell>
          <table:table-cell table:number-columns-repeated="2" table:style-name="ce14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14" office:value-type="string">
            <text:p>—</text:p>
          </table:table-cell>
          <table:table-cell office:value-type="string">
            <text:p>Hermes</text:p>
          </table:table-cell>
          <table:table-cell table:style-name="ce14" office:value-type="string">
            <text:p>—</text:p>
          </table:table-cell>
          <table:table-cell table:style-name="ce107" office:value-type="string">
            <text:p>—</text:p>
          </table:table-cell>
          <table:table-cell table:style-name="ce93" office:value-type="string">
            <text:p>—</text:p>
          </table:table-cell>
          <table:table-cell table:number-columns-repeated="2" office:value-type="string">
            <text:p>?</text:p>
          </table:table-cell>
          <table:table-cell table:number-columns-repeated="2" table:style-name="ce119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3" office:value-type="float" office:value="12">
            <text:p>12</text:p>
          </table:table-cell>
          <table:table-cell table:style-name="ce56" table:formula="of:=[.A24]/(2*PI()*[.$A$8])" office:value-type="float" office:value="4267701.21577479">
            <text:p>4,268E+6</text:p>
          </table:table-cell>
          <table:table-cell table:style-name="ce14" table:formula="of:=[.BD24]/1000000" office:value-type="float" office:value="4.26770121577479">
            <text:p>4,27</text:p>
          </table:table-cell>
          <table:table-cell table:style-name="ce52" table:formula="of:=SQRT((2/(3*[.$E$8]*[.$B$8]))*(   (  ABS([.R24])*[.$F$8]   )^3 - [.$A$8]^3))" office:value-type="float" office:value="6009616.27542156">
            <text:p>6,010E+6</text:p>
          </table:table-cell>
          <table:table-cell table:style-name="ce10" table:formula="of:=ABS([.R24])*[.$F$8]/[.BF24]" office:value-type="float" office:value="32112.0756227423">
            <text:p>32112</text:p>
          </table:table-cell>
          <table:table-cell table:style-name="ce122" table:formula="of:=[.U24]*[.C24]/[.F24]" office:value-type="float" office:value="8770850148.78958">
            <text:p>8,77E+9</text:p>
          </table:table-cell>
          <table:table-cell table:style-name="ce122" table:formula="of:=[.U24]*[.K24]/[.F24]" office:value-type="float" office:value="3033192.7313985">
            <text:p>3,03E+6</text:p>
          </table:table-cell>
          <table:table-cell table:style-name="ce122" table:formula="of:=[.U24]*[.A24]/[.F24]" office:value-type="float" office:value="6.45702015155526E+016">
            <text:p>6,46E+16</text:p>
          </table:table-cell>
          <table:table-cell table:style-name="ce56" table:formula="of:=[.G24]/(2*PI()*[.$A$8]^2)" office:value-type="float" office:value="4267701.21577479">
            <text:p>4,268E+6</text:p>
          </table:table-cell>
          <table:table-cell table:style-name="ce10" table:formula="of:=[.B24]/[.F24]" office:value-type="float" office:value="44318.8748525032">
            <text:p>44319</text:p>
          </table:table-cell>
          <table:table-cell table:style-name="ce14" table:formula="of:=LOG([.BH24])" office:value-type="float" office:value="9.94304169108938">
            <text:p>9,94</text:p>
          </table:table-cell>
          <table:table-cell table:number-columns-repeated="959"/>
        </table:table-row>
        <table:table-row table:style-name="ro1">
          <table:table-cell table:style-name="ce23" table:formula="of:=[.G25]/[.$A$8]" office:value-type="float" office:value="391051236377.121">
            <text:p>3,911E+11</text:p>
          </table:table-cell>
          <table:table-cell table:style-name="ce26" table:formula="of:=ABS([.R25])*[.$F$8] - [.E25]" office:value-type="float" office:value="169474340595.42">
            <text:p>1,695E+11</text:p>
          </table:table-cell>
          <table:table-cell table:style-name="ce31" table:formula="of:=[.G25]/[.B25]" office:value-type="float" office:value="31755.1145385855">
            <text:p>31755</text:p>
          </table:table-cell>
          <table:table-cell table:style-name="ce34" office:value-type="float" office:value="0.223">
            <text:p>0,2230</text:p>
          </table:table-cell>
          <table:table-cell table:style-name="ce26" table:formula="of:=ABS([.R25])*[.$F$8]*[.D25]" office:value-type="float" office:value="48639353864.58">
            <text:p>4,864E+10</text:p>
          </table:table-cell>
          <table:table-cell table:style-name="ce132" table:formula="of:=SQRT((2/(3*[.$E$8]*[.$B$8]))*([.B25]^3 - [.$A$8]^3))" office:value-type="float" office:value="4945725.30492641">
            <text:p>4,946E+6</text:p>
          </table:table-cell>
          <table:table-cell table:style-name="ce41" table:formula="of:=[.T25]*ABS([.R25])*[.$F$8]" office:value-type="float" office:value="5.38167709695881E+015">
            <text:p>5,382E+15</text:p>
          </table:table-cell>
          <table:table-cell office:value-type="string">
            <text:p>Eros</text:p>
          </table:table-cell>
          <table:table-cell table:style-name="ce14" table:formula="of:=[.F25]/86400" office:value-type="float" office:value="57.2421910292409">
            <text:p>57,24</text:p>
          </table:table-cell>
          <table:table-cell table:style-name="ce10" table:formula="of:=[.A25]/([.$K$10]+[.K25])" office:value-type="float" office:value="2816.30926227102">
            <text:p>2816</text:p>
          </table:table-cell>
          <table:table-cell table:style-name="ce32" table:formula="of:=SQRT(2*[.$E$8]*[.$B$8]*(1/([.$A$8]+[.$L$10]) - 1/([.B25]*[.$F$8]))) - [.$K$10]" office:value-type="float" office:value="17.3350745141506">
            <text:p>17,3350745142</text:p>
          </table:table-cell>
          <table:table-cell table:formula="of:=[.$L$8]-([.$K$10]+[.K25])" office:value-type="float" office:value="0">
            <text:p>0</text:p>
          </table:table-cell>
          <table:table-cell table:style-name="ce56" table:formula="of:=[.G25]*[.U25]/[.I25]" office:value-type="float" office:value="4.70079586419892E+029">
            <text:p>4,701E+29</text:p>
          </table:table-cell>
          <table:table-cell table:style-name="ce14" table:formula="of:=[.B25]/[.F25]" office:value-type="float" office:value="34266.8324960562">
            <text:p>34266,83</text:p>
          </table:table-cell>
          <table:table-cell table:style-name="ce64" table:formula="of:=[.N25]/[.$N$22]" office:value-type="float" office:value="0.405735642426188">
            <text:p>0,4057356424</text:p>
          </table:table-cell>
          <table:table-cell table:style-name="ce69" table:formula="of:=[.$N$22]-[.N25]" office:value-type="float" office:value="50189.2243865729">
            <text:p>50189,2243865729</text:p>
          </table:table-cell>
          <table:table-cell table:style-name="ce74" table:formula="of:=[.U25]*[.G25]" office:value-type="float" office:value="2.6908385484794E+031">
            <text:p>2,691E+31</text:p>
          </table:table-cell>
          <table:table-cell table:style-name="ce76" office:value-type="float" office:value="-1.458">
            <text:p>-1,46</text:p>
          </table:table-cell>
          <table:table-cell table:style-name="ce14" office:value-type="float" office:value="1.76">
            <text:p>1,76</text:p>
          </table:table-cell>
          <table:table-cell table:style-name="ce10" table:formula="of:=([.$F$8]*2*PI()*ABS([.R25])/([.S25]*86400*[.$D$8]))" office:value-type="float" office:value="24673.7239964809">
            <text:p>24674</text:p>
          </table:table-cell>
          <table:table-cell table:style-name="ce52" office:value-type="float" office:value="5E+015">
            <text:p>5,000E+15</text:p>
          </table:table-cell>
          <table:table-cell table:style-name="ce14" table:formula="of:=( 3*[.U25]/( 4*PI()*[.$K$8]) )^(1/3)" office:value-type="float" office:value="0.187123807958576">
            <text:p>0,19</text:p>
          </table:table-cell>
          <table:table-cell table:style-name="ce87" office:value-type="float" office:value="6.9011857339678E+015">
            <text:p>6,901E+15</text:p>
          </table:table-cell>
          <table:table-cell table:style-name="ce87" office:value-type="float" office:value="1.9011857339678E+015">
            <text:p>1,901E+15</text:p>
          </table:table-cell>
          <table:table-cell table:style-name="ce92" office:value-type="float" office:value="995.098684587444">
            <text:p>995,099</text:p>
          </table:table-cell>
          <table:table-cell table:style-name="ce94" table:formula="of:=[.X25]/[.W25]" office:value-type="percentage" office:value="0.275486823171577">
            <text:p>27,55%</text:p>
          </table:table-cell>
          <table:table-cell table:style-name="ce14" table:formula="of:=( 3*[.W25]/( 4*PI()*[.$K$8]) )^(1/3)" office:value-type="float" office:value="0.20834365747643">
            <text:p>0,21</text:p>
          </table:table-cell>
          <table:table-cell office:value-type="string">
            <text:p>Eros</text:p>
          </table:table-cell>
          <table:table-cell table:style-name="ce86" office:value-type="float" office:value="7">
            <text:p>7,0</text:p>
          </table:table-cell>
          <table:table-cell table:style-name="ce10" table:formula="of:=3*[.U25]/(4*PI()*([.AC25]*1000)^3)" office:value-type="float" office:value="3480.06435332133">
            <text:p>3480</text:p>
          </table:table-cell>
          <table:table-cell table:number-columns-repeated="8"/>
          <table:table-cell table:style-name="ce107" table:formula="of:=1/([.AN25]*3600)" office:value-type="float" office:value="0.0000527092557453089">
            <text:p>0,000052709</text:p>
          </table:table-cell>
          <table:table-cell office:value-type="float" office:value="5.27">
            <text:p>5,27</text:p>
          </table:table-cell>
          <table:table-cell table:style-name="ce110" table:formula="of:=[.AM25]*([.AC25]*1000/[.AA25])^2" office:value-type="float" office:value="59500.7439958274">
            <text:p>59 500,74</text:p>
          </table:table-cell>
          <table:table-cell table:style-name="ce14" table:formula="of:=IF([.AO25]&gt;=[.$F$2];&quot;&gt;=1135Hz&quot;;[.AO25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5]^2/[.$E$8]" office:value-type="float" office:value="392.571765885672">
            <text:p>392,572</text:p>
          </table:table-cell>
          <table:table-cell table:formula="of:=IF([.AR25]=[.AD25];&quot;HIT&quot;;IF([.AR25]&gt;[.AD25];&quot;&gt;nu&quot;;&quot;&lt;NU&quot;))" office:value-type="string" office:string-value="&lt;NU">
            <text:p>&lt;NU</text:p>
          </table:table-cell>
          <table:table-cell office:value-type="string">
            <text:p>Eros</text:p>
          </table:table-cell>
          <table:table-cell table:style-name="ce14" table:formula="of:=[.AR25]/[.AD25]" office:value-type="float" office:value="0.112805892658567">
            <text:p>0,11</text:p>
          </table:table-cell>
          <table:table-cell table:style-name="ce107" table:formula="of:=SQRT([.$E$8]*[.AD25]/3/PI())" office:value-type="float" office:value="0.000156935426045385">
            <text:p>0,000156935</text:p>
          </table:table-cell>
          <table:table-cell table:style-name="ce93" table:formula="of:=[.AM25]/[.AV25]" office:value-type="percentage" office:value="0.335865884928147">
            <text:p>33,59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5]*1000*[.AM25])^2/([.AC25]*1000)" office:value-type="float" office:value="0.000767770718400657">
            <text:p>0,00077</text:p>
          </table:table-cell>
          <table:table-cell table:style-name="ce119" table:formula="of:=[.$E$8]*[.U25]/([.AC25]*1000)^2" office:value-type="float" office:value="0.00680612244897959">
            <text:p>0,00681</text:p>
          </table:table-cell>
          <table:table-cell table:style-name="ce95" table:formula="of:=[.AZ25]/[.BA25]" office:value-type="float" office:value="0.112805892658567">
            <text:p>0,113</text:p>
          </table:table-cell>
          <table:table-cell table:style-name="ce3" office:value-type="float" office:value="13">
            <text:p>13</text:p>
          </table:table-cell>
          <table:table-cell table:style-name="ce56" table:formula="of:=[.A25]/(2*PI()*[.$A$8])" office:value-type="float" office:value="4522408.84595871">
            <text:p>4,522E+6</text:p>
          </table:table-cell>
          <table:table-cell table:style-name="ce14" table:formula="of:=[.BD25]/1000000" office:value-type="float" office:value="4.52240884595871">
            <text:p>4,52</text:p>
          </table:table-cell>
          <table:table-cell table:style-name="ce52" table:formula="of:=SQRT((2/(3*[.$E$8]*[.$B$8]))*(   (  ABS([.R25])*[.$F$8]   )^3 - [.$A$8]^3))" office:value-type="float" office:value="7221018.58814485">
            <text:p>7,221E+6</text:p>
          </table:table-cell>
          <table:table-cell table:style-name="ce10" table:formula="of:=ABS([.R25])*[.$F$8]/[.BF25]" office:value-type="float" office:value="30205.3916352036">
            <text:p>30205</text:p>
          </table:table-cell>
          <table:table-cell table:style-name="ce122" table:formula="of:=[.U25]*[.C25]/[.F25]" office:value-type="float" office:value="32103597127558.2">
            <text:p>3,21E+13</text:p>
          </table:table-cell>
          <table:table-cell table:style-name="ce122" table:formula="of:=[.U25]*[.K25]/[.F25]" office:value-type="float" office:value="17525310692.9364">
            <text:p>1,75E+10</text:p>
          </table:table-cell>
          <table:table-cell table:style-name="ce122" table:formula="of:=[.U25]*[.A25]/[.F25]" office:value-type="float" office:value="3.95342656806674E+020">
            <text:p>3,95E+20</text:p>
          </table:table-cell>
          <table:table-cell table:style-name="ce56" table:formula="of:=[.G25]/(2*PI()*[.$A$8]^2)" office:value-type="float" office:value="4522408.84595871">
            <text:p>4,522E+6</text:p>
          </table:table-cell>
          <table:table-cell table:style-name="ce10" table:formula="of:=[.B25]/[.F25]" office:value-type="float" office:value="34266.8324960562">
            <text:p>34267</text:p>
          </table:table-cell>
          <table:table-cell table:style-name="ce14" table:formula="of:=LOG([.BH25])" office:value-type="float" office:value="13.506553696739">
            <text:p>13,51</text:p>
          </table:table-cell>
          <table:table-cell table:number-columns-repeated="959"/>
        </table:table-row>
        <table:table-row table:style-name="ro1">
          <table:table-cell table:style-name="ce23" table:formula="of:=[.G26]/[.$A$8]" office:value-type="float" office:value="394993843979.901">
            <text:p>3,950E+11</text:p>
          </table:table-cell>
          <table:table-cell table:style-name="ce26" table:formula="of:=ABS([.R26])*[.$F$8] - [.E26]" office:value-type="float" office:value="96479256711.88">
            <text:p>9,648E+10</text:p>
          </table:table-cell>
          <table:table-cell table:style-name="ce31" table:formula="of:=[.G26]/[.B26]" office:value-type="float" office:value="56343.0497946511">
            <text:p>56343</text:p>
          </table:table-cell>
          <table:table-cell table:style-name="ce34" office:value-type="float" office:value="0.566">
            <text:p>0,5660</text:p>
          </table:table-cell>
          <table:table-cell table:style-name="ce26" table:formula="of:=ABS([.R26])*[.$F$8]*[.D26]" office:value-type="float" office:value="125823178108.12">
            <text:p>1,258E+11</text:p>
          </table:table-cell>
          <table:table-cell table:style-name="ce132" table:formula="of:=SQRT((2/(3*[.$E$8]*[.$B$8]))*([.B26]^3 - [.$A$8]^3))" office:value-type="float" office:value="2124344.68945806">
            <text:p>2,124E+6</text:p>
          </table:table-cell>
          <table:table-cell table:style-name="ce41" table:formula="of:=[.T26]*ABS([.R26])*[.$F$8]" office:value-type="float" office:value="5.43593556506838E+015">
            <text:p>5,436E+15</text:p>
          </table:table-cell>
          <table:table-cell office:value-type="string">
            <text:p>Apollo</text:p>
          </table:table-cell>
          <table:table-cell table:style-name="ce14" table:formula="of:=[.F26]/86400" office:value-type="float" office:value="24.5873227946535">
            <text:p>24,59</text:p>
          </table:table-cell>
          <table:table-cell table:style-name="ce10" table:formula="of:=[.A26]/([.$K$10]+[.K26])" office:value-type="float" office:value="2844.70350137912">
            <text:p>2845</text:p>
          </table:table-cell>
          <table:table-cell table:style-name="ce32" table:formula="of:=SQRT(2*[.$E$8]*[.$B$8]*(1/([.$A$8]+[.$L$10]) - 1/([.B26]*[.$F$8]))) - [.$K$10]" office:value-type="float" office:value="17.3350745141506">
            <text:p>17,3350745142</text:p>
          </table:table-cell>
          <table:table-cell table:formula="of:=[.$L$8]-([.$K$10]+[.K26])" office:value-type="float" office:value="0">
            <text:p>0</text:p>
          </table:table-cell>
          <table:table-cell table:style-name="ce56" table:formula="of:=[.G26]*[.U26]/[.I26]" office:value-type="float" office:value="4.4217384791893E+026">
            <text:p>4,422E+26</text:p>
          </table:table-cell>
          <table:table-cell table:style-name="ce14" table:formula="of:=[.B26]/[.F26]" office:value-type="float" office:value="45416.0086122807">
            <text:p>45416,01</text:p>
          </table:table-cell>
          <table:table-cell table:style-name="ce64" table:formula="of:=[.N26]/[.$N$22]" office:value-type="float" office:value="0.537747205927415">
            <text:p>0,5377472059</text:p>
          </table:table-cell>
          <table:table-cell table:style-name="ce69" table:formula="of:=[.$N$22]-[.N26]" office:value-type="float" office:value="39040.0482703485">
            <text:p>39040,0482703485</text:p>
          </table:table-cell>
          <table:table-cell table:style-name="ce74" table:formula="of:=[.U26]*[.G26]" office:value-type="float" office:value="1.08718711301368E+028">
            <text:p>1,087E+28</text:p>
          </table:table-cell>
          <table:table-cell table:style-name="ce76" office:value-type="float" office:value="-1.486">
            <text:p>-1,49</text:p>
          </table:table-cell>
          <table:table-cell table:style-name="ce14" office:value-type="float" office:value="1.81">
            <text:p>1,81</text:p>
          </table:table-cell>
          <table:table-cell table:style-name="ce10" table:formula="of:=([.$F$8]*2*PI()*ABS([.R26])/([.S26]*86400*[.$D$8]))" office:value-type="float" office:value="24452.8836108786">
            <text:p>24453</text:p>
          </table:table-cell>
          <table:table-cell table:style-name="ce52" office:value-type="float" office:value="2000000000000">
            <text:p>2,000E+12</text:p>
          </table:table-cell>
          <table:table-cell table:style-name="ce14" table:formula="of:=( 3*[.U26]/( 4*PI()*[.$K$8]) )^(1/3)" office:value-type="float" office:value="0.0137874000532986">
            <text:p>0,01</text:p>
          </table:table-cell>
          <table:table-cell table:style-name="ce87" office:value-type="float" office:value="2760474293587.12">
            <text:p>2,760E+12</text:p>
          </table:table-cell>
          <table:table-cell table:style-name="ce87" office:value-type="float" office:value="760474293587.12">
            <text:p>7,605E+11</text:p>
          </table:table-cell>
          <table:table-cell table:style-name="ce92" office:value-type="float" office:value="13505.5669984729">
            <text:p>13505,567</text:p>
          </table:table-cell>
          <table:table-cell table:style-name="ce94" table:formula="of:=[.X26]/[.W26]" office:value-type="percentage" office:value="0.275486823171577">
            <text:p>27,55%</text:p>
          </table:table-cell>
          <table:table-cell table:style-name="ce14" table:formula="of:=( 3*[.W26]/( 4*PI()*[.$K$8]) )^(1/3)" office:value-type="float" office:value="0.0153508919337022">
            <text:p>0,02</text:p>
          </table:table-cell>
          <table:table-cell office:value-type="string">
            <text:p>Apollo</text:p>
          </table:table-cell>
          <table:table-cell table:style-name="ce86" office:value-type="float" office:value="0.5">
            <text:p>0,5</text:p>
          </table:table-cell>
          <table:table-cell table:style-name="ce10" table:formula="of:=3*[.U26]/(4*PI()*([.AC26]*1000)^3)" office:value-type="float" office:value="3819.71863420549">
            <text:p>3820</text:p>
          </table:table-cell>
          <table:table-cell table:number-columns-repeated="8"/>
          <table:table-cell table:number-columns-repeated="2" office:value-type="string">
            <text:p>—</text:p>
          </table:table-cell>
          <table:table-cell table:style-name="ce112" office:value-type="string">
            <text:p>—</text:p>
          </table:table-cell>
          <table:table-cell table:number-columns-repeated="2" table:style-name="ce14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14" office:value-type="string">
            <text:p>—</text:p>
          </table:table-cell>
          <table:table-cell office:value-type="string">
            <text:p>Apollo</text:p>
          </table:table-cell>
          <table:table-cell table:style-name="ce14" office:value-type="string">
            <text:p>—</text:p>
          </table:table-cell>
          <table:table-cell table:style-name="ce107" office:value-type="string">
            <text:p>—</text:p>
          </table:table-cell>
          <table:table-cell table:style-name="ce93" office:value-type="string">
            <text:p>—</text:p>
          </table:table-cell>
          <table:table-cell table:number-columns-repeated="2" office:value-type="string">
            <text:p>?</text:p>
          </table:table-cell>
          <table:table-cell table:number-columns-repeated="2" table:style-name="ce119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3" office:value-type="float" office:value="14">
            <text:p>14</text:p>
          </table:table-cell>
          <table:table-cell table:style-name="ce56" table:formula="of:=[.A26]/(2*PI()*[.$A$8])" office:value-type="float" office:value="4568004.10775648">
            <text:p>4,568E+6</text:p>
          </table:table-cell>
          <table:table-cell table:style-name="ce14" table:formula="of:=[.BD26]/1000000" office:value-type="float" office:value="4.56800410775648">
            <text:p>4,57</text:p>
          </table:table-cell>
          <table:table-cell table:style-name="ce52" table:formula="of:=SQRT((2/(3*[.$E$8]*[.$B$8]))*(   (  ABS([.R26])*[.$F$8]   )^3 - [.$A$8]^3))" office:value-type="float" office:value="7430026.9856491">
            <text:p>7,430E+6</text:p>
          </table:table-cell>
          <table:table-cell table:style-name="ce10" table:formula="of:=ABS([.R26])*[.$F$8]/[.BF26]" office:value-type="float" office:value="29919.4653329485">
            <text:p>29919</text:p>
          </table:table-cell>
          <table:table-cell table:style-name="ce122" table:formula="of:=[.U26]*[.C26]/[.F26]" office:value-type="float" office:value="53045110875.1327">
            <text:p>5,30E+10</text:p>
          </table:table-cell>
          <table:table-cell table:style-name="ce122" table:formula="of:=[.U26]*[.K26]/[.F26]" office:value-type="float" office:value="16320397.15605">
            <text:p>1,63E+7</text:p>
          </table:table-cell>
          <table:table-cell table:style-name="ce122" table:formula="of:=[.U26]*[.A26]/[.F26]" office:value-type="float" office:value="3.7187359089138E+017">
            <text:p>3,72E+17</text:p>
          </table:table-cell>
          <table:table-cell table:style-name="ce56" table:formula="of:=[.G26]/(2*PI()*[.$A$8]^2)" office:value-type="float" office:value="4568004.10775648">
            <text:p>4,568E+6</text:p>
          </table:table-cell>
          <table:table-cell table:style-name="ce10" table:formula="of:=[.B26]/[.F26]" office:value-type="float" office:value="45416.0086122807">
            <text:p>45416</text:p>
          </table:table-cell>
          <table:table-cell table:style-name="ce14" table:formula="of:=LOG([.BH26])" office:value-type="float" office:value="10.7246453615116">
            <text:p>10,72</text:p>
          </table:table-cell>
          <table:table-cell table:number-columns-repeated="959"/>
        </table:table-row>
        <table:table-row table:style-name="ro1">
          <table:table-cell table:style-name="ce23" table:formula="of:=[.G27]/[.$A$8]" office:value-type="float" office:value="399609949010.743">
            <text:p>3,996E+11</text:p>
          </table:table-cell>
          <table:table-cell table:style-name="ce26" table:formula="of:=ABS([.R27])*[.$F$8] - [.E27]" office:value-type="float" office:value="206651245450.065">
            <text:p>2,067E+11</text:p>
          </table:table-cell>
          <table:table-cell table:style-name="ce31" table:formula="of:=[.G27]/[.B27]" office:value-type="float" office:value="26612.2894369341">
            <text:p>26612</text:p>
          </table:table-cell>
          <table:table-cell table:style-name="ce34" office:value-type="float" office:value="0.0934">
            <text:p>0,0934</text:p>
          </table:table-cell>
          <table:table-cell table:style-name="ce26" table:formula="of:=ABS([.R27])*[.$F$8]*[.D27]" office:value-type="float" office:value="21289682688.1051">
            <text:p>2,129E+10</text:p>
          </table:table-cell>
          <table:table-cell table:style-name="ce132" table:formula="of:=SQRT((2/(3*[.$E$8]*[.$B$8]))*([.B27]^3 - [.$A$8]^3))" office:value-type="float" office:value="6659338.67619614">
            <text:p>6,659E+6</text:p>
          </table:table-cell>
          <table:table-cell table:style-name="ce41" table:formula="of:=[.T27]*ABS([.R27])*[.$F$8]" office:value-type="float" office:value="5.49946275642004E+015">
            <text:p>5,499E+15</text:p>
          </table:table-cell>
          <table:table-cell table:style-name="ce3" office:value-type="string">
            <text:p>MAR</text:p>
          </table:table-cell>
          <table:table-cell table:style-name="ce14" table:formula="of:=[.F27]/86400" office:value-type="float" office:value="77.0756791226405">
            <text:p>77,08</text:p>
          </table:table-cell>
          <table:table-cell table:style-name="ce10" table:formula="of:=[.A27]/([.$K$10]+[.K27])" office:value-type="float" office:value="2877.94819707275">
            <text:p>2878</text:p>
          </table:table-cell>
          <table:table-cell table:style-name="ce32" table:formula="of:=SQRT(2*[.$E$8]*[.$B$8]*(1/([.$A$8]+[.$L$10]) - 1/([.B27]*[.$F$8]))) - [.$K$10]" office:value-type="float" office:value="17.3350745141506">
            <text:p>17,3350745142</text:p>
          </table:table-cell>
          <table:table-cell table:formula="of:=[.$L$8]-([.$K$10]+[.K27])" office:value-type="float" office:value="0">
            <text:p>0</text:p>
          </table:table-cell>
          <table:table-cell table:style-name="ce56" table:formula="of:=[.G27]*[.U27]/[.I27]" office:value-type="float" office:value="4.57873064877017E+037">
            <text:p>4,579E+37</text:p>
          </table:table-cell>
          <table:table-cell table:style-name="ce14" table:formula="of:=[.B27]/[.F27]" office:value-type="float" office:value="31031.7969243315">
            <text:p>31031,80</text:p>
          </table:table-cell>
          <table:table-cell table:style-name="ce64" table:formula="of:=[.N27]/[.$N$22]" office:value-type="float" office:value="0.367431278107823">
            <text:p>0,3674312781</text:p>
          </table:table-cell>
          <table:table-cell table:style-name="ce69" table:formula="of:=[.$N$22]-[.N27]" office:value-type="float" office:value="53424.2599582977">
            <text:p>53424,2599582977</text:p>
          </table:table-cell>
          <table:table-cell table:style-name="ce74" table:formula="of:=[.U27]*[.G27]" office:value-type="float" office:value="3.52908774273609E+039">
            <text:p>3,529E+39</text:p>
          </table:table-cell>
          <table:table-cell table:style-name="ce76" office:value-type="float" office:value="-1.523691">
            <text:p>-1,52</text:p>
          </table:table-cell>
          <table:table-cell table:style-name="ce14" office:value-type="float" office:value="1.881">
            <text:p>1,88</text:p>
          </table:table-cell>
          <table:table-cell table:style-name="ce10" table:formula="of:=([.$F$8]*2*PI()*ABS([.R27])/([.S27]*86400*[.$D$8]))" office:value-type="float" office:value="24126.7016035245">
            <text:p>24127</text:p>
          </table:table-cell>
          <table:table-cell table:style-name="ce57" office:value-type="float" office:value="6.41715E+023">
            <text:p>6,417E+23</text:p>
          </table:table-cell>
          <table:table-cell table:style-name="ce14" table:formula="of:=( 3*[.U27]/( 4*PI()*[.$K$8]) )^(1/3)" office:value-type="float" office:value="94.3886502244548">
            <text:p>94,39</text:p>
          </table:table-cell>
          <table:table-cell table:style-name="ce52" office:value-type="float" office:value="7.1422518268511E+023">
            <text:p>7,142E+23</text:p>
          </table:table-cell>
          <table:table-cell table:style-name="ce52" office:value-type="float" office:value="7.25101826851102E+022">
            <text:p>7,251E+22</text:p>
          </table:table-cell>
          <table:table-cell table:style-name="ce89" office:value-type="float" office:value="2.11946182226546">
            <text:p>2,119</text:p>
          </table:table-cell>
          <table:table-cell table:style-name="ce93" table:formula="of:=[.X27]/[.W27]" office:value-type="percentage" office:value="0.101522859236789">
            <text:p>10,15%</text:p>
          </table:table-cell>
          <table:table-cell table:style-name="ce14" table:formula="of:=( 3*[.W27]/( 4*PI()*[.$K$8]) )^(1/3)" office:value-type="float" office:value="97.8176965308886">
            <text:p>97,82</text:p>
          </table:table-cell>
          <table:table-cell table:style-name="ce3" office:value-type="string">
            <text:p>MAR</text:p>
          </table:table-cell>
          <table:table-cell table:style-name="ce86" office:value-type="float" office:value="3395">
            <text:p>3395,0</text:p>
          </table:table-cell>
          <table:table-cell table:style-name="ce10" table:formula="of:=3*[.U27]/(4*PI()*([.AC27]*1000)^3)" office:value-type="float" office:value="3915.02235125456">
            <text:p>3915</text:p>
          </table:table-cell>
          <table:table-cell table:number-columns-repeated="8"/>
          <table:table-cell table:style-name="ce107" table:formula="of:=1/([.AN27]*3600)" office:value-type="float" office:value="0.000011281257544341">
            <text:p>0,000011281</text:p>
          </table:table-cell>
          <table:table-cell table:style-name="ce14" table:formula="of:=24+(37*60+22.6)/3600" office:value-type="float" office:value="24.6229444444444">
            <text:p>24,62</text:p>
          </table:table-cell>
          <table:table-cell table:style-name="ce110" table:formula="of:=[.AM27]*([.AC27]*1000/[.AA27])^2" office:value-type="float" office:value="13589.460263926">
            <text:p>13 589,46</text:p>
          </table:table-cell>
          <table:table-cell table:style-name="ce14" table:formula="of:=IF([.AO27]&gt;=[.$F$2];&quot;&gt;=1135Hz&quot;;[.AO27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7]^2/[.$E$8]" office:value-type="float" office:value="17.982924525141">
            <text:p>17,983</text:p>
          </table:table-cell>
          <table:table-cell table:formula="of:=IF([.AR27]=[.AD27];&quot;HIT&quot;;IF([.AR27]&gt;[.AD27];&quot;&gt;nu&quot;;&quot;&lt;NU&quot;))" office:value-type="string" office:string-value="&lt;NU">
            <text:p>&lt;NU</text:p>
          </table:table-cell>
          <table:table-cell table:style-name="ce3" office:value-type="string">
            <text:p>MAR</text:p>
          </table:table-cell>
          <table:table-cell table:style-name="ce119" table:formula="of:=[.AR27]/[.AD27]" office:value-type="float" office:value="0.00459331337390154">
            <text:p>0,00459</text:p>
          </table:table-cell>
          <table:table-cell table:style-name="ce107" table:formula="of:=SQRT([.$E$8]*[.AD27]/3/PI())" office:value-type="float" office:value="0.000166454092049053">
            <text:p>0,000166454</text:p>
          </table:table-cell>
          <table:table-cell table:style-name="ce93" table:formula="of:=[.AM27]/[.AV27]" office:value-type="percentage" office:value="0.0677739874428349">
            <text:p>6,78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7]*1000*[.AM27])^2/([.AC27]*1000)" office:value-type="float" office:value="0.0170574671422807">
            <text:p>0,01706</text:p>
          </table:table-cell>
          <table:table-cell table:style-name="ce119" table:formula="of:=[.$E$8]*[.U27]/([.AC27]*1000)^2" office:value-type="float" office:value="3.71354309052774">
            <text:p>3,71354</text:p>
          </table:table-cell>
          <table:table-cell table:style-name="ce95" table:formula="of:=[.AZ27]/[.BA27]" office:value-type="float" office:value="0.00459331337390154">
            <text:p>0,005</text:p>
          </table:table-cell>
          <table:table-cell table:style-name="ce3" office:value-type="float" office:value="15">
            <text:p>15</text:p>
          </table:table-cell>
          <table:table-cell table:style-name="ce56" table:formula="of:=[.A27]/(2*PI()*[.$A$8])" office:value-type="float" office:value="4621388.1973166">
            <text:p>4,621E+6</text:p>
          </table:table-cell>
          <table:table-cell table:style-name="ce14" table:formula="of:=[.BD27]/1000000" office:value-type="float" office:value="4.6213881973166">
            <text:p>4,62</text:p>
          </table:table-cell>
          <table:table-cell table:style-name="ce52" table:formula="of:=SQRT((2/(3*[.$E$8]*[.$B$8]))*(   (  ABS([.R27])*[.$F$8]   )^3 - [.$A$8]^3))" office:value-type="float" office:value="7714495.50681136">
            <text:p>7,714E+6</text:p>
          </table:table-cell>
          <table:table-cell table:style-name="ce10" table:formula="of:=ABS([.R27])*[.$F$8]/[.BF27]" office:value-type="float" office:value="29547.0945490751">
            <text:p>29547</text:p>
          </table:table-cell>
          <table:table-cell table:style-name="ce122" table:formula="of:=[.U27]*[.C27]/[.F27]" office:value-type="float" office:value="2.56444463127635E+021">
            <text:p>2,56E+21</text:p>
          </table:table-cell>
          <table:table-cell table:style-name="ce122" table:formula="of:=[.U27]*[.K27]/[.F27]" office:value-type="float" office:value="1.67046277156794E+018">
            <text:p>1,67E+18</text:p>
          </table:table-cell>
          <table:table-cell table:style-name="ce122" table:formula="of:=[.U27]*[.A27]/[.F27]" office:value-type="float" office:value="3.85076823538139E+028">
            <text:p>3,85E+28</text:p>
          </table:table-cell>
          <table:table-cell table:style-name="ce56" table:formula="of:=[.G27]/(2*PI()*[.$A$8]^2)" office:value-type="float" office:value="4621388.1973166">
            <text:p>4,621E+6</text:p>
          </table:table-cell>
          <table:table-cell table:style-name="ce10" table:formula="of:=[.B27]/[.F27]" office:value-type="float" office:value="31031.7969243315">
            <text:p>31032</text:p>
          </table:table-cell>
          <table:table-cell table:style-name="ce14" table:formula="of:=LOG([.BH27])" office:value-type="float" office:value="21.4089933266848">
            <text:p>21,41</text:p>
          </table:table-cell>
          <table:table-cell table:number-columns-repeated="959"/>
        </table:table-row>
        <table:table-row table:style-name="ro1">
          <table:table-cell table:style-name="ce23" table:formula="of:=[.G28]/[.$A$8]" office:value-type="float" office:value="454792855290.839">
            <text:p>4,548E+11</text:p>
          </table:table-cell>
          <table:table-cell table:style-name="ce26" table:formula="of:=ABS([.R28])*[.$F$8] - [.E28]" office:value-type="float" office:value="65097363532.63">
            <text:p>6,510E+10</text:p>
          </table:table-cell>
          <table:table-cell table:style-name="ce31" table:formula="of:=[.G28]/[.B28]" office:value-type="float" office:value="96146.6609993864">
            <text:p>96147</text:p>
          </table:table-cell>
          <table:table-cell table:style-name="ce34" office:value-type="float" office:value="0.779">
            <text:p>0,7790</text:p>
          </table:table-cell>
          <table:table-cell table:style-name="ce26" table:formula="of:=ABS([.R28])*[.$F$8]*[.D28]" office:value-type="float" office:value="229460842497.37">
            <text:p>2,295E+11</text:p>
          </table:table-cell>
          <table:table-cell table:style-name="ce132" table:formula="of:=SQRT((2/(3*[.$E$8]*[.$B$8]))*([.B28]^3 - [.$A$8]^3))" office:value-type="float" office:value="1177386.79781915">
            <text:p>1,177E+6</text:p>
          </table:table-cell>
          <table:table-cell table:style-name="ce41" table:formula="of:=[.T28]*ABS([.R28])*[.$F$8]" office:value-type="float" office:value="6.25889414352559E+015">
            <text:p>6,259E+15</text:p>
          </table:table-cell>
          <table:table-cell office:value-type="string">
            <text:p>Adonis</text:p>
          </table:table-cell>
          <table:table-cell table:style-name="ce14" table:formula="of:=[.F28]/86400" office:value-type="float" office:value="13.6271620117957">
            <text:p>13,63</text:p>
          </table:table-cell>
          <table:table-cell table:style-name="ce10" table:formula="of:=[.A28]/([.$K$10]+[.K28])" office:value-type="float" office:value="3275.369597694">
            <text:p>3275</text:p>
          </table:table-cell>
          <table:table-cell table:style-name="ce32" table:formula="of:=SQRT(2*[.$E$8]*[.$B$8]*(1/([.$A$8]+[.$L$10]) - 1/([.B28]*[.$F$8]))) - [.$K$10]" office:value-type="float" office:value="17.3350745141506">
            <text:p>17,3350745142</text:p>
          </table:table-cell>
          <table:table-cell table:formula="of:=[.$L$8]-([.$K$10]+[.K28])" office:value-type="float" office:value="0">
            <text:p>0</text:p>
          </table:table-cell>
          <table:table-cell table:style-name="ce56" table:formula="of:=[.G28]*[.U28]/[.I28]" office:value-type="float" office:value="2.2964774830254E+025">
            <text:p>2,296E+25</text:p>
          </table:table-cell>
          <table:table-cell table:style-name="ce14" table:formula="of:=[.B28]/[.F28]" office:value-type="float" office:value="55289.7005922001">
            <text:p>55289,70</text:p>
          </table:table-cell>
          <table:table-cell table:style-name="ce64" table:formula="of:=[.N28]/[.$N$22]" office:value-type="float" office:value="0.6546564288342">
            <text:p>0,6546564288</text:p>
          </table:table-cell>
          <table:table-cell table:style-name="ce69" table:formula="of:=[.$N$22]-[.N28]" office:value-type="float" office:value="29166.3562904291">
            <text:p>29166,3562904291</text:p>
          </table:table-cell>
          <table:table-cell table:style-name="ce74" table:formula="of:=[.U28]*[.G28]" office:value-type="float" office:value="3.1294470717628E+026">
            <text:p>3,129E+26</text:p>
          </table:table-cell>
          <table:table-cell table:style-name="ce76" office:value-type="float" office:value="-1.969">
            <text:p>-1,97</text:p>
          </table:table-cell>
          <table:table-cell table:style-name="ce14" office:value-type="float" office:value="2.76">
            <text:p>2,76</text:p>
          </table:table-cell>
          <table:table-cell table:style-name="ce10" table:formula="of:=([.$F$8]*2*PI()*ABS([.R28])/([.S28]*86400*[.$D$8]))" office:value-type="float" office:value="21248.4120808644">
            <text:p>21248</text:p>
          </table:table-cell>
          <table:table-cell table:style-name="ce52" office:value-type="float" office:value="50000000000">
            <text:p>5,000E+10</text:p>
          </table:table-cell>
          <table:table-cell table:style-name="ce14" table:formula="of:=( 3*[.U28]/( 4*PI()*[.$K$8]) )^(1/3)" office:value-type="float" office:value="0.00403146023196821">
            <text:p>0,00</text:p>
          </table:table-cell>
          <table:table-cell table:style-name="ce87" office:value-type="float" office:value="69011857339.678">
            <text:p>6,901E+10</text:p>
          </table:table-cell>
          <table:table-cell table:style-name="ce87" office:value-type="float" office:value="19011857339.678">
            <text:p>1,901E+10</text:p>
          </table:table-cell>
          <table:table-cell table:style-name="ce92" office:value-type="float" office:value="46188.3894272384">
            <text:p>46188,389</text:p>
          </table:table-cell>
          <table:table-cell table:style-name="ce94" table:formula="of:=[.X28]/[.W28]" office:value-type="percentage" office:value="0.275486823171577">
            <text:p>27,55%</text:p>
          </table:table-cell>
          <table:table-cell table:style-name="ce95" table:formula="of:=( 3*[.W28]/( 4*PI()*[.$K$8]) )^(1/3)" office:value-type="float" office:value="0.00448862803115341">
            <text:p>0,004</text:p>
          </table:table-cell>
          <table:table-cell office:value-type="string">
            <text:p>Adonis</text:p>
          </table:table-cell>
          <table:table-cell table:style-name="ce86" office:value-type="float" office:value="0.15">
            <text:p>0,2</text:p>
          </table:table-cell>
          <table:table-cell table:style-name="ce10" table:formula="of:=3*[.U28]/(4*PI()*([.AC28]*1000)^3)" office:value-type="float" office:value="3536.77651315323">
            <text:p>3537</text:p>
          </table:table-cell>
          <table:table-cell table:number-columns-repeated="8"/>
          <table:table-cell table:number-columns-repeated="2" office:value-type="string">
            <text:p>—</text:p>
          </table:table-cell>
          <table:table-cell table:style-name="ce112" office:value-type="string">
            <text:p>—</text:p>
          </table:table-cell>
          <table:table-cell table:number-columns-repeated="2" table:style-name="ce14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14" office:value-type="string">
            <text:p>—</text:p>
          </table:table-cell>
          <table:table-cell office:value-type="string">
            <text:p>Adonis</text:p>
          </table:table-cell>
          <table:table-cell table:style-name="ce14" office:value-type="string">
            <text:p>—</text:p>
          </table:table-cell>
          <table:table-cell table:style-name="ce107" office:value-type="string">
            <text:p>—</text:p>
          </table:table-cell>
          <table:table-cell table:style-name="ce93" office:value-type="string">
            <text:p>—</text:p>
          </table:table-cell>
          <table:table-cell table:number-columns-repeated="2" office:value-type="string">
            <text:p>?</text:p>
          </table:table-cell>
          <table:table-cell table:number-columns-repeated="2" table:style-name="ce119" office:value-type="string">
            <text:p>—</text:p>
          </table:table-cell>
          <table:table-cell table:style-name="ce95" office:value-type="string">
            <text:p>—</text:p>
          </table:table-cell>
          <table:table-cell table:style-name="ce3" office:value-type="float" office:value="16">
            <text:p>16</text:p>
          </table:table-cell>
          <table:table-cell table:style-name="ce56" table:formula="of:=[.A28]/(2*PI()*[.$A$8])" office:value-type="float" office:value="5259564.58008131">
            <text:p>5,260E+6</text:p>
          </table:table-cell>
          <table:table-cell table:style-name="ce14" table:formula="of:=[.BD28]/1000000" office:value-type="float" office:value="5.25956458008131">
            <text:p>5,26</text:p>
          </table:table-cell>
          <table:table-cell table:style-name="ce52" table:formula="of:=SQRT((2/(3*[.$E$8]*[.$B$8]))*(   (  ABS([.R28])*[.$F$8]   )^3 - [.$A$8]^3))" office:value-type="float" office:value="11332631.0828497">
            <text:p>1,133E+7</text:p>
          </table:table-cell>
          <table:table-cell table:style-name="ce10" table:formula="of:=ABS([.R28])*[.$F$8]/[.BF28]" office:value-type="float" office:value="25992.0404958538">
            <text:p>25992</text:p>
          </table:table-cell>
          <table:table-cell table:style-name="ce122" table:formula="of:=[.U28]*[.C28]/[.F28]" office:value-type="float" office:value="4083053299.79395">
            <text:p>4,08E+9</text:p>
          </table:table-cell>
          <table:table-cell table:style-name="ce122" table:formula="of:=[.U28]*[.K28]/[.F28]" office:value-type="float" office:value="736167.355802699">
            <text:p>7,36E+5</text:p>
          </table:table-cell>
          <table:table-cell table:style-name="ce122" table:formula="of:=[.U28]*[.A28]/[.F28]" office:value-type="float" office:value="1.93136552971905E+016">
            <text:p>1,93E+16</text:p>
          </table:table-cell>
          <table:table-cell table:style-name="ce56" table:formula="of:=[.G28]/(2*PI()*[.$A$8]^2)" office:value-type="float" office:value="5259564.58008131">
            <text:p>5,260E+6</text:p>
          </table:table-cell>
          <table:table-cell table:style-name="ce10" table:formula="of:=[.B28]/[.F28]" office:value-type="float" office:value="55289.7005922001">
            <text:p>55290</text:p>
          </table:table-cell>
          <table:table-cell table:style-name="ce14" table:formula="of:=LOG([.BH28])" office:value-type="float" office:value="9.61098504919934">
            <text:p>9,61</text:p>
          </table:table-cell>
          <table:table-cell table:number-columns-repeated="959"/>
        </table:table-row>
        <table:table-row table:style-name="ro1">
          <table:table-cell table:style-name="ce23" table:formula="of:=[.G29]/[.$A$8]" office:value-type="float" office:value="497604666740.534">
            <text:p>4,976E+11</text:p>
          </table:table-cell>
          <table:table-cell table:style-name="ce26" table:formula="of:=ABS([.R29])*[.$F$8] - [.E29]" office:value-type="float" office:value="322255354073.28">
            <text:p>3,223E+11</text:p>
          </table:table-cell>
          <table:table-cell table:style-name="ce31" table:formula="of:=[.G29]/[.B29]" office:value-type="float" office:value="21250.457094112">
            <text:p>21250</text:p>
          </table:table-cell>
          <table:table-cell table:style-name="ce34" office:value-type="float" office:value="0.088">
            <text:p>0,0880</text:p>
          </table:table-cell>
          <table:table-cell table:style-name="ce26" table:formula="of:=ABS([.R29])*[.$F$8]*[.D29]" office:value-type="float" office:value="31094814866.72">
            <text:p>3,109E+10</text:p>
          </table:table-cell>
          <table:table-cell table:style-name="ce132" table:formula="of:=SQRT((2/(3*[.$E$8]*[.$B$8]))*([.B29]^3 - [.$A$8]^3))" office:value-type="float" office:value="12968037.9980135">
            <text:p>1,297E+7</text:p>
          </table:table-cell>
          <table:table-cell table:style-name="ce41" table:formula="of:=[.T29]*ABS([.R29])*[.$F$8]" office:value-type="float" office:value="6.8480735750821E+015">
            <text:p>6,848E+15</text:p>
          </table:table-cell>
          <table:table-cell office:value-type="string">
            <text:p>Vesta</text:p>
          </table:table-cell>
          <table:table-cell table:style-name="ce14" table:formula="of:=[.F29]/86400" office:value-type="float" office:value="150.093032384416">
            <text:p>150,09</text:p>
          </table:table-cell>
          <table:table-cell table:style-name="ce10" table:formula="of:=[.A29]/([.$K$10]+[.K29])" office:value-type="float" office:value="3583.69569387875">
            <text:p>3584</text:p>
          </table:table-cell>
          <table:table-cell table:style-name="ce32" table:formula="of:=SQRT(2*[.$E$8]*[.$B$8]*(1/([.$A$8]+[.$L$10]) - 1/([.B29]*[.$F$8]))) - [.$K$10]" office:value-type="float" office:value="17.3350745141506">
            <text:p>17,3350745142</text:p>
          </table:table-cell>
          <table:table-cell table:formula="of:=[.$L$8]-([.$K$10]+[.K29])" office:value-type="float" office:value="0">
            <text:p>0</text:p>
          </table:table-cell>
          <table:table-cell table:style-name="ce56" table:formula="of:=[.G29]*[.U29]/[.I29]" office:value-type="float" office:value="1.09501262777496E+034">
            <text:p>1,095E+34</text:p>
          </table:table-cell>
          <table:table-cell table:style-name="ce14" table:formula="of:=[.B29]/[.F29]" office:value-type="float" office:value="24849.9699123834">
            <text:p>24849,97</text:p>
          </table:table-cell>
          <table:table-cell table:style-name="ce64" table:formula="of:=[.N29]/[.$N$22]" office:value-type="float" office:value="0.294235497483834">
            <text:p>0,2942354975</text:p>
          </table:table-cell>
          <table:table-cell table:style-name="ce69" table:formula="of:=[.$N$22]-[.N29]" office:value-type="float" office:value="59606.0869702458">
            <text:p>59606,0869702458</text:p>
          </table:table-cell>
          <table:table-cell table:style-name="ce74" table:formula="of:=[.U29]*[.G29]" office:value-type="float" office:value="1.6435376580197E+036">
            <text:p>1,644E+36</text:p>
          </table:table-cell>
          <table:table-cell table:style-name="ce76" office:value-type="float" office:value="-2.362">
            <text:p>-2,36</text:p>
          </table:table-cell>
          <table:table-cell table:style-name="ce14" office:value-type="float" office:value="3.63">
            <text:p>3,63</text:p>
          </table:table-cell>
          <table:table-cell table:style-name="ce10" table:formula="of:=([.$F$8]*2*PI()*ABS([.R29])/([.S29]*86400*[.$D$8]))" office:value-type="float" office:value="19380.4168698301">
            <text:p>19380</text:p>
          </table:table-cell>
          <table:table-cell table:style-name="ce52" office:value-type="float" office:value="2.4E+020">
            <text:p>2,400E+20</text:p>
          </table:table-cell>
          <table:table-cell table:style-name="ce14" table:formula="of:=( 3*[.U29]/( 4*PI()*[.$K$8]) )^(1/3)" office:value-type="float" office:value="6.80053049701392">
            <text:p>6,80</text:p>
          </table:table-cell>
          <table:table-cell table:style-name="ce52" office:value-type="float" office:value="2.50545586473436E+020">
            <text:p>2,505E+20</text:p>
          </table:table-cell>
          <table:table-cell table:style-name="ce52" office:value-type="float" office:value="1.05455864734359E+019">
            <text:p>1,055E+19</text:p>
          </table:table-cell>
          <table:table-cell table:style-name="ce89" office:value-type="float" office:value="30.0521166196473">
            <text:p>30,052</text:p>
          </table:table-cell>
          <table:table-cell table:style-name="ce93" table:formula="of:=[.X29]/[.W29]" office:value-type="percentage" office:value="0.0420904898859753">
            <text:p>4,21%</text:p>
          </table:table-cell>
          <table:table-cell table:style-name="ce14" table:formula="of:=( 3*[.W29]/( 4*PI()*[.$K$8]) )^(1/3)" office:value-type="float" office:value="6.89871119569581">
            <text:p>6,90</text:p>
          </table:table-cell>
          <table:table-cell office:value-type="string">
            <text:p>Vesta</text:p>
          </table:table-cell>
          <table:table-cell table:style-name="ce86" office:value-type="float" office:value="240">
            <text:p>240,0</text:p>
          </table:table-cell>
          <table:table-cell table:style-name="ce10" table:formula="of:=3*[.U29]/(4*PI()*([.AC29]*1000)^3)" office:value-type="float" office:value="4144.65997635144">
            <text:p>4145</text:p>
          </table:table-cell>
          <table:table-cell table:number-columns-repeated="8"/>
          <table:table-cell table:style-name="ce107" table:formula="of:=1/([.AN29]*3600)" office:value-type="float" office:value="0.0000260091552226384">
            <text:p>0,000026009</text:p>
          </table:table-cell>
          <table:table-cell office:value-type="float" office:value="10.68">
            <text:p>10,68</text:p>
          </table:table-cell>
          <table:table-cell table:style-name="ce110" table:formula="of:=[.AM29]*([.AC29]*1000/[.AA29])^2" office:value-type="float" office:value="31478.4110018426">
            <text:p>31 478,41</text:p>
          </table:table-cell>
          <table:table-cell table:style-name="ce14" table:formula="of:=IF([.AO29]&gt;=[.$F$2];&quot;&gt;=1135Hz&quot;;[.AO29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29]^2/[.$E$8]" office:value-type="float" office:value="95.5867700203238">
            <text:p>95,587</text:p>
          </table:table-cell>
          <table:table-cell table:formula="of:=IF([.AR29]=[.AD29];&quot;HIT&quot;;IF([.AR29]&gt;[.AD29];&quot;&gt;nu&quot;;&quot;&lt;NU&quot;))" office:value-type="string" office:string-value="&lt;NU">
            <text:p>&lt;NU</text:p>
          </table:table-cell>
          <table:table-cell office:value-type="string">
            <text:p>Vesta</text:p>
          </table:table-cell>
          <table:table-cell table:style-name="ce14" table:formula="of:=[.AR29]/[.AD29]" office:value-type="float" office:value="0.0230626325357742">
            <text:p>0,02</text:p>
          </table:table-cell>
          <table:table-cell table:style-name="ce107" table:formula="of:=SQRT([.$E$8]*[.AD29]/3/PI())" office:value-type="float" office:value="0.000171266257198525">
            <text:p>0,000171266</text:p>
          </table:table-cell>
          <table:table-cell table:style-name="ce93" table:formula="of:=[.AM29]/[.AV29]" office:value-type="percentage" office:value="0.15186386184927">
            <text:p>15,19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29]*1000*[.AM29])^2/([.AC29]*1000)" office:value-type="float" office:value="0.00640948995890057">
            <text:p>0,00641</text:p>
          </table:table-cell>
          <table:table-cell table:style-name="ce119" table:formula="of:=[.$E$8]*[.U29]/([.AC29]*1000)^2" office:value-type="float" office:value="0.277916666666667">
            <text:p>0,27792</text:p>
          </table:table-cell>
          <table:table-cell table:style-name="ce95" table:formula="of:=[.AZ29]/[.BA29]" office:value-type="float" office:value="0.0230626325357742">
            <text:p>0,023</text:p>
          </table:table-cell>
          <table:table-cell table:style-name="ce3" office:value-type="float" office:value="17">
            <text:p>17</text:p>
          </table:table-cell>
          <table:table-cell table:style-name="ce56" table:formula="of:=[.A29]/(2*PI()*[.$A$8])" office:value-type="float" office:value="5754672.37364138">
            <text:p>5,755E+6</text:p>
          </table:table-cell>
          <table:table-cell table:style-name="ce14" table:formula="of:=[.BD29]/1000000" office:value-type="float" office:value="5.75467237364138">
            <text:p>5,75</text:p>
          </table:table-cell>
          <table:table-cell table:style-name="ce52" table:formula="of:=SQRT((2/(3*[.$E$8]*[.$B$8]))*(   (  ABS([.R29])*[.$F$8]   )^3 - [.$A$8]^3))" office:value-type="float" office:value="14889565.2366863">
            <text:p>1,489E+7</text:p>
          </table:table-cell>
          <table:table-cell table:style-name="ce10" table:formula="of:=ABS([.R29])*[.$F$8]/[.BF29]" office:value-type="float" office:value="23731.3960027108">
            <text:p>23731</text:p>
          </table:table-cell>
          <table:table-cell table:style-name="ce122" table:formula="of:=[.U29]*[.C29]/[.F29]" office:value-type="float" office:value="3.93283062817068E+017">
            <text:p>3,93E+17</text:p>
          </table:table-cell>
          <table:table-cell table:style-name="ce122" table:formula="of:=[.U29]*[.K29]/[.F29]" office:value-type="float" office:value="320820920175701">
            <text:p>3,21E+14</text:p>
          </table:table-cell>
          <table:table-cell table:style-name="ce122" table:formula="of:=[.U29]*[.A29]/[.F29]" office:value-type="float" office:value="9.20918955018655E+024">
            <text:p>9,21E+24</text:p>
          </table:table-cell>
          <table:table-cell table:style-name="ce56" table:formula="of:=[.G29]/(2*PI()*[.$A$8]^2)" office:value-type="float" office:value="5754672.37364138">
            <text:p>5,755E+6</text:p>
          </table:table-cell>
          <table:table-cell table:style-name="ce10" table:formula="of:=[.B29]/[.F29]" office:value-type="float" office:value="24849.9699123834">
            <text:p>24850</text:p>
          </table:table-cell>
          <table:table-cell table:style-name="ce14" table:formula="of:=LOG([.BH29])" office:value-type="float" office:value="17.5947052434261">
            <text:p>17,59</text:p>
          </table:table-cell>
          <table:table-cell table:number-columns-repeated="959"/>
        </table:table-row>
        <table:table-row table:style-name="ro1">
          <table:table-cell table:style-name="ce23" table:formula="of:=[.G30]/[.$A$8]" office:value-type="float" office:value="497919781173.686">
            <text:p>4,979E+11</text:p>
          </table:table-cell>
          <table:table-cell table:style-name="ce26" table:formula="of:=ABS([.R30])*[.$F$8] - [.E30]" office:value-type="float" office:value="330941903992.7">
            <text:p>3,309E+11</text:p>
          </table:table-cell>
          <table:table-cell table:style-name="ce31" table:formula="of:=[.G30]/[.B30]" office:value-type="float" office:value="20705.7798405068">
            <text:p>20706</text:p>
          </table:table-cell>
          <table:table-cell table:style-name="ce34" office:value-type="float" office:value="0.065">
            <text:p>0,0650</text:p>
          </table:table-cell>
          <table:table-cell table:style-name="ce26" table:formula="of:=ABS([.R30])*[.$F$8]*[.D30]" office:value-type="float" office:value="23006656427.3">
            <text:p>2,301E+10</text:p>
          </table:table-cell>
          <table:table-cell table:style-name="ce132" table:formula="of:=SQRT((2/(3*[.$E$8]*[.$B$8]))*([.B30]^3 - [.$A$8]^3))" office:value-type="float" office:value="13495895.4039119">
            <text:p>1,350E+7</text:p>
          </table:table-cell>
          <table:table-cell table:style-name="ce41" table:formula="of:=[.T30]*ABS([.R30])*[.$F$8]" office:value-type="float" office:value="6.852410204071E+015">
            <text:p>6,852E+15</text:p>
          </table:table-cell>
          <table:table-cell office:value-type="string">
            <text:p>Nemausa</text:p>
          </table:table-cell>
          <table:table-cell table:style-name="ce14" table:formula="of:=[.F30]/86400" office:value-type="float" office:value="156.202493100832">
            <text:p>156,20</text:p>
          </table:table-cell>
          <table:table-cell table:style-name="ce10" table:formula="of:=[.A30]/([.$K$10]+[.K30])" office:value-type="float" office:value="3585.96511438994">
            <text:p>3586</text:p>
          </table:table-cell>
          <table:table-cell table:style-name="ce32" table:formula="of:=SQRT(2*[.$E$8]*[.$B$8]*(1/([.$A$8]+[.$L$10]) - 1/([.B30]*[.$F$8]))) - [.$K$10]" office:value-type="float" office:value="17.3350745141506">
            <text:p>17,3350745142</text:p>
          </table:table-cell>
          <table:table-cell table:formula="of:=[.$L$8]-([.$K$10]+[.K30])" office:value-type="float" office:value="0">
            <text:p>0</text:p>
          </table:table-cell>
          <table:table-cell table:style-name="ce56" table:formula="of:=[.G30]*[.U30]/[.I30]" office:value-type="float" office:value="3.94818870124107E+031">
            <text:p>3,948E+31</text:p>
          </table:table-cell>
          <table:table-cell table:style-name="ce14" table:formula="of:=[.B30]/[.F30]" office:value-type="float" office:value="24521.6707812343">
            <text:p>24521,67</text:p>
          </table:table-cell>
          <table:table-cell table:style-name="ce64" table:formula="of:=[.N30]/[.$N$22]" office:value-type="float" office:value="0.290348279168571">
            <text:p>0,2903482792</text:p>
          </table:table-cell>
          <table:table-cell table:style-name="ce69" table:formula="of:=[.$N$22]-[.N30]" office:value-type="float" office:value="59934.3861013949">
            <text:p>59934,3861013949</text:p>
          </table:table-cell>
          <table:table-cell table:style-name="ce74" table:formula="of:=[.U30]*[.G30]" office:value-type="float" office:value="6.1671691836639E+033">
            <text:p>6,167E+33</text:p>
          </table:table-cell>
          <table:table-cell table:style-name="ce76" office:value-type="float" office:value="-2.366">
            <text:p>-2,37</text:p>
          </table:table-cell>
          <table:table-cell table:style-name="ce14" office:value-type="float" office:value="3.64">
            <text:p>3,64</text:p>
          </table:table-cell>
          <table:table-cell table:style-name="ce10" table:formula="of:=([.$F$8]*2*PI()*ABS([.R30])/([.S30]*86400*[.$D$8]))" office:value-type="float" office:value="19359.9041508739">
            <text:p>19360</text:p>
          </table:table-cell>
          <table:table-cell table:style-name="ce52" office:value-type="float" office:value="9E+017">
            <text:p>9,000E+17</text:p>
          </table:table-cell>
          <table:table-cell table:style-name="ce14" table:formula="of:=( 3*[.U30]/( 4*PI()*[.$K$8]) )^(1/3)" office:value-type="float" office:value="1.05654147090261">
            <text:p>1,06</text:p>
          </table:table-cell>
          <table:table-cell table:style-name="ce87" office:value-type="float" office:value="1.2422134321142E+018">
            <text:p>1,242E+18</text:p>
          </table:table-cell>
          <table:table-cell table:style-name="ce87" office:value-type="float" office:value="3.42213432114204E+017">
            <text:p>3,422E+17</text:p>
          </table:table-cell>
          <table:table-cell table:style-name="ce92" office:value-type="float" office:value="176.241690726532">
            <text:p>176,242</text:p>
          </table:table-cell>
          <table:table-cell table:style-name="ce94" table:formula="of:=[.X30]/[.W30]" office:value-type="percentage" office:value="0.275486823171578">
            <text:p>27,55%</text:p>
          </table:table-cell>
          <table:table-cell table:style-name="ce14" table:formula="of:=( 3*[.W30]/( 4*PI()*[.$K$8]) )^(1/3)" office:value-type="float" office:value="1.17635332844501">
            <text:p>1,18</text:p>
          </table:table-cell>
          <table:table-cell office:value-type="string">
            <text:p>Nemausa</text:p>
          </table:table-cell>
          <table:table-cell table:style-name="ce86" office:value-type="float" office:value="40">
            <text:p>40,0</text:p>
          </table:table-cell>
          <table:table-cell table:style-name="ce10" table:formula="of:=3*[.U30]/(4*PI()*([.AC30]*1000)^3)" office:value-type="float" office:value="3357.17458084467">
            <text:p>3357</text:p>
          </table:table-cell>
          <table:table-cell table:number-columns-repeated="8"/>
          <table:table-cell table:style-name="ce107" table:formula="of:=1/([.AN30]*3600)" office:value-type="float" office:value="0.0000357040845472722">
            <text:p>0,000035704</text:p>
          </table:table-cell>
          <table:table-cell office:value-type="float" office:value="7.78">
            <text:p>7,78</text:p>
          </table:table-cell>
          <table:table-cell table:style-name="ce110" table:formula="of:=[.AM30]*([.AC30]*1000/[.AA30])^2" office:value-type="float" office:value="41282.1505782813">
            <text:p>41 282,15</text:p>
          </table:table-cell>
          <table:table-cell table:style-name="ce14" table:formula="of:=IF([.AO30]&gt;=[.$F$2];&quot;&gt;=1135Hz&quot;;[.AO30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0]^2/[.$E$8]" office:value-type="float" office:value="180.127946497284">
            <text:p>180,128</text:p>
          </table:table-cell>
          <table:table-cell table:formula="of:=IF([.AR30]=[.AD30];&quot;HIT&quot;;IF([.AR30]&gt;[.AD30];&quot;&gt;nu&quot;;&quot;&lt;NU&quot;))" office:value-type="string" office:string-value="&lt;NU">
            <text:p>&lt;NU</text:p>
          </table:table-cell>
          <table:table-cell office:value-type="string">
            <text:p>Nemausa</text:p>
          </table:table-cell>
          <table:table-cell table:style-name="ce14" table:formula="of:=[.AR30]/[.AD30]" office:value-type="float" office:value="0.0536546259837233">
            <text:p>0,05</text:p>
          </table:table-cell>
          <table:table-cell table:style-name="ce107" table:formula="of:=SQRT([.$E$8]*[.AD30]/3/PI())" office:value-type="float" office:value="0.000154139631478673">
            <text:p>0,000154140</text:p>
          </table:table-cell>
          <table:table-cell table:style-name="ce93" table:formula="of:=[.AM30]/[.AV30]" office:value-type="percentage" office:value="0.231634682169409">
            <text:p>23,16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0]*1000*[.AM30])^2/([.AC30]*1000)" office:value-type="float" office:value="0.00201305449862682">
            <text:p>0,00201</text:p>
          </table:table-cell>
          <table:table-cell table:style-name="ce119" table:formula="of:=[.$E$8]*[.U30]/([.AC30]*1000)^2" office:value-type="float" office:value="0.03751875">
            <text:p>0,03752</text:p>
          </table:table-cell>
          <table:table-cell table:style-name="ce95" table:formula="of:=[.AZ30]/[.BA30]" office:value-type="float" office:value="0.0536546259837233">
            <text:p>0,054</text:p>
          </table:table-cell>
          <table:table-cell table:style-name="ce3" office:value-type="float" office:value="18">
            <text:p>18</text:p>
          </table:table-cell>
          <table:table-cell table:style-name="ce56" table:formula="of:=[.A30]/(2*PI()*[.$A$8])" office:value-type="float" office:value="5758316.59252478">
            <text:p>5,758E+6</text:p>
          </table:table-cell>
          <table:table-cell table:style-name="ce14" table:formula="of:=[.BD30]/1000000" office:value-type="float" office:value="5.75831659252478">
            <text:p>5,76</text:p>
          </table:table-cell>
          <table:table-cell table:style-name="ce52" table:formula="of:=SQRT((2/(3*[.$E$8]*[.$B$8]))*(   (  ABS([.R30])*[.$F$8]   )^3 - [.$A$8]^3))" office:value-type="float" office:value="14927404.0188731">
            <text:p>1,493E+7</text:p>
          </table:table-cell>
          <table:table-cell table:style-name="ce10" table:formula="of:=ABS([.R30])*[.$F$8]/[.BF30]" office:value-type="float" office:value="23711.3271652923">
            <text:p>23711</text:p>
          </table:table-cell>
          <table:table-cell table:style-name="ce122" table:formula="of:=[.U30]*[.C30]/[.F30]" office:value-type="float" office:value="1.38080514843459E+015">
            <text:p>1,38E+15</text:p>
          </table:table-cell>
          <table:table-cell table:style-name="ce122" table:formula="of:=[.U30]*[.K30]/[.F30]" office:value-type="float" office:value="1156023116347.9">
            <text:p>1,16E+12</text:p>
          </table:table-cell>
          <table:table-cell table:style-name="ce122" table:formula="of:=[.U30]*[.A30]/[.F30]" office:value-type="float" office:value="3.32047477877181E+022">
            <text:p>3,32E+22</text:p>
          </table:table-cell>
          <table:table-cell table:style-name="ce56" table:formula="of:=[.G30]/(2*PI()*[.$A$8]^2)" office:value-type="float" office:value="5758316.59252478">
            <text:p>5,758E+6</text:p>
          </table:table-cell>
          <table:table-cell table:style-name="ce10" table:formula="of:=[.B30]/[.F30]" office:value-type="float" office:value="24521.6707812343">
            <text:p>24522</text:p>
          </table:table-cell>
          <table:table-cell table:style-name="ce14" table:formula="of:=LOG([.BH30])" office:value-type="float" office:value="15.1401323976734">
            <text:p>15,14</text:p>
          </table:table-cell>
          <table:table-cell table:number-columns-repeated="959"/>
        </table:table-row>
        <table:table-row table:style-name="ro1">
          <table:table-cell table:style-name="ce23" table:formula="of:=[.G31]/[.$A$8]" office:value-type="float" office:value="500869219344.609">
            <text:p>5,009E+11</text:p>
          </table:table-cell>
          <table:table-cell table:style-name="ce26" table:formula="of:=ABS([.R31])*[.$F$8] - [.E31]" office:value-type="float" office:value="274844198721.4">
            <text:p>2,748E+11</text:p>
          </table:table-cell>
          <table:table-cell table:style-name="ce31" table:formula="of:=[.G31]/[.B31]" office:value-type="float" office:value="25079.6656082967">
            <text:p>25080</text:p>
          </table:table-cell>
          <table:table-cell table:style-name="ce34" office:value-type="float" office:value="0.23">
            <text:p>0,2300</text:p>
          </table:table-cell>
          <table:table-cell table:style-name="ce26" table:formula="of:=ABS([.R31])*[.$F$8]*[.D31]" office:value-type="float" office:value="82096319098.6">
            <text:p>8,210E+10</text:p>
          </table:table-cell>
          <table:table-cell table:style-name="ce132" table:formula="of:=SQRT((2/(3*[.$E$8]*[.$B$8]))*([.B31]^3 - [.$A$8]^3))" office:value-type="float" office:value="10214189.8018998">
            <text:p>1,021E+7</text:p>
          </table:table-cell>
          <table:table-cell table:style-name="ce41" table:formula="of:=[.T31]*ABS([.R31])*[.$F$8]" office:value-type="float" office:value="6.89300059831295E+015">
            <text:p>6,893E+15</text:p>
          </table:table-cell>
          <table:table-cell office:value-type="string">
            <text:p>Iris</text:p>
          </table:table-cell>
          <table:table-cell table:style-name="ce14" table:formula="of:=[.F31]/86400" office:value-type="float" office:value="118.219789373841">
            <text:p>118,22</text:p>
          </table:table-cell>
          <table:table-cell table:style-name="ce10" table:formula="of:=[.A31]/([.$K$10]+[.K31])" office:value-type="float" office:value="3607.20665326403">
            <text:p>3607</text:p>
          </table:table-cell>
          <table:table-cell table:style-name="ce32" table:formula="of:=SQRT(2*[.$E$8]*[.$B$8]*(1/([.$A$8]+[.$L$10]) - 1/([.B31]*[.$F$8]))) - [.$K$10]" office:value-type="float" office:value="17.3350745141506">
            <text:p>17,3350745142</text:p>
          </table:table-cell>
          <table:table-cell table:formula="of:=[.$L$8]-([.$K$10]+[.K31])" office:value-type="float" office:value="0">
            <text:p>0</text:p>
          </table:table-cell>
          <table:table-cell table:style-name="ce56" table:formula="of:=[.G31]*[.U31]/[.I31]" office:value-type="float" office:value="8.74599840875483E+032">
            <text:p>8,746E+32</text:p>
          </table:table-cell>
          <table:table-cell table:style-name="ce14" table:formula="of:=[.B31]/[.F31]" office:value-type="float" office:value="26908.076318523">
            <text:p>26908,08</text:p>
          </table:table-cell>
          <table:table-cell table:style-name="ce64" table:formula="of:=[.N31]/[.$N$22]" office:value-type="float" office:value="0.318604459072934">
            <text:p>0,3186044591</text:p>
          </table:table-cell>
          <table:table-cell table:style-name="ce69" table:formula="of:=[.$N$22]-[.N31]" office:value-type="float" office:value="57547.9805641062">
            <text:p>57547,9805641062</text:p>
          </table:table-cell>
          <table:table-cell table:style-name="ce74" table:formula="of:=[.U31]*[.G31]" office:value-type="float" office:value="1.03395008974694E+035">
            <text:p>1,034E+35</text:p>
          </table:table-cell>
          <table:table-cell table:style-name="ce76" office:value-type="float" office:value="-2.386">
            <text:p>-2,39</text:p>
          </table:table-cell>
          <table:table-cell table:style-name="ce14" office:value-type="float" office:value="3.68">
            <text:p>3,68</text:p>
          </table:table-cell>
          <table:table-cell table:style-name="ce10" table:formula="of:=([.$F$8]*2*PI()*ABS([.R31])/([.S31]*86400*[.$D$8]))" office:value-type="float" office:value="19311.3425183884">
            <text:p>19311</text:p>
          </table:table-cell>
          <table:table-cell table:style-name="ce52" office:value-type="float" office:value="1.5E+019">
            <text:p>1,500E+19</text:p>
          </table:table-cell>
          <table:table-cell table:style-name="ce14" table:formula="of:=( 3*[.U31]/( 4*PI()*[.$K$8]) )^(1/3)" office:value-type="float" office:value="2.69879231622543">
            <text:p>2,70</text:p>
          </table:table-cell>
          <table:table-cell table:style-name="ce87" office:value-type="float" office:value="2.07035572019034E+019">
            <text:p>2,070E+19</text:p>
          </table:table-cell>
          <table:table-cell table:style-name="ce87" office:value-type="float" office:value="5.7035572019034E+018">
            <text:p>5,704E+18</text:p>
          </table:table-cell>
          <table:table-cell table:style-name="ce92" office:value-type="float" office:value="68.9962892050191">
            <text:p>68,996</text:p>
          </table:table-cell>
          <table:table-cell table:style-name="ce94" table:formula="of:=[.X31]/[.W31]" office:value-type="percentage" office:value="0.275486823171577">
            <text:p>27,55%</text:p>
          </table:table-cell>
          <table:table-cell table:style-name="ce14" table:formula="of:=( 3*[.W31]/( 4*PI()*[.$K$8]) )^(1/3)" office:value-type="float" office:value="3.00483550471655">
            <text:p>3,00</text:p>
          </table:table-cell>
          <table:table-cell office:value-type="string">
            <text:p>Iris</text:p>
          </table:table-cell>
          <table:table-cell table:style-name="ce86" office:value-type="float" office:value="100">
            <text:p>100,0</text:p>
          </table:table-cell>
          <table:table-cell table:style-name="ce10" table:formula="of:=3*[.U31]/(4*PI()*([.AC31]*1000)^3)" office:value-type="float" office:value="3580.98621956765">
            <text:p>3581</text:p>
          </table:table-cell>
          <table:table-cell table:number-columns-repeated="8"/>
          <table:table-cell table:style-name="ce107" table:formula="of:=1/([.AN31]*3600)" office:value-type="float" office:value="0.0000390137328339575">
            <text:p>0,000039014</text:p>
          </table:table-cell>
          <table:table-cell office:value-type="float" office:value="7.12">
            <text:p>7,12</text:p>
          </table:table-cell>
          <table:table-cell table:style-name="ce110" table:formula="of:=[.AM31]*([.AC31]*1000/[.AA31])^2" office:value-type="float" office:value="43209.1876260437">
            <text:p>43 209,19</text:p>
          </table:table-cell>
          <table:table-cell table:style-name="ce14" table:formula="of:=IF([.AO31]&gt;=[.$F$2];&quot;&gt;=1135Hz&quot;;[.AO31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1]^2/[.$E$8]" office:value-type="float" office:value="215.070232545728">
            <text:p>215,070</text:p>
          </table:table-cell>
          <table:table-cell table:formula="of:=IF([.AR31]=[.AD31];&quot;HIT&quot;;IF([.AR31]&gt;[.AD31];&quot;&gt;nu&quot;;&quot;&lt;NU&quot;))" office:value-type="string" office:string-value="&lt;NU">
            <text:p>&lt;NU</text:p>
          </table:table-cell>
          <table:table-cell office:value-type="string">
            <text:p>Iris</text:p>
          </table:table-cell>
          <table:table-cell table:style-name="ce14" table:formula="of:=[.AR31]/[.AD31]" office:value-type="float" office:value="0.0600589388952452">
            <text:p>0,06</text:p>
          </table:table-cell>
          <table:table-cell table:style-name="ce107" table:formula="of:=SQRT([.$E$8]*[.AD31]/3/PI())" office:value-type="float" office:value="0.000159194726855319">
            <text:p>0,000159195</text:p>
          </table:table-cell>
          <table:table-cell table:style-name="ce93" table:formula="of:=[.AM31]/[.AV31]" office:value-type="percentage" office:value="0.245069253263736">
            <text:p>24,5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1]*1000*[.AM31])^2/([.AC31]*1000)" office:value-type="float" office:value="0.00600889683646929">
            <text:p>0,00601</text:p>
          </table:table-cell>
          <table:table-cell table:style-name="ce119" table:formula="of:=[.$E$8]*[.U31]/([.AC31]*1000)^2" office:value-type="float" office:value="0.10005">
            <text:p>0,10005</text:p>
          </table:table-cell>
          <table:table-cell table:style-name="ce95" table:formula="of:=[.AZ31]/[.BA31]" office:value-type="float" office:value="0.0600589388952452">
            <text:p>0,060</text:p>
          </table:table-cell>
          <table:table-cell table:style-name="ce3" office:value-type="float" office:value="19">
            <text:p>19</text:p>
          </table:table-cell>
          <table:table-cell table:style-name="ce56" table:formula="of:=[.A31]/(2*PI()*[.$A$8])" office:value-type="float" office:value="5792426.10052266">
            <text:p>5,792E+6</text:p>
          </table:table-cell>
          <table:table-cell table:style-name="ce14" table:formula="of:=[.BD31]/1000000" office:value-type="float" office:value="5.79242610052266">
            <text:p>5,79</text:p>
          </table:table-cell>
          <table:table-cell table:style-name="ce52" table:formula="of:=SQRT((2/(3*[.$E$8]*[.$B$8]))*(   (  ABS([.R31])*[.$F$8]   )^3 - [.$A$8]^3))" office:value-type="float" office:value="15117077.3752294">
            <text:p>1,512E+7</text:p>
          </table:table-cell>
          <table:table-cell table:style-name="ce10" table:formula="of:=ABS([.R31])*[.$F$8]/[.BF31]" office:value-type="float" office:value="23611.7411428268">
            <text:p>23612</text:p>
          </table:table-cell>
          <table:table-cell table:style-name="ce122" table:formula="of:=[.U31]*[.C31]/[.F31]" office:value-type="float" office:value="3.68306240064657E+016">
            <text:p>3,68E+16</text:p>
          </table:table-cell>
          <table:table-cell table:style-name="ce122" table:formula="of:=[.U31]*[.K31]/[.F31]" office:value-type="float" office:value="25457341478410.2">
            <text:p>2,55E+13</text:p>
          </table:table-cell>
          <table:table-cell table:style-name="ce122" table:formula="of:=[.U31]*[.A31]/[.F31]" office:value-type="float" office:value="7.35549117050057E+023">
            <text:p>7,36E+23</text:p>
          </table:table-cell>
          <table:table-cell table:style-name="ce56" table:formula="of:=[.G31]/(2*PI()*[.$A$8]^2)" office:value-type="float" office:value="5792426.10052266">
            <text:p>5,792E+6</text:p>
          </table:table-cell>
          <table:table-cell table:style-name="ce10" table:formula="of:=[.B31]/[.F31]" office:value-type="float" office:value="26908.076318523">
            <text:p>26908</text:p>
          </table:table-cell>
          <table:table-cell table:style-name="ce14" table:formula="of:=LOG([.BH31])" office:value-type="float" office:value="16.5662090769942">
            <text:p>16,57</text:p>
          </table:table-cell>
          <table:table-cell table:number-columns-repeated="959"/>
        </table:table-row>
        <table:table-row table:style-name="ro1">
          <table:table-cell table:style-name="ce23" table:formula="of:=[.G32]/[.$A$8]" office:value-type="float" office:value="504105082830.084">
            <text:p>5,041E+11</text:p>
          </table:table-cell>
          <table:table-cell table:style-name="ce26" table:formula="of:=ABS([.R32])*[.$F$8] - [.E32]" office:value-type="float" office:value="289250772798.14">
            <text:p>2,893E+11</text:p>
          </table:table-cell>
          <table:table-cell table:style-name="ce31" table:formula="of:=[.G32]/[.B32]" office:value-type="float" office:value="23984.4918393202">
            <text:p>23984</text:p>
          </table:table-cell>
          <table:table-cell table:style-name="ce34" office:value-type="float" office:value="0.203">
            <text:p>0,2030</text:p>
          </table:table-cell>
          <table:table-cell table:style-name="ce26" table:formula="of:=ABS([.R32])*[.$F$8]*[.D32]" office:value-type="float" office:value="73673659821.86">
            <text:p>7,367E+10</text:p>
          </table:table-cell>
          <table:table-cell table:style-name="ce132" table:formula="of:=SQRT((2/(3*[.$E$8]*[.$B$8]))*([.B32]^3 - [.$A$8]^3))" office:value-type="float" office:value="11027723.130076">
            <text:p>1,103E+7</text:p>
          </table:table-cell>
          <table:table-cell table:style-name="ce41" table:formula="of:=[.T32]*ABS([.R32])*[.$F$8]" office:value-type="float" office:value="6.93753279969404E+015">
            <text:p>6,938E+15</text:p>
          </table:table-cell>
          <table:table-cell office:value-type="string">
            <text:p>Hebe</text:p>
          </table:table-cell>
          <table:table-cell table:style-name="ce14" table:formula="of:=[.F32]/86400" office:value-type="float" office:value="127.63568437588">
            <text:p>127,64</text:p>
          </table:table-cell>
          <table:table-cell table:style-name="ce10" table:formula="of:=[.A32]/([.$K$10]+[.K32])" office:value-type="float" office:value="3630.51099667954">
            <text:p>3631</text:p>
          </table:table-cell>
          <table:table-cell table:style-name="ce32" table:formula="of:=SQRT(2*[.$E$8]*[.$B$8]*(1/([.$A$8]+[.$L$10]) - 1/([.B32]*[.$F$8]))) - [.$K$10]" office:value-type="float" office:value="17.3350745141506">
            <text:p>17,3350745142</text:p>
          </table:table-cell>
          <table:table-cell table:formula="of:=[.$L$8]-([.$K$10]+[.K32])" office:value-type="float" office:value="0">
            <text:p>0</text:p>
          </table:table-cell>
          <table:table-cell table:style-name="ce56" table:formula="of:=[.G32]*[.U32]/[.I32]" office:value-type="float" office:value="1.08708357441222E+033">
            <text:p>1,087E+33</text:p>
          </table:table-cell>
          <table:table-cell table:style-name="ce14" table:formula="of:=[.B32]/[.F32]" office:value-type="float" office:value="26229.4191998041">
            <text:p>26229,42</text:p>
          </table:table-cell>
          <table:table-cell table:style-name="ce64" table:formula="of:=[.N32]/[.$N$22]" office:value-type="float" office:value="0.310568835060058">
            <text:p>0,3105688351</text:p>
          </table:table-cell>
          <table:table-cell table:style-name="ce69" table:formula="of:=[.$N$22]-[.N32]" office:value-type="float" office:value="58226.637682825">
            <text:p>58226,637682825</text:p>
          </table:table-cell>
          <table:table-cell table:style-name="ce74" table:formula="of:=[.U32]*[.G32]" office:value-type="float" office:value="1.38750655993881E+035">
            <text:p>1,388E+35</text:p>
          </table:table-cell>
          <table:table-cell table:style-name="ce76" office:value-type="float" office:value="-2.426">
            <text:p>-2,43</text:p>
          </table:table-cell>
          <table:table-cell table:style-name="ce14" office:value-type="float" office:value="3.78">
            <text:p>3,78</text:p>
          </table:table-cell>
          <table:table-cell table:style-name="ce10" table:formula="of:=([.$F$8]*2*PI()*ABS([.R32])/([.S32]*86400*[.$D$8]))" office:value-type="float" office:value="19115.6399959382">
            <text:p>19116</text:p>
          </table:table-cell>
          <table:table-cell table:style-name="ce52" office:value-type="float" office:value="2E+019">
            <text:p>2,000E+19</text:p>
          </table:table-cell>
          <table:table-cell table:style-name="ce14" table:formula="of:=( 3*[.U32]/( 4*PI()*[.$K$8]) )^(1/3)" office:value-type="float" office:value="2.97040529601739">
            <text:p>2,97</text:p>
          </table:table-cell>
          <table:table-cell table:style-name="ce52" office:value-type="float" office:value="2.22259828997928E+019">
            <text:p>2,223E+19</text:p>
          </table:table-cell>
          <table:table-cell table:style-name="ce52" office:value-type="float" office:value="2.22598289979278E+018">
            <text:p>2,226E+18</text:p>
          </table:table-cell>
          <table:table-cell table:style-name="ce89" office:value-type="float" office:value="67.0113483621589">
            <text:p>67,011</text:p>
          </table:table-cell>
          <table:table-cell table:style-name="ce93" table:formula="of:=[.X32]/[.W32]" office:value-type="percentage" office:value="0.100152281670906">
            <text:p>10,02%</text:p>
          </table:table-cell>
          <table:table-cell table:style-name="ce14" table:formula="of:=( 3*[.W32]/( 4*PI()*[.$K$8]) )^(1/3)" office:value-type="float" office:value="3.07675350447079">
            <text:p>3,08</text:p>
          </table:table-cell>
          <table:table-cell office:value-type="string">
            <text:p>Hebe</text:p>
          </table:table-cell>
          <table:table-cell table:style-name="ce86" office:value-type="float" office:value="110">
            <text:p>110,0</text:p>
          </table:table-cell>
          <table:table-cell table:style-name="ce10" table:formula="of:=3*[.U32]/(4*PI()*([.AC32]*1000)^3)" office:value-type="float" office:value="3587.26393144768">
            <text:p>3587</text:p>
          </table:table-cell>
          <table:table-cell table:number-columns-repeated="8"/>
          <table:table-cell table:style-name="ce107" table:formula="of:=1/([.AN32]*3600)" office:value-type="float" office:value="0.0000381562881562882">
            <text:p>0,000038156</text:p>
          </table:table-cell>
          <table:table-cell office:value-type="float" office:value="7.28">
            <text:p>7,28</text:p>
          </table:table-cell>
          <table:table-cell table:style-name="ce110" table:formula="of:=[.AM32]*([.AC32]*1000/[.AA32])^2" office:value-type="float" office:value="48771.4965800957">
            <text:p>48 771,50</text:p>
          </table:table-cell>
          <table:table-cell table:style-name="ce14" table:formula="of:=IF([.AO32]&gt;=[.$F$2];&quot;&gt;=1135Hz&quot;;[.AO32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2]^2/[.$E$8]" office:value-type="float" office:value="205.720482066745">
            <text:p>205,720</text:p>
          </table:table-cell>
          <table:table-cell table:formula="of:=IF([.AR32]=[.AD32];&quot;HIT&quot;;IF([.AR32]&gt;[.AD32];&quot;&gt;nu&quot;;&quot;&lt;NU&quot;))" office:value-type="string" office:string-value="&lt;NU">
            <text:p>&lt;NU</text:p>
          </table:table-cell>
          <table:table-cell office:value-type="string">
            <text:p>Hebe</text:p>
          </table:table-cell>
          <table:table-cell table:style-name="ce14" table:formula="of:=[.AR32]/[.AD32]" office:value-type="float" office:value="0.0573474620206505">
            <text:p>0,06</text:p>
          </table:table-cell>
          <table:table-cell table:style-name="ce107" table:formula="of:=SQRT([.$E$8]*[.AD32]/3/PI())" office:value-type="float" office:value="0.000159334205333541">
            <text:p>0,000159334</text:p>
          </table:table-cell>
          <table:table-cell table:style-name="ce93" table:formula="of:=[.AM32]/[.AV32]" office:value-type="percentage" office:value="0.239473301268952">
            <text:p>23,95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2]*1000*[.AM32])^2/([.AC32]*1000)" office:value-type="float" office:value="0.00632243920128493">
            <text:p>0,00632</text:p>
          </table:table-cell>
          <table:table-cell table:style-name="ce119" table:formula="of:=[.$E$8]*[.U32]/([.AC32]*1000)^2" office:value-type="float" office:value="0.110247933884298">
            <text:p>0,11025</text:p>
          </table:table-cell>
          <table:table-cell table:style-name="ce95" table:formula="of:=[.AZ32]/[.BA32]" office:value-type="float" office:value="0.0573474620206505">
            <text:p>0,057</text:p>
          </table:table-cell>
          <table:table-cell table:style-name="ce3" office:value-type="float" office:value="20">
            <text:p>20</text:p>
          </table:table-cell>
          <table:table-cell table:style-name="ce56" table:formula="of:=[.A32]/(2*PI()*[.$A$8])" office:value-type="float" office:value="5829848.04498857">
            <text:p>5,830E+6</text:p>
          </table:table-cell>
          <table:table-cell table:style-name="ce14" table:formula="of:=[.BD32]/1000000" office:value-type="float" office:value="5.82984804498857">
            <text:p>5,83</text:p>
          </table:table-cell>
          <table:table-cell table:style-name="ce52" table:formula="of:=SQRT((2/(3*[.$E$8]*[.$B$8]))*(   (  ABS([.R32])*[.$F$8]   )^3 - [.$A$8]^3))" office:value-type="float" office:value="15498810.624032">
            <text:p>1,550E+7</text:p>
          </table:table-cell>
          <table:table-cell table:style-name="ce10" table:formula="of:=ABS([.R32])*[.$F$8]/[.BF32]" office:value-type="float" office:value="23416.2763468611">
            <text:p>23416</text:p>
          </table:table-cell>
          <table:table-cell table:style-name="ce122" table:formula="of:=[.U32]*[.C32]/[.F32]" office:value-type="float" office:value="4.34985382864882E+016">
            <text:p>4,35E+16</text:p>
          </table:table-cell>
          <table:table-cell table:style-name="ce122" table:formula="of:=[.U32]*[.K32]/[.F32]" office:value-type="float" office:value="31439081866088">
            <text:p>3,14E+13</text:p>
          </table:table-cell>
          <table:table-cell table:style-name="ce122" table:formula="of:=[.U32]*[.A32]/[.F32]" office:value-type="float" office:value="9.14250524580607E+023">
            <text:p>9,14E+23</text:p>
          </table:table-cell>
          <table:table-cell table:style-name="ce56" table:formula="of:=[.G32]/(2*PI()*[.$A$8]^2)" office:value-type="float" office:value="5829848.04498857">
            <text:p>5,830E+6</text:p>
          </table:table-cell>
          <table:table-cell table:style-name="ce10" table:formula="of:=[.B32]/[.F32]" office:value-type="float" office:value="26229.4191998041">
            <text:p>26229</text:p>
          </table:table-cell>
          <table:table-cell table:style-name="ce14" table:formula="of:=LOG([.BH32])" office:value-type="float" office:value="16.6384746632816">
            <text:p>16,64</text:p>
          </table:table-cell>
          <table:table-cell table:number-columns-repeated="959"/>
        </table:table-row>
        <table:table-row table:style-name="ro1">
          <table:table-cell table:style-name="ce23" table:formula="of:=[.G33]/[.$A$8]" office:value-type="float" office:value="525965373724.657">
            <text:p>5,260E+11</text:p>
          </table:table-cell>
          <table:table-cell table:style-name="ce26" table:formula="of:=ABS([.R33])*[.$F$8] - [.E33]" office:value-type="float" office:value="322240543884.15">
            <text:p>3,222E+11</text:p>
          </table:table-cell>
          <table:table-cell table:style-name="ce31" table:formula="of:=[.G33]/[.B33]" office:value-type="float" office:value="22462.647659936">
            <text:p>22463</text:p>
          </table:table-cell>
          <table:table-cell table:style-name="ce34" office:value-type="float" office:value="0.185">
            <text:p>0,1850</text:p>
          </table:table-cell>
          <table:table-cell table:style-name="ce26" table:formula="of:=ABS([.R33])*[.$F$8]*[.D33]" office:value-type="float" office:value="73146626525.85">
            <text:p>7,315E+10</text:p>
          </table:table-cell>
          <table:table-cell table:style-name="ce132" table:formula="of:=SQRT((2/(3*[.$E$8]*[.$B$8]))*([.B33]^3 - [.$A$8]^3))" office:value-type="float" office:value="12967144.0320035">
            <text:p>1,297E+7</text:p>
          </table:table-cell>
          <table:table-cell table:style-name="ce41" table:formula="of:=[.T33]*ABS([.R33])*[.$F$8]" office:value-type="float" office:value="7.23837579901581E+015">
            <text:p>7,238E+15</text:p>
          </table:table-cell>
          <table:table-cell office:value-type="string">
            <text:p>Eunomia</text:p>
          </table:table-cell>
          <table:table-cell table:style-name="ce14" table:formula="of:=[.F33]/86400" office:value-type="float" office:value="150.082685555596">
            <text:p>150,08</text:p>
          </table:table-cell>
          <table:table-cell table:style-name="ce10" table:formula="of:=[.A33]/([.$K$10]+[.K33])" office:value-type="float" office:value="3787.94647826168">
            <text:p>3788</text:p>
          </table:table-cell>
          <table:table-cell table:style-name="ce32" table:formula="of:=SQRT(2*[.$E$8]*[.$B$8]*(1/([.$A$8]+[.$L$10]) - 1/([.B33]*[.$F$8]))) - [.$K$10]" office:value-type="float" office:value="17.3350745141506">
            <text:p>17,3350745142</text:p>
          </table:table-cell>
          <table:table-cell table:formula="of:=[.$L$8]-([.$K$10]+[.K33])" office:value-type="float" office:value="0">
            <text:p>0</text:p>
          </table:table-cell>
          <table:table-cell table:style-name="ce56" table:formula="of:=[.G33]*[.U33]/[.I33]" office:value-type="float" office:value="1.9291701163848E+033">
            <text:p>1,929E+33</text:p>
          </table:table-cell>
          <table:table-cell table:style-name="ce14" table:formula="of:=[.B33]/[.F33]" office:value-type="float" office:value="24850.5409586602">
            <text:p>24850,54</text:p>
          </table:table-cell>
          <table:table-cell table:style-name="ce64" table:formula="of:=[.N33]/[.$N$22]" office:value-type="float" office:value="0.294242258944148">
            <text:p>0,2942422589</text:p>
          </table:table-cell>
          <table:table-cell table:style-name="ce69" table:formula="of:=[.$N$22]-[.N33]" office:value-type="float" office:value="59605.5159239689">
            <text:p>59605,5159239689</text:p>
          </table:table-cell>
          <table:table-cell table:style-name="ce74" table:formula="of:=[.U33]*[.G33]" office:value-type="float" office:value="2.89535031960632E+035">
            <text:p>2,895E+35</text:p>
          </table:table-cell>
          <table:table-cell table:style-name="ce76" office:value-type="float" office:value="-2.643">
            <text:p>-2,64</text:p>
          </table:table-cell>
          <table:table-cell table:style-name="ce14" office:value-type="float" office:value="4.3">
            <text:p>4,30</text:p>
          </table:table-cell>
          <table:table-cell table:style-name="ce10" table:formula="of:=([.$F$8]*2*PI()*ABS([.R33])/([.S33]*86400*[.$D$8]))" office:value-type="float" office:value="18307.0578428478">
            <text:p>18307</text:p>
          </table:table-cell>
          <table:table-cell table:style-name="ce52" office:value-type="float" office:value="4E+019">
            <text:p>4,000E+19</text:p>
          </table:table-cell>
          <table:table-cell table:style-name="ce14" table:formula="of:=( 3*[.U33]/( 4*PI()*[.$K$8]) )^(1/3)" office:value-type="float" office:value="3.74247615917153">
            <text:p>3,74</text:p>
          </table:table-cell>
          <table:table-cell table:style-name="ce52" office:value-type="float" office:value="4.13317042043092E+019">
            <text:p>4,133E+19</text:p>
          </table:table-cell>
          <table:table-cell table:style-name="ce52" office:value-type="float" office:value="1.33170420430918E+018">
            <text:p>1,332E+18</text:p>
          </table:table-cell>
          <table:table-cell table:style-name="ce89" office:value-type="float" office:value="54.7939655438826">
            <text:p>54,794</text:p>
          </table:table-cell>
          <table:table-cell table:style-name="ce93" table:formula="of:=[.X33]/[.W33]" office:value-type="percentage" office:value="0.0322199200334531">
            <text:p>3,22%</text:p>
          </table:table-cell>
          <table:table-cell table:style-name="ce14" table:formula="of:=( 3*[.W33]/( 4*PI()*[.$K$8]) )^(1/3)" office:value-type="float" office:value="3.78355585391048">
            <text:p>3,78</text:p>
          </table:table-cell>
          <table:table-cell office:value-type="string">
            <text:p>Eunomia</text:p>
          </table:table-cell>
          <table:table-cell table:style-name="ce86" office:value-type="float" office:value="140">
            <text:p>140,0</text:p>
          </table:table-cell>
          <table:table-cell table:style-name="ce10" table:formula="of:=3*[.U33]/(4*PI()*([.AC33]*1000)^3)" office:value-type="float" office:value="3480.06435332133">
            <text:p>3480</text:p>
          </table:table-cell>
          <table:table-cell table:number-columns-repeated="8"/>
          <table:table-cell table:style-name="ce107" table:formula="of:=1/([.AN33]*3600)" office:value-type="float" office:value="0.000045687134502924">
            <text:p>0,000045687</text:p>
          </table:table-cell>
          <table:table-cell office:value-type="float" office:value="6.08">
            <text:p>6,08</text:p>
          </table:table-cell>
          <table:table-cell table:style-name="ce110" table:formula="of:=[.AM33]*([.AC33]*1000/[.AA33])^2" office:value-type="float" office:value="62553.2231458648">
            <text:p>62 553,22</text:p>
          </table:table-cell>
          <table:table-cell table:style-name="ce14" table:formula="of:=IF([.AO33]&gt;=[.$F$2];&quot;&gt;=1135Hz&quot;;[.AO33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3]^2/[.$E$8]" office:value-type="float" office:value="294.939631578032">
            <text:p>294,940</text:p>
          </table:table-cell>
          <table:table-cell table:formula="of:=IF([.AR33]=[.AD33];&quot;HIT&quot;;IF([.AR33]&gt;[.AD33];&quot;&gt;nu&quot;;&quot;&lt;NU&quot;))" office:value-type="string" office:string-value="&lt;NU">
            <text:p>&lt;NU</text:p>
          </table:table-cell>
          <table:table-cell office:value-type="string">
            <text:p>Eunomia</text:p>
          </table:table-cell>
          <table:table-cell table:style-name="ce14" table:formula="of:=[.AR33]/[.AD33]" office:value-type="float" office:value="0.0847512004473555">
            <text:p>0,08</text:p>
          </table:table-cell>
          <table:table-cell table:style-name="ce107" table:formula="of:=SQRT([.$E$8]*[.AD33]/3/PI())" office:value-type="float" office:value="0.000156935426045385">
            <text:p>0,000156935</text:p>
          </table:table-cell>
          <table:table-cell table:style-name="ce93" table:formula="of:=[.AM33]/[.AV33]" office:value-type="percentage" office:value="0.291120594337391">
            <text:p>29,1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3]*1000*[.AM33])^2/([.AC33]*1000)" office:value-type="float" office:value="0.0115365409588543">
            <text:p>0,01154</text:p>
          </table:table-cell>
          <table:table-cell table:style-name="ce119" table:formula="of:=[.$E$8]*[.U33]/([.AC33]*1000)^2" office:value-type="float" office:value="0.136122448979592">
            <text:p>0,13612</text:p>
          </table:table-cell>
          <table:table-cell table:style-name="ce95" table:formula="of:=[.AZ33]/[.BA33]" office:value-type="float" office:value="0.0847512004473555">
            <text:p>0,085</text:p>
          </table:table-cell>
          <table:table-cell table:style-name="ce3" office:value-type="float" office:value="21">
            <text:p>21</text:p>
          </table:table-cell>
          <table:table-cell table:style-name="ce56" table:formula="of:=[.A33]/(2*PI()*[.$A$8])" office:value-type="float" office:value="6082656.79156802">
            <text:p>6,083E+6</text:p>
          </table:table-cell>
          <table:table-cell table:style-name="ce14" table:formula="of:=[.BD33]/1000000" office:value-type="float" office:value="6.08265679156802">
            <text:p>6,08</text:p>
          </table:table-cell>
          <table:table-cell table:style-name="ce52" table:formula="of:=SQRT((2/(3*[.$E$8]*[.$B$8]))*(   (  ABS([.R33])*[.$F$8]   )^3 - [.$A$8]^3))" office:value-type="float" office:value="17624139.4980013">
            <text:p>1,762E+7</text:p>
          </table:table-cell>
          <table:table-cell table:style-name="ce10" table:formula="of:=ABS([.R33])*[.$F$8]/[.BF33]" office:value-type="float" office:value="22434.4099440906">
            <text:p>22434</text:p>
          </table:table-cell>
          <table:table-cell table:style-name="ce122" table:formula="of:=[.U33]*[.C33]/[.F33]" office:value-type="float" office:value="6.92909636987054E+016">
            <text:p>6,93E+16</text:p>
          </table:table-cell>
          <table:table-cell table:style-name="ce122" table:formula="of:=[.U33]*[.K33]/[.F33]" office:value-type="float" office:value="53473839640762.4">
            <text:p>5,35E+13</text:p>
          </table:table-cell>
          <table:table-cell table:style-name="ce122" table:formula="of:=[.U33]*[.A33]/[.F33]" office:value-type="float" office:value="1.62245556130648E+024">
            <text:p>1,62E+24</text:p>
          </table:table-cell>
          <table:table-cell table:style-name="ce56" table:formula="of:=[.G33]/(2*PI()*[.$A$8]^2)" office:value-type="float" office:value="6082656.79156802">
            <text:p>6,083E+6</text:p>
          </table:table-cell>
          <table:table-cell table:style-name="ce10" table:formula="of:=[.B33]/[.F33]" office:value-type="float" office:value="24850.5409586602">
            <text:p>24851</text:p>
          </table:table-cell>
          <table:table-cell table:style-name="ce14" table:formula="of:=LOG([.BH33])" office:value-type="float" office:value="16.840676601543">
            <text:p>16,84</text:p>
          </table:table-cell>
          <table:table-cell table:number-columns-repeated="959"/>
        </table:table-row>
        <table:table-row table:style-name="ro1">
          <table:table-cell table:style-name="ce23" table:formula="of:=[.G34]/[.$A$8]" office:value-type="float" office:value="528586959165.883">
            <text:p>5,286E+11</text:p>
          </table:table-cell>
          <table:table-cell table:style-name="ce26" table:formula="of:=ABS([.R34])*[.$F$8] - [.E34]" office:value-type="float" office:value="296950575167.04">
            <text:p>2,970E+11</text:p>
          </table:table-cell>
          <table:table-cell table:style-name="ce31" table:formula="of:=[.G34]/[.B34]" office:value-type="float" office:value="24497.1886475154">
            <text:p>24497</text:p>
          </table:table-cell>
          <table:table-cell table:style-name="ce34" office:value-type="float" office:value="0.256">
            <text:p>0,2560</text:p>
          </table:table-cell>
          <table:table-cell table:style-name="ce26" table:formula="of:=ABS([.R34])*[.$F$8]*[.D34]" office:value-type="float" office:value="102176541992.96">
            <text:p>1,022E+11</text:p>
          </table:table-cell>
          <table:table-cell table:style-name="ce132" table:formula="of:=SQRT((2/(3*[.$E$8]*[.$B$8]))*([.B34]^3 - [.$A$8]^3))" office:value-type="float" office:value="11470974.6011941">
            <text:p>1,147E+7</text:p>
          </table:table-cell>
          <table:table-cell table:style-name="ce41" table:formula="of:=[.T34]*ABS([.R34])*[.$F$8]" office:value-type="float" office:value="7.27445425885517E+015">
            <text:p>7,274E+15</text:p>
          </table:table-cell>
          <table:table-cell office:value-type="string">
            <text:p>Juno</text:p>
          </table:table-cell>
          <table:table-cell table:style-name="ce14" table:formula="of:=[.F34]/86400" office:value-type="float" office:value="132.765909736043">
            <text:p>132,77</text:p>
          </table:table-cell>
          <table:table-cell table:style-name="ce10" table:formula="of:=[.A34]/([.$K$10]+[.K34])" office:value-type="float" office:value="3806.82685677259">
            <text:p>3807</text:p>
          </table:table-cell>
          <table:table-cell table:style-name="ce32" table:formula="of:=SQRT(2*[.$E$8]*[.$B$8]*(1/([.$A$8]+[.$L$10]) - 1/([.B34]*[.$F$8]))) - [.$K$10]" office:value-type="float" office:value="17.3350745141506">
            <text:p>17,3350745142</text:p>
          </table:table-cell>
          <table:table-cell table:formula="of:=[.$L$8]-([.$K$10]+[.K34])" office:value-type="float" office:value="0">
            <text:p>0</text:p>
          </table:table-cell>
          <table:table-cell table:style-name="ce56" table:formula="of:=[.G34]*[.U34]/[.I34]" office:value-type="float" office:value="1.09583164433065E+033">
            <text:p>1,096E+33</text:p>
          </table:table-cell>
          <table:table-cell table:style-name="ce14" table:formula="of:=[.B34]/[.F34]" office:value-type="float" office:value="25887.1268999346">
            <text:p>25887,13</text:p>
          </table:table-cell>
          <table:table-cell table:style-name="ce64" table:formula="of:=[.N34]/[.$N$22]" office:value-type="float" office:value="0.306515930952243">
            <text:p>0,3065159310</text:p>
          </table:table-cell>
          <table:table-cell table:style-name="ce69" table:formula="of:=[.$N$22]-[.N34]" office:value-type="float" office:value="58568.9299826945">
            <text:p>58568,9299826945</text:p>
          </table:table-cell>
          <table:table-cell table:style-name="ce74" table:formula="of:=[.U34]*[.G34]" office:value-type="float" office:value="1.45489085177103E+035">
            <text:p>1,455E+35</text:p>
          </table:table-cell>
          <table:table-cell table:style-name="ce76" office:value-type="float" office:value="-2.668">
            <text:p>-2,67</text:p>
          </table:table-cell>
          <table:table-cell table:style-name="ce14" office:value-type="float" office:value="4.36">
            <text:p>4,36</text:p>
          </table:table-cell>
          <table:table-cell table:style-name="ce10" table:formula="of:=([.$F$8]*2*PI()*ABS([.R34])/([.S34]*86400*[.$D$8]))" office:value-type="float" office:value="18225.9083537514">
            <text:p>18226</text:p>
          </table:table-cell>
          <table:table-cell table:style-name="ce52" office:value-type="float" office:value="2E+019">
            <text:p>2,000E+19</text:p>
          </table:table-cell>
          <table:table-cell table:style-name="ce14" table:formula="of:=( 3*[.U34]/( 4*PI()*[.$K$8]) )^(1/3)" office:value-type="float" office:value="2.97040529601739">
            <text:p>2,97</text:p>
          </table:table-cell>
          <table:table-cell table:style-name="ce52" office:value-type="float" office:value="2.22259828997928E+019">
            <text:p>2,223E+19</text:p>
          </table:table-cell>
          <table:table-cell table:style-name="ce52" office:value-type="float" office:value="2.22598289979278E+018">
            <text:p>2,226E+18</text:p>
          </table:table-cell>
          <table:table-cell table:style-name="ce89" office:value-type="float" office:value="67.0113483621589">
            <text:p>67,011</text:p>
          </table:table-cell>
          <table:table-cell table:style-name="ce93" table:formula="of:=[.X34]/[.W34]" office:value-type="percentage" office:value="0.100152281670906">
            <text:p>10,02%</text:p>
          </table:table-cell>
          <table:table-cell table:style-name="ce14" table:formula="of:=( 3*[.W34]/( 4*PI()*[.$K$8]) )^(1/3)" office:value-type="float" office:value="3.07675350447079">
            <text:p>3,08</text:p>
          </table:table-cell>
          <table:table-cell office:value-type="string">
            <text:p>Juno</text:p>
          </table:table-cell>
          <table:table-cell table:style-name="ce86" office:value-type="float" office:value="100">
            <text:p>100,0</text:p>
          </table:table-cell>
          <table:table-cell table:style-name="ce10" table:formula="of:=3*[.U34]/(4*PI()*([.AC34]*1000)^3)" office:value-type="float" office:value="4774.64829275686">
            <text:p>4775</text:p>
          </table:table-cell>
          <table:table-cell table:number-columns-repeated="8"/>
          <table:table-cell table:style-name="ce107" table:formula="of:=1/([.AN34]*3600)" office:value-type="float" office:value="0.0000384733764235149">
            <text:p>0,000038473</text:p>
          </table:table-cell>
          <table:table-cell office:value-type="float" office:value="7.22">
            <text:p>7,22</text:p>
          </table:table-cell>
          <table:table-cell table:style-name="ce110" table:formula="of:=[.AM34]*([.AC34]*1000/[.AA34])^2" office:value-type="float" office:value="40641.9833684092">
            <text:p>40 641,98</text:p>
          </table:table-cell>
          <table:table-cell table:style-name="ce14" table:formula="of:=IF([.AO34]&gt;=[.$F$2];&quot;&gt;=1135Hz&quot;;[.AO34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4]^2/[.$E$8]" office:value-type="float" office:value="209.153866160599">
            <text:p>209,154</text:p>
          </table:table-cell>
          <table:table-cell table:formula="of:=IF([.AR34]=[.AD34];&quot;HIT&quot;;IF([.AR34]&gt;[.AD34];&quot;&gt;nu&quot;;&quot;&lt;NU&quot;))" office:value-type="string" office:string-value="&lt;NU">
            <text:p>&lt;NU</text:p>
          </table:table-cell>
          <table:table-cell office:value-type="string">
            <text:p>Juno</text:p>
          </table:table-cell>
          <table:table-cell table:style-name="ce14" table:formula="of:=[.AR34]/[.AD34]" office:value-type="float" office:value="0.0438050832933361">
            <text:p>0,04</text:p>
          </table:table-cell>
          <table:table-cell table:style-name="ce107" table:formula="of:=SQRT([.$E$8]*[.AD34]/3/PI())" office:value-type="float" office:value="0.000183822236806975">
            <text:p>0,000183822</text:p>
          </table:table-cell>
          <table:table-cell table:style-name="ce93" table:formula="of:=[.AM34]/[.AV34]" office:value-type="percentage" office:value="0.209296639469763">
            <text:p>20,93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4]*1000*[.AM34])^2/([.AC34]*1000)" office:value-type="float" office:value="0.00584359811133103">
            <text:p>0,00584</text:p>
          </table:table-cell>
          <table:table-cell table:style-name="ce119" table:formula="of:=[.$E$8]*[.U34]/([.AC34]*1000)^2" office:value-type="float" office:value="0.1334">
            <text:p>0,13340</text:p>
          </table:table-cell>
          <table:table-cell table:style-name="ce95" table:formula="of:=[.AZ34]/[.BA34]" office:value-type="float" office:value="0.0438050832933361">
            <text:p>0,044</text:p>
          </table:table-cell>
          <table:table-cell table:style-name="ce3" office:value-type="float" office:value="22">
            <text:p>22</text:p>
          </table:table-cell>
          <table:table-cell table:style-name="ce56" table:formula="of:=[.A34]/(2*PI()*[.$A$8])" office:value-type="float" office:value="6112974.76549818">
            <text:p>6,113E+6</text:p>
          </table:table-cell>
          <table:table-cell table:style-name="ce14" table:formula="of:=[.BD34]/1000000" office:value-type="float" office:value="6.11297476549818">
            <text:p>6,11</text:p>
          </table:table-cell>
          <table:table-cell table:style-name="ce52" table:formula="of:=SQRT((2/(3*[.$E$8]*[.$B$8]))*(   (  ABS([.R34])*[.$F$8]   )^3 - [.$A$8]^3))" office:value-type="float" office:value="17874788.6251704">
            <text:p>1,787E+7</text:p>
          </table:table-cell>
          <table:table-cell table:style-name="ce10" table:formula="of:=ABS([.R34])*[.$F$8]/[.BF34]" office:value-type="float" office:value="22329.053815941">
            <text:p>22329</text:p>
          </table:table-cell>
          <table:table-cell table:style-name="ce122" table:formula="of:=[.U34]*[.C34]/[.F34]" office:value-type="float" office:value="4.27116082097596E+016">
            <text:p>4,27E+16</text:p>
          </table:table-cell>
          <table:table-cell table:style-name="ce122" table:formula="of:=[.U34]*[.K34]/[.F34]" office:value-type="float" office:value="30224240078687">
            <text:p>3,02E+13</text:p>
          </table:table-cell>
          <table:table-cell table:style-name="ce122" table:formula="of:=[.U34]*[.A34]/[.F34]" office:value-type="float" office:value="9.21607757915978E+023">
            <text:p>9,22E+23</text:p>
          </table:table-cell>
          <table:table-cell table:style-name="ce56" table:formula="of:=[.G34]/(2*PI()*[.$A$8]^2)" office:value-type="float" office:value="6112974.76549818">
            <text:p>6,113E+6</text:p>
          </table:table-cell>
          <table:table-cell table:style-name="ce10" table:formula="of:=[.B34]/[.F34]" office:value-type="float" office:value="25887.1268999346">
            <text:p>25887</text:p>
          </table:table-cell>
          <table:table-cell table:style-name="ce14" table:formula="of:=LOG([.BH34])" office:value-type="float" office:value="16.6305459241188">
            <text:p>16,63</text:p>
          </table:table-cell>
          <table:table-cell table:number-columns-repeated="959"/>
        </table:table-row>
        <table:table-row table:style-name="ro1">
          <table:table-cell table:style-name="ce23" table:formula="of:=[.G35]/[.$A$8]" office:value-type="float" office:value="538490198850.107">
            <text:p>5,385E+11</text:p>
          </table:table-cell>
          <table:table-cell table:style-name="ce26" table:formula="of:=ABS([.R35])*[.$F$8] - [.E35]" office:value-type="float" office:value="381098479454.82">
            <text:p>3,811E+11</text:p>
          </table:table-cell>
          <table:table-cell table:style-name="ce31" table:formula="of:=[.G35]/[.B35]" office:value-type="float" office:value="19445.7438226289">
            <text:p>19446</text:p>
          </table:table-cell>
          <table:table-cell table:style-name="ce34" office:value-type="float" office:value="0.079">
            <text:p>0,0790</text:p>
          </table:table-cell>
          <table:table-cell table:style-name="ce26" table:formula="of:=ABS([.R35])*[.$F$8]*[.D35]" office:value-type="float" office:value="32689228965.18">
            <text:p>3,269E+10</text:p>
          </table:table-cell>
          <table:table-cell table:style-name="ce132" table:formula="of:=SQRT((2/(3*[.$E$8]*[.$B$8]))*([.B35]^3 - [.$A$8]^3))" office:value-type="float" office:value="16677459.1641383">
            <text:p>1,668E+7</text:p>
          </table:table-cell>
          <table:table-cell table:style-name="ce41" table:formula="of:=[.T35]*ABS([.R35])*[.$F$8]" office:value-type="float" office:value="7.41074340267183E+015">
            <text:p>7,411E+15</text:p>
          </table:table-cell>
          <table:table-cell office:value-type="string">
            <text:p>Ceres</text:p>
          </table:table-cell>
          <table:table-cell table:style-name="ce14" table:formula="of:=[.F35]/86400" office:value-type="float" office:value="193.026147733082">
            <text:p>193,03</text:p>
          </table:table-cell>
          <table:table-cell table:style-name="ce10" table:formula="of:=[.A35]/([.$K$10]+[.K35])" office:value-type="float" office:value="3878.14893187344">
            <text:p>3878</text:p>
          </table:table-cell>
          <table:table-cell table:style-name="ce32" table:formula="of:=SQRT(2*[.$E$8]*[.$B$8]*(1/([.$A$8]+[.$L$10]) - 1/([.B35]*[.$F$8]))) - [.$K$10]" office:value-type="float" office:value="17.3350745141506">
            <text:p>17,3350745142</text:p>
          </table:table-cell>
          <table:table-cell table:formula="of:=[.$L$8]-([.$K$10]+[.K35])" office:value-type="float" office:value="0">
            <text:p>0</text:p>
          </table:table-cell>
          <table:table-cell table:style-name="ce56" table:formula="of:=[.G35]*[.U35]/[.I35]" office:value-type="float" office:value="4.49191463589469E+034">
            <text:p>4,492E+34</text:p>
          </table:table-cell>
          <table:table-cell table:style-name="ce14" table:formula="of:=[.B35]/[.F35]" office:value-type="float" office:value="22851.1115334822">
            <text:p>22851,11</text:p>
          </table:table-cell>
          <table:table-cell table:style-name="ce64" table:formula="of:=[.N35]/[.$N$22]" office:value-type="float" office:value="0.270568060799227">
            <text:p>0,2705680608</text:p>
          </table:table-cell>
          <table:table-cell table:style-name="ce69" table:formula="of:=[.$N$22]-[.N35]" office:value-type="float" office:value="61604.9453491469">
            <text:p>61604,9453491469</text:p>
          </table:table-cell>
          <table:table-cell table:style-name="ce74" table:formula="of:=[.U35]*[.G35]" office:value-type="float" office:value="8.67056978112604E+036">
            <text:p>8,671E+36</text:p>
          </table:table-cell>
          <table:table-cell table:style-name="ce76" office:value-type="float" office:value="-2.766">
            <text:p>-2,77</text:p>
          </table:table-cell>
          <table:table-cell table:style-name="ce14" office:value-type="float" office:value="4.6">
            <text:p>4,60</text:p>
          </table:table-cell>
          <table:table-cell table:style-name="ce10" table:formula="of:=([.$F$8]*2*PI()*ABS([.R35])/([.S35]*86400*[.$D$8]))" office:value-type="float" office:value="17909.5300606412">
            <text:p>17910</text:p>
          </table:table-cell>
          <table:table-cell table:style-name="ce52" office:value-type="float" office:value="1.17E+021">
            <text:p>1,170E+21</text:p>
          </table:table-cell>
          <table:table-cell table:style-name="ce14" table:formula="of:=( 3*[.U35]/( 4*PI()*[.$K$8]) )^(1/3)" office:value-type="float" office:value="11.5310184200202">
            <text:p>11,53</text:p>
          </table:table-cell>
          <table:table-cell table:style-name="ce52" office:value-type="float" office:value="1.23434865495064E+021">
            <text:p>1,234E+21</text:p>
          </table:table-cell>
          <table:table-cell table:style-name="ce52" office:value-type="float" office:value="6.43486549506359E+019">
            <text:p>6,435E+19</text:p>
          </table:table-cell>
          <table:table-cell table:style-name="ce89" office:value-type="float" office:value="17.661382721335">
            <text:p>17,661</text:p>
          </table:table-cell>
          <table:table-cell table:style-name="ce93" table:formula="of:=[.X35]/[.W35]" office:value-type="percentage" office:value="0.0521316685464441">
            <text:p>5,21%</text:p>
          </table:table-cell>
          <table:table-cell table:style-name="ce14" table:formula="of:=( 3*[.W35]/( 4*PI()*[.$K$8]) )^(1/3)" office:value-type="float" office:value="11.7386547071803">
            <text:p>11,74</text:p>
          </table:table-cell>
          <table:table-cell office:value-type="string">
            <text:p>Ceres</text:p>
          </table:table-cell>
          <table:table-cell table:style-name="ce86" office:value-type="float" office:value="380">
            <text:p>380,0</text:p>
          </table:table-cell>
          <table:table-cell table:style-name="ce10" table:formula="of:=3*[.U35]/(4*PI()*([.AC35]*1000)^3)" office:value-type="float" office:value="5090.33614824093">
            <text:p>5090</text:p>
          </table:table-cell>
          <table:table-cell table:number-columns-repeated="8"/>
          <table:table-cell table:style-name="ce107" table:formula="of:=1/([.AN35]*3600)" office:value-type="float" office:value="0.0000305922662750857">
            <text:p>0,000030592</text:p>
          </table:table-cell>
          <table:table-cell office:value-type="float" office:value="9.08">
            <text:p>9,08</text:p>
          </table:table-cell>
          <table:table-cell table:style-name="ce110" table:formula="of:=[.AM35]*([.AC35]*1000/[.AA35])^2" office:value-type="float" office:value="32058.4254302291">
            <text:p>32 058,43</text:p>
          </table:table-cell>
          <table:table-cell table:style-name="ce14" table:formula="of:=IF([.AO35]&gt;=[.$F$2];&quot;&gt;=1135Hz&quot;;[.AO35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5]^2/[.$E$8]" office:value-type="float" office:value="132.241752177975">
            <text:p>132,242</text:p>
          </table:table-cell>
          <table:table-cell table:formula="of:=IF([.AR35]=[.AD35];&quot;HIT&quot;;IF([.AR35]&gt;[.AD35];&quot;&gt;nu&quot;;&quot;&lt;NU&quot;))" office:value-type="string" office:string-value="&lt;NU">
            <text:p>&lt;NU</text:p>
          </table:table-cell>
          <table:table-cell office:value-type="string">
            <text:p>Ceres</text:p>
          </table:table-cell>
          <table:table-cell table:style-name="ce14" table:formula="of:=[.AR35]/[.AD35]" office:value-type="float" office:value="0.025978982198194">
            <text:p>0,03</text:p>
          </table:table-cell>
          <table:table-cell table:style-name="ce107" table:formula="of:=SQRT([.$E$8]*[.AD35]/3/PI())" office:value-type="float" office:value="0.000189801912655379">
            <text:p>0,000189802</text:p>
          </table:table-cell>
          <table:table-cell table:style-name="ce93" table:formula="of:=[.AM35]/[.AV35]" office:value-type="percentage" office:value="0.161179968352752">
            <text:p>16,12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5]*1000*[.AM35])^2/([.AC35]*1000)" office:value-type="float" office:value="0.0140399847075129">
            <text:p>0,01404</text:p>
          </table:table-cell>
          <table:table-cell table:style-name="ce119" table:formula="of:=[.$E$8]*[.U35]/([.AC35]*1000)^2" office:value-type="float" office:value="0.540436288088643">
            <text:p>0,54044</text:p>
          </table:table-cell>
          <table:table-cell table:style-name="ce95" table:formula="of:=[.AZ35]/[.BA35]" office:value-type="float" office:value="0.025978982198194">
            <text:p>0,026</text:p>
          </table:table-cell>
          <table:table-cell table:style-name="ce3" office:value-type="float" office:value="23">
            <text:p>23</text:p>
          </table:table-cell>
          <table:table-cell table:style-name="ce56" table:formula="of:=[.A35]/(2*PI()*[.$A$8])" office:value-type="float" office:value="6227503.23283281">
            <text:p>6,228E+6</text:p>
          </table:table-cell>
          <table:table-cell table:style-name="ce14" table:formula="of:=[.BD35]/1000000" office:value-type="float" office:value="6.22750323283281">
            <text:p>6,23</text:p>
          </table:table-cell>
          <table:table-cell table:style-name="ce52" table:formula="of:=SQRT((2/(3*[.$E$8]*[.$B$8]))*(   (  ABS([.R35])*[.$F$8]   )^3 - [.$A$8]^3))" office:value-type="float" office:value="18868633.1396954">
            <text:p>1,887E+7</text:p>
          </table:table-cell>
          <table:table-cell table:style-name="ce10" table:formula="of:=ABS([.R35])*[.$F$8]/[.BF35]" office:value-type="float" office:value="21929.9249371426">
            <text:p>21930</text:p>
          </table:table-cell>
          <table:table-cell table:style-name="ce122" table:formula="of:=[.U35]*[.C35]/[.F35]" office:value-type="float" office:value="1.36420782377921E+018">
            <text:p>1,36E+18</text:p>
          </table:table-cell>
          <table:table-cell table:style-name="ce122" table:formula="of:=[.U35]*[.K35]/[.F35]" office:value-type="float" office:value="1.21613472303796E+015">
            <text:p>1,22E+15</text:p>
          </table:table-cell>
          <table:table-cell table:style-name="ce122" table:formula="of:=[.U35]*[.A35]/[.F35]" office:value-type="float" office:value="3.77775491130802E+025">
            <text:p>3,78E+25</text:p>
          </table:table-cell>
          <table:table-cell table:style-name="ce56" table:formula="of:=[.G35]/(2*PI()*[.$A$8]^2)" office:value-type="float" office:value="6227503.23283281">
            <text:p>6,228E+6</text:p>
          </table:table-cell>
          <table:table-cell table:style-name="ce10" table:formula="of:=[.B35]/[.F35]" office:value-type="float" office:value="22851.1115334822">
            <text:p>22851</text:p>
          </table:table-cell>
          <table:table-cell table:style-name="ce14" table:formula="of:=LOG([.BH35])" office:value-type="float" office:value="18.1348805358962">
            <text:p>18,13</text:p>
          </table:table-cell>
          <table:table-cell table:number-columns-repeated="959"/>
        </table:table-row>
        <table:table-row table:style-name="ro1">
          <table:table-cell table:style-name="ce23" table:formula="of:=[.G36]/[.$A$8]" office:value-type="float" office:value="538099426715.12">
            <text:p>5,381E+11</text:p>
          </table:table-cell>
          <table:table-cell table:style-name="ce26" table:formula="of:=ABS([.R36])*[.$F$8] - [.E36]" office:value-type="float" office:value="316776481682.4">
            <text:p>3,168E+11</text:p>
          </table:table-cell>
          <table:table-cell table:style-name="ce31" table:formula="of:=[.G36]/[.B36]" office:value-type="float" office:value="23377.2580819754">
            <text:p>23377</text:p>
          </table:table-cell>
          <table:table-cell table:style-name="ce34" office:value-type="float" office:value="0.235">
            <text:p>0,2350</text:p>
          </table:table-cell>
          <table:table-cell table:style-name="ce26" table:formula="of:=ABS([.R36])*[.$F$8]*[.D36]" office:value-type="float" office:value="97310422477.6">
            <text:p>9,731E+10</text:p>
          </table:table-cell>
          <table:table-cell table:style-name="ce132" table:formula="of:=SQRT((2/(3*[.$E$8]*[.$B$8]))*([.B36]^3 - [.$A$8]^3))" office:value-type="float" office:value="12638730.6468158">
            <text:p>1,264E+7</text:p>
          </table:table-cell>
          <table:table-cell table:style-name="ce41" table:formula="of:=[.T36]*ABS([.R36])*[.$F$8]" office:value-type="float" office:value="7.4053655665896E+015">
            <text:p>7,405E+15</text:p>
          </table:table-cell>
          <table:table-cell office:value-type="string">
            <text:p>Pallas</text:p>
          </table:table-cell>
          <table:table-cell table:style-name="ce14" table:formula="of:=[.F36]/86400" office:value-type="float" office:value="146.281604708517">
            <text:p>146,28</text:p>
          </table:table-cell>
          <table:table-cell table:style-name="ce10" table:formula="of:=[.A36]/([.$K$10]+[.K36])" office:value-type="float" office:value="3875.33463266959">
            <text:p>3875</text:p>
          </table:table-cell>
          <table:table-cell table:style-name="ce32" table:formula="of:=SQRT(2*[.$E$8]*[.$B$8]*(1/([.$A$8]+[.$L$10]) - 1/([.B36]*[.$F$8]))) - [.$K$10]" office:value-type="float" office:value="17.3350745141506">
            <text:p>17,3350745142</text:p>
          </table:table-cell>
          <table:table-cell table:formula="of:=[.$L$8]-([.$K$10]+[.K36])" office:value-type="float" office:value="0">
            <text:p>0</text:p>
          </table:table-cell>
          <table:table-cell table:style-name="ce56" table:formula="of:=[.G36]*[.U36]/[.I36]" office:value-type="float" office:value="1.16435288203838E+034">
            <text:p>1,164E+34</text:p>
          </table:table-cell>
          <table:table-cell table:style-name="ce14" table:formula="of:=[.B36]/[.F36]" office:value-type="float" office:value="25063.947522468">
            <text:p>25063,95</text:p>
          </table:table-cell>
          <table:table-cell table:style-name="ce64" table:formula="of:=[.N36]/[.$N$22]" office:value-type="float" office:value="0.296769094457015">
            <text:p>0,2967690945</text:p>
          </table:table-cell>
          <table:table-cell table:style-name="ce69" table:formula="of:=[.$N$22]-[.N36]" office:value-type="float" office:value="59392.1093601612">
            <text:p>59392,1093601612</text:p>
          </table:table-cell>
          <table:table-cell table:style-name="ce74" table:formula="of:=[.U36]*[.G36]" office:value-type="float" office:value="1.70323408031561E+036">
            <text:p>1,703E+36</text:p>
          </table:table-cell>
          <table:table-cell table:style-name="ce76" office:value-type="float" office:value="-2.768">
            <text:p>-2,77</text:p>
          </table:table-cell>
          <table:table-cell table:style-name="ce14" office:value-type="float" office:value="4.61">
            <text:p>4,61</text:p>
          </table:table-cell>
          <table:table-cell table:style-name="ce10" table:formula="of:=([.$F$8]*2*PI()*ABS([.R36])/([.S36]*86400*[.$D$8]))" office:value-type="float" office:value="17883.6024327111">
            <text:p>17884</text:p>
          </table:table-cell>
          <table:table-cell table:style-name="ce52" office:value-type="float" office:value="2.3E+020">
            <text:p>2,300E+20</text:p>
          </table:table-cell>
          <table:table-cell table:style-name="ce14" table:formula="of:=( 3*[.U36]/( 4*PI()*[.$K$8]) )^(1/3)" office:value-type="float" office:value="6.70473561722374">
            <text:p>6,70</text:p>
          </table:table-cell>
          <table:table-cell table:style-name="ce52" office:value-type="float" office:value="2.40042692250497E+020">
            <text:p>2,400E+20</text:p>
          </table:table-cell>
          <table:table-cell table:style-name="ce52" office:value-type="float" office:value="1.00426922504971E+019">
            <text:p>1,004E+19</text:p>
          </table:table-cell>
          <table:table-cell table:style-name="ce89" office:value-type="float" office:value="30.4841779433191">
            <text:p>30,484</text:p>
          </table:table-cell>
          <table:table-cell table:style-name="ce93" table:formula="of:=[.X36]/[.W36]" office:value-type="percentage" office:value="0.0418371088756871">
            <text:p>4,18%</text:p>
          </table:table-cell>
          <table:table-cell table:style-name="ce14" table:formula="of:=( 3*[.W36]/( 4*PI()*[.$K$8]) )^(1/3)" office:value-type="float" office:value="6.80093370915022">
            <text:p>6,80</text:p>
          </table:table-cell>
          <table:table-cell office:value-type="string">
            <text:p>Pallas</text:p>
          </table:table-cell>
          <table:table-cell table:style-name="ce86" office:value-type="float" office:value="240">
            <text:p>240,0</text:p>
          </table:table-cell>
          <table:table-cell table:style-name="ce10" table:formula="of:=3*[.U36]/(4*PI()*([.AC36]*1000)^3)" office:value-type="float" office:value="3971.96581067013">
            <text:p>3972</text:p>
          </table:table-cell>
          <table:table-cell table:number-columns-repeated="8"/>
          <table:table-cell table:style-name="ce107" table:formula="of:=1/([.AN36]*3600)" office:value-type="float" office:value="0.0000277777777777778">
            <text:p>0,000027778</text:p>
          </table:table-cell>
          <table:table-cell office:value-type="float" office:value="10">
            <text:p>10</text:p>
          </table:table-cell>
          <table:table-cell table:style-name="ce110" table:formula="of:=[.AM36]*([.AC36]*1000/[.AA36])^2" office:value-type="float" office:value="34592.5756475292">
            <text:p>34 592,58</text:p>
          </table:table-cell>
          <table:table-cell table:style-name="ce14" table:formula="of:=IF([.AO36]&gt;=[.$F$2];&quot;&gt;=1135Hz&quot;;[.AO36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6]^2/[.$E$8]" office:value-type="float" office:value="109.028563967662">
            <text:p>109,029</text:p>
          </table:table-cell>
          <table:table-cell table:formula="of:=IF([.AR36]=[.AD36];&quot;HIT&quot;;IF([.AR36]&gt;[.AD36];&quot;&gt;nu&quot;;&quot;&lt;NU&quot;))" office:value-type="string" office:string-value="&lt;NU">
            <text:p>&lt;NU</text:p>
          </table:table-cell>
          <table:table-cell office:value-type="string">
            <text:p>Pallas</text:p>
          </table:table-cell>
          <table:table-cell table:style-name="ce14" table:formula="of:=[.AR36]/[.AD36]" office:value-type="float" office:value="0.0274495222679842">
            <text:p>0,03</text:p>
          </table:table-cell>
          <table:table-cell table:style-name="ce107" table:formula="of:=SQRT([.$E$8]*[.AD36]/3/PI())" office:value-type="float" office:value="0.00016766024792968">
            <text:p>0,000167660</text:p>
          </table:table-cell>
          <table:table-cell table:style-name="ce93" table:formula="of:=[.AM36]/[.AV36]" office:value-type="percentage" office:value="0.165678973524054">
            <text:p>16,5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6]*1000*[.AM36])^2/([.AC36]*1000)" office:value-type="float" office:value="0.007310818074881">
            <text:p>0,00731</text:p>
          </table:table-cell>
          <table:table-cell table:style-name="ce119" table:formula="of:=[.$E$8]*[.U36]/([.AC36]*1000)^2" office:value-type="float" office:value="0.266336805555555">
            <text:p>0,26634</text:p>
          </table:table-cell>
          <table:table-cell table:style-name="ce95" table:formula="of:=[.AZ36]/[.BA36]" office:value-type="float" office:value="0.0274495222679842">
            <text:p>0,027</text:p>
          </table:table-cell>
          <table:table-cell table:style-name="ce3" office:value-type="float" office:value="24">
            <text:p>24</text:p>
          </table:table-cell>
          <table:table-cell table:style-name="ce56" table:formula="of:=[.A36]/(2*PI()*[.$A$8])" office:value-type="float" office:value="6222984.05172399">
            <text:p>6,223E+6</text:p>
          </table:table-cell>
          <table:table-cell table:style-name="ce14" table:formula="of:=[.BD36]/1000000" office:value-type="float" office:value="6.22298405172399">
            <text:p>6,22</text:p>
          </table:table-cell>
          <table:table-cell table:style-name="ce52" table:formula="of:=SQRT((2/(3*[.$E$8]*[.$B$8]))*(   (  ABS([.R36])*[.$F$8]   )^3 - [.$A$8]^3))" office:value-type="float" office:value="18889101.7335615">
            <text:p>1,889E+7</text:p>
          </table:table-cell>
          <table:table-cell table:style-name="ce10" table:formula="of:=ABS([.R36])*[.$F$8]/[.BF36]" office:value-type="float" office:value="21922.0008447657">
            <text:p>21922</text:p>
          </table:table-cell>
          <table:table-cell table:style-name="ce122" table:formula="of:=[.U36]*[.C36]/[.F36]" office:value-type="float" office:value="4.254200448689E+017">
            <text:p>4,25E+17</text:p>
          </table:table-cell>
          <table:table-cell table:style-name="ce122" table:formula="of:=[.U36]*[.K36]/[.F36]" office:value-type="float" office:value="315464206784020">
            <text:p>3,15E+14</text:p>
          </table:table-cell>
          <table:table-cell table:style-name="ce122" table:formula="of:=[.U36]*[.A36]/[.F36]" office:value-type="float" office:value="9.79234953279569E+024">
            <text:p>9,79E+24</text:p>
          </table:table-cell>
          <table:table-cell table:style-name="ce56" table:formula="of:=[.G36]/(2*PI()*[.$A$8]^2)" office:value-type="float" office:value="6222984.05172399">
            <text:p>6,223E+6</text:p>
          </table:table-cell>
          <table:table-cell table:style-name="ce10" table:formula="of:=[.B36]/[.F36]" office:value-type="float" office:value="25063.947522468">
            <text:p>25064</text:p>
          </table:table-cell>
          <table:table-cell table:style-name="ce14" table:formula="of:=LOG([.BH36])" office:value-type="float" office:value="17.6288179490619">
            <text:p>17,63</text:p>
          </table:table-cell>
          <table:table-cell table:number-columns-repeated="959"/>
        </table:table-row>
        <table:table-row table:style-name="ro1">
          <table:table-cell table:style-name="ce23" table:formula="of:=[.G37]/[.$A$8]" office:value-type="float" office:value="553246798627.155">
            <text:p>5,532E+11</text:p>
          </table:table-cell>
          <table:table-cell table:style-name="ce26" table:formula="of:=ABS([.R37])*[.$F$8] - [.E37]" office:value-type="float" office:value="378242506518.65">
            <text:p>3,782E+11</text:p>
          </table:table-cell>
          <table:table-cell table:style-name="ce31" table:formula="of:=[.G37]/[.B37]" office:value-type="float" office:value="20129.4797093835">
            <text:p>20129</text:p>
          </table:table-cell>
          <table:table-cell table:style-name="ce34" office:value-type="float" office:value="0.135">
            <text:p>0,1350</text:p>
          </table:table-cell>
          <table:table-cell table:style-name="ce26" table:formula="of:=ABS([.R37])*[.$F$8]*[.D37]" office:value-type="float" office:value="59032067491.35">
            <text:p>5,903E+10</text:p>
          </table:table-cell>
          <table:table-cell table:style-name="ce132" table:formula="of:=SQRT((2/(3*[.$E$8]*[.$B$8]))*([.B37]^3 - [.$A$8]^3))" office:value-type="float" office:value="16490338.1442996">
            <text:p>1,649E+7</text:p>
          </table:table-cell>
          <table:table-cell table:style-name="ce41" table:formula="of:=[.T37]*ABS([.R37])*[.$F$8]" office:value-type="float" office:value="7.61382486019353E+015">
            <text:p>7,614E+15</text:p>
          </table:table-cell>
          <table:table-cell office:value-type="string">
            <text:p>Psyche</text:p>
          </table:table-cell>
          <table:table-cell table:style-name="ce14" table:formula="of:=[.F37]/86400" office:value-type="float" office:value="190.860395188653">
            <text:p>190,86</text:p>
          </table:table-cell>
          <table:table-cell table:style-name="ce10" table:formula="of:=[.A37]/([.$K$10]+[.K37])" office:value-type="float" office:value="3984.42438829892">
            <text:p>3984</text:p>
          </table:table-cell>
          <table:table-cell table:style-name="ce32" table:formula="of:=SQRT(2*[.$E$8]*[.$B$8]*(1/([.$A$8]+[.$L$10]) - 1/([.B37]*[.$F$8]))) - [.$K$10]" office:value-type="float" office:value="17.3350745141506">
            <text:p>17,3350745142</text:p>
          </table:table-cell>
          <table:table-cell table:formula="of:=[.$L$8]-([.$K$10]+[.K37])" office:value-type="float" office:value="0">
            <text:p>0</text:p>
          </table:table-cell>
          <table:table-cell table:style-name="ce56" table:formula="of:=[.G37]*[.U37]/[.I37]" office:value-type="float" office:value="1.59568460552914E+033">
            <text:p>1,596E+33</text:p>
          </table:table-cell>
          <table:table-cell table:style-name="ce14" table:formula="of:=[.B37]/[.F37]" office:value-type="float" office:value="22937.2195529781">
            <text:p>22937,22</text:p>
          </table:table-cell>
          <table:table-cell table:style-name="ce64" table:formula="of:=[.N37]/[.$N$22]" office:value-type="float" office:value="0.271587620824573">
            <text:p>0,2715876208</text:p>
          </table:table-cell>
          <table:table-cell table:style-name="ce69" table:formula="of:=[.$N$22]-[.N37]" office:value-type="float" office:value="61518.8373296511">
            <text:p>61518,8373296511</text:p>
          </table:table-cell>
          <table:table-cell table:style-name="ce74" table:formula="of:=[.U37]*[.G37]" office:value-type="float" office:value="3.04552994407741E+035">
            <text:p>3,046E+35</text:p>
          </table:table-cell>
          <table:table-cell table:style-name="ce76" office:value-type="float" office:value="-2.923">
            <text:p>-2,92</text:p>
          </table:table-cell>
          <table:table-cell table:style-name="ce14" office:value-type="float" office:value="5">
            <text:p>5,00</text:p>
          </table:table-cell>
          <table:table-cell table:style-name="ce10" table:formula="of:=([.$F$8]*2*PI()*ABS([.R37])/([.S37]*86400*[.$D$8]))" office:value-type="float" office:value="17411.9999486167">
            <text:p>17412</text:p>
          </table:table-cell>
          <table:table-cell table:style-name="ce52" office:value-type="float" office:value="4E+019">
            <text:p>4,000E+19</text:p>
          </table:table-cell>
          <table:table-cell table:style-name="ce14" table:formula="of:=( 3*[.U37]/( 4*PI()*[.$K$8]) )^(1/3)" office:value-type="float" office:value="3.74247615917153">
            <text:p>3,74</text:p>
          </table:table-cell>
          <table:table-cell table:style-name="ce52" office:value-type="float" office:value="4.13317042043092E+019">
            <text:p>4,133E+19</text:p>
          </table:table-cell>
          <table:table-cell table:style-name="ce52" office:value-type="float" office:value="1.33170420430918E+018">
            <text:p>1,332E+18</text:p>
          </table:table-cell>
          <table:table-cell table:style-name="ce89" office:value-type="float" office:value="54.7939655438826">
            <text:p>54,794</text:p>
          </table:table-cell>
          <table:table-cell table:style-name="ce93" table:formula="of:=[.X37]/[.W37]" office:value-type="percentage" office:value="0.0322199200334531">
            <text:p>3,22%</text:p>
          </table:table-cell>
          <table:table-cell table:style-name="ce14" table:formula="of:=( 3*[.W37]/( 4*PI()*[.$K$8]) )^(1/3)" office:value-type="float" office:value="3.78355585391048">
            <text:p>3,78</text:p>
          </table:table-cell>
          <table:table-cell office:value-type="string">
            <text:p>Psyche</text:p>
          </table:table-cell>
          <table:table-cell table:style-name="ce86" office:value-type="float" office:value="140">
            <text:p>140,0</text:p>
          </table:table-cell>
          <table:table-cell table:style-name="ce10" table:formula="of:=3*[.U37]/(4*PI()*([.AC37]*1000)^3)" office:value-type="float" office:value="3480.06435332133">
            <text:p>3480</text:p>
          </table:table-cell>
          <table:table-cell table:number-columns-repeated="8"/>
          <table:table-cell table:style-name="ce107" table:formula="of:=1/([.AN37]*3600)" office:value-type="float" office:value="0.0000645994832041344">
            <text:p>0,000064599</text:p>
          </table:table-cell>
          <table:table-cell office:value-type="float" office:value="4.3">
            <text:p>4,3</text:p>
          </table:table-cell>
          <table:table-cell table:style-name="ce110" table:formula="of:=[.AM37]*([.AC37]*1000/[.AA37])^2" office:value-type="float" office:value="88447.3480760134">
            <text:p>88 447,35</text:p>
          </table:table-cell>
          <table:table-cell table:style-name="ce14" table:formula="of:=IF([.AO37]&gt;=[.$F$2];&quot;&gt;=1135Hz&quot;;[.AO37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7]^2/[.$E$8]" office:value-type="float" office:value="589.6623254065">
            <text:p>589,662</text:p>
          </table:table-cell>
          <table:table-cell table:formula="of:=IF([.AR37]=[.AD37];&quot;HIT&quot;;IF([.AR37]&gt;[.AD37];&quot;&gt;nu&quot;;&quot;&lt;NU&quot;))" office:value-type="string" office:string-value="&lt;NU">
            <text:p>&lt;NU</text:p>
          </table:table-cell>
          <table:table-cell office:value-type="string">
            <text:p>Psyche</text:p>
          </table:table-cell>
          <table:table-cell table:style-name="ce14" table:formula="of:=[.AR37]/[.AD37]" office:value-type="float" office:value="0.16944006361369">
            <text:p>0,17</text:p>
          </table:table-cell>
          <table:table-cell table:style-name="ce107" table:formula="of:=SQRT([.$E$8]*[.AD37]/3/PI())" office:value-type="float" office:value="0.000156935426045385">
            <text:p>0,000156935</text:p>
          </table:table-cell>
          <table:table-cell table:style-name="ce93" table:formula="of:=[.AM37]/[.AV37]" office:value-type="percentage" office:value="0.41163097990031">
            <text:p>41,16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7]*1000*[.AM37])^2/([.AC37]*1000)" office:value-type="float" office:value="0.0230645964143533">
            <text:p>0,02306</text:p>
          </table:table-cell>
          <table:table-cell table:style-name="ce119" table:formula="of:=[.$E$8]*[.U37]/([.AC37]*1000)^2" office:value-type="float" office:value="0.136122448979592">
            <text:p>0,13612</text:p>
          </table:table-cell>
          <table:table-cell table:style-name="ce95" table:formula="of:=[.AZ37]/[.BA37]" office:value-type="float" office:value="0.16944006361369">
            <text:p>0,169</text:p>
          </table:table-cell>
          <table:table-cell table:style-name="ce3" office:value-type="float" office:value="25">
            <text:p>25</text:p>
          </table:table-cell>
          <table:table-cell table:style-name="ce56" table:formula="of:=[.A37]/(2*PI()*[.$A$8])" office:value-type="float" office:value="6398159.58463536">
            <text:p>6,398E+6</text:p>
          </table:table-cell>
          <table:table-cell table:style-name="ce14" table:formula="of:=[.BD37]/1000000" office:value-type="float" office:value="6.39815958463536">
            <text:p>6,40</text:p>
          </table:table-cell>
          <table:table-cell table:style-name="ce52" table:formula="of:=SQRT((2/(3*[.$E$8]*[.$B$8]))*(   (  ABS([.R37])*[.$F$8]   )^3 - [.$A$8]^3))" office:value-type="float" office:value="20497712.6210607">
            <text:p>2,050E+7</text:p>
          </table:table-cell>
          <table:table-cell table:style-name="ce10" table:formula="of:=ABS([.R37])*[.$F$8]/[.BF37]" office:value-type="float" office:value="21332.8473324733">
            <text:p>21333</text:p>
          </table:table-cell>
          <table:table-cell table:style-name="ce122" table:formula="of:=[.U37]*[.C37]/[.F37]" office:value-type="float" office:value="4.88273303633664E+016">
            <text:p>4,88E+16</text:p>
          </table:table-cell>
          <table:table-cell table:style-name="ce122" table:formula="of:=[.U37]*[.K37]/[.F37]" office:value-type="float" office:value="42049045598602.2">
            <text:p>4,20E+13</text:p>
          </table:table-cell>
          <table:table-cell table:style-name="ce122" table:formula="of:=[.U37]*[.A37]/[.F37]" office:value-type="float" office:value="1.3419901854915E+024">
            <text:p>1,34E+24</text:p>
          </table:table-cell>
          <table:table-cell table:style-name="ce56" table:formula="of:=[.G37]/(2*PI()*[.$A$8]^2)" office:value-type="float" office:value="6398159.58463536">
            <text:p>6,398E+6</text:p>
          </table:table-cell>
          <table:table-cell table:style-name="ce10" table:formula="of:=[.B37]/[.F37]" office:value-type="float" office:value="22937.2195529781">
            <text:p>22937</text:p>
          </table:table-cell>
          <table:table-cell table:style-name="ce14" table:formula="of:=LOG([.BH37])" office:value-type="float" office:value="16.6886629798616">
            <text:p>16,69</text:p>
          </table:table-cell>
          <table:table-cell table:number-columns-repeated="959"/>
        </table:table-row>
        <table:table-row table:style-name="ro1">
          <table:table-cell table:style-name="ce23" table:formula="of:=[.G38]/[.$A$8]" office:value-type="float" office:value="575064133436.271">
            <text:p>5,751E+11</text:p>
          </table:table-cell>
          <table:table-cell table:style-name="ce26" table:formula="of:=ABS([.R38])*[.$F$8] - [.E38]" office:value-type="float" office:value="424715982421.37">
            <text:p>4,247E+11</text:p>
          </table:table-cell>
          <table:table-cell table:style-name="ce31" table:formula="of:=[.G38]/[.B38]" office:value-type="float" office:value="18633.8094682815">
            <text:p>18634</text:p>
          </table:table-cell>
          <table:table-cell table:style-name="ce34" office:value-type="float" office:value="0.099">
            <text:p>0,0990</text:p>
          </table:table-cell>
          <table:table-cell table:style-name="ce26" table:formula="of:=ABS([.R38])*[.$F$8]*[.D38]" office:value-type="float" office:value="46666905948.63">
            <text:p>4,667E+10</text:p>
          </table:table-cell>
          <table:table-cell table:style-name="ce132" table:formula="of:=SQRT((2/(3*[.$E$8]*[.$B$8]))*([.B38]^3 - [.$A$8]^3))" office:value-type="float" office:value="19621037.5179158">
            <text:p>1,962E+7</text:p>
          </table:table-cell>
          <table:table-cell table:style-name="ce41" table:formula="of:=[.T38]*ABS([.R38])*[.$F$8]" office:value-type="float" office:value="7.91407669457379E+015">
            <text:p>7,914E+15</text:p>
          </table:table-cell>
          <table:table-cell office:value-type="string">
            <text:p>Hygiea</text:p>
          </table:table-cell>
          <table:table-cell table:style-name="ce14" table:formula="of:=[.F38]/86400" office:value-type="float" office:value="227.095341642544">
            <text:p>227,10</text:p>
          </table:table-cell>
          <table:table-cell table:style-name="ce10" table:formula="of:=[.A38]/([.$K$10]+[.K38])" office:value-type="float" office:value="4141.55050473888">
            <text:p>4142</text:p>
          </table:table-cell>
          <table:table-cell table:style-name="ce32" table:formula="of:=SQRT(2*[.$E$8]*[.$B$8]*(1/([.$A$8]+[.$L$10]) - 1/([.B38]*[.$F$8]))) - [.$K$10]" office:value-type="float" office:value="17.3350745141506">
            <text:p>17,3350745142</text:p>
          </table:table-cell>
          <table:table-cell table:formula="of:=[.$L$8]-([.$K$10]+[.K38])" office:value-type="float" office:value="0">
            <text:p>0</text:p>
          </table:table-cell>
          <table:table-cell table:style-name="ce56" table:formula="of:=[.G38]*[.U38]/[.I38]" office:value-type="float" office:value="2.09094822570975E+033">
            <text:p>2,091E+33</text:p>
          </table:table-cell>
          <table:table-cell table:style-name="ce14" table:formula="of:=[.B38]/[.F38]" office:value-type="float" office:value="21645.9492538845">
            <text:p>21645,95</text:p>
          </table:table-cell>
          <table:table-cell table:style-name="ce64" table:formula="of:=[.N38]/[.$N$22]" office:value-type="float" office:value="0.256298364532534">
            <text:p>0,2562983645</text:p>
          </table:table-cell>
          <table:table-cell table:style-name="ce69" table:formula="of:=[.$N$22]-[.N38]" office:value-type="float" office:value="62810.1076287446">
            <text:p>62810,1076287446</text:p>
          </table:table-cell>
          <table:table-cell table:style-name="ce74" table:formula="of:=[.U38]*[.G38]" office:value-type="float" office:value="4.74844601674427E+035">
            <text:p>4,748E+35</text:p>
          </table:table-cell>
          <table:table-cell table:style-name="ce76" office:value-type="float" office:value="-3.151">
            <text:p>-3,15</text:p>
          </table:table-cell>
          <table:table-cell table:style-name="ce14" office:value-type="float" office:value="5.59">
            <text:p>5,59</text:p>
          </table:table-cell>
          <table:table-cell table:style-name="ce10" table:formula="of:=([.$F$8]*2*PI()*ABS([.R38])/([.S38]*86400*[.$D$8]))" office:value-type="float" office:value="16789.0623309216">
            <text:p>16789</text:p>
          </table:table-cell>
          <table:table-cell table:style-name="ce52" office:value-type="float" office:value="6E+019">
            <text:p>6,000E+19</text:p>
          </table:table-cell>
          <table:table-cell table:style-name="ce14" table:formula="of:=( 3*[.U38]/( 4*PI()*[.$K$8]) )^(1/3)" office:value-type="float" office:value="4.28406576181994">
            <text:p>4,28</text:p>
          </table:table-cell>
          <table:table-cell table:style-name="ce52" office:value-type="float" office:value="6.21310811625172E+019">
            <text:p>6,213E+19</text:p>
          </table:table-cell>
          <table:table-cell table:style-name="ce52" office:value-type="float" office:value="2.13108116251723E+018">
            <text:p>2,131E+18</text:p>
          </table:table-cell>
          <table:table-cell table:style-name="ce89" office:value-type="float" office:value="47.8337055327579">
            <text:p>47,834</text:p>
          </table:table-cell>
          <table:table-cell table:style-name="ce93" table:formula="of:=[.X38]/[.W38]" office:value-type="percentage" office:value="0.0342997598406976">
            <text:p>3,43%</text:p>
          </table:table-cell>
          <table:table-cell table:style-name="ce14" table:formula="of:=( 3*[.W38]/( 4*PI()*[.$K$8]) )^(1/3)" office:value-type="float" office:value="4.33419735040228">
            <text:p>4,33</text:p>
          </table:table-cell>
          <table:table-cell office:value-type="string">
            <text:p>Hygiea</text:p>
          </table:table-cell>
          <table:table-cell table:style-name="ce86" office:value-type="float" office:value="160">
            <text:p>160,0</text:p>
          </table:table-cell>
          <table:table-cell table:style-name="ce10" table:formula="of:=3*[.U38]/(4*PI()*([.AC38]*1000)^3)" office:value-type="float" office:value="3497.05685504653">
            <text:p>3497</text:p>
          </table:table-cell>
          <table:table-cell table:number-columns-repeated="8"/>
          <table:table-cell table:style-name="ce107" table:formula="of:=1/([.AN38]*3600)" office:value-type="float" office:value="0.0000154320987654321">
            <text:p>0,000015432</text:p>
          </table:table-cell>
          <table:table-cell office:value-type="float" office:value="18">
            <text:p>18</text:p>
          </table:table-cell>
          <table:table-cell table:style-name="ce110" table:formula="of:=[.AM38]*([.AC38]*1000/[.AA38])^2" office:value-type="float" office:value="21030.4029901789">
            <text:p>21 030,40</text:p>
          </table:table-cell>
          <table:table-cell table:style-name="ce14" table:formula="of:=IF([.AO38]&gt;=[.$F$2];&quot;&gt;=1135Hz&quot;;[.AO38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8]^2/[.$E$8]" office:value-type="float" office:value="33.6507913480438">
            <text:p>33,651</text:p>
          </table:table-cell>
          <table:table-cell table:formula="of:=IF([.AR38]=[.AD38];&quot;HIT&quot;;IF([.AR38]&gt;[.AD38];&quot;&gt;nu&quot;;&quot;&lt;NU&quot;))" office:value-type="string" office:string-value="&lt;NU">
            <text:p>&lt;NU</text:p>
          </table:table-cell>
          <table:table-cell office:value-type="string">
            <text:p>Hygiea</text:p>
          </table:table-cell>
          <table:table-cell table:style-name="ce14" table:formula="of:=[.AR38]/[.AD38]" office:value-type="float" office:value="0.00962260344709095">
            <text:p>0,01</text:p>
          </table:table-cell>
          <table:table-cell table:style-name="ce107" table:formula="of:=SQRT([.$E$8]*[.AD38]/3/PI())" office:value-type="float" office:value="0.000157318102609745">
            <text:p>0,000157318</text:p>
          </table:table-cell>
          <table:table-cell table:style-name="ce93" table:formula="of:=[.AM38]/[.AV38]" office:value-type="percentage" office:value="0.0980948696267595">
            <text:p>9,81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8]*1000*[.AM38])^2/([.AC38]*1000)" office:value-type="float" office:value="0.00150428355450226">
            <text:p>0,00150</text:p>
          </table:table-cell>
          <table:table-cell table:style-name="ce119" table:formula="of:=[.$E$8]*[.U38]/([.AC38]*1000)^2" office:value-type="float" office:value="0.156328125">
            <text:p>0,15633</text:p>
          </table:table-cell>
          <table:table-cell table:style-name="ce95" table:formula="of:=[.AZ38]/[.BA38]" office:value-type="float" office:value="0.00962260344709095">
            <text:p>0,010</text:p>
          </table:table-cell>
          <table:table-cell table:style-name="ce3" office:value-type="float" office:value="26">
            <text:p>26</text:p>
          </table:table-cell>
          <table:table-cell table:style-name="ce56" table:formula="of:=[.A38]/(2*PI()*[.$A$8])" office:value-type="float" office:value="6650471.55492878">
            <text:p>6,650E+6</text:p>
          </table:table-cell>
          <table:table-cell table:style-name="ce14" table:formula="of:=[.BD38]/1000000" office:value-type="float" office:value="6.65047155492878">
            <text:p>6,65</text:p>
          </table:table-cell>
          <table:table-cell table:style-name="ce52" table:formula="of:=SQRT((2/(3*[.$E$8]*[.$B$8]))*(   (  ABS([.R38])*[.$F$8]   )^3 - [.$A$8]^3))" office:value-type="float" office:value="22942185.2245545">
            <text:p>2,294E+7</text:p>
          </table:table-cell>
          <table:table-cell table:style-name="ce10" table:formula="of:=ABS([.R38])*[.$F$8]/[.BF38]" office:value-type="float" office:value="20546.5557773236">
            <text:p>20547</text:p>
          </table:table-cell>
          <table:table-cell table:style-name="ce122" table:formula="of:=[.U38]*[.C38]/[.F38]" office:value-type="float" office:value="5.69811136172603E+016">
            <text:p>5,70E+16</text:p>
          </table:table-cell>
          <table:table-cell table:style-name="ce122" table:formula="of:=[.U38]*[.K38]/[.F38]" office:value-type="float" office:value="53009657103979.7">
            <text:p>5,30E+13</text:p>
          </table:table-cell>
          <table:table-cell table:style-name="ce122" table:formula="of:=[.U38]*[.A38]/[.F38]" office:value-type="float" office:value="1.75851292138202E+024">
            <text:p>1,76E+24</text:p>
          </table:table-cell>
          <table:table-cell table:style-name="ce56" table:formula="of:=[.G38]/(2*PI()*[.$A$8]^2)" office:value-type="float" office:value="6650471.55492878">
            <text:p>6,650E+6</text:p>
          </table:table-cell>
          <table:table-cell table:style-name="ce10" table:formula="of:=[.B38]/[.F38]" office:value-type="float" office:value="21645.9492538845">
            <text:p>21646</text:p>
          </table:table-cell>
          <table:table-cell table:style-name="ce14" table:formula="of:=LOG([.BH38])" office:value-type="float" office:value="16.7557309326729">
            <text:p>16,76</text:p>
          </table:table-cell>
          <table:table-cell table:number-columns-repeated="959"/>
        </table:table-row>
        <table:table-row table:style-name="ro1">
          <table:table-cell table:style-name="ce23" table:formula="of:=[.G39]/[.$A$8]" office:value-type="float" office:value="581071520625.488">
            <text:p>5,811E+11</text:p>
          </table:table-cell>
          <table:table-cell table:style-name="ce26" table:formula="of:=ABS([.R39])*[.$F$8] - [.E39]" office:value-type="float" office:value="392749759961.9">
            <text:p>3,927E+11</text:p>
          </table:table-cell>
          <table:table-cell table:style-name="ce31" table:formula="of:=[.G39]/[.B39]" office:value-type="float" office:value="20360.9311395493">
            <text:p>20361</text:p>
          </table:table-cell>
          <table:table-cell table:style-name="ce34" office:value-type="float" office:value="0.177">
            <text:p>0,1770</text:p>
          </table:table-cell>
          <table:table-cell table:style-name="ce26" table:formula="of:=ABS([.R39])*[.$F$8]*[.D39]" office:value-type="float" office:value="84467445338.1">
            <text:p>8,447E+10</text:p>
          </table:table-cell>
          <table:table-cell table:style-name="ce132" table:formula="of:=SQRT((2/(3*[.$E$8]*[.$B$8]))*([.B39]^3 - [.$A$8]^3))" office:value-type="float" office:value="17448092.4764421">
            <text:p>1,745E+7</text:p>
          </table:table-cell>
          <table:table-cell table:style-name="ce41" table:formula="of:=[.T39]*ABS([.R39])*[.$F$8]" office:value-type="float" office:value="7.99675081765876E+015">
            <text:p>7,997E+15</text:p>
          </table:table-cell>
          <table:table-cell office:value-type="string">
            <text:p>Davida</text:p>
          </table:table-cell>
          <table:table-cell table:style-name="ce14" table:formula="of:=[.F39]/86400" office:value-type="float" office:value="201.945514773636">
            <text:p>201,95</text:p>
          </table:table-cell>
          <table:table-cell table:style-name="ce10" table:formula="of:=[.A39]/([.$K$10]+[.K39])" office:value-type="float" office:value="4184.81506602702">
            <text:p>4185</text:p>
          </table:table-cell>
          <table:table-cell table:style-name="ce32" table:formula="of:=SQRT(2*[.$E$8]*[.$B$8]*(1/([.$A$8]+[.$L$10]) - 1/([.B39]*[.$F$8]))) - [.$K$10]" office:value-type="float" office:value="17.3350745141506">
            <text:p>17,3350745142</text:p>
          </table:table-cell>
          <table:table-cell table:formula="of:=[.$L$8]-([.$K$10]+[.K39])" office:value-type="float" office:value="0">
            <text:p>0</text:p>
          </table:table-cell>
          <table:table-cell table:style-name="ce56" table:formula="of:=[.G39]*[.U39]/[.I39]" office:value-type="float" office:value="1.1879566862313E+033">
            <text:p>1,188E+33</text:p>
          </table:table-cell>
          <table:table-cell table:style-name="ce14" table:formula="of:=[.B39]/[.F39]" office:value-type="float" office:value="22509.6101761369">
            <text:p>22509,61</text:p>
          </table:table-cell>
          <table:table-cell table:style-name="ce64" table:formula="of:=[.N39]/[.$N$22]" office:value-type="float" office:value="0.266524521828187">
            <text:p>0,2665245218</text:p>
          </table:table-cell>
          <table:table-cell table:style-name="ce69" table:formula="of:=[.$N$22]-[.N39]" office:value-type="float" office:value="61946.4467064922">
            <text:p>61946,4467064922</text:p>
          </table:table-cell>
          <table:table-cell table:style-name="ce74" table:formula="of:=[.U39]*[.G39]" office:value-type="float" office:value="2.39902524529763E+035">
            <text:p>2,399E+35</text:p>
          </table:table-cell>
          <table:table-cell table:style-name="ce76" office:value-type="float" office:value="-3.19">
            <text:p>-3,19</text:p>
          </table:table-cell>
          <table:table-cell table:style-name="ce14" office:value-type="float" office:value="5.67">
            <text:p>5,67</text:p>
          </table:table-cell>
          <table:table-cell table:style-name="ce10" table:formula="of:=([.$F$8]*2*PI()*ABS([.R39])/([.S39]*86400*[.$D$8]))" office:value-type="float" office:value="16757.0463278491">
            <text:p>16757</text:p>
          </table:table-cell>
          <table:table-cell table:style-name="ce52" office:value-type="float" office:value="3E+019">
            <text:p>3,000E+19</text:p>
          </table:table-cell>
          <table:table-cell table:style-name="ce14" table:formula="of:=( 3*[.U39]/( 4*PI()*[.$K$8]) )^(1/3)" office:value-type="float" office:value="3.40026524850696">
            <text:p>3,40</text:p>
          </table:table-cell>
          <table:table-cell table:style-name="ce52" office:value-type="float" office:value="3.09662468502497E+019">
            <text:p>3,097E+19</text:p>
          </table:table-cell>
          <table:table-cell table:style-name="ce52" office:value-type="float" office:value="9.6624685024972E+017">
            <text:p>9,662E+17</text:p>
          </table:table-cell>
          <table:table-cell table:style-name="ce89" office:value-type="float" office:value="60.3150439769996">
            <text:p>60,315</text:p>
          </table:table-cell>
          <table:table-cell table:style-name="ce93" table:formula="of:=[.X39]/[.W39]" office:value-type="percentage" office:value="0.0312032276601815">
            <text:p>3,12%</text:p>
          </table:table-cell>
          <table:table-cell table:style-name="ce14" table:formula="of:=( 3*[.W39]/( 4*PI()*[.$K$8]) )^(1/3)" office:value-type="float" office:value="3.43638569492377">
            <text:p>3,44</text:p>
          </table:table-cell>
          <table:table-cell office:value-type="string">
            <text:p>Davida</text:p>
          </table:table-cell>
          <table:table-cell table:style-name="ce86" office:value-type="float" office:value="130">
            <text:p>130,0</text:p>
          </table:table-cell>
          <table:table-cell table:style-name="ce10" table:formula="of:=3*[.U39]/(4*PI()*([.AC39]*1000)^3)" office:value-type="float" office:value="3259.88731867787">
            <text:p>3260</text:p>
          </table:table-cell>
          <table:table-cell table:number-columns-repeated="8"/>
          <table:table-cell table:style-name="ce107" table:formula="of:=1/([.AN39]*3600)" office:value-type="float" office:value="0.0000537287771330325">
            <text:p>0,000053729</text:p>
          </table:table-cell>
          <table:table-cell office:value-type="float" office:value="5.17">
            <text:p>5,17</text:p>
          </table:table-cell>
          <table:table-cell table:style-name="ce110" table:formula="of:=[.AM39]*([.AC39]*1000/[.AA39])^2" office:value-type="float" office:value="76893.5400937177">
            <text:p>76 893,54</text:p>
          </table:table-cell>
          <table:table-cell table:style-name="ce14" table:formula="of:=IF([.AO39]&gt;=[.$F$2];&quot;&gt;=1135Hz&quot;;[.AO39])" office:value-type="string" office:string-value="&gt;=1135Hz">
            <text:p>&gt;=1135Hz</text:p>
          </table:table-cell>
          <table:table-cell table:style-name="ce32" office:value-type="string">
            <text:p>nuRotINTEprim</text:p>
          </table:table-cell>
          <table:table-cell table:style-name="ce95" table:formula="of:=3*PI()*[.AM39]^2/[.$E$8]" office:value-type="float" office:value="407.905166197119">
            <text:p>407,905</text:p>
          </table:table-cell>
          <table:table-cell table:formula="of:=IF([.AR39]=[.AD39];&quot;HIT&quot;;IF([.AR39]&gt;[.AD39];&quot;&gt;nu&quot;;&quot;&lt;NU&quot;))" office:value-type="string" office:string-value="&lt;NU">
            <text:p>&lt;NU</text:p>
          </table:table-cell>
          <table:table-cell office:value-type="string">
            <text:p>Davida</text:p>
          </table:table-cell>
          <table:table-cell table:style-name="ce14" table:formula="of:=[.AR39]/[.AD39]" office:value-type="float" office:value="0.125128609157741">
            <text:p>0,13</text:p>
          </table:table-cell>
          <table:table-cell table:style-name="ce107" table:formula="of:=SQRT([.$E$8]*[.AD39]/3/PI())" office:value-type="float" office:value="0.000151889813026931">
            <text:p>0,000151890</text:p>
          </table:table-cell>
          <table:table-cell table:style-name="ce93" table:formula="of:=[.AM39]/[.AV39]" office:value-type="percentage" office:value="0.353735224649371">
            <text:p>35,37%</text:p>
          </table:table-cell>
          <table:table-cell table:style-name="ce103" office:value-type="string">
            <text:p>§</text:p>
          </table:table-cell>
          <table:table-cell table:style-name="ce42" office:value-type="string">
            <text:p>out</text:p>
          </table:table-cell>
          <table:table-cell table:style-name="ce119" table:formula="of:=(2*PI()*[.AC39]*1000*[.AM39])^2/([.AC39]*1000)" office:value-type="float" office:value="0.014815523486665">
            <text:p>0,01482</text:p>
          </table:table-cell>
          <table:table-cell table:style-name="ce119" table:formula="of:=[.$E$8]*[.U39]/([.AC39]*1000)^2" office:value-type="float" office:value="0.118402366863905">
            <text:p>0,11840</text:p>
          </table:table-cell>
          <table:table-cell table:style-name="ce95" table:formula="of:=[.AZ39]/[.BA39]" office:value-type="float" office:value="0.125128609157741">
            <text:p>0,125</text:p>
          </table:table-cell>
          <table:table-cell table:style-name="ce3" office:value-type="float" office:value="27">
            <text:p>27</text:p>
          </table:table-cell>
          <table:table-cell table:style-name="ce56" table:formula="of:=[.A39]/(2*PI()*[.$A$8])" office:value-type="float" office:value="6719945.47148587">
            <text:p>6,720E+6</text:p>
          </table:table-cell>
          <table:table-cell table:style-name="ce14" table:formula="of:=[.BD39]/1000000" office:value-type="float" office:value="6.71994547148587">
            <text:p>6,72</text:p>
          </table:table-cell>
          <table:table-cell table:style-name="ce52" table:formula="of:=SQRT((2/(3*[.$E$8]*[.$B$8]))*(   (  ABS([.R39])*[.$F$8]   )^3 - [.$A$8]^3))" office:value-type="float" office:value="23369434.4039814">
            <text:p>2,337E+7</text:p>
          </table:table-cell>
          <table:table-cell table:style-name="ce10" table:formula="of:=ABS([.R39])*[.$F$8]/[.BF39]" office:value-type="float" office:value="20420.5714631544">
            <text:p>20421</text:p>
          </table:table-cell>
          <table:table-cell table:style-name="ce122" table:formula="of:=[.U39]*[.C39]/[.F39]" office:value-type="float" office:value="3.50082930275157E+016">
            <text:p>3,50E+16</text:p>
          </table:table-cell>
          <table:table-cell table:style-name="ce122" table:formula="of:=[.U39]*[.K39]/[.F39]" office:value-type="float" office:value="29805678536302.8">
            <text:p>2,98E+13</text:p>
          </table:table-cell>
          <table:table-cell table:style-name="ce122" table:formula="of:=[.U39]*[.A39]/[.F39]" office:value-type="float" office:value="9.99086040052858E+023">
            <text:p>9,99E+23</text:p>
          </table:table-cell>
          <table:table-cell table:style-name="ce56" table:formula="of:=[.G39]/(2*PI()*[.$A$8]^2)" office:value-type="float" office:value="6719945.47148587">
            <text:p>6,720E+6</text:p>
          </table:table-cell>
          <table:table-cell table:style-name="ce10" table:formula="of:=[.B39]/[.F39]" office:value-type="float" office:value="22509.6101761369">
            <text:p>22510</text:p>
          </table:table-cell>
          <table:table-cell table:style-name="ce14" table:formula="of:=LOG([.BH39])" office:value-type="float" office:value="16.5441709354779">
            <text:p>16,54</text:p>
          </table:table-cell>
          <table:table-cell table:number-columns-repeated="959"/>
        </table:table-row>
        <table:table-row table:style-name="ro1">
          <table:table-cell table:style-name="ce130" office:value-type="string" table:number-columns-spanned="3" table:number-rows-spanned="1">
            <text:p>Revised 178Nov2018</text:p>
          </table:table-cell>
          <table:covered-table-cell table:number-columns-repeated="2"/>
          <table:table-cell table:number-columns-repeated="2"/>
          <table:table-cell table:style-name="ce130" office:value-type="string">
            <text:p>REVISED</text:p>
          </table:table-cell>
          <table:table-cell table:number-columns-repeated="2"/>
          <table:table-cell table:style-name="ce130" office:value-type="string">
            <text:p>REVISED</text:p>
          </table:table-cell>
          <table:table-cell table:style-name="ce3" office:value-type="string">
            <text:p>LikaFrnMd</text:p>
          </table:table-cell>
          <table:table-cell table:style-name="ce18" table:formula="of:=[.K10]+[.K13]" office:value-type="float" office:value="138852377.335075">
            <text:p>1,389E+8</text:p>
          </table:table-cell>
          <table:table-cell/>
          <table:table-cell table:style-name="ce57" table:formula="of:=SUM([.M13:.M39])" office:value-type="float" office:value="4.51923999999587E+040">
            <text:p>4,519E+40</text:p>
          </table:table-cell>
          <table:table-cell table:formula="of:=SUM([.N13:.N39])/26" office:value-type="float" office:value="30737.6548418044">
            <text:p>30737,6548418044</text:p>
          </table:table-cell>
          <table:table-cell table:number-columns-repeated="8"/>
          <table:table-cell table:style-name="ce48" office:value-type="string" table:number-columns-spanned="4" table:number-rows-spanned="1">
            <text:p>itLim 1,9 T19 KG</text:p>
          </table:table-cell>
          <table:covered-table-cell table:number-columns-repeated="3"/>
          <table:table-cell table:style-name="ce14"/>
          <table:table-cell table:number-columns-repeated="21"/>
          <table:table-cell table:style-name="ce123" office:value-type="string">
            <text:p>§ ¦ out</text:p>
          </table:table-cell>
          <table:table-cell table:number-columns-repeated="975"/>
        </table:table-row>
        <table:table-row table:style-name="ro1">
          <table:table-cell/>
          <table:table-cell table:number-columns-repeated="2" table:style-name="ce3" office:value-type="string">
            <text:p>MEAN</text:p>
          </table:table-cell>
          <table:table-cell table:number-columns-repeated="3"/>
          <table:table-cell table:style-name="ce3" office:value-type="string">
            <text:p>MEAN</text:p>
          </table:table-cell>
          <table:table-cell table:number-columns-repeated="3"/>
          <table:table-cell table:style-name="ce3" office:value-type="string">
            <text:p>M/S</text:p>
          </table:table-cell>
          <table:table-cell table:number-columns-repeated="2"/>
          <table:table-cell table:style-name="ce3" office:value-type="string">
            <text:p>MEAN</text:p>
          </table:table-cell>
          <table:table-cell table:number-columns-repeated="6"/>
          <table:table-cell table:style-name="ce27" office:value-type="string">
            <text:p>SUMMA</text:p>
          </table:table-cell>
          <table:table-cell table:number-columns-repeated="1003"/>
        </table:table-row>
        <table:table-row table:style-name="ro1">
          <table:table-cell/>
          <table:table-cell table:formula="of:=SUM([.B13:.B39])/26" office:value-type="float" office:value="712564912069.546">
            <text:p>712564912069,546</text:p>
          </table:table-cell>
          <table:table-cell table:formula="of:=SUM([.C13:.C39])/26" office:value-type="float" office:value="33669.1450652521">
            <text:p>33669,1450652521</text:p>
          </table:table-cell>
          <table:table-cell table:number-columns-repeated="3"/>
          <table:table-cell table:formula="of:=SUM([.G13:.G39])/26" office:value-type="float" office:value="8.63271888938696E+015">
            <text:p>8632718889386960</text:p>
          </table:table-cell>
          <table:table-cell table:number-columns-repeated="13"/>
          <table:table-cell table:style-name="ce3" office:value-type="string">
            <text:p>2,67 T27</text:p>
          </table:table-cell>
          <table:table-cell table:number-columns-repeated="1003"/>
        </table:table-row>
        <table:table-row table:style-name="ro1">
          <table:table-cell table:style-name="ce10"/>
          <table:table-cell table:style-name="ce14" table:number-columns-repeated="2"/>
          <table:table-cell table:number-columns-repeated="17"/>
          <table:table-cell table:style-name="ce27" office:value-type="string">
            <text:p>KG</text:p>
          </table:table-cell>
          <table:table-cell table:number-columns-repeated="1003"/>
        </table:table-row>
        <table:table-row table:style-name="ro1">
          <table:table-cell table:style-name="ce131" office:value-type="string" table:number-columns-spanned="7" table:number-rows-spanned="1">
            <text:p>SAMMANSTÄLLT EFTER OMRÄKNINGAR FRÅN FÖREGÅENDE inte helt korrekta Tabell1</text:p>
          </table:table-cell>
          <table:covered-table-cell table:number-columns-repeated="2" table:style-name="ce14"/>
          <table:covered-table-cell table:number-columns-repeated="4"/>
          <table:table-cell table:number-columns-repeated="13"/>
          <table:table-cell table:style-name="ce3" office:value-type="string">
            <text:p>utomSolen</text:p>
          </table:table-cell>
          <table:table-cell table:number-columns-repeated="1003"/>
        </table:table-row>
        <table:table-row table:style-name="ro1" table:number-rows-repeated="2">
          <table:table-cell table:style-name="ce10"/>
          <table:table-cell table:style-name="ce14" table:number-columns-repeated="2"/>
          <table:table-cell table:number-columns-repeated="1021"/>
        </table:table-row>
        <table:table-row table:style-name="ro1" table:number-rows-repeated="28">
          <table:table-cell table:style-name="ce10" table:number-columns-repeated="2"/>
          <table:table-cell table:style-name="ce1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6" table:number-columns-repeated="27"/>
          <table:table-cell table:number-columns-repeated="99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1" table:number-columns-repeated="1024" table:default-cell-style-name="ce2"/>
        <table:table-row table:style-name="ro1">
          <table:table-cell table:style-name="ce3" office:value-type="string">
            <text:p>rJ¦SOL</text:p>
          </table:table-cell>
          <table:table-cell table:style-name="ce3" office:value-type="string">
            <text:p>mSOL¦Prim</text:p>
          </table:table-cell>
          <table:table-cell table:style-name="ce3" office:value-type="string">
            <text:p>rJ¦VIN</text:p>
          </table:table-cell>
          <table:table-cell table:style-name="ce3" office:value-type="string">
            <text:p>mVIN¦Prim</text:p>
          </table:table-cell>
          <table:table-cell table:style-name="ce27" office:value-type="string">
            <text:p>rJ¦Vin/Sol</text:p>
          </table:table-cell>
          <table:table-cell table:style-name="ce96" office:value-type="string">
            <text:p>tDROP¦SOL</text:p>
          </table:table-cell>
          <table:table-cell table:style-name="ce3" office:value-type="string">
            <text:p>dORB¦SOL</text:p>
          </table:table-cell>
          <table:table-cell table:style-name="ce3" office:value-type="string">
            <text:p>vDROP¦SOL</text:p>
          </table:table-cell>
          <table:table-cell table:style-name="ce3" office:value-type="string">
            <text:p>f(AR)¦VIN</text:p>
          </table:table-cell>
          <table:table-cell table:style-name="ce3" office:value-type="string">
            <text:p>v(AR)¦VIN</text:p>
          </table:table-cell>
          <table:table-cell table:style-name="ce144" office:value-type="string">
            <text:p>OnVIN:</text:p>
          </table:table-cell>
          <table:table-cell table:style-name="ce3" office:value-type="string">
            <text:p>SpinMASS</text:p>
          </table:table-cell>
          <table:table-cell table:style-name="ce3" office:value-type="string">
            <text:p>SpinVOL</text:p>
          </table:table-cell>
          <table:table-cell table:style-name="ce3" office:value-type="string">
            <text:p>SpinMassH</text:p>
          </table:table-cell>
          <table:table-cell table:style-name="ce144" office:value-type="string">
            <text:p>OnSUN:</text:p>
          </table:table-cell>
          <table:table-cell table:style-name="ce3" office:value-type="string">
            <text:p>SpinMASS</text:p>
          </table:table-cell>
          <table:table-cell table:style-name="ce3" office:value-type="string">
            <text:p>SpinVOL</text:p>
          </table:table-cell>
          <table:table-cell table:style-name="ce3" office:value-type="string">
            <text:p>SpinMassH</text:p>
          </table:table-cell>
          <table:table-cell table:number-columns-repeated="1006"/>
        </table:table-row>
        <table:table-row table:style-name="ro1">
          <table:table-cell table:style-name="ce122" table:formula="of:=(3*[.B2]/4/PI()/[.$K$8])^(1/3)" office:value-type="float" office:value="15047.4702940864">
            <text:p>1,50E+4</text:p>
          </table:table-cell>
          <table:table-cell table:style-name="ce135" office:value-type="float" office:value="2.6E+030">
            <text:p>2,6E+30</text:p>
          </table:table-cell>
          <table:table-cell table:style-name="ce122" table:formula="of:=(3*[.D2]/4/PI()/[.$K$8])^(1/3)" office:value-type="float" office:value="506233378.349308">
            <text:p>5,06E+8</text:p>
          </table:table-cell>
          <table:table-cell table:style-name="ce135" office:value-type="float" office:value="9.9E+043">
            <text:p>9,9E+43</text:p>
          </table:table-cell>
          <table:table-cell table:style-name="ce86" table:formula="of:=[.C2]/[.A2]" office:value-type="float" office:value="33642.4241720056">
            <text:p>33642,4</text:p>
          </table:table-cell>
          <table:table-cell table:style-name="ce140" table:formula="of:=SQRT((2/(3*[.E8]*[.D2]/355))*([.G2]^3 - [.C2]^3))" office:value-type="float" office:value="1.02611839109603E+015">
            <text:p>1,03E+15</text:p>
          </table:table-cell>
          <table:table-cell table:style-name="ce25" office:value-type="float" office:value="3.0856E+020">
            <text:p>3,08560E+20</text:p>
          </table:table-cell>
          <table:table-cell table:style-name="ce139" table:formula="of:=SQRT((2*[.$E$8]*[.D2])*( 1/[.C2] - 1/[.G2] ))" office:value-type="float" office:value="5107638167925.3">
            <text:p>5,11E+12</text:p>
          </table:table-cell>
          <table:table-cell table:style-name="ce142" office:value-type="float" office:value="639.1">
            <text:p>639,1</text:p>
          </table:table-cell>
          <table:table-cell table:style-name="ce139" table:formula="of:=2*PI()*[.C2]*[.I2]" office:value-type="float" office:value="2032822517590.52">
            <text:p>2,03E+12</text:p>
          </table:table-cell>
          <table:table-cell/>
          <table:table-cell table:style-name="ce135" office:value-type="float" office:value="3.8E+033">
            <text:p>3,8E+33</text:p>
          </table:table-cell>
          <table:table-cell table:style-name="ce139" table:formula="of:=[.L2]/[.K8]" office:value-type="float" office:value="2.08588010503957E+016">
            <text:p>2,09E+16</text:p>
          </table:table-cell>
          <table:table-cell table:style-name="ce147" table:formula="of:=[.M2]/(4*PI()*[.C2]^2)" office:value-type="float" office:value="0.00647706005968814">
            <text:p>0,0065</text:p>
          </table:table-cell>
          <table:table-cell/>
          <table:table-cell table:style-name="ce135" office:value-type="float" office:value="3E+027">
            <text:p>3,0E+27</text:p>
          </table:table-cell>
          <table:table-cell table:style-name="ce139" table:formula="of:=[.P2]/[.K8]" office:value-type="float" office:value="16467474513.4703">
            <text:p>1,65E+10</text:p>
          </table:table-cell>
          <table:table-cell table:style-name="ce147" table:formula="of:=[.Q2]/(4*PI()*[.A2]^2)" office:value-type="float" office:value="5.78748857464863">
            <text:p>5,7875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M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M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S¦År</text:p>
          </table:table-cell>
          <table:table-cell table:style-name="ce3" office:value-type="string">
            <text:p>M</text:p>
          </table:table-cell>
          <table:table-cell table:style-name="ce3" office:value-type="string">
            <text:p>v(L)¦M/S</text:p>
          </table:table-cell>
          <table:table-cell table:style-name="ce3" office:value-type="string">
            <text:p>Hz</text:p>
          </table:table-cell>
          <table:table-cell table:style-name="ce3" office:value-type="string">
            <text:p>M/S</text:p>
          </table:table-cell>
          <table:table-cell/>
          <table:table-cell table:style-name="ce3" office:value-type="string">
            <text:p>KG</text:p>
          </table:table-cell>
          <table:table-cell table:style-name="ce3" office:value-type="string">
            <text:p>M³</text:p>
          </table:table-cell>
          <table:table-cell table:style-name="ce3" office:value-type="string">
            <text:p>M</text:p>
          </table:table-cell>
          <table:table-cell/>
          <table:table-cell table:style-name="ce3" office:value-type="string">
            <text:p>KG</text:p>
          </table:table-cell>
          <table:table-cell table:style-name="ce3" office:value-type="string">
            <text:p>M³</text:p>
          </table:table-cell>
          <table:table-cell table:style-name="ce3" office:value-type="string">
            <text:p>M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140" table:formula="of:=[.F2]/86400/365.25" office:value-type="float" office:value="32515729.6846412">
            <text:p>3,25E+7</text:p>
          </table:table-cell>
          <table:table-cell table:number-columns-repeated="5"/>
          <table:table-cell table:style-name="ce9" office:value-type="string" table:number-columns-spanned="3" table:number-rows-spanned="1">
            <text:p>SolarSystem EjectionsOnly</text:p>
          </table:table-cell>
          <table:covered-table-cell table:number-columns-repeated="2"/>
          <table:table-cell/>
          <table:table-cell table:style-name="ce9" office:value-type="string" table:number-columns-spanned="3" table:number-rows-spanned="1">
            <text:p>SolarSystem EjectionsOnly</text:p>
          </table:table-cell>
          <table:covered-table-cell table:number-columns-repeated="2"/>
          <table:table-cell table:style-name="ce14" table:formula="of:=SQRT([.Q2]/(2*PI()*[.A2]))" office:value-type="float" office:value="417.341736241152">
            <text:p>417,34</text:p>
          </table:table-cell>
          <table:table-cell table:number-columns-repeated="1005"/>
        </table:table-row>
        <table:table-row table:style-name="ro1">
          <table:table-cell table:style-name="ce18" table:formula="of:=(3*[.B5]/4/PI()/[.C8])^(1/3)" office:value-type="float" office:value="15082.7874764514">
            <text:p>1,508E+4</text:p>
          </table:table-cell>
          <table:table-cell table:style-name="ce21" office:value-type="float" office:value="2.61835E+030">
            <text:p>2,61835E+30</text:p>
          </table:table-cell>
          <table:table-cell table:style-name="ce28" office:value-type="string" table:number-columns-spanned="2" table:number-rows-spanned="1">
            <text:p><text:s/>&lt;— R¦JSolmassanBegin</text:p>
          </table:table-cell>
          <table:covered-table-cell/>
          <table:table-cell office:value-type="string" table:number-columns-spanned="6" table:number-rows-spanned="1">
            <text:p>KONSTANTER</text:p>
          </table:table-cell>
          <table:covered-table-cell table:number-columns-repeated="5"/>
          <table:table-cell table:style-name="ce46" office:value-type="string">
            <text:p>mn^4(c0/h)³/4</text:p>
          </table:table-cell>
          <table:table-cell/>
          <table:table-cell/>
          <table:table-cell table:style-name="ce3" office:value-type="string">
            <text:p>Ring¦b</text:p>
          </table:table-cell>
          <table:table-cell table:style-name="ce3" office:value-type="string">
            <text:p>h</text:p>
          </table:table-cell>
          <table:table-cell table:number-columns-repeated="2"/>
          <table:table-cell table:style-name="ce3" office:value-type="string">
            <text:p>Ring¦b</text:p>
          </table:table-cell>
          <table:table-cell table:style-name="ce3" office:value-type="string">
            <text:p>h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M</text:p>
          </table:table-cell>
          <table:table-cell table:style-name="ce3" office:value-type="string">
            <text:p>KG</text:p>
          </table:table-cell>
          <table:table-cell table:style-name="ce29" office:value-type="string">
            <text:p>KG/M³</text:p>
          </table:table-cell>
          <table:table-cell table:style-name="ce3" office:value-type="string">
            <text:p>År</text:p>
          </table:table-cell>
          <table:table-cell table:style-name="ce37" office:value-type="string">
            <text:p>JM/(KG)²</text:p>
          </table:table-cell>
          <table:table-cell table:style-name="ce29" office:value-type="string">
            <text:p>M</text:p>
          </table:table-cell>
          <table:table-cell table:style-name="ce3" office:value-type="string">
            <text:p>JS</text:p>
          </table:table-cell>
          <table:table-cell table:style-name="ce3" office:value-type="string">
            <text:p>U</text:p>
          </table:table-cell>
          <table:table-cell table:style-name="ce27" office:value-type="string">
            <text:p>KG</text:p>
          </table:table-cell>
          <table:table-cell table:style-name="ce27" office:value-type="string">
            <text:p>M/S</text:p>
          </table:table-cell>
          <table:table-cell table:style-name="ce3" office:value-type="string">
            <text:p>KG/M³</text:p>
          </table:table-cell>
          <table:table-cell office:value-type="string">
            <text:p>M/S</text:p>
          </table:table-cell>
          <table:table-cell/>
          <table:table-cell table:style-name="ce142" office:value-type="float" office:value="30000">
            <text:p>30000</text:p>
          </table:table-cell>
          <table:table-cell table:style-name="ce148" table:formula="of:=[.M2]/(2*PI()*[.C2]*[.N6])" office:value-type="float" office:value="218.593599719153">
            <text:p>218,6</text:p>
          </table:table-cell>
          <table:table-cell table:number-columns-repeated="2"/>
          <table:table-cell table:style-name="ce142" office:value-type="float" office:value="417.34">
            <text:p>417,34</text:p>
          </table:table-cell>
          <table:table-cell table:style-name="ce149" table:formula="of:=[.Q2]/(2*PI()*[.A2]*[.R6])" office:value-type="float" office:value="417.343472489527">
            <text:p>417,34</text:p>
          </table:table-cell>
          <table:table-cell table:number-columns-repeated="1005"/>
        </table:table-row>
        <table:table-row table:style-name="ro1">
          <table:table-cell table:style-name="ce19" office:value-type="string">
            <text:p>R(nSol)</text:p>
          </table:table-cell>
          <table:table-cell office:value-type="string">
            <text:p>mSOLnu</text:p>
          </table:table-cell>
          <table:table-cell table:style-name="ce3" office:value-type="string">
            <text:p>ρMAX</text:p>
          </table:table-cell>
          <table:table-cell table:style-name="ce32" office:value-type="string">
            <text:p>86400 S¦dygn</text:p>
          </table:table-cell>
          <table:table-cell table:style-name="ce29" office:value-type="string">
            <text:p>G</text:p>
          </table:table-cell>
          <table:table-cell table:style-name="ce19" office:value-type="string">
            <text:p>1AU</text:p>
          </table:table-cell>
          <table:table-cell office:value-type="string">
            <text:p>h</text:p>
          </table:table-cell>
          <table:table-cell office:value-type="string">
            <text:p>m(n)</text:p>
          </table:table-cell>
          <table:table-cell office:value-type="string">
            <text:p>u</text:p>
          </table:table-cell>
          <table:table-cell office:value-type="string">
            <text:p>c0</text:p>
          </table:table-cell>
          <table:table-cell office:value-type="string">
            <text:p>Dmax</text:p>
          </table:table-cell>
          <table:table-cell table:style-name="ce47" office:value-type="string">
            <text:p>JSolvFLYKT</text:p>
          </table:table-cell>
          <table:table-cell/>
          <table:table-cell table:number-columns-repeated="2" table:style-name="ce3" office:value-type="string">
            <text:p>M</text:p>
          </table:table-cell>
          <table:table-cell table:number-columns-repeated="2"/>
          <table:table-cell table:number-columns-repeated="2" table:style-name="ce3" office:value-type="string">
            <text:p>M</text:p>
          </table:table-cell>
          <table:table-cell table:number-columns-repeated="1005"/>
        </table:table-row>
        <table:table-row table:style-name="ro1">
          <table:table-cell table:style-name="ce21" table:formula="of:=(3*[.B8]/4/PI()/[.C8])^(1/3)" office:value-type="float" office:value="13762.0766700986">
            <text:p>1,37621E+4</text:p>
          </table:table-cell>
          <table:table-cell table:style-name="ce25" office:value-type="float" office:value="1.989E+030">
            <text:p>1,98900E+30</text:p>
          </table:table-cell>
          <table:table-cell table:style-name="ce138" table:formula="of:=[.K8]" office:value-type="float" office:value="1.82177297286601E+017">
            <text:p>1,82177E+17</text:p>
          </table:table-cell>
          <table:table-cell table:style-name="ce33" office:value-type="float" office:value="365.2596425">
            <text:p>365,2596425</text:p>
          </table:table-cell>
          <table:table-cell table:style-name="ce25" office:value-type="float" office:value="0.0000000000667">
            <text:p>6,67000E-11</text:p>
          </table:table-cell>
          <table:table-cell table:style-name="ce39" office:value-type="float" office:value="149597870000">
            <text:p>1,49598E+11</text:p>
          </table:table-cell>
          <table:table-cell table:style-name="ce40" office:value-type="float" office:value="6.62559E-034">
            <text:p>6,62559E-34</text:p>
          </table:table-cell>
          <table:table-cell table:style-name="ce43" office:value-type="float" office:value="1.0086652">
            <text:p>1,0086652</text:p>
          </table:table-cell>
          <table:table-cell table:style-name="ce40" office:value-type="float" office:value="1.66033E-027">
            <text:p>1,66033E-27</text:p>
          </table:table-cell>
          <table:table-cell table:style-name="ce45" office:value-type="float" office:value="299792458">
            <text:p>2,99792458E+8</text:p>
          </table:table-cell>
          <table:table-cell table:style-name="ce21" table:formula="of:=(1/4)*([.H8]*[.I8])^4*([.J8]/[.G8])^3" office:value-type="float" office:value="1.82177297286601E+017">
            <text:p>1,82177E+17</text:p>
          </table:table-cell>
          <table:table-cell table:style-name="ce42" table:formula="of:=SQRT(2*[.E8]*[.B8]/([.A8]+[.L5]))" office:value-type="float" office:value="138852377.335075">
            <text:p>138852377,335075</text:p>
          </table:table-cell>
          <table:table-cell/>
          <table:table-cell office:value-type="float" office:value="10900">
            <text:p>10900</text:p>
          </table:table-cell>
          <table:table-cell table:style-name="ce148" table:formula="of:=[.O6]*2.5" office:value-type="float" office:value="546.483999297883">
            <text:p>546,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>
            <text:p>maxFrekv.</text:p>
          </table:table-cell>
          <table:table-cell table:style-name="ce3" office:value-type="string">
            <text:p>mJ¦VIN</text:p>
          </table:table-cell>
          <table:table-cell table:style-name="ce3" office:value-type="string" table:number-columns-spanned="4" table:number-rows-spanned="1">
            <text:p>Solsystemets Keplermoment i Vintergatan</text:p>
          </table:table-cell>
          <table:covered-table-cell table:number-columns-repeated="3"/>
          <table:table-cell table:style-name="ce3" office:value-type="string">
            <text:p>vPRIM @R</text:p>
          </table:table-cell>
          <table:table-cell table:style-name="ce27" office:value-type="string">
            <text:p>rJ¦VIN</text:p>
          </table:table-cell>
          <table:table-cell table:style-name="ce134" table:formula="of:=[.K12]*1000000*[.A8]/[.H12]" office:value-type="float" office:value="638.625069565104">
            <text:p>639,1</text:p>
          </table:table-cell>
          <table:table-cell table:number-columns-repeated="2"/>
          <table:table-cell table:style-name="ce145" table:formula="of:=[.C12]*[.D12]/(2*PI()*[.H12]^2*[.I10])" office:value-type="float" office:value="6007.34913328035">
            <text:p>6007,1</text:p>
          </table:table-cell>
          <table:table-cell/>
          <table:table-cell table:style-name="ce3" office:value-type="string" table:number-columns-spanned="2" table:number-rows-spanned="1">
            <text:p>a¦Vin=Sol @ rVIN:</text:p>
          </table:table-cell>
          <table:covered-table-cell/>
          <table:table-cell table:number-columns-repeated="1009"/>
        </table:table-row>
        <table:table-row table:style-name="ro1">
          <table:table-cell table:style-name="ce3" office:value-type="string">
            <text:p>√GρMAX/3pi</text:p>
          </table:table-cell>
          <table:table-cell table:style-name="ce27" office:value-type="string">
            <text:p>mJ¦PRIM</text:p>
          </table:table-cell>
          <table:table-cell office:value-type="string">
            <text:p>v</text:p>
          </table:table-cell>
          <table:table-cell office:value-type="string">
            <text:p>d¦10Kpc</text:p>
          </table:table-cell>
          <table:table-cell office:value-type="string">
            <text:p>1pc</text:p>
          </table:table-cell>
          <table:table-cell table:style-name="ce27" office:value-type="string">
            <text:p>K=vd</text:p>
          </table:table-cell>
          <table:table-cell table:style-name="ce27" office:value-type="string">
            <text:p>K¦vPRIM</text:p>
          </table:table-cell>
          <table:table-cell table:style-name="ce3" office:value-type="string">
            <text:p>mR</text:p>
          </table:table-cell>
          <table:table-cell table:style-name="ce46" office:value-type="string">
            <text:p>f¦Vin¦Prim Hz</text:p>
          </table:table-cell>
          <table:table-cell table:style-name="ce27" office:value-type="string">
            <text:p>mJ¦SolPRIM</text:p>
          </table:table-cell>
          <table:table-cell table:style-name="ce3" office:value-type="string">
            <text:p>Match¦f</text:p>
          </table:table-cell>
          <table:table-cell table:style-name="ce27" office:value-type="string">
            <text:p>Ñ ¦ N</text:p>
          </table:table-cell>
          <table:table-cell/>
          <table:table-cell table:style-name="ce52" table:formula="of:=[.A2]*SQRT([.D2]/[.B2])" office:value-type="float" office:value="92852674587.4052" table:number-columns-spanned="2" table:number-rows-spanned="1">
            <text:p>9,285E+10</text:p>
          </table:table-cell>
          <table:covered-table-cell/>
          <table:table-cell table:style-name="ce86" table:formula="of:=[.N11]/[.C2]" office:value-type="float" office:value="183.418712709488">
            <text:p>183,4</text:p>
          </table:table-cell>
          <table:table-cell table:number-columns-repeated="1008"/>
        </table:table-row>
        <table:table-row table:style-name="ro1">
          <table:table-cell table:style-name="ce134" table:formula="of:= SQRT([.E8]*[.K8]/3/PI())" office:value-type="float" office:value="1135.46690525627">
            <text:p>1135,1</text:p>
          </table:table-cell>
          <table:table-cell table:style-name="ce59" table:formula="of:= [.B8]*140000000000*355 +0*(9.94E+043)" office:value-type="float" office:value="9.88533E+043">
            <text:p>9,885E+43</text:p>
          </table:table-cell>
          <table:table-cell table:style-name="ce82" table:formula="of:=20000" office:value-type="float" office:value="20000">
            <text:p>20000</text:p>
          </table:table-cell>
          <table:table-cell table:style-name="ce41" table:formula="of:=10000*[.E12]" office:value-type="float" office:value="3.0856802E+020">
            <text:p>3,086E+20</text:p>
          </table:table-cell>
          <table:table-cell table:style-name="ce88" office:value-type="float" office:value="3.0856802E+016">
            <text:p>3,086E+16</text:p>
          </table:table-cell>
          <table:table-cell table:style-name="ce41" table:formula="of:=[.C12]*[.D12]" office:value-type="float" office:value="6.1713604E+024">
            <text:p>6,171E+24</text:p>
          </table:table-cell>
          <table:table-cell table:style-name="ce18" table:formula="of:=[.F12]/(3*[.B12]/(4*PI()*[.K8]))^(1/3)" office:value-type="float" office:value="1.21967692311261E+016">
            <text:p>1,220E+16</text:p>
          </table:table-cell>
          <table:table-cell table:style-name="ce56" table:formula="of:=(3*[.B12]/(4*PI()*[.K8]))^(1/3)" office:value-type="float" office:value="505983206.130579">
            <text:p>5,060E+8</text:p>
          </table:table-cell>
          <table:table-cell table:style-name="ce57" table:formula="of:=SQRT(2*[.E8]*[.B12]*(1/[.H12] - 1/[.D12]))" office:value-type="float" office:value="5105114057055.53">
            <text:p>5,105E+12</text:p>
          </table:table-cell>
          <table:table-cell table:style-name="ce143" table:formula="of:=[.H12]/[.A8]*[.A12]" office:value-type="float" office:value="41747128.6455647">
            <text:p>4,175E+7</text:p>
          </table:table-cell>
          <table:table-cell table:style-name="ce82" office:value-type="float" office:value="23.48">
            <text:p>23,48</text:p>
          </table:table-cell>
          <table:table-cell table:style-name="ce146" table:formula="of:=[.C12]*[.D12]/(2*PI()*[.H12]^2*[.A12])" office:value-type="float" office:value="3378.73674730941">
            <text:p>3379,1</text:p>
          </table:table-cell>
          <table:table-cell/>
          <table:table-cell table:style-name="ce3" office:value-type="string" table:number-columns-spanned="2" table:number-rows-spanned="1">
            <text:p>r¦SOL√ m¦VIN/SOL</text:p>
          </table:table-cell>
          <table:covered-table-cell/>
          <table:table-cell table:number-columns-repeated="1009"/>
        </table:table-row>
        <table:table-row table:style-name="ro1">
          <table:table-cell table:style-name="ce3" office:value-type="string">
            <text:p>Hz</text:p>
          </table:table-cell>
          <table:table-cell table:style-name="ce136" office:value-type="string">
            <text:p>KG</text:p>
          </table:table-cell>
          <table:table-cell table:style-name="ce3" office:value-type="string">
            <text:p>M/S</text:p>
          </table:table-cell>
          <table:table-cell table:number-columns-repeated="2" table:style-name="ce3" office:value-type="string">
            <text:p>M</text:p>
          </table:table-cell>
          <table:table-cell table:style-name="ce27" office:value-type="string">
            <text:p>M²/S</text:p>
          </table:table-cell>
          <table:table-cell table:style-name="ce27" office:value-type="string">
            <text:p>K/R¦M/S</text:p>
          </table:table-cell>
          <table:table-cell table:style-name="ce3" office:value-type="string">
            <text:p>M</text:p>
          </table:table-cell>
          <table:table-cell table:style-name="ce3" office:value-type="string">
            <text:p>vL¦Pf M/S</text:p>
          </table:table-cell>
          <table:table-cell table:style-name="ce3" office:value-type="string">
            <text:p>fMAX Hz</text:p>
          </table:table-cell>
          <table:table-cell table:style-name="ce3" office:value-type="string">
            <text:p>MHz</text:p>
          </table:table-cell>
          <table:table-cell table:style-name="ce27" office:value-type="string">
            <text:p>N SolMass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>
            <text:p>PMf vK¦VIN</text:p>
          </table:table-cell>
          <table:table-cell table:style-name="ce3" office:value-type="string">
            <text:p>rJ¦Vin/Sol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1" table:formula="of:=2*PI()*[.H12]*[.A12]" office:value-type="float" office:value="3609860768477.68">
            <text:p>3,610E+12</text:p>
          </table:table-cell>
          <table:table-cell table:style-name="ce96" table:formula="of:=[.H12]/[.A8]" office:value-type="float" office:value="36766.4865019934">
            <text:p>36766,486501993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6" table:formula="of:=SQRT([.C18])" office:value-type="float" office:value="10146.2311688973">
            <text:p>10146,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</text:p>
          </table:table-cell>
          <table:table-cell table:style-name="ce3" office:value-type="string">
            <text:p>A</text:p>
          </table:table-cell>
          <table:table-cell table:style-name="ce3" office:value-type="string">
            <text:p>h</text:p>
          </table:table-cell>
          <table:table-cell table:style-name="ce3" office:value-type="string">
            <text:p>R+h</text:p>
          </table:table-cell>
          <table:table-cell table:number-columns-repeated="1019"/>
        </table:table-row>
        <table:table-row table:style-name="ro1">
          <table:table-cell/>
          <table:table-cell table:style-name="ce137" office:value-type="float" office:value="202388030">
            <text:p>2,02E+8</text:p>
          </table:table-cell>
          <table:table-cell table:style-name="ce122" table:formula="of:=[.B18]^2*4*PI()/5000000000" office:value-type="float" office:value="102946006.932704">
            <text:p>1,03E+8</text:p>
          </table:table-cell>
          <table:table-cell table:style-name="ce139" table:formula="of:=3.7962E+033/([.C18]*[.K8])" office:value-type="float" office:value="202416226.42991">
            <text:p>2,02E+8</text:p>
          </table:table-cell>
          <table:table-cell table:style-name="ce19" table:formula="of:=[.B18]+[.D18]" office:value-type="float" office:value="404804256.42991">
            <text:p>4,04804E+8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M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M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4"/>
          <table:table-cell table:style-name="ce122" table:formula="of:=5000000000*3.7962E+033/(4*PI()*[.K8])" office:value-type="float" office:value="8.29115378211689E+024">
            <text:p>8,29E+2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table:number-columns-spanned="5" table:number-rows-spanned="1">
            <text:p>forTESTonly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f0=f(R/r)²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ce3" office:value-type="string">
            <text:p>f0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ce3" office:value-type="string">
            <text:p>Hz</text:p>
          </table:table-cell>
          <table:table-cell table:style-name="ce3"/>
          <table:table-cell table:style-name="ce102" office:value-type="string">
            <text:p>m</text:p>
          </table:table-cell>
          <table:table-cell table:number-columns-repeated="1020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22" office:value-type="float" office:value="2.79358766529682E+016">
            <text:p>2,79E+16</text:p>
          </table:table-cell>
          <table:table-cell table:style-name="ce14"/>
          <table:table-cell table:style-name="ce102" office:value-type="float" office:value="1.01575E+022">
            <text:p>1,02E+022</text:p>
          </table:table-cell>
          <table:table-cell table:formula="of:=LOG([.D28])" office:value-type="float" office:value="22.0067868309984">
            <text:p>22,006786831</text:p>
          </table:table-cell>
          <table:table-cell table:number-columns-repeated="1019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22" office:value-type="float" office:value="2.44271292079104E+016">
            <text:p>2,44E+16</text:p>
          </table:table-cell>
          <table:table-cell table:style-name="ce14"/>
          <table:table-cell table:style-name="ce102" office:value-type="float" office:value="1.0294925E+026">
            <text:p>1,03E+026</text:p>
          </table:table-cell>
          <table:table-cell table:formula="of:=LOG([.D29])" office:value-type="float" office:value="26.0126231870682">
            <text:p>26,0126231871</text:p>
          </table:table-cell>
          <table:table-cell table:number-columns-repeated="1019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2" office:value-type="float" office:value="1.95149533136682E+016">
            <text:p>1,95E+16</text:p>
          </table:table-cell>
          <table:table-cell table:style-name="ce14"/>
          <table:table-cell table:style-name="ce102" office:value-type="float" office:value="8.68765E+025">
            <text:p>8,69E+025</text:p>
          </table:table-cell>
          <table:table-cell table:formula="of:=LOG([.D30])" office:value-type="float" office:value="25.9389023161432">
            <text:p>25,9389023161</text:p>
          </table:table-cell>
          <table:table-cell table:number-columns-repeated="1019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22" office:value-type="float" office:value="1.37617493036406E+016">
            <text:p>1,38E+16</text:p>
          </table:table-cell>
          <table:table-cell table:style-name="ce14"/>
          <table:table-cell table:style-name="ce102" office:value-type="float" office:value="5.68503325E+026">
            <text:p>5,69E+026</text:p>
          </table:table-cell>
          <table:table-cell table:formula="of:=LOG([.D31])" office:value-type="float" office:value="26.7547330090852">
            <text:p>26,7547330091</text:p>
          </table:table-cell>
          <table:table-cell table:number-columns-repeated="1019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22" office:value-type="float" office:value="1.01696341870284E+016">
            <text:p>1,02E+16</text:p>
          </table:table-cell>
          <table:table-cell table:style-name="ce14"/>
          <table:table-cell table:style-name="ce102" office:value-type="float" office:value="1.899410675E+027">
            <text:p>1,90E+027</text:p>
          </table:table-cell>
          <table:table-cell table:formula="of:=LOG([.D32])" office:value-type="float" office:value="27.278618874481">
            <text:p>27,2786188745</text:p>
          </table:table-cell>
          <table:table-cell table:number-columns-repeated="1019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22"/>
          <table:table-cell table:style-name="ce14"/>
          <table:table-cell table:style-name="ce102"/>
          <table:table-cell table:number-columns-repeated="1020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22" office:value-type="float" office:value="7.99675081765876E+015">
            <text:p>8,00E+15</text:p>
          </table:table-cell>
          <table:table-cell table:style-name="ce10" office:value-type="float" office:value="27">
            <text:p>27</text:p>
          </table:table-cell>
          <table:table-cell table:style-name="ce102" office:value-type="float" office:value="3E+019">
            <text:p>3,00E+019</text:p>
          </table:table-cell>
          <table:table-cell table:formula="of:=LOG([.D34])" office:value-type="float" office:value="19.4771212547197">
            <text:p>19,4771212547</text:p>
          </table:table-cell>
          <table:table-cell table:number-columns-repeated="1019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22" office:value-type="float" office:value="7.91407669457379E+015">
            <text:p>7,91E+15</text:p>
          </table:table-cell>
          <table:table-cell table:style-name="ce10" office:value-type="float" office:value="26">
            <text:p>26</text:p>
          </table:table-cell>
          <table:table-cell table:style-name="ce102" office:value-type="float" office:value="6E+019">
            <text:p>6,00E+019</text:p>
          </table:table-cell>
          <table:table-cell table:formula="of:=LOG([.D35])" office:value-type="float" office:value="19.7781512503836">
            <text:p>19,7781512504</text:p>
          </table:table-cell>
          <table:table-cell table:number-columns-repeated="1019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22" office:value-type="float" office:value="7.61382486019353E+015">
            <text:p>7,61E+15</text:p>
          </table:table-cell>
          <table:table-cell table:style-name="ce10" office:value-type="float" office:value="25">
            <text:p>25</text:p>
          </table:table-cell>
          <table:table-cell table:style-name="ce102" office:value-type="float" office:value="4E+019">
            <text:p>4,00E+019</text:p>
          </table:table-cell>
          <table:table-cell table:formula="of:=LOG([.D36])" office:value-type="float" office:value="19.602059991328">
            <text:p>19,6020599913</text:p>
          </table:table-cell>
          <table:table-cell table:number-columns-repeated="1019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22" office:value-type="float" office:value="7.4053655665896E+015">
            <text:p>7,41E+15</text:p>
          </table:table-cell>
          <table:table-cell table:style-name="ce10" office:value-type="float" office:value="24">
            <text:p>24</text:p>
          </table:table-cell>
          <table:table-cell table:style-name="ce102" office:value-type="float" office:value="2.3E+020">
            <text:p>2,30E+020</text:p>
          </table:table-cell>
          <table:table-cell table:formula="of:=LOG([.D37])" office:value-type="float" office:value="20.3617278360176">
            <text:p>20,361727836</text:p>
          </table:table-cell>
          <table:table-cell table:number-columns-repeated="1019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22" office:value-type="float" office:value="7.41074340267183E+015">
            <text:p>7,41E+15</text:p>
          </table:table-cell>
          <table:table-cell table:style-name="ce10" office:value-type="float" office:value="23">
            <text:p>23</text:p>
          </table:table-cell>
          <table:table-cell table:style-name="ce102" office:value-type="float" office:value="1.17E+021">
            <text:p>1,17E+021</text:p>
          </table:table-cell>
          <table:table-cell table:formula="of:=LOG([.D38])" office:value-type="float" office:value="21.0681858617462">
            <text:p>21,0681858617</text:p>
          </table:table-cell>
          <table:table-cell table:number-columns-repeated="1019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122" office:value-type="float" office:value="7.27445425885517E+015">
            <text:p>7,27E+15</text:p>
          </table:table-cell>
          <table:table-cell table:style-name="ce10" office:value-type="float" office:value="22">
            <text:p>22</text:p>
          </table:table-cell>
          <table:table-cell table:style-name="ce102" office:value-type="float" office:value="2E+019">
            <text:p>2,00E+019</text:p>
          </table:table-cell>
          <table:table-cell table:formula="of:=LOG([.D39])" office:value-type="float" office:value="19.301029995664">
            <text:p>19,3010299957</text:p>
          </table:table-cell>
          <table:table-cell table:number-columns-repeated="1019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122" office:value-type="float" office:value="7.23837579901581E+015">
            <text:p>7,24E+15</text:p>
          </table:table-cell>
          <table:table-cell table:style-name="ce10" office:value-type="float" office:value="21">
            <text:p>21</text:p>
          </table:table-cell>
          <table:table-cell table:style-name="ce102" office:value-type="float" office:value="4E+019">
            <text:p>4,00E+019</text:p>
          </table:table-cell>
          <table:table-cell table:formula="of:=LOG([.D40])" office:value-type="float" office:value="19.602059991328">
            <text:p>19,6020599913</text:p>
          </table:table-cell>
          <table:table-cell table:number-columns-repeated="1019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122" office:value-type="float" office:value="6.93753279969404E+015">
            <text:p>6,94E+15</text:p>
          </table:table-cell>
          <table:table-cell table:style-name="ce10" office:value-type="float" office:value="20">
            <text:p>20</text:p>
          </table:table-cell>
          <table:table-cell table:style-name="ce102" office:value-type="float" office:value="2E+019">
            <text:p>2,00E+019</text:p>
          </table:table-cell>
          <table:table-cell table:formula="of:=LOG([.D41])" office:value-type="float" office:value="19.301029995664">
            <text:p>19,3010299957</text:p>
          </table:table-cell>
          <table:table-cell table:number-columns-repeated="1019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122" office:value-type="float" office:value="6.89300059831295E+015">
            <text:p>6,89E+15</text:p>
          </table:table-cell>
          <table:table-cell table:style-name="ce10" office:value-type="float" office:value="19">
            <text:p>19</text:p>
          </table:table-cell>
          <table:table-cell table:style-name="ce102" office:value-type="float" office:value="1.5E+019">
            <text:p>1,50E+019</text:p>
          </table:table-cell>
          <table:table-cell table:formula="of:=LOG([.D42])" office:value-type="float" office:value="19.1760912590557">
            <text:p>19,1760912591</text:p>
          </table:table-cell>
          <table:table-cell table:number-columns-repeated="1019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122" office:value-type="float" office:value="6.852410204071E+015">
            <text:p>6,85E+15</text:p>
          </table:table-cell>
          <table:table-cell table:style-name="ce10" office:value-type="float" office:value="18">
            <text:p>18</text:p>
          </table:table-cell>
          <table:table-cell table:style-name="ce102" office:value-type="float" office:value="9E+017">
            <text:p>9,00E+017</text:p>
          </table:table-cell>
          <table:table-cell table:formula="of:=LOG([.D43])" office:value-type="float" office:value="17.9542425094393">
            <text:p>17,9542425094</text:p>
          </table:table-cell>
          <table:table-cell table:number-columns-repeated="1019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122" office:value-type="float" office:value="6.8480735750821E+015">
            <text:p>6,85E+15</text:p>
          </table:table-cell>
          <table:table-cell table:style-name="ce10" office:value-type="float" office:value="17">
            <text:p>17</text:p>
          </table:table-cell>
          <table:table-cell table:style-name="ce102" office:value-type="float" office:value="2.4E+020">
            <text:p>2,40E+020</text:p>
          </table:table-cell>
          <table:table-cell table:formula="of:=LOG([.D44])" office:value-type="float" office:value="20.3802112417116">
            <text:p>20,3802112417</text:p>
          </table:table-cell>
          <table:table-cell table:number-columns-repeated="1019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122" office:value-type="float" office:value="6.25889414352559E+015">
            <text:p>6,26E+15</text:p>
          </table:table-cell>
          <table:table-cell table:style-name="ce10" office:value-type="float" office:value="16">
            <text:p>16</text:p>
          </table:table-cell>
          <table:table-cell table:style-name="ce102" office:value-type="float" office:value="50000000000">
            <text:p>5,00E+010</text:p>
          </table:table-cell>
          <table:table-cell table:formula="of:=LOG([.D45])" office:value-type="float" office:value="10.698970004336">
            <text:p>10,6989700043</text:p>
          </table:table-cell>
          <table:table-cell table:number-columns-repeated="1019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122" office:value-type="float" office:value="5.49946275642004E+015">
            <text:p>5,50E+15</text:p>
          </table:table-cell>
          <table:table-cell table:style-name="ce10" office:value-type="float" office:value="15">
            <text:p>15</text:p>
          </table:table-cell>
          <table:table-cell table:style-name="ce102" office:value-type="float" office:value="6.41715E+023">
            <text:p>6,42E+023</text:p>
          </table:table-cell>
          <table:table-cell table:formula="of:=LOG([.D46])" office:value-type="float" office:value="23.8073421909837">
            <text:p>23,807342191</text:p>
          </table:table-cell>
          <table:table-cell table:number-columns-repeated="1019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122" office:value-type="float" office:value="5.43593556506838E+015">
            <text:p>5,44E+15</text:p>
          </table:table-cell>
          <table:table-cell table:style-name="ce10" office:value-type="float" office:value="14">
            <text:p>14</text:p>
          </table:table-cell>
          <table:table-cell table:style-name="ce102" office:value-type="float" office:value="2000000000000">
            <text:p>2,00E+012</text:p>
          </table:table-cell>
          <table:table-cell table:formula="of:=LOG([.D47])" office:value-type="float" office:value="12.301029995664">
            <text:p>12,3010299957</text:p>
          </table:table-cell>
          <table:table-cell table:number-columns-repeated="1019"/>
        </table:table-row>
        <table:table-row table:style-name="ro1">
          <table:table-cell table:style-name="ce10" office:value-type="float" office:value="21">
            <text:p>21</text:p>
          </table:table-cell>
          <table:table-cell table:style-name="ce122" office:value-type="float" office:value="5.38167709695881E+015">
            <text:p>5,38E+15</text:p>
          </table:table-cell>
          <table:table-cell table:style-name="ce10" office:value-type="float" office:value="13">
            <text:p>13</text:p>
          </table:table-cell>
          <table:table-cell table:style-name="ce102" office:value-type="float" office:value="5E+015">
            <text:p>5,00E+015</text:p>
          </table:table-cell>
          <table:table-cell table:formula="of:=LOG([.D48])" office:value-type="float" office:value="15.698970004336">
            <text:p>15,6989700043</text:p>
          </table:table-cell>
          <table:table-cell table:number-columns-repeated="1019"/>
        </table:table-row>
        <table:table-row table:style-name="ro1">
          <table:table-cell table:style-name="ce10" office:value-type="float" office:value="22">
            <text:p>22</text:p>
          </table:table-cell>
          <table:table-cell table:style-name="ce122" office:value-type="float" office:value="5.07857442170944E+015">
            <text:p>5,08E+15</text:p>
          </table:table-cell>
          <table:table-cell table:style-name="ce10" office:value-type="float" office:value="12">
            <text:p>12</text:p>
          </table:table-cell>
          <table:table-cell table:style-name="ce102" office:value-type="float" office:value="400000000000">
            <text:p>4,00E+011</text:p>
          </table:table-cell>
          <table:table-cell table:formula="of:=LOG([.D49])" office:value-type="float" office:value="11.602059991328">
            <text:p>11,6020599913</text:p>
          </table:table-cell>
          <table:table-cell table:number-columns-repeated="1019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122" office:value-type="float" office:value="4.9606800442008E+015">
            <text:p>4,96E+15</text:p>
          </table:table-cell>
          <table:table-cell table:style-name="ce10" office:value-type="float" office:value="11">
            <text:p>11</text:p>
          </table:table-cell>
          <table:table-cell table:style-name="ce102" office:value-type="float" office:value="50000000000000">
            <text:p>5,00E+013</text:p>
          </table:table-cell>
          <table:table-cell table:formula="of:=LOG([.D50])" office:value-type="float" office:value="13.698970004336">
            <text:p>13,6989700043</text:p>
          </table:table-cell>
          <table:table-cell table:number-columns-repeated="1019"/>
        </table:table-row>
        <table:table-row table:style-name="ro1">
          <table:table-cell table:style-name="ce10" office:value-type="float" office:value="24">
            <text:p>24</text:p>
          </table:table-cell>
          <table:table-cell table:style-name="ce122" office:value-type="float" office:value="4.62311562357043E+015">
            <text:p>4,62E+15</text:p>
          </table:table-cell>
          <table:table-cell table:style-name="ce10" office:value-type="float" office:value="10">
            <text:p>10</text:p>
          </table:table-cell>
          <table:table-cell table:style-name="ce102" office:value-type="float" office:value="5000000000000">
            <text:p>5,00E+012</text:p>
          </table:table-cell>
          <table:table-cell table:formula="of:=LOG([.D51])" office:value-type="float" office:value="12.698970004336">
            <text:p>12,6989700043</text:p>
          </table:table-cell>
          <table:table-cell table:number-columns-repeated="1019"/>
        </table:table-row>
        <table:table-row table:style-name="ro1">
          <table:table-cell table:style-name="ce10" office:value-type="float" office:value="25">
            <text:p>25</text:p>
          </table:table-cell>
          <table:table-cell table:style-name="ce122" office:value-type="float" office:value="4.45569296057676E+015">
            <text:p>4,46E+15</text:p>
          </table:table-cell>
          <table:table-cell table:style-name="ce10" office:value-type="float" office:value="9">
            <text:p>9</text:p>
          </table:table-cell>
          <table:table-cell table:style-name="ce102" office:value-type="float" office:value="5.975E+024">
            <text:p>5,98E+024</text:p>
          </table:table-cell>
          <table:table-cell table:formula="of:=LOG([.D52])" office:value-type="float" office:value="24.7763379096202">
            <text:p>24,7763379096</text:p>
          </table:table-cell>
          <table:table-cell table:number-columns-repeated="1019"/>
        </table:table-row>
        <table:table-row table:style-name="ro1">
          <table:table-cell table:style-name="ce10" office:value-type="float" office:value="26">
            <text:p>26</text:p>
          </table:table-cell>
          <table:table-cell table:style-name="ce122" office:value-type="float" office:value="3.79066580511317E+015">
            <text:p>3,79E+15</text:p>
          </table:table-cell>
          <table:table-cell table:style-name="ce10" office:value-type="float" office:value="8">
            <text:p>8</text:p>
          </table:table-cell>
          <table:table-cell table:style-name="ce102" office:value-type="float" office:value="4.869625E+024">
            <text:p>4,87E+024</text:p>
          </table:table-cell>
          <table:table-cell table:formula="of:=LOG([.D53])" office:value-type="float" office:value="24.6874955183601">
            <text:p>24,6874955184</text:p>
          </table:table-cell>
          <table:table-cell table:number-columns-repeated="1019"/>
        </table:table-row>
        <table:table-row table:style-name="ro1">
          <table:table-cell table:style-name="ce10" office:value-type="float" office:value="27">
            <text:p>27</text:p>
          </table:table-cell>
          <table:table-cell table:style-name="ce122" office:value-type="float" office:value="2.7720414649833E+015">
            <text:p>2,77E+15</text:p>
          </table:table-cell>
          <table:table-cell table:style-name="ce10" office:value-type="float" office:value="7">
            <text:p>7</text:p>
          </table:table-cell>
          <table:table-cell table:style-name="ce102" office:value-type="float" office:value="3.33405E+023">
            <text:p>3,33E+023</text:p>
          </table:table-cell>
          <table:table-cell table:formula="of:=LOG([.D54])" office:value-type="float" office:value="23.5229721085578">
            <text:p>23,5229721086</text:p>
          </table:table-cell>
          <table:table-cell table:style-name="ce14" table:number-columns-repeated="2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4" table:number-columns-repeated="27"/>
          <table:table-cell table:number-columns-repeated="99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1" table:number-columns-repeated="1024" table:default-cell-style-name="ce2"/>
        <table:table-row table:style-name="ro1">
          <table:table-cell table:style-name="ce3" office:value-type="string">
            <text:p>G¦JM/(KG)²:</text:p>
          </table:table-cell>
          <table:table-cell table:style-name="ce61" office:value-type="float" office:value="0.0000000000667">
            <text:p>6,670E-11</text:p>
          </table:table-cell>
          <table:table-cell office:value-type="string">
            <text:p>massa</text:p>
          </table:table-cell>
          <table:table-cell office:value-type="string">
            <text:p>radie</text:p>
          </table:table-cell>
          <table:table-cell office:value-type="string">
            <text:p>spinn</text:p>
          </table:table-cell>
          <table:table-cell table:style-name="ce156" table:formula="of:=14*1.66033E-027" office:value-type="float" office:value="2.324462E-026">
            <text:p>2,324E-26</text:p>
          </table:table-cell>
          <table:table-cell table:style-name="ce156" office:value-type="float" office:value="0.000000000024784061">
            <text:p>2,478E-11</text:p>
          </table:table-cell>
          <table:table-cell table:style-name="ce102" office:value-type="string">
            <text:p>Fc</text:p>
          </table:table-cell>
          <table:table-cell/>
          <table:table-cell table:style-name="ce102" office:value-type="string">
            <text:p>Fd</text:p>
          </table:table-cell>
          <table:table-cell/>
          <table:table-cell table:style-name="ce3" office:value-type="string">
            <text:p>Pf=Md–Cf</text:p>
          </table:table-cell>
          <table:table-cell office:value-type="string">
            <text:p>a¦Md</text:p>
          </table:table-cell>
          <table:table-cell office:value-type="string">
            <text:p>a¦Rekv¦Fc</text:p>
          </table:table-cell>
          <table:table-cell office:value-type="string">
            <text:p>N/M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32" office:value-type="string">
            <text:p>Planet</text:p>
          </table:table-cell>
          <table:table-cell table:style-name="ce3" office:value-type="string">
            <text:p>m</text:p>
          </table:table-cell>
          <table:table-cell table:style-name="ce3" office:value-type="string">
            <text:p>Rekv</text:p>
          </table:table-cell>
          <table:table-cell table:style-name="ce3" office:value-type="string">
            <text:p>t</text:p>
          </table:table-cell>
          <table:table-cell table:style-name="ce3" office:value-type="string">
            <text:p>N¦m¦Si</text:p>
          </table:table-cell>
          <table:table-cell table:style-name="ce3" office:value-type="string">
            <text:p>E¦minAvail</text:p>
          </table:table-cell>
          <table:table-cell table:style-name="ce3" office:value-type="string">
            <text:p>E¦MinReq</text:p>
          </table:table-cell>
          <table:table-cell table:style-name="ce3" office:value-type="string">
            <text:p>FcLog A/R</text:p>
          </table:table-cell>
          <table:table-cell table:style-name="ce3" office:value-type="string">
            <text:p>E¦MinReq</text:p>
          </table:table-cell>
          <table:table-cell table:style-name="ce3" office:value-type="string">
            <text:p>FdLog A/R</text:p>
          </table:table-cell>
          <table:table-cell table:style-name="ce27" office:value-type="string">
            <text:p>M</text:p>
          </table:table-cell>
          <table:table-cell table:number-columns-repeated="2" table:style-name="ce3" office:value-type="string">
            <text:p>M/S²</text:p>
          </table:table-cell>
          <table:table-cell table:style-name="ce27" office:value-type="string">
            <text:p>num</text:p>
          </table:table-cell>
          <table:table-cell table:style-name="ce3" office:value-type="string">
            <text:p>LOGnum</text:p>
          </table:table-cell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PLU</text:p>
          </table:table-cell>
          <table:table-cell table:style-name="ce52" office:value-type="float" office:value="1.01575E+022">
            <text:p>1,016E+22</text:p>
          </table:table-cell>
          <table:table-cell table:style-name="ce52" office:value-type="float" office:value="1188000">
            <text:p>1,188E+6</text:p>
          </table:table-cell>
          <table:table-cell table:style-name="ce52" office:value-type="float" office:value="551810.88">
            <text:p>5,518E+5</text:p>
          </table:table-cell>
          <table:table-cell table:style-name="ce52" table:formula="of:=[.C3]/[.$F$1]" office:value-type="float" office:value="4.36982837318915E+047">
            <text:p>4,370E+47</text:p>
          </table:table-cell>
          <table:table-cell table:style-name="ce52" table:formula="of:=[.F3]*[.$G$1]" office:value-type="float" office:value="1.08302092960651E+037">
            <text:p>1,083E+37</text:p>
          </table:table-cell>
          <table:table-cell table:style-name="ce52" table:formula="of:=[.C3]*(2*PI()*[.D3]/[.E3])^2" office:value-type="float" office:value="1.85865562624922E+024">
            <text:p>1,859E+24</text:p>
          </table:table-cell>
          <table:table-cell table:style-name="ce14" table:formula="of:=LOG([.G3]/[.H3])" office:value-type="float" office:value="12.7654379188703">
            <text:p>12,77</text:p>
          </table:table-cell>
          <table:table-cell table:style-name="ce52" table:formula="of:=[.C3]^2*[.$B$1]/[.D3]" office:value-type="float" office:value="5.79272691656145E+027">
            <text:p>5,793E+27</text:p>
          </table:table-cell>
          <table:table-cell table:style-name="ce14" table:formula="of:=LOG([.G3]/[.J3])" office:value-type="float" office:value="9.27175379427005">
            <text:p>9,27</text:p>
          </table:table-cell>
          <table:table-cell table:style-name="ce158" office:value-type="float" office:value="4425104994600">
            <text:p>4,43E+12</text:p>
          </table:table-cell>
          <table:table-cell table:style-name="ce122" table:formula="of:=[.$B$1]*[.C3]/(ABS([.L3]))^2" office:value-type="float" office:value="0.0000000000000345991560538192">
            <text:p>3,46E-14</text:p>
          </table:table-cell>
          <table:table-cell table:style-name="ce122" table:formula="of:=(2*PI()/[.E3])^2*[.D3]" office:value-type="float" office:value="0.000154026575232116">
            <text:p>1,54E-4</text:p>
          </table:table-cell>
          <table:table-cell table:style-name="ce159" table:formula="of:=[.N3]/[.M3]" office:value-type="float" office:value="4451743707.05826">
            <text:p>4,45E+9</text:p>
          </table:table-cell>
          <table:table-cell table:style-name="ce14" table:formula="of:=LOG([.O3])" office:value-type="float" office:value="9.64853015345819">
            <text:p>9,65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NEP</text:p>
          </table:table-cell>
          <table:table-cell table:style-name="ce52" office:value-type="float" office:value="1.0294925E+026">
            <text:p>1,029E+26</text:p>
          </table:table-cell>
          <table:table-cell table:style-name="ce52" office:value-type="float" office:value="24750000">
            <text:p>2,475E+7</text:p>
          </table:table-cell>
          <table:table-cell table:style-name="ce52" office:value-type="float" office:value="56880">
            <text:p>5,688E+4</text:p>
          </table:table-cell>
          <table:table-cell table:style-name="ce52" table:formula="of:=[.C4]/[.$F$1]" office:value-type="float" office:value="4.42894958059112E+051">
            <text:p>4,429E+51</text:p>
          </table:table-cell>
          <table:table-cell table:style-name="ce52" table:formula="of:=[.F4]*[.$G$1]" office:value-type="float" office:value="1.09767356571295E+041">
            <text:p>1,098E+41</text:p>
          </table:table-cell>
          <table:table-cell table:style-name="ce52" table:formula="of:=[.C4]*(2*PI()*[.D4]/[.E4])^2" office:value-type="float" office:value="7.6950979959611E+032">
            <text:p>7,695E+32</text:p>
          </table:table-cell>
          <table:table-cell table:style-name="ce14" table:formula="of:=LOG([.G4]/[.H4])" office:value-type="float" office:value="8.15425905072789">
            <text:p>8,15</text:p>
          </table:table-cell>
          <table:table-cell table:style-name="ce52" table:formula="of:=[.C4]^2*[.$B$1]/[.D4]" office:value-type="float" office:value="2.85625517834351E+034">
            <text:p>2,856E+34</text:p>
          </table:table-cell>
          <table:table-cell table:style-name="ce14" table:formula="of:=LOG([.G4]/[.J4])" office:value-type="float" office:value="6.58467620082471">
            <text:p>6,58</text:p>
          </table:table-cell>
          <table:table-cell table:style-name="ce158" office:value-type="float" office:value="4457912244316.78">
            <text:p>4,46E+12</text:p>
          </table:table-cell>
          <table:table-cell table:style-name="ce122" table:formula="of:=[.$B$1]*[.C4]/(ABS([.L4]))^2" office:value-type="float" office:value="0.000000000345530183683735">
            <text:p>3,46E-10</text:p>
          </table:table-cell>
          <table:table-cell table:style-name="ce122" table:formula="of:=(2*PI()/[.E4])^2*[.D4]" office:value-type="float" office:value="0.30200613442241">
            <text:p>3,02E-1</text:p>
          </table:table-cell>
          <table:table-cell table:style-name="ce159" table:formula="of:=[.N4]/[.M4]" office:value-type="float" office:value="874036911.052718">
            <text:p>8,74E+8</text:p>
          </table:table-cell>
          <table:table-cell table:style-name="ce14" table:formula="of:=LOG([.O4])" office:value-type="float" office:value="8.94152977351315">
            <text:p>8,94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URA</text:p>
          </table:table-cell>
          <table:table-cell table:style-name="ce52" office:value-type="float" office:value="8.68765E+025">
            <text:p>8,688E+25</text:p>
          </table:table-cell>
          <table:table-cell table:style-name="ce52" office:value-type="float" office:value="25900000">
            <text:p>2,590E+7</text:p>
          </table:table-cell>
          <table:table-cell table:style-name="ce52" office:value-type="float" office:value="38940">
            <text:p>3,894E+4</text:p>
          </table:table-cell>
          <table:table-cell table:style-name="ce52" table:formula="of:=[.C5]/[.$F$1]" office:value-type="float" office:value="3.7374885027159E+051">
            <text:p>3,737E+51</text:p>
          </table:table-cell>
          <table:table-cell table:style-name="ce52" table:formula="of:=[.F5]*[.$G$1]" office:value-type="float" office:value="9.26301430381095E+040">
            <text:p>9,263E+40</text:p>
          </table:table-cell>
          <table:table-cell table:style-name="ce52" table:formula="of:=[.C5]*(2*PI()*[.D5]/[.E5])^2" office:value-type="float" office:value="1.51729381205858E+033">
            <text:p>1,517E+33</text:p>
          </table:table-cell>
          <table:table-cell table:style-name="ce14" table:formula="of:=LOG([.G5]/[.H5])" office:value-type="float" office:value="7.78568264802917">
            <text:p>7,79</text:p>
          </table:table-cell>
          <table:table-cell table:style-name="ce52" table:formula="of:=[.C5]^2*[.$B$1]/[.D5]" office:value-type="float" office:value="1.94370656766438E+034">
            <text:p>1,944E+34</text:p>
          </table:table-cell>
          <table:table-cell table:style-name="ce14" table:formula="of:=LOG([.G5]/[.J5])" office:value-type="float" office:value="6.67812163256138">
            <text:p>6,68</text:p>
          </table:table-cell>
          <table:table-cell table:style-name="ce158" office:value-type="float" office:value="2734127613296.5">
            <text:p>2,73E+12</text:p>
          </table:table-cell>
          <table:table-cell table:style-name="ce122" table:formula="of:=[.$B$1]*[.C5]/(ABS([.L5]))^2" office:value-type="float" office:value="0.000000000775158632578468">
            <text:p>7,75E-10</text:p>
          </table:table-cell>
          <table:table-cell table:style-name="ce122" table:formula="of:=(2*PI()/[.E5])^2*[.D5]" office:value-type="float" office:value="0.674322430880095">
            <text:p>6,74E-1</text:p>
          </table:table-cell>
          <table:table-cell table:style-name="ce159" table:formula="of:=[.N5]/[.M5]" office:value-type="float" office:value="869915398.654656">
            <text:p>8,70E+8</text:p>
          </table:table-cell>
          <table:table-cell table:style-name="ce14" table:formula="of:=LOG([.O5])" office:value-type="float" office:value="8.93947701849907">
            <text:p>8,94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SAT</text:p>
          </table:table-cell>
          <table:table-cell table:style-name="ce52" office:value-type="float" office:value="5.68503325E+026">
            <text:p>5,685E+26</text:p>
          </table:table-cell>
          <table:table-cell table:style-name="ce52" office:value-type="float" office:value="60000000">
            <text:p>6,000E+7</text:p>
          </table:table-cell>
          <table:table-cell table:style-name="ce52" office:value-type="float" office:value="36840">
            <text:p>3,684E+4</text:p>
          </table:table-cell>
          <table:table-cell table:style-name="ce52" table:formula="of:=[.C6]/[.$F$1]" office:value-type="float" office:value="2.4457415307284E+052">
            <text:p>2,446E+52</text:p>
          </table:table-cell>
          <table:table-cell table:style-name="ce52" table:formula="of:=[.F6]*[.$G$1]" office:value-type="float" office:value="6.06154072878061E+041">
            <text:p>6,062E+41</text:p>
          </table:table-cell>
          <table:table-cell table:style-name="ce52" table:formula="of:=[.C6]*(2*PI()*[.D6]/[.E6])^2" office:value-type="float" office:value="5.95327581030455E+034">
            <text:p>5,953E+34</text:p>
          </table:table-cell>
          <table:table-cell table:style-name="ce14" table:formula="of:=LOG([.G6]/[.H6])" office:value-type="float" office:value="7.00782702410598">
            <text:p>7,01</text:p>
          </table:table-cell>
          <table:table-cell table:style-name="ce52" table:formula="of:=[.C6]^2*[.$B$1]/[.D6]" office:value-type="float" office:value="3.59286253945915E+035">
            <text:p>3,593E+35</text:p>
          </table:table-cell>
          <table:table-cell table:style-name="ce14" table:formula="of:=LOG([.G6]/[.J6])" office:value-type="float" office:value="6.22714242592178">
            <text:p>6,23</text:p>
          </table:table-cell>
          <table:table-cell table:style-name="ce158" office:value-type="float" office:value="1347649494138.14">
            <text:p>1,35E+12</text:p>
          </table:table-cell>
          <table:table-cell table:style-name="ce122" table:formula="of:=[.$B$1]*[.C6]/(ABS([.L6]))^2" office:value-type="float" office:value="0.0000000208787713282345">
            <text:p>2,09E-8</text:p>
          </table:table-cell>
          <table:table-cell table:style-name="ce122" table:formula="of:=(2*PI()/[.E6])^2*[.D6]" office:value-type="float" office:value="1.74530665242944">
            <text:p>1,75E+0</text:p>
          </table:table-cell>
          <table:table-cell table:style-name="ce159" table:formula="of:=[.N6]/[.M6]" office:value-type="float" office:value="83592402.3014349">
            <text:p>8,36E+7</text:p>
          </table:table-cell>
          <table:table-cell table:style-name="ce14" table:formula="of:=LOG([.O6])" office:value-type="float" office:value="7.9221668062846">
            <text:p>7,92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JUP</text:p>
          </table:table-cell>
          <table:table-cell table:style-name="ce52" office:value-type="float" office:value="1.899410675E+027">
            <text:p>1,899E+27</text:p>
          </table:table-cell>
          <table:table-cell table:style-name="ce52" office:value-type="float" office:value="71600000">
            <text:p>7,160E+7</text:p>
          </table:table-cell>
          <table:table-cell table:style-name="ce52" office:value-type="float" office:value="35400">
            <text:p>3,540E+4</text:p>
          </table:table-cell>
          <table:table-cell table:style-name="ce52" table:formula="of:=[.C7]/[.$F$1]" office:value-type="float" office:value="8.17139912375423E+052">
            <text:p>8,171E+52</text:p>
          </table:table-cell>
          <table:table-cell table:style-name="ce52" table:formula="of:=[.F7]*[.$G$1]" office:value-type="float" office:value="2.02520454338471E+042">
            <text:p>2,025E+42</text:p>
          </table:table-cell>
          <table:table-cell table:style-name="ce52" table:formula="of:=[.C7]*(2*PI()*[.D7]/[.E7])^2" office:value-type="float" office:value="3.06759578077233E+035">
            <text:p>3,068E+35</text:p>
          </table:table-cell>
          <table:table-cell table:style-name="ce14" table:formula="of:=LOG([.G7]/[.H7])" office:value-type="float" office:value="6.81967076125951">
            <text:p>6,82</text:p>
          </table:table-cell>
          <table:table-cell table:style-name="ce52" table:formula="of:=[.C7]^2*[.$B$1]/[.D7]" office:value-type="float" office:value="3.36086107333343E+036">
            <text:p>3,361E+36</text:p>
          </table:table-cell>
          <table:table-cell table:style-name="ce14" table:formula="of:=LOG([.G7]/[.J7])" office:value-type="float" office:value="5.78001833245016">
            <text:p>5,78</text:p>
          </table:table-cell>
          <table:table-cell table:style-name="ce158" office:value-type="float" office:value="740579326858.374">
            <text:p>7,41E+11</text:p>
          </table:table-cell>
          <table:table-cell table:style-name="ce122" table:formula="of:=[.$B$1]*[.C7]/(ABS([.L7]))^2" office:value-type="float" office:value="0.000000230994446660605">
            <text:p>2,31E-7</text:p>
          </table:table-cell>
          <table:table-cell table:style-name="ce122" table:formula="of:=(2*PI()/[.E7])^2*[.D7]" office:value-type="float" office:value="2.25562154910146">
            <text:p>2,26E+0</text:p>
          </table:table-cell>
          <table:table-cell table:style-name="ce159" table:formula="of:=[.N7]/[.M7]" office:value-type="float" office:value="9764830.20137536">
            <text:p>9,76E+6</text:p>
          </table:table-cell>
          <table:table-cell table:style-name="ce14" table:formula="of:=LOG([.O7])" office:value-type="float" office:value="6.98966469583208">
            <text:p>6,99</text:p>
          </table:table-cell>
          <table:table-cell table:number-columns-repeated="1008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20" office:value-type="string">
            <text:p>Solen</text:p>
          </table:table-cell>
          <table:table-cell table:style-name="ce52" office:value-type="float" office:value="1.989E+030">
            <text:p>1,989E+30</text:p>
          </table:table-cell>
          <table:table-cell table:style-name="ce52" office:value-type="float" office:value="697000000">
            <text:p>6,970E+8</text:p>
          </table:table-cell>
          <table:table-cell table:style-name="ce52" office:value-type="float" office:value="2332800">
            <text:p>2,333E+6</text:p>
          </table:table-cell>
          <table:table-cell table:style-name="ce52" table:formula="of:=[.C8]/[.$F$1]" office:value-type="float" office:value="8.55681873913189E+055">
            <text:p>8,557E+55</text:p>
          </table:table-cell>
          <table:table-cell table:style-name="ce52" table:formula="of:=[.F8]*[.$G$1]" office:value-type="float" office:value="2.12072717596588E+045">
            <text:p>2,121E+45</text:p>
          </table:table-cell>
          <table:table-cell table:style-name="ce52" table:formula="of:=[.C8]*(2*PI()*[.D8]/[.E8])^2" office:value-type="float" office:value="7.00979089156906E+036">
            <text:p>7,010E+36</text:p>
          </table:table-cell>
          <table:table-cell table:style-name="ce14" table:formula="of:=LOG([.G8]/[.H8])" office:value-type="float" office:value="8.48077973890339">
            <text:p>8,48</text:p>
          </table:table-cell>
          <table:table-cell table:style-name="ce52" table:formula="of:=[.C8]^2*[.$B$1]/[.D8]" office:value-type="float" office:value="3.78584319512195E+041">
            <text:p>3,786E+41</text:p>
          </table:table-cell>
          <table:table-cell table:style-name="ce14" table:formula="of:=LOG([.G8]/[.J8])" office:value-type="float" office:value="3.7483221795969">
            <text:p>3,75</text:p>
          </table:table-cell>
          <table:table-cell table:style-name="ce122" table:number-columns-repeated="2"/>
          <table:table-cell table:style-name="ce122" table:formula="of:=(2*PI()/[.E8])^2*[.D8]" office:value-type="float" office:value="0.00505635434745408">
            <text:p>5,06E-3</text:p>
          </table:table-cell>
          <table:table-cell table:number-columns-repeated="2" table:style-name="ce52" office:value-type="string">
            <text:p>—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MER</text:p>
          </table:table-cell>
          <table:table-cell table:style-name="ce52" office:value-type="float" office:value="3.33405E+023">
            <text:p>3,334E+23</text:p>
          </table:table-cell>
          <table:table-cell table:style-name="ce52" office:value-type="float" office:value="2440000">
            <text:p>2,440E+6</text:p>
          </table:table-cell>
          <table:table-cell table:style-name="ce52" office:value-type="float" office:value="5067360">
            <text:p>5,067E+6</text:p>
          </table:table-cell>
          <table:table-cell table:style-name="ce52" table:formula="of:=[.C9]/[.$F$1]" office:value-type="float" office:value="1.43433190131738E+049">
            <text:p>1,434E+49</text:p>
          </table:table-cell>
          <table:table-cell table:style-name="ce52" table:formula="of:=[.F9]*[.$G$1]" office:value-type="float" office:value="3.55485693364959E+038">
            <text:p>3,555E+38</text:p>
          </table:table-cell>
          <table:table-cell table:style-name="ce52" table:formula="of:=[.C9]*(2*PI()*[.D9]/[.E9])^2" office:value-type="float" office:value="3.05174316173515E+024">
            <text:p>3,052E+24</text:p>
          </table:table-cell>
          <table:table-cell table:style-name="ce14" table:formula="of:=LOG([.G9]/[.H9])" office:value-type="float" office:value="14.0662741470071">
            <text:p>14,07</text:p>
          </table:table-cell>
          <table:table-cell table:style-name="ce52" table:formula="of:=[.C9]^2*[.$B$1]/[.D9]" office:value-type="float" office:value="3.0386468161752E+030">
            <text:p>3,039E+30</text:p>
          </table:table-cell>
          <table:table-cell table:style-name="ce14" table:formula="of:=LOG([.G9]/[.J9])" office:value-type="float" office:value="8.0681419024043">
            <text:p>8,07</text:p>
          </table:table-cell>
          <table:table-cell table:style-name="ce158" office:value-type="float" office:value="46001987697.4495">
            <text:p>4,60E+10</text:p>
          </table:table-cell>
          <table:table-cell table:style-name="ce122" table:formula="of:=[.$B$1]*[.C9]/(ABS([.L9]))^2" office:value-type="float" office:value="0.0000000105085972450768">
            <text:p>1,05E-8</text:p>
          </table:table-cell>
          <table:table-cell table:style-name="ce122" table:formula="of:=(2*PI()/[.E9])^2*[.D9]" office:value-type="float" office:value="0.00000375133669425232">
            <text:p>3,75E-6</text:p>
          </table:table-cell>
          <table:table-cell table:style-name="ce159" table:formula="of:=[.N9]/[.M9]" office:value-type="float" office:value="356.977873141897">
            <text:p>3,57E+2</text:p>
          </table:table-cell>
          <table:table-cell table:style-name="ce14" table:formula="of:=LOG([.O9])" office:value-type="float" office:value="2.5526412977083">
            <text:p>2,55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VEN</text:p>
          </table:table-cell>
          <table:table-cell table:style-name="ce52" office:value-type="float" office:value="4.869625E+024">
            <text:p>4,870E+24</text:p>
          </table:table-cell>
          <table:table-cell table:style-name="ce52" office:value-type="float" office:value="6050000">
            <text:p>6,050E+6</text:p>
          </table:table-cell>
          <table:table-cell table:style-name="ce52" office:value-type="float" office:value="20995200">
            <text:p>2,100E+7</text:p>
          </table:table-cell>
          <table:table-cell table:style-name="ce52" table:formula="of:=[.C10]/[.$F$1]" office:value-type="float" office:value="2.09494713185245E+050">
            <text:p>2,095E+50</text:p>
          </table:table-cell>
          <table:table-cell table:style-name="ce52" table:formula="of:=[.F10]*[.$G$1]" office:value-type="float" office:value="5.19212975076061E+039">
            <text:p>5,192E+39</text:p>
          </table:table-cell>
          <table:table-cell table:style-name="ce52" table:formula="of:=[.C10]*(2*PI()*[.D10]/[.E10])^2" office:value-type="float" office:value="1.59634211791158E+025">
            <text:p>1,596E+25</text:p>
          </table:table-cell>
          <table:table-cell table:style-name="ce14" table:formula="of:=LOG([.G10]/[.H10])" office:value-type="float" office:value="14.5122195646731">
            <text:p>14,51</text:p>
          </table:table-cell>
          <table:table-cell table:style-name="ce52" table:formula="of:=[.C10]^2*[.$B$1]/[.D10]" office:value-type="float" office:value="2.6143365580656E+032">
            <text:p>2,614E+32</text:p>
          </table:table-cell>
          <table:table-cell table:style-name="ce14" table:formula="of:=LOG([.G10]/[.J10])" office:value-type="float" office:value="7.29798404091564">
            <text:p>7,30</text:p>
          </table:table-cell>
          <table:table-cell table:style-name="ce158" office:value-type="float" office:value="107473105802.621">
            <text:p>1,07E+11</text:p>
          </table:table-cell>
          <table:table-cell table:style-name="ce122" table:formula="of:=[.$B$1]*[.C10]/(ABS([.L10]))^2" office:value-type="float" office:value="0.0000000281204167882359">
            <text:p>2,81E-8</text:p>
          </table:table-cell>
          <table:table-cell table:style-name="ce122" table:formula="of:=(2*PI()/[.E10])^2*[.D10]" office:value-type="float" office:value="0.000000541845011284645">
            <text:p>5,42E-7</text:p>
          </table:table-cell>
          <table:table-cell table:style-name="ce159" table:formula="of:=[.N10]/[.M10]" office:value-type="float" office:value="19.268740408973">
            <text:p>1,93E+1</text:p>
          </table:table-cell>
          <table:table-cell table:style-name="ce14" table:formula="of:=LOG([.O10])" office:value-type="float" office:value="1.2848533259003">
            <text:p>1,28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table:style-name="ce150" office:value-type="string">
            <text:p>JOR</text:p>
          </table:table-cell>
          <table:table-cell table:style-name="ce151" office:value-type="float" office:value="5.975E+024">
            <text:p>5,975E+24</text:p>
          </table:table-cell>
          <table:table-cell table:style-name="ce151" office:value-type="float" office:value="6378000">
            <text:p>6,378E+6</text:p>
          </table:table-cell>
          <table:table-cell table:style-name="ce151" office:value-type="float" office:value="86164.091">
            <text:p>8,616E+4</text:p>
          </table:table-cell>
          <table:table-cell table:style-name="ce151" table:formula="of:=[.C11]/[.$F$1]" office:value-type="float" office:value="2.57048727834656E+050">
            <text:p>2,570E+50</text:p>
          </table:table-cell>
          <table:table-cell table:style-name="ce151" table:formula="of:=[.F11]*[.$G$1]" office:value-type="float" office:value="6.37071135062651E+039">
            <text:p>6,371E+39</text:p>
          </table:table-cell>
          <table:table-cell table:style-name="ce151" table:formula="of:=[.C11]*(2*PI()*[.D11]/[.E11])^2" office:value-type="float" office:value="1.29245090416953E+030">
            <text:p>1,292E+30</text:p>
          </table:table-cell>
          <table:table-cell table:style-name="ce157" table:formula="of:=LOG([.G11]/[.H11])" office:value-type="float" office:value="9.69277387345653">
            <text:p>9,69</text:p>
          </table:table-cell>
          <table:table-cell table:style-name="ce151" table:formula="of:=[.C11]^2*[.$B$1]/[.D11]" office:value-type="float" office:value="3.73350844700533E+032">
            <text:p>3,734E+32</text:p>
          </table:table-cell>
          <table:table-cell table:style-name="ce157" table:formula="of:=LOG([.G11]/[.J11])" office:value-type="float" office:value="7.23207078991009">
            <text:p>7,23</text:p>
          </table:table-cell>
          <table:table-cell table:style-name="ce158" office:value-type="float" office:value="147099585571">
            <text:p>1,47E+11</text:p>
          </table:table-cell>
          <table:table-cell table:style-name="ce122" table:formula="of:=[.$B$1]*[.C11]/(ABS([.L11]))^2" office:value-type="float" office:value="0.0000000184179311512865">
            <text:p>1,84E-8</text:p>
          </table:table-cell>
          <table:table-cell table:style-name="ce122" table:formula="of:=(2*PI()/[.E11])^2*[.D11]" office:value-type="float" office:value="0.0339149850668558">
            <text:p>3,39E-2</text:p>
          </table:table-cell>
          <table:table-cell table:style-name="ce159" table:formula="of:=[.N11]/[.M11]" office:value-type="float" office:value="1841411.21976595">
            <text:p>1,84E+6</text:p>
          </table:table-cell>
          <table:table-cell table:style-name="ce14" table:formula="of:=LOG([.O11])" office:value-type="float" office:value="6.26515078499098">
            <text:p>6,27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karos</text:p>
          </table:table-cell>
          <table:table-cell table:style-name="ce52" office:value-type="float" office:value="5000000000000">
            <text:p>5,000E+12</text:p>
          </table:table-cell>
          <table:table-cell table:style-name="ce52" office:value-type="float" office:value="700">
            <text:p>7,000E+2</text:p>
          </table:table-cell>
          <table:table-cell table:style-name="ce52" office:value-type="float" office:value="8172">
            <text:p>8,172E+3</text:p>
          </table:table-cell>
          <table:table-cell table:style-name="ce52" table:formula="of:=[.C12]/[.$F$1]" office:value-type="float" office:value="2.15103537936951E+038">
            <text:p>2,151E+38</text:p>
          </table:table-cell>
          <table:table-cell table:style-name="ce52" table:formula="of:=[.F12]*[.$G$1]" office:value-type="float" office:value="5.3311392055452E+027">
            <text:p>5,331E+27</text:p>
          </table:table-cell>
          <table:table-cell table:style-name="ce52" table:formula="of:=[.C12]*(2*PI()*[.D12]/[.E12])^2" office:value-type="float" office:value="1448335264564.49">
            <text:p>1,448E+12</text:p>
          </table:table-cell>
          <table:table-cell table:style-name="ce14" table:formula="of:=LOG([.G12]/[.H12])" office:value-type="float" office:value="15.565950917716">
            <text:p>15,57</text:p>
          </table:table-cell>
          <table:table-cell table:style-name="ce52" table:formula="of:=[.C12]^2*[.$B$1]/[.D12]" office:value-type="float" office:value="2382142857142.86">
            <text:p>2,382E+12</text:p>
          </table:table-cell>
          <table:table-cell table:style-name="ce14" table:formula="of:=LOG([.G12]/[.J12])" office:value-type="float" office:value="15.3498522203016">
            <text:p>15,35</text:p>
          </table:table-cell>
          <table:table-cell table:style-name="ce158" office:value-type="float" office:value="27899105167.78">
            <text:p>2,79E+10</text:p>
          </table:table-cell>
          <table:table-cell table:style-name="ce122" table:formula="of:=[.$B$1]*[.C12]/(ABS([.L12]))^2" office:value-type="float" office:value="4.28464939573134E-019">
            <text:p>4,28E-19</text:p>
          </table:table-cell>
          <table:table-cell table:style-name="ce122" table:formula="of:=(2*PI()/[.E12])^2*[.D12]" office:value-type="float" office:value="0.000413810075589854">
            <text:p>4,14E-4</text:p>
          </table:table-cell>
          <table:table-cell table:style-name="ce159" table:formula="of:=[.N12]/[.M12]" office:value-type="float" office:value="965796818759828">
            <text:p>9,66E+14</text:p>
          </table:table-cell>
          <table:table-cell table:style-name="ce14" table:formula="of:=LOG([.O12])" office:value-type="float" office:value="14.9848857705432">
            <text:p>14,98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eographos</text:p>
          </table:table-cell>
          <table:table-cell table:style-name="ce52" office:value-type="float" office:value="50000000000000">
            <text:p>5,000E+13</text:p>
          </table:table-cell>
          <table:table-cell table:style-name="ce52" office:value-type="float" office:value="1500">
            <text:p>1,500E+3</text:p>
          </table:table-cell>
          <table:table-cell table:style-name="ce52" office:value-type="float" office:value="18828">
            <text:p>1,883E+4</text:p>
          </table:table-cell>
          <table:table-cell table:style-name="ce52" table:formula="of:=[.C13]/[.$F$1]" office:value-type="float" office:value="2.15103537936951E+039">
            <text:p>2,151E+39</text:p>
          </table:table-cell>
          <table:table-cell table:style-name="ce52" table:formula="of:=[.F13]*[.$G$1]" office:value-type="float" office:value="5.3311392055452E+028">
            <text:p>5,331E+28</text:p>
          </table:table-cell>
          <table:table-cell table:style-name="ce52" table:formula="of:=[.C13]*(2*PI()*[.D13]/[.E13])^2" office:value-type="float" office:value="12528638545092">
            <text:p>1,253E+13</text:p>
          </table:table-cell>
          <table:table-cell table:style-name="ce14" table:formula="of:=LOG([.G13]/[.H13])" office:value-type="float" office:value="15.6289161429814">
            <text:p>15,63</text:p>
          </table:table-cell>
          <table:table-cell table:style-name="ce52" table:formula="of:=[.C13]^2*[.$B$1]/[.D13]" office:value-type="float" office:value="111166666666667">
            <text:p>1,112E+14</text:p>
          </table:table-cell>
          <table:table-cell table:style-name="ce14" table:formula="of:=LOG([.G13]/[.J13])" office:value-type="float" office:value="14.680845439343">
            <text:p>14,68</text:p>
          </table:table-cell>
          <table:table-cell table:style-name="ce158" office:value-type="float" office:value="123756333936.2">
            <text:p>1,24E+11</text:p>
          </table:table-cell>
          <table:table-cell table:style-name="ce122" table:formula="of:=[.$B$1]*[.C13]/(ABS([.L13]))^2" office:value-type="float" office:value="2.17751405510156E-019">
            <text:p>2,18E-19</text:p>
          </table:table-cell>
          <table:table-cell table:style-name="ce122" table:formula="of:=(2*PI()/[.E13])^2*[.D13]" office:value-type="float" office:value="0.00016704851393456">
            <text:p>1,67E-4</text:p>
          </table:table-cell>
          <table:table-cell table:style-name="ce159" table:formula="of:=[.N13]/[.M13]" office:value-type="float" office:value="767152402728207">
            <text:p>7,67E+14</text:p>
          </table:table-cell>
          <table:table-cell table:style-name="ce14" table:formula="of:=LOG([.O13])" office:value-type="float" office:value="14.8848816495931">
            <text:p>14,88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ermes</text:p>
          </table:table-cell>
          <table:table-cell table:style-name="ce52" office:value-type="float" office:value="400000000000">
            <text:p>4,000E+11</text:p>
          </table:table-cell>
          <table:table-cell table:style-name="ce52" office:value-type="float" office:value="300">
            <text:p>3,000E+2</text:p>
          </table:table-cell>
          <table:table-cell table:style-name="ce52" office:value-type="string">
            <text:p>—</text:p>
          </table:table-cell>
          <table:table-cell table:style-name="ce52" table:formula="of:=[.C14]/[.$F$1]" office:value-type="float" office:value="1.7208283034956E+037">
            <text:p>1,721E+37</text:p>
          </table:table-cell>
          <table:table-cell table:style-name="ce52" table:formula="of:=[.F14]*[.$G$1]" office:value-type="float" office:value="4.26491136443616E+026">
            <text:p>4,265E+26</text:p>
          </table:table-cell>
          <table:table-cell table:number-columns-repeated="2" table:style-name="ce52" office:value-type="string">
            <text:p>—</text:p>
          </table:table-cell>
          <table:table-cell table:style-name="ce52" table:formula="of:=[.C14]^2*[.$B$1]/[.D14]" office:value-type="float" office:value="35573333333.3333">
            <text:p>3,557E+10</text:p>
          </table:table-cell>
          <table:table-cell table:style-name="ce14" table:formula="of:=LOG([.G14]/[.J14])" office:value-type="float" office:value="16.078785448015">
            <text:p>16,08</text:p>
          </table:table-cell>
          <table:table-cell table:style-name="ce158" office:value-type="float" office:value="101315157457.5">
            <text:p>1,01E+11</text:p>
          </table:table-cell>
          <table:table-cell table:style-name="ce122" table:formula="of:=[.$B$1]*[.C14]/(ABS([.L14]))^2" office:value-type="float" office:value="2.59918371800842E-021">
            <text:p>2,60E-21</text:p>
          </table:table-cell>
          <table:table-cell table:number-columns-repeated="3" table:style-name="ce52" office:value-type="string">
            <text:p>—</text:p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ros</text:p>
          </table:table-cell>
          <table:table-cell table:style-name="ce52" office:value-type="float" office:value="5E+015">
            <text:p>5,000E+15</text:p>
          </table:table-cell>
          <table:table-cell table:style-name="ce52" office:value-type="float" office:value="7000">
            <text:p>7,000E+3</text:p>
          </table:table-cell>
          <table:table-cell table:style-name="ce52" office:value-type="float" office:value="18972">
            <text:p>1,897E+4</text:p>
          </table:table-cell>
          <table:table-cell table:style-name="ce52" table:formula="of:=[.C15]/[.$F$1]" office:value-type="float" office:value="2.15103537936951E+041">
            <text:p>2,151E+41</text:p>
          </table:table-cell>
          <table:table-cell table:style-name="ce52" table:formula="of:=[.F15]*[.$G$1]" office:value-type="float" office:value="5.3311392055452E+030">
            <text:p>5,331E+30</text:p>
          </table:table-cell>
          <table:table-cell table:style-name="ce52" table:formula="of:=[.C15]*(2*PI()*[.D15]/[.E15])^2" office:value-type="float" office:value="2.6871975144023E+016">
            <text:p>2,687E+16</text:p>
          </table:table-cell>
          <table:table-cell table:style-name="ce14" table:formula="of:=LOG([.G15]/[.H15])" office:value-type="float" office:value="14.2975204337548">
            <text:p>14,30</text:p>
          </table:table-cell>
          <table:table-cell table:style-name="ce52" table:formula="of:=[.C15]^2*[.$B$1]/[.D15]" office:value-type="float" office:value="2.38214285714286E+017">
            <text:p>2,382E+17</text:p>
          </table:table-cell>
          <table:table-cell table:style-name="ce14" table:formula="of:=LOG([.G15]/[.J15])" office:value-type="float" office:value="13.3498522203016">
            <text:p>13,35</text:p>
          </table:table-cell>
          <table:table-cell table:style-name="ce158" office:value-type="float" office:value="169474340595.42">
            <text:p>1,69E+11</text:p>
          </table:table-cell>
          <table:table-cell table:style-name="ce122" table:formula="of:=[.$B$1]*[.C15]/(ABS([.L15]))^2" office:value-type="float" office:value="1.16114894697783E-017">
            <text:p>1,16E-17</text:p>
          </table:table-cell>
          <table:table-cell table:style-name="ce122" table:formula="of:=(2*PI()/[.E15])^2*[.D15]" office:value-type="float" office:value="0.000767770718400657">
            <text:p>7,68E-4</text:p>
          </table:table-cell>
          <table:table-cell table:style-name="ce159" table:formula="of:=[.N15]/[.M15]" office:value-type="float" office:value="66121639295196.8">
            <text:p>6,61E+13</text:p>
          </table:table-cell>
          <table:table-cell table:style-name="ce14" table:formula="of:=LOG([.O15])" office:value-type="float" office:value="13.820343612111">
            <text:p>13,82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pollo</text:p>
          </table:table-cell>
          <table:table-cell table:style-name="ce52" office:value-type="float" office:value="2000000000000">
            <text:p>2,000E+12</text:p>
          </table:table-cell>
          <table:table-cell table:style-name="ce52" office:value-type="float" office:value="500">
            <text:p>5,000E+2</text:p>
          </table:table-cell>
          <table:table-cell table:style-name="ce52" office:value-type="string">
            <text:p>—</text:p>
          </table:table-cell>
          <table:table-cell table:style-name="ce52" table:formula="of:=[.C16]/[.$F$1]" office:value-type="float" office:value="8.60414151747802E+037">
            <text:p>8,604E+37</text:p>
          </table:table-cell>
          <table:table-cell table:style-name="ce52" table:formula="of:=[.F16]*[.$G$1]" office:value-type="float" office:value="2.13245568221808E+027">
            <text:p>2,132E+27</text:p>
          </table:table-cell>
          <table:table-cell table:number-columns-repeated="2" table:style-name="ce52" office:value-type="string">
            <text:p>—</text:p>
          </table:table-cell>
          <table:table-cell table:style-name="ce52" table:formula="of:=[.C16]^2*[.$B$1]/[.D16]" office:value-type="float" office:value="533600000000">
            <text:p>5,336E+11</text:p>
          </table:table-cell>
          <table:table-cell table:style-name="ce14" table:formula="of:=LOG([.G16]/[.J16])" office:value-type="float" office:value="15.6016641932954">
            <text:p>15,60</text:p>
          </table:table-cell>
          <table:table-cell table:style-name="ce158" office:value-type="float" office:value="96479256711.88">
            <text:p>9,65E+10</text:p>
          </table:table-cell>
          <table:table-cell table:style-name="ce122" table:formula="of:=[.$B$1]*[.C16]/(ABS([.L16]))^2" office:value-type="float" office:value="1.43313773633837E-020">
            <text:p>1,43E-20</text:p>
          </table:table-cell>
          <table:table-cell table:number-columns-repeated="3" table:style-name="ce52" office:value-type="string">
            <text:p>—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MAR</text:p>
          </table:table-cell>
          <table:table-cell table:style-name="ce52" office:value-type="float" office:value="6.41715E+023">
            <text:p>6,417E+23</text:p>
          </table:table-cell>
          <table:table-cell table:style-name="ce52" office:value-type="float" office:value="3395000">
            <text:p>3,395E+6</text:p>
          </table:table-cell>
          <table:table-cell table:style-name="ce52" office:value-type="float" office:value="88642.6">
            <text:p>8,864E+4</text:p>
          </table:table-cell>
          <table:table-cell table:style-name="ce52" table:formula="of:=[.C17]/[.$F$1]" office:value-type="float" office:value="2.7607033369442E+049">
            <text:p>2,761E+49</text:p>
          </table:table-cell>
          <table:table-cell table:style-name="ce52" table:formula="of:=[.F17]*[.$G$1]" office:value-type="float" office:value="6.84214399057287E+038">
            <text:p>6,842E+38</text:p>
          </table:table-cell>
          <table:table-cell table:style-name="ce52" table:formula="of:=[.C17]*(2*PI()*[.D17]/[.E17])^2" office:value-type="float" office:value="3.71617804298735E+028">
            <text:p>3,716E+28</text:p>
          </table:table-cell>
          <table:table-cell table:style-name="ce14" table:formula="of:=LOG([.G17]/[.H17])" office:value-type="float" office:value="10.26509569655">
            <text:p>10,27</text:p>
          </table:table-cell>
          <table:table-cell table:style-name="ce52" table:formula="of:=[.C17]^2*[.$B$1]/[.D17]" office:value-type="float" office:value="8.09040825322754E+030">
            <text:p>8,090E+30</text:p>
          </table:table-cell>
          <table:table-cell table:style-name="ce14" table:formula="of:=LOG([.G17]/[.J17])" office:value-type="float" office:value="7.92722177225613">
            <text:p>7,93</text:p>
          </table:table-cell>
          <table:table-cell table:style-name="ce158" office:value-type="float" office:value="206651245450.065">
            <text:p>2,07E+11</text:p>
          </table:table-cell>
          <table:table-cell table:style-name="ce122" table:formula="of:=[.$B$1]*[.C17]/(ABS([.L17]))^2" office:value-type="float" office:value="0.00000000100228670775737">
            <text:p>1,00E-9</text:p>
          </table:table-cell>
          <table:table-cell table:style-name="ce122" table:formula="of:=(2*PI()/[.E17])^2*[.D17]" office:value-type="float" office:value="0.0170574671422807">
            <text:p>1,71E-2</text:p>
          </table:table-cell>
          <table:table-cell table:style-name="ce159" table:formula="of:=[.N17]/[.M17]" office:value-type="float" office:value="17018550.6903978">
            <text:p>1,70E+7</text:p>
          </table:table-cell>
          <table:table-cell table:style-name="ce14" table:formula="of:=LOG([.O17])" office:value-type="float" office:value="7.23092257255449">
            <text:p>7,23</text:p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donis</text:p>
          </table:table-cell>
          <table:table-cell table:style-name="ce52" office:value-type="float" office:value="50000000000">
            <text:p>5,000E+10</text:p>
          </table:table-cell>
          <table:table-cell table:style-name="ce52" office:value-type="float" office:value="150">
            <text:p>1,500E+2</text:p>
          </table:table-cell>
          <table:table-cell table:style-name="ce52" office:value-type="string">
            <text:p>—</text:p>
          </table:table-cell>
          <table:table-cell table:style-name="ce52" table:formula="of:=[.C18]/[.$F$1]" office:value-type="float" office:value="2.15103537936951E+036">
            <text:p>2,151E+36</text:p>
          </table:table-cell>
          <table:table-cell table:style-name="ce52" table:formula="of:=[.F18]*[.$G$1]" office:value-type="float" office:value="5.3311392055452E+025">
            <text:p>5,331E+25</text:p>
          </table:table-cell>
          <table:table-cell table:number-columns-repeated="2" table:style-name="ce52" office:value-type="string">
            <text:p>—</text:p>
          </table:table-cell>
          <table:table-cell table:style-name="ce52" table:formula="of:=[.C18]^2*[.$B$1]/[.D18]" office:value-type="float" office:value="1111666666.66667">
            <text:p>1,112E+9</text:p>
          </table:table-cell>
          <table:table-cell table:style-name="ce14" table:formula="of:=LOG([.G18]/[.J18])" office:value-type="float" office:value="16.680845439343">
            <text:p>16,68</text:p>
          </table:table-cell>
          <table:table-cell table:style-name="ce158" office:value-type="float" office:value="65097363532.63">
            <text:p>6,51E+10</text:p>
          </table:table-cell>
          <table:table-cell table:style-name="ce122" table:formula="of:=[.$B$1]*[.C18]/(ABS([.L18]))^2" office:value-type="float" office:value="7.86989682172641E-022">
            <text:p>7,87E-22</text:p>
          </table:table-cell>
          <table:table-cell table:number-columns-repeated="3" table:style-name="ce52" office:value-type="string">
            <text:p>—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sta</text:p>
          </table:table-cell>
          <table:table-cell table:style-name="ce52" office:value-type="float" office:value="2.4E+020">
            <text:p>2,400E+20</text:p>
          </table:table-cell>
          <table:table-cell table:style-name="ce52" office:value-type="float" office:value="240000">
            <text:p>2,400E+5</text:p>
          </table:table-cell>
          <table:table-cell table:style-name="ce52" office:value-type="float" office:value="38448">
            <text:p>3,845E+4</text:p>
          </table:table-cell>
          <table:table-cell table:style-name="ce52" table:formula="of:=[.C19]/[.$F$1]" office:value-type="float" office:value="1.03249698209736E+046">
            <text:p>1,032E+46</text:p>
          </table:table-cell>
          <table:table-cell table:style-name="ce52" table:formula="of:=[.F19]*[.$G$1]" office:value-type="float" office:value="2.55894681866169E+035">
            <text:p>2,559E+35</text:p>
          </table:table-cell>
          <table:table-cell table:style-name="ce52" table:formula="of:=[.C19]*(2*PI()*[.D19]/[.E19])^2" office:value-type="float" office:value="3.69186621632673E+023">
            <text:p>3,692E+23</text:p>
          </table:table-cell>
          <table:table-cell table:style-name="ce14" table:formula="of:=LOG([.G19]/[.H19])" office:value-type="float" office:value="11.8408153053201">
            <text:p>11,84</text:p>
          </table:table-cell>
          <table:table-cell table:style-name="ce52" table:formula="of:=[.C19]^2*[.$B$1]/[.D19]" office:value-type="float" office:value="1.6008E+025">
            <text:p>1,601E+25</text:p>
          </table:table-cell>
          <table:table-cell table:style-name="ce14" table:formula="of:=LOG([.G19]/[.J19])" office:value-type="float" office:value="10.2037241846233">
            <text:p>10,20</text:p>
          </table:table-cell>
          <table:table-cell table:style-name="ce158" office:value-type="float" office:value="322255354073.28">
            <text:p>3,22E+11</text:p>
          </table:table-cell>
          <table:table-cell table:style-name="ce122" table:formula="of:=[.$B$1]*[.C19]/(ABS([.L19]))^2" office:value-type="float" office:value="0.000000000000154147608880219">
            <text:p>1,54E-13</text:p>
          </table:table-cell>
          <table:table-cell table:style-name="ce122" table:formula="of:=(2*PI()/[.E19])^2*[.D19]" office:value-type="float" office:value="0.00640948995890057">
            <text:p>6,41E-3</text:p>
          </table:table-cell>
          <table:table-cell table:style-name="ce159" table:formula="of:=[.N19]/[.M19]" office:value-type="float" office:value="41580210069.1752">
            <text:p>4,16E+10</text:p>
          </table:table-cell>
          <table:table-cell table:style-name="ce14" table:formula="of:=LOG([.O19])" office:value-type="float" office:value="10.6188866791189">
            <text:p>10,62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emausa</text:p>
          </table:table-cell>
          <table:table-cell table:style-name="ce52" office:value-type="float" office:value="9E+017">
            <text:p>9,000E+17</text:p>
          </table:table-cell>
          <table:table-cell table:style-name="ce52" office:value-type="float" office:value="40000">
            <text:p>4,000E+4</text:p>
          </table:table-cell>
          <table:table-cell table:style-name="ce52" office:value-type="float" office:value="28008">
            <text:p>2,801E+4</text:p>
          </table:table-cell>
          <table:table-cell table:style-name="ce52" table:formula="of:=[.C20]/[.$F$1]" office:value-type="float" office:value="3.87186368286511E+043">
            <text:p>3,872E+43</text:p>
          </table:table-cell>
          <table:table-cell table:style-name="ce52" table:formula="of:=[.F20]*[.$G$1]" office:value-type="float" office:value="9.59605056998135E+032">
            <text:p>9,596E+32</text:p>
          </table:table-cell>
          <table:table-cell table:style-name="ce52" table:formula="of:=[.C20]*(2*PI()*[.D20]/[.E20])^2" office:value-type="float" office:value="7.24699619505654E+019">
            <text:p>7,247E+19</text:p>
          </table:table-cell>
          <table:table-cell table:style-name="ce14" table:formula="of:=LOG([.G20]/[.H20])" office:value-type="float" office:value="13.1219344946817">
            <text:p>13,12</text:p>
          </table:table-cell>
          <table:table-cell table:style-name="ce52" table:formula="of:=[.C20]^2*[.$B$1]/[.D20]" office:value-type="float" office:value="1.350675E+021">
            <text:p>1,351E+21</text:p>
          </table:table-cell>
          <table:table-cell table:style-name="ce14" table:formula="of:=LOG([.G20]/[.J20])" office:value-type="float" office:value="11.851541666512">
            <text:p>11,85</text:p>
          </table:table-cell>
          <table:table-cell table:style-name="ce158" office:value-type="float" office:value="330941903992.7">
            <text:p>3,31E+11</text:p>
          </table:table-cell>
          <table:table-cell table:style-name="ce122" table:formula="of:=[.$B$1]*[.C20]/(ABS([.L20]))^2" office:value-type="float" office:value="5.48106334158779E-016">
            <text:p>5,48E-16</text:p>
          </table:table-cell>
          <table:table-cell table:style-name="ce122" table:formula="of:=(2*PI()/[.E20])^2*[.D20]" office:value-type="float" office:value="0.00201305449862682">
            <text:p>2,01E-3</text:p>
          </table:table-cell>
          <table:table-cell table:style-name="ce159" table:formula="of:=[.N20]/[.M20]" office:value-type="float" office:value="3672744453348.47">
            <text:p>3,67E+12</text:p>
          </table:table-cell>
          <table:table-cell table:style-name="ce14" table:formula="of:=LOG([.O20])" office:value-type="float" office:value="12.5649907115303">
            <text:p>12,56</text:p>
          </table:table-cell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ris</text:p>
          </table:table-cell>
          <table:table-cell table:style-name="ce52" office:value-type="float" office:value="1.5E+019">
            <text:p>1,500E+19</text:p>
          </table:table-cell>
          <table:table-cell table:style-name="ce52" office:value-type="float" office:value="100000">
            <text:p>1,000E+5</text:p>
          </table:table-cell>
          <table:table-cell table:style-name="ce52" office:value-type="float" office:value="25632">
            <text:p>2,563E+4</text:p>
          </table:table-cell>
          <table:table-cell table:style-name="ce52" table:formula="of:=[.C21]/[.$F$1]" office:value-type="float" office:value="6.45310613810852E+044">
            <text:p>6,453E+44</text:p>
          </table:table-cell>
          <table:table-cell table:style-name="ce52" table:formula="of:=[.F21]*[.$G$1]" office:value-type="float" office:value="1.59934176166356E+034">
            <text:p>1,599E+34</text:p>
          </table:table-cell>
          <table:table-cell table:style-name="ce52" table:formula="of:=[.C21]*(2*PI()*[.D21]/[.E21])^2" office:value-type="float" office:value="9.01334525470393E+021">
            <text:p>9,013E+21</text:p>
          </table:table-cell>
          <table:table-cell table:style-name="ce14" table:formula="of:=LOG([.G21]/[.H21])" office:value-type="float" office:value="12.2490552706319">
            <text:p>12,25</text:p>
          </table:table-cell>
          <table:table-cell table:style-name="ce52" table:formula="of:=[.C21]^2*[.$B$1]/[.D21]" office:value-type="float" office:value="1.50075E+023">
            <text:p>1,501E+23</text:p>
          </table:table-cell>
          <table:table-cell table:style-name="ce14" table:formula="of:=LOG([.G21]/[.J21])" office:value-type="float" office:value="11.0276329255676">
            <text:p>11,03</text:p>
          </table:table-cell>
          <table:table-cell table:style-name="ce158" office:value-type="float" office:value="274844198721.4">
            <text:p>2,75E+11</text:p>
          </table:table-cell>
          <table:table-cell table:style-name="ce122" table:formula="of:=[.$B$1]*[.C21]/(ABS([.L21]))^2" office:value-type="float" office:value="0.0000000000000132447554499824">
            <text:p>1,32E-14</text:p>
          </table:table-cell>
          <table:table-cell table:style-name="ce122" table:formula="of:=(2*PI()/[.E21])^2*[.D21]" office:value-type="float" office:value="0.00600889683646929">
            <text:p>6,01E-3</text:p>
          </table:table-cell>
          <table:table-cell table:style-name="ce159" table:formula="of:=[.N21]/[.M21]" office:value-type="float" office:value="453681221911.673">
            <text:p>4,54E+11</text:p>
          </table:table-cell>
          <table:table-cell table:style-name="ce14" table:formula="of:=LOG([.O21])" office:value-type="float" office:value="11.6567508039764">
            <text:p>11,66</text:p>
          </table:table-cell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be</text:p>
          </table:table-cell>
          <table:table-cell table:style-name="ce52" office:value-type="float" office:value="2E+019">
            <text:p>2,000E+19</text:p>
          </table:table-cell>
          <table:table-cell table:style-name="ce52" office:value-type="float" office:value="110000">
            <text:p>1,100E+5</text:p>
          </table:table-cell>
          <table:table-cell table:style-name="ce52" office:value-type="float" office:value="26208">
            <text:p>2,621E+4</text:p>
          </table:table-cell>
          <table:table-cell table:style-name="ce52" table:formula="of:=[.C22]/[.$F$1]" office:value-type="float" office:value="8.60414151747802E+044">
            <text:p>8,604E+44</text:p>
          </table:table-cell>
          <table:table-cell table:style-name="ce52" table:formula="of:=[.F22]*[.$G$1]" office:value-type="float" office:value="2.13245568221808E+034">
            <text:p>2,132E+34</text:p>
          </table:table-cell>
          <table:table-cell table:style-name="ce52" table:formula="of:=[.C22]*(2*PI()*[.D22]/[.E22])^2" office:value-type="float" office:value="1.39093662428269E+022">
            <text:p>1,391E+22</text:p>
          </table:table-cell>
          <table:table-cell table:style-name="ce14" table:formula="of:=LOG([.G22]/[.H22])" office:value-type="float" office:value="12.1855726716678">
            <text:p>12,19</text:p>
          </table:table-cell>
          <table:table-cell table:style-name="ce52" table:formula="of:=[.C22]^2*[.$B$1]/[.D22]" office:value-type="float" office:value="2.42545454545455E+023">
            <text:p>2,425E+23</text:p>
          </table:table-cell>
          <table:table-cell table:style-name="ce14" table:formula="of:=LOG([.G22]/[.J22])" office:value-type="float" office:value="10.9440868741176">
            <text:p>10,94</text:p>
          </table:table-cell>
          <table:table-cell table:style-name="ce158" office:value-type="float" office:value="289250772798.14">
            <text:p>2,89E+11</text:p>
          </table:table-cell>
          <table:table-cell table:style-name="ce122" table:formula="of:=[.$B$1]*[.C22]/(ABS([.L22]))^2" office:value-type="float" office:value="0.0000000000000159443483314982">
            <text:p>1,59E-14</text:p>
          </table:table-cell>
          <table:table-cell table:style-name="ce122" table:formula="of:=(2*PI()/[.E22])^2*[.D22]" office:value-type="float" office:value="0.00632243920128493">
            <text:p>6,32E-3</text:p>
          </table:table-cell>
          <table:table-cell table:style-name="ce159" table:formula="of:=[.N22]/[.M22]" office:value-type="float" office:value="396531678174.321">
            <text:p>3,97E+11</text:p>
          </table:table-cell>
          <table:table-cell table:style-name="ce14" table:formula="of:=LOG([.O22])" office:value-type="float" office:value="11.5982778880137">
            <text:p>11,60</text:p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unomia</text:p>
          </table:table-cell>
          <table:table-cell table:style-name="ce52" office:value-type="float" office:value="4E+019">
            <text:p>4,000E+19</text:p>
          </table:table-cell>
          <table:table-cell table:style-name="ce52" office:value-type="float" office:value="140000">
            <text:p>1,400E+5</text:p>
          </table:table-cell>
          <table:table-cell table:style-name="ce52" office:value-type="float" office:value="21888">
            <text:p>2,189E+4</text:p>
          </table:table-cell>
          <table:table-cell table:style-name="ce52" table:formula="of:=[.C23]/[.$F$1]" office:value-type="float" office:value="1.7208283034956E+045">
            <text:p>1,721E+45</text:p>
          </table:table-cell>
          <table:table-cell table:style-name="ce52" table:formula="of:=[.F23]*[.$G$1]" office:value-type="float" office:value="4.26491136443616E+034">
            <text:p>4,265E+34</text:p>
          </table:table-cell>
          <table:table-cell table:style-name="ce52" table:formula="of:=[.C23]*(2*PI()*[.D23]/[.E23])^2" office:value-type="float" office:value="6.46046293695841E+022">
            <text:p>6,460E+22</text:p>
          </table:table-cell>
          <table:table-cell table:style-name="ce14" table:formula="of:=LOG([.G23]/[.H23])" office:value-type="float" office:value="11.8196463705472">
            <text:p>11,82</text:p>
          </table:table-cell>
          <table:table-cell table:style-name="ce52" table:formula="of:=[.C23]^2*[.$B$1]/[.D23]" office:value-type="float" office:value="7.62285714285714E+023">
            <text:p>7,623E+23</text:p>
          </table:table-cell>
          <table:table-cell table:style-name="ce14" table:formula="of:=LOG([.G23]/[.J23])" office:value-type="float" office:value="10.7477922289736">
            <text:p>10,75</text:p>
          </table:table-cell>
          <table:table-cell table:style-name="ce158" office:value-type="float" office:value="322240543884.15">
            <text:p>3,22E+11</text:p>
          </table:table-cell>
          <table:table-cell table:style-name="ce122" table:formula="of:=[.$B$1]*[.C23]/(ABS([.L23]))^2" office:value-type="float" office:value="0.0000000000000256936297445294">
            <text:p>2,57E-14</text:p>
          </table:table-cell>
          <table:table-cell table:style-name="ce122" table:formula="of:=(2*PI()/[.E23])^2*[.D23]" office:value-type="float" office:value="0.0115365409588543">
            <text:p>1,15E-2</text:p>
          </table:table-cell>
          <table:table-cell table:style-name="ce159" table:formula="of:=[.N23]/[.M23]" office:value-type="float" office:value="449003938858.06">
            <text:p>4,49E+11</text:p>
          </table:table-cell>
          <table:table-cell table:style-name="ce14" table:formula="of:=LOG([.O23])" office:value-type="float" office:value="11.6522501508403">
            <text:p>11,65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uno</text:p>
          </table:table-cell>
          <table:table-cell table:style-name="ce52" office:value-type="float" office:value="2E+019">
            <text:p>2,000E+19</text:p>
          </table:table-cell>
          <table:table-cell table:style-name="ce52" office:value-type="float" office:value="100000">
            <text:p>1,000E+5</text:p>
          </table:table-cell>
          <table:table-cell table:style-name="ce52" office:value-type="float" office:value="25992">
            <text:p>2,599E+4</text:p>
          </table:table-cell>
          <table:table-cell table:style-name="ce52" table:formula="of:=[.C24]/[.$F$1]" office:value-type="float" office:value="8.60414151747802E+044">
            <text:p>8,604E+44</text:p>
          </table:table-cell>
          <table:table-cell table:style-name="ce52" table:formula="of:=[.F24]*[.$G$1]" office:value-type="float" office:value="2.13245568221808E+034">
            <text:p>2,132E+34</text:p>
          </table:table-cell>
          <table:table-cell table:style-name="ce52" table:formula="of:=[.C24]*(2*PI()*[.D24]/[.E24])^2" office:value-type="float" office:value="1.16871962226621E+022">
            <text:p>1,169E+22</text:p>
          </table:table-cell>
          <table:table-cell table:style-name="ce14" table:formula="of:=LOG([.G24]/[.H24])" office:value-type="float" office:value="12.2611696784975">
            <text:p>12,26</text:p>
          </table:table-cell>
          <table:table-cell table:style-name="ce52" table:formula="of:=[.C24]^2*[.$B$1]/[.D24]" office:value-type="float" office:value="2.668E+023">
            <text:p>2,668E+23</text:p>
          </table:table-cell>
          <table:table-cell table:style-name="ce14" table:formula="of:=LOG([.G24]/[.J24])" office:value-type="float" office:value="10.9026941889593">
            <text:p>10,90</text:p>
          </table:table-cell>
          <table:table-cell table:style-name="ce158" office:value-type="float" office:value="296950575167.04">
            <text:p>2,97E+11</text:p>
          </table:table-cell>
          <table:table-cell table:style-name="ce122" table:formula="of:=[.$B$1]*[.C24]/(ABS([.L24]))^2" office:value-type="float" office:value="0.0000000000000151282080318635">
            <text:p>1,51E-14</text:p>
          </table:table-cell>
          <table:table-cell table:style-name="ce122" table:formula="of:=(2*PI()/[.E24])^2*[.D24]" office:value-type="float" office:value="0.00584359811133103">
            <text:p>5,84E-3</text:p>
          </table:table-cell>
          <table:table-cell table:style-name="ce159" table:formula="of:=[.N24]/[.M24]" office:value-type="float" office:value="386271665422.836">
            <text:p>3,86E+11</text:p>
          </table:table-cell>
          <table:table-cell table:style-name="ce14" table:formula="of:=LOG([.O24])" office:value-type="float" office:value="11.5868928520697">
            <text:p>11,59</text:p>
          </table:table-cell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eres</text:p>
          </table:table-cell>
          <table:table-cell table:style-name="ce52" office:value-type="float" office:value="1.17E+021">
            <text:p>1,170E+21</text:p>
          </table:table-cell>
          <table:table-cell table:style-name="ce52" office:value-type="float" office:value="380000">
            <text:p>3,800E+5</text:p>
          </table:table-cell>
          <table:table-cell table:style-name="ce52" office:value-type="float" office:value="32688">
            <text:p>3,269E+4</text:p>
          </table:table-cell>
          <table:table-cell table:style-name="ce52" table:formula="of:=[.C25]/[.$F$1]" office:value-type="float" office:value="5.03342278772464E+046">
            <text:p>5,033E+46</text:p>
          </table:table-cell>
          <table:table-cell table:style-name="ce52" table:formula="of:=[.F25]*[.$G$1]" office:value-type="float" office:value="1.24748657409758E+036">
            <text:p>1,247E+36</text:p>
          </table:table-cell>
          <table:table-cell table:style-name="ce52" table:formula="of:=[.C25]*(2*PI()*[.D25]/[.E25])^2" office:value-type="float" office:value="6.24217720096024E+024">
            <text:p>6,242E+24</text:p>
          </table:table-cell>
          <table:table-cell table:style-name="ce14" table:formula="of:=LOG([.G25]/[.H25])" office:value-type="float" office:value="11.3006997871668">
            <text:p>11,30</text:p>
          </table:table-cell>
          <table:table-cell table:style-name="ce52" table:formula="of:=[.C25]^2*[.$B$1]/[.D25]" office:value-type="float" office:value="2.4027797368421E+026">
            <text:p>2,403E+26</text:p>
          </table:table-cell>
          <table:table-cell table:style-name="ce14" table:formula="of:=LOG([.G25]/[.J25])" office:value-type="float" office:value="9.71532191949398">
            <text:p>9,72</text:p>
          </table:table-cell>
          <table:table-cell table:style-name="ce158" office:value-type="float" office:value="381098479454.82">
            <text:p>3,81E+11</text:p>
          </table:table-cell>
          <table:table-cell table:style-name="ce122" table:formula="of:=[.$B$1]*[.C25]/(ABS([.L25]))^2" office:value-type="float" office:value="0.000000000000537325267656964">
            <text:p>5,37E-13</text:p>
          </table:table-cell>
          <table:table-cell table:style-name="ce122" table:formula="of:=(2*PI()/[.E25])^2*[.D25]" office:value-type="float" office:value="0.0140399847075129">
            <text:p>1,40E-2</text:p>
          </table:table-cell>
          <table:table-cell table:style-name="ce159" table:formula="of:=[.N25]/[.M25]" office:value-type="float" office:value="26129396015.0712">
            <text:p>2,61E+10</text:p>
          </table:table-cell>
          <table:table-cell table:style-name="ce14" table:formula="of:=LOG([.O25])" office:value-type="float" office:value="10.4171293710609">
            <text:p>10,42</text:p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llas</text:p>
          </table:table-cell>
          <table:table-cell table:style-name="ce52" office:value-type="float" office:value="2.3E+020">
            <text:p>2,300E+20</text:p>
          </table:table-cell>
          <table:table-cell table:style-name="ce52" office:value-type="float" office:value="240000">
            <text:p>2,400E+5</text:p>
          </table:table-cell>
          <table:table-cell table:style-name="ce52" office:value-type="float" office:value="36000">
            <text:p>3,600E+4</text:p>
          </table:table-cell>
          <table:table-cell table:style-name="ce52" table:formula="of:=[.C26]/[.$F$1]" office:value-type="float" office:value="9.89476274509972E+045">
            <text:p>9,895E+45</text:p>
          </table:table-cell>
          <table:table-cell table:style-name="ce52" table:formula="of:=[.F26]*[.$G$1]" office:value-type="float" office:value="2.45232403455079E+035">
            <text:p>2,452E+35</text:p>
          </table:table-cell>
          <table:table-cell table:style-name="ce52" table:formula="of:=[.C26]*(2*PI()*[.D26]/[.E26])^2" office:value-type="float" office:value="4.03557157733432E+023">
            <text:p>4,036E+23</text:p>
          </table:table-cell>
          <table:table-cell table:style-name="ce14" table:formula="of:=LOG([.G26]/[.H26])" office:value-type="float" office:value="11.783672799935">
            <text:p>11,78</text:p>
          </table:table-cell>
          <table:table-cell table:style-name="ce52" table:formula="of:=[.C26]^2*[.$B$1]/[.D26]" office:value-type="float" office:value="1.47017916666667E+025">
            <text:p>1,470E+25</text:p>
          </table:table-cell>
          <table:table-cell table:style-name="ce14" table:formula="of:=LOG([.G26]/[.J26])" office:value-type="float" office:value="10.2222075903173">
            <text:p>10,22</text:p>
          </table:table-cell>
          <table:table-cell table:style-name="ce158" office:value-type="float" office:value="316776481682.4">
            <text:p>3,17E+11</text:p>
          </table:table-cell>
          <table:table-cell table:style-name="ce122" table:formula="of:=[.$B$1]*[.C26]/(ABS([.L26]))^2" office:value-type="float" office:value="0.000000000000152878991110455">
            <text:p>1,53E-13</text:p>
          </table:table-cell>
          <table:table-cell table:style-name="ce122" table:formula="of:=(2*PI()/[.E26])^2*[.D26]" office:value-type="float" office:value="0.007310818074881">
            <text:p>7,31E-3</text:p>
          </table:table-cell>
          <table:table-cell table:style-name="ce159" table:formula="of:=[.N26]/[.M26]" office:value-type="float" office:value="47820946630.9139">
            <text:p>4,78E+10</text:p>
          </table:table-cell>
          <table:table-cell table:style-name="ce14" table:formula="of:=LOG([.O26])" office:value-type="float" office:value="10.6796181688628">
            <text:p>10,68</text:p>
          </table:table-cell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syche</text:p>
          </table:table-cell>
          <table:table-cell table:style-name="ce52" office:value-type="float" office:value="4E+019">
            <text:p>4,000E+19</text:p>
          </table:table-cell>
          <table:table-cell table:style-name="ce52" office:value-type="float" office:value="140000">
            <text:p>1,400E+5</text:p>
          </table:table-cell>
          <table:table-cell table:style-name="ce52" office:value-type="float" office:value="15480">
            <text:p>1,548E+4</text:p>
          </table:table-cell>
          <table:table-cell table:style-name="ce52" table:formula="of:=[.C27]/[.$F$1]" office:value-type="float" office:value="1.7208283034956E+045">
            <text:p>1,721E+45</text:p>
          </table:table-cell>
          <table:table-cell table:style-name="ce52" table:formula="of:=[.F27]*[.$G$1]" office:value-type="float" office:value="4.26491136443616E+034">
            <text:p>4,265E+34</text:p>
          </table:table-cell>
          <table:table-cell table:style-name="ce52" table:formula="of:=[.C27]*(2*PI()*[.D27]/[.E27])^2" office:value-type="float" office:value="1.29161739920378E+023">
            <text:p>1,292E+23</text:p>
          </table:table-cell>
          <table:table-cell table:style-name="ce14" table:formula="of:=LOG([.G27]/[.H27])" office:value-type="float" office:value="11.5187761231609">
            <text:p>11,52</text:p>
          </table:table-cell>
          <table:table-cell table:style-name="ce52" table:formula="of:=[.C27]^2*[.$B$1]/[.D27]" office:value-type="float" office:value="7.62285714285714E+023">
            <text:p>7,623E+23</text:p>
          </table:table-cell>
          <table:table-cell table:style-name="ce14" table:formula="of:=LOG([.G27]/[.J27])" office:value-type="float" office:value="10.7477922289736">
            <text:p>10,75</text:p>
          </table:table-cell>
          <table:table-cell table:style-name="ce158" office:value-type="float" office:value="378242506518.65">
            <text:p>3,78E+11</text:p>
          </table:table-cell>
          <table:table-cell table:style-name="ce122" table:formula="of:=[.$B$1]*[.C27]/(ABS([.L27]))^2" office:value-type="float" office:value="0.00000000000001864855387591">
            <text:p>1,86E-14</text:p>
          </table:table-cell>
          <table:table-cell table:style-name="ce122" table:formula="of:=(2*PI()/[.E27])^2*[.D27]" office:value-type="float" office:value="0.0230645964143533">
            <text:p>2,31E-2</text:p>
          </table:table-cell>
          <table:table-cell table:style-name="ce159" table:formula="of:=[.N27]/[.M27]" office:value-type="float" office:value="1236803484486.16">
            <text:p>1,24E+12</text:p>
          </table:table-cell>
          <table:table-cell table:style-name="ce14" table:formula="of:=LOG([.O27])" office:value-type="float" office:value="12.0923007001278">
            <text:p>12,09</text:p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ygiea</text:p>
          </table:table-cell>
          <table:table-cell table:style-name="ce52" office:value-type="float" office:value="6E+019">
            <text:p>6,000E+19</text:p>
          </table:table-cell>
          <table:table-cell table:style-name="ce52" office:value-type="float" office:value="160000">
            <text:p>1,600E+5</text:p>
          </table:table-cell>
          <table:table-cell table:style-name="ce52" office:value-type="float" office:value="64800">
            <text:p>6,480E+4</text:p>
          </table:table-cell>
          <table:table-cell table:style-name="ce52" table:formula="of:=[.C28]/[.$F$1]" office:value-type="float" office:value="2.58124245524341E+045">
            <text:p>2,581E+45</text:p>
          </table:table-cell>
          <table:table-cell table:style-name="ce52" table:formula="of:=[.F28]*[.$G$1]" office:value-type="float" office:value="6.39736704665424E+034">
            <text:p>6,397E+34</text:p>
          </table:table-cell>
          <table:table-cell table:style-name="ce52" table:formula="of:=[.C28]*(2*PI()*[.D28]/[.E28])^2" office:value-type="float" office:value="1.44411221232217E+022">
            <text:p>1,444E+22</text:p>
          </table:table-cell>
          <table:table-cell table:style-name="ce14" table:formula="of:=LOG([.G28]/[.H28])" office:value-type="float" office:value="12.646400328253">
            <text:p>12,65</text:p>
          </table:table-cell>
          <table:table-cell table:style-name="ce52" table:formula="of:=[.C28]^2*[.$B$1]/[.D28]" office:value-type="float" office:value="1.50075E+024">
            <text:p>1,501E+24</text:p>
          </table:table-cell>
          <table:table-cell table:style-name="ce14" table:formula="of:=LOG([.G28]/[.J28])" office:value-type="float" office:value="10.6296929168956">
            <text:p>10,63</text:p>
          </table:table-cell>
          <table:table-cell table:style-name="ce158" office:value-type="float" office:value="424715982421.37">
            <text:p>4,25E+11</text:p>
          </table:table-cell>
          <table:table-cell table:style-name="ce122" table:formula="of:=[.$B$1]*[.C28]/(ABS([.L28]))^2" office:value-type="float" office:value="0.0000000000000221860443069165">
            <text:p>2,22E-14</text:p>
          </table:table-cell>
          <table:table-cell table:style-name="ce122" table:formula="of:=(2*PI()/[.E28])^2*[.D28]" office:value-type="float" office:value="0.00150428355450226">
            <text:p>1,50E-3</text:p>
          </table:table-cell>
          <table:table-cell table:style-name="ce159" table:formula="of:=[.N28]/[.M28]" office:value-type="float" office:value="67803143890.4727">
            <text:p>6,78E+10</text:p>
          </table:table-cell>
          <table:table-cell table:style-name="ce14" table:formula="of:=LOG([.O28])" office:value-type="float" office:value="10.8312498316639">
            <text:p>10,83</text:p>
          </table:table-cell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avida</text:p>
          </table:table-cell>
          <table:table-cell table:style-name="ce52" office:value-type="float" office:value="3E+019">
            <text:p>3,000E+19</text:p>
          </table:table-cell>
          <table:table-cell table:style-name="ce52" office:value-type="float" office:value="130000">
            <text:p>1,300E+5</text:p>
          </table:table-cell>
          <table:table-cell table:style-name="ce52" office:value-type="float" office:value="18612">
            <text:p>1,861E+4</text:p>
          </table:table-cell>
          <table:table-cell table:style-name="ce52" table:formula="of:=[.C29]/[.$F$1]" office:value-type="float" office:value="1.2906212276217E+045">
            <text:p>1,291E+45</text:p>
          </table:table-cell>
          <table:table-cell table:style-name="ce52" table:formula="of:=[.F29]*[.$G$1]" office:value-type="float" office:value="3.19868352332712E+034">
            <text:p>3,199E+34</text:p>
          </table:table-cell>
          <table:table-cell table:style-name="ce52" table:formula="of:=[.C29]*(2*PI()*[.D29]/[.E29])^2" office:value-type="float" office:value="5.77805415979937E+022">
            <text:p>5,778E+22</text:p>
          </table:table-cell>
          <table:table-cell table:style-name="ce14" table:formula="of:=LOG([.G29]/[.H29])" office:value-type="float" office:value="11.7431896649324">
            <text:p>11,74</text:p>
          </table:table-cell>
          <table:table-cell table:style-name="ce52" table:formula="of:=[.C29]^2*[.$B$1]/[.D29]" office:value-type="float" office:value="4.61769230769231E+023">
            <text:p>4,618E+23</text:p>
          </table:table-cell>
          <table:table-cell table:style-name="ce14" table:formula="of:=LOG([.G29]/[.J29])" office:value-type="float" office:value="10.8405462822105">
            <text:p>10,84</text:p>
          </table:table-cell>
          <table:table-cell table:style-name="ce158" office:value-type="float" office:value="392749759961.9">
            <text:p>3,93E+11</text:p>
          </table:table-cell>
          <table:table-cell table:style-name="ce122" table:formula="of:=[.$B$1]*[.C29]/(ABS([.L29]))^2" office:value-type="float" office:value="0.0000000000000129722476792929">
            <text:p>1,30E-14</text:p>
          </table:table-cell>
          <table:table-cell table:style-name="ce122" table:formula="of:=(2*PI()/[.E29])^2*[.D29]" office:value-type="float" office:value="0.014815523486665">
            <text:p>1,48E-2</text:p>
          </table:table-cell>
          <table:table-cell table:style-name="ce159" table:formula="of:=[.N29]/[.M29]" office:value-type="float" office:value="1142093787672.16">
            <text:p>1,14E+12</text:p>
          </table:table-cell>
          <table:table-cell table:style-name="ce14" table:formula="of:=LOG([.O29])" office:value-type="float" office:value="12.0577017692303">
            <text:p>12,06</text:p>
          </table:table-cell>
          <table:table-cell table:number-columns-repeated="1008"/>
        </table:table-row>
        <table:table-row table:style-name="ro1">
          <table:table-cell/>
          <table:table-cell table:style-name="ce122"/>
          <table:table-cell table:style-name="ce3" office:value-type="string">
            <text:p>KG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S</text:p>
          </table:table-cell>
          <table:table-cell table:style-name="ce3" office:value-type="string">
            <text:p>num</text:p>
          </table:table-cell>
          <table:table-cell table:number-columns-repeated="2" table:style-name="ce3" office:value-type="string">
            <text:p>J</text:p>
          </table:table-cell>
          <table:table-cell table:style-name="ce3" office:value-type="string">
            <text:p>num</text:p>
          </table:table-cell>
          <table:table-cell table:number-columns-repeated="2"/>
          <table:table-cell table:style-name="ce39" office:value-type="float" office:value="149597870000">
            <text:p>1,49598E+1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8" table:number-rows-spanned="1">
            <text:p>forTESTonl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table:number-columns-repeated="3"/>
          <table:table-cell table:number-columns-repeated="2" office:value-type="string">
            <text:p>LOGnum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style-name="ce14" office:value-type="float" office:value="9.27175379427005">
            <text:p>9,27</text:p>
          </table:table-cell>
          <table:table-cell table:style-name="ce122" office:value-type="float" office:value="1.01575E+022">
            <text:p>1,02E+22</text:p>
          </table:table-cell>
          <table:table-cell office:value-type="float" office:value="1">
            <text:p>1</text:p>
          </table:table-cell>
          <table:table-cell table:style-name="ce86" table:formula="of:=LOG([.C34])" office:value-type="float" office:value="22.0067868309984">
            <text:p>22,0</text:p>
          </table:table-cell>
          <table:table-cell office:value-type="float" office:value="1">
            <text:p>1</text:p>
          </table:table-cell>
          <table:table-cell table:style-name="ce14" office:value-type="float" office:value="9.64853015345819">
            <text:p>9,65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table:style-name="ce14" office:value-type="float" office:value="6.58467620082471">
            <text:p>6,58</text:p>
          </table:table-cell>
          <table:table-cell table:style-name="ce122" office:value-type="float" office:value="1.0294925E+026">
            <text:p>1,03E+26</text:p>
          </table:table-cell>
          <table:table-cell office:value-type="float" office:value="2">
            <text:p>2</text:p>
          </table:table-cell>
          <table:table-cell table:style-name="ce86" table:formula="of:=LOG([.C35])" office:value-type="float" office:value="26.0126231870682">
            <text:p>26,0</text:p>
          </table:table-cell>
          <table:table-cell office:value-type="float" office:value="2">
            <text:p>2</text:p>
          </table:table-cell>
          <table:table-cell table:style-name="ce14" office:value-type="float" office:value="8.94152977351315">
            <text:p>8,94</text:p>
          </table:table-cell>
          <table:table-cell table:style-name="ce86" table:number-columns-repeated="20"/>
          <table:table-cell table:number-columns-repeated="997"/>
        </table:table-row>
        <table:table-row table:style-name="ro1">
          <table:table-cell office:value-type="float" office:value="3">
            <text:p>3</text:p>
          </table:table-cell>
          <table:table-cell table:style-name="ce14" office:value-type="float" office:value="6.67812163256138">
            <text:p>6,68</text:p>
          </table:table-cell>
          <table:table-cell table:style-name="ce122" office:value-type="float" office:value="8.68765E+025">
            <text:p>8,69E+25</text:p>
          </table:table-cell>
          <table:table-cell office:value-type="float" office:value="3">
            <text:p>3</text:p>
          </table:table-cell>
          <table:table-cell table:style-name="ce86" table:formula="of:=LOG([.C36])" office:value-type="float" office:value="25.9389023161432">
            <text:p>25,9</text:p>
          </table:table-cell>
          <table:table-cell office:value-type="float" office:value="3">
            <text:p>3</text:p>
          </table:table-cell>
          <table:table-cell table:style-name="ce14" office:value-type="float" office:value="8.93947701849907">
            <text:p>8,94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table:style-name="ce14" office:value-type="float" office:value="6.22714242592178">
            <text:p>6,23</text:p>
          </table:table-cell>
          <table:table-cell table:style-name="ce122" office:value-type="float" office:value="5.68503325E+026">
            <text:p>5,69E+26</text:p>
          </table:table-cell>
          <table:table-cell office:value-type="float" office:value="4">
            <text:p>4</text:p>
          </table:table-cell>
          <table:table-cell table:style-name="ce86" table:formula="of:=LOG([.C37])" office:value-type="float" office:value="26.7547330090852">
            <text:p>26,8</text:p>
          </table:table-cell>
          <table:table-cell office:value-type="float" office:value="4">
            <text:p>4</text:p>
          </table:table-cell>
          <table:table-cell table:style-name="ce14" office:value-type="float" office:value="7.9221668062846">
            <text:p>7,92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table:style-name="ce14" office:value-type="float" office:value="5.78001833245016">
            <text:p>5,78</text:p>
          </table:table-cell>
          <table:table-cell table:style-name="ce122" office:value-type="float" office:value="1.899410675E+027">
            <text:p>1,90E+27</text:p>
          </table:table-cell>
          <table:table-cell office:value-type="float" office:value="5">
            <text:p>5</text:p>
          </table:table-cell>
          <table:table-cell table:style-name="ce86" table:formula="of:=LOG([.C38])" office:value-type="float" office:value="27.278618874481">
            <text:p>27,3</text:p>
          </table:table-cell>
          <table:table-cell office:value-type="float" office:value="5">
            <text:p>5</text:p>
          </table:table-cell>
          <table:table-cell table:style-name="ce14" office:value-type="float" office:value="6.98966469583208">
            <text:p>6,99</text:p>
          </table:table-cell>
          <table:table-cell table:number-columns-repeated="101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4" office:value-type="float" office:value="3.7483221795969">
            <text:p>3,75</text:p>
          </table:table-cell>
          <table:table-cell table:style-name="ce122" office:value-type="float" office:value="1.989E+030">
            <text:p>1,99E+30</text:p>
          </table:table-cell>
          <table:table-cell table:style-name="ce9" office:value-type="float" office:value="6">
            <text:p>6</text:p>
          </table:table-cell>
          <table:table-cell table:style-name="ce86" table:formula="of:=LOG([.C39])" office:value-type="float" office:value="30.2986347831244">
            <text:p>30,3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—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table:style-name="ce14" office:value-type="float" office:value="10.8405462822105">
            <text:p>10,84</text:p>
          </table:table-cell>
          <table:table-cell table:style-name="ce122" office:value-type="float" office:value="3E+019">
            <text:p>3,00E+19</text:p>
          </table:table-cell>
          <table:table-cell office:value-type="float" office:value="7">
            <text:p>7</text:p>
          </table:table-cell>
          <table:table-cell table:style-name="ce86" table:formula="of:=LOG([.C40])" office:value-type="float" office:value="19.4771212547197">
            <text:p>19,5</text:p>
          </table:table-cell>
          <table:table-cell office:value-type="float" office:value="27">
            <text:p>27</text:p>
          </table:table-cell>
          <table:table-cell table:style-name="ce14" office:value-type="float" office:value="2.5526412977083">
            <text:p>2,55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table:style-name="ce14" office:value-type="float" office:value="10.6296929168956">
            <text:p>10,63</text:p>
          </table:table-cell>
          <table:table-cell table:style-name="ce122" office:value-type="float" office:value="6E+019">
            <text:p>6,00E+19</text:p>
          </table:table-cell>
          <table:table-cell office:value-type="float" office:value="8">
            <text:p>8</text:p>
          </table:table-cell>
          <table:table-cell table:style-name="ce86" table:formula="of:=LOG([.C41])" office:value-type="float" office:value="19.7781512503836">
            <text:p>19,8</text:p>
          </table:table-cell>
          <table:table-cell office:value-type="float" office:value="26">
            <text:p>26</text:p>
          </table:table-cell>
          <table:table-cell table:style-name="ce14" office:value-type="float" office:value="1.2848533259003">
            <text:p>1,28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table:style-name="ce14" office:value-type="float" office:value="10.7477922289736">
            <text:p>10,75</text:p>
          </table:table-cell>
          <table:table-cell table:style-name="ce122" office:value-type="float" office:value="4E+019">
            <text:p>4,00E+19</text:p>
          </table:table-cell>
          <table:table-cell office:value-type="float" office:value="9">
            <text:p>9</text:p>
          </table:table-cell>
          <table:table-cell table:style-name="ce86" table:formula="of:=LOG([.C42])" office:value-type="float" office:value="19.602059991328">
            <text:p>19,6</text:p>
          </table:table-cell>
          <table:table-cell office:value-type="float" office:value="25">
            <text:p>25</text:p>
          </table:table-cell>
          <table:table-cell table:style-name="ce14" office:value-type="float" office:value="6.26515078499098">
            <text:p>6,27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table:style-name="ce14" office:value-type="float" office:value="10.2222075903173">
            <text:p>10,22</text:p>
          </table:table-cell>
          <table:table-cell table:style-name="ce122" office:value-type="float" office:value="2.3E+020">
            <text:p>2,30E+20</text:p>
          </table:table-cell>
          <table:table-cell office:value-type="float" office:value="10">
            <text:p>10</text:p>
          </table:table-cell>
          <table:table-cell table:style-name="ce86" table:formula="of:=LOG([.C43])" office:value-type="float" office:value="20.3617278360176">
            <text:p>20,4</text:p>
          </table:table-cell>
          <table:table-cell office:value-type="float" office:value="24">
            <text:p>24</text:p>
          </table:table-cell>
          <table:table-cell table:style-name="ce14" office:value-type="float" office:value="14.9848857705432">
            <text:p>14,98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table:style-name="ce14" office:value-type="float" office:value="9.71532191949398">
            <text:p>9,72</text:p>
          </table:table-cell>
          <table:table-cell table:style-name="ce122" office:value-type="float" office:value="1.17E+021">
            <text:p>1,17E+21</text:p>
          </table:table-cell>
          <table:table-cell office:value-type="float" office:value="11">
            <text:p>11</text:p>
          </table:table-cell>
          <table:table-cell table:style-name="ce86" table:formula="of:=LOG([.C44])" office:value-type="float" office:value="21.0681858617462">
            <text:p>21,1</text:p>
          </table:table-cell>
          <table:table-cell office:value-type="float" office:value="23">
            <text:p>23</text:p>
          </table:table-cell>
          <table:table-cell table:style-name="ce14" office:value-type="float" office:value="14.8848816495931">
            <text:p>14,88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table:style-name="ce14" office:value-type="float" office:value="10.9026941889593">
            <text:p>10,90</text:p>
          </table:table-cell>
          <table:table-cell table:style-name="ce122" office:value-type="float" office:value="2E+019">
            <text:p>2,00E+19</text:p>
          </table:table-cell>
          <table:table-cell office:value-type="float" office:value="12">
            <text:p>12</text:p>
          </table:table-cell>
          <table:table-cell table:style-name="ce86" table:formula="of:=LOG([.C45])" office:value-type="float" office:value="19.301029995664">
            <text:p>19,3</text:p>
          </table:table-cell>
          <table:table-cell office:value-type="float" office:value="22">
            <text:p>22</text:p>
          </table:table-cell>
          <table:table-cell table:style-name="ce14" office:value-type="string">
            <text:p>—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table:style-name="ce14" office:value-type="float" office:value="10.7477922289736">
            <text:p>10,75</text:p>
          </table:table-cell>
          <table:table-cell table:style-name="ce122" office:value-type="float" office:value="4E+019">
            <text:p>4,00E+19</text:p>
          </table:table-cell>
          <table:table-cell office:value-type="float" office:value="13">
            <text:p>13</text:p>
          </table:table-cell>
          <table:table-cell table:style-name="ce86" table:formula="of:=LOG([.C46])" office:value-type="float" office:value="19.602059991328">
            <text:p>19,6</text:p>
          </table:table-cell>
          <table:table-cell office:value-type="float" office:value="21">
            <text:p>21</text:p>
          </table:table-cell>
          <table:table-cell table:style-name="ce14" office:value-type="float" office:value="13.820343612111">
            <text:p>13,82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table:style-name="ce14" office:value-type="float" office:value="10.9440868741176">
            <text:p>10,94</text:p>
          </table:table-cell>
          <table:table-cell table:style-name="ce122" office:value-type="float" office:value="2E+019">
            <text:p>2,00E+19</text:p>
          </table:table-cell>
          <table:table-cell office:value-type="float" office:value="14">
            <text:p>14</text:p>
          </table:table-cell>
          <table:table-cell table:style-name="ce86" table:formula="of:=LOG([.C47])" office:value-type="float" office:value="19.301029995664">
            <text:p>19,3</text:p>
          </table:table-cell>
          <table:table-cell office:value-type="float" office:value="20">
            <text:p>20</text:p>
          </table:table-cell>
          <table:table-cell table:style-name="ce14" office:value-type="string">
            <text:p>—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table:style-name="ce14" office:value-type="float" office:value="11.0276329255676">
            <text:p>11,03</text:p>
          </table:table-cell>
          <table:table-cell table:style-name="ce122" office:value-type="float" office:value="1.5E+019">
            <text:p>1,50E+19</text:p>
          </table:table-cell>
          <table:table-cell office:value-type="float" office:value="15">
            <text:p>15</text:p>
          </table:table-cell>
          <table:table-cell table:style-name="ce86" table:formula="of:=LOG([.C48])" office:value-type="float" office:value="19.1760912590557">
            <text:p>19,2</text:p>
          </table:table-cell>
          <table:table-cell office:value-type="float" office:value="19">
            <text:p>19</text:p>
          </table:table-cell>
          <table:table-cell table:style-name="ce14" office:value-type="float" office:value="7.23092257255449">
            <text:p>7,23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table:style-name="ce14" office:value-type="float" office:value="11.851541666512">
            <text:p>11,85</text:p>
          </table:table-cell>
          <table:table-cell table:style-name="ce122" office:value-type="float" office:value="9E+017">
            <text:p>9,00E+17</text:p>
          </table:table-cell>
          <table:table-cell office:value-type="float" office:value="16">
            <text:p>16</text:p>
          </table:table-cell>
          <table:table-cell table:style-name="ce86" table:formula="of:=LOG([.C49])" office:value-type="float" office:value="17.9542425094393">
            <text:p>18,0</text:p>
          </table:table-cell>
          <table:table-cell office:value-type="float" office:value="18">
            <text:p>18</text:p>
          </table:table-cell>
          <table:table-cell table:style-name="ce14" office:value-type="string">
            <text:p>—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table:style-name="ce14" office:value-type="float" office:value="10.2037241846233">
            <text:p>10,20</text:p>
          </table:table-cell>
          <table:table-cell table:style-name="ce122" office:value-type="float" office:value="2.4E+020">
            <text:p>2,40E+20</text:p>
          </table:table-cell>
          <table:table-cell office:value-type="float" office:value="17">
            <text:p>17</text:p>
          </table:table-cell>
          <table:table-cell table:style-name="ce86" table:formula="of:=LOG([.C50])" office:value-type="float" office:value="20.3802112417116">
            <text:p>20,4</text:p>
          </table:table-cell>
          <table:table-cell office:value-type="float" office:value="17">
            <text:p>17</text:p>
          </table:table-cell>
          <table:table-cell table:style-name="ce14" office:value-type="float" office:value="10.6188866791189">
            <text:p>10,62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table:style-name="ce14" office:value-type="float" office:value="16.680845439343">
            <text:p>16,68</text:p>
          </table:table-cell>
          <table:table-cell table:style-name="ce122" office:value-type="float" office:value="50000000000">
            <text:p>5,00E+10</text:p>
          </table:table-cell>
          <table:table-cell office:value-type="float" office:value="18">
            <text:p>18</text:p>
          </table:table-cell>
          <table:table-cell table:style-name="ce86" table:formula="of:=LOG([.C51])" office:value-type="float" office:value="10.698970004336">
            <text:p>10,7</text:p>
          </table:table-cell>
          <table:table-cell office:value-type="float" office:value="16">
            <text:p>16</text:p>
          </table:table-cell>
          <table:table-cell table:style-name="ce14" office:value-type="float" office:value="12.5649907115303">
            <text:p>12,56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style-name="ce14" office:value-type="float" office:value="7.92722177225613">
            <text:p>7,93</text:p>
          </table:table-cell>
          <table:table-cell table:style-name="ce122" office:value-type="float" office:value="6.41715E+023">
            <text:p>6,42E+23</text:p>
          </table:table-cell>
          <table:table-cell office:value-type="float" office:value="19">
            <text:p>19</text:p>
          </table:table-cell>
          <table:table-cell table:style-name="ce86" table:formula="of:=LOG([.C52])" office:value-type="float" office:value="23.8073421909837">
            <text:p>23,8</text:p>
          </table:table-cell>
          <table:table-cell office:value-type="float" office:value="15">
            <text:p>15</text:p>
          </table:table-cell>
          <table:table-cell table:style-name="ce14" office:value-type="float" office:value="11.6567508039764">
            <text:p>11,66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table:style-name="ce14" office:value-type="float" office:value="15.6016641932954">
            <text:p>15,60</text:p>
          </table:table-cell>
          <table:table-cell table:style-name="ce122" office:value-type="float" office:value="2000000000000">
            <text:p>2,00E+12</text:p>
          </table:table-cell>
          <table:table-cell office:value-type="float" office:value="20">
            <text:p>20</text:p>
          </table:table-cell>
          <table:table-cell table:style-name="ce86" table:formula="of:=LOG([.C53])" office:value-type="float" office:value="12.301029995664">
            <text:p>12,3</text:p>
          </table:table-cell>
          <table:table-cell office:value-type="float" office:value="14">
            <text:p>14</text:p>
          </table:table-cell>
          <table:table-cell table:style-name="ce14" office:value-type="float" office:value="11.5982778880137">
            <text:p>11,60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table:style-name="ce14" office:value-type="float" office:value="13.3498522203016">
            <text:p>13,35</text:p>
          </table:table-cell>
          <table:table-cell table:style-name="ce122" office:value-type="float" office:value="5E+015">
            <text:p>5,00E+15</text:p>
          </table:table-cell>
          <table:table-cell office:value-type="float" office:value="21">
            <text:p>21</text:p>
          </table:table-cell>
          <table:table-cell table:style-name="ce86" table:formula="of:=LOG([.C54])" office:value-type="float" office:value="15.698970004336">
            <text:p>15,7</text:p>
          </table:table-cell>
          <table:table-cell office:value-type="float" office:value="13">
            <text:p>13</text:p>
          </table:table-cell>
          <table:table-cell table:style-name="ce14" office:value-type="float" office:value="11.6522501508403">
            <text:p>11,65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table:style-name="ce14" office:value-type="float" office:value="16.078785448015">
            <text:p>16,08</text:p>
          </table:table-cell>
          <table:table-cell table:style-name="ce122" office:value-type="float" office:value="400000000000">
            <text:p>4,00E+11</text:p>
          </table:table-cell>
          <table:table-cell office:value-type="float" office:value="22">
            <text:p>22</text:p>
          </table:table-cell>
          <table:table-cell table:style-name="ce86" table:formula="of:=LOG([.C55])" office:value-type="float" office:value="11.602059991328">
            <text:p>11,6</text:p>
          </table:table-cell>
          <table:table-cell office:value-type="float" office:value="12">
            <text:p>12</text:p>
          </table:table-cell>
          <table:table-cell table:style-name="ce14" office:value-type="float" office:value="11.5868928520697">
            <text:p>11,59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table:style-name="ce14" office:value-type="float" office:value="14.680845439343">
            <text:p>14,68</text:p>
          </table:table-cell>
          <table:table-cell table:style-name="ce122" office:value-type="float" office:value="50000000000000">
            <text:p>5,00E+13</text:p>
          </table:table-cell>
          <table:table-cell office:value-type="float" office:value="23">
            <text:p>23</text:p>
          </table:table-cell>
          <table:table-cell table:style-name="ce86" table:formula="of:=LOG([.C56])" office:value-type="float" office:value="13.698970004336">
            <text:p>13,7</text:p>
          </table:table-cell>
          <table:table-cell office:value-type="float" office:value="11">
            <text:p>11</text:p>
          </table:table-cell>
          <table:table-cell table:style-name="ce14" office:value-type="float" office:value="10.4171293710609">
            <text:p>10,42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table:style-name="ce14" office:value-type="float" office:value="15.3498522203016">
            <text:p>15,35</text:p>
          </table:table-cell>
          <table:table-cell table:style-name="ce122" office:value-type="float" office:value="5000000000000">
            <text:p>5,00E+12</text:p>
          </table:table-cell>
          <table:table-cell office:value-type="float" office:value="24">
            <text:p>24</text:p>
          </table:table-cell>
          <table:table-cell table:style-name="ce86" table:formula="of:=LOG([.C57])" office:value-type="float" office:value="12.698970004336">
            <text:p>12,7</text:p>
          </table:table-cell>
          <table:table-cell office:value-type="float" office:value="10">
            <text:p>10</text:p>
          </table:table-cell>
          <table:table-cell table:style-name="ce14" office:value-type="float" office:value="10.6796181688628">
            <text:p>10,68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table:style-name="ce14" office:value-type="float" office:value="7.23207078991009">
            <text:p>7,23</text:p>
          </table:table-cell>
          <table:table-cell table:style-name="ce122" office:value-type="float" office:value="5.975E+024">
            <text:p>5,98E+24</text:p>
          </table:table-cell>
          <table:table-cell office:value-type="float" office:value="25">
            <text:p>25</text:p>
          </table:table-cell>
          <table:table-cell table:style-name="ce86" table:formula="of:=LOG([.C58])" office:value-type="float" office:value="24.7763379096202">
            <text:p>24,8</text:p>
          </table:table-cell>
          <table:table-cell office:value-type="float" office:value="9">
            <text:p>9</text:p>
          </table:table-cell>
          <table:table-cell table:style-name="ce14" office:value-type="float" office:value="12.0923007001278">
            <text:p>12,09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table:style-name="ce14" office:value-type="float" office:value="7.29798404091564">
            <text:p>7,30</text:p>
          </table:table-cell>
          <table:table-cell table:style-name="ce122" office:value-type="float" office:value="4.869625E+024">
            <text:p>4,87E+24</text:p>
          </table:table-cell>
          <table:table-cell office:value-type="float" office:value="26">
            <text:p>26</text:p>
          </table:table-cell>
          <table:table-cell table:style-name="ce86" table:formula="of:=LOG([.C59])" office:value-type="float" office:value="24.6874955183601">
            <text:p>24,7</text:p>
          </table:table-cell>
          <table:table-cell office:value-type="float" office:value="8">
            <text:p>8</text:p>
          </table:table-cell>
          <table:table-cell table:style-name="ce14" office:value-type="float" office:value="10.8312498316639">
            <text:p>10,83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table:style-name="ce14" office:value-type="float" office:value="8.0681419024043">
            <text:p>8,07</text:p>
          </table:table-cell>
          <table:table-cell table:style-name="ce122" office:value-type="float" office:value="3.33405E+023">
            <text:p>3,33E+23</text:p>
          </table:table-cell>
          <table:table-cell office:value-type="float" office:value="27">
            <text:p>27</text:p>
          </table:table-cell>
          <table:table-cell table:style-name="ce86" table:formula="of:=LOG([.C60])" office:value-type="float" office:value="23.5229721085578">
            <text:p>23,5</text:p>
          </table:table-cell>
          <table:table-cell office:value-type="float" office:value="7">
            <text:p>7</text:p>
          </table:table-cell>
          <table:table-cell table:style-name="ce14" office:value-type="float" office:value="12.0577017692303">
            <text:p>12,0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table:number-columns-repeated="27"/>
          <table:table-cell table:number-columns-repeated="99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5" table:style-name="ta1" table:print="false">
        <table:table-column table:style-name="co1" table:number-columns-repeated="1024" table:default-cell-style-name="ce2"/>
        <table:table-row table:style-name="ro1">
          <table:table-cell table:style-name="ce3" office:value-type="string" table:number-columns-spanned="3" table:number-rows-spanned="1">
            <text:p>ENLIGT BILDNINGSORDNING</text:p>
          </table:table-cell>
          <table:covered-table-cell table:number-columns-repeated="2"/>
          <table:table-cell office:value-type="string">
            <text:p>radie</text:p>
          </table:table-cell>
          <table:table-cell office:value-type="string">
            <text:p>spinn</text:p>
          </table:table-cell>
          <table:table-cell table:style-name="ce102" office:value-type="string">
            <text:p>E¦Avail/Req</text:p>
          </table:table-cell>
          <table:table-cell office:value-type="string">
            <text:p>mv(K)/tD</text:p>
          </table:table-cell>
          <table:table-cell office:value-type="string">
            <text:p>mv(L)/tD</text:p>
          </table:table-cell>
          <table:table-cell/>
          <table:table-cell office:value-type="string">
            <text:p>t¦Md</text:p>
          </table:table-cell>
          <table:table-cell office:value-type="string">
            <text:p>t¦Pf</text:p>
          </table:table-cell>
          <table:table-cell office:value-type="string">
            <text:p>S</text:p>
          </table:table-cell>
          <table:table-cell office:value-type="string">
            <text:p>År</text:p>
          </table:table-cell>
          <table:table-cell office:value-type="string">
            <text:p>S</text:p>
          </table:table-cell>
          <table:table-cell office:value-type="string">
            <text:p>År</text:p>
          </table:table-cell>
          <table:table-cell office:value-type="string">
            <text:p>Hz</text:p>
          </table:table-cell>
          <table:table-cell office:value-type="string">
            <text:p>MHz</text:p>
          </table:table-cell>
          <table:table-cell office:value-type="string">
            <text:p>F¦N</text:p>
          </table:table-cell>
          <table:table-cell/>
          <table:table-cell office:value-type="string">
            <text:p>Avail/Req</text:p>
          </table:table-cell>
          <table:table-cell table:style-name="ce166" office:value-type="string">
            <text:p>v¦Flykt=</text:p>
          </table:table-cell>
          <table:table-cell table:style-name="ce9" office:value-type="float" office:value="138852377.335075">
            <text:p>138852377,335075</text:p>
          </table:table-cell>
          <table:table-cell office:value-type="string">
            <text:p>nS</text:p>
          </table:table-cell>
          <table:table-cell office:value-type="string">
            <text:p>mv(K)/tD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32" office:value-type="string">
            <text:p>Planet</text:p>
          </table:table-cell>
          <table:table-cell table:style-name="ce3" office:value-type="string">
            <text:p>m</text:p>
          </table:table-cell>
          <table:table-cell table:style-name="ce3" office:value-type="string">
            <text:p>Rekv</text:p>
          </table:table-cell>
          <table:table-cell table:style-name="ce3" office:value-type="string">
            <text:p>t</text:p>
          </table:table-cell>
          <table:table-cell table:style-name="ce3" office:value-type="string">
            <text:p>10Log¦Fc</text:p>
          </table:table-cell>
          <table:table-cell table:style-name="ce3" office:value-type="string">
            <text:p>UC/F</text:p>
          </table:table-cell>
          <table:table-cell table:style-name="ce3" office:value-type="string">
            <text:p>UK/F</text:p>
          </table:table-cell>
          <table:table-cell table:style-name="ce3" office:value-type="string">
            <text:p>log(m)</text:p>
          </table:table-cell>
          <table:table-cell table:style-name="ce3" office:value-type="string">
            <text:p>Md/t</text:p>
          </table:table-cell>
          <table:table-cell table:style-name="ce3" office:value-type="string">
            <text:p>Pf/t</text:p>
          </table:table-cell>
          <table:table-cell table:number-columns-repeated="2" table:style-name="ce3" office:value-type="string">
            <text:p>tDROP¦Pf</text:p>
          </table:table-cell>
          <table:table-cell table:number-columns-repeated="2" table:style-name="ce3" office:value-type="string">
            <text:p>tDROP¦Md</text:p>
          </table:table-cell>
          <table:table-cell table:number-columns-repeated="2" table:style-name="ce3" office:value-type="string">
            <text:p>Kepler¦f</text:p>
          </table:table-cell>
          <table:table-cell table:style-name="ce3" office:value-type="string">
            <text:p>10log(UC/F)</text:p>
          </table:table-cell>
          <table:table-cell table:style-name="ce3" office:value-type="string">
            <text:p>10log(m)</text:p>
          </table:table-cell>
          <table:table-cell table:style-name="ce3" office:value-type="string">
            <text:p>FdLog A/R</text:p>
          </table:table-cell>
          <table:table-cell table:style-name="ce3" office:value-type="string">
            <text:p>rJprimMAX</text:p>
          </table:table-cell>
          <table:table-cell table:number-columns-repeated="2" table:style-name="ce3" office:value-type="string">
            <text:p>utTID¦SOL</text:p>
          </table:table-cell>
          <table:table-cell table:style-name="ce3" office:value-type="string">
            <text:p>UC/F</text:p>
          </table:table-cell>
          <table:table-cell table:number-columns-repeated="1000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PLU</text:p>
          </table:table-cell>
          <table:table-cell table:style-name="ce52" office:value-type="float" office:value="1.01575E+022">
            <text:p>1,016E+22</text:p>
          </table:table-cell>
          <table:table-cell table:style-name="ce52" office:value-type="float" office:value="1188000">
            <text:p>1,188E+6</text:p>
          </table:table-cell>
          <table:table-cell table:style-name="ce52" office:value-type="float" office:value="551810.88">
            <text:p>5,518E+5</text:p>
          </table:table-cell>
          <table:table-cell table:style-name="ce52" office:value-type="float" office:value="12.7654379188703">
            <text:p>1,277E+1</text:p>
          </table:table-cell>
          <table:table-cell table:style-name="ce102" office:value-type="float" office:value="9.71775899880242E+016">
            <text:p>9,72E+016</text:p>
          </table:table-cell>
          <table:table-cell table:style-name="ce102" office:value-type="float" office:value="266841339657447">
            <text:p>2,67E+014</text:p>
          </table:table-cell>
          <table:table-cell table:style-name="ce164" table:formula="of:=LOG([.C3])" office:value-type="float" office:value="22.0067868309984">
            <text:p>22,01</text:p>
          </table:table-cell>
          <table:table-cell table:style-name="ce102" office:value-type="float" office:value="5807.57436944339">
            <text:p>5,81E+003</text:p>
          </table:table-cell>
          <table:table-cell table:style-name="ce10" office:value-type="float" office:value="6706.00925107382">
            <text:p>6706</text:p>
          </table:table-cell>
          <table:table-cell table:style-name="ce122" office:value-type="float" office:value="659871591.124246">
            <text:p>6,60E+8</text:p>
          </table:table-cell>
          <table:table-cell table:style-name="ce164" table:formula="of:=[.L3]/(86400*365.25)" office:value-type="float" office:value="20.9100689255281">
            <text:p>20,91</text:p>
          </table:table-cell>
          <table:table-cell table:style-name="ce122" office:value-type="float" office:value="1015938775.37645">
            <text:p>1,02E+9</text:p>
          </table:table-cell>
          <table:table-cell table:style-name="ce164" table:formula="of:=[.N3]/(86400*365.25)" office:value-type="float" office:value="32.193157127806">
            <text:p>32,19</text:p>
          </table:table-cell>
          <table:table-cell table:style-name="ce165" office:value-type="float" office:value="23475480.4903454">
            <text:p>2,35E+7</text:p>
          </table:table-cell>
          <table:table-cell table:style-name="ce164" table:formula="of:=[.P3]/1000000" office:value-type="float" office:value="23.4754804903454">
            <text:p>23,48</text:p>
          </table:table-cell>
          <table:table-cell table:style-name="ce14" office:value-type="float" office:value="16.9875661243228">
            <text:p>16,99</text:p>
          </table:table-cell>
          <table:table-cell table:style-name="ce14" table:formula="of:=LOG([.C3])" office:value-type="float" office:value="22.0067868309984">
            <text:p>22,01</text:p>
          </table:table-cell>
          <table:table-cell table:style-name="ce14" office:value-type="float" office:value="9.27175379427005">
            <text:p>9,27</text:p>
          </table:table-cell>
          <table:table-cell table:style-name="ce86" office:value-type="float" office:value="23.6992529112576">
            <text:p>23,7</text:p>
          </table:table-cell>
          <table:table-cell table:style-name="ce122" table:formula="of:=[.U3]/[.$V$1]" office:value-type="float" office:value="0.000000170679489729349">
            <text:p>1,71E-7</text:p>
          </table:table-cell>
          <table:table-cell table:style-name="ce14" table:formula="of:=[.V3]/0.000000001" office:value-type="float" office:value="170.679489729349">
            <text:p>170,68</text:p>
          </table:table-cell>
          <table:table-cell table:style-name="ce122" office:value-type="float" office:value="9.71775899880242E+016">
            <text:p>9,72E+16</text:p>
          </table:table-cell>
          <table:table-cell table:number-columns-repeated="1000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NEP</text:p>
          </table:table-cell>
          <table:table-cell table:style-name="ce52" office:value-type="float" office:value="1.0294925E+026">
            <text:p>1,029E+26</text:p>
          </table:table-cell>
          <table:table-cell table:style-name="ce52" office:value-type="float" office:value="24750000">
            <text:p>2,475E+7</text:p>
          </table:table-cell>
          <table:table-cell table:style-name="ce52" office:value-type="float" office:value="56880">
            <text:p>5,688E+4</text:p>
          </table:table-cell>
          <table:table-cell table:style-name="ce52" office:value-type="float" office:value="8.15425905072789">
            <text:p>8,154E+0</text:p>
          </table:table-cell>
          <table:table-cell table:style-name="ce102" office:value-type="float" office:value="8.45459419891144E+020">
            <text:p>8,45E+020</text:p>
          </table:table-cell>
          <table:table-cell table:style-name="ce102" office:value-type="float" office:value="2.67471532135977E+018">
            <text:p>2,67E+018</text:p>
          </table:table-cell>
          <table:table-cell table:style-name="ce164" table:formula="of:=LOG([.C4])" office:value-type="float" office:value="26.0126231870682">
            <text:p>26,01</text:p>
          </table:table-cell>
          <table:table-cell table:style-name="ce102" office:value-type="float" office:value="6652.49624129226">
            <text:p>6,65E+003</text:p>
          </table:table-cell>
          <table:table-cell table:style-name="ce10" office:value-type="float" office:value="6681.28781444105">
            <text:p>6681</text:p>
          </table:table-cell>
          <table:table-cell table:style-name="ce122" office:value-type="float" office:value="667223500.637313">
            <text:p>6,67E+8</text:p>
          </table:table-cell>
          <table:table-cell table:style-name="ce164" table:formula="of:=[.L4]/(86400*365.25)" office:value-type="float" office:value="21.143036879779">
            <text:p>21,14</text:p>
          </table:table-cell>
          <table:table-cell table:style-name="ce122" office:value-type="float" office:value="675924148.438531">
            <text:p>6,76E+8</text:p>
          </table:table-cell>
          <table:table-cell table:style-name="ce164" table:formula="of:=[.N4]/(86400*365.25)" office:value-type="float" office:value="21.4187437713429">
            <text:p>21,42</text:p>
          </table:table-cell>
          <table:table-cell table:style-name="ce165" office:value-type="float" office:value="20526959.0168568">
            <text:p>2,05E+7</text:p>
          </table:table-cell>
          <table:table-cell table:style-name="ce164" table:formula="of:=[.P4]/1000000" office:value-type="float" office:value="20.5269590168568">
            <text:p>20,53</text:p>
          </table:table-cell>
          <table:table-cell table:style-name="ce14" office:value-type="float" office:value="20.9270927672971">
            <text:p>20,93</text:p>
          </table:table-cell>
          <table:table-cell table:style-name="ce14" table:formula="of:=LOG([.C4])" office:value-type="float" office:value="26.0126231870682">
            <text:p>26,01</text:p>
          </table:table-cell>
          <table:table-cell table:style-name="ce14" office:value-type="float" office:value="6.58467620082471">
            <text:p>6,58</text:p>
          </table:table-cell>
          <table:table-cell table:style-name="ce86" office:value-type="float" office:value="512.877256810575">
            <text:p>512,9</text:p>
          </table:table-cell>
          <table:table-cell table:style-name="ce122" table:formula="of:=[.U4]/[.$V$1]" office:value-type="float" office:value="0.00000369368725731582">
            <text:p>3,69E-6</text:p>
          </table:table-cell>
          <table:table-cell table:style-name="ce14" table:formula="of:=[.V4]/0.000000001" office:value-type="float" office:value="3693.68725731582">
            <text:p>3693,69</text:p>
          </table:table-cell>
          <table:table-cell table:style-name="ce122" office:value-type="float" office:value="8.45459419891144E+020">
            <text:p>8,45E+20</text:p>
          </table:table-cell>
          <table:table-cell table:number-columns-repeated="1000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URA</text:p>
          </table:table-cell>
          <table:table-cell table:style-name="ce52" office:value-type="float" office:value="8.68765E+025">
            <text:p>8,688E+25</text:p>
          </table:table-cell>
          <table:table-cell table:style-name="ce52" office:value-type="float" office:value="25900000">
            <text:p>2,590E+7</text:p>
          </table:table-cell>
          <table:table-cell table:style-name="ce52" office:value-type="float" office:value="38940">
            <text:p>3,894E+4</text:p>
          </table:table-cell>
          <table:table-cell table:style-name="ce52" office:value-type="float" office:value="7.78568264802917">
            <text:p>7,786E+0</text:p>
          </table:table-cell>
          <table:table-cell table:style-name="ce102" office:value-type="float" office:value="1.93485675562801E+021">
            <text:p>1,93E+021</text:p>
          </table:table-cell>
          <table:table-cell table:style-name="ce102" office:value-type="float" office:value="4.69922019301367E+018">
            <text:p>4,70E+018</text:p>
          </table:table-cell>
          <table:table-cell table:style-name="ce164" table:formula="of:=LOG([.C5])" office:value-type="float" office:value="25.9389023161432">
            <text:p>25,94</text:p>
          </table:table-cell>
          <table:table-cell table:style-name="ce102" office:value-type="float" office:value="8327.55331353256">
            <text:p>8,33E+003</text:p>
          </table:table-cell>
          <table:table-cell table:style-name="ce10" office:value-type="float" office:value="8531.32619511695">
            <text:p>8531</text:p>
          </table:table-cell>
          <table:table-cell table:style-name="ce122" office:value-type="float" office:value="320480960.493742">
            <text:p>3,20E+8</text:p>
          </table:table-cell>
          <table:table-cell table:style-name="ce164" table:formula="of:=[.L5]/(86400*365.25)" office:value-type="float" office:value="10.15542881885">
            <text:p>10,16</text:p>
          </table:table-cell>
          <table:table-cell table:style-name="ce122" office:value-type="float" office:value="344587572.665533">
            <text:p>3,45E+8</text:p>
          </table:table-cell>
          <table:table-cell table:style-name="ce164" table:formula="of:=[.N5]/(86400*365.25)" office:value-type="float" office:value="10.9193212622485">
            <text:p>10,92</text:p>
          </table:table-cell>
          <table:table-cell table:style-name="ce165" office:value-type="float" office:value="16399088.2217882">
            <text:p>1,64E+7</text:p>
          </table:table-cell>
          <table:table-cell table:style-name="ce164" table:formula="of:=[.P5]/1000000" office:value-type="float" office:value="16.3990882217882">
            <text:p>16,40</text:p>
          </table:table-cell>
          <table:table-cell table:style-name="ce14" office:value-type="float" office:value="21.2866488181699">
            <text:p>21,29</text:p>
          </table:table-cell>
          <table:table-cell table:style-name="ce14" table:formula="of:=LOG([.C5])" office:value-type="float" office:value="25.9389023161432">
            <text:p>25,94</text:p>
          </table:table-cell>
          <table:table-cell table:style-name="ce14" office:value-type="float" office:value="6.67812163256138">
            <text:p>6,68</text:p>
          </table:table-cell>
          <table:table-cell table:style-name="ce86" office:value-type="float" office:value="484.662945488921">
            <text:p>484,7</text:p>
          </table:table-cell>
          <table:table-cell table:style-name="ce122" table:formula="of:=[.U5]/[.$V$1]" office:value-type="float" office:value="0.00000349049079886724">
            <text:p>3,49E-6</text:p>
          </table:table-cell>
          <table:table-cell table:style-name="ce14" table:formula="of:=[.V5]/0.000000001" office:value-type="float" office:value="3490.49079886724">
            <text:p>3490,49</text:p>
          </table:table-cell>
          <table:table-cell table:style-name="ce122" office:value-type="float" office:value="1.93485675562801E+021">
            <text:p>1,93E+21</text:p>
          </table:table-cell>
          <table:table-cell table:number-columns-repeated="1000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SAT</text:p>
          </table:table-cell>
          <table:table-cell table:style-name="ce52" office:value-type="float" office:value="5.68503325E+026">
            <text:p>5,685E+26</text:p>
          </table:table-cell>
          <table:table-cell table:style-name="ce52" office:value-type="float" office:value="60000000">
            <text:p>6,000E+7</text:p>
          </table:table-cell>
          <table:table-cell table:style-name="ce52" office:value-type="float" office:value="36840">
            <text:p>3,684E+4</text:p>
          </table:table-cell>
          <table:table-cell table:style-name="ce52" office:value-type="float" office:value="7.00782702410598">
            <text:p>7,008E+0</text:p>
          </table:table-cell>
          <table:table-cell table:style-name="ce102" office:value-type="float" office:value="5.23468083892778E+022">
            <text:p>5,23E+022</text:p>
          </table:table-cell>
          <table:table-cell table:style-name="ce102" office:value-type="float" office:value="8.88626439998537E+019">
            <text:p>8,89E+019</text:p>
          </table:table-cell>
          <table:table-cell table:style-name="ce164" table:formula="of:=LOG([.C6])" office:value-type="float" office:value="26.7547330090852">
            <text:p>26,75</text:p>
          </table:table-cell>
          <table:table-cell table:style-name="ce102" office:value-type="float" office:value="11809.0633105722">
            <text:p>1,18E+004</text:p>
          </table:table-cell>
          <table:table-cell table:style-name="ce10" office:value-type="float" office:value="12151.7118237237">
            <text:p>12152</text:p>
          </table:table-cell>
          <table:table-cell table:style-name="ce122" office:value-type="float" office:value="110902028.758379">
            <text:p>1,11E+8</text:p>
          </table:table-cell>
          <table:table-cell table:style-name="ce164" table:formula="of:=[.L6]/(86400*365.25)" office:value-type="float" office:value="3.51427322604948">
            <text:p>3,51</text:p>
          </table:table-cell>
          <table:table-cell table:style-name="ce122" office:value-type="float" office:value="120838554.993034">
            <text:p>1,21E+8</text:p>
          </table:table-cell>
          <table:table-cell table:style-name="ce164" table:formula="of:=[.N6]/(86400*365.25)" office:value-type="float" office:value="3.82914274193963">
            <text:p>3,83</text:p>
          </table:table-cell>
          <table:table-cell table:style-name="ce165" office:value-type="float" office:value="11564472.4990691">
            <text:p>1,16E+7</text:p>
          </table:table-cell>
          <table:table-cell table:style-name="ce164" table:formula="of:=[.P6]/1000000" office:value-type="float" office:value="11.5644724990691">
            <text:p>11,56</text:p>
          </table:table-cell>
          <table:table-cell table:style-name="ce14" office:value-type="float" office:value="22.7188902076733">
            <text:p>22,72</text:p>
          </table:table-cell>
          <table:table-cell table:style-name="ce14" table:formula="of:=LOG([.C6])" office:value-type="float" office:value="26.7547330090852">
            <text:p>26,75</text:p>
          </table:table-cell>
          <table:table-cell table:style-name="ce14" office:value-type="float" office:value="6.22714242592178">
            <text:p>6,23</text:p>
          </table:table-cell>
          <table:table-cell table:style-name="ce86" office:value-type="float" office:value="906.532506510486">
            <text:p>906,5</text:p>
          </table:table-cell>
          <table:table-cell table:style-name="ce122" table:formula="of:=[.U6]/[.$V$1]" office:value-type="float" office:value="0.00000652875034557648">
            <text:p>6,53E-6</text:p>
          </table:table-cell>
          <table:table-cell table:style-name="ce14" table:formula="of:=[.V6]/0.000000001" office:value-type="float" office:value="6528.75034557647">
            <text:p>6528,75</text:p>
          </table:table-cell>
          <table:table-cell table:style-name="ce122" office:value-type="float" office:value="5.23468083892778E+022">
            <text:p>5,23E+22</text:p>
          </table:table-cell>
          <table:table-cell table:number-columns-repeated="1000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JUP</text:p>
          </table:table-cell>
          <table:table-cell table:style-name="ce52" office:value-type="float" office:value="1.899410675E+027">
            <text:p>1,899E+27</text:p>
          </table:table-cell>
          <table:table-cell table:style-name="ce52" office:value-type="float" office:value="71600000">
            <text:p>7,160E+7</text:p>
          </table:table-cell>
          <table:table-cell table:style-name="ce52" office:value-type="float" office:value="35400">
            <text:p>3,540E+4</text:p>
          </table:table-cell>
          <table:table-cell table:style-name="ce52" office:value-type="float" office:value="6.81967076125951">
            <text:p>6,820E+0</text:p>
          </table:table-cell>
          <table:table-cell table:style-name="ce102" office:value-type="float" office:value="5.77326087238798E+023">
            <text:p>5,77E+023</text:p>
          </table:table-cell>
          <table:table-cell table:style-name="ce102" office:value-type="float" office:value="7.28808028887784E+020">
            <text:p>7,29E+020</text:p>
          </table:table-cell>
          <table:table-cell table:style-name="ce164" table:formula="of:=LOG([.C7])" office:value-type="float" office:value="27.278618874481">
            <text:p>27,28</text:p>
          </table:table-cell>
          <table:table-cell table:style-name="ce102" office:value-type="float" office:value="15989.8556101605">
            <text:p>1,60E+004</text:p>
          </table:table-cell>
          <table:table-cell table:style-name="ce10" office:value-type="float" office:value="16392.3095163832">
            <text:p>16392</text:p>
          </table:table-cell>
          <table:table-cell table:style-name="ce122" office:value-type="float" office:value="45178461.6510693">
            <text:p>4,52E+7</text:p>
          </table:table-cell>
          <table:table-cell table:style-name="ce164" table:formula="of:=[.L7]/(86400*365.25)" office:value-type="float" office:value="1.43161906010182">
            <text:p>1,43</text:p>
          </table:table-cell>
          <table:table-cell table:style-name="ce122" office:value-type="float" office:value="48676377.4361435">
            <text:p>4,87E+7</text:p>
          </table:table-cell>
          <table:table-cell table:style-name="ce164" table:formula="of:=[.N7]/(86400*365.25)" office:value-type="float" office:value="1.54246132266533">
            <text:p>1,54</text:p>
          </table:table-cell>
          <table:table-cell table:style-name="ce165" office:value-type="float" office:value="8545894.29632837">
            <text:p>8,55E+6</text:p>
          </table:table-cell>
          <table:table-cell table:style-name="ce164" table:formula="of:=[.P7]/1000000" office:value-type="float" office:value="8.54589429632837">
            <text:p>8,55</text:p>
          </table:table-cell>
          <table:table-cell table:style-name="ce14" office:value-type="float" office:value="23.7614211821095">
            <text:p>23,76</text:p>
          </table:table-cell>
          <table:table-cell table:style-name="ce14" table:formula="of:=LOG([.C7])" office:value-type="float" office:value="27.278618874481">
            <text:p>27,28</text:p>
          </table:table-cell>
          <table:table-cell table:style-name="ce14" office:value-type="float" office:value="5.78001833245016">
            <text:p>5,78</text:p>
          </table:table-cell>
          <table:table-cell table:style-name="ce86" office:value-type="float" office:value="1355.22686897445">
            <text:p>1355,2</text:p>
          </table:table-cell>
          <table:table-cell table:style-name="ce122" table:formula="of:=[.U7]/[.$V$1]" office:value-type="float" office:value="0.00000976019924890484">
            <text:p>9,76E-6</text:p>
          </table:table-cell>
          <table:table-cell table:style-name="ce14" table:formula="of:=[.V7]/0.000000001" office:value-type="float" office:value="9760.19924890484">
            <text:p>9760,20</text:p>
          </table:table-cell>
          <table:table-cell table:style-name="ce122" office:value-type="float" office:value="5.77326087238798E+023">
            <text:p>5,77E+23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20" office:value-type="string">
            <text:p>Solen</text:p>
          </table:table-cell>
          <table:table-cell table:style-name="ce160" office:value-type="float" office:value="1.989E+030">
            <text:p>1,989E+30</text:p>
          </table:table-cell>
          <table:table-cell table:style-name="ce160" office:value-type="float" office:value="697000000">
            <text:p>6,970E+8</text:p>
          </table:table-cell>
          <table:table-cell table:style-name="ce160" office:value-type="float" office:value="2332800">
            <text:p>2,333E+6</text:p>
          </table:table-cell>
          <table:table-cell table:style-name="ce160" office:value-type="float" office:value="8.48077973890339">
            <text:p>8,481E+0</text:p>
          </table:table-cell>
          <table:table-cell table:style-name="ce102" table:number-columns-repeated="2"/>
          <table:table-cell table:style-name="ce164" table:formula="of:=LOG([.C8])" office:value-type="float" office:value="30.2986347831244">
            <text:p>30,30</text:p>
          </table:table-cell>
          <table:table-cell table:style-name="ce102"/>
          <table:table-cell table:style-name="ce10"/>
          <table:table-cell table:style-name="ce122"/>
          <table:table-cell table:style-name="ce164"/>
          <table:table-cell table:style-name="ce122"/>
          <table:table-cell table:style-name="ce164"/>
          <table:table-cell table:style-name="ce165"/>
          <table:table-cell table:style-name="ce164"/>
          <table:table-cell table:style-name="ce14" table:number-columns-repeated="3"/>
          <table:table-cell table:style-name="ce100" office:value-type="float" office:value="13762.0766700986">
            <text:p>13762,1</text:p>
          </table:table-cell>
          <table:table-cell table:style-name="ce122"/>
          <table:table-cell table:style-name="ce14"/>
          <table:table-cell table:style-name="ce122" office:value-type="float" office:value="0">
            <text:p>0,00E+0</text:p>
          </table:table-cell>
          <table:table-cell table:number-columns-repeated="100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avida</text:p>
          </table:table-cell>
          <table:table-cell table:style-name="ce52" office:value-type="float" office:value="3E+019">
            <text:p>3,000E+19</text:p>
          </table:table-cell>
          <table:table-cell table:style-name="ce52" office:value-type="float" office:value="130000">
            <text:p>1,300E+5</text:p>
          </table:table-cell>
          <table:table-cell table:style-name="ce52" office:value-type="float" office:value="18612">
            <text:p>1,861E+4</text:p>
          </table:table-cell>
          <table:table-cell table:style-name="ce52" office:value-type="float" office:value="11.7431896649324">
            <text:p>1,174E+1</text:p>
          </table:table-cell>
          <table:table-cell table:style-name="ce102" office:value-type="float" office:value="3.50082930275157E+016">
            <text:p>3,50E+016</text:p>
          </table:table-cell>
          <table:table-cell table:style-name="ce102" office:value-type="float" office:value="29805678536302.8">
            <text:p>2,98E+013</text:p>
          </table:table-cell>
          <table:table-cell table:style-name="ce164" table:formula="of:=LOG([.C9])" office:value-type="float" office:value="19.4771212547197">
            <text:p>19,48</text:p>
          </table:table-cell>
          <table:table-cell table:style-name="ce102" office:value-type="float" office:value="20420.5714631544">
            <text:p>2,04E+004</text:p>
          </table:table-cell>
          <table:table-cell table:style-name="ce10" office:value-type="float" office:value="22509.6101761369">
            <text:p>22510</text:p>
          </table:table-cell>
          <table:table-cell table:style-name="ce122" office:value-type="float" office:value="17448092.4764421">
            <text:p>1,74E+7</text:p>
          </table:table-cell>
          <table:table-cell table:style-name="ce164" table:formula="of:=[.L9]/(86400*365.25)" office:value-type="float" office:value="0.552896686580795">
            <text:p>0,55</text:p>
          </table:table-cell>
          <table:table-cell table:style-name="ce122" office:value-type="float" office:value="23369434.4039814">
            <text:p>2,34E+7</text:p>
          </table:table-cell>
          <table:table-cell table:style-name="ce164" table:formula="of:=[.N9]/(86400*365.25)" office:value-type="float" office:value="0.740532689557552">
            <text:p>0,74</text:p>
          </table:table-cell>
          <table:table-cell table:style-name="ce165" office:value-type="float" office:value="6719945.47148587">
            <text:p>6,72E+6</text:p>
          </table:table-cell>
          <table:table-cell table:style-name="ce164" table:formula="of:=[.P9]/1000000" office:value-type="float" office:value="6.71994547148587">
            <text:p>6,72</text:p>
          </table:table-cell>
          <table:table-cell table:style-name="ce14" office:value-type="float" office:value="16.5441709354779">
            <text:p>16,54</text:p>
          </table:table-cell>
          <table:table-cell table:style-name="ce14" table:formula="of:=LOG([.C9])" office:value-type="float" office:value="19.4771212547197">
            <text:p>19,48</text:p>
          </table:table-cell>
          <table:table-cell table:style-name="ce14" office:value-type="float" office:value="10.8405462822105">
            <text:p>10,84</text:p>
          </table:table-cell>
          <table:table-cell table:style-name="ce86" office:value-type="float" office:value="3.40026524850696">
            <text:p>3,4</text:p>
          </table:table-cell>
          <table:table-cell table:style-name="ce122" table:formula="of:=[.U9]/[.$V$1]" office:value-type="float" office:value="0.0000000244883473640608">
            <text:p>2,45E-8</text:p>
          </table:table-cell>
          <table:table-cell table:style-name="ce14" table:formula="of:=[.V9]/0.000000001" office:value-type="float" office:value="24.4883473640608">
            <text:p>24,49</text:p>
          </table:table-cell>
          <table:table-cell table:style-name="ce122" office:value-type="float" office:value="3.50082930275157E+016">
            <text:p>3,50E+1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ygiea</text:p>
          </table:table-cell>
          <table:table-cell table:style-name="ce52" office:value-type="float" office:value="6E+019">
            <text:p>6,000E+19</text:p>
          </table:table-cell>
          <table:table-cell table:style-name="ce52" office:value-type="float" office:value="160000">
            <text:p>1,600E+5</text:p>
          </table:table-cell>
          <table:table-cell table:style-name="ce52" office:value-type="float" office:value="64800">
            <text:p>6,480E+4</text:p>
          </table:table-cell>
          <table:table-cell table:style-name="ce52" office:value-type="float" office:value="12.646400328253">
            <text:p>1,265E+1</text:p>
          </table:table-cell>
          <table:table-cell table:style-name="ce102" office:value-type="float" office:value="5.69811136172603E+016">
            <text:p>5,70E+016</text:p>
          </table:table-cell>
          <table:table-cell table:style-name="ce102" office:value-type="float" office:value="53009657103979.7">
            <text:p>5,30E+013</text:p>
          </table:table-cell>
          <table:table-cell table:style-name="ce164" table:formula="of:=LOG([.C10])" office:value-type="float" office:value="19.7781512503836">
            <text:p>19,78</text:p>
          </table:table-cell>
          <table:table-cell table:style-name="ce102" office:value-type="float" office:value="20546.5557773236">
            <text:p>2,05E+004</text:p>
          </table:table-cell>
          <table:table-cell table:style-name="ce10" office:value-type="float" office:value="21645.9492538845">
            <text:p>21646</text:p>
          </table:table-cell>
          <table:table-cell table:style-name="ce122" office:value-type="float" office:value="19621037.5179158">
            <text:p>1,96E+7</text:p>
          </table:table-cell>
          <table:table-cell table:style-name="ce164" table:formula="of:=[.L10]/(86400*365.25)" office:value-type="float" office:value="0.621753159870073">
            <text:p>0,62</text:p>
          </table:table-cell>
          <table:table-cell table:style-name="ce122" office:value-type="float" office:value="22942185.2245545">
            <text:p>2,29E+7</text:p>
          </table:table-cell>
          <table:table-cell table:style-name="ce164" table:formula="of:=[.N10]/(86400*365.25)" office:value-type="float" office:value="0.7269939800414">
            <text:p>0,73</text:p>
          </table:table-cell>
          <table:table-cell table:style-name="ce165" office:value-type="float" office:value="6650471.55492878">
            <text:p>6,65E+6</text:p>
          </table:table-cell>
          <table:table-cell table:style-name="ce164" table:formula="of:=[.P10]/1000000" office:value-type="float" office:value="6.65047155492878">
            <text:p>6,65</text:p>
          </table:table-cell>
          <table:table-cell table:style-name="ce14" office:value-type="float" office:value="16.7557309326729">
            <text:p>16,76</text:p>
          </table:table-cell>
          <table:table-cell table:style-name="ce14" table:formula="of:=LOG([.C10])" office:value-type="float" office:value="19.7781512503836">
            <text:p>19,78</text:p>
          </table:table-cell>
          <table:table-cell table:style-name="ce14" office:value-type="float" office:value="10.6296929168956">
            <text:p>10,63</text:p>
          </table:table-cell>
          <table:table-cell table:style-name="ce86" office:value-type="float" office:value="4.28406576181994">
            <text:p>4,3</text:p>
          </table:table-cell>
          <table:table-cell table:style-name="ce122" table:formula="of:=[.U10]/[.$V$1]" office:value-type="float" office:value="0.0000000308533843211178">
            <text:p>3,09E-8</text:p>
          </table:table-cell>
          <table:table-cell table:style-name="ce14" table:formula="of:=[.V10]/0.000000001" office:value-type="float" office:value="30.8533843211178">
            <text:p>30,85</text:p>
          </table:table-cell>
          <table:table-cell table:style-name="ce122" office:value-type="float" office:value="5.69811136172603E+016">
            <text:p>5,70E+16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syche</text:p>
          </table:table-cell>
          <table:table-cell table:style-name="ce52" office:value-type="float" office:value="4E+019">
            <text:p>4,000E+19</text:p>
          </table:table-cell>
          <table:table-cell table:style-name="ce52" office:value-type="float" office:value="140000">
            <text:p>1,400E+5</text:p>
          </table:table-cell>
          <table:table-cell table:style-name="ce52" office:value-type="float" office:value="15480">
            <text:p>1,548E+4</text:p>
          </table:table-cell>
          <table:table-cell table:style-name="ce161" office:value-type="float" office:value="11.5187761231609">
            <text:p>1,152E+1</text:p>
          </table:table-cell>
          <table:table-cell table:style-name="ce102" office:value-type="float" office:value="4.88273303633664E+016">
            <text:p>4,88E+016</text:p>
          </table:table-cell>
          <table:table-cell table:style-name="ce102" office:value-type="float" office:value="42049045598602.2">
            <text:p>4,20E+013</text:p>
          </table:table-cell>
          <table:table-cell table:style-name="ce164" table:formula="of:=LOG([.C11])" office:value-type="float" office:value="19.602059991328">
            <text:p>19,60</text:p>
          </table:table-cell>
          <table:table-cell table:style-name="ce102" office:value-type="float" office:value="21332.8473324733">
            <text:p>2,13E+004</text:p>
          </table:table-cell>
          <table:table-cell table:style-name="ce10" office:value-type="float" office:value="22937.2195529781">
            <text:p>22937</text:p>
          </table:table-cell>
          <table:table-cell table:style-name="ce122" office:value-type="float" office:value="16490338.1442996">
            <text:p>1,65E+7</text:p>
          </table:table-cell>
          <table:table-cell table:style-name="ce164" table:formula="of:=[.L11]/(86400*365.25)" office:value-type="float" office:value="0.522547283199597">
            <text:p>0,52</text:p>
          </table:table-cell>
          <table:table-cell table:style-name="ce122" office:value-type="float" office:value="20497712.6210607">
            <text:p>2,05E+7</text:p>
          </table:table-cell>
          <table:table-cell table:style-name="ce164" table:formula="of:=[.N11]/(86400*365.25)" office:value-type="float" office:value="0.649533317522901">
            <text:p>0,65</text:p>
          </table:table-cell>
          <table:table-cell table:style-name="ce165" office:value-type="float" office:value="6398159.58463536">
            <text:p>6,40E+6</text:p>
          </table:table-cell>
          <table:table-cell table:style-name="ce164" table:formula="of:=[.P11]/1000000" office:value-type="float" office:value="6.39815958463536">
            <text:p>6,40</text:p>
          </table:table-cell>
          <table:table-cell table:style-name="ce14" office:value-type="float" office:value="16.6886629798616">
            <text:p>16,69</text:p>
          </table:table-cell>
          <table:table-cell table:style-name="ce14" table:formula="of:=LOG([.C11])" office:value-type="float" office:value="19.602059991328">
            <text:p>19,60</text:p>
          </table:table-cell>
          <table:table-cell table:style-name="ce14" office:value-type="float" office:value="10.7477922289736">
            <text:p>10,75</text:p>
          </table:table-cell>
          <table:table-cell table:style-name="ce86" office:value-type="float" office:value="3.74247615917153">
            <text:p>3,7</text:p>
          </table:table-cell>
          <table:table-cell table:style-name="ce122" table:formula="of:=[.U11]/[.$V$1]" office:value-type="float" office:value="0.0000000269529138139298">
            <text:p>2,70E-8</text:p>
          </table:table-cell>
          <table:table-cell table:style-name="ce14" table:formula="of:=[.V11]/0.000000001" office:value-type="float" office:value="26.9529138139298">
            <text:p>26,95</text:p>
          </table:table-cell>
          <table:table-cell table:style-name="ce122" office:value-type="float" office:value="4.88273303633664E+016">
            <text:p>4,88E+1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llas</text:p>
          </table:table-cell>
          <table:table-cell table:style-name="ce52" office:value-type="float" office:value="2.3E+020">
            <text:p>2,300E+20</text:p>
          </table:table-cell>
          <table:table-cell table:style-name="ce52" office:value-type="float" office:value="240000">
            <text:p>2,400E+5</text:p>
          </table:table-cell>
          <table:table-cell table:style-name="ce52" office:value-type="float" office:value="36000">
            <text:p>3,600E+4</text:p>
          </table:table-cell>
          <table:table-cell table:style-name="ce52" office:value-type="float" office:value="11.783672799935">
            <text:p>1,178E+1</text:p>
          </table:table-cell>
          <table:table-cell table:style-name="ce102" office:value-type="float" office:value="4.254200448689E+017">
            <text:p>4,25E+017</text:p>
          </table:table-cell>
          <table:table-cell table:style-name="ce102" office:value-type="float" office:value="315464206784020">
            <text:p>3,15E+014</text:p>
          </table:table-cell>
          <table:table-cell table:style-name="ce164" table:formula="of:=LOG([.C12])" office:value-type="float" office:value="20.3617278360176">
            <text:p>20,36</text:p>
          </table:table-cell>
          <table:table-cell table:style-name="ce102" office:value-type="float" office:value="21922.0008447657">
            <text:p>2,19E+004</text:p>
          </table:table-cell>
          <table:table-cell table:style-name="ce10" office:value-type="float" office:value="25063.947522468">
            <text:p>25064</text:p>
          </table:table-cell>
          <table:table-cell table:style-name="ce122" office:value-type="float" office:value="12638730.6468158">
            <text:p>1,26E+7</text:p>
          </table:table-cell>
          <table:table-cell table:style-name="ce164" table:formula="of:=[.L12]/(86400*365.25)" office:value-type="float" office:value="0.400497206594158">
            <text:p>0,40</text:p>
          </table:table-cell>
          <table:table-cell table:style-name="ce122" office:value-type="float" office:value="18889101.7335615">
            <text:p>1,89E+7</text:p>
          </table:table-cell>
          <table:table-cell table:style-name="ce164" table:formula="of:=[.N12]/(86400*365.25)" office:value-type="float" office:value="0.598559514461223">
            <text:p>0,60</text:p>
          </table:table-cell>
          <table:table-cell table:style-name="ce165" office:value-type="float" office:value="6222984.05172399">
            <text:p>6,22E+6</text:p>
          </table:table-cell>
          <table:table-cell table:style-name="ce164" table:formula="of:=[.P12]/1000000" office:value-type="float" office:value="6.22298405172399">
            <text:p>6,22</text:p>
          </table:table-cell>
          <table:table-cell table:style-name="ce14" office:value-type="float" office:value="17.6288179490619">
            <text:p>17,63</text:p>
          </table:table-cell>
          <table:table-cell table:style-name="ce14" table:formula="of:=LOG([.C12])" office:value-type="float" office:value="20.3617278360176">
            <text:p>20,36</text:p>
          </table:table-cell>
          <table:table-cell table:style-name="ce14" office:value-type="float" office:value="10.2222075903173">
            <text:p>10,22</text:p>
          </table:table-cell>
          <table:table-cell table:style-name="ce86" office:value-type="float" office:value="6.70473561722374">
            <text:p>6,7</text:p>
          </table:table-cell>
          <table:table-cell table:style-name="ce122" table:formula="of:=[.U12]/[.$V$1]" office:value-type="float" office:value="0.0000000482867902293386">
            <text:p>4,83E-8</text:p>
          </table:table-cell>
          <table:table-cell table:style-name="ce14" table:formula="of:=[.V12]/0.000000001" office:value-type="float" office:value="48.2867902293386">
            <text:p>48,29</text:p>
          </table:table-cell>
          <table:table-cell table:style-name="ce122" office:value-type="float" office:value="4.254200448689E+017">
            <text:p>4,25E+17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eres</text:p>
          </table:table-cell>
          <table:table-cell table:style-name="ce52" office:value-type="float" office:value="1.17E+021">
            <text:p>1,170E+21</text:p>
          </table:table-cell>
          <table:table-cell table:style-name="ce52" office:value-type="float" office:value="380000">
            <text:p>3,800E+5</text:p>
          </table:table-cell>
          <table:table-cell table:style-name="ce52" office:value-type="float" office:value="32688">
            <text:p>3,269E+4</text:p>
          </table:table-cell>
          <table:table-cell table:style-name="ce52" office:value-type="float" office:value="11.3006997871668">
            <text:p>1,130E+1</text:p>
          </table:table-cell>
          <table:table-cell table:style-name="ce102" office:value-type="float" office:value="1.36420782377921E+018">
            <text:p>1,36E+018</text:p>
          </table:table-cell>
          <table:table-cell table:style-name="ce102" office:value-type="float" office:value="1.21613472303796E+015">
            <text:p>1,22E+015</text:p>
          </table:table-cell>
          <table:table-cell table:style-name="ce164" table:formula="of:=LOG([.C13])" office:value-type="float" office:value="21.0681858617462">
            <text:p>21,07</text:p>
          </table:table-cell>
          <table:table-cell table:style-name="ce102" office:value-type="float" office:value="21929.9249371426">
            <text:p>2,19E+004</text:p>
          </table:table-cell>
          <table:table-cell table:style-name="ce10" office:value-type="float" office:value="22851.1115334822">
            <text:p>22851</text:p>
          </table:table-cell>
          <table:table-cell table:style-name="ce122" office:value-type="float" office:value="16677459.1641383">
            <text:p>1,67E+7</text:p>
          </table:table-cell>
          <table:table-cell table:style-name="ce164" table:formula="of:=[.L13]/(86400*365.25)" office:value-type="float" office:value="0.528476790508096">
            <text:p>0,53</text:p>
          </table:table-cell>
          <table:table-cell table:style-name="ce122" office:value-type="float" office:value="18868633.1396954">
            <text:p>1,89E+7</text:p>
          </table:table-cell>
          <table:table-cell table:style-name="ce164" table:formula="of:=[.N13]/(86400*365.25)" office:value-type="float" office:value="0.597910903861365">
            <text:p>0,60</text:p>
          </table:table-cell>
          <table:table-cell table:style-name="ce165" office:value-type="float" office:value="6227503.23283281">
            <text:p>6,23E+6</text:p>
          </table:table-cell>
          <table:table-cell table:style-name="ce164" table:formula="of:=[.P13]/1000000" office:value-type="float" office:value="6.22750323283281">
            <text:p>6,23</text:p>
          </table:table-cell>
          <table:table-cell table:style-name="ce14" office:value-type="float" office:value="18.1348805358962">
            <text:p>18,13</text:p>
          </table:table-cell>
          <table:table-cell table:style-name="ce14" table:formula="of:=LOG([.C13])" office:value-type="float" office:value="21.0681858617462">
            <text:p>21,07</text:p>
          </table:table-cell>
          <table:table-cell table:style-name="ce14" office:value-type="float" office:value="9.71532191949398">
            <text:p>9,72</text:p>
          </table:table-cell>
          <table:table-cell table:style-name="ce86" office:value-type="float" office:value="11.5310184200202">
            <text:p>11,5</text:p>
          </table:table-cell>
          <table:table-cell table:style-name="ce122" table:formula="of:=[.U13]/[.$V$1]" office:value-type="float" office:value="0.0000000830451638015087">
            <text:p>8,30E-8</text:p>
          </table:table-cell>
          <table:table-cell table:style-name="ce14" table:formula="of:=[.V13]/0.000000001" office:value-type="float" office:value="83.0451638015087">
            <text:p>83,05</text:p>
          </table:table-cell>
          <table:table-cell table:style-name="ce122" office:value-type="float" office:value="1.36420782377921E+018">
            <text:p>1,36E+18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no</text:p>
          </table:table-cell>
          <table:table-cell table:style-name="ce52" office:value-type="float" office:value="2E+019">
            <text:p>2,000E+19</text:p>
          </table:table-cell>
          <table:table-cell table:style-name="ce52" office:value-type="float" office:value="100000">
            <text:p>1,000E+5</text:p>
          </table:table-cell>
          <table:table-cell table:style-name="ce52" office:value-type="float" office:value="25992">
            <text:p>2,599E+4</text:p>
          </table:table-cell>
          <table:table-cell table:style-name="ce52" office:value-type="float" office:value="12.2611696784975">
            <text:p>1,226E+1</text:p>
          </table:table-cell>
          <table:table-cell table:style-name="ce102" office:value-type="float" office:value="4.27116082097596E+016">
            <text:p>4,27E+016</text:p>
          </table:table-cell>
          <table:table-cell table:style-name="ce102" office:value-type="float" office:value="30224240078687">
            <text:p>3,02E+013</text:p>
          </table:table-cell>
          <table:table-cell table:style-name="ce164" table:formula="of:=LOG([.C14])" office:value-type="float" office:value="19.301029995664">
            <text:p>19,30</text:p>
          </table:table-cell>
          <table:table-cell table:style-name="ce102" office:value-type="float" office:value="22329.053815941">
            <text:p>2,23E+004</text:p>
          </table:table-cell>
          <table:table-cell table:style-name="ce10" office:value-type="float" office:value="25887.1268999346">
            <text:p>25887</text:p>
          </table:table-cell>
          <table:table-cell table:style-name="ce122" office:value-type="float" office:value="11470974.6011941">
            <text:p>1,15E+7</text:p>
          </table:table-cell>
          <table:table-cell table:style-name="ce164" table:formula="of:=[.L14]/(86400*365.25)" office:value-type="float" office:value="0.363493250475134">
            <text:p>0,36</text:p>
          </table:table-cell>
          <table:table-cell table:style-name="ce122" office:value-type="float" office:value="17874788.6251704">
            <text:p>1,79E+7</text:p>
          </table:table-cell>
          <table:table-cell table:style-name="ce164" table:formula="of:=[.N14]/(86400*365.25)" office:value-type="float" office:value="0.566417871611605">
            <text:p>0,57</text:p>
          </table:table-cell>
          <table:table-cell table:style-name="ce165" office:value-type="float" office:value="6112974.76549818">
            <text:p>6,11E+6</text:p>
          </table:table-cell>
          <table:table-cell table:style-name="ce164" table:formula="of:=[.P14]/1000000" office:value-type="float" office:value="6.11297476549818">
            <text:p>6,11</text:p>
          </table:table-cell>
          <table:table-cell table:style-name="ce14" office:value-type="float" office:value="16.6305459241188">
            <text:p>16,63</text:p>
          </table:table-cell>
          <table:table-cell table:style-name="ce14" table:formula="of:=LOG([.C14])" office:value-type="float" office:value="19.301029995664">
            <text:p>19,30</text:p>
          </table:table-cell>
          <table:table-cell table:style-name="ce14" office:value-type="float" office:value="10.9026941889593">
            <text:p>10,90</text:p>
          </table:table-cell>
          <table:table-cell table:style-name="ce86" office:value-type="float" office:value="2.97040529601739">
            <text:p>3,0</text:p>
          </table:table-cell>
          <table:table-cell table:style-name="ce122" table:formula="of:=[.U14]/[.$V$1]" office:value-type="float" office:value="0.0000000213925418709201">
            <text:p>2,14E-8</text:p>
          </table:table-cell>
          <table:table-cell table:style-name="ce14" table:formula="of:=[.V14]/0.000000001" office:value-type="float" office:value="21.3925418709201">
            <text:p>21,39</text:p>
          </table:table-cell>
          <table:table-cell table:style-name="ce122" office:value-type="float" office:value="4.27116082097596E+016">
            <text:p>4,27E+16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unomia</text:p>
          </table:table-cell>
          <table:table-cell table:style-name="ce52" office:value-type="float" office:value="4E+019">
            <text:p>4,000E+19</text:p>
          </table:table-cell>
          <table:table-cell table:style-name="ce52" office:value-type="float" office:value="140000">
            <text:p>1,400E+5</text:p>
          </table:table-cell>
          <table:table-cell table:style-name="ce52" office:value-type="float" office:value="21888">
            <text:p>2,189E+4</text:p>
          </table:table-cell>
          <table:table-cell table:style-name="ce52" office:value-type="float" office:value="11.8196463705472">
            <text:p>1,182E+1</text:p>
          </table:table-cell>
          <table:table-cell table:style-name="ce102" office:value-type="float" office:value="6.92909636987054E+016">
            <text:p>6,93E+016</text:p>
          </table:table-cell>
          <table:table-cell table:style-name="ce102" office:value-type="float" office:value="53473839640762.4">
            <text:p>5,35E+013</text:p>
          </table:table-cell>
          <table:table-cell table:style-name="ce164" table:formula="of:=LOG([.C15])" office:value-type="float" office:value="19.602059991328">
            <text:p>19,60</text:p>
          </table:table-cell>
          <table:table-cell table:style-name="ce102" office:value-type="float" office:value="22434.4099440906">
            <text:p>2,24E+004</text:p>
          </table:table-cell>
          <table:table-cell table:style-name="ce10" office:value-type="float" office:value="24850.5409586602">
            <text:p>24851</text:p>
          </table:table-cell>
          <table:table-cell table:style-name="ce122" office:value-type="float" office:value="12967144.0320035">
            <text:p>1,30E+7</text:p>
          </table:table-cell>
          <table:table-cell table:style-name="ce164" table:formula="of:=[.L15]/(86400*365.25)" office:value-type="float" office:value="0.410903998783288">
            <text:p>0,41</text:p>
          </table:table-cell>
          <table:table-cell table:style-name="ce122" office:value-type="float" office:value="17624139.4980013">
            <text:p>1,76E+7</text:p>
          </table:table-cell>
          <table:table-cell table:style-name="ce164" table:formula="of:=[.N15]/(86400*365.25)" office:value-type="float" office:value="0.558475280059361">
            <text:p>0,56</text:p>
          </table:table-cell>
          <table:table-cell table:style-name="ce165" office:value-type="float" office:value="6082656.79156802">
            <text:p>6,08E+6</text:p>
          </table:table-cell>
          <table:table-cell table:style-name="ce164" table:formula="of:=[.P15]/1000000" office:value-type="float" office:value="6.08265679156802">
            <text:p>6,08</text:p>
          </table:table-cell>
          <table:table-cell table:style-name="ce14" office:value-type="float" office:value="16.840676601543">
            <text:p>16,84</text:p>
          </table:table-cell>
          <table:table-cell table:style-name="ce14" table:formula="of:=LOG([.C15])" office:value-type="float" office:value="19.602059991328">
            <text:p>19,60</text:p>
          </table:table-cell>
          <table:table-cell table:style-name="ce14" office:value-type="float" office:value="10.7477922289736">
            <text:p>10,75</text:p>
          </table:table-cell>
          <table:table-cell table:style-name="ce86" office:value-type="float" office:value="3.74247615917153">
            <text:p>3,7</text:p>
          </table:table-cell>
          <table:table-cell table:style-name="ce122" table:formula="of:=[.U15]/[.$V$1]" office:value-type="float" office:value="0.0000000269529138139298">
            <text:p>2,70E-8</text:p>
          </table:table-cell>
          <table:table-cell table:style-name="ce14" table:formula="of:=[.V15]/0.000000001" office:value-type="float" office:value="26.9529138139298">
            <text:p>26,95</text:p>
          </table:table-cell>
          <table:table-cell table:style-name="ce122" office:value-type="float" office:value="6.92909636987054E+016">
            <text:p>6,93E+16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ebe</text:p>
          </table:table-cell>
          <table:table-cell table:style-name="ce52" office:value-type="float" office:value="2E+019">
            <text:p>2,000E+19</text:p>
          </table:table-cell>
          <table:table-cell table:style-name="ce52" office:value-type="float" office:value="110000">
            <text:p>1,100E+5</text:p>
          </table:table-cell>
          <table:table-cell table:style-name="ce52" office:value-type="float" office:value="26208">
            <text:p>2,621E+4</text:p>
          </table:table-cell>
          <table:table-cell table:style-name="ce52" office:value-type="float" office:value="12.1855726716678">
            <text:p>1,219E+1</text:p>
          </table:table-cell>
          <table:table-cell table:style-name="ce102" office:value-type="float" office:value="4.34985382864882E+016">
            <text:p>4,35E+016</text:p>
          </table:table-cell>
          <table:table-cell table:style-name="ce102" office:value-type="float" office:value="31439081866088">
            <text:p>3,14E+013</text:p>
          </table:table-cell>
          <table:table-cell table:style-name="ce164" table:formula="of:=LOG([.C16])" office:value-type="float" office:value="19.301029995664">
            <text:p>19,30</text:p>
          </table:table-cell>
          <table:table-cell table:style-name="ce102" office:value-type="float" office:value="23416.2763468611">
            <text:p>2,34E+004</text:p>
          </table:table-cell>
          <table:table-cell table:style-name="ce10" office:value-type="float" office:value="26229.4191998041">
            <text:p>26229</text:p>
          </table:table-cell>
          <table:table-cell table:style-name="ce122" office:value-type="float" office:value="11027723.130076">
            <text:p>1,10E+7</text:p>
          </table:table-cell>
          <table:table-cell table:style-name="ce164" table:formula="of:=[.L16]/(86400*365.25)" office:value-type="float" office:value="0.349447458934646">
            <text:p>0,35</text:p>
          </table:table-cell>
          <table:table-cell table:style-name="ce122" office:value-type="float" office:value="15498810.624032">
            <text:p>1,55E+7</text:p>
          </table:table-cell>
          <table:table-cell table:style-name="ce164" table:formula="of:=[.N16]/(86400*365.25)" office:value-type="float" office:value="0.491127672067331">
            <text:p>0,49</text:p>
          </table:table-cell>
          <table:table-cell table:style-name="ce165" office:value-type="float" office:value="5829848.04498857">
            <text:p>5,83E+6</text:p>
          </table:table-cell>
          <table:table-cell table:style-name="ce164" table:formula="of:=[.P16]/1000000" office:value-type="float" office:value="5.82984804498857">
            <text:p>5,83</text:p>
          </table:table-cell>
          <table:table-cell table:style-name="ce14" office:value-type="float" office:value="16.6384746632816">
            <text:p>16,64</text:p>
          </table:table-cell>
          <table:table-cell table:style-name="ce14" table:formula="of:=LOG([.C16])" office:value-type="float" office:value="19.301029995664">
            <text:p>19,30</text:p>
          </table:table-cell>
          <table:table-cell table:style-name="ce14" office:value-type="float" office:value="10.9440868741176">
            <text:p>10,94</text:p>
          </table:table-cell>
          <table:table-cell table:style-name="ce86" office:value-type="float" office:value="2.97040529601739">
            <text:p>3,0</text:p>
          </table:table-cell>
          <table:table-cell table:style-name="ce122" table:formula="of:=[.U16]/[.$V$1]" office:value-type="float" office:value="0.0000000213925418709201">
            <text:p>2,14E-8</text:p>
          </table:table-cell>
          <table:table-cell table:style-name="ce14" table:formula="of:=[.V16]/0.000000001" office:value-type="float" office:value="21.3925418709201">
            <text:p>21,39</text:p>
          </table:table-cell>
          <table:table-cell table:style-name="ce122" office:value-type="float" office:value="4.34985382864882E+016">
            <text:p>4,35E+1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ris</text:p>
          </table:table-cell>
          <table:table-cell table:style-name="ce52" office:value-type="float" office:value="1.5E+019">
            <text:p>1,500E+19</text:p>
          </table:table-cell>
          <table:table-cell table:style-name="ce52" office:value-type="float" office:value="100000">
            <text:p>1,000E+5</text:p>
          </table:table-cell>
          <table:table-cell table:style-name="ce52" office:value-type="float" office:value="25632">
            <text:p>2,563E+4</text:p>
          </table:table-cell>
          <table:table-cell table:style-name="ce52" office:value-type="float" office:value="12.2490552706319">
            <text:p>1,225E+1</text:p>
          </table:table-cell>
          <table:table-cell table:style-name="ce102" office:value-type="float" office:value="3.68306240064657E+016">
            <text:p>3,68E+016</text:p>
          </table:table-cell>
          <table:table-cell table:style-name="ce102" office:value-type="float" office:value="25457341478410.2">
            <text:p>2,55E+013</text:p>
          </table:table-cell>
          <table:table-cell table:style-name="ce164" table:formula="of:=LOG([.C17])" office:value-type="float" office:value="19.1760912590557">
            <text:p>19,18</text:p>
          </table:table-cell>
          <table:table-cell table:style-name="ce102" office:value-type="float" office:value="23611.7411428268">
            <text:p>2,36E+004</text:p>
          </table:table-cell>
          <table:table-cell table:style-name="ce10" office:value-type="float" office:value="26908.076318523">
            <text:p>26908</text:p>
          </table:table-cell>
          <table:table-cell table:style-name="ce122" office:value-type="float" office:value="10214189.8018998">
            <text:p>1,02E+7</text:p>
          </table:table-cell>
          <table:table-cell table:style-name="ce164" table:formula="of:=[.L17]/(86400*365.25)" office:value-type="float" office:value="0.32366814339176">
            <text:p>0,32</text:p>
          </table:table-cell>
          <table:table-cell table:style-name="ce122" office:value-type="float" office:value="15117077.3752294">
            <text:p>1,51E+7</text:p>
          </table:table-cell>
          <table:table-cell table:style-name="ce164" table:formula="of:=[.N17]/(86400*365.25)" office:value-type="float" office:value="0.479031275357739">
            <text:p>0,48</text:p>
          </table:table-cell>
          <table:table-cell table:style-name="ce165" office:value-type="float" office:value="5792426.10052266">
            <text:p>5,79E+6</text:p>
          </table:table-cell>
          <table:table-cell table:style-name="ce164" table:formula="of:=[.P17]/1000000" office:value-type="float" office:value="5.79242610052266">
            <text:p>5,79</text:p>
          </table:table-cell>
          <table:table-cell table:style-name="ce14" office:value-type="float" office:value="16.5662090769942">
            <text:p>16,57</text:p>
          </table:table-cell>
          <table:table-cell table:style-name="ce14" table:formula="of:=LOG([.C17])" office:value-type="float" office:value="19.1760912590557">
            <text:p>19,18</text:p>
          </table:table-cell>
          <table:table-cell table:style-name="ce14" office:value-type="float" office:value="11.0276329255676">
            <text:p>11,03</text:p>
          </table:table-cell>
          <table:table-cell table:style-name="ce86" office:value-type="float" office:value="2.69879231622543">
            <text:p>2,7</text:p>
          </table:table-cell>
          <table:table-cell table:style-name="ce122" table:formula="of:=[.U17]/[.$V$1]" office:value-type="float" office:value="0.0000000194364141833364">
            <text:p>1,94E-8</text:p>
          </table:table-cell>
          <table:table-cell table:style-name="ce14" table:formula="of:=[.V17]/0.000000001" office:value-type="float" office:value="19.4364141833364">
            <text:p>19,44</text:p>
          </table:table-cell>
          <table:table-cell table:style-name="ce122" office:value-type="float" office:value="3.68306240064657E+016">
            <text:p>3,68E+16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emausa</text:p>
          </table:table-cell>
          <table:table-cell table:style-name="ce52" office:value-type="float" office:value="9E+017">
            <text:p>9,000E+17</text:p>
          </table:table-cell>
          <table:table-cell table:style-name="ce52" office:value-type="float" office:value="40000">
            <text:p>4,000E+4</text:p>
          </table:table-cell>
          <table:table-cell table:style-name="ce52" office:value-type="float" office:value="28008">
            <text:p>2,801E+4</text:p>
          </table:table-cell>
          <table:table-cell table:style-name="ce52" office:value-type="float" office:value="13.1219344946817">
            <text:p>1,312E+1</text:p>
          </table:table-cell>
          <table:table-cell table:style-name="ce102" office:value-type="float" office:value="1.38080514843459E+015">
            <text:p>1,38E+015</text:p>
          </table:table-cell>
          <table:table-cell table:style-name="ce102" office:value-type="float" office:value="1156023116347.9">
            <text:p>1,16E+012</text:p>
          </table:table-cell>
          <table:table-cell table:style-name="ce164" table:formula="of:=LOG([.C18])" office:value-type="float" office:value="17.9542425094393">
            <text:p>17,95</text:p>
          </table:table-cell>
          <table:table-cell table:style-name="ce102" office:value-type="float" office:value="23711.3271652923">
            <text:p>2,37E+004</text:p>
          </table:table-cell>
          <table:table-cell table:style-name="ce10" office:value-type="float" office:value="24521.6707812343">
            <text:p>24522</text:p>
          </table:table-cell>
          <table:table-cell table:style-name="ce122" office:value-type="float" office:value="13495895.4039119">
            <text:p>1,35E+7</text:p>
          </table:table-cell>
          <table:table-cell table:style-name="ce164" table:formula="of:=[.L18]/(86400*365.25)" office:value-type="float" office:value="0.42765911868811">
            <text:p>0,43</text:p>
          </table:table-cell>
          <table:table-cell table:style-name="ce122" office:value-type="float" office:value="14927404.0188731">
            <text:p>1,49E+7</text:p>
          </table:table-cell>
          <table:table-cell table:style-name="ce164" table:formula="of:=[.N18]/(86400*365.25)" office:value-type="float" office:value="0.473020889385539">
            <text:p>0,47</text:p>
          </table:table-cell>
          <table:table-cell table:style-name="ce165" office:value-type="float" office:value="5758316.59252478">
            <text:p>5,76E+6</text:p>
          </table:table-cell>
          <table:table-cell table:style-name="ce164" table:formula="of:=[.P18]/1000000" office:value-type="float" office:value="5.75831659252478">
            <text:p>5,76</text:p>
          </table:table-cell>
          <table:table-cell table:style-name="ce14" office:value-type="float" office:value="15.1401323976734">
            <text:p>15,14</text:p>
          </table:table-cell>
          <table:table-cell table:style-name="ce14" table:formula="of:=LOG([.C18])" office:value-type="float" office:value="17.9542425094393">
            <text:p>17,95</text:p>
          </table:table-cell>
          <table:table-cell table:style-name="ce14" office:value-type="float" office:value="11.851541666512">
            <text:p>11,85</text:p>
          </table:table-cell>
          <table:table-cell table:style-name="ce86" office:value-type="float" office:value="1.05654147090261">
            <text:p>1,1</text:p>
          </table:table-cell>
          <table:table-cell table:style-name="ce122" table:formula="of:=[.U18]/[.$V$1]" office:value-type="float" office:value="0.00000000760909889466992">
            <text:p>7,61E-9</text:p>
          </table:table-cell>
          <table:table-cell table:style-name="ce14" table:formula="of:=[.V18]/0.000000001" office:value-type="float" office:value="7.60909889466992">
            <text:p>7,61</text:p>
          </table:table-cell>
          <table:table-cell table:style-name="ce122" office:value-type="float" office:value="1.38080514843459E+015">
            <text:p>1,38E+1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esta</text:p>
          </table:table-cell>
          <table:table-cell table:style-name="ce52" office:value-type="float" office:value="2.4E+020">
            <text:p>2,400E+20</text:p>
          </table:table-cell>
          <table:table-cell table:style-name="ce52" office:value-type="float" office:value="240000">
            <text:p>2,400E+5</text:p>
          </table:table-cell>
          <table:table-cell table:style-name="ce52" office:value-type="float" office:value="38448">
            <text:p>3,845E+4</text:p>
          </table:table-cell>
          <table:table-cell table:style-name="ce52" office:value-type="float" office:value="11.8408153053201">
            <text:p>1,184E+1</text:p>
          </table:table-cell>
          <table:table-cell table:style-name="ce102" office:value-type="float" office:value="3.93283062817068E+017">
            <text:p>3,93E+017</text:p>
          </table:table-cell>
          <table:table-cell table:style-name="ce102" office:value-type="float" office:value="320820920175701">
            <text:p>3,21E+014</text:p>
          </table:table-cell>
          <table:table-cell table:style-name="ce164" table:formula="of:=LOG([.C19])" office:value-type="float" office:value="20.3802112417116">
            <text:p>20,38</text:p>
          </table:table-cell>
          <table:table-cell table:style-name="ce102" office:value-type="float" office:value="23731.3960027108">
            <text:p>2,37E+004</text:p>
          </table:table-cell>
          <table:table-cell table:style-name="ce10" office:value-type="float" office:value="24849.9699123834">
            <text:p>24850</text:p>
          </table:table-cell>
          <table:table-cell table:style-name="ce122" office:value-type="float" office:value="12968037.9980135">
            <text:p>1,30E+7</text:p>
          </table:table-cell>
          <table:table-cell table:style-name="ce164" table:formula="of:=[.L19]/(86400*365.25)" office:value-type="float" office:value="0.410932326856716">
            <text:p>0,41</text:p>
          </table:table-cell>
          <table:table-cell table:style-name="ce122" office:value-type="float" office:value="14889565.2366863">
            <text:p>1,49E+7</text:p>
          </table:table-cell>
          <table:table-cell table:style-name="ce164" table:formula="of:=[.N19]/(86400*365.25)" office:value-type="float" office:value="0.471821850732828">
            <text:p>0,47</text:p>
          </table:table-cell>
          <table:table-cell table:style-name="ce165" office:value-type="float" office:value="5754672.37364138">
            <text:p>5,75E+6</text:p>
          </table:table-cell>
          <table:table-cell table:style-name="ce164" table:formula="of:=[.P19]/1000000" office:value-type="float" office:value="5.75467237364138">
            <text:p>5,75</text:p>
          </table:table-cell>
          <table:table-cell table:style-name="ce14" office:value-type="float" office:value="17.5947052434261">
            <text:p>17,59</text:p>
          </table:table-cell>
          <table:table-cell table:style-name="ce14" table:formula="of:=LOG([.C19])" office:value-type="float" office:value="20.3802112417116">
            <text:p>20,38</text:p>
          </table:table-cell>
          <table:table-cell table:style-name="ce14" office:value-type="float" office:value="10.2037241846233">
            <text:p>10,20</text:p>
          </table:table-cell>
          <table:table-cell table:style-name="ce86" office:value-type="float" office:value="6.80053049701392">
            <text:p>6,8</text:p>
          </table:table-cell>
          <table:table-cell table:style-name="ce122" table:formula="of:=[.U19]/[.$V$1]" office:value-type="float" office:value="0.0000000489766947281216">
            <text:p>4,90E-8</text:p>
          </table:table-cell>
          <table:table-cell table:style-name="ce14" table:formula="of:=[.V19]/0.000000001" office:value-type="float" office:value="48.9766947281216">
            <text:p>48,98</text:p>
          </table:table-cell>
          <table:table-cell table:style-name="ce122" office:value-type="float" office:value="3.93283062817068E+017">
            <text:p>3,93E+17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99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donis</text:p>
          </table:table-cell>
          <table:table-cell table:style-name="ce52" office:value-type="float" office:value="50000000000">
            <text:p>5,000E+10</text:p>
          </table:table-cell>
          <table:table-cell table:style-name="ce52" office:value-type="float" office:value="150">
            <text:p>1,500E+2</text:p>
          </table:table-cell>
          <table:table-cell table:number-columns-repeated="2" table:style-name="ce52" office:value-type="string">
            <text:p>—</text:p>
          </table:table-cell>
          <table:table-cell table:style-name="ce102" office:value-type="float" office:value="4083053299.79395">
            <text:p>4,08E+009</text:p>
          </table:table-cell>
          <table:table-cell table:style-name="ce102" office:value-type="float" office:value="736167.355802699">
            <text:p>7,36E+005</text:p>
          </table:table-cell>
          <table:table-cell table:style-name="ce164" table:formula="of:=LOG([.C20])" office:value-type="float" office:value="10.698970004336">
            <text:p>10,70</text:p>
          </table:table-cell>
          <table:table-cell table:style-name="ce102" office:value-type="float" office:value="25992.0404958538">
            <text:p>2,60E+004</text:p>
          </table:table-cell>
          <table:table-cell table:style-name="ce10" office:value-type="float" office:value="55289.7005922001">
            <text:p>55290</text:p>
          </table:table-cell>
          <table:table-cell table:style-name="ce122" office:value-type="float" office:value="1177386.79781915">
            <text:p>1,18E+6</text:p>
          </table:table-cell>
          <table:table-cell table:style-name="ce164" table:formula="of:=[.L20]/(86400*365.25)" office:value-type="float" office:value="0.0373091362403716">
            <text:p>0,04</text:p>
          </table:table-cell>
          <table:table-cell table:style-name="ce122" office:value-type="float" office:value="11332631.0828497">
            <text:p>1,13E+7</text:p>
          </table:table-cell>
          <table:table-cell table:style-name="ce164" table:formula="of:=[.N20]/(86400*365.25)" office:value-type="float" office:value="0.359109408917335">
            <text:p>0,36</text:p>
          </table:table-cell>
          <table:table-cell table:style-name="ce165" office:value-type="float" office:value="5259564.58008131">
            <text:p>5,26E+6</text:p>
          </table:table-cell>
          <table:table-cell table:style-name="ce164" table:formula="of:=[.P20]/1000000" office:value-type="float" office:value="5.25956458008131">
            <text:p>5,26</text:p>
          </table:table-cell>
          <table:table-cell table:style-name="ce14" office:value-type="float" office:value="9.61098504919934">
            <text:p>9,61</text:p>
          </table:table-cell>
          <table:table-cell table:style-name="ce14" table:formula="of:=LOG([.C20])" office:value-type="float" office:value="10.698970004336">
            <text:p>10,70</text:p>
          </table:table-cell>
          <table:table-cell table:style-name="ce14" office:value-type="float" office:value="16.680845439343">
            <text:p>16,68</text:p>
          </table:table-cell>
          <table:table-cell table:style-name="ce86" office:value-type="float" office:value="0.00403146023196821">
            <text:p>0,0</text:p>
          </table:table-cell>
          <table:table-cell table:style-name="ce122" table:formula="of:=[.U20]/[.$V$1]" office:value-type="float" office:value="0.0000000000290341462590849">
            <text:p>2,90E-11</text:p>
          </table:table-cell>
          <table:table-cell table:style-name="ce14" table:formula="of:=[.V20]/0.000000001" office:value-type="float" office:value="0.0290341462590849">
            <text:p>0,03</text:p>
          </table:table-cell>
          <table:table-cell table:style-name="ce122" office:value-type="float" office:value="4083053299.79395">
            <text:p>4,08E+9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997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MAR</text:p>
          </table:table-cell>
          <table:table-cell table:style-name="ce52" office:value-type="float" office:value="6.41715E+023">
            <text:p>6,417E+23</text:p>
          </table:table-cell>
          <table:table-cell table:style-name="ce52" office:value-type="float" office:value="3395000">
            <text:p>3,395E+6</text:p>
          </table:table-cell>
          <table:table-cell table:style-name="ce52" office:value-type="float" office:value="88642.6">
            <text:p>8,864E+4</text:p>
          </table:table-cell>
          <table:table-cell table:style-name="ce52" office:value-type="float" office:value="10.26509569655">
            <text:p>1,027E+1</text:p>
          </table:table-cell>
          <table:table-cell table:style-name="ce102" office:value-type="float" office:value="2.56444463127635E+021">
            <text:p>2,56E+021</text:p>
          </table:table-cell>
          <table:table-cell table:style-name="ce102" office:value-type="float" office:value="1.67046277156794E+018">
            <text:p>1,67E+018</text:p>
          </table:table-cell>
          <table:table-cell table:style-name="ce164" table:formula="of:=LOG([.C21])" office:value-type="float" office:value="23.8073421909837">
            <text:p>23,81</text:p>
          </table:table-cell>
          <table:table-cell table:style-name="ce102" office:value-type="float" office:value="29547.0945490751">
            <text:p>2,95E+004</text:p>
          </table:table-cell>
          <table:table-cell table:style-name="ce10" office:value-type="float" office:value="31031.7969243315">
            <text:p>31032</text:p>
          </table:table-cell>
          <table:table-cell table:style-name="ce122" office:value-type="float" office:value="6659338.67619614">
            <text:p>6,66E+6</text:p>
          </table:table-cell>
          <table:table-cell table:style-name="ce164" table:formula="of:=[.L21]/(86400*365.25)" office:value-type="float" office:value="0.211021708754663">
            <text:p>0,21</text:p>
          </table:table-cell>
          <table:table-cell table:style-name="ce122" office:value-type="float" office:value="7714495.50681136">
            <text:p>7,71E+6</text:p>
          </table:table-cell>
          <table:table-cell table:style-name="ce164" table:formula="of:=[.N21]/(86400*365.25)" office:value-type="float" office:value="0.24445761106077">
            <text:p>0,24</text:p>
          </table:table-cell>
          <table:table-cell table:style-name="ce165" office:value-type="float" office:value="4621388.1973166">
            <text:p>4,62E+6</text:p>
          </table:table-cell>
          <table:table-cell table:style-name="ce164" table:formula="of:=[.P21]/1000000" office:value-type="float" office:value="4.6213881973166">
            <text:p>4,62</text:p>
          </table:table-cell>
          <table:table-cell table:style-name="ce14" office:value-type="float" office:value="21.4089933266848">
            <text:p>21,41</text:p>
          </table:table-cell>
          <table:table-cell table:style-name="ce14" table:formula="of:=LOG([.C21])" office:value-type="float" office:value="23.8073421909837">
            <text:p>23,81</text:p>
          </table:table-cell>
          <table:table-cell table:style-name="ce14" office:value-type="float" office:value="7.92722177225613">
            <text:p>7,93</text:p>
          </table:table-cell>
          <table:table-cell table:style-name="ce86" office:value-type="float" office:value="94.3886502244548">
            <text:p>94,4</text:p>
          </table:table-cell>
          <table:table-cell table:style-name="ce122" table:formula="of:=[.U21]/[.$V$1]" office:value-type="float" office:value="0.000000679776983556274">
            <text:p>6,80E-7</text:p>
          </table:table-cell>
          <table:table-cell table:style-name="ce14" table:formula="of:=[.V21]/0.000000001" office:value-type="float" office:value="679.776983556274">
            <text:p>679,78</text:p>
          </table:table-cell>
          <table:table-cell table:style-name="ce122" office:value-type="float" office:value="2.56444463127635E+021">
            <text:p>2,56E+21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99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pollo</text:p>
          </table:table-cell>
          <table:table-cell table:style-name="ce52" office:value-type="float" office:value="2000000000000">
            <text:p>2,000E+12</text:p>
          </table:table-cell>
          <table:table-cell table:style-name="ce52" office:value-type="float" office:value="500">
            <text:p>5,000E+2</text:p>
          </table:table-cell>
          <table:table-cell table:number-columns-repeated="2" table:style-name="ce52" office:value-type="string">
            <text:p>—</text:p>
          </table:table-cell>
          <table:table-cell table:style-name="ce102" office:value-type="float" office:value="53045110875.1327">
            <text:p>5,30E+010</text:p>
          </table:table-cell>
          <table:table-cell table:style-name="ce102" office:value-type="float" office:value="16320397.15605">
            <text:p>1,63E+007</text:p>
          </table:table-cell>
          <table:table-cell table:style-name="ce164" table:formula="of:=LOG([.C22])" office:value-type="float" office:value="12.301029995664">
            <text:p>12,30</text:p>
          </table:table-cell>
          <table:table-cell table:style-name="ce102" office:value-type="float" office:value="29919.4653329485">
            <text:p>2,99E+004</text:p>
          </table:table-cell>
          <table:table-cell table:style-name="ce10" office:value-type="float" office:value="45416.0086122807">
            <text:p>45416</text:p>
          </table:table-cell>
          <table:table-cell table:style-name="ce122" office:value-type="float" office:value="2124344.68945806">
            <text:p>2,12E+6</text:p>
          </table:table-cell>
          <table:table-cell table:style-name="ce164" table:formula="of:=[.L22]/(86400*365.25)" office:value-type="float" office:value="0.0673164210668131">
            <text:p>0,07</text:p>
          </table:table-cell>
          <table:table-cell table:style-name="ce122" office:value-type="float" office:value="7430026.9856491">
            <text:p>7,43E+6</text:p>
          </table:table-cell>
          <table:table-cell table:style-name="ce164" table:formula="of:=[.N22]/(86400*365.25)" office:value-type="float" office:value="0.235443347581853">
            <text:p>0,24</text:p>
          </table:table-cell>
          <table:table-cell table:style-name="ce165" office:value-type="float" office:value="4568004.10775648">
            <text:p>4,57E+6</text:p>
          </table:table-cell>
          <table:table-cell table:style-name="ce164" table:formula="of:=[.P22]/1000000" office:value-type="float" office:value="4.56800410775648">
            <text:p>4,57</text:p>
          </table:table-cell>
          <table:table-cell table:style-name="ce14" office:value-type="float" office:value="10.7246453615116">
            <text:p>10,72</text:p>
          </table:table-cell>
          <table:table-cell table:style-name="ce14" table:formula="of:=LOG([.C22])" office:value-type="float" office:value="12.301029995664">
            <text:p>12,30</text:p>
          </table:table-cell>
          <table:table-cell table:style-name="ce14" office:value-type="float" office:value="15.6016641932954">
            <text:p>15,60</text:p>
          </table:table-cell>
          <table:table-cell table:style-name="ce86" office:value-type="float" office:value="0.0137874000532986">
            <text:p>0,0</text:p>
          </table:table-cell>
          <table:table-cell table:style-name="ce122" table:formula="of:=[.U22]/[.$V$1]" office:value-type="float" office:value="0.0000000000992953834706568">
            <text:p>9,93E-11</text:p>
          </table:table-cell>
          <table:table-cell table:style-name="ce14" table:formula="of:=[.V22]/0.000000001" office:value-type="float" office:value="0.0992953834706568">
            <text:p>0,10</text:p>
          </table:table-cell>
          <table:table-cell table:style-name="ce122" office:value-type="float" office:value="53045110875.1327">
            <text:p>5,30E+1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99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ros</text:p>
          </table:table-cell>
          <table:table-cell table:style-name="ce52" office:value-type="float" office:value="5E+015">
            <text:p>5,000E+15</text:p>
          </table:table-cell>
          <table:table-cell table:style-name="ce52" office:value-type="float" office:value="7000">
            <text:p>7,000E+3</text:p>
          </table:table-cell>
          <table:table-cell table:style-name="ce52" office:value-type="float" office:value="18972">
            <text:p>1,897E+4</text:p>
          </table:table-cell>
          <table:table-cell table:style-name="ce52" office:value-type="float" office:value="14.2975204337548">
            <text:p>1,430E+1</text:p>
          </table:table-cell>
          <table:table-cell table:style-name="ce102" office:value-type="float" office:value="32103597127558.2">
            <text:p>3,21E+013</text:p>
          </table:table-cell>
          <table:table-cell table:style-name="ce102" office:value-type="float" office:value="17525310692.9364">
            <text:p>1,75E+010</text:p>
          </table:table-cell>
          <table:table-cell table:style-name="ce164" table:formula="of:=LOG([.C23])" office:value-type="float" office:value="15.698970004336">
            <text:p>15,70</text:p>
          </table:table-cell>
          <table:table-cell table:style-name="ce102" office:value-type="float" office:value="30205.3916352036">
            <text:p>3,02E+004</text:p>
          </table:table-cell>
          <table:table-cell table:style-name="ce10" office:value-type="float" office:value="34266.8324960562">
            <text:p>34267</text:p>
          </table:table-cell>
          <table:table-cell table:style-name="ce122" office:value-type="float" office:value="4945725.30492641">
            <text:p>4,95E+6</text:p>
          </table:table-cell>
          <table:table-cell table:style-name="ce164" table:formula="of:=[.L23]/(86400*365.25)" office:value-type="float" office:value="0.156720577766573">
            <text:p>0,16</text:p>
          </table:table-cell>
          <table:table-cell table:style-name="ce122" office:value-type="float" office:value="7221018.58814485">
            <text:p>7,22E+6</text:p>
          </table:table-cell>
          <table:table-cell table:style-name="ce164" table:formula="of:=[.N23]/(86400*365.25)" office:value-type="float" office:value="0.228820271127869">
            <text:p>0,23</text:p>
          </table:table-cell>
          <table:table-cell table:style-name="ce165" office:value-type="float" office:value="4522408.84595871">
            <text:p>4,52E+6</text:p>
          </table:table-cell>
          <table:table-cell table:style-name="ce164" table:formula="of:=[.P23]/1000000" office:value-type="float" office:value="4.52240884595871">
            <text:p>4,52</text:p>
          </table:table-cell>
          <table:table-cell table:style-name="ce14" office:value-type="float" office:value="13.506553696739">
            <text:p>13,51</text:p>
          </table:table-cell>
          <table:table-cell table:style-name="ce14" table:formula="of:=LOG([.C23])" office:value-type="float" office:value="15.698970004336">
            <text:p>15,70</text:p>
          </table:table-cell>
          <table:table-cell table:style-name="ce14" office:value-type="float" office:value="13.3498522203016">
            <text:p>13,35</text:p>
          </table:table-cell>
          <table:table-cell table:style-name="ce86" office:value-type="float" office:value="0.187123807958576">
            <text:p>0,2</text:p>
          </table:table-cell>
          <table:table-cell table:style-name="ce122" table:formula="of:=[.U23]/[.$V$1]" office:value-type="float" office:value="0.00000000134764569069648">
            <text:p>1,35E-9</text:p>
          </table:table-cell>
          <table:table-cell table:style-name="ce14" table:formula="of:=[.V23]/0.000000001" office:value-type="float" office:value="1.34764569069648">
            <text:p>1,35</text:p>
          </table:table-cell>
          <table:table-cell table:style-name="ce122" office:value-type="float" office:value="32103597127558.2">
            <text:p>3,21E+13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99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ermes</text:p>
          </table:table-cell>
          <table:table-cell table:style-name="ce52" office:value-type="float" office:value="400000000000">
            <text:p>4,000E+11</text:p>
          </table:table-cell>
          <table:table-cell table:style-name="ce52" office:value-type="float" office:value="300">
            <text:p>3,000E+2</text:p>
          </table:table-cell>
          <table:table-cell table:number-columns-repeated="2" table:style-name="ce52" office:value-type="string">
            <text:p>—</text:p>
          </table:table-cell>
          <table:table-cell table:style-name="ce102" office:value-type="float" office:value="8770850148.78958">
            <text:p>8,77E+009</text:p>
          </table:table-cell>
          <table:table-cell table:style-name="ce102" office:value-type="float" office:value="3033192.7313985">
            <text:p>3,03E+006</text:p>
          </table:table-cell>
          <table:table-cell table:style-name="ce164" table:formula="of:=LOG([.C24])" office:value-type="float" office:value="11.602059991328">
            <text:p>11,60</text:p>
          </table:table-cell>
          <table:table-cell table:style-name="ce102" office:value-type="float" office:value="32112.0756227423">
            <text:p>3,21E+004</text:p>
          </table:table-cell>
          <table:table-cell table:style-name="ce10" office:value-type="float" office:value="44318.8748525032">
            <text:p>44319</text:p>
          </table:table-cell>
          <table:table-cell table:style-name="ce122" office:value-type="float" office:value="2286049.8556131">
            <text:p>2,29E+6</text:p>
          </table:table-cell>
          <table:table-cell table:style-name="ce164" table:formula="of:=[.L24]/(86400*365.25)" office:value-type="float" office:value="0.0724405485719161">
            <text:p>0,07</text:p>
          </table:table-cell>
          <table:table-cell table:style-name="ce122" office:value-type="float" office:value="6009616.27542156">
            <text:p>6,01E+6</text:p>
          </table:table-cell>
          <table:table-cell table:style-name="ce164" table:formula="of:=[.N24]/(86400*365.25)" office:value-type="float" office:value="0.190433248264176">
            <text:p>0,19</text:p>
          </table:table-cell>
          <table:table-cell table:style-name="ce165" office:value-type="float" office:value="4267701.21577479">
            <text:p>4,27E+6</text:p>
          </table:table-cell>
          <table:table-cell table:style-name="ce164" table:formula="of:=[.P24]/1000000" office:value-type="float" office:value="4.26770121577479">
            <text:p>4,27</text:p>
          </table:table-cell>
          <table:table-cell table:style-name="ce14" office:value-type="float" office:value="9.94304169108938">
            <text:p>9,94</text:p>
          </table:table-cell>
          <table:table-cell table:style-name="ce14" table:formula="of:=LOG([.C24])" office:value-type="float" office:value="11.602059991328">
            <text:p>11,60</text:p>
          </table:table-cell>
          <table:table-cell table:style-name="ce14" office:value-type="float" office:value="16.078785448015">
            <text:p>16,08</text:p>
          </table:table-cell>
          <table:table-cell table:style-name="ce86" office:value-type="float" office:value="0.00806292046393643">
            <text:p>0,0</text:p>
          </table:table-cell>
          <table:table-cell table:style-name="ce122" table:formula="of:=[.U24]/[.$V$1]" office:value-type="float" office:value="0.0000000000580682925181698">
            <text:p>5,81E-11</text:p>
          </table:table-cell>
          <table:table-cell table:style-name="ce14" table:formula="of:=[.V24]/0.000000001" office:value-type="float" office:value="0.0580682925181698">
            <text:p>0,06</text:p>
          </table:table-cell>
          <table:table-cell table:style-name="ce122" office:value-type="float" office:value="8770850148.78958">
            <text:p>8,77E+9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99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ographos</text:p>
          </table:table-cell>
          <table:table-cell table:style-name="ce52" office:value-type="float" office:value="50000000000000">
            <text:p>5,000E+13</text:p>
          </table:table-cell>
          <table:table-cell table:style-name="ce52" office:value-type="float" office:value="1500">
            <text:p>1,500E+3</text:p>
          </table:table-cell>
          <table:table-cell table:style-name="ce52" office:value-type="float" office:value="18828">
            <text:p>1,883E+4</text:p>
          </table:table-cell>
          <table:table-cell table:style-name="ce52" office:value-type="float" office:value="15.6289161429814">
            <text:p>1,563E+1</text:p>
          </table:table-cell>
          <table:table-cell table:style-name="ce102" office:value-type="float" office:value="649409398868.786">
            <text:p>6,49E+011</text:p>
          </table:table-cell>
          <table:table-cell table:style-name="ce102" office:value-type="float" office:value="280847460.79231">
            <text:p>2,81E+008</text:p>
          </table:table-cell>
          <table:table-cell table:style-name="ce164" table:formula="of:=LOG([.C25])" office:value-type="float" office:value="13.698970004336">
            <text:p>13,70</text:p>
          </table:table-cell>
          <table:table-cell table:style-name="ce102" office:value-type="float" office:value="32700.3983258546">
            <text:p>3,27E+004</text:p>
          </table:table-cell>
          <table:table-cell table:style-name="ce10" office:value-type="float" office:value="40099.8012608196">
            <text:p>40100</text:p>
          </table:table-cell>
          <table:table-cell table:style-name="ce122" office:value-type="float" office:value="3086208.16176261">
            <text:p>3,09E+6</text:p>
          </table:table-cell>
          <table:table-cell table:style-name="ce164" table:formula="of:=[.L25]/(86400*365.25)" office:value-type="float" office:value="0.0977960352423065">
            <text:p>0,10</text:p>
          </table:table-cell>
          <table:table-cell table:style-name="ce122" office:value-type="float" office:value="5691054.5377932">
            <text:p>5,69E+6</text:p>
          </table:table-cell>
          <table:table-cell table:style-name="ce164" table:formula="of:=[.N25]/(86400*365.25)" office:value-type="float" office:value="0.180338635948019">
            <text:p>0,18</text:p>
          </table:table-cell>
          <table:table-cell table:style-name="ce165" office:value-type="float" office:value="4168630.50489265">
            <text:p>4,17E+6</text:p>
          </table:table-cell>
          <table:table-cell table:style-name="ce164" table:formula="of:=[.P25]/1000000" office:value-type="float" office:value="4.16863050489265">
            <text:p>4,17</text:p>
          </table:table-cell>
          <table:table-cell table:style-name="ce14" office:value-type="float" office:value="11.8125185698571">
            <text:p>11,81</text:p>
          </table:table-cell>
          <table:table-cell table:style-name="ce14" table:formula="of:=LOG([.C25])" office:value-type="float" office:value="13.698970004336">
            <text:p>13,70</text:p>
          </table:table-cell>
          <table:table-cell table:style-name="ce14" office:value-type="float" office:value="14.680845439343">
            <text:p>14,68</text:p>
          </table:table-cell>
          <table:table-cell table:style-name="ce86" office:value-type="float" office:value="0.0403146023196821">
            <text:p>0,0</text:p>
          </table:table-cell>
          <table:table-cell table:style-name="ce122" table:formula="of:=[.U25]/[.$V$1]" office:value-type="float" office:value="0.000000000290341462590849">
            <text:p>2,90E-10</text:p>
          </table:table-cell>
          <table:table-cell table:style-name="ce14" table:formula="of:=[.V25]/0.000000001" office:value-type="float" office:value="0.290341462590849">
            <text:p>0,29</text:p>
          </table:table-cell>
          <table:table-cell table:style-name="ce122" office:value-type="float" office:value="649409398868.786">
            <text:p>6,49E+11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99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karos</text:p>
          </table:table-cell>
          <table:table-cell table:style-name="ce52" office:value-type="float" office:value="5000000000000">
            <text:p>5,000E+12</text:p>
          </table:table-cell>
          <table:table-cell table:style-name="ce52" office:value-type="float" office:value="700">
            <text:p>7,000E+2</text:p>
          </table:table-cell>
          <table:table-cell table:style-name="ce52" office:value-type="float" office:value="8172">
            <text:p>8,172E+3</text:p>
          </table:table-cell>
          <table:table-cell table:style-name="ce52" office:value-type="float" office:value="15.565950917716">
            <text:p>1,557E+1</text:p>
          </table:table-cell>
          <table:table-cell table:style-name="ce102" office:value-type="float" office:value="2508158701532.43">
            <text:p>2,51E+012</text:p>
          </table:table-cell>
          <table:table-cell table:style-name="ce102" office:value-type="float" office:value="262383332.803541">
            <text:p>2,62E+008</text:p>
          </table:table-cell>
          <table:table-cell table:style-name="ce164" table:formula="of:=LOG([.C26])" office:value-type="float" office:value="12.698970004336">
            <text:p>12,70</text:p>
          </table:table-cell>
          <table:table-cell table:style-name="ce102" office:value-type="float" office:value="35128.0346609372">
            <text:p>3,51E+004</text:p>
          </table:table-cell>
          <table:table-cell table:style-name="ce10" office:value-type="float" office:value="84456.0568826291">
            <text:p>84456</text:p>
          </table:table-cell>
          <table:table-cell table:style-name="ce122" office:value-type="float" office:value="330338.713380286">
            <text:p>3,30E+5</text:p>
          </table:table-cell>
          <table:table-cell table:style-name="ce164" table:formula="of:=[.L26]/(86400*365.25)" office:value-type="float" office:value="0.0104678021579678">
            <text:p>0,01</text:p>
          </table:table-cell>
          <table:table-cell table:style-name="ce122" office:value-type="float" office:value="4590820.56302257">
            <text:p>4,59E+6</text:p>
          </table:table-cell>
          <table:table-cell table:style-name="ce164" table:formula="of:=[.N26]/(86400*365.25)" office:value-type="float" office:value="0.145474325139509">
            <text:p>0,15</text:p>
          </table:table-cell>
          <table:table-cell table:style-name="ce165" office:value-type="float" office:value="3884963.4816886">
            <text:p>3,88E+6</text:p>
          </table:table-cell>
          <table:table-cell table:style-name="ce164" table:formula="of:=[.P26]/1000000" office:value-type="float" office:value="3.8849634816886">
            <text:p>3,88</text:p>
          </table:table-cell>
          <table:table-cell table:style-name="ce14" office:value-type="float" office:value="12.3993550126289">
            <text:p>12,40</text:p>
          </table:table-cell>
          <table:table-cell table:style-name="ce14" table:formula="of:=LOG([.C26])" office:value-type="float" office:value="12.698970004336">
            <text:p>12,70</text:p>
          </table:table-cell>
          <table:table-cell table:style-name="ce14" office:value-type="float" office:value="15.3498522203016">
            <text:p>15,35</text:p>
          </table:table-cell>
          <table:table-cell table:style-name="ce86" office:value-type="float" office:value="0.0187123807958576">
            <text:p>0,0</text:p>
          </table:table-cell>
          <table:table-cell table:style-name="ce122" table:formula="of:=[.U26]/[.$V$1]" office:value-type="float" office:value="0.000000000134764569069648">
            <text:p>1,35E-10</text:p>
          </table:table-cell>
          <table:table-cell table:style-name="ce14" table:formula="of:=[.V26]/0.000000001" office:value-type="float" office:value="0.134764569069648">
            <text:p>0,13</text:p>
          </table:table-cell>
          <table:table-cell table:style-name="ce122" office:value-type="float" office:value="2508158701532.43">
            <text:p>2,51E+12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997"/>
        </table:table-row>
        <table:table-row table:style-name="ro1">
          <table:table-cell office:value-type="float" office:value="8">
            <text:p>8</text:p>
          </table:table-cell>
          <table:table-cell table:style-name="ce150" office:value-type="string">
            <text:p>JOR</text:p>
          </table:table-cell>
          <table:table-cell table:style-name="ce151" office:value-type="float" office:value="5.975E+024">
            <text:p>5,975E+24</text:p>
          </table:table-cell>
          <table:table-cell table:style-name="ce151" office:value-type="float" office:value="6378000">
            <text:p>6,378E+6</text:p>
          </table:table-cell>
          <table:table-cell table:style-name="ce151" office:value-type="float" office:value="86164.091">
            <text:p>8,616E+4</text:p>
          </table:table-cell>
          <table:table-cell table:style-name="ce162" office:value-type="float" office:value="9.69277387345653">
            <text:p>9,693E+0</text:p>
          </table:table-cell>
          <table:table-cell table:style-name="ce163" office:value-type="float" office:value="4.52533235735028E+022">
            <text:p>4,53E+022</text:p>
          </table:table-cell>
          <table:table-cell table:style-name="ce163" office:value-type="float" office:value="2.58983673478115E+019">
            <text:p>2,59E+019</text:p>
          </table:table-cell>
          <table:table-cell table:style-name="ce164" table:formula="of:=LOG([.C27])" office:value-type="float" office:value="24.7763379096202">
            <text:p>24,78</text:p>
          </table:table-cell>
          <table:table-cell table:style-name="ce102" office:value-type="float" office:value="36472.3068509921">
            <text:p>3,65E+004</text:p>
          </table:table-cell>
          <table:table-cell table:style-name="ce10" office:value-type="float" office:value="36780.7188952288">
            <text:p>36781</text:p>
          </table:table-cell>
          <table:table-cell table:style-name="ce122" office:value-type="float" office:value="3999366.7875285">
            <text:p>4,00E+6</text:p>
          </table:table-cell>
          <table:table-cell table:style-name="ce164" table:formula="of:=[.L27]/(86400*365.25)" office:value-type="float" office:value="0.126732285963714">
            <text:p>0,13</text:p>
          </table:table-cell>
          <table:table-cell table:style-name="ce122" office:value-type="float" office:value="4101683.79563111">
            <text:p>4,10E+6</text:p>
          </table:table-cell>
          <table:table-cell table:style-name="ce164" table:formula="of:=[.N27]/(86400*365.25)" office:value-type="float" office:value="0.129974516301338">
            <text:p>0,13</text:p>
          </table:table-cell>
          <table:table-cell table:style-name="ce165" office:value-type="float" office:value="3744272.44458338">
            <text:p>3,74E+6</text:p>
          </table:table-cell>
          <table:table-cell table:style-name="ce164" table:formula="of:=[.P27]/1000000" office:value-type="float" office:value="3.74427244458338">
            <text:p>3,74</text:p>
          </table:table-cell>
          <table:table-cell table:style-name="ce14" office:value-type="float" office:value="22.6556504809252">
            <text:p>22,66</text:p>
          </table:table-cell>
          <table:table-cell table:style-name="ce14" table:formula="of:=LOG([.C27])" office:value-type="float" office:value="24.7763379096202">
            <text:p>24,78</text:p>
          </table:table-cell>
          <table:table-cell table:style-name="ce14" office:value-type="float" office:value="7.23207078991009">
            <text:p>7,23</text:p>
          </table:table-cell>
          <table:table-cell table:style-name="ce86" office:value-type="float" office:value="198.572154778201">
            <text:p>198,6</text:p>
          </table:table-cell>
          <table:table-cell table:style-name="ce122" table:formula="of:=[.U27]/[.$V$1]" office:value-type="float" office:value="0.00000143009546245659">
            <text:p>1,43E-6</text:p>
          </table:table-cell>
          <table:table-cell table:style-name="ce14" table:formula="of:=[.V27]/0.000000001" office:value-type="float" office:value="1430.09546245659">
            <text:p>1430,10</text:p>
          </table:table-cell>
          <table:table-cell table:style-name="ce122" office:value-type="float" office:value="4.52533235735028E+022">
            <text:p>4,53E+22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997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VEN</text:p>
          </table:table-cell>
          <table:table-cell table:style-name="ce52" office:value-type="float" office:value="4.869625E+024">
            <text:p>4,870E+24</text:p>
          </table:table-cell>
          <table:table-cell table:style-name="ce52" office:value-type="float" office:value="6050000">
            <text:p>6,050E+6</text:p>
          </table:table-cell>
          <table:table-cell table:style-name="ce52" office:value-type="float" office:value="20995200">
            <text:p>2,100E+7</text:p>
          </table:table-cell>
          <table:table-cell table:style-name="ce52" office:value-type="float" office:value="14.5122195646731">
            <text:p>1,451E+1</text:p>
          </table:table-cell>
          <table:table-cell table:style-name="ce102" office:value-type="float" office:value="6.87681680801358E+022">
            <text:p>6,88E+022</text:p>
          </table:table-cell>
          <table:table-cell table:style-name="ce102" office:value-type="float" office:value="3.37985033896033E+019">
            <text:p>3,38E+019</text:p>
          </table:table-cell>
          <table:table-cell table:style-name="ce164" table:formula="of:=LOG([.C28])" office:value-type="float" office:value="24.6874955183601">
            <text:p>24,69</text:p>
          </table:table-cell>
          <table:table-cell table:style-name="ce102" office:value-type="float" office:value="42883.9117632597">
            <text:p>4,29E+004</text:p>
          </table:table-cell>
          <table:table-cell table:style-name="ce10" office:value-type="float" office:value="43030.4649092843">
            <text:p>43030</text:p>
          </table:table-cell>
          <table:table-cell table:style-name="ce122" office:value-type="float" office:value="2497605.03469327">
            <text:p>2,50E+6</text:p>
          </table:table-cell>
          <table:table-cell table:style-name="ce164" table:formula="of:=[.L28]/(86400*365.25)" office:value-type="float" office:value="0.0791443276641212">
            <text:p>0,08</text:p>
          </table:table-cell>
          <table:table-cell table:style-name="ce122" office:value-type="float" office:value="2523298.87954733">
            <text:p>2,52E+6</text:p>
          </table:table-cell>
          <table:table-cell table:style-name="ce164" table:formula="of:=[.N28]/(86400*365.25)" office:value-type="float" office:value="0.0799585164761367">
            <text:p>0,08</text:p>
          </table:table-cell>
          <table:table-cell table:style-name="ce165" office:value-type="float" office:value="3185427.19309646">
            <text:p>3,19E+6</text:p>
          </table:table-cell>
          <table:table-cell table:style-name="ce164" table:formula="of:=[.P28]/1000000" office:value-type="float" office:value="3.18542719309646">
            <text:p>3,19</text:p>
          </table:table-cell>
          <table:table-cell table:style-name="ce14" office:value-type="float" office:value="22.8373874552961">
            <text:p>22,84</text:p>
          </table:table-cell>
          <table:table-cell table:style-name="ce14" table:formula="of:=LOG([.C28])" office:value-type="float" office:value="24.6874955183601">
            <text:p>24,69</text:p>
          </table:table-cell>
          <table:table-cell table:style-name="ce14" office:value-type="float" office:value="7.29798404091564">
            <text:p>7,30</text:p>
          </table:table-cell>
          <table:table-cell table:style-name="ce86" office:value-type="float" office:value="185.483045504365">
            <text:p>185,5</text:p>
          </table:table-cell>
          <table:table-cell table:style-name="ce122" table:formula="of:=[.U28]/[.$V$1]" office:value-type="float" office:value="0.00000133582909464173">
            <text:p>1,34E-6</text:p>
          </table:table-cell>
          <table:table-cell table:style-name="ce14" table:formula="of:=[.V28]/0.000000001" office:value-type="float" office:value="1335.82909464173">
            <text:p>1335,83</text:p>
          </table:table-cell>
          <table:table-cell table:style-name="ce122" office:value-type="float" office:value="6.87681680801358E+022">
            <text:p>6,88E+2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997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MER</text:p>
          </table:table-cell>
          <table:table-cell table:style-name="ce52" office:value-type="float" office:value="3.33405E+023">
            <text:p>3,334E+23</text:p>
          </table:table-cell>
          <table:table-cell table:style-name="ce52" office:value-type="float" office:value="2440000">
            <text:p>2,440E+6</text:p>
          </table:table-cell>
          <table:table-cell table:style-name="ce52" office:value-type="float" office:value="5067360">
            <text:p>5,067E+6</text:p>
          </table:table-cell>
          <table:table-cell table:style-name="ce52" office:value-type="float" office:value="14.0662741470071">
            <text:p>1,407E+1</text:p>
          </table:table-cell>
          <table:table-cell table:style-name="ce102" office:value-type="float" office:value="2.87247511624696E+022">
            <text:p>2,87E+022</text:p>
          </table:table-cell>
          <table:table-cell table:style-name="ce102" office:value-type="float" office:value="8.26340166178733E+018">
            <text:p>8,26E+018</text:p>
          </table:table-cell>
          <table:table-cell table:style-name="ce164" table:formula="of:=LOG([.C29])" office:value-type="float" office:value="23.5229721085578">
            <text:p>23,52</text:p>
          </table:table-cell>
          <table:table-cell table:style-name="ce102" office:value-type="float" office:value="58621.5445605488">
            <text:p>5,86E+004</text:p>
          </table:table-cell>
          <table:table-cell table:style-name="ce10" office:value-type="float" office:value="65771.483751353">
            <text:p>65771</text:p>
          </table:table-cell>
          <table:table-cell table:style-name="ce122" office:value-type="float" office:value="699421.467688924">
            <text:p>6,99E+5</text:p>
          </table:table-cell>
          <table:table-cell table:style-name="ce164" table:formula="of:=[.L29]/(86400*365.25)" office:value-type="float" office:value="0.0221633288871436">
            <text:p>0,02</text:p>
          </table:table-cell>
          <table:table-cell table:style-name="ce122" office:value-type="float" office:value="987825.208844308">
            <text:p>9,88E+5</text:p>
          </table:table-cell>
          <table:table-cell table:style-name="ce164" table:formula="of:=[.N29]/(86400*365.25)" office:value-type="float" office:value="0.0313022919627699">
            <text:p>0,03</text:p>
          </table:table-cell>
          <table:table-cell table:style-name="ce165" office:value-type="float" office:value="2329442.03391339">
            <text:p>2,33E+6</text:p>
          </table:table-cell>
          <table:table-cell table:style-name="ce164" table:formula="of:=[.P29]/1000000" office:value-type="float" office:value="2.32944203391339">
            <text:p>2,33</text:p>
          </table:table-cell>
          <table:table-cell table:style-name="ce14" office:value-type="float" office:value="22.4582562751589">
            <text:p>22,46</text:p>
          </table:table-cell>
          <table:table-cell table:style-name="ce14" table:formula="of:=LOG([.C29])" office:value-type="float" office:value="23.5229721085578">
            <text:p>23,52</text:p>
          </table:table-cell>
          <table:table-cell table:style-name="ce14" office:value-type="float" office:value="8.0681419024043">
            <text:p>8,07</text:p>
          </table:table-cell>
          <table:table-cell table:style-name="ce86" office:value-type="float" office:value="75.8804238633764">
            <text:p>75,9</text:p>
          </table:table-cell>
          <table:table-cell table:style-name="ce122" table:formula="of:=[.U29]/[.$V$1]" office:value-type="float" office:value="0.000000546482712933778">
            <text:p>5,46E-7</text:p>
          </table:table-cell>
          <table:table-cell table:style-name="ce14" table:formula="of:=[.V29]/0.000000001" office:value-type="float" office:value="546.482712933778">
            <text:p>546,48</text:p>
          </table:table-cell>
          <table:table-cell table:style-name="ce122" office:value-type="float" office:value="2.87247511624696E+022">
            <text:p>2,87E+22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3" office:value-type="string">
            <text:p>Tab4KolC</text:p>
          </table:table-cell>
          <table:table-cell table:style-name="ce3" office:value-type="string">
            <text:p>Tab4KolD</text:p>
          </table:table-cell>
          <table:table-cell table:style-name="ce3" office:value-type="string">
            <text:p>Tab4KolE</text:p>
          </table:table-cell>
          <table:table-cell table:style-name="ce3" office:value-type="string">
            <text:p>Tab4KolI</text:p>
          </table:table-cell>
          <table:table-cell table:style-name="ce3" office:value-type="string">
            <text:p>Tab2BH</text:p>
          </table:table-cell>
          <table:table-cell table:style-name="ce3" office:value-type="string">
            <text:p>Tab2BI</text:p>
          </table:table-cell>
          <table:table-cell table:style-name="ce3"/>
          <table:table-cell table:style-name="ce3" office:value-type="string">
            <text:p>Tab2BG</text:p>
          </table:table-cell>
          <table:table-cell table:style-name="ce3" office:value-type="string">
            <text:p>Tab2BL</text:p>
          </table:table-cell>
          <table:table-cell table:style-name="ce3" office:value-type="string">
            <text:p>Tab2KolF</text:p>
          </table:table-cell>
          <table:table-cell/>
          <table:table-cell table:style-name="ce3" office:value-type="string">
            <text:p>Tab2BF</text:p>
          </table:table-cell>
          <table:table-cell/>
          <table:table-cell table:style-name="ce3" office:value-type="string">
            <text:p>Tab2BK</text:p>
          </table:table-cell>
          <table:table-cell/>
          <table:table-cell table:style-name="ce3" office:value-type="string">
            <text:p>Tab2BM</text:p>
          </table:table-cell>
          <table:table-cell/>
          <table:table-cell table:style-name="ce3" office:value-type="string">
            <text:p>Tab4KolK</text:p>
          </table:table-cell>
          <table:table-cell table:style-name="ce3" office:value-type="string">
            <text:p>Tab2KolV¦M</text:p>
          </table:table-cell>
          <table:table-cell table:number-columns-repeated="2"/>
          <table:table-cell table:style-name="ce3" office:value-type="string">
            <text:p>Tab2BH¦2BM</text:p>
          </table:table-cell>
          <table:table-cell table:number-columns-repeated="1000"/>
        </table:table-row>
        <table:table-row table:style-name="ro1">
          <table:table-cell table:number-columns-repeated="17"/>
          <table:table-cell table:style-name="ce96"/>
          <table:table-cell table:number-columns-repeated="5"/>
          <table:table-cell table:style-name="ce96" office:value-type="string">
            <text:p>26Jan2019</text:p>
          </table:table-cell>
          <table:table-cell table:number-columns-repeated="1000"/>
        </table:table-row>
        <table:table-row table:style-name="ro1">
          <table:table-cell table:style-name="ce49"/>
          <table:table-cell table:style-name="ce14" table:number-columns-repeated="26"/>
          <table:table-cell table:number-columns-repeated="997"/>
        </table:table-row>
        <table:table-row table:style-name="ro1">
          <table:table-cell table:style-name="ce86" table:number-columns-repeated="27"/>
          <table:table-cell table:number-columns-repeated="99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6" table:style-name="ta1" table:print="false">
        <table:table-column table:style-name="co1" table:number-columns-repeated="1024" table:default-cell-style-name="ce2"/>
        <table:table-row table:style-name="ro1">
          <table:table-cell table:number-columns-repeated="3"/>
          <table:table-cell table:style-name="ce153" office:value-type="string">
            <text:p>Keplermom.</text:p>
          </table:table-cell>
          <table:table-cell/>
          <table:table-cell table:style-name="ce3" office:value-type="string">
            <text:p>FrånMd</text:p>
          </table:table-cell>
          <table:table-cell/>
          <table:table-cell table:style-name="ce3" office:value-type="string">
            <text:p>FrånPf</text:p>
          </table:table-cell>
          <table:table-cell/>
          <table:table-cell table:style-name="ce10" office:value-type="string">
            <text:p>Pf</text:p>
          </table:table-cell>
          <table:table-cell/>
          <table:table-cell table:style-name="ce153" office:value-type="string">
            <text:p>Keplermom.</text:p>
          </table:table-cell>
          <table:table-cell/>
          <table:table-cell table:number-columns-repeated="2" table:style-name="ce3" office:value-type="string">
            <text:p>ma</text:p>
          </table:table-cell>
          <table:table-cell/>
          <table:table-cell table:style-name="ce3" office:value-type="string">
            <text:p>FrånPf</text:p>
          </table:table-cell>
          <table:table-cell table:number-columns-repeated="1007"/>
        </table:table-row>
        <table:table-row table:style-name="ro1">
          <table:table-cell table:number-columns-repeated="3"/>
          <table:table-cell office:value-type="string">
            <text:p>K</text:p>
          </table:table-cell>
          <table:table-cell/>
          <table:table-cell office:value-type="string">
            <text:p>vK/vL¦Md</text:p>
          </table:table-cell>
          <table:table-cell/>
          <table:table-cell office:value-type="string">
            <text:p>vK/vL¦Pf</text:p>
          </table:table-cell>
          <table:table-cell/>
          <table:table-cell table:style-name="ce9" office:value-type="string">
            <text:p>tDROP</text:p>
          </table:table-cell>
          <table:table-cell/>
          <table:table-cell office:value-type="string">
            <text:p>K ¦ T16</text:p>
          </table:table-cell>
          <table:table-cell/>
          <table:table-cell table:style-name="ce3" office:value-type="string">
            <text:p>mv(K)/tD</text:p>
          </table:table-cell>
          <table:table-cell table:style-name="ce3" office:value-type="string">
            <text:p>mv(L)/tD</text:p>
          </table:table-cell>
          <table:table-cell/>
          <table:table-cell office:value-type="string">
            <text:p>vK/vLPf</text:p>
          </table:table-cell>
          <table:table-cell table:number-columns-repeated="1007"/>
        </table:table-row>
        <table:table-row table:style-name="ro1">
          <table:table-cell table:number-columns-repeated="3"/>
          <table:table-cell table:style-name="ce3" office:value-type="string">
            <text:p>M²/S</text:p>
          </table:table-cell>
          <table:table-cell/>
          <table:table-cell table:style-name="ce3" office:value-type="string">
            <text:p>vK@Rn/vL</text:p>
          </table:table-cell>
          <table:table-cell/>
          <table:table-cell table:style-name="ce3" office:value-type="string">
            <text:p>vK@Rn/vL</text:p>
          </table:table-cell>
          <table:table-cell/>
          <table:table-cell table:style-name="ce3" office:value-type="string">
            <text:p>tim</text:p>
          </table:table-cell>
          <table:table-cell/>
          <table:table-cell table:style-name="ce3" office:value-type="string">
            <text:p>M²/S</text:p>
          </table:table-cell>
          <table:table-cell/>
          <table:table-cell table:style-name="ce3" office:value-type="string">
            <text:p>UC/F</text:p>
          </table:table-cell>
          <table:table-cell table:style-name="ce3" office:value-type="string">
            <text:p>UK/F</text:p>
          </table:table-cell>
          <table:table-cell table:style-name="ce3" office:value-type="string">
            <text:p>UC/F</text:p>
          </table:table-cell>
          <table:table-cell table:style-name="ce3" office:value-type="string">
            <text:p>vK@Rn/vLPf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PLU</text:p>
          </table:table-cell>
          <table:table-cell office:value-type="float" office:value="1">
            <text:p>1</text:p>
          </table:table-cell>
          <table:table-cell table:style-name="ce52" office:value-type="float" office:value="2.79358766529682E+016">
            <text:p>2,794E+16</text:p>
          </table:table-cell>
          <table:table-cell office:value-type="float" office:value="1">
            <text:p>1</text:p>
          </table:table-cell>
          <table:table-cell table:style-name="ce154" office:value-type="float" office:value="14619.2490167916">
            <text:p>14619</text:p>
          </table:table-cell>
          <table:table-cell office:value-type="float" office:value="1">
            <text:p>1</text:p>
          </table:table-cell>
          <table:table-cell table:style-name="ce154" office:value-type="float" office:value="14619.2489997419">
            <text:p>14619</text:p>
          </table:table-cell>
          <table:table-cell office:value-type="float" office:value="1">
            <text:p>1</text:p>
          </table:table-cell>
          <table:table-cell table:style-name="ce14" office:value-type="float" office:value="17.7050764142929">
            <text:p>17,71</text:p>
          </table:table-cell>
          <table:table-cell office:value-type="float" office:value="1">
            <text:p>1</text:p>
          </table:table-cell>
          <table:table-cell table:style-name="ce49" table:formula="of:=[.D4]/1E+016" office:value-type="float" office:value="2.79358766529682">
            <text:p>2,79</text:p>
          </table:table-cell>
          <table:table-cell office:value-type="float" office:value="1">
            <text:p>1</text:p>
          </table:table-cell>
          <table:table-cell table:style-name="ce122" office:value-type="float" office:value="9.71775899880242E+016">
            <text:p>9,72E+16</text:p>
          </table:table-cell>
          <table:table-cell table:style-name="ce122" office:value-type="float" office:value="266841339657447">
            <text:p>2,67E+14</text:p>
          </table:table-cell>
          <table:table-cell table:style-name="ce122" office:value-type="float" office:value="3.12468131901575E+025">
            <text:p>3,12E+25</text:p>
          </table:table-cell>
          <table:table-cell table:style-name="ce122" office:value-type="float" office:value="14619.2472625077">
            <text:p>1,46E+4</text:p>
          </table:table-cell>
          <table:table-cell table:style-name="ce86" table:formula="of:=[.Q4]/1000" office:value-type="float" office:value="14.6192472625077">
            <text:p>14,6</text:p>
          </table:table-cell>
          <table:table-cell table:number-columns-repeated="1006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NEP</text:p>
          </table:table-cell>
          <table:table-cell office:value-type="float" office:value="2">
            <text:p>2</text:p>
          </table:table-cell>
          <table:table-cell table:style-name="ce52" office:value-type="float" office:value="2.44271292079104E+016">
            <text:p>2,443E+16</text:p>
          </table:table-cell>
          <table:table-cell office:value-type="float" office:value="2">
            <text:p>2</text:p>
          </table:table-cell>
          <table:table-cell table:style-name="ce154" office:value-type="float" office:value="12783.0706450316">
            <text:p>12783</text:p>
          </table:table-cell>
          <table:table-cell office:value-type="float" office:value="2">
            <text:p>2</text:p>
          </table:table-cell>
          <table:table-cell table:style-name="ce154" office:value-type="float" office:value="12783.0706254699">
            <text:p>12783</text:p>
          </table:table-cell>
          <table:table-cell office:value-type="float" office:value="2">
            <text:p>2</text:p>
          </table:table-cell>
          <table:table-cell table:style-name="ce14" office:value-type="float" office:value="17.8363399423733">
            <text:p>17,84</text:p>
          </table:table-cell>
          <table:table-cell office:value-type="float" office:value="2">
            <text:p>2</text:p>
          </table:table-cell>
          <table:table-cell table:style-name="ce49" table:formula="of:=[.D5]/1E+016" office:value-type="float" office:value="2.44271292079104">
            <text:p>2,44</text:p>
          </table:table-cell>
          <table:table-cell office:value-type="float" office:value="2">
            <text:p>2</text:p>
          </table:table-cell>
          <table:table-cell table:style-name="ce122" office:value-type="float" office:value="8.45459419891144E+020">
            <text:p>8,45E+20</text:p>
          </table:table-cell>
          <table:table-cell table:style-name="ce122" office:value-type="float" office:value="2.67471532135977E+018">
            <text:p>2,67E+18</text:p>
          </table:table-cell>
          <table:table-cell table:style-name="ce122" office:value-type="float" office:value="2.73867381381089E+029">
            <text:p>2,74E+29</text:p>
          </table:table-cell>
          <table:table-cell table:style-name="ce122" office:value-type="float" office:value="12783.0691064324">
            <text:p>1,28E+4</text:p>
          </table:table-cell>
          <table:table-cell table:style-name="ce86" table:formula="of:=[.Q5]/1000" office:value-type="float" office:value="12.7830691064324">
            <text:p>12,8</text:p>
          </table:table-cell>
          <table:table-cell table:number-columns-repeated="1006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URA</text:p>
          </table:table-cell>
          <table:table-cell office:value-type="float" office:value="3">
            <text:p>3</text:p>
          </table:table-cell>
          <table:table-cell table:style-name="ce52" office:value-type="float" office:value="1.95149533136682E+016">
            <text:p>1,951E+16</text:p>
          </table:table-cell>
          <table:table-cell office:value-type="float" office:value="3">
            <text:p>3</text:p>
          </table:table-cell>
          <table:table-cell table:style-name="ce154" office:value-type="float" office:value="10212.4578347412">
            <text:p>10212</text:p>
          </table:table-cell>
          <table:table-cell office:value-type="float" office:value="3">
            <text:p>3</text:p>
          </table:table-cell>
          <table:table-cell table:style-name="ce154" office:value-type="float" office:value="10212.4578102524">
            <text:p>10212</text:p>
          </table:table-cell>
          <table:table-cell office:value-type="float" office:value="3">
            <text:p>3</text:p>
          </table:table-cell>
          <table:table-cell table:style-name="ce14" office:value-type="float" office:value="10.9393875050262">
            <text:p>10,94</text:p>
          </table:table-cell>
          <table:table-cell office:value-type="float" office:value="3">
            <text:p>3</text:p>
          </table:table-cell>
          <table:table-cell table:style-name="ce49" table:formula="of:=[.D6]/1E+016" office:value-type="float" office:value="1.95149533136682">
            <text:p>1,95</text:p>
          </table:table-cell>
          <table:table-cell office:value-type="float" office:value="3">
            <text:p>3</text:p>
          </table:table-cell>
          <table:table-cell table:style-name="ce122" office:value-type="float" office:value="1.93485675562801E+021">
            <text:p>1,93E+21</text:p>
          </table:table-cell>
          <table:table-cell table:style-name="ce122" office:value-type="float" office:value="4.69922019301367E+018">
            <text:p>4,70E+18</text:p>
          </table:table-cell>
          <table:table-cell table:style-name="ce122" office:value-type="float" office:value="3.84400218815079E+029">
            <text:p>3,84E+29</text:p>
          </table:table-cell>
          <table:table-cell table:style-name="ce122" office:value-type="float" office:value="10212.4565966859">
            <text:p>1,02E+4</text:p>
          </table:table-cell>
          <table:table-cell table:style-name="ce86" table:formula="of:=[.Q6]/1000" office:value-type="float" office:value="10.2124565966859">
            <text:p>10,2</text:p>
          </table:table-cell>
          <table:table-cell table:number-columns-repeated="1006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SAT</text:p>
          </table:table-cell>
          <table:table-cell office:value-type="float" office:value="4">
            <text:p>4</text:p>
          </table:table-cell>
          <table:table-cell table:style-name="ce52" office:value-type="float" office:value="1.37617493036406E+016">
            <text:p>1,376E+16</text:p>
          </table:table-cell>
          <table:table-cell office:value-type="float" office:value="4">
            <text:p>4</text:p>
          </table:table-cell>
          <table:table-cell table:style-name="ce154" office:value-type="float" office:value="7201.722831587">
            <text:p>7202</text:p>
          </table:table-cell>
          <table:table-cell office:value-type="float" office:value="4">
            <text:p>4</text:p>
          </table:table-cell>
          <table:table-cell table:style-name="ce154" office:value-type="float" office:value="7201.72279685982">
            <text:p>7202</text:p>
          </table:table-cell>
          <table:table-cell office:value-type="float" office:value="4">
            <text:p>4</text:p>
          </table:table-cell>
          <table:table-cell table:style-name="ce14" office:value-type="float" office:value="5.39201605844184">
            <text:p>5,39</text:p>
          </table:table-cell>
          <table:table-cell office:value-type="float" office:value="4">
            <text:p>4</text:p>
          </table:table-cell>
          <table:table-cell table:style-name="ce49" table:formula="of:=[.D7]/1E+016" office:value-type="float" office:value="1.37617493036406">
            <text:p>1,38</text:p>
          </table:table-cell>
          <table:table-cell office:value-type="float" office:value="4">
            <text:p>4</text:p>
          </table:table-cell>
          <table:table-cell table:style-name="ce122" office:value-type="float" office:value="5.23468083892778E+022">
            <text:p>5,23E+22</text:p>
          </table:table-cell>
          <table:table-cell table:style-name="ce122" office:value-type="float" office:value="8.88626439998537E+019">
            <text:p>8,89E+19</text:p>
          </table:table-cell>
          <table:table-cell table:style-name="ce122" office:value-type="float" office:value="5.12605412225559E+030">
            <text:p>5,13E+30</text:p>
          </table:table-cell>
          <table:table-cell table:style-name="ce122" office:value-type="float" office:value="7201.7219410649">
            <text:p>7,20E+3</text:p>
          </table:table-cell>
          <table:table-cell table:style-name="ce86" table:formula="of:=[.Q7]/1000" office:value-type="float" office:value="7.2017219410649">
            <text:p>7,2</text:p>
          </table:table-cell>
          <table:table-cell table:number-columns-repeated="1006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JUP</text:p>
          </table:table-cell>
          <table:table-cell office:value-type="float" office:value="5">
            <text:p>5</text:p>
          </table:table-cell>
          <table:table-cell table:style-name="ce52" office:value-type="float" office:value="1.01696341870284E+016">
            <text:p>1,017E+16</text:p>
          </table:table-cell>
          <table:table-cell office:value-type="float" office:value="5">
            <text:p>5</text:p>
          </table:table-cell>
          <table:table-cell table:style-name="ce154" office:value-type="float" office:value="5321.91695924605">
            <text:p>5322</text:p>
          </table:table-cell>
          <table:table-cell office:value-type="float" office:value="5">
            <text:p>5</text:p>
          </table:table-cell>
          <table:table-cell table:style-name="ce154" office:value-type="float" office:value="5321.91691219608">
            <text:p>5322</text:p>
          </table:table-cell>
          <table:table-cell office:value-type="float" office:value="5">
            <text:p>5</text:p>
          </table:table-cell>
          <table:table-cell table:style-name="ce14" office:value-type="float" office:value="2.96309657886589">
            <text:p>2,96</text:p>
          </table:table-cell>
          <table:table-cell office:value-type="float" office:value="5">
            <text:p>5</text:p>
          </table:table-cell>
          <table:table-cell table:style-name="ce49" table:formula="of:=[.D8]/1E+016" office:value-type="float" office:value="1.01696341870284">
            <text:p>1,02</text:p>
          </table:table-cell>
          <table:table-cell office:value-type="float" office:value="5">
            <text:p>5</text:p>
          </table:table-cell>
          <table:table-cell table:style-name="ce122" office:value-type="float" office:value="5.77326087238798E+023">
            <text:p>5,77E+23</text:p>
          </table:table-cell>
          <table:table-cell table:style-name="ce122" office:value-type="float" office:value="7.28808028887784E+020">
            <text:p>7,29E+20</text:p>
          </table:table-cell>
          <table:table-cell table:style-name="ce122" office:value-type="float" office:value="3.10676778886179E+031">
            <text:p>3,11E+31</text:p>
          </table:table-cell>
          <table:table-cell table:style-name="ce122" office:value-type="float" office:value="5321.9162797822">
            <text:p>5,32E+3</text:p>
          </table:table-cell>
          <table:table-cell table:style-name="ce86" table:formula="of:=[.Q8]/1000" office:value-type="float" office:value="5.3219162797822">
            <text:p>5,3</text:p>
          </table:table-cell>
          <table:table-cell table:number-columns-repeated="1006"/>
        </table:table-row>
        <table:table-row table:style-name="ro1">
          <table:table-cell office:value-type="float" office:value="6">
            <text:p>6</text:p>
          </table:table-cell>
          <table:table-cell table:style-name="ce20" office:value-type="string">
            <text:p>Solen</text:p>
          </table:table-cell>
          <table:table-cell office:value-type="float" office:value="6">
            <text:p>6</text:p>
          </table:table-cell>
          <table:table-cell table:style-name="ce20" office:value-type="string">
            <text:p>Solen</text:p>
          </table:table-cell>
          <table:table-cell office:value-type="float" office:value="6">
            <text:p>6</text:p>
          </table:table-cell>
          <table:table-cell table:style-name="ce155" office:value-type="string">
            <text:p>Solen</text:p>
          </table:table-cell>
          <table:table-cell office:value-type="float" office:value="6">
            <text:p>6</text:p>
          </table:table-cell>
          <table:table-cell table:style-name="ce155" office:value-type="string">
            <text:p>Solen</text:p>
          </table:table-cell>
          <table:table-cell office:value-type="float" office:value="6">
            <text:p>6</text:p>
          </table:table-cell>
          <table:table-cell table:style-name="ce20" office:value-type="string">
            <text:p>Solen</text:p>
          </table:table-cell>
          <table:table-cell office:value-type="float" office:value="6">
            <text:p>6</text:p>
          </table:table-cell>
          <table:table-cell table:style-name="ce20" office:value-type="string">
            <text:p>Solen</text:p>
          </table:table-cell>
          <table:table-cell office:value-type="float" office:value="6">
            <text:p>6</text:p>
          </table:table-cell>
          <table:table-cell table:style-name="ce122" table:number-columns-repeated="4"/>
          <table:table-cell table:style-name="ce86"/>
          <table:table-cell table:number-columns-repeated="100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avida</text:p>
          </table:table-cell>
          <table:table-cell office:value-type="float" office:value="27">
            <text:p>27</text:p>
          </table:table-cell>
          <table:table-cell table:style-name="ce52" office:value-type="float" office:value="7.99675081765876E+015">
            <text:p>7,997E+15</text:p>
          </table:table-cell>
          <table:table-cell office:value-type="float" office:value="27">
            <text:p>27</text:p>
          </table:table-cell>
          <table:table-cell table:style-name="ce154" office:value-type="float" office:value="4184.81550297565">
            <text:p>4185</text:p>
          </table:table-cell>
          <table:table-cell office:value-type="float" office:value="27">
            <text:p>27</text:p>
          </table:table-cell>
          <table:table-cell table:style-name="ce154" office:value-type="float" office:value="4184.8155633169">
            <text:p>4185</text:p>
          </table:table-cell>
          <table:table-cell office:value-type="float" office:value="27">
            <text:p>27</text:p>
          </table:table-cell>
          <table:table-cell table:style-name="ce14" office:value-type="float" office:value="1.57141224669207">
            <text:p>1,57</text:p>
          </table:table-cell>
          <table:table-cell office:value-type="float" office:value="27">
            <text:p>27</text:p>
          </table:table-cell>
          <table:table-cell table:style-name="ce49" table:formula="of:=[.D10]/1E+016" office:value-type="float" office:value="0.799675081765876">
            <text:p>0,80</text:p>
          </table:table-cell>
          <table:table-cell office:value-type="float" office:value="27">
            <text:p>27</text:p>
          </table:table-cell>
          <table:table-cell table:style-name="ce122" office:value-type="float" office:value="3.50082930275157E+016">
            <text:p>3,50E+16</text:p>
          </table:table-cell>
          <table:table-cell table:style-name="ce122" office:value-type="float" office:value="29805678536302.8">
            <text:p>2,98E+13</text:p>
          </table:table-cell>
          <table:table-cell table:style-name="ce122" office:value-type="float" office:value="9.99086040052858E+023">
            <text:p>9,99E+23</text:p>
          </table:table-cell>
          <table:table-cell table:style-name="ce122" office:value-type="float" office:value="4184.81506602702">
            <text:p>4,18E+3</text:p>
          </table:table-cell>
          <table:table-cell table:style-name="ce86" table:formula="of:=[.Q10]/1000" office:value-type="float" office:value="4.18481506602702">
            <text:p>4,2</text:p>
          </table:table-cell>
          <table:table-cell table:number-columns-repeated="100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ygiea</text:p>
          </table:table-cell>
          <table:table-cell office:value-type="float" office:value="26">
            <text:p>26</text:p>
          </table:table-cell>
          <table:table-cell table:style-name="ce52" office:value-type="float" office:value="7.91407669457379E+015">
            <text:p>7,914E+15</text:p>
          </table:table-cell>
          <table:table-cell office:value-type="float" office:value="26">
            <text:p>26</text:p>
          </table:table-cell>
          <table:table-cell table:style-name="ce154" office:value-type="float" office:value="4141.55093643101">
            <text:p>4142</text:p>
          </table:table-cell>
          <table:table-cell office:value-type="float" office:value="26">
            <text:p>26</text:p>
          </table:table-cell>
          <table:table-cell table:style-name="ce154" office:value-type="float" office:value="4141.55099688755">
            <text:p>4142</text:p>
          </table:table-cell>
          <table:table-cell office:value-type="float" office:value="26">
            <text:p>26</text:p>
          </table:table-cell>
          <table:table-cell table:style-name="ce14" office:value-type="float" office:value="1.69931077194949">
            <text:p>1,70</text:p>
          </table:table-cell>
          <table:table-cell office:value-type="float" office:value="26">
            <text:p>26</text:p>
          </table:table-cell>
          <table:table-cell table:style-name="ce49" table:formula="of:=[.D11]/1E+016" office:value-type="float" office:value="0.791407669457379">
            <text:p>0,79</text:p>
          </table:table-cell>
          <table:table-cell office:value-type="float" office:value="26">
            <text:p>26</text:p>
          </table:table-cell>
          <table:table-cell table:style-name="ce122" office:value-type="float" office:value="5.69811136172603E+016">
            <text:p>5,70E+16</text:p>
          </table:table-cell>
          <table:table-cell table:style-name="ce122" office:value-type="float" office:value="53009657103979.7">
            <text:p>5,30E+13</text:p>
          </table:table-cell>
          <table:table-cell table:style-name="ce122" office:value-type="float" office:value="1.75851292138202E+024">
            <text:p>1,76E+24</text:p>
          </table:table-cell>
          <table:table-cell table:style-name="ce122" office:value-type="float" office:value="4141.55050473888">
            <text:p>4,14E+3</text:p>
          </table:table-cell>
          <table:table-cell table:style-name="ce86" table:formula="of:=[.Q11]/1000" office:value-type="float" office:value="4.14155050473888">
            <text:p>4,1</text:p>
          </table:table-cell>
          <table:table-cell table:number-columns-repeated="100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syche</text:p>
          </table:table-cell>
          <table:table-cell office:value-type="float" office:value="25">
            <text:p>25</text:p>
          </table:table-cell>
          <table:table-cell table:style-name="ce52" office:value-type="float" office:value="7.61382486019353E+015">
            <text:p>7,614E+15</text:p>
          </table:table-cell>
          <table:table-cell office:value-type="float" office:value="25">
            <text:p>25</text:p>
          </table:table-cell>
          <table:table-cell table:style-name="ce154" office:value-type="float" office:value="3984.42479907628">
            <text:p>3984</text:p>
          </table:table-cell>
          <table:table-cell office:value-type="float" office:value="25">
            <text:p>25</text:p>
          </table:table-cell>
          <table:table-cell table:style-name="ce154" office:value-type="float" office:value="3984.42486177599">
            <text:p>3984</text:p>
          </table:table-cell>
          <table:table-cell office:value-type="float" office:value="25">
            <text:p>25</text:p>
          </table:table-cell>
          <table:table-cell table:style-name="ce14" office:value-type="float" office:value="1.51336796600183">
            <text:p>1,51</text:p>
          </table:table-cell>
          <table:table-cell office:value-type="float" office:value="25">
            <text:p>25</text:p>
          </table:table-cell>
          <table:table-cell table:style-name="ce49" table:formula="of:=[.D12]/1E+016" office:value-type="float" office:value="0.761382486019353">
            <text:p>0,76</text:p>
          </table:table-cell>
          <table:table-cell office:value-type="float" office:value="25">
            <text:p>25</text:p>
          </table:table-cell>
          <table:table-cell table:style-name="ce122" office:value-type="float" office:value="4.88273303633664E+016">
            <text:p>4,88E+16</text:p>
          </table:table-cell>
          <table:table-cell table:style-name="ce122" office:value-type="float" office:value="42049045598602.2">
            <text:p>4,20E+13</text:p>
          </table:table-cell>
          <table:table-cell table:style-name="ce122" office:value-type="float" office:value="1.3419901854915E+024">
            <text:p>1,34E+24</text:p>
          </table:table-cell>
          <table:table-cell table:style-name="ce122" office:value-type="float" office:value="3984.42438829892">
            <text:p>3,98E+3</text:p>
          </table:table-cell>
          <table:table-cell table:style-name="ce86" table:formula="of:=[.Q12]/1000" office:value-type="float" office:value="3.98442438829892">
            <text:p>4,0</text:p>
          </table:table-cell>
          <table:table-cell table:number-columns-repeated="100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llas</text:p>
          </table:table-cell>
          <table:table-cell office:value-type="float" office:value="24">
            <text:p>24</text:p>
          </table:table-cell>
          <table:table-cell table:style-name="ce52" office:value-type="float" office:value="7.4053655665896E+015">
            <text:p>7,405E+15</text:p>
          </table:table-cell>
          <table:table-cell office:value-type="float" office:value="24">
            <text:p>24</text:p>
          </table:table-cell>
          <table:table-cell table:style-name="ce154" office:value-type="float" office:value="3875.33502878538">
            <text:p>3875</text:p>
          </table:table-cell>
          <table:table-cell office:value-type="float" office:value="24">
            <text:p>24</text:p>
          </table:table-cell>
          <table:table-cell table:style-name="ce154" office:value-type="float" office:value="3875.3350931833">
            <text:p>3875</text:p>
          </table:table-cell>
          <table:table-cell office:value-type="float" office:value="24">
            <text:p>24</text:p>
          </table:table-cell>
          <table:table-cell table:style-name="ce14" office:value-type="float" office:value="1.26743918965211">
            <text:p>1,27</text:p>
          </table:table-cell>
          <table:table-cell office:value-type="float" office:value="24">
            <text:p>24</text:p>
          </table:table-cell>
          <table:table-cell table:style-name="ce49" table:formula="of:=[.D13]/1E+016" office:value-type="float" office:value="0.74053655665896">
            <text:p>0,74</text:p>
          </table:table-cell>
          <table:table-cell office:value-type="float" office:value="24">
            <text:p>24</text:p>
          </table:table-cell>
          <table:table-cell table:style-name="ce122" office:value-type="float" office:value="4.254200448689E+017">
            <text:p>4,25E+17</text:p>
          </table:table-cell>
          <table:table-cell table:style-name="ce122" office:value-type="float" office:value="315464206784020">
            <text:p>3,15E+14</text:p>
          </table:table-cell>
          <table:table-cell table:style-name="ce122" office:value-type="float" office:value="9.79234953279569E+024">
            <text:p>9,79E+24</text:p>
          </table:table-cell>
          <table:table-cell table:style-name="ce122" office:value-type="float" office:value="3875.33463266959">
            <text:p>3,88E+3</text:p>
          </table:table-cell>
          <table:table-cell table:style-name="ce86" table:formula="of:=[.Q13]/1000" office:value-type="float" office:value="3.87533463266959">
            <text:p>3,9</text:p>
          </table:table-cell>
          <table:table-cell table:number-columns-repeated="100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eres</text:p>
          </table:table-cell>
          <table:table-cell office:value-type="float" office:value="23">
            <text:p>23</text:p>
          </table:table-cell>
          <table:table-cell table:style-name="ce52" office:value-type="float" office:value="7.41074340267183E+015">
            <text:p>7,411E+15</text:p>
          </table:table-cell>
          <table:table-cell office:value-type="float" office:value="23">
            <text:p>23</text:p>
          </table:table-cell>
          <table:table-cell table:style-name="ce154" office:value-type="float" office:value="3878.1493282303">
            <text:p>3878</text:p>
          </table:table-cell>
          <table:table-cell office:value-type="float" office:value="23">
            <text:p>23</text:p>
          </table:table-cell>
          <table:table-cell table:style-name="ce154" office:value-type="float" office:value="3878.14939272158">
            <text:p>3878</text:p>
          </table:table-cell>
          <table:table-cell office:value-type="float" office:value="23">
            <text:p>23</text:p>
          </table:table-cell>
          <table:table-cell table:style-name="ce14" office:value-type="float" office:value="1.52479486150139">
            <text:p>1,52</text:p>
          </table:table-cell>
          <table:table-cell office:value-type="float" office:value="23">
            <text:p>23</text:p>
          </table:table-cell>
          <table:table-cell table:style-name="ce49" table:formula="of:=[.D14]/1E+016" office:value-type="float" office:value="0.741074340267183">
            <text:p>0,74</text:p>
          </table:table-cell>
          <table:table-cell office:value-type="float" office:value="23">
            <text:p>23</text:p>
          </table:table-cell>
          <table:table-cell table:style-name="ce122" office:value-type="float" office:value="1.36420782377921E+018">
            <text:p>1,36E+18</text:p>
          </table:table-cell>
          <table:table-cell table:style-name="ce122" office:value-type="float" office:value="1.21613472303796E+015">
            <text:p>1,22E+15</text:p>
          </table:table-cell>
          <table:table-cell table:style-name="ce122" office:value-type="float" office:value="3.77775491130802E+025">
            <text:p>3,78E+25</text:p>
          </table:table-cell>
          <table:table-cell table:style-name="ce122" office:value-type="float" office:value="3878.14893187344">
            <text:p>3,88E+3</text:p>
          </table:table-cell>
          <table:table-cell table:style-name="ce86" table:formula="of:=[.Q14]/1000" office:value-type="float" office:value="3.87814893187344">
            <text:p>3,9</text:p>
          </table:table-cell>
          <table:table-cell table:number-columns-repeated="100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uno</text:p>
          </table:table-cell>
          <table:table-cell office:value-type="float" office:value="22">
            <text:p>22</text:p>
          </table:table-cell>
          <table:table-cell table:style-name="ce52" office:value-type="float" office:value="7.27445425885517E+015">
            <text:p>7,274E+15</text:p>
          </table:table-cell>
          <table:table-cell office:value-type="float" office:value="22">
            <text:p>22</text:p>
          </table:table-cell>
          <table:table-cell table:style-name="ce154" office:value-type="float" office:value="3806.82724351484">
            <text:p>3807</text:p>
          </table:table-cell>
          <table:table-cell office:value-type="float" office:value="22">
            <text:p>22</text:p>
          </table:table-cell>
          <table:table-cell table:style-name="ce154" office:value-type="float" office:value="3806.82730914538">
            <text:p>3807</text:p>
          </table:table-cell>
          <table:table-cell office:value-type="float" office:value="22">
            <text:p>22</text:p>
          </table:table-cell>
          <table:table-cell table:style-name="ce14" office:value-type="float" office:value="1.18811470167062">
            <text:p>1,19</text:p>
          </table:table-cell>
          <table:table-cell office:value-type="float" office:value="22">
            <text:p>22</text:p>
          </table:table-cell>
          <table:table-cell table:style-name="ce49" table:formula="of:=[.D15]/1E+016" office:value-type="float" office:value="0.727445425885517">
            <text:p>0,73</text:p>
          </table:table-cell>
          <table:table-cell office:value-type="float" office:value="22">
            <text:p>22</text:p>
          </table:table-cell>
          <table:table-cell table:style-name="ce122" office:value-type="float" office:value="4.27116082097596E+016">
            <text:p>4,27E+16</text:p>
          </table:table-cell>
          <table:table-cell table:style-name="ce122" office:value-type="float" office:value="30224240078687">
            <text:p>3,02E+13</text:p>
          </table:table-cell>
          <table:table-cell table:style-name="ce122" office:value-type="float" office:value="9.21607757915978E+023">
            <text:p>9,22E+23</text:p>
          </table:table-cell>
          <table:table-cell table:style-name="ce122" office:value-type="float" office:value="3806.82685677259">
            <text:p>3,81E+3</text:p>
          </table:table-cell>
          <table:table-cell table:style-name="ce86" table:formula="of:=[.Q15]/1000" office:value-type="float" office:value="3.80682685677259">
            <text:p>3,8</text:p>
          </table:table-cell>
          <table:table-cell table:number-columns-repeated="100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unomia</text:p>
          </table:table-cell>
          <table:table-cell office:value-type="float" office:value="21">
            <text:p>21</text:p>
          </table:table-cell>
          <table:table-cell table:style-name="ce52" office:value-type="float" office:value="7.23837579901581E+015">
            <text:p>7,238E+15</text:p>
          </table:table-cell>
          <table:table-cell office:value-type="float" office:value="21">
            <text:p>21</text:p>
          </table:table-cell>
          <table:table-cell table:style-name="ce154" office:value-type="float" office:value="3787.94686246812">
            <text:p>3788</text:p>
          </table:table-cell>
          <table:table-cell office:value-type="float" office:value="21">
            <text:p>21</text:p>
          </table:table-cell>
          <table:table-cell table:style-name="ce154" office:value-type="float" office:value="3787.94692839088">
            <text:p>3788</text:p>
          </table:table-cell>
          <table:table-cell office:value-type="float" office:value="21">
            <text:p>21</text:p>
          </table:table-cell>
          <table:table-cell table:style-name="ce14" office:value-type="float" office:value="1.28930118683163">
            <text:p>1,29</text:p>
          </table:table-cell>
          <table:table-cell office:value-type="float" office:value="21">
            <text:p>21</text:p>
          </table:table-cell>
          <table:table-cell table:style-name="ce49" table:formula="of:=[.D16]/1E+016" office:value-type="float" office:value="0.723837579901581">
            <text:p>0,72</text:p>
          </table:table-cell>
          <table:table-cell office:value-type="float" office:value="21">
            <text:p>21</text:p>
          </table:table-cell>
          <table:table-cell table:style-name="ce122" office:value-type="float" office:value="6.92909636987054E+016">
            <text:p>6,93E+16</text:p>
          </table:table-cell>
          <table:table-cell table:style-name="ce122" office:value-type="float" office:value="53473839640762.4">
            <text:p>5,35E+13</text:p>
          </table:table-cell>
          <table:table-cell table:style-name="ce122" office:value-type="float" office:value="1.62245556130648E+024">
            <text:p>1,62E+24</text:p>
          </table:table-cell>
          <table:table-cell table:style-name="ce122" office:value-type="float" office:value="3787.94647826168">
            <text:p>3,79E+3</text:p>
          </table:table-cell>
          <table:table-cell table:style-name="ce86" table:formula="of:=[.Q16]/1000" office:value-type="float" office:value="3.78794647826168">
            <text:p>3,8</text:p>
          </table:table-cell>
          <table:table-cell table:number-columns-repeated="100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be</text:p>
          </table:table-cell>
          <table:table-cell office:value-type="float" office:value="20">
            <text:p>20</text:p>
          </table:table-cell>
          <table:table-cell table:style-name="ce52" office:value-type="float" office:value="6.93753279969404E+015">
            <text:p>6,938E+15</text:p>
          </table:table-cell>
          <table:table-cell office:value-type="float" office:value="20">
            <text:p>20</text:p>
          </table:table-cell>
          <table:table-cell table:style-name="ce154" office:value-type="float" office:value="3630.51135926595">
            <text:p>3631</text:p>
          </table:table-cell>
          <table:table-cell office:value-type="float" office:value="20">
            <text:p>20</text:p>
          </table:table-cell>
          <table:table-cell table:style-name="ce154" office:value-type="float" office:value="3630.51142810037">
            <text:p>3631</text:p>
          </table:table-cell>
          <table:table-cell office:value-type="float" office:value="20">
            <text:p>20</text:p>
          </table:table-cell>
          <table:table-cell table:style-name="ce14" office:value-type="float" office:value="1.15730738835159">
            <text:p>1,16</text:p>
          </table:table-cell>
          <table:table-cell office:value-type="float" office:value="20">
            <text:p>20</text:p>
          </table:table-cell>
          <table:table-cell table:style-name="ce49" table:formula="of:=[.D17]/1E+016" office:value-type="float" office:value="0.693753279969404">
            <text:p>0,69</text:p>
          </table:table-cell>
          <table:table-cell office:value-type="float" office:value="20">
            <text:p>20</text:p>
          </table:table-cell>
          <table:table-cell table:style-name="ce122" office:value-type="float" office:value="4.34985382864882E+016">
            <text:p>4,35E+16</text:p>
          </table:table-cell>
          <table:table-cell table:style-name="ce122" office:value-type="float" office:value="31439081866088">
            <text:p>3,14E+13</text:p>
          </table:table-cell>
          <table:table-cell table:style-name="ce122" office:value-type="float" office:value="9.14250524580607E+023">
            <text:p>9,14E+23</text:p>
          </table:table-cell>
          <table:table-cell table:style-name="ce122" office:value-type="float" office:value="3630.51099667954">
            <text:p>3,63E+3</text:p>
          </table:table-cell>
          <table:table-cell table:style-name="ce86" table:formula="of:=[.Q17]/1000" office:value-type="float" office:value="3.63051099667954">
            <text:p>3,6</text:p>
          </table:table-cell>
          <table:table-cell table:number-columns-repeated="100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ris</text:p>
          </table:table-cell>
          <table:table-cell office:value-type="float" office:value="19">
            <text:p>19</text:p>
          </table:table-cell>
          <table:table-cell table:style-name="ce52" office:value-type="float" office:value="6.89300059831295E+015">
            <text:p>6,893E+15</text:p>
          </table:table-cell>
          <table:table-cell office:value-type="float" office:value="19">
            <text:p>19</text:p>
          </table:table-cell>
          <table:table-cell table:style-name="ce154" office:value-type="float" office:value="3607.20701237643">
            <text:p>3607</text:p>
          </table:table-cell>
          <table:table-cell office:value-type="float" office:value="19">
            <text:p>19</text:p>
          </table:table-cell>
          <table:table-cell table:style-name="ce154" office:value-type="float" office:value="3607.20708191556">
            <text:p>3607</text:p>
          </table:table-cell>
          <table:table-cell office:value-type="float" office:value="19">
            <text:p>19</text:p>
          </table:table-cell>
          <table:table-cell table:style-name="ce14" office:value-type="float" office:value="1.09966593297042">
            <text:p>1,10</text:p>
          </table:table-cell>
          <table:table-cell office:value-type="float" office:value="19">
            <text:p>19</text:p>
          </table:table-cell>
          <table:table-cell table:style-name="ce49" table:formula="of:=[.D18]/1E+016" office:value-type="float" office:value="0.689300059831295">
            <text:p>0,69</text:p>
          </table:table-cell>
          <table:table-cell office:value-type="float" office:value="19">
            <text:p>19</text:p>
          </table:table-cell>
          <table:table-cell table:style-name="ce122" office:value-type="float" office:value="3.68306240064657E+016">
            <text:p>3,68E+16</text:p>
          </table:table-cell>
          <table:table-cell table:style-name="ce122" office:value-type="float" office:value="25457341478410.2">
            <text:p>2,55E+13</text:p>
          </table:table-cell>
          <table:table-cell table:style-name="ce122" office:value-type="float" office:value="7.35549117050057E+023">
            <text:p>7,36E+23</text:p>
          </table:table-cell>
          <table:table-cell table:style-name="ce122" office:value-type="float" office:value="3607.20665326403">
            <text:p>3,61E+3</text:p>
          </table:table-cell>
          <table:table-cell table:style-name="ce86" table:formula="of:=[.Q18]/1000" office:value-type="float" office:value="3.60720665326403">
            <text:p>3,6</text:p>
          </table:table-cell>
          <table:table-cell table:number-columns-repeated="100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emausa</text:p>
          </table:table-cell>
          <table:table-cell office:value-type="float" office:value="18">
            <text:p>18</text:p>
          </table:table-cell>
          <table:table-cell table:style-name="ce52" office:value-type="float" office:value="6.852410204071E+015">
            <text:p>6,852E+15</text:p>
          </table:table-cell>
          <table:table-cell office:value-type="float" office:value="18">
            <text:p>18</text:p>
          </table:table-cell>
          <table:table-cell table:style-name="ce154" office:value-type="float" office:value="3585.9654708033">
            <text:p>3586</text:p>
          </table:table-cell>
          <table:table-cell office:value-type="float" office:value="18">
            <text:p>18</text:p>
          </table:table-cell>
          <table:table-cell table:style-name="ce154" office:value-type="float" office:value="3585.9655405173">
            <text:p>3586</text:p>
          </table:table-cell>
          <table:table-cell office:value-type="float" office:value="18">
            <text:p>18</text:p>
          </table:table-cell>
          <table:table-cell table:style-name="ce14" office:value-type="float" office:value="1.32411578027022">
            <text:p>1,32</text:p>
          </table:table-cell>
          <table:table-cell office:value-type="float" office:value="18">
            <text:p>18</text:p>
          </table:table-cell>
          <table:table-cell table:style-name="ce49" table:formula="of:=[.D19]/1E+016" office:value-type="float" office:value="0.6852410204071">
            <text:p>0,69</text:p>
          </table:table-cell>
          <table:table-cell office:value-type="float" office:value="18">
            <text:p>18</text:p>
          </table:table-cell>
          <table:table-cell table:style-name="ce122" office:value-type="float" office:value="1.38080514843459E+015">
            <text:p>1,38E+15</text:p>
          </table:table-cell>
          <table:table-cell table:style-name="ce122" office:value-type="float" office:value="1156023116347.9">
            <text:p>1,16E+12</text:p>
          </table:table-cell>
          <table:table-cell table:style-name="ce122" office:value-type="float" office:value="3.32047477877181E+022">
            <text:p>3,32E+22</text:p>
          </table:table-cell>
          <table:table-cell table:style-name="ce122" office:value-type="float" office:value="3585.96511438994">
            <text:p>3,59E+3</text:p>
          </table:table-cell>
          <table:table-cell table:style-name="ce86" table:formula="of:=[.Q19]/1000" office:value-type="float" office:value="3.58596511438994">
            <text:p>3,6</text:p>
          </table:table-cell>
          <table:table-cell table:number-columns-repeated="100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sta</text:p>
          </table:table-cell>
          <table:table-cell office:value-type="float" office:value="17">
            <text:p>17</text:p>
          </table:table-cell>
          <table:table-cell table:style-name="ce52" office:value-type="float" office:value="6.8480735750821E+015">
            <text:p>6,848E+15</text:p>
          </table:table-cell>
          <table:table-cell office:value-type="float" office:value="17">
            <text:p>17</text:p>
          </table:table-cell>
          <table:table-cell table:style-name="ce154" office:value-type="float" office:value="3583.69604994856">
            <text:p>3584</text:p>
          </table:table-cell>
          <table:table-cell office:value-type="float" office:value="17">
            <text:p>17</text:p>
          </table:table-cell>
          <table:table-cell table:style-name="ce154" office:value-type="float" office:value="3583.69611973642">
            <text:p>3584</text:p>
          </table:table-cell>
          <table:table-cell office:value-type="float" office:value="17">
            <text:p>17</text:p>
          </table:table-cell>
          <table:table-cell table:style-name="ce14" office:value-type="float" office:value="1.28936044050214">
            <text:p>1,29</text:p>
          </table:table-cell>
          <table:table-cell office:value-type="float" office:value="17">
            <text:p>17</text:p>
          </table:table-cell>
          <table:table-cell table:style-name="ce49" table:formula="of:=[.D20]/1E+016" office:value-type="float" office:value="0.68480735750821">
            <text:p>0,68</text:p>
          </table:table-cell>
          <table:table-cell office:value-type="float" office:value="17">
            <text:p>17</text:p>
          </table:table-cell>
          <table:table-cell table:style-name="ce122" office:value-type="float" office:value="3.93283062817068E+017">
            <text:p>3,93E+17</text:p>
          </table:table-cell>
          <table:table-cell table:style-name="ce122" office:value-type="float" office:value="320820920175701">
            <text:p>3,21E+14</text:p>
          </table:table-cell>
          <table:table-cell table:style-name="ce122" office:value-type="float" office:value="9.20918955018655E+024">
            <text:p>9,21E+24</text:p>
          </table:table-cell>
          <table:table-cell table:style-name="ce122" office:value-type="float" office:value="3583.69569387875">
            <text:p>3,58E+3</text:p>
          </table:table-cell>
          <table:table-cell table:style-name="ce86" table:formula="of:=[.Q20]/1000" office:value-type="float" office:value="3.58369569387875">
            <text:p>3,6</text:p>
          </table:table-cell>
          <table:table-cell table:number-columns-repeated="100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donis</text:p>
          </table:table-cell>
          <table:table-cell office:value-type="float" office:value="16">
            <text:p>16</text:p>
          </table:table-cell>
          <table:table-cell table:style-name="ce52" office:value-type="float" office:value="6.25889414352559E+015">
            <text:p>6,259E+15</text:p>
          </table:table-cell>
          <table:table-cell office:value-type="float" office:value="16">
            <text:p>16</text:p>
          </table:table-cell>
          <table:table-cell table:style-name="ce154" office:value-type="float" office:value="3275.36991039825">
            <text:p>3275</text:p>
          </table:table-cell>
          <table:table-cell office:value-type="float" office:value="16">
            <text:p>16</text:p>
          </table:table-cell>
          <table:table-cell table:style-name="ce154" office:value-type="float" office:value="3275.36998691268">
            <text:p>3275</text:p>
          </table:table-cell>
          <table:table-cell office:value-type="float" office:value="16">
            <text:p>16</text:p>
          </table:table-cell>
          <table:table-cell table:style-name="ce14" office:value-type="float" office:value="0.260457893943324">
            <text:p>0,26</text:p>
          </table:table-cell>
          <table:table-cell office:value-type="float" office:value="16">
            <text:p>16</text:p>
          </table:table-cell>
          <table:table-cell table:style-name="ce49" table:formula="of:=[.D21]/1E+016" office:value-type="float" office:value="0.625889414352559">
            <text:p>0,63</text:p>
          </table:table-cell>
          <table:table-cell office:value-type="float" office:value="16">
            <text:p>16</text:p>
          </table:table-cell>
          <table:table-cell table:style-name="ce122" office:value-type="float" office:value="4083053299.79395">
            <text:p>4,08E+9</text:p>
          </table:table-cell>
          <table:table-cell table:style-name="ce122" office:value-type="float" office:value="736167.355802699">
            <text:p>7,36E+5</text:p>
          </table:table-cell>
          <table:table-cell table:style-name="ce122" office:value-type="float" office:value="1.93136552971905E+016">
            <text:p>1,93E+16</text:p>
          </table:table-cell>
          <table:table-cell table:style-name="ce122" office:value-type="float" office:value="3275.369597694">
            <text:p>3,28E+3</text:p>
          </table:table-cell>
          <table:table-cell table:style-name="ce86" table:formula="of:=[.Q21]/1000" office:value-type="float" office:value="3.275369597694">
            <text:p>3,3</text:p>
          </table:table-cell>
          <table:table-cell table:number-columns-repeated="1006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MAR</text:p>
          </table:table-cell>
          <table:table-cell office:value-type="float" office:value="15">
            <text:p>15</text:p>
          </table:table-cell>
          <table:table-cell table:style-name="ce52" office:value-type="float" office:value="5.49946275642004E+015">
            <text:p>5,499E+15</text:p>
          </table:table-cell>
          <table:table-cell office:value-type="float" office:value="15">
            <text:p>15</text:p>
          </table:table-cell>
          <table:table-cell table:style-name="ce154" office:value-type="float" office:value="2877.94845218606">
            <text:p>2878</text:p>
          </table:table-cell>
          <table:table-cell office:value-type="float" office:value="15">
            <text:p>15</text:p>
          </table:table-cell>
          <table:table-cell table:style-name="ce154" office:value-type="float" office:value="2877.94853906505">
            <text:p>2878</text:p>
          </table:table-cell>
          <table:table-cell office:value-type="float" office:value="15">
            <text:p>15</text:p>
          </table:table-cell>
          <table:table-cell table:style-name="ce14" office:value-type="float" office:value="0.826822357722519">
            <text:p>0,83</text:p>
          </table:table-cell>
          <table:table-cell office:value-type="float" office:value="15">
            <text:p>15</text:p>
          </table:table-cell>
          <table:table-cell table:style-name="ce49" table:formula="of:=[.D22]/1E+016" office:value-type="float" office:value="0.549946275642004">
            <text:p>0,55</text:p>
          </table:table-cell>
          <table:table-cell office:value-type="float" office:value="15">
            <text:p>15</text:p>
          </table:table-cell>
          <table:table-cell table:style-name="ce122" office:value-type="float" office:value="2.56444463127635E+021">
            <text:p>2,56E+21</text:p>
          </table:table-cell>
          <table:table-cell table:style-name="ce122" office:value-type="float" office:value="1.67046277156794E+018">
            <text:p>1,67E+18</text:p>
          </table:table-cell>
          <table:table-cell table:style-name="ce122" office:value-type="float" office:value="3.85076823538139E+028">
            <text:p>3,85E+28</text:p>
          </table:table-cell>
          <table:table-cell table:style-name="ce122" office:value-type="float" office:value="2877.94819707275">
            <text:p>2,88E+3</text:p>
          </table:table-cell>
          <table:table-cell table:style-name="ce86" table:formula="of:=[.Q22]/1000" office:value-type="float" office:value="2.87794819707275">
            <text:p>2,9</text:p>
          </table:table-cell>
          <table:table-cell table:number-columns-repeated="100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pollo</text:p>
          </table:table-cell>
          <table:table-cell office:value-type="float" office:value="14">
            <text:p>14</text:p>
          </table:table-cell>
          <table:table-cell table:style-name="ce52" office:value-type="float" office:value="5.43593556506838E+015">
            <text:p>5,436E+15</text:p>
          </table:table-cell>
          <table:table-cell office:value-type="float" office:value="14">
            <text:p>14</text:p>
          </table:table-cell>
          <table:table-cell table:style-name="ce154" office:value-type="float" office:value="2844.70375136733">
            <text:p>2845</text:p>
          </table:table-cell>
          <table:table-cell office:value-type="float" office:value="14">
            <text:p>14</text:p>
          </table:table-cell>
          <table:table-cell table:style-name="ce154" office:value-type="float" office:value="2844.70383942089">
            <text:p>2845</text:p>
          </table:table-cell>
          <table:table-cell office:value-type="float" office:value="14">
            <text:p>14</text:p>
          </table:table-cell>
          <table:table-cell table:style-name="ce14" office:value-type="float" office:value="0.386018483482366">
            <text:p>0,39</text:p>
          </table:table-cell>
          <table:table-cell office:value-type="float" office:value="14">
            <text:p>14</text:p>
          </table:table-cell>
          <table:table-cell table:style-name="ce49" table:formula="of:=[.D23]/1E+016" office:value-type="float" office:value="0.543593556506838">
            <text:p>0,54</text:p>
          </table:table-cell>
          <table:table-cell office:value-type="float" office:value="14">
            <text:p>14</text:p>
          </table:table-cell>
          <table:table-cell table:style-name="ce122" office:value-type="float" office:value="53045110875.1327">
            <text:p>5,30E+10</text:p>
          </table:table-cell>
          <table:table-cell table:style-name="ce122" office:value-type="float" office:value="16320397.15605">
            <text:p>1,63E+7</text:p>
          </table:table-cell>
          <table:table-cell table:style-name="ce122" office:value-type="float" office:value="3.7187359089138E+017">
            <text:p>3,72E+17</text:p>
          </table:table-cell>
          <table:table-cell table:style-name="ce122" office:value-type="float" office:value="2844.70350137912">
            <text:p>2,84E+3</text:p>
          </table:table-cell>
          <table:table-cell table:style-name="ce86" table:formula="of:=[.Q23]/1000" office:value-type="float" office:value="2.84470350137912">
            <text:p>2,8</text:p>
          </table:table-cell>
          <table:table-cell table:number-columns-repeated="100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ros</text:p>
          </table:table-cell>
          <table:table-cell office:value-type="float" office:value="13">
            <text:p>13</text:p>
          </table:table-cell>
          <table:table-cell table:style-name="ce52" office:value-type="float" office:value="5.38167709695881E+015">
            <text:p>5,382E+15</text:p>
          </table:table-cell>
          <table:table-cell office:value-type="float" office:value="13">
            <text:p>13</text:p>
          </table:table-cell>
          <table:table-cell table:style-name="ce154" office:value-type="float" office:value="2816.30950808986">
            <text:p>2816</text:p>
          </table:table-cell>
          <table:table-cell office:value-type="float" office:value="13">
            <text:p>13</text:p>
          </table:table-cell>
          <table:table-cell table:style-name="ce154" office:value-type="float" office:value="2816.30959693865">
            <text:p>2816</text:p>
          </table:table-cell>
          <table:table-cell office:value-type="float" office:value="13">
            <text:p>13</text:p>
          </table:table-cell>
          <table:table-cell table:style-name="ce14" office:value-type="float" office:value="0.678075621183623">
            <text:p>0,68</text:p>
          </table:table-cell>
          <table:table-cell office:value-type="float" office:value="13">
            <text:p>13</text:p>
          </table:table-cell>
          <table:table-cell table:style-name="ce49" table:formula="of:=[.D24]/1E+016" office:value-type="float" office:value="0.538167709695881">
            <text:p>0,54</text:p>
          </table:table-cell>
          <table:table-cell office:value-type="float" office:value="13">
            <text:p>13</text:p>
          </table:table-cell>
          <table:table-cell table:style-name="ce122" office:value-type="float" office:value="32103597127558.2">
            <text:p>3,21E+13</text:p>
          </table:table-cell>
          <table:table-cell table:style-name="ce122" office:value-type="float" office:value="17525310692.9364">
            <text:p>1,75E+10</text:p>
          </table:table-cell>
          <table:table-cell table:style-name="ce122" office:value-type="float" office:value="3.95342656806674E+020">
            <text:p>3,95E+20</text:p>
          </table:table-cell>
          <table:table-cell table:style-name="ce122" office:value-type="float" office:value="2816.30926227102">
            <text:p>2,82E+3</text:p>
          </table:table-cell>
          <table:table-cell table:style-name="ce86" table:formula="of:=[.Q24]/1000" office:value-type="float" office:value="2.81630926227102">
            <text:p>2,8</text:p>
          </table:table-cell>
          <table:table-cell table:number-columns-repeated="100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ermes</text:p>
          </table:table-cell>
          <table:table-cell office:value-type="float" office:value="12">
            <text:p>12</text:p>
          </table:table-cell>
          <table:table-cell table:style-name="ce52" office:value-type="float" office:value="5.07857442170944E+015">
            <text:p>5,079E+15</text:p>
          </table:table-cell>
          <table:table-cell office:value-type="float" office:value="12">
            <text:p>12</text:p>
          </table:table-cell>
          <table:table-cell table:style-name="ce154" office:value-type="float" office:value="2657.69148073202">
            <text:p>2658</text:p>
          </table:table-cell>
          <table:table-cell office:value-type="float" office:value="12">
            <text:p>12</text:p>
          </table:table-cell>
          <table:table-cell table:style-name="ce154" office:value-type="float" office:value="2657.69157549605">
            <text:p>2658</text:p>
          </table:table-cell>
          <table:table-cell office:value-type="float" office:value="12">
            <text:p>12</text:p>
          </table:table-cell>
          <table:table-cell table:style-name="ce14" office:value-type="float" office:value="0.405367172703883">
            <text:p>0,41</text:p>
          </table:table-cell>
          <table:table-cell office:value-type="float" office:value="12">
            <text:p>12</text:p>
          </table:table-cell>
          <table:table-cell table:style-name="ce49" table:formula="of:=[.D25]/1E+016" office:value-type="float" office:value="0.507857442170944">
            <text:p>0,51</text:p>
          </table:table-cell>
          <table:table-cell office:value-type="float" office:value="12">
            <text:p>12</text:p>
          </table:table-cell>
          <table:table-cell table:style-name="ce122" office:value-type="float" office:value="8770850148.78958">
            <text:p>8,77E+9</text:p>
          </table:table-cell>
          <table:table-cell table:style-name="ce122" office:value-type="float" office:value="3033192.7313985">
            <text:p>3,03E+6</text:p>
          </table:table-cell>
          <table:table-cell table:style-name="ce122" office:value-type="float" office:value="6.45702015155526E+016">
            <text:p>6,46E+16</text:p>
          </table:table-cell>
          <table:table-cell table:style-name="ce122" office:value-type="float" office:value="2657.69125967732">
            <text:p>2,66E+3</text:p>
          </table:table-cell>
          <table:table-cell table:style-name="ce86" table:formula="of:=[.Q25]/1000" office:value-type="float" office:value="2.65769125967732">
            <text:p>2,7</text:p>
          </table:table-cell>
          <table:table-cell table:number-columns-repeated="100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Geographos</text:p>
          </table:table-cell>
          <table:table-cell office:value-type="float" office:value="11">
            <text:p>11</text:p>
          </table:table-cell>
          <table:table-cell table:style-name="ce52" office:value-type="float" office:value="4.9606800442008E+015">
            <text:p>4,961E+15</text:p>
          </table:table-cell>
          <table:table-cell office:value-type="float" office:value="11">
            <text:p>11</text:p>
          </table:table-cell>
          <table:table-cell table:style-name="ce154" office:value-type="float" office:value="2595.99564365332">
            <text:p>2596</text:p>
          </table:table-cell>
          <table:table-cell office:value-type="float" office:value="11">
            <text:p>11</text:p>
          </table:table-cell>
          <table:table-cell table:style-name="ce154" office:value-type="float" office:value="2595.99573964028">
            <text:p>2596</text:p>
          </table:table-cell>
          <table:table-cell office:value-type="float" office:value="11">
            <text:p>11</text:p>
          </table:table-cell>
          <table:table-cell table:style-name="ce14" office:value-type="float" office:value="0.495155489271075">
            <text:p>0,50</text:p>
          </table:table-cell>
          <table:table-cell office:value-type="float" office:value="11">
            <text:p>11</text:p>
          </table:table-cell>
          <table:table-cell table:style-name="ce49" table:formula="of:=[.D26]/1E+016" office:value-type="float" office:value="0.49606800442008">
            <text:p>0,50</text:p>
          </table:table-cell>
          <table:table-cell office:value-type="float" office:value="11">
            <text:p>11</text:p>
          </table:table-cell>
          <table:table-cell table:style-name="ce122" office:value-type="float" office:value="649409398868.786">
            <text:p>6,49E+11</text:p>
          </table:table-cell>
          <table:table-cell table:style-name="ce122" office:value-type="float" office:value="280847460.79231">
            <text:p>2,81E+8</text:p>
          </table:table-cell>
          <table:table-cell table:style-name="ce122" office:value-type="float" office:value="5.83985457676835E+018">
            <text:p>5,84E+18</text:p>
          </table:table-cell>
          <table:table-cell table:style-name="ce122" office:value-type="float" office:value="2595.99543115299">
            <text:p>2,60E+3</text:p>
          </table:table-cell>
          <table:table-cell table:style-name="ce86" table:formula="of:=[.Q26]/1000" office:value-type="float" office:value="2.59599543115299">
            <text:p>2,6</text:p>
          </table:table-cell>
          <table:table-cell table:number-columns-repeated="100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karos</text:p>
          </table:table-cell>
          <table:table-cell office:value-type="float" office:value="10">
            <text:p>10</text:p>
          </table:table-cell>
          <table:table-cell table:style-name="ce52" office:value-type="float" office:value="4.62311562357043E+015">
            <text:p>4,623E+15</text:p>
          </table:table-cell>
          <table:table-cell office:value-type="float" office:value="10">
            <text:p>10</text:p>
          </table:table-cell>
          <table:table-cell table:style-name="ce154" office:value-type="float" office:value="2419.34328431256">
            <text:p>2419</text:p>
          </table:table-cell>
          <table:table-cell office:value-type="float" office:value="10">
            <text:p>10</text:p>
          </table:table-cell>
          <table:table-cell table:style-name="ce154" office:value-type="float" office:value="2419.34338754291">
            <text:p>2419</text:p>
          </table:table-cell>
          <table:table-cell office:value-type="float" office:value="10">
            <text:p>10</text:p>
          </table:table-cell>
          <table:table-cell table:style-name="ce14" office:value-type="float" office:value="0.111625718647074">
            <text:p>0,11</text:p>
          </table:table-cell>
          <table:table-cell office:value-type="float" office:value="10">
            <text:p>10</text:p>
          </table:table-cell>
          <table:table-cell table:style-name="ce49" table:formula="of:=[.D27]/1E+016" office:value-type="float" office:value="0.462311562357043">
            <text:p>0,46</text:p>
          </table:table-cell>
          <table:table-cell office:value-type="float" office:value="10">
            <text:p>10</text:p>
          </table:table-cell>
          <table:table-cell table:style-name="ce122" office:value-type="float" office:value="2508158701532.43">
            <text:p>2,51E+12</text:p>
          </table:table-cell>
          <table:table-cell table:style-name="ce122" office:value-type="float" office:value="262383332.803541">
            <text:p>2,62E+8</text:p>
          </table:table-cell>
          <table:table-cell table:style-name="ce122" office:value-type="float" office:value="5.08465292477071E+018">
            <text:p>5,08E+18</text:p>
          </table:table-cell>
          <table:table-cell table:style-name="ce122" office:value-type="float" office:value="2419.34310004756">
            <text:p>2,42E+3</text:p>
          </table:table-cell>
          <table:table-cell table:style-name="ce86" table:formula="of:=[.Q27]/1000" office:value-type="float" office:value="2.41934310004756">
            <text:p>2,4</text:p>
          </table:table-cell>
          <table:table-cell table:number-columns-repeated="1006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JOR</text:p>
          </table:table-cell>
          <table:table-cell office:value-type="float" office:value="9">
            <text:p>9</text:p>
          </table:table-cell>
          <table:table-cell table:style-name="ce52" office:value-type="float" office:value="4.45569296057676E+015">
            <text:p>4,456E+15</text:p>
          </table:table-cell>
          <table:table-cell office:value-type="float" office:value="9">
            <text:p>9</text:p>
          </table:table-cell>
          <table:table-cell table:style-name="ce154" office:value-type="float" office:value="2331.72857505298">
            <text:p>2332</text:p>
          </table:table-cell>
          <table:table-cell office:value-type="float" office:value="9">
            <text:p>9</text:p>
          </table:table-cell>
          <table:table-cell table:style-name="ce154" office:value-type="float" office:value="2331.72868230529">
            <text:p>2332</text:p>
          </table:table-cell>
          <table:table-cell office:value-type="float" office:value="9">
            <text:p>9</text:p>
          </table:table-cell>
          <table:table-cell table:style-name="ce14" office:value-type="float" office:value="0.588553050793709">
            <text:p>0,59</text:p>
          </table:table-cell>
          <table:table-cell office:value-type="float" office:value="9">
            <text:p>9</text:p>
          </table:table-cell>
          <table:table-cell table:style-name="ce49" table:formula="of:=[.D28]/1E+016" office:value-type="float" office:value="0.445569296057676">
            <text:p>0,45</text:p>
          </table:table-cell>
          <table:table-cell office:value-type="float" office:value="9">
            <text:p>9</text:p>
          </table:table-cell>
          <table:table-cell table:style-name="ce122" office:value-type="float" office:value="4.52533235735028E+022">
            <text:p>4,53E+22</text:p>
          </table:table-cell>
          <table:table-cell table:style-name="ce122" office:value-type="float" office:value="2.58983673478115E+019">
            <text:p>2,59E+19</text:p>
          </table:table-cell>
          <table:table-cell table:style-name="ce122" office:value-type="float" office:value="4.83702082392549E+029">
            <text:p>4,84E+29</text:p>
          </table:table-cell>
          <table:table-cell table:style-name="ce122" office:value-type="float" office:value="2331.72840522137">
            <text:p>2,33E+3</text:p>
          </table:table-cell>
          <table:table-cell table:style-name="ce86" table:formula="of:=[.Q28]/1000" office:value-type="float" office:value="2.33172840522137">
            <text:p>2,3</text:p>
          </table:table-cell>
          <table:table-cell table:number-columns-repeated="1006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VEN</text:p>
          </table:table-cell>
          <table:table-cell office:value-type="float" office:value="8">
            <text:p>8</text:p>
          </table:table-cell>
          <table:table-cell table:style-name="ce52" office:value-type="float" office:value="3.79066580511317E+015">
            <text:p>3,791E+15</text:p>
          </table:table-cell>
          <table:table-cell office:value-type="float" office:value="8">
            <text:p>8</text:p>
          </table:table-cell>
          <table:table-cell table:style-name="ce154" office:value-type="float" office:value="1983.71021050109">
            <text:p>1984</text:p>
          </table:table-cell>
          <table:table-cell office:value-type="float" office:value="8">
            <text:p>8</text:p>
          </table:table-cell>
          <table:table-cell table:style-name="ce154" office:value-type="float" office:value="1983.71033664584">
            <text:p>1984</text:p>
          </table:table-cell>
          <table:table-cell office:value-type="float" office:value="8">
            <text:p>8</text:p>
          </table:table-cell>
          <table:table-cell table:style-name="ce14" office:value-type="float" office:value="0.43000543310903">
            <text:p>0,43</text:p>
          </table:table-cell>
          <table:table-cell office:value-type="float" office:value="8">
            <text:p>8</text:p>
          </table:table-cell>
          <table:table-cell table:style-name="ce49" table:formula="of:=[.D29]/1E+016" office:value-type="float" office:value="0.379066580511317">
            <text:p>0,38</text:p>
          </table:table-cell>
          <table:table-cell office:value-type="float" office:value="8">
            <text:p>8</text:p>
          </table:table-cell>
          <table:table-cell table:style-name="ce122" office:value-type="float" office:value="6.87681680801358E+022">
            <text:p>6,88E+22</text:p>
          </table:table-cell>
          <table:table-cell table:style-name="ce122" office:value-type="float" office:value="3.37985033896033E+019">
            <text:p>3,38E+19</text:p>
          </table:table-cell>
          <table:table-cell table:style-name="ce122" office:value-type="float" office:value="5.37035854478775E+029">
            <text:p>5,37E+29</text:p>
          </table:table-cell>
          <table:table-cell table:style-name="ce122" office:value-type="float" office:value="1983.71010091763">
            <text:p>1,98E+3</text:p>
          </table:table-cell>
          <table:table-cell table:style-name="ce86" table:formula="of:=[.Q29]/1000" office:value-type="float" office:value="1.98371010091763">
            <text:p>2,0</text:p>
          </table:table-cell>
          <table:table-cell table:number-columns-repeated="1006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MER</text:p>
          </table:table-cell>
          <table:table-cell office:value-type="float" office:value="7">
            <text:p>7</text:p>
          </table:table-cell>
          <table:table-cell table:style-name="ce52" office:value-type="float" office:value="2.7720414649833E+015">
            <text:p>2,772E+15</text:p>
          </table:table-cell>
          <table:table-cell office:value-type="float" office:value="7">
            <text:p>7</text:p>
          </table:table-cell>
          <table:table-cell table:style-name="ce154" office:value-type="float" office:value="1450.64928880239">
            <text:p>1451</text:p>
          </table:table-cell>
          <table:table-cell office:value-type="float" office:value="7">
            <text:p>7</text:p>
          </table:table-cell>
          <table:table-cell table:style-name="ce154" office:value-type="float" office:value="1450.64946117931">
            <text:p>1451</text:p>
          </table:table-cell>
          <table:table-cell office:value-type="float" office:value="7">
            <text:p>7</text:p>
          </table:table-cell>
          <table:table-cell table:style-name="ce14" office:value-type="float" office:value="0.184056281044164">
            <text:p>0,18</text:p>
          </table:table-cell>
          <table:table-cell office:value-type="float" office:value="7">
            <text:p>7</text:p>
          </table:table-cell>
          <table:table-cell table:style-name="ce49" table:formula="of:=[.D30]/1E+016" office:value-type="float" office:value="0.27720414649833">
            <text:p>0,28</text:p>
          </table:table-cell>
          <table:table-cell office:value-type="float" office:value="7">
            <text:p>7</text:p>
          </table:table-cell>
          <table:table-cell table:style-name="ce122" office:value-type="float" office:value="2.87247511624696E+022">
            <text:p>2,87E+22</text:p>
          </table:table-cell>
          <table:table-cell table:style-name="ce122" office:value-type="float" office:value="8.26340166178733E+018">
            <text:p>8,26E+18</text:p>
          </table:table-cell>
          <table:table-cell table:style-name="ce122" office:value-type="float" office:value="9.60171695932542E+028">
            <text:p>9,60E+28</text:p>
          </table:table-cell>
          <table:table-cell table:style-name="ce122" office:value-type="float" office:value="1450.64928879578">
            <text:p>1,45E+3</text:p>
          </table:table-cell>
          <table:table-cell table:style-name="ce86" table:formula="of:=[.Q30]/1000" office:value-type="float" office:value="1.45064928879578">
            <text:p>1,5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3" office:value-type="string">
            <text:p>LikaFrnMd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2"/>
          <table:table-cell table:style-name="ce14" table:number-columns-repeated="26"/>
          <table:table-cell table:number-columns-repeated="99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7" table:style-name="ta1" table:print="false">
        <table:table-column table:style-name="co1" table:number-columns-repeated="1024" table:default-cell-style-name="ce2"/>
        <table:table-row table:style-name="ro1">
          <table:table-cell table:style-name="ce20" office:value-type="string" table:number-columns-spanned="7" table:number-rows-spanned="1">
            <text:p>SolfysikenRadierna.htm — Rotationens inverkan — Exempel med Solen då strålningstrycket upphör</text:p>
          </table:table-cell>
          <table:covered-table-cell table:number-columns-repeated="6"/>
          <table:table-cell table:number-columns-repeated="2"/>
          <table:table-cell table:formula="of:=20000*3.0856E+020/(2*PI()*507100000^2*1135)" office:value-type="float" office:value="3365.16738059109">
            <text:p>3365,1673805911</text:p>
          </table:table-cell>
          <table:table-cell table:number-columns-repeated="1014"/>
        </table:table-row>
        <table:table-row table:style-name="ro1">
          <table:table-cell office:value-type="string">
            <text:p>JM/(KG)²</text:p>
          </table:table-cell>
          <table:table-cell table:style-name="ce184" office:value-type="float" office:value="0.0000000000667">
            <text:p>6,670E-11</text:p>
          </table:table-cell>
          <table:table-cell table:style-name="ce109" office:value-type="string" table:number-columns-spanned="5" table:number-rows-spanned="1">
            <text:p><text:s/>Universella Gravitationskonstanten, G</text:p>
          </table:table-cell>
          <table:covered-table-cell table:number-columns-repeated="4"/>
          <table:table-cell office:value-type="string">
            <text:p>G</text:p>
          </table:table-cell>
          <table:table-cell/>
          <table:table-cell table:style-name="ce3" office:value-type="string">
            <text:p>N</text:p>
          </table:table-cell>
          <table:table-cell table:number-columns-repeated="1014"/>
        </table:table-row>
        <table:table-row table:style-name="ro1">
          <table:table-cell office:value-type="string">
            <text:p>KG/M³</text:p>
          </table:table-cell>
          <table:table-cell table:style-name="ce185" office:value-type="float" office:value="8.13444E+016">
            <text:p>8,13444E+16</text:p>
          </table:table-cell>
          <table:table-cell table:style-name="ce109" office:value-type="string" table:number-columns-spanned="5" table:number-rows-spanned="1">
            <text:p><text:s/>Max Coulombtäthet, ρ0</text:p>
          </table:table-cell>
          <table:covered-table-cell table:number-columns-repeated="4"/>
          <table:table-cell office:value-type="string">
            <text:p>ρ0</text:p>
          </table:table-cell>
          <table:table-cell/>
          <table:table-cell office:value-type="string">
            <text:p>SolVIN</text:p>
          </table:table-cell>
          <table:table-cell table:number-columns-repeated="1014"/>
        </table:table-row>
        <table:table-row table:style-name="ro1">
          <table:table-cell office:value-type="string">
            <text:p>KG</text:p>
          </table:table-cell>
          <table:table-cell table:style-name="ce186" office:value-type="float" office:value="1.989E+030">
            <text:p>1,989E+30</text:p>
          </table:table-cell>
          <table:table-cell table:style-name="ce109" office:value-type="string" table:number-columns-spanned="5" table:number-rows-spanned="1">
            <text:p><text:s/>SolMassan nu</text:p>
          </table:table-cell>
          <table:covered-table-cell table:number-columns-repeated="4"/>
          <table:table-cell office:value-type="string">
            <text:p>mS</text:p>
          </table:table-cell>
          <table:table-cell table:number-columns-repeated="1016"/>
        </table:table-row>
        <table:table-row table:style-name="ro1">
          <table:table-cell office:value-type="string">
            <text:p>M</text:p>
          </table:table-cell>
          <table:table-cell table:style-name="ce184" office:value-type="float" office:value="697000000">
            <text:p>6,970E+8</text:p>
          </table:table-cell>
          <table:table-cell table:style-name="ce109" office:value-type="string" table:number-columns-spanned="5" table:number-rows-spanned="1">
            <text:p><text:s/>Solens g-radie, = R</text:p>
          </table:table-cell>
          <table:covered-table-cell table:number-columns-repeated="4"/>
          <table:table-cell office:value-type="string">
            <text:p>rG</text:p>
          </table:table-cell>
          <table:table-cell/>
          <table:table-cell office:value-type="float" office:value="33670">
            <text:p>33670</text:p>
          </table:table-cell>
          <table:table-cell table:style-name="ce3" office:value-type="string">
            <text:p>PLUTO</text:p>
          </table:table-cell>
          <table:table-cell table:number-columns-repeated="1013"/>
        </table:table-row>
        <table:table-row table:style-name="ro1">
          <table:table-cell office:value-type="string">
            <text:p>Dygn</text:p>
          </table:table-cell>
          <table:table-cell table:style-name="ce104" office:value-type="float" office:value="27">
            <text:p>27</text:p>
          </table:table-cell>
          <table:table-cell table:style-name="ce109" office:value-type="string" table:number-columns-spanned="5" table:number-rows-spanned="1">
            <text:p><text:s/>Solens nuvarande rotationsperiod, dygn</text:p>
          </table:table-cell>
          <table:covered-table-cell table:number-columns-repeated="4"/>
          <table:table-cell office:value-type="string">
            <text:p>tD</text:p>
          </table:table-cell>
          <table:table-cell/>
          <table:table-cell table:formula="of:= 713000000000 * [.J5] / (2*PI()*13770*1135)" office:value-type="float" office:value="244468538.441395">
            <text:p>244468538,441395</text:p>
          </table:table-cell>
          <table:table-cell table:number-columns-repeated="1014"/>
        </table:table-row>
        <table:table-row table:style-name="ro1">
          <table:table-cell office:value-type="string">
            <text:p>S</text:p>
          </table:table-cell>
          <table:table-cell table:style-name="ce42" table:formula="of:=[.B6]*86400" office:value-type="float" office:value="2332800">
            <text:p>2332800</text:p>
          </table:table-cell>
          <table:table-cell table:style-name="ce109" office:value-type="string" table:number-columns-spanned="5" table:number-rows-spanned="1">
            <text:p><text:s/>Solens nuvarande rotationsperiod, sekunder = t</text:p>
          </table:table-cell>
          <table:covered-table-cell table:number-columns-repeated="4"/>
          <table:table-cell office:value-type="string">
            <text:p>tS</text:p>
          </table:table-cell>
          <table:table-cell/>
          <table:table-cell table:formula="of:=1.16E+022*[.J6]" office:value-type="float" office:value="2.83583504592018E+030">
            <text:p>2835835045920180000000000000000</text:p>
          </table:table-cell>
          <table:table-cell table:number-columns-repeated="1014"/>
        </table:table-row>
        <table:table-row table:style-name="ro1">
          <table:table-cell office:value-type="string">
            <text:p>Hz</text:p>
          </table:table-cell>
          <table:table-cell table:style-name="ce41" table:formula="of:=1/[.B7]" office:value-type="float" office:value="0.000000428669410150892">
            <text:p>4,287E-7</text:p>
          </table:table-cell>
          <table:table-cell table:style-name="ce109" office:value-type="string" table:number-columns-spanned="5" table:number-rows-spanned="1">
            <text:p><text:s/>Solens nuvarande rotationsperiod, frekvensen = 1/t = f</text:p>
          </table:table-cell>
          <table:covered-table-cell table:number-columns-repeated="4"/>
          <table:table-cell office:value-type="string">
            <text:p>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ω</text:p>
          </table:table-cell>
          <table:table-cell table:style-name="ce187" table:formula="of:=[.B8]*2*PI()" office:value-type="float" office:value="0.00000269340933949742">
            <text:p>2,693E-6</text:p>
          </table:table-cell>
          <table:table-cell table:style-name="ce109" office:value-type="string" table:number-columns-spanned="5" table:number-rows-spanned="1">
            <text:p><text:s/>Solens nuvarande rotationsperiod, vinkelfrekvensen = 2pi/t = ω</text:p>
          </table:table-cell>
          <table:covered-table-cell table:number-columns-repeated="4"/>
          <table:table-cell table:style-name="ce3" office:value-type="string">
            <text:p>ω</text:p>
          </table:table-cell>
          <table:table-cell table:number-columns-repeated="1016"/>
        </table:table-row>
        <table:table-row table:style-name="ro1">
          <table:table-cell office:value-type="string">
            <text:p>JS</text:p>
          </table:table-cell>
          <table:table-cell table:style-name="ce18" table:formula="of:=[.B4]*[.B9]*[.B5]^2" office:value-type="float" office:value="2.60257168814788E+042">
            <text:p>2,603E+42</text:p>
          </table:table-cell>
          <table:table-cell table:style-name="ce109" office:value-type="string" table:number-columns-spanned="5" table:number-rows-spanned="1">
            <text:p><text:s/>Solens nuvarande impulsmoment, J=mvR=m · 2piR/t · R = mωR² </text:p>
          </table:table-cell>
          <table:covered-table-cell table:number-columns-repeated="4"/>
          <table:table-cell office:value-type="string">
            <text:p>J</text:p>
          </table:table-cell>
          <table:table-cell table:number-columns-repeated="1016"/>
        </table:table-row>
        <table:table-row table:style-name="ro1">
          <table:table-cell office:value-type="string">
            <text:p>M</text:p>
          </table:table-cell>
          <table:table-cell table:style-name="ce42" table:formula="of:=(3*[.B4]/(4*PI()*[.B3]))^(1/3)" office:value-type="float" office:value="18005.540850053">
            <text:p>18005,540850053</text:p>
          </table:table-cell>
          <table:table-cell table:style-name="ce208" office:value-type="string" table:number-columns-spanned="5" table:number-rows-spanned="1">
            <text:p><text:s/>SolRadien vid ρ0, = r</text:p>
          </table:table-cell>
          <table:covered-table-cell table:number-columns-repeated="4"/>
          <table:table-cell office:value-type="string">
            <text:p>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ω'</text:p>
          </table:table-cell>
          <table:table-cell table:style-name="ce188" table:formula="of:=[.B9]*([.B5]/[.B11])^2" office:value-type="float" office:value="4036.04105667415">
            <text:p>4036,0410566742</text:p>
          </table:table-cell>
          <table:table-cell table:style-name="ce209" office:value-type="string" table:number-columns-spanned="5" table:number-rows-spanned="1">
            <text:p><text:s/>Vid ρ0: Vinkelfrekvensen ω' vid r: mωR² = mω'r² ¦ ω' = ω(R/r)²</text:p>
          </table:table-cell>
          <table:covered-table-cell table:number-columns-repeated="4"/>
          <table:table-cell table:style-name="ce3" office:value-type="string">
            <text:p>ω'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z</text:p>
          </table:table-cell>
          <table:table-cell table:style-name="ce189" table:formula="of:=[.B8]*([.B5]/[.B11])^2" office:value-type="float" office:value="642.355884691528">
            <text:p>642,3558846915</text:p>
          </table:table-cell>
          <table:table-cell table:style-name="ce209" office:value-type="string" table:number-columns-spanned="5" table:number-rows-spanned="1">
            <text:p><text:s/>Vid ρ0: Frekvensen f0 vid r: 2pif0 = 2pif(R/r)² ¦ f0 = f(R/r)²</text:p>
          </table:table-cell>
          <table:covered-table-cell table:number-columns-repeated="4"/>
          <table:table-cell office:value-type="string">
            <text:p>f0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Hz</text:p>
          </table:table-cell>
          <table:table-cell table:style-name="ce190" table:formula="of:=SQRT([.B2]*[.B3]/3/PI())" office:value-type="float" office:value="758.736860681277">
            <text:p>758,7368606813</text:p>
          </table:table-cell>
          <table:table-cell table:style-name="ce210" office:value-type="string" table:number-columns-spanned="5" table:number-rows-spanned="1">
            <text:p><text:s/>Vid ρ0: GränsFrekvensen, f¦LIMES = √Gρ0/3pi = fLIM = 1/t =ωLIM/2pi</text:p>
          </table:table-cell>
          <table:covered-table-cell table:number-columns-repeated="4"/>
          <table:table-cell office:value-type="string">
            <text:p>fLIM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ωLIM</text:p>
          </table:table-cell>
          <table:table-cell table:style-name="ce191" table:formula="of:=[.B14]*2*PI()" office:value-type="float" office:value="4767.28429504817">
            <text:p>4767,2842950482</text:p>
          </table:table-cell>
          <table:table-cell table:style-name="ce210" office:value-type="string" table:number-columns-spanned="5" table:number-rows-spanned="1">
            <text:p><text:s/>Vid ρ0: GränsVinkelfrekvensen ω0, = ωLIM = 2pi · f0</text:p>
          </table:table-cell>
          <table:covered-table-cell table:number-columns-repeated="4"/>
          <table:table-cell table:style-name="ce3" office:value-type="string">
            <text:p>ωLIM</text:p>
          </table:table-cell>
          <table:table-cell table:number-columns-repeated="1016"/>
        </table:table-row>
        <table:table-row table:style-name="ro1">
          <table:table-cell office:value-type="string">
            <text:p>S</text:p>
          </table:table-cell>
          <table:table-cell table:style-name="ce192" table:formula="of:=1/[.B13]" office:value-type="float" office:value="0.00155676942304377">
            <text:p>1,557E-3</text:p>
          </table:table-cell>
          <table:table-cell table:style-name="ce109" office:value-type="string" table:number-columns-spanned="5" table:number-rows-spanned="1">
            <text:p><text:s/>Vid ρ0: Perifera Omloppstiden t = 2pi/ω0 = 1/f0</text:p>
          </table:table-cell>
          <table:covered-table-cell table:number-columns-repeated="4"/>
          <table:table-cell office:value-type="string">
            <text:p>t0</text:p>
          </table:table-cell>
          <table:table-cell table:number-columns-repeated="1016"/>
        </table:table-row>
        <table:table-row table:style-name="ro1">
          <table:table-cell office:value-type="string">
            <text:p>Hz</text:p>
          </table:table-cell>
          <table:table-cell table:style-name="ce113" table:formula="of:=1/[.B16]" office:value-type="float" office:value="642.355884691528">
            <text:p>642,3558846915</text:p>
          </table:table-cell>
          <table:table-cell table:style-name="ce109" office:value-type="string" table:number-columns-spanned="5" table:number-rows-spanned="1">
            <text:p><text:s/>Vid ρ0: Perifera Omloppsfekvensen f0 = 1/t = ω'/2pi</text:p>
          </table:table-cell>
          <table:covered-table-cell table:number-columns-repeated="4"/>
          <table:table-cell office:value-type="string">
            <text:p>f0</text:p>
          </table:table-cell>
          <table:table-cell table:number-columns-repeated="1016"/>
        </table:table-row>
        <table:table-row table:style-name="ro1">
          <table:table-cell table:style-name="ce20" office:value-type="string" table:number-columns-spanned="7" table:number-rows-spanned="1">
            <text:p>Tillägg ¦ Förtydligande 12Nov2018 — f = 1/t =ω/2p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fLIM</text:p>
          </table:table-cell>
          <table:table-cell office:value-type="string">
            <text:p>ρ0</text:p>
          </table:table-cell>
          <table:table-cell table:style-name="ce3" office:value-type="string">
            <text:p>1/fLIM</text:p>
          </table:table-cell>
          <table:table-cell/>
          <table:table-cell office:value-type="string">
            <text:p>t</text:p>
          </table:table-cell>
          <table:table-cell office:value-type="string">
            <text:p>ρ0</text:p>
          </table:table-cell>
          <table:table-cell table:number-columns-repeated="1018"/>
        </table:table-row>
        <table:table-row table:style-name="ro1">
          <table:table-cell table:style-name="ce119" table:formula="of:=SQRT([.B2]*[.B21]/3/PI())" office:value-type="float" office:value="0.000197291646846763">
            <text:p>0,00020</text:p>
          </table:table-cell>
          <table:table-cell table:style-name="ce193" office:value-type="float" office:value="5500">
            <text:p>5500</text:p>
          </table:table-cell>
          <table:table-cell table:formula="of:=1/[.A21]" office:value-type="float" office:value="5068.63831278525">
            <text:p>5068,6383127853</text:p>
          </table:table-cell>
          <table:table-cell/>
          <table:table-cell table:style-name="ce193" office:value-type="float" office:value="86100">
            <text:p>86100</text:p>
          </table:table-cell>
          <table:table-cell table:style-name="ce217" table:formula="of:=(1/[.E21])^2*3*PI()/[.B2]" office:value-type="float" office:value="19.0607063474648">
            <text:p>19,0607063475</text:p>
          </table:table-cell>
          <table:table-cell table:number-columns-repeated="1018"/>
        </table:table-row>
        <table:table-row table:style-name="ro1">
          <table:table-cell office:value-type="string">
            <text:p>Hz</text:p>
          </table:table-cell>
          <table:table-cell office:value-type="string">
            <text:p>KG/M³</text:p>
          </table:table-cell>
          <table:table-cell office:value-type="string">
            <text:p>S</text:p>
          </table:table-cell>
          <table:table-cell/>
          <table:table-cell office:value-type="string">
            <text:p>S</text:p>
          </table:table-cell>
          <table:table-cell office:value-type="string">
            <text:p>KG/M³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68" office:value-type="string">
            <text:p>m¦Jnu</text:p>
          </table:table-cell>
          <table:table-cell table:style-name="ce3" office:value-type="string">
            <text:p>m¦Nu</text:p>
          </table:table-cell>
          <table:table-cell table:style-name="ce3" office:value-type="string">
            <text:p>Log(N/J)</text:p>
          </table:table-cell>
          <table:table-cell table:style-name="ce3" office:value-type="string">
            <text:p>PRIM%ut</text:p>
          </table:table-cell>
          <table:table-cell table:style-name="ce3" office:value-type="string">
            <text:p>100%Prim</text:p>
          </table:table-cell>
          <table:table-cell table:style-name="ce3" office:value-type="string">
            <text:p>PlusMass</text:p>
          </table:table-cell>
          <table:table-cell table:style-name="ce234" office:value-type="string">
            <text:p>k</text:p>
          </table:table-cell>
          <table:table-cell table:style-name="ce234" office:value-type="string">
            <text:p>x</text:p>
          </table:table-cell>
          <table:table-cell table:style-name="ce245" office:value-type="string" table:number-columns-spanned="3" table:number-rows-spanned="3">
            <text:p>Primärmassorna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169" office:value-type="float" office:value="5.975E+024">
            <text:p>5,975E+24</text:p>
          </table:table-cell>
          <table:table-cell table:style-name="ce194" office:value-type="float" office:value="1.9927224281E+030">
            <text:p>1,993E+30</text:p>
          </table:table-cell>
          <table:table-cell table:formula="of:=LOG([.B25]/[.A25])" office:value-type="float" office:value="5.5231088991958">
            <text:p>5,5231088992</text:p>
          </table:table-cell>
          <table:table-cell table:style-name="ce219" table:formula="of:=1.3 + 75.8*(1.01 + ( (4.325 + ([.C25])/4)/1.96  )^-2)^-10" office:value-type="float" office:value="24.028860984436">
            <text:p>24,0288609844</text:p>
          </table:table-cell>
          <table:table-cell table:style-name="ce138" table:formula="of:=[.B25]/(1-[.D25]/100)" office:value-type="float" office:value="2.62299927830719E+030">
            <text:p>2,62300E+30</text:p>
          </table:table-cell>
          <table:table-cell table:style-name="ce21" table:formula="of:=[.E25]-[.B25]" office:value-type="float" office:value="6.30276850207195E+029">
            <text:p>6,30277E+29</text:p>
          </table:table-cell>
          <table:table-cell table:style-name="ce235" table:formula="of:=10^([.C25]/-2.97)" office:value-type="float" office:value="0.0138155243935408">
            <text:p>0,014</text:p>
          </table:table-cell>
          <table:table-cell table:style-name="ce241" table:formula="of:=(1-[.D25]/100)^(1/3)" office:value-type="float" office:value="0.912464995028978">
            <text:p>0,9124650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number-columns-repeated="2" table:style-name="ce136" office:value-type="string">
            <text:p>KG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PRIM%ut</text:p>
          </table:table-cell>
          <table:table-cell table:number-columns-repeated="2" table:style-name="ce3" office:value-type="string">
            <text:p>KG</text:p>
          </table:table-cell>
          <table:table-cell table:style-name="ce57" table:formula="of:=[.G25]" office:value-type="float" office:value="0.0138155243935408">
            <text:p>1,382E-2</text:p>
          </table:table-cell>
          <table:table-cell table:style-name="ce27" office:value-type="string">
            <text:p>ITERA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formula="of:=1/[.N30]" office:value-type="float" office:value="225.516199736956">
            <text:p>225,516199737</text:p>
          </table:table-cell>
          <table:table-cell table:number-columns-repeated="1010"/>
        </table:table-row>
        <table:table-row table:style-name="ro1">
          <table:table-cell table:style-name="ce168" office:value-type="string">
            <text:p>GM¦JM/KG</text:p>
          </table:table-cell>
          <table:table-cell/>
          <table:table-cell table:style-name="ce3" office:value-type="string">
            <text:p>a¦M/S²</text:p>
          </table:table-cell>
          <table:table-cell/>
          <table:table-cell table:style-name="ce3" office:value-type="string">
            <text:p>r0c</text:p>
          </table:table-cell>
          <table:table-cell/>
          <table:table-cell table:style-name="ce3" office:value-type="string">
            <text:p>h¦JS</text:p>
          </table:table-cell>
          <table:table-cell table:style-name="ce3" office:value-type="string">
            <text:p>m(n)¦U</text:p>
          </table:table-cell>
          <table:table-cell table:style-name="ce3" office:value-type="string">
            <text:p>u¦KG</text:p>
          </table:table-cell>
          <table:table-cell table:style-name="ce27" office:value-type="string">
            <text:p>vFLYKT M/S</text:p>
          </table:table-cell>
          <table:table-cell table:style-name="ce254" office:value-type="float" office:value="0">
            <text:p>0</text:p>
          </table:table-cell>
          <table:table-cell/>
          <table:table-cell table:style-name="ce120" table:formula="of:=[.H31]*[.I31]/(3*0.0000000001*1.37E-015)" office:value-type="float" office:value="0.00407473744894404">
            <text:p>0,0040747</text:p>
          </table:table-cell>
          <table:table-cell table:style-name="ce105" table:formula="of:=[.N31]/1.35E-015" office:value-type="float" office:value="0.00443427124599655">
            <text:p>4,43427E-3</text:p>
          </table:table-cell>
          <table:table-cell table:number-columns-repeated="1010"/>
        </table:table-row>
        <table:table-row table:style-name="ro1">
          <table:table-cell table:style-name="ce170" table:formula="of:=[.A33]*[.J33]" office:value-type="float" office:value="6.62998E+033">
            <text:p>6,630E+33</text:p>
          </table:table-cell>
          <table:table-cell/>
          <table:table-cell table:style-name="ce52" table:formula="of:=([.$A$31]/[.C33]^2)" office:value-type="float" office:value="2.58013960234044E+016">
            <text:p>2,580E+16</text:p>
          </table:table-cell>
          <table:table-cell/>
          <table:table-cell table:style-name="ce223" table:formula="of:=2*[.A31]/[.B33]^2" office:value-type="float" office:value="1.47536952372687E+017">
            <text:p>1,47537E+17</text:p>
          </table:table-cell>
          <table:table-cell/>
          <table:table-cell table:style-name="ce220" office:value-type="float" office:value="6.62559E-034">
            <text:p>6,62559E-34</text:p>
          </table:table-cell>
          <table:table-cell table:style-name="ce241" office:value-type="float" office:value="1.0086652">
            <text:p>1,0086652</text:p>
          </table:table-cell>
          <table:table-cell table:style-name="ce220" office:value-type="float" office:value="1.66033E-027">
            <text:p>1,66033E-27</text:p>
          </table:table-cell>
          <table:table-cell table:style-name="ce249" table:formula="of:= SQRT(2*[.A31]/[.C33])" office:value-type="float" office:value="5114507898021.77">
            <text:p>5,115E+12</text:p>
          </table:table-cell>
          <table:table-cell table:style-name="ce3" office:value-type="string">
            <text:p>d = antal R</text:p>
          </table:table-cell>
          <table:table-cell/>
          <table:table-cell table:formula="of:=[.M30]*7131.42^2" office:value-type="float" office:value="207229.538608075">
            <text:p>207229,538608075</text:p>
          </table:table-cell>
          <table:table-cell table:style-name="ce105" table:formula="of:=[.H31]*[.I31]/([.M31]*1.35E-015)" office:value-type="float" office:value="5.98626618209534E-018">
            <text:p>5,98627E-18</text:p>
          </table:table-cell>
          <table:table-cell table:number-columns-repeated="1010"/>
        </table:table-row>
        <table:table-row table:style-name="ro3">
          <table:table-cell table:style-name="ce171" office:value-type="string">
            <text:p>G</text:p>
          </table:table-cell>
          <table:table-cell table:style-name="ce195" office:value-type="string">
            <text:p>c0</text:p>
          </table:table-cell>
          <table:table-cell table:style-name="ce211" office:value-type="string">
            <text:p>R@ρ</text:p>
          </table:table-cell>
          <table:table-cell table:style-name="ce195" office:value-type="string">
            <text:p>ρ</text:p>
          </table:table-cell>
          <table:table-cell table:style-name="ce195" office:value-type="string">
            <text:p>d</text:p>
          </table:table-cell>
          <table:table-cell table:style-name="ce195" office:value-type="string">
            <text:p>a@d</text:p>
          </table:table-cell>
          <table:table-cell table:style-name="ce195" office:value-type="string">
            <text:p>w</text:p>
          </table:table-cell>
          <table:table-cell table:style-name="ce242" office:value-type="string">
            <text:p>Φ</text:p>
          </table:table-cell>
          <table:table-cell table:style-name="ce195" office:value-type="string">
            <text:p>c/c0</text:p>
          </table:table-cell>
          <table:table-cell table:style-name="ce250" office:value-type="string">
            <text:p>m</text:p>
          </table:table-cell>
          <table:table-cell table:style-name="ce43" office:value-type="float" office:value="289883652.1">
            <text:p>289883652,1</text:p>
          </table:table-cell>
          <table:table-cell table:number-columns-repeated="2"/>
          <table:table-cell table:style-name="ce105" table:formula="of:=[.N31]*7131.42^2" office:value-type="float" office:value="0.000000000304444444444444">
            <text:p>3,04444E-10</text:p>
          </table:table-cell>
          <table:table-cell table:number-columns-repeated="1010"/>
        </table:table-row>
        <table:table-row table:style-name="ro1">
          <table:table-cell table:style-name="ce172" office:value-type="float" office:value="0.0000000000667">
            <text:p>6,670E-11</text:p>
          </table:table-cell>
          <table:table-cell table:style-name="ce196" office:value-type="float" office:value="299792458">
            <text:p>2,99792458E+8</text:p>
          </table:table-cell>
          <table:table-cell table:style-name="ce143" table:formula="of:=(3*[.J33]/4/PI()/[.D33])^(1/3)" office:value-type="float" office:value="506914257.957186">
            <text:p>5,069E+8</text:p>
          </table:table-cell>
          <table:table-cell table:style-name="ce220" table:formula="of:=(1/4)*([.I31]*[.H31])^4*([.B33]/[.G31])^3" office:value-type="float" office:value="1.82177297286601E+017">
            <text:p>1,82177E+17</text:p>
          </table:table-cell>
          <table:table-cell table:style-name="ce224" table:formula="of:=IF([.K30]=0;[.K33];[.K36])" office:value-type="float" office:value="1.4694615639819E+017">
            <text:p>1,469E+17</text:p>
          </table:table-cell>
          <table:table-cell table:style-name="ce138" table:formula="of:=  ABS([.F35]-1)*([.A33]*[.J33]/([.E33])^2) + [.F35]*([.E33]*4*PI()*[.A33]*[.D33]/3)" office:value-type="float" office:value="0.307040564940734">
            <text:p>3,07041E-1</text:p>
          </table:table-cell>
          <table:table-cell table:style-name="ce236" table:formula="of:=SQRT(  IF([.F35]=1;([.E33])^2*4*PI()*[.A33]*[.D33]/3  ;[.A33]*[.J33]/([.E33]))  )" office:value-type="float" office:value="212410995.18709">
            <text:p>2,124E+8</text:p>
          </table:table-cell>
          <table:table-cell table:style-name="ce243" table:formula="of:=INT(1 - (ABS( [.G33]/[.B33] - 1/2 ) - ( [.G33]/[.B33] - 1/2 ))/2   )" office:value-type="float" office:value="1">
            <text:p>1</text:p>
          </table:table-cell>
          <table:table-cell table:style-name="ce246" table:formula="of:=(1/2)*(1 + (-2*[.H33] +1)*SQRT( ABS(1-(2*[.G33]/[.B33])^2)  )  )" office:value-type="float" office:value="-0.00200622151168905">
            <text:p>-0,0020062215</text:p>
          </table:table-cell>
          <table:table-cell table:style-name="ce251" office:value-type="float" office:value="9.94E+043">
            <text:p>9,940E+43</text:p>
          </table:table-cell>
          <table:table-cell table:style-name="ce52" table:formula="of:=[.K32]*[.C33]" office:value-type="float" office:value="1.4694615639819E+017">
            <text:p>1,469E+17</text:p>
          </table:table-cell>
          <table:table-cell table:number-columns-repeated="1013"/>
        </table:table-row>
        <table:table-row table:style-name="ro1">
          <table:table-cell table:style-name="ce173" office:value-type="string">
            <text:p>JM/(KG)²</text:p>
          </table:table-cell>
          <table:table-cell table:style-name="ce197" office:value-type="string">
            <text:p>M/S</text:p>
          </table:table-cell>
          <table:table-cell table:style-name="ce197" office:value-type="string">
            <text:p>M</text:p>
          </table:table-cell>
          <table:table-cell table:style-name="ce197" office:value-type="string">
            <text:p>KG/M³</text:p>
          </table:table-cell>
          <table:table-cell table:style-name="ce197" office:value-type="string">
            <text:p>M</text:p>
          </table:table-cell>
          <table:table-cell table:style-name="ce197" office:value-type="string">
            <text:p>M/S²</text:p>
          </table:table-cell>
          <table:table-cell table:style-name="ce197" office:value-type="string">
            <text:p>√ M/S</text:p>
          </table:table-cell>
          <table:table-cell table:style-name="ce197"/>
          <table:table-cell table:style-name="ce197" office:value-type="string">
            <text:p>num</text:p>
          </table:table-cell>
          <table:table-cell table:style-name="ce252" office:value-type="string">
            <text:p>KG</text:p>
          </table:table-cell>
          <table:table-cell table:style-name="ce3" office:value-type="string">
            <text:p>INPUT</text:p>
          </table:table-cell>
          <table:table-cell table:number-columns-repeated="1013"/>
        </table:table-row>
        <table:table-row table:style-name="ro1">
          <table:table-cell table:style-name="ce174" office:value-type="string" table:number-columns-spanned="2" table:number-rows-spanned="1">
            <text:p>Antal Vintergatsmassor = </text:p>
          </table:table-cell>
          <table:covered-table-cell table:style-name="ce198"/>
          <table:table-cell table:style-name="ce212" office:value-type="string">
            <text:p>a=Gm/R²</text:p>
          </table:table-cell>
          <table:table-cell table:style-name="ce212" office:value-type="string">
            <text:p>Dmax</text:p>
          </table:table-cell>
          <table:table-cell table:style-name="ce212" office:value-type="string">
            <text:p>r0c=2Gm/c²</text:p>
          </table:table-cell>
          <table:table-cell table:style-name="ce230" table:formula="of:=IF([.E33]&gt;[.C33];0;1)" office:value-type="float" office:value="0">
            <text:p>0</text:p>
          </table:table-cell>
          <table:table-cell table:style-name="ce237" table:formula="of:=SQRT([.A33]*[.J33]/([.E33]))" office:value-type="float" office:value="212410995.18709">
            <text:p>2,124E+8</text:p>
          </table:table-cell>
          <table:table-cell table:number-columns-repeated="2" table:style-name="ce212" office:value-type="string">
            <text:p>villkor</text:p>
          </table:table-cell>
          <table:table-cell table:style-name="ce253" office:value-type="string">
            <text:p>CentralMassa</text:p>
          </table:table-cell>
          <table:table-cell table:style-name="ce255" office:value-type="string">
            <text:p>d Meter</text:p>
          </table:table-cell>
          <table:table-cell table:number-columns-repeated="1013"/>
        </table:table-row>
        <table:table-row table:style-name="ro1">
          <table:table-cell table:style-name="ce175" office:value-type="string" table:number-columns-spanned="10" table:number-rows-spanned="1">
            <text:p><text:s/>LJUSETS Gravitella BEROENDE ¦ via massa m2 och max täthet ρ</text:p>
          </table:table-cell>
          <table:covered-table-cell table:number-columns-repeated="9"/>
          <table:table-cell table:style-name="ce256" office:value-type="float" office:value="1.469E+017">
            <text:p>1,469E+1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table:style-name="ce3" office:value-type="string">
            <text:p>v¦Pf</text:p>
          </table:table-cell>
          <table:table-cell table:number-columns-repeated="1022"/>
        </table:table-row>
        <table:table-row table:style-name="ro1">
          <table:table-cell table:style-name="ce176" office:value-type="float" office:value="1.471E+017">
            <text:p>1,471E+17</text:p>
          </table:table-cell>
          <table:table-cell table:style-name="ce176" office:value-type="float" office:value="3.086E+020">
            <text:p>3,086E+20</text:p>
          </table:table-cell>
          <table:table-cell table:number-columns-repeated="1022"/>
        </table:table-row>
        <table:table-row table:style-name="ro1">
          <table:table-cell office:value-type="string">
            <text:p>d1</text:p>
          </table:table-cell>
          <table:table-cell office:value-type="string">
            <text:p>d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¦M/S²</text:p>
          </table:table-cell>
          <table:table-cell table:style-name="ce27" office:value-type="string">
            <text:p>d:</text:p>
          </table:table-cell>
          <table:table-cell table:number-columns-repeated="2"/>
          <table:table-cell table:style-name="ce3" office:value-type="string">
            <text:p>a¦M/S²</text:p>
          </table:table-cell>
          <table:table-cell/>
          <table:table-cell table:style-name="ce27" office:value-type="string">
            <text:p>Check:</text:p>
          </table:table-cell>
          <table:table-cell/>
          <table:table-cell table:style-name="ce3" office:value-type="string">
            <text:p>a¦M/S²</text:p>
          </table:table-cell>
          <table:table-cell table:number-columns-repeated="1015"/>
        </table:table-row>
        <table:table-row table:style-name="ro1">
          <table:table-cell table:style-name="ce52" table:formula="of:=([.$A$31]/[.A45]^2)" office:value-type="float" office:value="0.306815678652413">
            <text:p>3,068E-1</text:p>
          </table:table-cell>
          <table:table-cell table:style-name="ce199" table:formula="of:=(1/[.C33] + [.B45]^2/(2*[.A31]))^-1" office:value-type="float" office:value="506914256.209977">
            <text:p>5,069E+8</text:p>
          </table:table-cell>
          <table:table-cell table:number-columns-repeated="2"/>
          <table:table-cell table:style-name="ce52" table:formula="of:=([.$A$31]/[.E45]^2)" office:value-type="float" office:value="0.306815678652413">
            <text:p>3,068E-1</text:p>
          </table:table-cell>
          <table:table-cell/>
          <table:table-cell table:style-name="ce227" table:formula="of:=SQRT(    2*([.$A$31])^(1/2)*(1/[.E42]^(3/2) - 1/[.C31]^(3/2))/3     )" office:value-type="float" office:value="565163704.870728">
            <text:p>5,652E+8</text:p>
          </table:table-cell>
          <table:table-cell/>
          <table:table-cell table:style-name="ce52" table:formula="of:=([.$A$31]/[.I45]^2)" office:value-type="float" office:value="0.000000069617812805432">
            <text:p>6,962E-8</text:p>
          </table:table-cell>
          <table:table-cell table:number-columns-repeated="1015"/>
        </table:table-row>
        <table:table-row table:style-name="ro1">
          <table:table-cell table:style-name="ce177" office:value-type="string" table:number-columns-spanned="4" table:number-rows-spanned="1">
            <text:p>Från MAX neråt till d:</text:p>
          </table:table-cell>
          <table:covered-table-cell table:style-name="ce200"/>
          <table:covered-table-cell table:number-columns-repeated="2" table:style-name="ce58"/>
          <table:table-cell table:style-name="ce225" office:value-type="string" table:number-columns-spanned="4" table:number-rows-spanned="1">
            <text:p>Från r0c uppåt mot MAX:</text:p>
          </table:table-cell>
          <table:covered-table-cell table:style-name="ce231"/>
          <table:covered-table-cell table:number-columns-repeated="2" table:style-name="ce58"/>
          <table:table-cell table:style-name="ce247" office:value-type="string" table:number-columns-spanned="4" table:number-rows-spanned="1">
            <text:p>Från MAX¦d neråt till r0c:</text:p>
          </table:table-cell>
          <table:covered-table-cell table:style-name="ce200"/>
          <table:covered-table-cell table:style-name="ce58"/>
          <table:covered-table-cell table:style-name="ce257"/>
          <table:table-cell table:number-columns-repeated="1012"/>
        </table:table-row>
        <table:table-row table:style-name="ro1">
          <table:table-cell table:style-name="ce178" office:value-type="string">
            <text:p>d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DROP</text:p>
          </table:table-cell>
          <table:table-cell table:style-name="ce3" office:value-type="string">
            <text:p>År:</text:p>
          </table:table-cell>
          <table:table-cell table:style-name="ce3" office:value-type="string">
            <text:p>d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</text:p>
          </table:table-cell>
          <table:table-cell table:style-name="ce3" office:value-type="string">
            <text:p>År:</text:p>
          </table:table-cell>
          <table:table-cell table:style-name="ce3" office:value-type="string">
            <text:p>d</text:p>
          </table:table-cell>
          <table:table-cell table:style-name="ce3" office:value-type="string">
            <text:p>v</text:p>
          </table:table-cell>
          <table:table-cell table:style-name="ce3" office:value-type="string">
            <text:p>tDROP</text:p>
          </table:table-cell>
          <table:table-cell table:style-name="ce258" office:value-type="string">
            <text:p>År:</text:p>
          </table:table-cell>
          <table:table-cell table:number-columns-repeated="1012"/>
        </table:table-row>
        <table:table-row table:style-name="ro1">
          <table:table-cell table:style-name="ce179" office:value-type="float" office:value="1.47E+017">
            <text:p>1,47E+17</text:p>
          </table:table-cell>
          <table:table-cell table:style-name="ce201" table:formula="of:=SQRT(2*[.$A$33]*[.$J$33]*(1/([.A45]) - 1/[.B39]))" office:value-type="float" office:value="300267949.354815">
            <text:p>3,003E+8</text:p>
          </table:table-cell>
          <table:table-cell table:style-name="ce213" table:formula="of:=SQRT((2/(3*[.A33]*[.J33]))*([.B39]^3 - [.A45]^3))" office:value-type="float" office:value="54361589140548.9">
            <text:p>5,436E+13</text:p>
          </table:table-cell>
          <table:table-cell table:style-name="ce170" table:formula="of:=[.C45]/86400/365.25" office:value-type="float" office:value="1722614.81039588">
            <text:p>1,723E+6</text:p>
          </table:table-cell>
          <table:table-cell table:style-name="ce226" office:value-type="float" office:value="1.47E+017">
            <text:p>1,47E+017</text:p>
          </table:table-cell>
          <table:table-cell table:style-name="ce201" table:formula="of:=SQRT(2*[.$A$33]*[.$J$33]*(1/[.C33] - 1/[.E45]))" office:value-type="float" office:value="5114507889203.34">
            <text:p>5,115E+12</text:p>
          </table:table-cell>
          <table:table-cell table:style-name="ce213" table:formula="of:=SQRT((2/(3*[.A33]*[.J33]))*([.E45]^3 - [.C33]^3))" office:value-type="float" office:value="565163704.870728">
            <text:p>5,652E+8</text:p>
          </table:table-cell>
          <table:table-cell table:style-name="ce240" table:formula="of:=[.G45]/86400/365.25" office:value-type="float" office:value="17.9089571092456">
            <text:p>17,9089571092</text:p>
          </table:table-cell>
          <table:table-cell table:style-name="ce184" table:formula="of:=[.B39]" office:value-type="float" office:value="3.086E+020">
            <text:p>3,086E+20</text:p>
          </table:table-cell>
          <table:table-cell table:style-name="ce201" table:formula="of:=SQRT(2*[.$A$33]*[.$J$33]*(1/([.C33]) - 1/[.B39]))" office:value-type="float" office:value="5114507898017.57">
            <text:p>5,115E+12</text:p>
          </table:table-cell>
          <table:table-cell table:style-name="ce213" table:formula="of:=SQRT((2/(3*[.A33]*[.J33]))*([.B39]^3 - [.C33]^3))" office:value-type="float" office:value="54361589143486.7">
            <text:p>5,436E+13</text:p>
          </table:table-cell>
          <table:table-cell table:style-name="ce248" table:formula="of:=[.K45]/86400/365.25" office:value-type="float" office:value="1722614.81048897">
            <text:p>1,723E+6</text:p>
          </table:table-cell>
          <table:table-cell table:number-columns-repeated="1012"/>
        </table:table-row>
        <table:table-row table:style-name="ro1">
          <table:table-cell table:style-name="ce54" office:value-type="string">
            <text:p>M</text:p>
          </table:table-cell>
          <table:table-cell table:style-name="ce202" office:value-type="string">
            <text:p>M/S</text:p>
          </table:table-cell>
          <table:table-cell table:style-name="ce60" office:value-type="string">
            <text:p>S</text:p>
          </table:table-cell>
          <table:table-cell table:style-name="ce60" office:value-type="string">
            <text:p>ÅR</text:p>
          </table:table-cell>
          <table:table-cell table:style-name="ce60" office:value-type="string">
            <text:p>M</text:p>
          </table:table-cell>
          <table:table-cell table:style-name="ce202" office:value-type="string">
            <text:p>M/S</text:p>
          </table:table-cell>
          <table:table-cell table:style-name="ce60" office:value-type="string">
            <text:p>S</text:p>
          </table:table-cell>
          <table:table-cell table:style-name="ce60" office:value-type="string">
            <text:p>ÅR</text:p>
          </table:table-cell>
          <table:table-cell table:style-name="ce60" office:value-type="string">
            <text:p>M</text:p>
          </table:table-cell>
          <table:table-cell table:style-name="ce202" office:value-type="string">
            <text:p>M/S</text:p>
          </table:table-cell>
          <table:table-cell table:style-name="ce60" office:value-type="string">
            <text:p>S</text:p>
          </table:table-cell>
          <table:table-cell table:style-name="ce73" office:value-type="string">
            <text:p>ÅR</text:p>
          </table:table-cell>
          <table:table-cell table:number-columns-repeated="1012"/>
        </table:table-row>
        <table:table-row table:style-name="ro1">
          <table:table-cell table:style-name="ce52" table:formula="of:=SQRT([.$A$31]/[.A42])" office:value-type="float" office:value="1.47E+017">
            <text:p>1,470E+17</text:p>
          </table:table-cell>
          <table:table-cell table:style-name="ce203" table:formula="of:=(1/[.A45] - [.B45]^2/(2*[.A31]))^-1" office:value-type="float" office:value="3.08599999999888E+020">
            <text:p>3,086E+20</text:p>
          </table:table-cell>
          <table:table-cell table:number-columns-repeated="2"/>
          <table:table-cell table:style-name="ce52" table:formula="of:=SQRT([.$A$31]/[.E42])" office:value-type="float" office:value="1.47E+017">
            <text:p>1,470E+17</text:p>
          </table:table-cell>
          <table:table-cell table:style-name="ce144" office:value-type="string">
            <text:p>Check:</text:p>
          </table:table-cell>
          <table:table-cell table:style-name="ce238" table:formula="of:=SQRT([.E45]^3*2/(3*[.A33]*[.J33]))" office:value-type="float" office:value="565163704.870728">
            <text:p>5,652E+8</text:p>
          </table:table-cell>
          <table:table-cell/>
          <table:table-cell table:style-name="ce52" table:formula="of:=SQRT([.$A$31]/[.I42])" office:value-type="float" office:value="3.086E+020">
            <text:p>3,086E+20</text:p>
          </table:table-cell>
          <table:table-cell/>
          <table:table-cell table:formula="of:=[.K45]-[.C45]" office:value-type="float" office:value="2937.828125">
            <text:p>2937,828125</text:p>
          </table:table-cell>
          <table:table-cell table:number-columns-repeated="1013"/>
        </table:table-row>
        <table:table-row table:style-name="ro1">
          <table:table-cell/>
          <table:table-cell table:style-name="ce27" office:value-type="string">
            <text:p>D</text:p>
          </table:table-cell>
          <table:table-cell table:number-columns-repeated="2"/>
          <table:table-cell table:style-name="ce26" table:formula="of:=[.A45]/[.B45]" office:value-type="float" office:value="489562739.932312">
            <text:p>4,896E+8</text:p>
          </table:table-cell>
          <table:table-cell table:formula="of:= (-[.A45]/[.B45] + [.G45])/86400/365.25" office:value-type="float" office:value="2.39565001579387">
            <text:p>2,3956500158</text:p>
          </table:table-cell>
          <table:table-cell table:style-name="ce28" office:value-type="string">
            <text:p>År</text:p>
          </table:table-cell>
          <table:table-cell table:number-columns-repeated="3"/>
          <table:table-cell table:style-name="ce52" table:formula="of:=[.K45]-[.G45]" office:value-type="float" office:value="54361023979781.8">
            <text:p>5,436E+13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27" table:formula="of:=[.E45]*( SQRT(  2*[.A31] *(1/[.E45] - 1/[.B39])   ) )^-1" office:value-type="float" office:value="489562739.932312">
            <text:p>4,896E+8</text:p>
          </table:table-cell>
          <table:table-cell table:style-name="ce56" table:formula="of:= SQRT(2*(3*[.A31])^-1*([.E45]^3-[.C33]^3)) - (SQRT(  2*[.A31]*(  1/[.E45]^3 - (  1/[.C33] - [.J45]^2*(2*[.A31])^-1   )/[.E45]^2  )    ))^-1" office:value-type="float" office:value="75600978.4110801">
            <text:p>7,560E+7</text:p>
          </table:table-cell>
          <table:table-cell table:style-name="ce239" table:formula="of:=[.F49]/86400/365.285" office:value-type="float" office:value="2.39542090204174">
            <text:p>2,3954209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68" office:value-type="string">
            <text:p>GM¦JM/KG</text:p>
          </table:table-cell>
          <table:table-cell table:style-name="ce27" office:value-type="string">
            <text:p>vFLYKT</text:p>
          </table:table-cell>
          <table:table-cell table:style-name="ce214" office:value-type="string" table:number-columns-spanned="3" table:number-rows-spanned="1">
            <text:p>VINTERGATAN</text:p>
          </table:table-cell>
          <table:covered-table-cell table:number-columns-repeated="2"/>
          <table:table-cell table:style-name="ce232" office:value-type="string" table:number-columns-spanned="4" table:number-rows-spanned="1">
            <text:p>Från D¦SolSyst¦VIN ner till mJ¦VIN: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70" table:formula="of:=[.A55]*[.C55]" office:value-type="float" office:value="6.62998E+033">
            <text:p>6,630E+33</text:p>
          </table:table-cell>
          <table:table-cell table:style-name="ce204" table:formula="of:= SQRT(2*[.A52]/[.D55])" office:value-type="float" office:value="5113677977286.57">
            <text:p>5,114E+12</text:p>
          </table:table-cell>
          <table:table-cell/>
          <table:table-cell table:style-name="ce3" office:value-type="string">
            <text:p>A¦M/S²</text:p>
          </table:table-cell>
          <table:table-cell/>
          <table:table-cell table:style-name="ce3" office:value-type="string">
            <text:p>a¦M/S²</text:p>
          </table:table-cell>
          <table:table-cell table:number-columns-repeated="1018"/>
        </table:table-row>
        <table:table-row table:style-name="ro1">
          <table:table-cell table:style-name="ce180" office:value-type="string" table:number-columns-spanned="2" table:number-rows-spanned="1">
            <text:p>Antal Solmassor = </text:p>
          </table:table-cell>
          <table:covered-table-cell/>
          <table:table-cell table:style-name="ce215" table:formula="of:=[.C55]/2E+030" office:value-type="float" office:value="49700000000000">
            <text:p>5,0E+13</text:p>
          </table:table-cell>
          <table:table-cell table:style-name="ce52" table:formula="of:=([.$A$31]/[.D55]^2)" office:value-type="float" office:value="2.57846531401755E+016">
            <text:p>2,578E+16</text:p>
          </table:table-cell>
          <table:table-cell table:style-name="ce27" office:value-type="string">
            <text:p>Dmax</text:p>
          </table:table-cell>
          <table:table-cell table:style-name="ce52" table:formula="of:=([.$A$31]/[.F55]^2)" office:value-type="float" office:value="0.0000000696322439381492">
            <text:p>6,963E-8</text:p>
          </table:table-cell>
          <table:table-cell table:style-name="ce52"/>
          <table:table-cell table:number-columns-repeated="1017"/>
        </table:table-row>
        <table:table-row table:style-name="ro1">
          <table:table-cell table:style-name="ce50" office:value-type="string">
            <text:p>G</text:p>
          </table:table-cell>
          <table:table-cell table:style-name="ce205" office:value-type="string">
            <text:p>c0</text:p>
          </table:table-cell>
          <table:table-cell table:style-name="ce205" office:value-type="string">
            <text:p>m2</text:p>
          </table:table-cell>
          <table:table-cell table:style-name="ce205" office:value-type="string">
            <text:p>R</text:p>
          </table:table-cell>
          <table:table-cell table:style-name="ce205" office:value-type="string">
            <text:p>ρ</text:p>
          </table:table-cell>
          <table:table-cell table:style-name="ce205" office:value-type="string">
            <text:p>d</text:p>
          </table:table-cell>
          <table:table-cell table:style-name="ce205" office:value-type="string">
            <text:p>v</text:p>
          </table:table-cell>
          <table:table-cell table:style-name="ce205" office:value-type="string">
            <text:p>tDROP</text:p>
          </table:table-cell>
          <table:table-cell table:style-name="ce70" office:value-type="string">
            <text:p>År:</text:p>
          </table:table-cell>
          <table:table-cell table:number-columns-repeated="1015"/>
        </table:table-row>
        <table:table-row table:style-name="ro1">
          <table:table-cell table:style-name="ce181" office:value-type="float" office:value="0.0000000000667">
            <text:p>6,670E-11</text:p>
          </table:table-cell>
          <table:table-cell table:style-name="ce45" office:value-type="float" office:value="299792458">
            <text:p>2,99792458E+8</text:p>
          </table:table-cell>
          <table:table-cell table:style-name="ce216" table:formula="of:=355*2.8E+041" office:value-type="float" office:value="9.94E+043">
            <text:p>9,940E+43</text:p>
          </table:table-cell>
          <table:table-cell table:style-name="ce221" table:formula="of:=(3*[.C55]/4/PI()/[.E55])^(1/3)" office:value-type="float" office:value="507078809.887913">
            <text:p>5,071E+8</text:p>
          </table:table-cell>
          <table:table-cell table:style-name="ce228" office:value-type="float" office:value="1.82E+017">
            <text:p>1,82000E+17</text:p>
          </table:table-cell>
          <table:table-cell table:style-name="ce78" office:value-type="float" office:value="3.0856802E+020">
            <text:p>3,086E+20</text:p>
          </table:table-cell>
          <table:table-cell table:style-name="ce201" table:formula="of:=SQRT(2*[.$A$52]*(1/([.D55]) - 1/[.F55]))" office:value-type="float" office:value="5113677977282.37">
            <text:p>5,114E+12</text:p>
          </table:table-cell>
          <table:table-cell table:style-name="ce213" table:formula="of:=SQRT((2/(3*[.A52]))*([.F55]^3 - [.D55]^3))" office:value-type="float" office:value="54353139182790.5">
            <text:p>5,435E+13</text:p>
          </table:table-cell>
          <table:table-cell table:style-name="ce248" table:formula="of:=[.H55]/86400/365.25" office:value-type="float" office:value="1722347.0473924">
            <text:p>1,722E+6</text:p>
          </table:table-cell>
          <table:table-cell table:number-columns-repeated="1015"/>
        </table:table-row>
        <table:table-row table:style-name="ro1">
          <table:table-cell table:style-name="ce54" office:value-type="string">
            <text:p>JM/(KG)²</text:p>
          </table:table-cell>
          <table:table-cell table:style-name="ce60" office:value-type="string">
            <text:p>M/S</text:p>
          </table:table-cell>
          <table:table-cell table:style-name="ce60" office:value-type="string">
            <text:p>KG</text:p>
          </table:table-cell>
          <table:table-cell table:style-name="ce60" office:value-type="string">
            <text:p>M</text:p>
          </table:table-cell>
          <table:table-cell table:style-name="ce60" office:value-type="string">
            <text:p>KG/M³</text:p>
          </table:table-cell>
          <table:table-cell table:style-name="ce60" office:value-type="string">
            <text:p>M</text:p>
          </table:table-cell>
          <table:table-cell table:style-name="ce202" office:value-type="string">
            <text:p>M/S</text:p>
          </table:table-cell>
          <table:table-cell table:style-name="ce60" office:value-type="string">
            <text:p>S</text:p>
          </table:table-cell>
          <table:table-cell table:style-name="ce73" office:value-type="string">
            <text:p>ÅR</text:p>
          </table:table-cell>
          <table:table-cell table:number-columns-repeated="1015"/>
        </table:table-row>
        <table:table-row table:style-name="ro1">
          <table:table-cell table:style-name="ce182" office:value-type="string" table:number-columns-spanned="2" table:number-rows-spanned="1">
            <text:p>Antal Vintergatsmassor = </text:p>
          </table:table-cell>
          <table:covered-table-cell/>
          <table:table-cell table:style-name="ce217" table:formula="of:=[.C55]/2.8E+041" office:value-type="float" office:value="355">
            <text:p>355</text:p>
          </table:table-cell>
          <table:table-cell table:style-name="ce27" office:value-type="string">
            <text:p>mJ</text:p>
          </table:table-cell>
          <table:table-cell table:style-name="ce144" office:value-type="string">
            <text:p>Check:</text:p>
          </table:table-cell>
          <table:table-cell table:style-name="ce35" table:formula="of:=SQRT([.$A$52]/[.F53])" office:value-type="float" office:value="3.0856802E+020">
            <text:p>3,086E+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d¦R0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v</text:p>
          </table:table-cell>
          <table:table-cell table:number-columns-repeated="3" table:style-name="ce3" office:value-type="string">
            <text:p>t</text:p>
          </table:table-cell>
          <table:table-cell table:style-name="ce9" office:value-type="string" table:number-columns-spanned="3" table:number-rows-spanned="1">
            <text:p>&lt;—Tiden till D från d med v</text:p>
          </table:table-cell>
          <table:covered-table-cell table:style-name="ce52"/>
          <table:covered-table-cell/>
          <table:table-cell table:number-columns-repeated="1015"/>
        </table:table-row>
        <table:table-row table:style-name="ro1">
          <table:table-cell table:style-name="ce183" table:formula="of:=[.D55]" office:value-type="float" office:value="507078809.887913">
            <text:p>5,07E+8</text:p>
          </table:table-cell>
          <table:table-cell table:style-name="ce206" office:value-type="float" office:value="92850000000">
            <text:p>9,29E+10</text:p>
          </table:table-cell>
          <table:table-cell table:style-name="ce183" table:formula="of:=[.G55]" office:value-type="float" office:value="5113677977282.37">
            <text:p>5,11E+12</text:p>
          </table:table-cell>
          <table:table-cell table:style-name="ce18" table:formula="of:= SQRT(2*(3*[.A52])^-1*([.B60]^3 - [.A60]^3)) - (SQRT(  2*[.A52]*(  1/[.B60]^3 - (  1/[.A60] - [.C60]^2*(2*[.A52])^-1   )/[.B60]^2  )    ))^-1" office:value-type="float" office:value="0.0380096014478516">
            <text:p>3,801E-2</text:p>
          </table:table-cell>
          <table:table-cell table:style-name="ce32" table:formula="of:=[.D60]/86400" office:value-type="float" office:value="0.000000439925942683468">
            <text:p>4,39925942683468E-007</text:p>
          </table:table-cell>
          <table:table-cell table:style-name="ce32" table:formula="of:=[.E60]/365.25" office:value-type="float" office:value="0.00000000120445158845576">
            <text:p>1,20445158845576E-009</text:p>
          </table:table-cell>
          <table:table-cell table:number-columns-repeated="1018"/>
        </table:table-row>
        <table:table-row table:style-name="ro1">
          <table:table-cell table:number-columns-repeated="2" table:style-name="ce3" office:value-type="string">
            <text:p>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S</text:p>
          </table:table-cell>
          <table:table-cell table:style-name="ce3" office:value-type="string">
            <text:p>Dygn</text:p>
          </table:table-cell>
          <table:table-cell table:style-name="ce3" office:value-type="string">
            <text:p>Å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</text:p>
          </table:table-cell>
          <table:table-cell table:style-name="ce3" office:value-type="string">
            <text:p>KG</text:p>
          </table:table-cell>
          <table:table-cell table:style-name="ce3" office:value-type="string">
            <text:p>distans</text:p>
          </table:table-cell>
          <table:table-cell table:style-name="ce3" office:value-type="string">
            <text:p>h¦M</text:p>
          </table:table-cell>
          <table:table-cell table:style-name="ce9" office:value-type="string" table:number-columns-spanned="4" table:number-rows-spanned="1">
            <text:p>Banbildningstiden¦Pf Solsystemet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" office:value-type="string">
            <text:p>R(nSol)</text:p>
          </table:table-cell>
          <table:table-cell office:value-type="string">
            <text:p>mSOLnu</text:p>
          </table:table-cell>
          <table:table-cell office:value-type="string">
            <text:p>SolAvst.</text:p>
          </table:table-cell>
          <table:table-cell office:value-type="string">
            <text:p>fallhöjd</text:p>
          </table:table-cell>
          <table:table-cell table:style-name="ce3" office:value-type="string">
            <text:p>v¦h</text:p>
          </table:table-cell>
          <table:table-cell table:number-columns-repeated="3" table:style-name="ce233" office:value-type="string">
            <text:p>tDROP¦h</text:p>
          </table:table-cell>
          <table:table-cell table:number-columns-repeated="1016"/>
        </table:table-row>
        <table:table-row table:style-name="ro1">
          <table:table-cell table:style-name="ce21" table:formula="of:=(3*[.B65]/4/PI()/[.D33])^(1/3)" office:value-type="float" office:value="13762.0766700986">
            <text:p>1,37621E+4</text:p>
          </table:table-cell>
          <table:table-cell table:style-name="ce207" office:value-type="float" office:value="1.989E+030">
            <text:p>1,98900E+30</text:p>
          </table:table-cell>
          <table:table-cell table:style-name="ce218" office:value-type="float" office:value="4425000000000">
            <text:p>4,425E+12</text:p>
          </table:table-cell>
          <table:table-cell table:style-name="ce222" table:formula="of:=[.C65]-[.A65]" office:value-type="float" office:value="4424999986237.92">
            <text:p>4,42500E+12</text:p>
          </table:table-cell>
          <table:table-cell table:style-name="ce229" table:formula="of:=SQRT(2*[.$A$33]*[.$B$65]*(1/[.A65] - 1/[.C65]))" office:value-type="float" office:value="138852377.119154">
            <text:p>1,38852E+8</text:p>
          </table:table-cell>
          <table:table-cell table:style-name="ce229" table:formula="of:=SQRT((2/(3*[.A33]*[.B65]))*([.C65]^3 - [.A65]^3))" office:value-type="float" office:value="659848106.073765">
            <text:p>6,59848E+8</text:p>
          </table:table-cell>
          <table:table-cell table:style-name="ce240" table:formula="of:=[.F65]/86400" office:value-type="float" office:value="7637.13085733524">
            <text:p>7637,1308573352</text:p>
          </table:table-cell>
          <table:table-cell table:style-name="ce244" table:formula="of:=[.G65]/365.25" office:value-type="float" office:value="20.9093247291861">
            <text:p>20,909324729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M</text:p>
          </table:table-cell>
          <table:table-cell table:style-name="ce3" office:value-type="string">
            <text:p>KG</text:p>
          </table:table-cell>
          <table:table-cell table:number-columns-repeated="2" table:style-name="ce3" office:value-type="string">
            <text:p>M</text:p>
          </table:table-cell>
          <table:table-cell table:style-name="ce3" office:value-type="string">
            <text:p>M/S</text:p>
          </table:table-cell>
          <table:table-cell table:style-name="ce3" office:value-type="string">
            <text:p>S</text:p>
          </table:table-cell>
          <table:table-cell table:style-name="ce27" office:value-type="string">
            <text:p>Dygn:</text:p>
          </table:table-cell>
          <table:table-cell table:style-name="ce3" office:value-type="string">
            <text:p>År:</text:p>
          </table:table-cell>
          <table:table-cell table:number-columns-repeated="1016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0" table:base-cell-address="$Tabell3.$J$1" table:expression="$tabell1.$j$#ref!"/>
        <table:named-expression table:name="årS" table:base-cell-address="$Tabell1.$B$29" table:expression="$tabell1.$b$#ref!"/>
        <table:named-expression table:name="K" table:base-cell-address="$Tabell1.$B$19" table:expression="$tabell1.$b$#ref!"/>
        <table:named-expression table:name="u" table:base-cell-address="$Tabell1.$B$66" table:expression="$tabell1.$b$#ref!"/>
        <table:named-expression table:name="e" table:base-cell-address="$Tabell1.$D$40" table:expression="$tabell1.$b$#ref!"/>
        <table:named-expression table:name="G" table:base-cell-address="$Tabell1.$B$5" table:expression="$tabell1.$b$#ref!"/>
        <table:named-expression table:name="b" table:base-cell-address="$Tabell1.$B$13" table:expression="$tabell1.$b$#ref!"/>
        <table:named-expression table:name="h" table:base-cell-address="$Tabell1.$B$11" table:expression="$tabell1.$b$#ref!"/>
        <table:named-expression table:name="mp" table:base-cell-address="$Tabell1.$B$16" table:expression="$tabell1.$b$#ref!"/>
        <table:named-expression table:name="mJ" table:base-cell-address="$Tabell1.$A$1" table:expression="$tabell1.$a$#ref!"/>
      </table:named-expressions>
      <table:database-ranges>
        <table:database-range table:target-range-address="Tabell5.X9:Tabell5.Y2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1P0"/>
    </number:currency-style>
    <number:number-style style:name="N142">
      <number:scientific-number number:decimal-places="3" number:min-integer-digits="1" number:min-exponent-digits="2"/>
    </number:number-style>
    <number:number-style style:name="N143">
      <number:number number:decimal-places="9" number:min-integer-digits="1"/>
    </number:number-style>
    <number:percentage-style style:name="N144">
      <number:number number:decimal-places="3" number:min-integer-digits="1"/>
      <number:text>%</number:text>
    </number:percentage-style>
    <number:number-style style:name="N145">
      <number:scientific-number number:decimal-places="5" number:min-integer-digits="1" number:min-exponent-digits="2"/>
    </number:number-style>
    <number:percentage-style style:name="N146">
      <number:number number:decimal-places="4" number:min-integer-digits="1"/>
      <number:text>%</number:text>
    </number:percentage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2" number:min-integer-digits="1" number:min-exponent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4" number:min-integer-digits="1"/>
    </number:number-style>
    <number:number-style style:name="N153">
      <number:scientific-number number:decimal-places="5" number:min-integer-digits="1" number:min-exponent-digits="1"/>
    </number:number-style>
    <number:number-style style:name="N154">
      <number:scientific-number number:decimal-places="7" number:min-integer-digits="1" number:min-exponent-digits="1"/>
    </number:number-style>
    <number:number-style style:name="N155">
      <number:scientific-number number:decimal-places="8" number:min-integer-digits="1" number:min-exponent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2" number:min-integer-digits="3"/>
    </number:number-style>
    <number:number-style style:name="N159">
      <number:number number:decimal-places="2" number:min-integer-digits="4" number:grouping="true"/>
    </number:number-style>
    <number:number-style style:name="N160">
      <number:scientific-number number:decimal-places="3" number:min-integer-digits="1" number:min-exponent-digits="1"/>
    </number:number-style>
    <number:number-style style:name="N161">
      <number:number number:decimal-places="0" number:min-integer-digits="4" number:grouping="true"/>
    </number:number-style>
    <number:number-style style:name="N162">
      <number:number number:decimal-places="2" number:min-integer-digits="2" number:grouping="true"/>
    </number:number-style>
    <number:number-style style:name="N163">
      <number:scientific-number number:decimal-places="6" number:min-integer-digits="1" number:min-exponent-digits="1"/>
    </number:number-style>
    <number:number-style style:name="N164">
      <number:number number:decimal-places="0" number:min-integer-digits="2" number:grouping="true"/>
    </number:number-style>
    <number:number-style style:name="N165">
      <number:number number:decimal-places="8" number:min-integer-digits="1" number:decimal-replacement=""/>
    </number:number-style>
    <number:number-style style:name="N166">
      <number:scientific-number number:decimal-places="4" number:min-integer-digits="1" number:min-exponent-digits="10"/>
      <number:text> </number:text>
    </number:number-style>
    <number:number-style style:name="N167">
      <number:scientific-number number:decimal-places="4" number:min-integer-digits="1" number:min-exponent-digits="10"/>
      <number:text> |  </number:text>
    </number:number-style>
    <number:number-style style:name="N169P0" style:volatile="true">
      <number:scientific-number number:decimal-places="4" number:min-integer-digits="1" number:min-exponent-digits="1"/>
      <number:text> </number:text>
    </number:number-style>
    <number:number-style style:name="N169">
      <number:number number:decimal-places="8" number:min-integer-digits="1" number:decimal-replacement=""/>
      <style:map style:condition="value()&gt;=0" style:apply-style-name="N169P0"/>
    </number:number-style>
    <number:number-style style:name="N170">
      <number:scientific-number number:decimal-places="4" number:min-integer-digits="1" number:min-exponent-digits="1"/>
    </number:number-style>
    <number:number-style style:name="N171P0" style:volatile="true">
      <number:scientific-number number:decimal-places="4" number:min-integer-digits="1" number:min-exponent-digits="1"/>
    </number:number-style>
    <number:number-style style:name="N171">
      <number:number number:decimal-places="8" number:min-integer-digits="1" number:decimal-replacement=""/>
      <style:map style:condition="value()&gt;=0" style:apply-style-name="N171P0"/>
    </number:number-style>
    <number:number-style style:name="N172P0" style:volatile="true">
      <number:scientific-number number:decimal-places="2" number:min-integer-digits="1" number:min-exponent-digits="1"/>
    </number:number-style>
    <number:number-style style:name="N172">
      <number:number number:decimal-places="8" number:min-integer-digits="1" number:decimal-replacement=""/>
      <style:map style:condition="value()&gt;=0" style:apply-style-name="N172P0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10" number:min-integer-digits="1" number:decimal-replacement=""/>
    </number:number-style>
    <number:number-style style:name="N175">
      <number:number number:decimal-places="20" number:min-integer-digits="1"/>
    </number:number-style>
    <number:number-style style:name="N176">
      <number:scientific-number number:decimal-places="0" number:min-integer-digits="1" number:min-exponent-digits="1"/>
    </number:number-style>
    <number:number-style style:name="N177">
      <number:scientific-number number:decimal-places="14" number:min-integer-digits="1" number:min-exponent-digits="1"/>
    </number:number-style>
    <number:number-style style:name="N178">
      <number:number number:decimal-places="11" number:min-integer-digits="1"/>
    </number:number-style>
    <number:number-style style:name="N179">
      <number:scientific-number number:decimal-places="9" number:min-integer-digits="1" number:min-exponent-digits="1"/>
    </number:number-style>
    <number:number-style style:name="N180">
      <number:scientific-number number:decimal-places="10" number:min-integer-digits="1" number:min-exponent-digits="1"/>
    </number:number-style>
    <number:number-style style:name="N181">
      <number:scientific-number number:decimal-places="7" number:min-integer-digits="1" number:min-exponent-digits="2"/>
    </number:number-style>
    <number:percentage-style style:name="N182">
      <number:number number:decimal-places="7" number:min-integer-digits="1"/>
      <number:text>%</number:text>
    </number:percentage-style>
    <number:percentage-style style:name="N183">
      <number:number number:decimal-places="5" number:min-integer-digits="1"/>
      <number:text>%</number:text>
    </number:percentage-style>
    <number:number-style style:name="N184">
      <number:number number:decimal-places="1" number:min-integer-digits="9" number:grouping="true"/>
    </number:number-style>
    <number:number-style style:name="N185">
      <number:number number:decimal-places="0" number:min-integer-digits="9" number:grouping="true"/>
    </number:number-style>
    <number:number-style style:name="N186">
      <number:number number:decimal-places="1" number:min-integer-digits="1"/>
    </number:number-style>
    <number:number-style style:name="N187">
      <number:number number:decimal-places="18" number:min-integer-digits="1"/>
    </number:number-style>
    <number:number-style style:name="N188">
      <number:number number:decimal-places="0" number:min-integer-digits="6" number:grouping="true"/>
    </number:number-style>
    <number:number-style style:name="N189">
      <number:number number:decimal-places="3" number:min-integer-digits="4" number:grouping="true"/>
    </number:number-style>
    <number:number-style style:name="N190">
      <number:scientific-number number:decimal-places="1" number:min-integer-digits="1" number:min-exponent-digits="1"/>
    </number:number-style>
    <number:number-style style:name="N191">
      <number:number number:decimal-places="7" number:min-integer-digits="1" number:decimal-replacement=""/>
    </number:number-style>
    <number:number-style style:name="N192">
      <number:number number:decimal-places="5" number:min-integer-digits="1" number:decimal-replacement=""/>
    </number:number-style>
    <number:number-style style:name="N193">
      <number:number number:decimal-places="2" number:min-integer-digits="1" number:decimal-replacement=""/>
    </number:number-style>
    <number:number-style style:name="N194">
      <number:number number:decimal-places="3" number:min-integer-digits="1" number:decimal-replacement=""/>
    </number:number-style>
    <number:number-style style:name="N195">
      <number:number number:decimal-places="6" number:min-integer-digits="1" number:decimal-replacement=""/>
    </number:number-style>
    <number:number-style style:name="N196">
      <number:number number:decimal-places="5" number:min-integer-digits="0" number:decimal-replacement=""/>
    </number:number-style>
    <number:number-style style:name="N197">
      <number:number number:decimal-places="4" number:min-integer-digits="1" number:decimal-replacement=""/>
    </number:number-style>
    <number:number-style style:name="N198">
      <number:number number:decimal-places="9" number:min-integer-digits="1" number:decimal-replacement=""/>
    </number:number-style>
    <number:number-style style:name="N199">
      <number:number number:decimal-places="3" number:min-integer-digits="0" number:decimal-replacement="" number:grouping="true"/>
    </number:number-style>
    <number:number-style style:name="N200">
      <number:number number:decimal-places="3" number:min-integer-digits="1" number:decimal-replacement="" number:grouping="true"/>
    </number:number-style>
    <number:number-style style:name="N201">
      <number:number number:decimal-places="12" number:min-integer-digits="1"/>
    </number:number-style>
    <number:number-style style:name="N202">
      <number:number number:decimal-places="14" number:min-integer-digits="1"/>
    </number:number-style>
    <number:number-style style:name="N203">
      <number:number number:decimal-places="13" number:min-integer-digits="1"/>
    </number:number-style>
    <number:number-style style:name="N204">
      <number:scientific-number number:decimal-places="2" number:min-integer-digits="1" number:min-exponent-digits="1"/>
      <number:text>()</number:text>
    </number:number-style>
    <number:number-style style:name="N205">
      <number:number number:decimal-places="0" number:min-integer-digits="3"/>
    </number:number-style>
    <number:number-style style:name="N206">
      <number:scientific-number number:decimal-places="5" number:min-integer-digits="1" number:min-exponent-digits="3"/>
    </number:number-style>
    <number:date-style style:name="N207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08">
      <number:text-content/>
      <number:text>(VERSALER)</number:text>
    </number:text-style>
    <number:text-style style:name="N209">
      <number:text-content/>
      <number:text>VERSALER</number:text>
    </number:text-style>
    <number:number-style style:name="N210">
      <number:number number:decimal-places="0" number:min-integer-digits="1"/>
      <number:text>,1</number:text>
    </number:number-style>
    <number:number-style style:name="N211">
      <number:number number:decimal-places="3" number:min-integer-digits="1"/>
    </number:number-style>
    <number:number-style style:name="N212P0" style:volatile="true">
      <number:number number:decimal-places="3" number:min-integer-digits="1"/>
    </number:number-style>
    <number:number-style style:name="N212">
      <style:text-properties fo:color="#ff0000"/>
      <number:text>-</number:text>
      <number:number number:decimal-places="3" number:min-integer-digits="1"/>
      <style:map style:condition="value()&gt;=0" style:apply-style-name="N212P0"/>
    </number:number-style>
    <number:number-style style:name="N213">
      <number:number number:decimal-places="1" number:min-integer-digits="1" number:grouping="true"/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-02-11</text:date>, <text:time>05:12:5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19-02-11T05:12:53.17</dc:date>
    <meta:editing-duration>P47DT2H16M10S</meta:editing-duration>
    <meta:editing-cycles>1006</meta:editing-cycles>
    <meta:generator>OpenOffice/4.1.2$Win32 OpenOffice.org_project/412m3$Build-9782</meta:generator>
    <meta:document-statistic meta:table-count="7" meta:cell-count="611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A7E50D04.png" xlink:type="simple" xlink:actuate="onLoad"/>
      </style:chart-properties>
    </style:style>
    <style:style style:name="ch3" style:family="chart" style:data-style-name="N1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symbol-type="image" chart:symbol-width="0.17cm" chart:symbol-height="0.17cm">
        <chart:symbol-image xlink:href="Pictures/100002000000000A0000000AA7E50D04.png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abell1.A43:Tabell1.B69" svg:x="0.77cm" svg:y="0.855cm" svg:width="14.59cm" svg:height="7.545cm">
          <chartooo:coordinate-region svg:x="0.77cm" svg:y="0.855cm" svg:width="14.59cm" svg:height="7.545cm"/>
          <chart:axis chart:dimension="x" chart:name="primary-x" chart:style-name="ch3"/>
          <chart:axis chart:dimension="y" chart:name="primary-y" chart:style-name="ch4"/>
          <chart:series chart:style-name="ch5" chart:values-cell-range-address="Tabell1.B43:Tabell1.B69" chart:class="chart:scatter">
            <chart:domain table:cell-range-address="Tabell1.A43:Tabell1.A69"/>
            <chart:data-point chart:repeated="2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K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3738.2674429749">
                <text:p>63738.2674429749</text:p>
                <draw:g>
                  <svg:desc>Tabell1.A43:Tabell1.A69</svg:desc>
                </draw:g>
              </table:table-cell>
              <table:table-cell office:value-type="float" office:value="29.58">
                <text:p>29.58</text:p>
                <draw:g>
                  <svg:desc>Tabell1.B43:Tabell1.B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210.8160639843">
                <text:p>64210.8160639843</text:p>
              </table:table-cell>
              <table:table-cell office:value-type="float" office:value="29.79930292">
                <text:p>29.799302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381.790243843">
                <text:p>39381.790243843</text:p>
              </table:table-cell>
              <table:table-cell office:value-type="float" office:value="18.27651432">
                <text:p>18.276514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411.2554101102">
                <text:p>19411.2554101102</text:p>
              </table:table-cell>
              <table:table-cell office:value-type="float" office:value="9.008480496">
                <text:p>9.0084804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667.146322013">
                <text:p>10667.146322013</text:p>
              </table:table-cell>
              <table:table-cell office:value-type="float" office:value="4.9504670545">
                <text:p>4.9504670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2.602611755969">
                <text:p>662.602611755969</text:p>
              </table:table-cell>
              <table:table-cell office:value-type="float" office:value="0.307504296">
                <text:p>0.3075042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48.01947367733">
                <text:p>1548.01947367733</text:p>
              </table:table-cell>
              <table:table-cell office:value-type="float" office:value="0.7184133424">
                <text:p>0.71841334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8.79082853507">
                <text:p>2118.79082853507</text:p>
              </table:table-cell>
              <table:table-cell office:value-type="float" office:value="0.9833">
                <text:p>0.98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1.852556523077">
                <text:p>401.852556523077</text:p>
              </table:table-cell>
              <table:table-cell office:value-type="float" office:value="0.186494">
                <text:p>0.1864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82.55961546093">
                <text:p>1782.55961546093</text:p>
              </table:table-cell>
              <table:table-cell office:value-type="float" office:value="0.82726">
                <text:p>0.827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59.32170035422">
                <text:p>1459.32170035422</text:p>
              </table:table-cell>
              <table:table-cell office:value-type="float" office:value="0.67725">
                <text:p>0.677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41.07202319443">
                <text:p>2441.07202319443</text:p>
              </table:table-cell>
              <table:table-cell office:value-type="float" office:value="1.132866">
                <text:p>1.1328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89.66641841475">
                <text:p>1389.66641841475</text:p>
              </table:table-cell>
              <table:table-cell office:value-type="float" office:value="0.644924">
                <text:p>0.6449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76.56022394638">
                <text:p>2976.56022394638</text:p>
              </table:table-cell>
              <table:table-cell office:value-type="float" office:value="1.3813782606">
                <text:p>1.38137826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37.648328677331">
                <text:p>937.648328677331</text:p>
              </table:table-cell>
              <table:table-cell office:value-type="float" office:value="0.435149">
                <text:p>0.4351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41.69712461669">
                <text:p>4641.69712461669</text:p>
              </table:table-cell>
              <table:table-cell office:value-type="float" office:value="2.154144">
                <text:p>2.1541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66.81633519323">
                <text:p>4766.81633519323</text:p>
              </table:table-cell>
              <table:table-cell office:value-type="float" office:value="2.21221">
                <text:p>2.212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58.79696457883">
                <text:p>3958.79696457883</text:p>
              </table:table-cell>
              <table:table-cell office:value-type="float" office:value="1.83722">
                <text:p>1.837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66.30618196838">
                <text:p>4166.30618196838</text:p>
              </table:table-cell>
              <table:table-cell office:value-type="float" office:value="1.933522">
                <text:p>1.9335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41.48380181424">
                <text:p>4641.48380181424</text:p>
              </table:table-cell>
              <table:table-cell office:value-type="float" office:value="2.154045">
                <text:p>2.1540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77.21249148469">
                <text:p>4277.21249148469</text:p>
              </table:table-cell>
              <table:table-cell office:value-type="float" office:value="1.984992">
                <text:p>1.9849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89.26094038833">
                <text:p>5489.26094038833</text:p>
              </table:table-cell>
              <table:table-cell office:value-type="float" office:value="2.547486">
                <text:p>2.5474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62.78061636478">
                <text:p>4562.78061636478</text:p>
              </table:table-cell>
              <table:table-cell office:value-type="float" office:value="2.11752">
                <text:p>2.117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48.12411592795">
                <text:p>5448.12411592795</text:p>
              </table:table-cell>
              <table:table-cell office:value-type="float" office:value="2.528395">
                <text:p>2.5283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117.51814136219">
                <text:p>6117.51814136219</text:p>
              </table:table-cell>
              <table:table-cell office:value-type="float" office:value="2.839051">
                <text:p>2.8390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57.08349741901">
                <text:p>5657.08349741901</text:p>
              </table:table-cell>
              <table:table-cell office:value-type="float" office:value="2.62537">
                <text:p>2.625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